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5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430300100</text:p>
            <text:p>罰金罰鍰及怠金</text:p>
          </table:table-cell>
          <table:table-cell table:style-name="ce21" office:value-type="string">
            <text:p>0430300101</text:p>
            <text:p>罰金罰鍰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78,00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違反職業安全衛生法、勞動檢查法案件所處之罰</text:p>
            <text:p>鍰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42條至48條及勞動檢查法35條至</text:p>
            <text:p>36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78000">
            <text:p>78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49">
            <text:p>149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430300000</text:p>
            <text:p>職業安全衛生署</text:p>
          </table:table-cell>
          <table:covered-table-cell table:style-name="ce18"/>
          <table:table-cell table:style-name="ce26" office:value-type="float" office:value="78000">
            <text:p>78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430300100</text:p>
            <text:p>罰金罰鍰及怠金</text:p>
          </table:table-cell>
          <table:covered-table-cell table:style-name="ce18"/>
          <table:table-cell table:style-name="ce26" office:value-type="float" office:value="78000">
            <text:p>78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430300101</text:p>
            <text:p>罰金罰鍰</text:p>
          </table:table-cell>
          <table:covered-table-cell table:style-name="ce19"/>
          <table:table-cell table:style-name="ce27" office:value-type="float" office:value="78000">
            <text:p>78,000 </text:p>
          </table:table-cell>
          <table:table-cell table:style-name="ce34" office:value-type="string" table:number-columns-spanned="3" table:number-rows-spanned="1">
            <text:p>北、中、南區職業安全衛生中心對違反職業安全衛生法及</text:p>
            <text:p>勞動檢查法所處之罰鍰收入78,000千元：</text:p>
            <text:p>1.北區職業安全衛生中心28,000千元。</text:p>
            <text:p>2.中區職業安全衛生中心22,000千元。</text:p>
            <text:p>3.南區職業安全衛生中心28,00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5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100</text:p>
            <text:p>行政規費收入</text:p>
          </table:table-cell>
          <table:table-cell table:style-name="ce21" office:value-type="string">
            <text:p>0530300101</text:p>
            <text:p>審查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332,82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綜合規劃及職業衛生組、職業安全組、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1.辦理危險性機械及設備檢查收取之檢查費。</text:p>
            <text:p>2.辦理機械、設備及器具安全資訊申報及登錄之</text:p>
            <text:p>　審查費。</text:p>
            <text:p>3.辦理型式驗證制度具結先行放行之審查費</text:p>
            <text:p>4.辦理管制性化學品申請許可之審查費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第7、8、14、16、53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332820">
            <text:p>332,82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14">
            <text:p>114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332820">
            <text:p>332,82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300100</text:p>
            <text:p>行政規費收入</text:p>
          </table:table-cell>
          <table:covered-table-cell table:style-name="ce18"/>
          <table:table-cell table:style-name="ce26" office:value-type="float" office:value="332820">
            <text:p>332,82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300101</text:p>
            <text:p>審查費</text:p>
          </table:table-cell>
          <table:covered-table-cell table:style-name="ce19"/>
          <table:table-cell table:style-name="ce27" office:value-type="float" office:value="332820">
            <text:p>332,820 </text:p>
          </table:table-cell>
          <table:table-cell table:style-name="ce34" office:value-type="string" table:number-columns-spanned="3" table:number-rows-spanned="1">
            <text:p>1.委託代行檢查機構執行危險性機械及設備收取檢查之檢</text:p>
            <text:p>　查費320,000千元，其中230,000千元撥充作為危險性機</text:p>
            <text:p>　械及設備檢查及管理工作之用。</text:p>
            <text:p>2.辦理產品安全資訊申報登錄之審查費4,840千元，其中2</text:p>
            <text:p>　,940千元撥充作為指定機械及設備安全資訊審查及管理</text:p>
            <text:p>　工作之用。</text:p>
            <text:p>3.辦理型式驗證制度具結先行放行之審查費1,400千元。</text:p>
            <text:p>4.辦理管制性化學品申請許可之審查費360千元。</text:p>
            <text:p>5.北、中、南區職業安全衛生中心執行危險性機械及設備</text:p>
            <text:p>　檢查收入6,220千元：</text:p>
            <text:p><text:s text:c="2"/>(1)北區職業安全衛生中心2,900千元。</text:p>
            <text:p><text:s text:c="2"/>(2)中區職業安全衛生中心2,000千元。</text:p>
            <text:p><text:s text:c="2"/>(3)南區職業安全衛生中心1,32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5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100</text:p>
            <text:p>行政規費收入</text:p>
          </table:table-cell>
          <table:table-cell table:style-name="ce21" office:value-type="string">
            <text:p>0530300102</text:p>
            <text:p>證照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,29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職業安全組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受檢單位向代檢機構申請檢查合格證明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第16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290">
            <text:p>1,29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14">
            <text:p>114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1290">
            <text:p>1,2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300100</text:p>
            <text:p>行政規費收入</text:p>
          </table:table-cell>
          <table:covered-table-cell table:style-name="ce18"/>
          <table:table-cell table:style-name="ce26" office:value-type="float" office:value="1290">
            <text:p>1,2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0530300102</text:p>
            <text:p>證照費</text:p>
          </table:table-cell>
          <table:covered-table-cell table:style-name="ce19"/>
          <table:table-cell table:style-name="ce27" office:value-type="float" office:value="1290">
            <text:p>1,290 </text:p>
          </table:table-cell>
          <table:table-cell table:style-name="ce34" office:value-type="string" table:number-columns-spanned="3" table:number-rows-spanned="1">
            <text:p>受檢單位向代檢機構申請換發或補發檢查合格證明等文件</text:p>
            <text:p>，依危險性機械及設備檢查費收費標準規定收取之費用（</text:p>
            <text:p>合格證書1,290張，每張1,000元）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5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300</text:p>
            <text:p>使用規費收入</text:p>
          </table:table-cell>
          <table:table-cell table:style-name="ce21" office:value-type="string">
            <text:p>0530300305</text:p>
            <text:p>資料使用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57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受檢單位向代行檢查機構或檢查機構調閱或複製</text:p>
            <text:p>檢查資料之費用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危險性機械及設備檢查費收費標準第9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57">
            <text:p>57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14">
            <text:p>114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57">
            <text:p>57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 table:number-columns-spanned="2" table:number-rows-spanned="1">
            <text:p>0530300300</text:p>
            <text:p>使用規費收入</text:p>
          </table:table-cell>
          <table:covered-table-cell table:style-name="ce18"/>
          <table:table-cell table:style-name="ce26" office:value-type="float" office:value="57">
            <text:p>57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300305</text:p>
            <text:p>資料使用費</text:p>
          </table:table-cell>
          <table:covered-table-cell table:style-name="ce19"/>
          <table:table-cell table:style-name="ce27" office:value-type="float" office:value="57">
            <text:p>57 </text:p>
          </table:table-cell>
          <table:table-cell table:style-name="ce34" office:value-type="string" table:number-columns-spanned="3" table:number-rows-spanned="1">
            <text:p>1.受檢單位向代行檢查機構調閱或複製檢查資料，依「危</text:p>
            <text:p>　險性機械及設備檢查費收費標準」規定收取之費用10千</text:p>
            <text:p>　元。</text:p>
            <text:p>2.受檢單位向檢查機構調閱或複製檢查資料，依「危險性</text:p>
            <text:p>　機械及設備檢查費收費標準」規定收取之費用47千元：</text:p>
            <text:p><text:s text:c="2"/>(1)北區職業安全衛生中心24千元。</text:p>
            <text:p><text:s text:c="2"/>(2)中區職業安全衛生中心20千元。</text:p>
            <text:p><text:s text:c="2"/>(3)南區職業安全衛生中心3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4" meta:cell-count="148" meta:object-count="0"/>
    <meta:generator>OpenOffice/4.1.1$Win32 OpenOffice.org_project/411m6$Build-9775</meta:generator>
  </office:meta>
</office:document-meta>
</file>