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0pt" style:font-size-asian="20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公文首長" style:family="paragraph">
      <style:paragraph-properties fo:widows="0" fo:orphans="0"/>
      <style:text-properties style:letter-kerning="true"/>
    </style:style>
    <style:style style:name="P14" style:parent-style-name="內文" style:family="paragraph">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P20" style:parent-style-name="內文" style:family="paragraph">
      <style:text-properties style:font-name="標楷體" style:font-name-asian="標楷體" fo:font-size="16pt" style:font-size-asian="16pt"/>
    </style:style>
    <style:style style:name="P21" style:parent-style-name="內文" style:family="paragraph">
      <style:text-properties style:font-name="標楷體" style:font-name-asian="標楷體" fo:font-size="16pt" style:font-size-asian="16pt"/>
    </style:style>
    <style:style style:name="P22" style:parent-style-name="公文首長" style:family="paragraph">
      <style:paragraph-properties fo:widows="0" fo:orphans="0"/>
      <style:text-properties style:font-name="標楷體" style:letter-kerning="true" style:font-size-complex="12pt" style:language-complex="ar" style:country-complex="SA"/>
    </style:style>
    <style:style style:name="P23" style:parent-style-name="內文" style:family="paragraph">
      <style:paragraph-properties fo:margin-top="0.1298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委　任　書</text:span></text:p>
      <text:p text:style-name="內文"><text:span text:style-name="T3">茲委任受任人為向貴部申請代墊職業災害死亡勞工遺屬民事訴訟假扣押提存擔保金及收執定期存單之代理人，有為一切行政程序行為之權，並有行政程序法第</text:span><text:span text:style-name="T4">24</text:span><text:span text:style-name="T5">條第</text:span><text:span text:style-name="T6">3</text:span><text:span text:style-name="T7">項但書所列之特別代理權。依同法第</text:span><text:span text:style-name="T8">24</text:span><text:span text:style-name="T9">條第</text:span><text:span text:style-name="T10">4</text:span><text:span text:style-name="T11">項規定，提出委任書。</text:span></text:p>
      <text:p text:style-name="內文"><text:span text:style-name="T12">　　此　　致</text:span></text:p>
      <text:p text:style-name="P13">勞動部　　公鑒</text:p>
      <text:p text:style-name="P14"/>
      <text:p text:style-name="內文"><text:span text:style-name="T15">委任人：　　　　　　　　　　</text:span><text:span text:style-name="T16">(</text:span><text:span text:style-name="T17">簽名蓋章</text:span><text:span text:style-name="T18">)</text:span><text:span text:style-name="T19">　　　　</text:span></text:p>
      <text:p text:style-name="P20">身分證字號或統一編號：</text:p>
      <text:p text:style-name="P21">聯絡電話：</text:p>
      <text:p text:style-name="P22">住　　址：</text:p>
      <text:p text:style-name="P23"><text:span text:style-name="T24">受任人：　　　　　　　　　　</text:span><text:span text:style-name="T25">(</text:span><text:span text:style-name="T26">簽名蓋章</text:span><text:span text:style-name="T27">)</text:span><text:span text:style-name="T28">　　　　　　　　</text:span></text:p>
      <text:p text:style-name="內文"><text:span text:style-name="T29">身分證字號或統一編號：</text:span></text:p>
      <text:p text:style-name="P30">聯絡電話：</text:p>
      <text:p text:style-name="內文"><text:span text:style-name="T31">住　　址：</text:span></text:p>
      <text:p text:style-name="P32"><text:span text:style-name="T33">中華民國　</text:span><text:span text:style-name="T34"><text:s text:c="4"/></text:span><text:span text:style-name="T35">年　</text:span><text:span text:style-name="T36"><text:s text:c="4"/></text:span><text:span text:style-name="T37">月　</text:span><text:span text:style-name="T38"><text:s text:c="4"/></text:span><text:span text:style-name="T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首長" style:display-name="公文(首長)" style:family="paragraph" style:parent-style-name="內文">
      <style:paragraph-properties fo:widows="2" fo:orphans="2"/>
      <style:text-properties style:font-name-asian="標楷體"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　政　執　行　委　任　書</dc:title>
    <dc:description/>
    <dc:subject/>
    <meta:initial-creator>MOJ</meta:initial-creator>
    <dc:creator>姜延蓉</dc:creator>
    <meta:creation-date>2025-12-24T02:06:00Z</meta:creation-date>
    <dc:date>2026-04-27T07:35:00Z</dc:date>
    <meta:print-date>2009-04-23T01:46:00Z</meta:print-date>
    <meta:template xlink:href="Normal" xlink:type="simple"/>
    <meta:editing-cycles>8</meta:editing-cycles>
    <meta:editing-duration>PT600S</meta:editing-duration>
    <meta:document-statistic meta:page-count="1" meta:paragraph-count="1" meta:word-count="37" meta:character-count="252" meta:row-count="1" meta:non-whitespace-character-count="216"/>
  </office:meta>
</office:document-meta>
</file>