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4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P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新細明體" style:font-name-complex="Calibri" style:letter-kerning="false" style:font-size-complex="12pt"/>
    </style:style>
    <style:style style:name="P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" style:parent-style-name="預設段落字型" style:family="text">
      <style:text-properties fo:language="en"/>
    </style:style>
    <style:style style:name="T9" style:parent-style-name="預設段落字型" style:family="text">
      <style:text-properties fo:language="en"/>
    </style:style>
    <style:style style:name="P10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1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paragraph-properties fo:margin-left="0.193in" fo:text-indent="-0.1666in">
        <style:tab-stops/>
      </style:paragraph-properties>
    </style:style>
    <style:style style:name="P2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8" style:parent-style-name="內文" style:family="paragraph">
      <style:paragraph-properties fo:widows="2" fo:orphans="2" fo:text-indent="0.1666in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 fo:text-indent="0.1666in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9" style:parent-style-name="內文" style:family="paragraph">
      <style:paragraph-properties fo:text-indent="0.3333in"/>
    </style:style>
    <style:style style:name="P8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27" style:parent-style-name="內文" style:family="paragraph">
      <style:paragraph-properties fo:text-indent="0.1666in"/>
    </style:style>
    <style:style style:name="P128" style:parent-style-name="內文" style:family="paragraph">
      <style:paragraph-properties fo:text-indent="0.1666in"/>
    </style:style>
    <style:style style:name="P129" style:parent-style-name="內文" style:family="paragraph">
      <style:paragraph-properties fo:text-indent="0.1666in"/>
    </style:style>
    <style:style style:name="P130" style:parent-style-name="內文" style:family="paragraph">
      <style:paragraph-properties fo:text-indent="0.1666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34" style:parent-style-name="內文" style:family="paragraph">
      <style:paragraph-properties fo:widows="2" fo:orphans="2" fo:text-indent="0.1666in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 fo:text-indent="0.1666in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8" style:parent-style-name="內文" style:family="paragraph">
      <style:paragraph-properties fo:widows="2" fo:orphans="2" fo:text-indent="0.1666in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0" style:parent-style-name="內文" style:family="paragraph">
      <style:paragraph-properties fo:widows="2" fo:orphans="2" fo:text-indent="0.1666in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2" style:parent-style-name="內文" style:family="paragraph">
      <style:paragraph-properties fo:widows="2" fo:orphans="2" fo:text-indent="0.1666in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4" style:parent-style-name="內文" style:family="paragraph">
      <style:paragraph-properties fo:widows="2" fo:orphans="2" fo:text-indent="0.1666in"/>
    </style:style>
    <style:style style:name="T1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6" style:parent-style-name="內文" style:family="paragraph">
      <style:paragraph-properties fo:widows="2" fo:orphans="2" fo:text-indent="0.1666in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68" style:parent-style-name="內文" style:family="paragraph">
      <style:paragraph-properties fo:text-indent="0.1666in"/>
    </style:style>
    <style:style style:name="P169" style:parent-style-name="內文" style:family="paragraph">
      <style:paragraph-properties fo:text-indent="0.1666in"/>
    </style:style>
    <style:style style:name="P170" style:parent-style-name="內文" style:family="paragraph">
      <style:paragraph-properties fo:text-indent="0.1666in"/>
    </style:style>
    <style:style style:name="P171" style:parent-style-name="內文" style:family="paragraph">
      <style:paragraph-properties fo:text-indent="0.1666in"/>
    </style:style>
    <style:style style:name="P172" style:parent-style-name="內文" style:family="paragraph">
      <style:paragraph-properties fo:text-indent="0.1666in"/>
    </style:style>
    <style:style style:name="P173" style:parent-style-name="內文" style:family="paragraph">
      <style:paragraph-properties fo:text-indent="0.1666in"/>
    </style:style>
    <style:style style:name="P174" style:parent-style-name="內文" style:family="paragraph">
      <style:paragraph-properties fo:text-indent="0.1666in"/>
    </style:style>
    <style:style style:name="P175" style:parent-style-name="內文" style:family="paragraph">
      <style:paragraph-properties fo:text-indent="0.1666in"/>
    </style:style>
    <style:style style:name="P176" style:parent-style-name="內文" style:family="paragraph">
      <style:paragraph-properties fo:text-indent="0.1666in"/>
    </style:style>
    <style:style style:name="P177" style:parent-style-name="內文" style:family="paragraph">
      <style:paragraph-properties fo:margin-left="0.3333in">
        <style:tab-stops/>
      </style:paragraph-properties>
    </style:style>
    <style:style style:name="P178" style:parent-style-name="內文" style:family="paragraph">
      <style:text-properties style:font-name="Calibri" style:font-name-asian="新細明體" style:font-name-complex="Times New Roman"/>
    </style:style>
    <style:style style:name="P17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80" style:parent-style-name="內文" style:family="paragraph">
      <style:text-properties style:font-name="Calibri" style:font-name-asian="新細明體" style:font-name-complex="Times New Roman"/>
    </style:style>
    <style:style style:name="P18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2" style:parent-style-name="內文" style:family="paragraph">
      <style:text-properties style:font-name="Calibri" style:font-name-asian="新細明體" style:font-name-complex="Times New Roman"/>
    </style:style>
    <style:style style:name="P18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5" style:parent-style-name="內文" style:family="paragraph">
      <style:text-properties style:font-name="Calibri" style:font-name-asian="新細明體" style:font-name-complex="Times New Roman"/>
    </style:style>
    <style:style style:name="P18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87" style:parent-style-name="內文" style:family="paragraph">
      <style:text-properties style:font-name="Calibri" style:font-name-asian="新細明體" style:font-name-complex="Times New Roman"/>
    </style:style>
    <style:style style:name="P188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89" style:parent-style-name="內文" style:family="paragraph">
      <style:text-properties style:font-name="Calibri" style:font-name-asian="新細明體" style:font-name-complex="Times New Roman"/>
    </style:style>
    <style:style style:name="P190" style:parent-style-name="內文" style:family="paragraph">
      <style:text-properties style:font-name="Calibri" style:font-name-asian="新細明體" style:font-name-complex="Times New Roma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-complex="Calibri" fo:color="#000000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19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97" style:parent-style-name="預設段落字型" style:family="text">
      <style:text-properties style:font-name-complex="Calibri" fo:color="#000000" style:letter-kerning="false" style:font-size-complex="12pt"/>
    </style:style>
    <style:style style:name="T198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99" style:parent-style-name="預設段落字型" style:family="text">
      <style:text-properties style:font-name-complex="Calibri" fo:color="#000000" style:letter-kerning="false" style:font-size-complex="12pt"/>
    </style:style>
    <style:style style:name="T200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5" style:parent-style-name="內文" style:family="paragraph">
      <style:paragraph-properties fo:margin-left="0.1666in" fo:text-indent="-0.1666in">
        <style:tab-stops/>
      </style:paragraph-properties>
    </style:style>
    <style:style style:name="P206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04<text:s/></text:span><text:span text:style-name="T3">Tasks Involving Abnormal Air Pressure</text:span><text:span text:style-name="T4"><text:s/></text:span></text:p>
      <text:p text:style-name="P5">Special Physical Examination and Health Examination Record Form</text:p>
      <text:p text:style-name="P6"/>
      <text:p text:style-name="P7">I. Basic Information<text:s/></text:p>
      <text:p text:style-name="內文">1. Name: <text:s text:c="3"/><text:s text:c="2"/>2. Sex:<text:s/>□Male<text:s/>□Female 3.<text:s/>ID/Passport Number: _________<text:s/></text:p>
      <text:p text:style-name="內文">4. Date of Birth (YYYY/MM/DD): ________ <text:s/></text:p>
      <text:p text:style-name="內文">5. Date of Employment (YYYY/MM/DD): ________<text:s/></text:p>
      <text:p text:style-name="內文">6. Date of Examination (YYYY/MM/DD): ________<text:s/></text:p>
      <text:p text:style-name="內文">7.<text:s/><text:span text:style-name="T8">Name of Company</text:span><text:s/>(Facilities): ______<text:s/><text:span text:style-name="T9">Address</text:span>: ________ <text:s/></text:p>
      <text:p text:style-name="內文"/>
      <text:p text:style-name="內文">II. Employment History <text:s/></text:p>
      <text:p text:style-name="P10"><text:bookmark-start text:name="_Hlk118752143"/>1.<text:s/>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1">2.<text:s/>Currently<text:s/>working<text:s/>as ____________ from (YYYY/MM)_____ to (YYYY/MM)______, ____(Years)_____(Months) in total</text:p>
      <text:p text:style-name="P12"><text:span text:style-name="T13">3. Work in</text:span><text:span text:style-name="T14"><text:s/>an<text:s/></text:span><text:span text:style-name="T15">abnormal air pressure</text:span><text:span text:style-name="T16"><text:s/>environment, on average, ______hours per day.</text:span></text:p>
      <text:p text:style-name="P17"/>
      <text:p text:style-name="內文">III. Reason for Examination:</text:p>
      <text:p text:style-name="內文">□New Employee<text:s text:c="3"/>□Change of Work<text:s/></text:p>
      <text:p text:style-name="內文">□Periodic<text:s/>Check-up<text:s/>□Health Tracking Examination<text:s/></text:p>
      <text:p text:style-name="P18"/>
      <text:p text:style-name="P19"><text:span text:style-name="T20">IV. Past Medical History</text:span></text:p>
      <text:p text:style-name="P21">Do you have any chronic diseases? (Please mark the appropriate items)</text:p>
      <text:p text:style-name="P22"><text:span text:style-name="T23">1. Cardiovascular system:<text:s/></text:span>□<text:span text:style-name="T24">Hypertension<text:s/></text:span>□<text:span text:style-name="T25">Heart Disease</text:span><text:span text:style-name="T26"><text:s/></text:span>□<text:span text:style-name="T27">Patent Foramen</text:span><text:span text:style-name="T28"><text:s/></text:span><text:span text:style-name="T29">Ovale</text:span><text:span text:style-name="T30"><text:s/></text:span>□<text:span text:style-name="T31">Atrial Septal Defect<text:s/></text:span>□<text:span text:style-name="T32">None     </text:span></text:p>
      <text:p text:style-name="P33"><text:span text:style-name="T34">2. Neurological and psychiatric system:</text:span><text:s/>□<text:span text:style-name="T35">Migraine<text:s/></text:span>□<text:span text:style-name="T36">Stroke<text:s/></text:span>□<text:span text:style-name="T37">Seizure<text:s/></text:span></text:p>
      <text:p text:style-name="P38">□<text:span text:style-name="T39">psychiatric disorder/mental disorder<text:s/></text:span>□<text:span text:style-name="T40">None</text:span></text:p>
      <text:p text:style-name="P41"><text:span text:style-name="T42">3. Respiratory system:<text:s/></text:span>□<text:span text:style-name="T43">Spontaneous pneumothorax<text:s/></text:span>□<text:span text:style-name="T44">Asthma<text:s/></text:span>□<text:span text:style-name="T45">Chronic obstructive pulmonary disease<text:s/></text:span>□<text:span text:style-name="T46">None  </text:span></text:p>
      <text:p text:style-name="P47"><text:span text:style-name="T48">4. Otorhinolaryngological system:<text:s/></text:span>□<text:span text:style-name="T49">Hearing impairment<text:s/></text:span>□<text:span text:style-name="T50">Tympanic membrane perforation<text:s/></text:span>□<text:span text:style-name="T51">Recurrent vertigo<text:s/></text:span>□<text:span text:style-name="T52">Meniere's disease □None</text:span></text:p>
      <text:p text:style-name="P53"><text:span text:style-name="T54">5. Surgical history:<text:s/></text:span>□<text:span text:style-name="T55">Thoracotomy<text:s/></text:span>□<text:span text:style-name="T56">Ear Surgery<text:s/></text:span>□<text:span text:style-name="T57">Fracture of humerus, tibia,<text:s/></text:span></text:p>
      <text:p text:style-name="P58"><text:span text:style-name="T59">femur or<text:s/></text:span><text:span text:style-name="T60">other parts</text:span><text:span text:style-name="T61"><text:s/>__________<text:s/></text:span>□<text:span text:style-name="T62">None</text:span></text:p>
      <text:p text:style-name="P63"><text:span text:style-name="T64">6. Long-term medication:<text:s/></text:span>□<text:span text:style-name="T65">Steroids<text:s/></text:span>□<text:span text:style-name="T66">Alcohol addiction<text:s/></text:span>□<text:span text:style-name="T67">Drug addiction<text:s/></text:span>□<text:span text:style-name="T68">Other _____<text:s/></text:span>□<text:span text:style-name="T69">None  </text:span></text:p>
      <text:p text:style-name="P70"><text:span text:style-name="T71">7. Other:<text:s/></text:span>□<text:span text:style-name="T72">Pancreatitis<text:s/></text:span>□<text:span text:style-name="T73">Diabetes Mellitus<text:s/></text:span>□<text:span text:style-name="T74">_____<text:s/></text:span>□<text:span text:style-name="T75">None  </text:span></text:p>
      <text:p text:style-name="P76"/>
      <text:p text:style-name="P77"><text:span text:style-name="T78">V. Lifestyle Habits</text:span></text:p>
      <text:soft-page-break/>
      <text:p text:style-name="內文"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79">or name), ________ (how many) bottles each time.</text:p>
      <text:p text:style-name="內文"><text:s text:c="2"/>□Already quitted for ___ years and ___ months.<text:s/></text:p>
      <text:p text:style-name="P80"/>
      <text:p text:style-name="P81"><text:span text:style-name="T82">VI. Self-reported Symptoms</text:span></text:p>
      <text:p text:style-name="P83"><text:span text:style-name="T84">In the previous 3 months, have you frequently suffered from any of the symptoms listed below? (Please mark<text:s/></text:span><text:span text:style-name="T85">the<text:s/></text:span><text:span text:style-name="T86">appropriate items)</text:span></text:p>
      <text:p text:style-name="P87"><text:span text:style-name="T88">1. Cardiovascular system:<text:s/></text:span>□<text:span text:style-name="T89">Palpitation<text:s/></text:span>□<text:span text:style-name="T90">Chest tightness </text:span></text:p>
      <text:p text:style-name="P91"><text:span text:style-name="T92">2. Neurological system:<text:s/></text:span>□<text:span text:style-name="T93">Fatigue<text:s/></text:span>□<text:span text:style-name="T94">Headache<text:s/></text:span>□<text:span text:style-name="T95">Dizziness<text:s/></text:span>□<text:span text:style-name="T96">Memory impairment<text:s/></text:span>□<text:span text:style-name="T97">Tinnitus<text:s/></text:span>□<text:span text:style-name="T98">Numbness in upper or lower limbs<text:s/></text:span>□<text:span text:style-name="T99">Muscle weakness in upper or lower limbs<text:s/></text:span>□<text:span text:style-name="T100">Abnormal gait<text:s/></text:span>□<text:span text:style-name="T101">None</text:span></text:p>
      <text:p text:style-name="P102"><text:span text:style-name="T103">3. Respiratory system:<text:s/></text:span>□<text:span text:style-name="T104">Cough<text:s/></text:span>□<text:span text:style-name="T105">Chest pain<text:s/></text:span>□<text:span text:style-name="T106">Breathing difficulties</text:span></text:p>
      <text:p text:style-name="P107"><text:span text:style-name="T108">4. Muscles and joints:<text:s/></text:span>□<text:span text:style-name="T109">Muscle soreness<text:s/></text:span>□<text:span text:style-name="T110">Arthralgia </text:span></text:p>
      <text:p text:style-name="P111"><text:span text:style-name="T112">5. Skin:<text:s/></text:span>□<text:span text:style-name="T113">Itchy skin<text:s/></text:span>□<text:span text:style-name="T114">Skin rash </text:span></text:p>
      <text:p text:style-name="P115"><text:span text:style-name="T116">6.</text:span>□<text:span text:style-name="T117">Other __________ </text:span></text:p>
      <text:p text:style-name="P118"><text:span text:style-name="T119">7.</text:span>□<text:span text:style-name="T120">None of the above  </text:span></text:p>
      <text:p text:style-name="P121"/>
      <text:p text:style-name="P122"><text:span text:style-name="T123">===== [The following is filled in by medical staff] ========= </text:span></text:p>
      <text:p text:style-name="P124"/>
      <text:p text:style-name="P125"><text:span text:style-name="T126">VIII Items of Examination</text:span></text:p>
      <text:p text:style-name="內文">1. Basic Items:<text:s/></text:p>
      <text:p text:style-name="P127">Height: ______cm, Weight: _______kg, Waist circumference: ________cm,<text:s/></text:p>
      <text:p text:style-name="P128">Blood pressure: _____/____ mmHg,<text:s/></text:p>
      <text:p text:style-name="P129">Visual acuity (corrected): Left /Right: ___<text:s/>/___,<text:s/></text:p>
      <text:p text:style-name="P130">Color vision test:<text:s/>□Normal<text:s/>□Abnormal <text:s/></text:p>
      <text:p text:style-name="P131"><text:span text:style-name="T132">2.<text:s/></text:span><text:span text:style-name="T133">Systemic physical check-up</text:span></text:p>
      <text:p text:style-name="P134"><text:span text:style-name="T135">(1) Ear canal</text:span></text:p>
      <text:p text:style-name="P136"><text:span text:style-name="T137">(2) Cardiovascular system: </text:span></text:p>
      <text:soft-page-break/>
      <text:p text:style-name="P138"><text:span text:style-name="T139">(3) Respiratory system:</text:span></text:p>
      <text:p text:style-name="P140"><text:span text:style-name="T141">(4) Neurological system: </text:span></text:p>
      <text:p text:style-name="P142"><text:span text:style-name="T143">(5) Musculoskeletal system:</text:span></text:p>
      <text:p text:style-name="P144"><text:span text:style-name="T145">(6) Skin:</text:span></text:p>
      <text:p text:style-name="P146"><text:span text:style-name="T147">(7) Mental status:  </text:span></text:p>
      <text:p text:style-name="P148"><text:span text:style-name="T149">3. Chest X-ray: _________ </text:span></text:p>
      <text:p text:style-name="P150"><text:span text:style-name="T151">4. Pulmonary function tests (including forced vital capacity (FVC), Forced expiratory volume in one second (FEV1.0), and FEV1/ FVC ratio): _____________</text:span></text:p>
      <text:p text:style-name="P152"><text:span text:style-name="T153">5.<text:s/></text:span><text:span text:style-name="T154">Over<text:s/></text:span><text:span text:style-name="T155">40 years old or with suspected heart disease:</text:span><text:span text:style-name="T156"><text:s/></text:span><text:span text:style-name="T157">ECG</text:span><text:span text:style-name="T158"><text:s/>__________</text:span></text:p>
      <text:p text:style-name="P159"><text:span text:style-name="T160">6. Pressure tolerance test:</text:span></text:p>
      <text:p text:style-name="P161"><text:span text:style-name="T162">7. Oxygen tolerance test:</text:span></text:p>
      <text:p text:style-name="P163"><text:span text:style-name="T164">8. Those who have been working in an abnormal</text:span><text:span text:style-name="T165"><text:s/>air pressure</text:span><text:span text:style-name="T166"><text:s/>environment for 5 years and have shoulder and hip problems should have an X-ray examination of joints of long bones. The results: _______</text:span></text:p>
      <text:p text:style-name="P167"/>
      <text:p text:style-name="內文">IX. Health Tracking Examination</text:p>
      <text:p text:style-name="內文">1. Date of Health Examinations (YYYY/MM/DD): ________</text:p>
      <text:p text:style-name="內文">2. Items<text:s/></text:p>
      <text:p text:style-name="P168">(1) ________</text:p>
      <text:p text:style-name="P169">(2) ________</text:p>
      <text:p text:style-name="P170">(3) ________</text:p>
      <text:p text:style-name="P171">(4) ________</text:p>
      <text:p text:style-name="P172">(5) ________</text:p>
      <text:p text:style-name="內文"/>
      <text:p text:style-name="內文">X. Hierarchical Health Management:<text:s/></text:p>
      <text:p text:style-name="P173">□Level 1 Management<text:s/></text:p>
      <text:p text:style-name="P174">□Level 2 Management<text:s/></text:p>
      <text:p text:style-name="P175">□Level 3 Management (Clinical<text:s/>diagnosis should be indicated) ________<text:s/></text:p>
      <text:p text:style-name="P176">□Level 4 Management (Clinical diagnosis should be indicated) ______<text:s/></text:p>
      <text:p text:style-name="P177"/>
      <text:p text:style-name="內文">XI. Follow-up and Precautions: <text:s text:c="2"/></text:p>
      <text:p text:style-name="P178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79">2.□The examination results are partially abnormal and need medical<text:s/>follow-up at ________ medical institutions before ___<text:s/>.(YYYY/MM/DD)</text:p>
      <text:p text:style-name="P180">3.□The examination results are abnormal, _____________ task should be restricted.</text:p>
      <text:p text:style-name="P181">(Please explain the reason: _______________).</text:p>
      <text:p text:style-name="P182"><text:bookmark-end text:name="_Hlk122491362"/>4.□The examination results are abnormal. The employee should have a health<text:s/></text:p>
      <text:p text:style-name="P183">tracking examination in an occupational medicine outpatient clinic before ___.<text:s/></text:p>
      <text:soft-page-break/>
      <text:p text:style-name="P184">(YYYY/MM/DD)</text:p>
      <text:p text:style-name="P185"><text:bookmark-start text:name="_Hlk122491400"/>5.□The examination results are abnormal, the task should be readjusted.</text:p>
      <text:p text:style-name="P186">□Shorten working hours(Please explain the reason: ___________).</text:p>
      <text:p text:style-name="P187"><text:s text:c="4"/>□Change job content (Please explain the reason: ___________).</text:p>
      <text:p text:style-name="P188">□Change workplace (Please explain the reason: ___________). <text:s text:c="3"/></text:p>
      <text:p text:style-name="P189"><text:s text:c="4"/>□Other: ________ (Please explain the reason: ___________).</text:p>
      <text:p text:style-name="P190"><text:bookmark-end text:name="_Hlk122491400"/>6.□Others: ______________________________________________.<text:bookmark-end text:name="_Hlk122494798"/><text:s text:c="3"/></text:p>
      <text:p text:style-name="P191"><text:bookmark-end text:name="_Hlk122494372"/></text:p>
      <text:p text:style-name="P192"><text:span text:style-name="T193">Medical institution: _______, Telephone number: _______, Address: _____________</text:span></text:p>
      <text:p text:style-name="P194">Physician Name (Signature) and certificate number: ______________________</text:p>
      <text:p text:style-name="P195"><text:span text:style-name="T196">Physician of hierarchical health management (</text:span><text:span text:style-name="T197">S</text:span><text:span text:style-name="T198">ignature): _________</text:span><text:span text:style-name="T199">and<text:s/></text:span><text:span text:style-name="T200">Certificate number of the physician: ___________</text:span></text:p>
      <text:p text:style-name="P201"/>
      <text:p text:style-name="P202"><text:span text:style-name="T203">Note</text:span><text:span text:style-name="T204">:</text:span></text:p>
      <text:p text:style-name="P205">1. Pressure tolerance tests and oxygen tolerance tests are only for new employees or workers who change the task, not for on-job workers.</text:p>
      <text:p text:style-name="P206">2. X-ray examination of joints is only for on-job workers, not for new employees or workers who change the tas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000000"/>
    </style:style>
    <style:style style:name="WW_CharLFO2LVL1" style:family="text">
      <style:text-properties style:font-name="Arial" style:font-name-complex="Arial"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23:00Z</meta:creation-date>
    <dc:date>2022-12-21T22:23:00Z</dc:date>
    <meta:print-date>2022-12-21T22:23:00Z</meta:print-date>
    <meta:template xlink:href="Normal" xlink:type="simple"/>
    <meta:editing-cycles>2</meta:editing-cycles>
    <meta:editing-duration>PT0S</meta:editing-duration>
    <meta:user-defined meta:name="GrammarlyDocumentId">f7cd0912-8838-44a2-970e-4dcee2a226d0</meta:user-defined>
    <meta:document-statistic meta:page-count="4" meta:paragraph-count="115" meta:word-count="1561" meta:character-count="5661" meta:row-count="156" meta:non-whitespace-character-count="4215"/>
  </office:meta>
</office:document-meta>
</file>