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TimesNewRoman" svg:font-family="TimesNewRoman, 'Times New Roman'" style:font-family-generic="roma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fo:margin-left="-0.199cm" style:page-number="56" table:align="left" style:writing-mode="lr-tb"/>
    </style:style>
    <style:style style:name="表格1.A" style:family="table-column">
      <style:table-column-properties style:column-width="1.556cm"/>
    </style:style>
    <style:style style:name="表格1.B" style:family="table-column">
      <style:table-column-properties style:column-width="10.366cm"/>
    </style:style>
    <style:style style:name="表格1.C" style:family="table-column">
      <style:table-column-properties style:column-width="6.27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8.941cm" fo:keep-together="auto"/>
    </style:style>
    <style:style style:name="表格2" style:family="table">
      <style:table-properties style:width="7.332cm" fo:margin-left="0.953cm" table:align="left" style:writing-mode="lr-tb"/>
    </style:style>
    <style:style style:name="表格2.A" style:family="table-column">
      <style:table-column-properties style:column-width="2.464cm"/>
    </style:style>
    <style:style style:name="表格2.B" style:family="table-column">
      <style:table-column-properties style:column-width="2.692cm"/>
    </style:style>
    <style:style style:name="表格2.C" style:family="table-column">
      <style:table-column-properties style:column-width="2.177cm"/>
    </style:style>
    <style:style style:name="表格2.1" style:family="table-row">
      <style:table-row-properties style:min-row-height="0.626cm" fo:keep-together="auto"/>
    </style:style>
    <style:style style:name="表格2.A1" style:family="table-cell">
      <style:table-cell-properties style:vertical-align="top" fo:padding="0.049cm" fo:border-left="1.5pt solid #000000" fo:border-right="none" fo:border-top="1.5pt solid #000000" fo:border-bottom="0.5pt solid #000000" style:writing-mode="lr-tb"/>
    </style:style>
    <style:style style:name="表格2.B1" style:family="table-cell">
      <style:table-cell-properties style:vertical-align="top" fo:padding="0.049cm" fo:border-left="0.5pt solid #000000" fo:border-right="none" fo:border-top="1.5pt solid #000000" fo:border-bottom="0.5pt solid #000000" style:writing-mode="lr-tb"/>
    </style:style>
    <style:style style:name="表格2.C1" style:family="table-cell">
      <style:table-cell-properties style:vertical-align="top" fo:padding="0.049cm" fo:border-left="0.5pt solid #000000" fo:border-right="1.5pt solid #000000" fo:border-top="1.5pt solid #000000" fo:border-bottom="0.5pt solid #000000" style:writing-mode="lr-tb"/>
    </style:style>
    <style:style style:name="表格2.2" style:family="table-row">
      <style:table-row-properties style:min-row-height="1.182cm" fo:keep-together="auto"/>
    </style:style>
    <style:style style:name="表格2.A2" style:family="table-cell">
      <style:table-cell-properties style:vertical-align="middle" fo:padding="0.049cm" fo:border-left="1.5pt solid #000000" fo:border-right="none" fo:border-top="0.5pt solid #000000" fo:border-bottom="0.5pt solid #000000" style:writing-mode="lr-tb"/>
    </style:style>
    <style:style style:name="表格2.B2" style:family="table-cell">
      <style:table-cell-properties style:vertical-align="middle" fo:padding="0.049cm" fo:border-left="0.5pt solid #000000" fo:border-right="none" fo:border-top="0.5pt solid #000000" fo:border-bottom="0.5pt solid #000000" style:writing-mode="lr-tb"/>
    </style:style>
    <style:style style:name="表格2.C2" style:family="table-cell">
      <style:table-cell-properties style:vertical-align="top" fo:padding="0.049cm" fo:border-left="0.5pt solid #000000" fo:border-right="1.5pt solid #000000" fo:border-top="0.5pt solid #000000" fo:border-bottom="0.5pt solid #000000" style:writing-mode="lr-tb"/>
    </style:style>
    <style:style style:name="表格2.3" style:family="table-row">
      <style:table-row-properties style:row-height="0.6cm" fo:keep-together="auto"/>
    </style:style>
    <style:style style:name="表格2.C3" style:family="table-cell">
      <style:table-cell-properties style:vertical-align="middle" fo:padding="0.049cm" fo:border-left="0.5pt solid #000000" fo:border-right="1.5pt solid #000000" fo:border-top="0.5pt solid #000000" fo:border-bottom="0.5pt solid #000000" style:writing-mode="lr-tb"/>
    </style:style>
    <style:style style:name="表格2.4" style:family="table-row">
      <style:table-row-properties style:min-row-height="0.801cm" fo:keep-together="auto"/>
    </style:style>
    <style:style style:name="表格2.5" style:family="table-row">
      <style:table-row-properties style:min-row-height="0.658cm" fo:keep-together="auto"/>
    </style:style>
    <style:style style:name="表格2.A5" style:family="table-cell">
      <style:table-cell-properties style:vertical-align="middle" fo:padding="0.049cm" fo:border-left="1.5pt solid #000000" fo:border-right="none" fo:border-top="0.5pt solid #000000" fo:border-bottom="1.5pt solid #000000" style:writing-mode="lr-tb"/>
    </style:style>
    <style:style style:name="表格2.C5" style:family="table-cell">
      <style:table-cell-properties style:vertical-align="middle" fo:padding="0.049cm" fo:border-left="0.5pt solid #000000" fo:border-right="1.5pt solid #000000" fo:border-top="0.5pt solid #000000" fo:border-bottom="1.5pt solid #000000" style:writing-mode="lr-tb"/>
    </style:style>
    <style:style style:name="表格3" style:family="table">
      <style:table-properties style:width="9.985cm" table:align="center" style:writing-mode="lr-tb"/>
    </style:style>
    <style:style style:name="表格3.A" style:family="table-column">
      <style:table-column-properties style:column-width="1.748cm"/>
    </style:style>
    <style:style style:name="表格3.B" style:family="table-column">
      <style:table-column-properties style:column-width="1.057cm"/>
    </style:style>
    <style:style style:name="表格3.C" style:family="table-column">
      <style:table-column-properties style:column-width="1.018cm"/>
    </style:style>
    <style:style style:name="表格3.I" style:family="table-column">
      <style:table-column-properties style:column-width="1.0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191cm" fo:padding-right="0.191cm" fo:padding-top="0cm" fo:padding-bottom="0cm" fo:border="0.5pt solid #000000" style:writing-mode="lr-tb"/>
    </style:style>
    <style:style style:name="表格3.I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9.985cm" table:align="center" style:writing-mode="lr-tb"/>
    </style:style>
    <style:style style:name="表格4.A" style:family="table-column">
      <style:table-column-properties style:column-width="2.106cm"/>
    </style:style>
    <style:style style:name="表格4.B" style:family="table-column">
      <style:table-column-properties style:column-width="4.267cm"/>
    </style:style>
    <style:style style:name="表格4.C" style:family="table-column">
      <style:table-column-properties style:column-width="3.61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vertical-align="middle"/>
    </style:style>
    <style:style style:name="P3" style:family="paragraph" style:parent-style-name="Standard">
      <style:paragraph-properties fo:line-height="0.529cm" style:text-autospace="none"/>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529cm" fo:text-align="justify" style:justify-single-word="false" style:text-autospace="none"/>
    </style:style>
    <style:style style:name="P6" style:family="paragraph" style:parent-style-name="Standard">
      <style:paragraph-properties fo:line-height="0.529cm" fo:text-align="justify" style:justify-single-word="false" style:vertical-align="middle"/>
    </style:style>
    <style:style style:name="P7" style:family="paragraph" style:parent-style-name="Standard">
      <style:paragraph-properties fo:line-height="0.529cm" fo:text-align="end" style:justify-single-word="false" style:text-autospace="none"/>
    </style:style>
    <style:style style:name="P8"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29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29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29cm" fo:text-align="center" style:justify-single-word="false" style:vertical-align="middl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29cm" style:vertical-align="middl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29cm" fo:text-align="justify" style:justify-single-word="false" style:text-autospace="non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529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style:text-autospace="non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fo:text-align="justify" style:justify-single-word="false" style:vertical-align="middle"/>
      <style:text-properties style:font-name="標楷體" fo:font-size="11pt" fo:letter-spacing="normal" style:font-name-asian="標楷體" style:font-size-asian="11pt" style:font-name-complex="標楷體" style:font-size-complex="11pt"/>
    </style:style>
    <style:style style:name="P18" style:family="paragraph" style:parent-style-name="Standard">
      <style:paragraph-properties fo:line-height="0.529cm" fo:text-align="center" style:justify-single-word="false" style:vertical-align="middle"/>
      <style:text-properties style:font-name="標楷體" fo:font-size="11pt" fo:letter-spacing="-0.028cm" style:font-name-asian="標楷體" style:font-size-asian="11pt" style:font-name-complex="標楷體" style:font-size-complex="11pt"/>
    </style:style>
    <style:style style:name="P19" style:family="paragraph" style:parent-style-name="Standard">
      <style:paragraph-properties fo:line-height="0.529cm" fo:text-align="center" style:justify-single-word="false" style:vertical-align="middle" style:snap-to-layout-grid="false"/>
      <style:text-properties style:font-name="標楷體" fo:font-size="11pt" fo:letter-spacing="-0.028cm" style:font-name-asian="標楷體" style:font-size-asian="11pt" style:font-name-complex="標楷體" style:font-size-complex="11pt"/>
    </style:style>
    <style:style style:name="P20" style:family="paragraph" style:parent-style-name="Standard">
      <style:paragraph-properties fo:line-height="0.529cm" style:vertical-align="middle"/>
      <style:text-properties style:font-name="標楷體" fo:font-size="11pt" fo:letter-spacing="-0.028cm" style:font-name-asian="標楷體" style:font-size-asian="11pt" style:font-name-complex="標楷體" style:font-size-complex="11pt"/>
    </style:style>
    <style:style style:name="P21" style:family="paragraph" style:parent-style-name="Standard">
      <style:paragraph-properties fo:line-height="0.529cm" fo:text-align="justify" style:justify-single-word="false"/>
      <style:text-properties style:font-name="標楷體" fo:font-size="11pt" fo:letter-spacing="0.007cm" style:font-name-asian="標楷體" style:font-size-asian="11pt" style:font-name-complex="標楷體" style:font-size-complex="11pt"/>
    </style:style>
    <style:style style:name="P22" style:family="paragraph" style:parent-style-name="Standard">
      <style:paragraph-properties fo:line-height="0.529cm" fo:text-align="center" style:justify-single-word="false" style:text-autospace="none"/>
      <style:text-properties style:font-name="標楷體" fo:font-size="9pt" style:font-name-asian="標楷體" style:font-size-asian="9pt" style:font-name-complex="標楷體" style:font-size-complex="9pt"/>
    </style:style>
    <style:style style:name="P23" style:family="paragraph" style:parent-style-name="Standard">
      <style:paragraph-properties fo:line-height="0.529cm" fo:text-align="center" style:justify-single-word="false" style:text-autospace="none" style:snap-to-layout-grid="false"/>
      <style:text-properties style:font-name="標楷體" fo:font-size="9pt" style:font-name-asian="標楷體" style:font-size-asian="9pt" style:font-name-complex="標楷體" style:font-size-complex="9pt"/>
    </style:style>
    <style:style style:name="P24" style:family="paragraph" style:parent-style-name="Standard">
      <style:paragraph-properties fo:line-height="0.529cm" fo:text-align="end" style:justify-single-word="false"/>
      <style:text-properties style:font-name="標楷體" fo:font-size="9pt" style:font-name-asian="標楷體" style:font-size-asian="9pt" style:font-name-complex="標楷體" style:font-size-complex="9pt"/>
    </style:style>
    <style:style style:name="P25" style:family="paragraph" style:parent-style-name="Standard">
      <style:paragraph-properties fo:line-height="0.529cm" fo:text-align="end" style:justify-single-word="false" style:text-autospace="none"/>
      <style:text-properties style:font-name="標楷體" fo:font-size="9pt" style:font-name-asian="標楷體" style:font-size-asian="9pt" style:font-name-complex="標楷體" style:font-size-complex="9pt"/>
    </style:style>
    <style:style style:name="P26" style:family="paragraph" style:parent-style-name="Standard">
      <style:paragraph-properties fo:line-height="0.529cm" style:text-autospace="none"/>
      <style:text-properties style:font-name="標楷體" fo:font-size="9pt" style:letter-kerning="false" style:font-name-asian="標楷體" style:font-size-asian="9pt" style:font-name-complex="DFMing-Lt-HK-BF" style:font-size-complex="9pt"/>
    </style:style>
    <style:style style:name="P27" style:family="paragraph" style:parent-style-name="Standard">
      <style:paragraph-properties fo:line-height="0.529cm" fo:text-align="end" style:justify-single-word="false" style:text-autospace="none"/>
      <style:text-properties style:font-name="標楷體" fo:font-size="9pt" style:letter-kerning="false" style:font-name-asian="標楷體" style:font-size-asian="9pt" style:font-name-complex="TimesNewRoman" style:font-size-complex="9pt"/>
    </style:style>
    <style:style style:name="P28" style:family="paragraph" style:parent-style-name="Standard">
      <style:paragraph-properties fo:line-height="0.529cm" style:text-autospace="none"/>
      <style:text-properties style:font-name="標楷體" fo:font-size="9pt" style:letter-kerning="false" style:font-name-asian="標楷體" style:font-size-asian="9pt" style:font-name-complex="TimesNewRoman" style:font-size-complex="9pt"/>
    </style:style>
    <style:style style:name="P29" style:family="paragraph" style:parent-style-name="Standard">
      <style:paragraph-properties fo:line-height="0.529cm"/>
      <style:text-properties style:font-name="標楷體" fo:font-weight="bold" style:font-name-asian="標楷體" style:font-weight-asian="bold" style:font-name-complex="標楷體"/>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fo:text-align="justify" style:justify-single-word="false" style:text-autospace="none"/>
    </style:style>
    <style:style style:name="P33" style:family="paragraph" style:parent-style-name="Standard">
      <style:paragraph-properties fo:line-height="0.529cm" fo:text-align="justify" style:justify-single-word="false" style:vertical-align="middle"/>
      <style:text-properties fo:color="#ff0000" style:font-name="標楷體" fo:font-size="11pt" fo:letter-spacing="0.007cm" style:font-name-asian="標楷體" style:font-size-asian="11pt" style:font-name-complex="標楷體" style:font-size-complex="11pt"/>
    </style:style>
    <style:style style:name="P34" style:family="paragraph" style:parent-style-name="Standard">
      <style:paragraph-properties fo:margin-left="0.776cm" fo:margin-right="0cm" fo:line-height="0.529cm" fo:text-align="justify" style:justify-single-word="false" fo:text-indent="-0.776cm" style:auto-text-indent="false"/>
    </style:style>
    <style:style style:name="P35" style:family="paragraph" style:parent-style-name="Standard">
      <style:paragraph-properties fo:margin-left="0.776cm" fo:margin-right="0cm" fo:line-height="0.529cm" fo:text-align="center" style:justify-single-word="false" fo:text-indent="-0.776cm" style:auto-text-indent="false"/>
    </style:style>
    <style:style style:name="P36"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776cm" fo:margin-right="0cm" fo:line-height="0.529cm" fo:text-align="center" style:justify-single-word="false" fo:text-indent="-0.776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cm" fo:margin-right="0cm" fo:line-height="0.529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cm" fo:margin-right="0cm" fo:line-height="0.529cm" fo:text-align="justify" style:justify-single-word="false" fo:text-indent="0.388cm" style:auto-text-indent="false" style:text-autospace="non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423cm" fo:margin-right="0cm" fo:line-height="0.529cm" fo:text-align="justify" style:justify-single-word="false" fo:text-indent="0cm" style:auto-text-indent="false" style:text-autospace="none"/>
    </style:style>
    <style:style style:name="P41" style:family="paragraph" style:parent-style-name="Standard">
      <style:paragraph-properties fo:margin-left="0.388cm" fo:margin-right="0cm" fo:line-height="0.529cm" fo:text-indent="-0.388cm" style:auto-text-indent="false" style:text-autospace="none"/>
    </style:style>
    <style:style style:name="P42" style:family="paragraph" style:parent-style-name="Standard">
      <style:paragraph-properties fo:margin-left="0.388cm" fo:margin-right="0cm" fo:line-height="0.529cm" fo:text-align="justify" style:justify-single-word="false" fo:text-indent="-0.388cm" style:auto-text-indent="false" style:text-autospace="none"/>
    </style:style>
    <style:style style:name="P43" style:family="paragraph" style:parent-style-name="Standard">
      <style:paragraph-properties fo:margin-left="0.582cm" fo:margin-right="0cm" fo:line-height="0.529cm" fo:text-align="justify" style:justify-single-word="false" fo:text-indent="-0.582cm" style:auto-text-indent="false" style:text-autospace="none"/>
    </style:style>
    <style:style style:name="P44" style:family="paragraph" style:parent-style-name="Standard" style:list-style-name="WW8Num34">
      <style:paragraph-properties fo:margin-left="0cm" fo:margin-right="0cm" fo:line-height="0.529cm" fo:text-align="justify" style:justify-single-word="false" fo:text-indent="-0.635cm" style:auto-text-indent="false" style:text-autospace="none"/>
    </style:style>
    <style:style style:name="P45" style:family="paragraph" style:parent-style-name="Standard">
      <style:paragraph-properties fo:margin-left="0.97cm" fo:margin-right="0cm" fo:line-height="0.529cm" fo:text-indent="-0.97cm" style:auto-text-indent="false" style:text-autospace="non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145cm" fo:margin-right="-0.109cm" fo:line-height="0.529cm" fo:text-align="center" style:justify-single-word="false" fo:text-indent="0cm" style:auto-text-indent="false" style:text-autospace="none"/>
      <style:text-properties style:font-name="標楷體" fo:font-size="9pt" style:font-name-asian="標楷體" style:font-size-asian="9pt" style:font-name-complex="標楷體" style:font-size-complex="9pt"/>
    </style:style>
    <style:style style:name="P47" style:family="paragraph" style:parent-style-name="Standard">
      <style:paragraph-properties fo:margin-left="0.804cm" fo:margin-right="0cm" fo:line-height="0.529cm" fo:text-align="justify" style:justify-single-word="false" fo:text-indent="-0.804cm" style:auto-text-indent="false" style:vertical-align="middle"/>
    </style:style>
    <style:style style:name="P48" style:family="paragraph" style:parent-style-name="Standard">
      <style:paragraph-properties fo:margin-left="0.808cm" fo:margin-right="0cm" fo:line-height="0.529cm" fo:text-align="justify" style:justify-single-word="false" fo:text-indent="-0.808cm" style:auto-text-indent="false" style:vertical-align="middle"/>
    </style:style>
    <style:style style:name="P49" style:family="paragraph" style:parent-style-name="Standard" style:list-style-name="WW8Num45">
      <style:paragraph-properties fo:margin-left="0.709cm" fo:margin-right="0cm" fo:line-height="0.529cm" fo:text-align="justify" style:justify-single-word="false" fo:text-indent="-0.709cm" style:auto-text-indent="false" style:vertical-align="middle"/>
    </style:style>
    <style:style style:name="P50" style:family="paragraph" style:parent-style-name="Standard">
      <style:paragraph-properties fo:margin-left="0.829cm" fo:margin-right="0cm" fo:line-height="0.529cm" fo:text-align="justify" style:justify-single-word="false" fo:text-indent="-0.829cm" style:auto-text-indent="false" style:vertical-align="middle"/>
    </style:style>
    <style:style style:name="P51" style:family="paragraph" style:parent-style-name="Standard">
      <style:paragraph-properties fo:margin-left="0cm" fo:margin-right="0.582cm" fo:line-height="0.529cm" fo:text-align="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52" style:family="paragraph" style:parent-style-name="Standard" style:list-style-name="WW8Num6">
      <style:paragraph-properties fo:margin-left="0cm" fo:margin-right="0cm" fo:line-height="0.529cm" fo:text-align="justify" style:justify-single-word="false" fo:text-indent="0cm" style:auto-text-indent="false" style:vertical-align="middle"/>
    </style:style>
    <style:style style:name="P53" style:family="paragraph" style:parent-style-name="Standard">
      <style:paragraph-properties fo:margin-left="0.61cm" fo:margin-right="0cm" fo:line-height="0.529cm" fo:text-align="justify" style:justify-single-word="false" fo:text-indent="-0.61cm" style:auto-text-indent="false" style:vertical-align="middle"/>
    </style:style>
    <style:style style:name="P54" style:family="paragraph" style:parent-style-name="Footer">
      <style:paragraph-properties fo:text-align="center" style:justify-single-word="false"/>
    </style:style>
    <style:style style:name="P55"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56" style:family="paragraph" style:parent-style-name="純文字">
      <style:paragraph-properties fo:margin-top="0cm" fo:margin-bottom="0.212cm" loext:contextual-spacing="false" fo:line-height="0.494cm" fo:text-align="justify" style:justify-single-word="false"/>
    </style:style>
    <style:style style:name="P57" style:family="paragraph" style:parent-style-name="_28_一_29_">
      <style:paragraph-properties fo:margin-left="0.215cm" fo:margin-right="0.018cm" fo:line-height="0.529cm" fo:text-indent="-0.176cm" style:auto-text-indent="false"/>
    </style:style>
    <style:style style:name="P58" style:family="paragraph" style:parent-style-name="_28_一_29_">
      <style:paragraph-properties fo:margin-left="0.646cm" fo:margin-right="0.018cm" fo:line-height="0.529cm" fo:text-indent="-0.637cm" style:auto-text-indent="false"/>
    </style:style>
    <style:style style:name="P59" style:family="paragraph" style:parent-style-name="_28_一_29_">
      <style:paragraph-properties fo:margin-left="0.649cm" fo:margin-right="0.018cm" fo:line-height="0.529cm" fo:text-indent="-0.776cm" style:auto-text-indent="false"/>
    </style:style>
    <style:style style:name="P60" style:family="paragraph" style:parent-style-name="_28_一_29_">
      <style:paragraph-properties fo:margin-left="0.649cm" fo:margin-right="0.018cm" fo:line-height="0.529cm" fo:text-indent="-0.776cm" style:auto-text-indent="false"/>
      <style:text-properties fo:letter-spacing="normal"/>
    </style:style>
    <style:style style:name="P61" style:family="paragraph" style:parent-style-name="_28_一_29_">
      <style:paragraph-properties fo:margin-left="0.649cm" fo:margin-right="0.018cm" fo:line-height="0.529cm" fo:text-indent="-0.776cm" style:auto-text-indent="false" style:snap-to-layout-grid="false"/>
      <style:text-properties style:font-name="標楷體" fo:font-size="11pt" fo:letter-spacing="normal" style:font-name-asian="標楷體" style:font-size-asian="11pt" style:font-name-complex="標楷體" style:font-size-complex="11pt"/>
    </style:style>
    <style:style style:name="P62" style:family="paragraph" style:parent-style-name="_28_一_29_">
      <style:paragraph-properties fo:margin-left="0.021cm" fo:margin-right="0.018cm" fo:line-height="0.529cm" fo:text-indent="0.818cm" style:auto-text-indent="false" style:snap-to-layout-grid="false"/>
      <style:text-properties style:font-name="標楷體" fo:font-size="11pt" fo:letter-spacing="0.011cm" style:font-name-asian="標楷體" style:font-size-asian="11pt" style:font-name-complex="標楷體" style:font-size-complex="11pt"/>
    </style:style>
    <style:style style:name="T1" style:family="text">
      <style:text-properties fo:font-size="11pt" style:font-name-asian="標楷體"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新細明體1" style:font-size-complex="11pt"/>
    </style:style>
    <style:style style:name="T6" style:family="text">
      <style:text-properties style:font-name="標楷體" fo:font-size="11pt" fo:letter-spacing="-0.028cm" style:font-name-asian="標楷體" style:font-size-asian="11pt" style:font-name-complex="標楷體" style:font-size-complex="11pt"/>
    </style:style>
    <style:style style:name="T7" style:family="text">
      <style:text-properties style:font-name="標楷體" fo:font-size="11pt" fo:letter-spacing="0.007cm" style:font-name-asian="標楷體" style:font-size-asian="11pt" style:font-name-complex="標楷體" style:font-size-complex="11pt"/>
    </style:style>
    <style:style style:name="T8" style:family="text">
      <style:text-properties style:font-name="標楷體" fo:font-size="11pt" fo:letter-spacing="0.007cm" style:font-name-asian="標楷體" style:font-size-asian="11pt" style:font-name-complex="標楷體" style:font-size-complex="11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新細明體1"/>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letter-kerning="false" style:font-name-asian="標楷體" style:font-size-asian="9pt" style:font-name-complex="TimesNewRoman" style:font-size-complex="9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fo:letter-spacing="normal"/>
    </style:style>
    <style:style style:name="T16" style:family="text">
      <style:text-properties fo:letter-spacing="normal"/>
    </style:style>
    <style:style style:name="T17" style:family="text">
      <style:text-properties fo:letter-spacing="-0.028cm"/>
    </style:style>
    <style:style style:name="T18" style:family="text">
      <style:text-properties style:letter-kerning="false"/>
    </style:style>
    <style:style style:name="T19" style:family="text">
      <style:text-properties fo:letter-spacing="0.007cm"/>
    </style:style>
    <style:style style:name="T20" style:family="text">
      <style:text-properties fo:color="#ff0000"/>
    </style:style>
    <style:style style:name="T21" style:family="text">
      <style:text-properties fo:color="#ff0000" style:font-name="標楷體" fo:font-size="11pt" style:font-name-asian="標楷體" style:font-size-asian="11pt" style:font-name-complex="標楷體" style:font-size-complex="11pt"/>
    </style:style>
    <style:style style:name="T22" style:family="text">
      <style:text-properties fo:color="#ff0000" style:font-name="標楷體" fo:font-size="11pt" fo:letter-spacing="0.007cm"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9">決議、附帶決議及注意事項</text:p>
            </table:table-cell>
            <table:covered-table-cell/>
            <table:table-cell table:style-name="表格1.C1" table:number-rows-spanned="2" office:value-type="string">
              <text:p text:style-name="P9">辦理情形</text:p>
            </table:table-cell>
          </table:table-row>
          <table:table-row table:style-name="表格1.1">
            <table:table-cell table:style-name="表格1.A1" office:value-type="string">
              <text:p text:style-name="P9">項次</text:p>
            </table:table-cell>
            <table:table-cell table:style-name="表格1.A1" office:value-type="string">
              <text:p text:style-name="P11">內 <text:s text:c="22"/>容</text:p>
            </table:table-cell>
            <table:covered-table-cell/>
          </table:table-row>
        </table:table-header-rows>
        <table:table-row table:style-name="表格1.1">
          <table:table-cell table:style-name="表格1.A1" office:value-type="string">
            <text:p text:style-name="P12"/>
          </table:table-cell>
          <table:table-cell table:style-name="表格1.A1" office:value-type="string">
            <text:p text:style-name="P34"><text:span text:style-name="T3">一、通案決議部分：</text:span></text:p>
          </table:table-cell>
          <table:table-cell table:style-name="表格1.C1" office:value-type="string">
            <text:p text:style-name="P10"/>
          </table:table-cell>
        </table:table-row>
        <table:table-row table:style-name="表格1.1">
          <table:table-cell table:style-name="表格1.A4" office:value-type="string">
            <text:p text:style-name="P2"><text:span text:style-name="T3">(一)</text:span></text:p>
          </table:table-cell>
          <table:table-cell table:style-name="表格1.A1" office:value-type="string">
            <text:p text:style-name="P13">103年度中央政府總預算釋股收入380億元不予保留。104年度中央政府總預算釋股收入380 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T3">預算編列機關</text:span><text:span text:style-name="T3"> </text:span></text:p>
                </table:table-cell>
                <table:table-cell table:style-name="表格2.B1" office:value-type="string">
                  <text:p text:style-name="P1"><text:span text:style-name="T3">釋股標的</text:span><text:span text:style-name="T3"> </text:span></text:p>
                </table:table-cell>
                <table:table-cell table:style-name="表格2.C1" office:value-type="string">
                  <text:p text:style-name="P8">釋股金額</text:p>
                </table:table-cell>
              </table:table-row>
              <table:table-row table:style-name="表格2.2">
                <table:table-cell table:style-name="表格2.A2" office:value-type="string">
                  <text:p text:style-name="P36">財政部</text:p>
                </table:table-cell>
                <table:table-cell table:style-name="表格2.B2" office:value-type="string">
                  <text:p text:style-name="P8">合作金庫金融控股公司</text:p>
                </table:table-cell>
                <table:table-cell table:style-name="表格2.C2" office:value-type="string">
                  <text:p text:style-name="P35"><text:span text:style-name="T3">45</text:span><text:span text:style-name="T3">億元</text:span></text:p>
                </table:table-cell>
              </table:table-row>
              <table:table-row table:style-name="表格2.3">
                <table:table-cell table:style-name="表格2.A2" office:value-type="string">
                  <text:p text:style-name="P36">交通部</text:p>
                </table:table-cell>
                <table:table-cell table:style-name="表格2.B2" office:value-type="string">
                  <text:p text:style-name="P36">中華電信公司</text:p>
                </table:table-cell>
                <table:table-cell table:style-name="表格2.C3" office:value-type="string">
                  <text:p text:style-name="P37">80億元</text:p>
                </table:table-cell>
              </table:table-row>
              <table:table-row table:style-name="表格2.4">
                <table:table-cell table:style-name="表格2.A2" office:value-type="string">
                  <text:p text:style-name="P8">行政院</text:p>
                </table:table-cell>
                <table:table-cell table:style-name="表格2.B2" office:value-type="string">
                  <text:p text:style-name="P36">台灣積體電路公司</text:p>
                </table:table-cell>
                <table:table-cell table:style-name="表格2.C3" office:value-type="string">
                  <text:p text:style-name="P35"><text:span text:style-name="T3">255億元</text:span></text:p>
                </table:table-cell>
              </table:table-row>
              <table:table-row table:style-name="表格2.5">
                <table:table-cell table:style-name="表格2.A5" table:number-columns-spanned="2" office:value-type="string">
                  <text:p text:style-name="P37">合 <text:s/>計</text:p>
                </table:table-cell>
                <table:covered-table-cell/>
                <table:table-cell table:style-name="表格2.C5" office:value-type="string">
                  <text:p text:style-name="P37">380億元</text:p>
                </table:table-cell>
              </table:table-row>
            </table:table>
            <text:p text:style-name="P38"/>
          </table:table-cell>
          <table:table-cell table:style-name="表格1.C4" office:value-type="string">
            <text:p text:style-name="P57">非本署應辦事項。</text:p>
          </table:table-cell>
        </table:table-row>
        <table:table-row table:style-name="表格1.1">
          <table:table-cell table:style-name="表格1.A4" office:value-type="string">
            <text:p text:style-name="P11">（二）</text:p>
          </table:table-cell>
          <table:table-cell table:style-name="表格1.A1" office:value-type="string">
            <text:p text:style-name="P5"><text:span text:style-name="T3">104</text:span><text:span text:style-name="T3">年度中央政府總預算案針對各機關及所屬統刪項目如下：</text:span></text:p>
            <text:p text:style-name="P5"><text:span text:style-name="T3">1.油料：統刪</text:span><text:span text:style-name="T3">30%</text:span><text:span text:style-name="T3">；另隨同減列交通部辦理離島載客船舶油</text:span></text:p>
            <text:p text:style-name="P40"><text:span text:style-name="T3">價補貼</text:span><text:span text:style-name="T3">0.07</text:span><text:span text:style-name="T3">億元、公路總局辦理公共運輸油價補貼</text:span><text:span text:style-name="T3">1.05</text:span><text:span text:style-name="T3">億元。</text:span></text:p>
            <text:p text:style-name="P3"><text:span text:style-name="T3">2.</text:span><text:span text:style-name="T3">大陸地區旅費：統刪</text:span><text:span text:style-name="T3">10%</text:span><text:span text:style-name="T3">。</text:span></text:p>
            <text:p text:style-name="P5"><text:span text:style-name="T3">3.</text:span><text:span text:style-name="T3">委辦費：除人事行政總處、公務人力發展中心、中央選舉</text:span></text:p>
            <text:p text:style-name="P39">委員會及所屬、公務人員保障暨培訓委員會、警政署及所</text:p>
            <text:p text:style-name="P40"><text:span text:style-name="T3">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化學計量標準計畫統刪</text:span><text:span text:style-name="T3">1%</text:span><text:span text:style-name="T3">外，其餘統刪</text:span><text:span text:style-name="T3">10%</text:span><text:span text:style-name="T3">，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42"><text:span text:style-name="T3">4.</text:span><text:span text:style-name="T3">一般事務費：除中央研究院、人事行政總處及所屬、國立故宮博物院、中央選舉委員會及所屬、立法院主管、公務人員保障暨培訓委員會、國家文官學院及所屬、監察院、</text:span><text:soft-page-break/><text:span text:style-name="T3">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心障礙者福利服務相關預算、國軍退除役官兵輔導委員會聘用照顧服務員及護理人員相關預算不刪外，其餘統刪</text:span><text:span text:style-name="T3">5%</text:span><text:span text:style-name="T3">，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42"><text:span text:style-name="T3">5.</text:span><text:span text:style-name="T3">軍事裝備設施、房屋建築、車輛及辦公器具、設施及機械設備養護費：除人事行政總處及所屬、國立故宮博物院、中央選舉委員會及所屬、立法院主管、公務人員保障暨培訓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text:span text:style-name="T3">5%</text:span><text:span text:style-name="T3">，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text:span><text:soft-page-break/><text:span text:style-name="T3">生物研究保育中心、漁業署及所屬、衛生福利部、疾病管制署、中央健康保險署、環境保護署、環境檢驗所、環境保護人員訓練所、海岸巡防署主管、新竹科學工業園區管理局及所屬改以其他項目刪減替代，科目自行調整。</text:span></text:p>
            <text:p text:style-name="P42"><text:span text:style-name="T3">6.</text:span><text:span text:style-name="T3">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3">5%</text:span><text:span text:style-name="T3">，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span></text:p>
            <text:p text:style-name="P42"><text:span text:style-name="T3">7.</text:span><text:span text:style-name="T3">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text:span text:style-name="T3">5%</text:span><text:span text:style-name="T3">，其中行政院、主計總處、國家發展委員會、檔案管理局、飛航安全調查委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text:span><text:soft-page-break/><text:span text:style-name="T3">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42"><text:span text:style-name="T3">8.</text:span><text:span text:style-name="T3">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text:span><text:span text:style-name="T3">5%</text:span><text:span text:style-name="T3">，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目自行調整。</text:span></text:p>
            <text:p text:style-name="P42"><text:span text:style-name="T3">9.</text:span><text:span text:style-name="T3">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text:span><text:soft-page-break/><text:span text:style-name="T3">地、海洋巡防總局艦艇大修經費及強化海巡編裝發展方案不刪；科技部增撥國家科學技術發展基金統刪</text:span><text:span text:style-name="T3">1%</text:span><text:span text:style-name="T3">；文化部主管統刪</text:span><text:span text:style-name="T3">3%</text:span><text:span text:style-name="T3">；國立故宮博物院故宮南部院區籌建計畫統刪</text:span><text:span text:style-name="T3">4%</text:span><text:span text:style-name="T3">；教育部主管統刪</text:span><text:span text:style-name="T3">7%</text:span><text:span text:style-name="T3">外，其餘統刪</text:span><text:span text:style-name="T3">8%</text:span><text:span text:style-name="T3">，其中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屬、金融監督管理委員會、銀行局、證券期貨局改以其他項目刪減替代，科目自行調整。</text:span></text:p>
            <text:p text:style-name="P43"><text:span text:style-name="T3">10.</text:span><text:span text:style-name="T3">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text:span text:style-name="T3">1%</text:span><text:span text:style-name="T3">外，其餘統刪</text:span><text:span text:style-name="T3">5%</text:span><text:span text:style-name="T3">，其中客家委員會及所屬、內政部、營建署及所屬、國防部所屬、交通部、觀光局及所屬、公路總局及所屬、核能研究所、桃園區農業改良場、動植物防疫</text:span><text:soft-page-break/><text:span text:style-name="T3">檢疫局及所屬、環境保護署、新竹科學工業園區管理局及所屬改以其他項目刪減替代，科目自行調整。</text:span></text:p>
            <text:p text:style-name="P43"><text:span text:style-name="T3">11.</text:span><text:span text:style-name="T3">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3">5%</text:span><text:span text:style-name="T3">，其中役政署、觀光局及所屬、動植物防疫檢疫局及所屬、衛生福利部改以其他項目刪減替代，科目自行調整。</text:span></text:p>
            <text:p text:style-name="P43"><text:span text:style-name="T3">12.</text:span><text:span text:style-name="T3">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3">30%</text:span><text:span text:style-name="T3">外，其餘統刪</text:span><text:span text:style-name="T3">1%</text:span><text:span text:style-name="T3">，其中中央研究院、主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text:span><text:soft-page-break/><text:span text:style-name="T3">檢驗所、環境保護人員訓練所、海岸巡防署主管、證券期貨局改以其他項目刪減替代，科目自行調整。</text:span></text:p>
            <text:p text:style-name="P6"><text:span text:style-name="T3">13.</text:span><text:span text:style-name="T3">國庫署「國債付息」減列</text:span><text:span text:style-name="T3">2</text:span><text:span text:style-name="T3">億元。</text:span></text:p>
          </table:table-cell>
          <table:table-cell table:style-name="表格1.C4" office:value-type="string">
            <text:p text:style-name="P14">遵照辦理。</text:p>
          </table:table-cell>
        </table:table-row>
        <table:table-row table:style-name="表格1.1">
          <table:table-cell table:style-name="表格1.A4" office:value-type="string">
            <text:p text:style-name="P11">（三）</text:p>
          </table:table-cell>
          <table:table-cell table:style-name="表格1.A1" office:value-type="string">
            <text:p text:style-name="P5"><text:span text:style-name="T3">近來國際原油價格持續重挫，國內汽、柴油價格亦不斷下跌；日前中油再度宣布自</text:span><text:span text:style-name="T3">2015</text:span><text:span text:style-name="T3">年</text:span><text:span text:style-name="T3">1</text:span><text:span text:style-name="T3">月</text:span><text:span text:style-name="T3">12</text:span><text:span text:style-name="T3">日起調降各式汽、柴油價格，其中</text:span><text:span text:style-name="T3">95</text:span><text:span text:style-name="T3">無鉛調降為每公升</text:span><text:span text:style-name="T3">24.6</text:span><text:span text:style-name="T3">元，較編製</text:span><text:span text:style-name="T3">104</text:span><text:span text:style-name="T3">年度中央政府總預算案時按每公升</text:span><text:span text:style-name="T3">35.1</text:span><text:span text:style-name="T3">元編列，已有大幅差距；爰予減列</text:span><text:span text:style-name="T3">104</text:span><text:span text:style-name="T3">年度中央政府各機關油料費</text:span><text:span text:style-name="T3">30%</text:span><text:span text:style-name="T3">；另年度預算執行中，若遇油價大幅波動，則在油料用量之共同標準範圍內，各機關應依以下原則辦理，主計總處並應追蹤控管執行情形：</text:span></text:p>
            <text:p text:style-name="P41"><text:span text:style-name="T3">1.</text:span><text:span text:style-name="T3">油價下跌時，按實際油價覈實列支，結餘部分並不得移為他用。</text:span></text:p>
            <text:p text:style-name="P41"><text:span text:style-name="T3">2.</text:span><text:span text:style-name="T3">油價大幅上漲，致所須經費不足時，得以各機關第一預備金支應；若嚴重不敷，得申請動支第二預備金。</text:span></text:p>
          </table:table-cell>
          <table:table-cell table:style-name="表格1.C4" office:value-type="string">
            <text:p text:style-name="P14">遵照辦理。</text:p>
          </table:table-cell>
        </table:table-row>
        <table:table-row table:style-name="表格1.1">
          <table:table-cell table:style-name="表格1.A4" office:value-type="string">
            <text:p text:style-name="P11">（四）</text:p>
          </table:table-cell>
          <table:table-cell table:style-name="表格1.A1" office:value-type="string">
            <text:p text:style-name="P5"><text:span text:style-name="T3">針對</text:span><text:span text:style-name="T3">104</text:span><text:span text:style-name="T3">年度中央政府總預算中有關「自由經濟示範區」相關預算共計編列</text:span><text:span text:style-name="T3">75</text:span><text:span text:style-name="T3">億</text:span><text:span text:style-name="T3">9,945</text:span><text:span text:style-name="T3">萬</text:span><text:span text:style-name="T3">5,000</text:span><text:span text:style-name="T3">元，包括：國家發展委員會編列</text:span><text:span text:style-name="T3">1,670</text:span><text:span text:style-name="T3">萬元、經濟部智慧財產局編列</text:span><text:span text:style-name="T3">20</text:span><text:span text:style-name="T3">萬元、行政院農業委員會編列</text:span><text:span text:style-name="T3">3</text:span><text:span text:style-name="T3">億</text:span><text:span text:style-name="T3">8,573</text:span><text:span text:style-name="T3">萬元、衛生福利部編列</text:span><text:span text:style-name="T3">1</text:span><text:span text:style-name="T3">億</text:span><text:span text:style-name="T3">4,600 </text:span><text:span text:style-name="T3">萬元、經濟特別收入基金</text:span><text:span text:style-name="T3">1,000</text:span><text:span text:style-name="T3">萬元、桃園國際機場股份有限公司</text:span><text:span text:style-name="T3">6,400</text:span><text:span text:style-name="T3">萬元、臺灣港務股份有限公司</text:span><text:span text:style-name="T3">34</text:span><text:span text:style-name="T3">億</text:span><text:span text:style-name="T3">3,715</text:span><text:span text:style-name="T3">萬</text:span><text:span text:style-name="T3">1,000</text:span><text:span text:style-name="T3">元、航港建設基金</text:span><text:span text:style-name="T3">35</text:span><text:span text:style-name="T3">億</text:span><text:span text:style-name="T3">3,477</text:span><text:span text:style-name="T3">萬</text:span><text:span text:style-name="T3">4,000</text:span><text:span text:style-name="T3">元、農業特別收入基金</text:span><text:span text:style-name="T3">490</text:span><text:span text:style-name="T3">萬元。</text:span></text:p>
            <text:p text:style-name="P5"><text:span text:style-name="T3">經查，「自由經濟示範區規劃方案」於</text:span><text:span text:style-name="T3">102</text:span><text:span text:style-name="T3">年</text:span><text:span text:style-name="T3">8</text:span><text:span text:style-name="T3">月啟動第</text:span><text:span text:style-name="T3">1</text:span><text:span text:style-name="T3">階段推動計畫，自貿港區為自由經濟示範區第</text:span><text:span text:style-name="T3">1</text:span><text:span text:style-name="T3">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3">104</text:span><text:span text:style-name="T3">年度關鍵績效指標考核面向不足，且跨機關間衡量標準不一，有欠妥適。</text:span></text:p>
            <text:p text:style-name="P16">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text:soft-page-break/>海空港建設、國家發展委員會、經濟部、衛生福利部及行政院農業委員會等既有不涉及落實自由經濟示範區特別條例相關預算得編列執行外，其餘不得編列。</text:p>
          </table:table-cell>
          <table:table-cell table:style-name="表格1.C4" office:value-type="string">
            <text:p text:style-name="P6"><text:span text:style-name="T3">非本署應辦事項。</text:span></text:p>
          </table:table-cell>
        </table:table-row>
        <table:table-row table:style-name="表格1.1">
          <table:table-cell table:style-name="表格1.A4" office:value-type="string">
            <text:p text:style-name="P11">（五）</text:p>
          </table:table-cell>
          <table:table-cell table:style-name="表格1.A1" office:value-type="string">
            <text:p text:style-name="P5"><text:span text:style-name="T3">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text:span><text:span text:style-name="T3">104</text:span><text:span text:style-name="T3">年度起，各財團法人除應比照公務人員取消交通補助費外，亦不得再發放高層主管之房屋津貼。</text:span></text:p>
          </table:table-cell>
          <table:table-cell table:style-name="表格1.C4" office:value-type="string">
            <text:p text:style-name="P6"><text:span text:style-name="T3">非本署應辦事項。</text:span></text:p>
          </table:table-cell>
        </table:table-row>
        <table:table-row table:style-name="表格1.1">
          <table:table-cell table:style-name="表格1.A4" office:value-type="string">
            <text:p text:style-name="P11">（六）</text:p>
          </table:table-cell>
          <table:table-cell table:style-name="表格1.A1" office:value-type="string">
            <text:p text:style-name="P5"><text:span text:style-name="T3">根據審計部</text:span><text:span text:style-name="T3">102</text:span><text:span text:style-name="T3">年度中央政府總決算審核報告指出，政府捐助之財團法人總計</text:span><text:span text:style-name="T3">152</text:span><text:span text:style-name="T3">個，基金總額高達</text:span><text:span text:style-name="T3">2,423</text:span><text:span text:style-name="T3">億</text:span><text:span text:style-name="T3">8,298</text:span><text:span text:style-name="T3">萬餘元。然諸多財團法人財源自籌能力不足，高度仰賴政府財源挹注；依決算審核結果，</text:span><text:span text:style-name="T3">152</text:span><text:span text:style-name="T3">個財團法人</text:span><text:span text:style-name="T3">102</text:span><text:span text:style-name="T3">年度營收來自政府捐補助（不含捐助基金）或委辦之金額高達近</text:span><text:span text:style-name="T3">470</text:span><text:span text:style-name="T3">億元，超過年度整體收入之</text:span><text:span text:style-name="T3">50%</text:span><text:span text:style-name="T3">。其中有</text:span><text:span text:style-name="T3">60</text:span><text:span text:style-name="T3">家政府捐補助及委辦經費占其年度收入比例逾</text:span><text:span text:style-name="T3">50%</text:span><text:span text:style-name="T3">，當中有</text:span><text:span text:style-name="T3">42</text:span><text:span text:style-name="T3">家超過</text:span><text:span text:style-name="T3">70%</text:span><text:span text:style-name="T3">，逾</text:span><text:span text:style-name="T3">90%</text:span><text:span text:style-name="T3">者亦不在少數。</text:span></text:p>
            <text:p text:style-name="P5"><text:span text:style-name="T3">事實上，許多財團法人或已達成設置任務，或因時空環境變遷致設立目的已不復存在，或功能重疊，或已不具實質效益……，本院審查</text:span><text:span text:style-name="T3">102</text:span><text:span text:style-name="T3">年度中央政府總預算案時決議：「……要求各該主管機關於</text:span><text:span text:style-name="T3">6</text:span><text:span text:style-name="T3">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span></text:p>
            <text:p text:style-name="P5"><text:span text:style-name="T3">爰此，</text:span><text:span text:style-name="T3">104</text:span><text:span text:style-name="T3">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span></text:p>
          </table:table-cell>
          <table:table-cell table:style-name="表格1.C4" office:value-type="string">
            <text:p text:style-name="P58"><text:span text:style-name="T15">非本署應辦事項。</text:span></text:p>
          </table:table-cell>
        </table:table-row>
        <table:table-row table:style-name="表格1.1">
          <table:table-cell table:style-name="表格1.A4" office:value-type="string">
            <text:p text:style-name="P11">（七）</text:p>
          </table:table-cell>
          <table:table-cell table:style-name="表格1.A1" office:value-type="string">
            <text:p text:style-name="P5"><text:span text:style-name="T3">公教人員保險法中訂有「眷屬喪葬津貼（最高</text:span><text:span text:style-name="T3">3</text:span><text:span text:style-name="T3">個月薪俸額）」，而全國軍公教員工待遇支給要點中，亦列有眷屬死亡之「喪葬補助（最高</text:span><text:span text:style-name="T3">5</text:span><text:span text:style-name="T3">個月薪俸額）」之生活津貼，惟該「生活津貼」之規定，並未有法源依據。</text:span></text:p>
            <text:p text:style-name="P5"><text:span text:style-name="T3">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text:span><text:span text:style-name="T3">6</text:span><text:span text:style-name="T3">個月內檢討研</text:span><text:soft-page-break/><text:span text:style-name="T3">議其合理性。 </text:span></text:p>
          </table:table-cell>
          <table:table-cell table:style-name="表格1.C4" office:value-type="string">
            <text:p text:style-name="P59"><text:span text:style-name="T15">非本署應辦事項。</text:span></text:p>
          </table:table-cell>
        </table:table-row>
        <table:table-row table:style-name="表格1.1">
          <table:table-cell table:style-name="表格1.A4" office:value-type="string">
            <text:p text:style-name="P11">（八）</text:p>
          </table:table-cell>
          <table:table-cell table:style-name="表格1.A1" office:value-type="string">
            <text:p text:style-name="P13">根據行政院主計總處訂定之「用途別預算科目分類定義及計列標準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p>
          </table:table-cell>
          <table:table-cell table:style-name="表格1.C4" office:value-type="string">
            <text:p text:style-name="P14">遵照辦理。</text:p>
          </table:table-cell>
        </table:table-row>
        <table:table-row table:style-name="表格1.1">
          <table:table-cell table:style-name="表格1.A4" office:value-type="string">
            <text:p text:style-name="P11">（九）</text:p>
          </table:table-cell>
          <table:table-cell table:style-name="表格1.A1" office:value-type="string">
            <text:p text:style-name="P5"><text:span text:style-name="T3">由於各界對於政府部門帶頭使用派遣人力多所撻伐，行政院於</text:span><text:span text:style-name="T3">99</text:span><text:span text:style-name="T3">年即鼓勵行政部門辦理勞務採購時，應優先評估以勞務承攬方式辦理；但從行政院各部會及所屬進用之承攬人力的工作內容觀之，多數工作要派機構仍須直接行使指揮監督權，而各部會卻為配合行政院降低派遣勞工人數之要求，特意忽略派遣與承攬之差別，導致派遣人力人數雖然降低，但勞務承攬卻不斷增加之怪象。</text:span></text:p>
            <text:p text:style-name="P13">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p>
            <text:p text:style-name="P13">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p>
            <text:p text:style-name="P13">爰要求行政院應：</text:p>
            <text:list xml:id="list3002097440" text:style-name="WW8Num34">
              <text:list-item>
                <text:p text:style-name="P44"><text:span text:style-name="T3">1.責成勞動部明確定義勞動派遣與勞務承攬，並提出相關檢</text:span></text:p>
              </text:list-item>
              <text:list-item>
                <text:p text:style-name="P44"><text:span text:style-name="T3"><text:s text:c="2"/>討報告及改善計畫與具體實施期程。</text:span></text:p>
              </text:list-item>
              <text:list-item>
                <text:p text:style-name="P44"><text:span text:style-name="T3">2.責成勞動部會同人事行政總處，訂定「行政院運用勞動</text:span></text:p>
              </text:list-item>
              <text:list-item>
                <text:p text:style-name="P44"><text:span text:style-name="T3"><text:s text:c="2"/>派遣及勞務承攬之應行注意事項」。</text:span></text:p>
              </text:list-item>
            </text:list>
            <text:p text:style-name="P5"><text:span text:style-name="T3">3.於</text:span><text:span text:style-name="T3">104 </text:span><text:span text:style-name="T3">年度起逐步要求各部會通盤檢討勞務採購時勞動</text:span></text:p>
            <text:p text:style-name="P5"><text:span text:style-name="T3"><text:s text:c="2"/>派遣及勞務承攬人力運用之需求。</text:span></text:p>
            <text:p text:style-name="P5"><text:span text:style-name="T3">4.依勞動部之定義，於</text:span><text:span text:style-name="T3">105</text:span><text:span text:style-name="T3">年度起中央政府總預算書內明列</text:span></text:p>
            <text:p text:style-name="P5"><text:span text:style-name="T3"><text:s text:c="2"/>勞動派遣及勞務承攬人力實際運用情況。</text:span></text:p>
          </table:table-cell>
          <table:table-cell table:style-name="表格1.C4" office:value-type="string">
            <text:p text:style-name="P5"><text:span text:style-name="T3">本署年度預算書內，已依勞動部之定義明列勞動派遣及勞務承攬人力實際運用情況。</text:span></text:p>
          </table:table-cell>
        </table:table-row>
        <table:table-row table:style-name="表格1.1">
          <table:table-cell table:style-name="表格1.A4" office:value-type="string">
            <text:p text:style-name="P11">（十）</text:p>
          </table:table-cell>
          <table:table-cell table:style-name="表格1.A1" office:value-type="string">
            <text:p text:style-name="P5"><text:span text:style-name="T3">依據職業安全衛生法第</text:span><text:span text:style-name="T3">6</text:span><text:span text:style-name="T3">條第</text:span><text:span text:style-name="T3">1</text:span><text:span text:style-name="T3">項第</text:span><text:span text:style-name="T3">14</text:span><text:span text:style-name="T3">款明文規定，雇主應針對防止為採取充足通風、採光、照明、保溫或防濕等引起</text:span><text:soft-page-break/><text:span text:style-name="T3">之危害，提供勞工必要的安全衛生設備及措施。同法第</text:span><text:span text:style-name="T3">26</text:span><text:span text:style-name="T3">條亦規定，事業單位以其事業之全部或一部分交付承攬時，應於事先告知該承攬人有關事業工作環境、危害因素既本法及有關安全衛生規定應採取之措施。</text:span></text:p>
            <text:p text:style-name="P13">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p>
            <text:p text:style-name="P13">次查政府採購網統計資訊，第一社會福利基金會亦承攬多家公家機關清潔勞務採購案，包含監察院、科技部、高速公路局北區工程處、衛生福利部國民健康署等等中央政府機關單位。</text:p>
            <text:p text:style-name="P13">為避免基層勞工因工作遭逢職業傷病，政府機關應依職業安全衛生法，善盡事業單位督促承攬商符合相關法令之責任，爰要求各政府機關應優先督促清潔勞務承攬商針對戶外工作之員工提供防風保暖之制服。</text:p>
          </table:table-cell>
          <table:table-cell table:style-name="表格1.C4" office:value-type="string">
            <text:p text:style-name="P60">遵照辦理。</text:p>
            <text:p text:style-name="P17"/>
          </table:table-cell>
        </table:table-row>
        <table:table-row table:style-name="表格1.1">
          <table:table-cell table:style-name="表格1.A4" office:value-type="string">
            <text:p text:style-name="P2"><text:span text:style-name="T3">(十一)</text:span></text:p>
          </table:table-cell>
          <table:table-cell table:style-name="表格1.A1" office:value-type="string">
            <text:p text:style-name="P5"><text:span text:style-name="T3">行政院消費者保護委員會自</text:span><text:span text:style-name="T3">101</text:span><text:span text:style-name="T3">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able:table-cell>
          <table:table-cell table:style-name="表格1.C4" office:value-type="string">
            <text:p text:style-name="P59"><text:span text:style-name="T15">非本署應辦事項。</text:span></text:p>
            <text:p text:style-name="P17"/>
          </table:table-cell>
        </table:table-row>
        <table:table-row table:style-name="表格1.1">
          <table:table-cell table:style-name="表格1.A4" office:value-type="string">
            <text:p text:style-name="P2"><text:span text:style-name="T3">(十二)</text:span></text:p>
          </table:table-cell>
          <table:table-cell table:style-name="表格1.A1" office:value-type="string">
            <text:p text:style-name="P5"><text:span text:style-name="T3">行政院各部會每年皆編列龐大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span></text:p>
          </table:table-cell>
          <table:table-cell table:style-name="表格1.C4" office:value-type="string">
            <text:p text:style-name="P59"><text:span text:style-name="T15">遵照辦理。</text:span></text:p>
            <text:p text:style-name="P17"/>
          </table:table-cell>
        </table:table-row>
        <table:table-row table:style-name="表格1.1">
          <table:table-cell table:style-name="表格1.A4" office:value-type="string">
            <text:p text:style-name="P14">(十三)</text:p>
          </table:table-cell>
          <table:table-cell table:style-name="表格1.A1" office:value-type="string">
            <text:p text:style-name="P5"><text:span text:style-name="T3">行政院於</text:span><text:span text:style-name="T3">93</text:span><text:span text:style-name="T3">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text:span><text:soft-page-break/><text:span text:style-name="T3">報未來刊載法規，應一併檢附條文總說明及對照表，以便利人民共享及公平利用政府資訊，保障人民知的權利，增進人民對公共事務之瞭解、信賴及監督，並促進民主參與。</text:span></text:p>
          </table:table-cell>
          <table:table-cell table:style-name="表格1.C4" office:value-type="string">
            <text:p text:style-name="P59"><text:span text:style-name="T15">配合辦理。</text:span></text:p>
            <text:p text:style-name="P17"/>
          </table:table-cell>
        </table:table-row>
        <table:table-row table:style-name="表格1.1">
          <table:table-cell table:style-name="表格1.A4" office:value-type="string">
            <text:p text:style-name="P14">(十四)</text:p>
          </table:table-cell>
          <table:table-cell table:style-name="表格1.A4" office:value-type="string">
            <text:p text:style-name="P5"><text:span text:style-name="T3">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 </text:span></text:p>
          </table:table-cell>
          <table:table-cell table:style-name="表格1.C4" office:value-type="string">
            <text:p text:style-name="P59"><text:span text:style-name="T15">遵照辦理。</text:span></text:p>
            <text:p text:style-name="P17"/>
          </table:table-cell>
        </table:table-row>
        <table:table-row table:style-name="表格1.1">
          <table:table-cell table:style-name="表格1.A4" office:value-type="string">
            <text:p text:style-name="P14">(十五)</text:p>
          </table:table-cell>
          <table:table-cell table:style-name="表格1.A1" office:value-type="string">
            <text:p text:style-name="P5"><text:span text:style-name="T3">鑑於原住民族及離島等地區因地理環境特殊，受限於交通不便，醫療資源及健康照護服務相較台灣本島，普遍有不充足與不完善之情形。為使該等地區民眾獲得平等之完善醫療與照顧，</text:span><text:span text:style-name="T3">104 </text:span><text:span text:style-name="T3">年度中央政府總預算案中有關「原住民族及離島地區醫療、照護、保健相關服務所需及資源建置之相關預算」，請行政院責成主計總處及相關機關覈實配賦額度。</text:span></text:p>
          </table:table-cell>
          <table:table-cell table:style-name="表格1.C4" office:value-type="string">
            <text:p text:style-name="P60">本署並未編列是項預算。</text:p>
            <text:p text:style-name="P17"/>
          </table:table-cell>
        </table:table-row>
        <table:table-row table:style-name="表格1.1">
          <table:table-cell table:style-name="表格1.A4" office:value-type="string">
            <text:p text:style-name="P14">(十六)</text:p>
          </table:table-cell>
          <table:table-cell table:style-name="表格1.A1" office:value-type="string">
            <text:p text:style-name="P5"><text:span text:style-name="T3">有鑑於臺大醫院兒童醫院已於</text:span><text:span text:style-name="T3">103</text:span><text:span text:style-name="T3">年</text:span><text:span text:style-name="T3">8</text:span><text:span text:style-name="T3">月</text:span><text:span text:style-name="T3">1</text:span><text:span text:style-name="T3">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text:span><text:span text:style-name="T3">104</text:span><text:span text:style-name="T3">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臨床教學研究用途，以培養我國兒童醫療與保健人才、照顧轉診難症兒童，及增進我國兒童健康及福祉，並提高我國兒童醫療照顧水準，落實臺大醫院兒童醫院捍衛國家兒童健康之使命。</text:span></text:p>
          </table:table-cell>
          <table:table-cell table:style-name="表格1.C4" office:value-type="string">
            <text:p text:style-name="P59"><text:span text:style-name="T15">非本署應辦事項。</text:span></text:p>
          </table:table-cell>
        </table:table-row>
        <table:table-row table:style-name="表格1.1">
          <table:table-cell table:style-name="表格1.A4" office:value-type="string">
            <text:p text:style-name="P11">(十七)</text:p>
          </table:table-cell>
          <table:table-cell table:style-name="表格1.A1" office:value-type="string">
            <text:p text:style-name="P5"><text:span text:style-name="T3">中華民國</text:span><text:span text:style-name="T3">104</text:span><text:span text:style-name="T3">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span></text:p>
          </table:table-cell>
          <table:table-cell table:style-name="表格1.C4" office:value-type="string">
            <text:p text:style-name="P59"><text:span text:style-name="T15">遵照辦理。</text:span></text:p>
            <text:p text:style-name="P17"/>
          </table:table-cell>
        </table:table-row>
        <table:table-row table:style-name="表格1.1">
          <table:table-cell table:style-name="表格1.A4" office:value-type="string">
            <text:p text:style-name="P14">(十八)</text:p>
          </table:table-cell>
          <table:table-cell table:style-name="表格1.A1" office:value-type="string">
            <text:p text:style-name="P5"><text:span text:style-name="T3">台灣糖業股份有限公司、台灣中油股份有限公司、台灣電力股份有限公司、台灣自來水股份有限公司四家公司</text:span><text:span text:style-name="T3">100</text:span><text:span text:style-name="T3">年度經營績效獎金適用</text:span><text:span text:style-name="T3">96</text:span><text:span text:style-name="T3">年修正之「經濟部所屬事業經營績效獎金實施要點」辦理。</text:span></text:p>
          </table:table-cell>
          <table:table-cell table:style-name="表格1.C4" office:value-type="string">
            <text:p text:style-name="P59"><text:span text:style-name="T15">非本署應辦事項。</text:span></text:p>
            <text:p text:style-name="P17"/>
          </table:table-cell>
        </table:table-row>
        <table:table-row table:style-name="表格1.1">
          <table:table-cell table:style-name="表格1.A4" office:value-type="string">
            <text:p text:style-name="P15"/>
          </table:table-cell>
          <table:table-cell table:style-name="表格1.A1" office:value-type="string">
            <text:p text:style-name="P16">二、分組審查決議部分：</text:p>
          </table:table-cell>
          <table:table-cell table:style-name="表格1.C4" office:value-type="string">
            <text:p text:style-name="P61"/>
          </table:table-cell>
        </table:table-row>
        <table:table-row table:style-name="表格1.1">
          <table:table-cell table:style-name="表格1.A4" office:value-type="string">
            <text:p text:style-name="P19"/>
          </table:table-cell>
          <table:table-cell table:style-name="表格1.A1" office:value-type="string">
            <text:p text:style-name="P4"><text:span text:style-name="T3">第4項 勞動部職業安全衛生署</text:span></text:p>
          </table:table-cell>
          <table:table-cell table:style-name="表格1.C4" office:value-type="string">
            <text:p text:style-name="P62"/>
          </table:table-cell>
        </table:table-row>
        <table:table-row table:style-name="表格1.1">
          <table:table-cell table:style-name="表格1.A4" office:value-type="string">
            <text:p text:style-name="P18">（一）</text:p>
          </table:table-cell>
          <table:table-cell table:style-name="表格1.A1" office:value-type="string">
            <text:p text:style-name="P5"><text:span text:style-name="T3">104 </text:span><text:span text:style-name="T3">年度勞動部職業安全衛生署「一般行政」編列</text:span><text:span text:style-name="T3">3</text:span><text:span text:style-name="T3">億</text:span><text:span text:style-name="T3">6,062</text:span><text:span text:style-name="T3">萬</text:span><text:span text:style-name="T3">2,000</text:span><text:span text:style-name="T3">元。經查，科學工業園區管理局、中部與南部科學工</text:span><text:soft-page-break/><text:span text:style-name="T3">業園區管理局及經濟部加工出口區管理處雖分別直隸於行政院國家科學委員會及經濟部，但勞動檢查業務則由勞動部規劃督導。</text:span></text:p>
            <text:p text:style-name="P5"><text:span text:style-name="T3">又查，</text:span><text:span text:style-name="T3">100</text:span><text:span text:style-name="T3">至</text:span><text:span text:style-name="T3">103</text:span><text:span text:style-name="T3">年度截至</text:span><text:span text:style-name="T3">11</text:span><text:span text:style-name="T3">月底各工業園區及加工出口區自行辦理勞動檢查之家數各為</text:span><text:span text:style-name="T3">101</text:span><text:span text:style-name="T3">家、</text:span><text:span text:style-name="T3">51</text:span><text:span text:style-name="T3">家及</text:span><text:span text:style-name="T3">114</text:span><text:span text:style-name="T3">家及</text:span><text:span text:style-name="T3">83</text:span><text:span text:style-name="T3">家（詳見附表），大致皆呈現檢查次數過少之問題，尤有甚者，如：加工出口區屏東分處、加工出口區中港分處等，自</text:span><text:span text:style-name="T3">100</text:span><text:span text:style-name="T3">年度來竟完全未辦理任何勞動條件檢查，此將不利督促事業單位建置勞工之合理勞動條件。</text:span></text:p>
            <text:p text:style-name="P45">附表：加工出口區及科學園區自行辦理勞動基準法檢查之家次表</text:p>
            <text:p text:style-name="P7">單位：家次；件次</text:p>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table:number-rows-spanned="2" office:value-type="string">
                  <text:p text:style-name="P22">主管機關</text:p>
                </table:table-cell>
                <table:table-cell table:style-name="表格3.B1" table:number-columns-spanned="2" office:value-type="string">
                  <text:p text:style-name="P22">100年度</text:p>
                </table:table-cell>
                <table:covered-table-cell/>
                <table:table-cell table:style-name="表格3.B1" table:number-columns-spanned="2" office:value-type="string">
                  <text:p text:style-name="P22">101年度</text:p>
                </table:table-cell>
                <table:covered-table-cell/>
                <table:table-cell table:style-name="表格3.B1" table:number-columns-spanned="2" office:value-type="string">
                  <text:p text:style-name="P22">102年度</text:p>
                </table:table-cell>
                <table:covered-table-cell/>
                <table:table-cell table:style-name="表格3.H1" table:number-columns-spanned="2" office:value-type="string">
                  <text:p text:style-name="P22">103年度</text:p>
                </table:table-cell>
                <table:covered-table-cell/>
              </table:table-row>
              <table:table-row table:style-name="表格3.1">
                <table:covered-table-cell/>
                <table:table-cell table:style-name="表格3.B1" office:value-type="string">
                  <text:p text:style-name="P46">總檢查家次</text:p>
                </table:table-cell>
                <table:table-cell table:style-name="表格3.B1" office:value-type="string">
                  <text:p text:style-name="P22">處分件次</text:p>
                </table:table-cell>
                <table:table-cell table:style-name="表格3.B1" office:value-type="string">
                  <text:p text:style-name="P46">總檢查家次</text:p>
                </table:table-cell>
                <table:table-cell table:style-name="表格3.B1" office:value-type="string">
                  <text:p text:style-name="P22">處分件次</text:p>
                </table:table-cell>
                <table:table-cell table:style-name="表格3.B1" office:value-type="string">
                  <text:p text:style-name="P46">總檢查家次</text:p>
                </table:table-cell>
                <table:table-cell table:style-name="表格3.B1" office:value-type="string">
                  <text:p text:style-name="P25">處分件次</text:p>
                </table:table-cell>
                <table:table-cell table:style-name="表格3.B1" office:value-type="string">
                  <text:p text:style-name="P46">總檢查家次</text:p>
                </table:table-cell>
                <table:table-cell table:style-name="表格3.H1" office:value-type="string">
                  <text:p text:style-name="P22">處分件次</text:p>
                </table:table-cell>
              </table:table-row>
              <table:table-row table:style-name="表格3.1">
                <table:table-cell table:style-name="表格3.B1" office:value-type="string">
                  <text:p text:style-name="P26">中部科學工業園區</text:p>
                </table:table-cell>
                <table:table-cell table:style-name="表格3.A1" office:value-type="string">
                  <text:p text:style-name="P27">53</text:p>
                </table:table-cell>
                <table:table-cell table:style-name="表格3.A1" office:value-type="string">
                  <text:p text:style-name="P27">32</text:p>
                </table:table-cell>
                <table:table-cell table:style-name="表格3.A1" office:value-type="string">
                  <text:p text:style-name="P27">13</text:p>
                </table:table-cell>
                <table:table-cell table:style-name="表格3.A1" office:value-type="string">
                  <text:p text:style-name="P27">2</text:p>
                </table:table-cell>
                <table:table-cell table:style-name="表格3.A1" office:value-type="string">
                  <text:p text:style-name="P27">38</text:p>
                </table:table-cell>
                <table:table-cell table:style-name="表格3.A1" office:value-type="string">
                  <text:p text:style-name="P27">5</text:p>
                </table:table-cell>
                <table:table-cell table:style-name="表格3.A1" office:value-type="string">
                  <text:p text:style-name="P27">4</text:p>
                </table:table-cell>
                <table:table-cell table:style-name="表格3.I3" office:value-type="string">
                  <text:p text:style-name="P24">1</text:p>
                </table:table-cell>
              </table:table-row>
              <table:table-row table:style-name="表格3.1">
                <table:table-cell table:style-name="表格3.B1" office:value-type="string">
                  <text:p text:style-name="P26">新竹科學工業園區</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4</text:p>
                </table:table-cell>
                <table:table-cell table:style-name="表格3.A1" office:value-type="string">
                  <text:p text:style-name="P27">4</text:p>
                </table:table-cell>
                <table:table-cell table:style-name="表格3.A1" office:value-type="string">
                  <text:p text:style-name="P27">0</text:p>
                </table:table-cell>
                <table:table-cell table:style-name="表格3.I3" office:value-type="string">
                  <text:p text:style-name="P24">0</text:p>
                </table:table-cell>
              </table:table-row>
              <table:table-row table:style-name="表格3.1">
                <table:table-cell table:style-name="表格3.B1" office:value-type="string">
                  <text:p text:style-name="P26">南部科學工業園區</text:p>
                </table:table-cell>
                <table:table-cell table:style-name="表格3.A1" office:value-type="string">
                  <text:p text:style-name="P27">45</text:p>
                </table:table-cell>
                <table:table-cell table:style-name="表格3.A1" office:value-type="string">
                  <text:p text:style-name="P27">2</text:p>
                </table:table-cell>
                <table:table-cell table:style-name="表格3.A1" office:value-type="string">
                  <text:p text:style-name="P27">7</text:p>
                </table:table-cell>
                <table:table-cell table:style-name="表格3.A1" office:value-type="string">
                  <text:p text:style-name="P27">1</text:p>
                </table:table-cell>
                <table:table-cell table:style-name="表格3.A1" office:value-type="string">
                  <text:p text:style-name="P27">28</text:p>
                </table:table-cell>
                <table:table-cell table:style-name="表格3.A1" office:value-type="string">
                  <text:p text:style-name="P27">13</text:p>
                </table:table-cell>
                <table:table-cell table:style-name="表格3.A1" office:value-type="string">
                  <text:p text:style-name="P27">43</text:p>
                </table:table-cell>
                <table:table-cell table:style-name="表格3.I3" office:value-type="string">
                  <text:p text:style-name="P24">22</text:p>
                </table:table-cell>
              </table:table-row>
              <table:table-row table:style-name="表格3.1">
                <table:table-cell table:style-name="表格3.B1" office:value-type="string">
                  <text:p text:style-name="P26">加工出口區屏東分處</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I3" office:value-type="string">
                  <text:p text:style-name="P24">0</text:p>
                </table:table-cell>
              </table:table-row>
              <table:table-row table:style-name="表格3.1">
                <table:table-cell table:style-name="表格3.B1" office:value-type="string">
                  <text:p text:style-name="P26">加工出口區中港分處</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I3" office:value-type="string">
                  <text:p text:style-name="P24">0</text:p>
                </table:table-cell>
              </table:table-row>
              <table:table-row table:style-name="表格3.1">
                <table:table-cell table:style-name="表格3.B1" office:value-type="string">
                  <text:p text:style-name="P26">加工出口區管理處</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1</text:p>
                </table:table-cell>
                <table:table-cell table:style-name="表格3.A1" office:value-type="string">
                  <text:p text:style-name="P27">1</text:p>
                </table:table-cell>
                <table:table-cell table:style-name="表格3.A1" office:value-type="string">
                  <text:p text:style-name="P27">16</text:p>
                </table:table-cell>
                <table:table-cell table:style-name="表格3.A1" office:value-type="string">
                  <text:p text:style-name="P27">16</text:p>
                </table:table-cell>
                <table:table-cell table:style-name="表格3.A1" office:value-type="string">
                  <text:p text:style-name="P27">21</text:p>
                </table:table-cell>
                <table:table-cell table:style-name="表格3.I3" office:value-type="string">
                  <text:p text:style-name="P24">21</text:p>
                </table:table-cell>
              </table:table-row>
              <table:table-row table:style-name="表格3.1">
                <table:table-cell table:style-name="表格3.B1" office:value-type="string">
                  <text:p text:style-name="P26">加工出口區高雄分處</text:p>
                </table:table-cell>
                <table:table-cell table:style-name="表格3.A1" office:value-type="string">
                  <text:p text:style-name="P27">3</text:p>
                </table:table-cell>
                <table:table-cell table:style-name="表格3.A1" office:value-type="string">
                  <text:p text:style-name="P27">1</text:p>
                </table:table-cell>
                <table:table-cell table:style-name="表格3.A1" office:value-type="string">
                  <text:p text:style-name="P27">30</text:p>
                </table:table-cell>
                <table:table-cell table:style-name="表格3.A1" office:value-type="string">
                  <text:p text:style-name="P27">18</text:p>
                </table:table-cell>
                <table:table-cell table:style-name="表格3.A1" office:value-type="string">
                  <text:p text:style-name="P27">25</text:p>
                </table:table-cell>
                <table:table-cell table:style-name="表格3.A1" office:value-type="string">
                  <text:p text:style-name="P27">15</text:p>
                </table:table-cell>
                <table:table-cell table:style-name="表格3.A1" office:value-type="string">
                  <text:p text:style-name="P27">15</text:p>
                </table:table-cell>
                <table:table-cell table:style-name="表格3.I3" office:value-type="string">
                  <text:p text:style-name="P24">6</text:p>
                </table:table-cell>
              </table:table-row>
              <table:table-row table:style-name="表格3.1">
                <table:table-cell table:style-name="表格3.B1" office:value-type="string">
                  <text:p text:style-name="P26">加工出口區台中分處</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0</text:p>
                </table:table-cell>
                <table:table-cell table:style-name="表格3.A1" office:value-type="string">
                  <text:p text:style-name="P27">3</text:p>
                </table:table-cell>
                <table:table-cell table:style-name="表格3.A1" office:value-type="string">
                  <text:p text:style-name="P27">3</text:p>
                </table:table-cell>
                <table:table-cell table:style-name="表格3.A1" office:value-type="string">
                  <text:p text:style-name="P27">0</text:p>
                </table:table-cell>
                <table:table-cell table:style-name="表格3.I3" office:value-type="string">
                  <text:p text:style-name="P24">0</text:p>
                </table:table-cell>
              </table:table-row>
              <table:table-row table:style-name="表格3.1">
                <table:table-cell table:style-name="表格3.B1" office:value-type="string">
                  <text:p text:style-name="P28">合計</text:p>
                </table:table-cell>
                <table:table-cell table:style-name="表格3.A1" office:value-type="string">
                  <text:p text:style-name="P27">101</text:p>
                </table:table-cell>
                <table:table-cell table:style-name="表格3.A1" office:value-type="string">
                  <text:p text:style-name="P27">35</text:p>
                </table:table-cell>
                <table:table-cell table:style-name="表格3.A1" office:value-type="string">
                  <text:p text:style-name="P27">51</text:p>
                </table:table-cell>
                <table:table-cell table:style-name="表格3.A1" office:value-type="string">
                  <text:p text:style-name="P27">22</text:p>
                </table:table-cell>
                <table:table-cell table:style-name="表格3.A1" office:value-type="string">
                  <text:p text:style-name="P27">114</text:p>
                </table:table-cell>
                <table:table-cell table:style-name="表格3.A1" office:value-type="string">
                  <text:p text:style-name="P27">56</text:p>
                </table:table-cell>
                <table:table-cell table:style-name="表格3.A1" office:value-type="string">
                  <text:p text:style-name="P27">83</text:p>
                </table:table-cell>
                <table:table-cell table:style-name="表格3.I3" office:value-type="string">
                  <text:p text:style-name="P24">50</text:p>
                </table:table-cell>
              </table:table-row>
            </table:table>
            <text:p text:style-name="P13">爰凍結職業安全衛生署「一般行政」（「人員維持」除外）二十分之一，待職業安全衛生署提出相關檢討報告及改進計畫與具體實施期程，向立法院社會福利及衛生環境委員會報告經同意後，始得動支。</text:p>
          </table:table-cell>
          <table:table-cell table:style-name="表格1.C4" office:value-type="string">
            <text:p text:style-name="P47"><text:span text:style-name="T7">一、為提升勞動條件檢查績效，本署已開會研商因應方案，並</text:span><text:soft-page-break/><text:span text:style-name="T7">將研商結果於104年5月6日親送立法院社會福利及衛生環境委員會。</text:span></text:p>
            <text:p text:style-name="P47"><text:span text:style-name="T7">二、本署業於104年2月17日以勞職授字第1040200428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10月22</text:span><text:span text:style-name="T7"> </text:span><text:span text:style-name="T7">日向立法院社會福利及衛生環境委員會報告在案，並依立法院</text:span><text:span text:style-name="T7">10</text:span><text:span text:style-name="T7">4</text:span><text:span text:style-name="T7"> </text:span><text:span text:style-name="T7">年11</text:span><text:span text:style-name="T7"> </text:span><text:span text:style-name="T7">月23</text:span><text:span text:style-name="T7"> </text:span><text:span text:style-name="T7">日台立院議字第1040706647</text:span><text:span text:style-name="T7"> </text:span><text:span text:style-name="T7">號函繼續凍結100萬元。</text:span></text:p>
          </table:table-cell>
        </table:table-row>
        <table:table-row table:style-name="表格1.1">
          <table:table-cell table:style-name="表格1.A4" office:value-type="string">
            <text:p text:style-name="P18">（二）</text:p>
          </table:table-cell>
          <table:table-cell table:style-name="表格1.A1" office:value-type="string">
            <text:p text:style-name="P5"><text:span text:style-name="T3">104</text:span><text:span text:style-name="T3">年度勞動部職業安全衛生署「職業安全衛生業務─健全職業安全衛生管理及制度」編列</text:span><text:span text:style-name="T3">1,141</text:span><text:span text:style-name="T3">萬</text:span><text:span text:style-name="T3">5,000</text:span><text:span text:style-name="T3">元。有鑑於「職業安全衛生法」第</text:span><text:span text:style-name="T3">6</text:span><text:span text:style-name="T3">條及第</text:span><text:span text:style-name="T3">32</text:span><text:span text:style-name="T3">條規定，雇主對勞工執行職</text:span><text:soft-page-break/><text:span text:style-name="T3">務因他人行為遭受身體或精神不法侵害之預防，應妥為規劃及採取必要之安全衛生措施；且雇主對勞工應施以從事工作所必要之安全衛生教育及訓練。惟實務上雇主對於勞工可能遭受之職場暴力，往往未規劃相關預防及因應機制，致使消費糾紛發生時，常見第一線勞工頻遭顧客言語辱罵、威脅及肢體傷害，其職場安全明顯缺乏保障。爰此，凍結「職業安全衛生業務」項下之「健全職業安全衛生管理及制度」</text:span><text:span text:style-name="T3">50</text:span><text:span text:style-name="T3">萬元，待勞動部職業安全衛生署針對加強相關法令宣導，督促雇主落實勞工安全教育訓練與安全防護措施，提出具體可行之改善計畫，向立法院社會福利及衛生環境委員會報告經同意後，始得動支。</text:span></text:p>
          </table:table-cell>
          <table:table-cell table:style-name="表格1.C4" office:value-type="string">
            <text:p text:style-name="P48"><text:span text:style-name="T7">一、</text:span><text:span text:style-name="T1">針對易遭受職場不法侵害之高風險業別，辦理職場勞工健康保護實務宣導，迄7月</text:span><text:span text:style-name="T1">15日</text:span><text:soft-page-break/><text:span text:style-name="T1">止，已</text:span><text:span text:style-name="T7">辦理50場次之相關法規或實務健康保護研習活動。</text:span></text:p>
            <text:p text:style-name="P47"><text:span text:style-name="T7">二、本署業於104年2月17日以勞職授字第1040200401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040703550號函准予動支。</text:span></text:p>
          </table:table-cell>
        </table:table-row>
        <table:table-row table:style-name="表格1.1">
          <table:table-cell table:style-name="表格1.A4" office:value-type="string">
            <text:p text:style-name="P18">（三）</text:p>
          </table:table-cell>
          <table:table-cell table:style-name="表格1.A1" office:value-type="string">
            <text:p text:style-name="P5"><text:span text:style-name="T3">104</text:span><text:span text:style-name="T3">年度勞動部職業安全衛生署「職業安全衛生業務─健全職業安全衛生管理及制度」編列</text:span><text:span text:style-name="T3">1,141</text:span><text:span text:style-name="T3">萬</text:span><text:span text:style-name="T3">5,000</text:span><text:span text:style-name="T3">元。勞動部職業安全衛生署</text:span><text:span text:style-name="T3">103</text:span><text:span text:style-name="T3">年</text:span><text:span text:style-name="T3">2</text:span><text:span text:style-name="T3">月甫經由組織改造成立，其任務為完備職業災害勞工保護體系、提供安全勞動力之需要、強化勞動場所安全健康、規劃與執行職業安全衛生、職業災害勞工保護、勞動檢查及監督等相關業務。</text:span></text:p>
            <text:p text:style-name="P5"><text:span text:style-name="T3">然而，成立至今超過</text:span><text:span text:style-name="T3">9</text:span><text:span text:style-name="T3">個月，職業安全衛生署的官方網站資訊仍不充備，除介面陽春、指標錯誤外，許多便民功能尚未建置。以臺北市政府勞動局為例，其網頁介面、功能甚至比中央單位的職安署更齊全，更建置提供勞工詢問勞動權益之勞資信箱並針對各項勞工可能產生的勞資議題提供問答專區等，此些功能於職安署網站皆付之闕如。網站功能的不健全，難謂當初組織改造工作之規劃沒有疏漏。</text:span></text:p>
            <text:p text:style-name="P3"><text:span text:style-name="T3">此外，隨著手機應用程式逐漸普及，開發實用性強之手機應用程式亦應是政府積極研議之方向，勞工議題以及可能碰到之爭議、糾紛形形色色，透過單一窗口之手機應用程式給予勞工更便利之爭議解決管道、法令或權益查詢等便民措施，是科技網路時代的電子化政府更形重要之任務。爰此，凍結「健全職業安全衛生管理及制度」業務</text:span><text:span text:style-name="T3">50</text:span><text:span text:style-name="T3">萬元，待勞動部職業安全衛生署向立法院社會福利及衛生環境委員會提出官方網站具體改版以及手機應用程式開發計畫，始得動支。</text:span></text:p>
          </table:table-cell>
          <table:table-cell table:style-name="表格1.C4" office:value-type="string">
            <text:list xml:id="list1357474897" text:style-name="WW8Num45">
              <text:list-item>
                <text:p text:style-name="P49"><text:span text:style-name="T7">本署官網已於104年2月上旬</text:span></text:p>
              </text:list-item>
            </text:list>
            <text:p text:style-name="P50"><text:span text:style-name="T7"><text:s text:c="4"/>改版完成上線，提升為民服 務功能。</text:span></text:p>
            <text:p text:style-name="P47"><text:span text:style-name="T7">二、本署業於104年2月17日以勞職授字第1040200418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1070703551號函准予動支。</text:span></text:p>
          </table:table-cell>
        </table:table-row>
        <table:table-row table:style-name="表格1.1">
          <table:table-cell table:style-name="表格1.A4" office:value-type="string">
            <text:p text:style-name="P18">（四）</text:p>
          </table:table-cell>
          <table:table-cell table:style-name="表格1.A4" office:value-type="string">
            <text:p text:style-name="P5"><text:span text:style-name="T3">104</text:span><text:span text:style-name="T3">年度勞動部職業安全衛生署「職業安全衛生業務─建構職場安全及推動防災措施」編列</text:span><text:span text:style-name="T3">2,651</text:span><text:span text:style-name="T3">萬</text:span><text:span text:style-name="T3">8,000</text:span><text:span text:style-name="T3">元。現行之暴露評估（作業環境測定）辦法中，責成雇主通報，導致呈報數據明顯低估，勞動部未盡稽核之責，有失勞動部保護勞工的天職，此不正確之暴露資料，日後甚至可能變成雇主『員工未過量暴露』的證據，反而傷害勞工。應即刻（本年度內）調整暴露評估計畫執行方式，確保採樣量測數據之正確性與堪用性。爰凍結「建構職場安全及推動防災措施」預算十分之一，在完成調整規劃與重新推動之後，向立法院社會福利及衛生環境委員會報告且經同意後，始得動</text:span><text:soft-page-break/><text:span text:style-name="T3">支。</text:span></text:p>
          </table:table-cell>
          <table:table-cell table:style-name="表格1.C4" office:value-type="string">
            <text:p text:style-name="P47"><text:span text:style-name="T7">一、本署已訂定「作業環境監測計畫」技師參與制度，並完成相關職業技師教育訓練工作，另將加強監測結果之查核及資料庫之交叉比對。</text:span></text:p>
            <text:p text:style-name="P47"><text:span text:style-name="T7">二、本署業於104年2月17日以勞職授字第1040200424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text:span><text:soft-page-break/><text:span text:style-name="T7">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040703552號函准予動支。</text:span></text:p>
          </table:table-cell>
        </table:table-row>
        <table:table-row table:style-name="表格1.1">
          <table:table-cell table:style-name="表格1.A4" office:value-type="string">
            <text:p text:style-name="P18">（五）</text:p>
          </table:table-cell>
          <table:table-cell table:style-name="表格1.A4" office:value-type="string">
            <text:p text:style-name="P5"><text:span text:style-name="T3">104</text:span><text:span text:style-name="T3">年度勞動部職業安全衛生署「職業安全衛生業務─強化職業衛生與推動勞工健康服務」編列</text:span><text:span text:style-name="T3">1,253</text:span><text:span text:style-name="T3">萬</text:span><text:span text:style-name="T3">3,000</text:span><text:span text:style-name="T3">元。該項說明</text:span><text:span text:style-name="T3">1.</text:span><text:span text:style-name="T3">推動危害性化學品分類標示全球調和制度及網頁資訊維護……等編列業務費</text:span><text:span text:style-name="T3">298</text:span><text:span text:style-name="T3">萬</text:span><text:span text:style-name="T3">8,000</text:span><text:span text:style-name="T3">元應屬溢編。</text:span></text:p>
            <text:p text:style-name="P5"><text:span text:style-name="T3">蓋全球調和系統（</text:span><text:span text:style-name="T3">GHS</text:span><text:span text:style-name="T3">）的資料應由化學品供應商提供且全球同步，此一工作項目自</text:span><text:span text:style-name="T3">97</text:span><text:span text:style-name="T3">年起已推動輔導化學品管理及通識措施多年，廠商應已具獨立作業的能力，政府部門僅需進行基本的維護，無須再投入大量資源操作，僅需簡單的維護即可，故經費無需近</text:span><text:span text:style-name="T3">300</text:span><text:span text:style-name="T3">萬元的額度，爰凍結</text:span><text:span text:style-name="T3">150</text:span><text:span text:style-name="T3">萬元，俟勞動部向立法院社會福利及衛生環境委員會報告後，始得動支。</text:span></text:p>
          </table:table-cell>
          <table:table-cell table:style-name="表格1.C4" office:value-type="string">
            <text:p text:style-name="P47"><text:span text:style-name="T7">一、完成危害性化學品安全資料表100種、4,013個新化學物質審查及發證作業及5,118筆優先管理化學品備查作業，開發相關指引、應用及管理工具。</text:span></text:p>
            <text:p text:style-name="P47"><text:span text:style-name="T7">二、本署業於104年2月17日以勞職授字第1040200425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040703553號函准予動支。</text:span></text:p>
          </table:table-cell>
        </table:table-row>
        <table:table-row table:style-name="表格1.29">
          <table:table-cell table:style-name="表格1.A4" office:value-type="string">
            <text:p text:style-name="P18">（六）</text:p>
          </table:table-cell>
          <table:table-cell table:style-name="表格1.A4" office:value-type="string">
            <text:p text:style-name="P5"><text:span text:style-name="T3">依據</text:span><text:span text:style-name="T3">103</text:span><text:span text:style-name="T3">年</text:span><text:span text:style-name="T3">11</text:span><text:span text:style-name="T3">月</text:span><text:span text:style-name="T3">21</text:span><text:span text:style-name="T3">日要求勞動部職業安全衛生署提供職災專款中所編列之「職業傷病防治與重建」，據資料顯示，「職業傷病防治與重建」的預算數由</text:span><text:span text:style-name="T3">101</text:span><text:span text:style-name="T3">年度</text:span><text:span text:style-name="T3">6,264</text:span><text:span text:style-name="T3">萬</text:span><text:span text:style-name="T3">8,000</text:span><text:span text:style-name="T3">元至</text:span><text:span text:style-name="T3">103</text:span><text:span text:style-name="T3">年度</text:span><text:span text:style-name="T3">1</text:span><text:span text:style-name="T3">億</text:span><text:span text:style-name="T3">4,350</text:span><text:span text:style-name="T3">萬元（表一），然其主要工作為建構職業病防治中心及網絡醫院，及門診及相關服務的例行業務，連續</text:span><text:span text:style-name="T3">3</text:span><text:span text:style-name="T3">年的工作，制度及行政皆應已成熟，而屬例行性的工作項目。</text:span><text:span text:style-name="T3">104</text:span><text:span text:style-name="T3">年度的同一工作項目編列</text:span><text:span text:style-name="T3">1</text:span><text:span text:style-name="T3">億</text:span><text:span text:style-name="T3">7,350</text:span><text:span text:style-name="T3">萬元，較</text:span><text:span text:style-name="T3">103</text:span><text:span text:style-name="T3">年度增加</text:span><text:span text:style-name="T3">3,000</text:span><text:span text:style-name="T3">萬元，卻未提供增列預算數的計畫說明，請於</text:span><text:span text:style-name="T3">1</text:span><text:span text:style-name="T3">個月內提供</text:span><text:span text:style-name="T3">104</text:span><text:span text:style-name="T3">年度「職業傷病防治與重建」的相關預決算明細表。</text:span></text:p>
            <text:p text:style-name="P5"><text:span text:style-name="T3">表一：</text:span><text:span text:style-name="T3">101</text:span><text:span text:style-name="T3">至</text:span><text:span text:style-name="T3">103</text:span><text:span text:style-name="T3">年度職災保護專款安全衛生相關計畫一覽表</text:span></text:p>
            <text:p text:style-name="P51"><text:s text:c="33"/>單位：新臺幣千元</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年度</text:p>
                </table:table-cell>
                <table:table-cell table:style-name="表格4.A1" office:value-type="string">
                  <text:p text:style-name="P13">計畫名稱</text:p>
                </table:table-cell>
                <table:table-cell table:style-name="表格4.C1" office:value-type="string">
                  <text:p text:style-name="P13">經費</text:p>
                </table:table-cell>
              </table:table-row>
              <table:table-row table:style-name="表格4.1">
                <table:table-cell table:style-name="表格4.A1" office:value-type="string">
                  <text:p text:style-name="P13">101</text:p>
                </table:table-cell>
                <table:table-cell table:style-name="表格4.A1" office:value-type="string">
                  <text:p text:style-name="P13">職業傷病防治與重建</text:p>
                </table:table-cell>
                <table:table-cell table:style-name="表格4.C1" office:value-type="string">
                  <text:p text:style-name="P13">62,648</text:p>
                </table:table-cell>
              </table:table-row>
              <table:table-row table:style-name="表格4.1">
                <table:table-cell table:style-name="表格4.A1" office:value-type="string">
                  <text:p text:style-name="P13">102</text:p>
                </table:table-cell>
                <table:table-cell table:style-name="表格4.A1" office:value-type="string">
                  <text:p text:style-name="P13">職業傷病防治與重建</text:p>
                </table:table-cell>
                <table:table-cell table:style-name="表格4.C1" office:value-type="string">
                  <text:p text:style-name="P13">113,682</text:p>
                </table:table-cell>
              </table:table-row>
              <table:table-row table:style-name="表格4.1">
                <table:table-cell table:style-name="表格4.A1" office:value-type="string">
                  <text:p text:style-name="P13">103</text:p>
                </table:table-cell>
                <table:table-cell table:style-name="表格4.A1" office:value-type="string">
                  <text:p text:style-name="P13">職業傷病防治與重建</text:p>
                </table:table-cell>
                <table:table-cell table:style-name="表格4.C1" office:value-type="string">
                  <text:p text:style-name="P13">143,500</text:p>
                </table:table-cell>
              </table:table-row>
            </table:table>
            <text:p text:style-name="P13"/>
          </table:table-cell>
          <table:table-cell table:style-name="表格1.C4" office:value-type="string">
            <text:p text:style-name="P6"><text:span text:style-name="T7">本署業於104年3月3日以勞職授字第1040200324號函送相關書面報告資料予立法院劉委員建國等15位委員在案。</text:span></text:p>
          </table:table-cell>
        </table:table-row>
        <table:table-row table:style-name="表格1.1">
          <table:table-cell table:style-name="表格1.A4" office:value-type="string">
            <text:p text:style-name="P18">（七）</text:p>
          </table:table-cell>
          <table:table-cell table:style-name="表格1.A4" office:value-type="string">
            <text:p text:style-name="P13">國內勞工超時工作頻傳，且多為知識密集產業，勞動部實應擴大勞動條件檢查，補助各地方主管機關聘用勞動條件檢查員，將知識密集產業納入，如新聞記者、資訊或科技研發單位之研發人員及金融人員等，加強督促事業單位落實勞動法令，以保障勞工權益。</text:p>
          </table:table-cell>
          <table:table-cell table:style-name="表格1.C4" office:value-type="string">
            <text:p text:style-name="P6"><text:span text:style-name="T7">勞動部104年補助地方政府勞動條件檢查人力，推動執行督促事業單位遵守勞動條件相關法令實施計畫，已將知識密集產業(包括新聞業、金融保險業、科技業研發人</text:span><text:soft-page-break/><text:span text:style-name="T7">員及資訊人員等)納入計畫檢查對象，並於104年3月9日勞職授字第1040200402號函將實施計畫函送各地主管機關辦理，以保障該等工作者勞動權益。</text:span></text:p>
          </table:table-cell>
        </table:table-row>
        <table:table-row table:style-name="表格1.1">
          <table:table-cell table:style-name="表格1.A4" office:value-type="string">
            <text:p text:style-name="P18">（八）</text:p>
          </table:table-cell>
          <table:table-cell table:style-name="表格1.A1" office:value-type="string">
            <text:p text:style-name="P5"><text:span text:style-name="T3">勞動部早於</text:span><text:span text:style-name="T3">80</text:span><text:span text:style-name="T3">年</text:span><text:span text:style-name="T3">10</text:span><text:span text:style-name="T3">月</text:span><text:span text:style-name="T3">7</text:span><text:span text:style-name="T3">日公告新聞供應業及新聞出版業為適用勞動基準法行業之一，惟該行業勞工之工作負荷超過正常範圍，不無違反勞動基準法相關規定之疑慮，又因該行業工作屬性特殊，往往造成認定事業單位違法有所困難，爰於本屆第</text:span><text:span text:style-name="T3">6</text:span><text:span text:style-name="T3">會期第</text:span><text:span text:style-name="T3">10</text:span><text:span text:style-name="T3">次會議通過臨時提案，請勞動部針對新聞供應業及新聞出版業難以認定違反相關勞動法規提出因應對策，並將其納入「督促事業單位遵守勞動條件相關法令計畫」之檢查重點對象。另勞動部職業安全衛生署已於</text:span><text:span text:style-name="T3">103</text:span><text:span text:style-name="T3">年</text:span><text:span text:style-name="T3">11</text:span><text:span text:style-name="T3">月</text:span><text:span text:style-name="T3">20</text:span><text:span text:style-name="T3">日邀集新聞業勞資雙方召開落實勞動基準法因應對策會議，並提供該業檢查違法認定原則說明資料供檢查機構及地方主管機關檢查執法之依循。</text:span></text:p>
            <text:p text:style-name="P5"><text:span text:style-name="T3">為瞭解新聞供應業及新聞出版業之檢查執行情形，請勞動部職業安全衛生署於</text:span><text:span text:style-name="T3">104 </text:span><text:span text:style-name="T3">年定期將每半年檢查結果提報立法院社會福利及衛生環境委員會。</text:span></text:p>
          </table:table-cell>
          <table:table-cell table:style-name="表格1.C4" office:value-type="string">
            <text:p text:style-name="P30"><text:span text:style-name="T3">勞動部104年補助地方政府勞動條件檢查人力，推動執行督促事業單位遵守勞動條件相關法令實施計畫，已將新聞業等知識密集產業納入104年度計畫檢查對象，並於104年7月27日以勞職授字第1040202472號函將新聞供應業及新聞出版業上半年檢查結果報送立法院社會福利及衛生環境委員會陳委員節如等14位委員在案。</text:span></text:p>
          </table:table-cell>
        </table:table-row>
        <table:table-row table:style-name="表格1.1">
          <table:table-cell table:style-name="表格1.A4" office:value-type="string">
            <text:p text:style-name="P18">（九）</text:p>
          </table:table-cell>
          <table:table-cell table:style-name="表格1.A4" office:value-type="string">
            <text:p text:style-name="P13">事業單位職業安全衛生自主管理，為保障勞工安全與健康之一環，近年來參與職業安全衛生管理系統認證與績效認可之事業單位成長卻趨緩，無法擴大保障勞工範圍，爰建請勞動部職業安全衛生署儘速研擬改善對策，以促進事業單位提升職業安全衛生管理水準。</text:p>
          </table:table-cell>
          <table:table-cell table:style-name="表格1.C4" office:value-type="string">
            <text:p text:style-name="P21">職業安全衛生法已明定事業單位達一定規模、石化業或製造、處理或使用危害性之化學品達一定規模工作場所，均須推動職業安全衛生管理系統。本部將持續運用宣導、輔導等政策工具，鼓勵事業單位申請自願性驗證及績效認可，以促進通過驗證及認可者將逐步增加。</text:p>
          </table:table-cell>
        </table:table-row>
        <table:table-row table:style-name="表格1.1">
          <table:table-cell table:style-name="表格1.A4" office:value-type="string">
            <text:p text:style-name="P18">（十）</text:p>
          </table:table-cell>
          <table:table-cell table:style-name="表格1.A4" office:value-type="string">
            <text:p text:style-name="P32"><text:span text:style-name="T3">有關勞動部（前行政院勞工委員會）</text:span><text:span text:style-name="T3">93</text:span><text:span text:style-name="T3">年</text:span><text:span text:style-name="T3">12</text:span><text:span text:style-name="T3">月</text:span><text:span text:style-name="T3">8</text:span><text:span text:style-name="T3">日勞保三字第</text:span><text:span text:style-name="T3">0930061304</text:span><text:span text:style-name="T3">號函，釋示依職業災害勞工保護法第六條規定申請補助時，得否扣除強制汽車責任保險法之保險金疑義乙案，因強制汽車責任保險法已於</text:span><text:span text:style-name="T3">94</text:span><text:span text:style-name="T3">、</text:span><text:span text:style-name="T3">99</text:span><text:span text:style-name="T3">年兩次大幅修正，並加入代位求償條款，本號函釋未依據修正後之條文持續檢討補充，應有未洽。就同屬受僱員工之乘客（非使用該被保險汽車之人），因其他受僱員工使用該被保險汽車發生交通事故致死亡者，勞動部函釋「雇主得以強制汽車責任保險之保險金，抵充其依勞動基準法應負擔之職業災害補償金額」乙節，有檢討修正之必要。勞動部應於預算案通過後</text:span><text:span text:style-name="T3">2</text:span><text:span text:style-name="T3">個月內向立法院社會福利及衛生環境委員會報告檢討修正後之結果。</text:span></text:p>
          </table:table-cell>
          <table:table-cell table:style-name="表格1.C4" office:value-type="string">
            <text:p text:style-name="P31"><text:span text:style-name="T3">經邀集學者、專家研商結論為，93年函釋內容無須修改，又因當時係就個案作出解釋，嗣後類此案件頻仍，得參採援引，宜作成解釋令並登載於行政院公報發布，以完備程序。據此，本部業於104年6月9日以勞職授字第1040201598號令公布，並於同日以職授字第1040201598號函將解釋令影本送立法院社會福利及環境衛生委員會田委員秋堇等14位委員在案。</text:span></text:p>
          </table:table-cell>
        </table:table-row>
        <table:table-row table:style-name="表格1.1">
          <table:table-cell table:style-name="表格1.A4" office:value-type="string">
            <text:p text:style-name="P20">(十一)</text:p>
          </table:table-cell>
          <table:table-cell table:style-name="表格1.A4" office:value-type="string">
            <text:p text:style-name="P5"><text:span text:style-name="T3">分析民國</text:span><text:span text:style-name="T3">100</text:span><text:span text:style-name="T3">至</text:span><text:span text:style-name="T3">102</text:span><text:span text:style-name="T3">年度各勞動檢查機構辦理勞動條件檢查，移送地方政府主管機關裁罰案件（</text:span><text:span text:style-name="T3">12,813</text:span><text:span text:style-name="T3">件）發現，截至民國</text:span><text:span text:style-name="T3">102 </text:span><text:span text:style-name="T3">年底，各地方政府主管機關尚未結案者</text:span><text:span text:style-name="T3">1,890</text:span><text:soft-page-break/><text:span text:style-name="T3">件，其中逾</text:span><text:span text:style-name="T3">3</text:span><text:span text:style-name="T3">個月者</text:span><text:span text:style-name="T3">1,154</text:span><text:span text:style-name="T3">件，占未結案件數之</text:span><text:span text:style-name="T3">61.06%</text:span><text:span text:style-name="T3">，另已結案之</text:span><text:span text:style-name="T3">10,923</text:span><text:span text:style-name="T3">件，其辦理時效（以結案日期與移送日期之相距日數）逾</text:span><text:span text:style-name="T3">3</text:span><text:span text:style-name="T3">個月者計</text:span><text:span text:style-name="T3">1,796</text:span><text:span text:style-name="T3">件，占已結案件數之</text:span><text:span text:style-name="T3">16.44%</text:span><text:span text:style-name="T3">；顯示部分地方政府</text:span></text:p>
            <text:p text:style-name="P13">主管機關對於勞動檢查機構移送案件並未有效控管處理時程，致久懸未結或處理日數過長，恐影響勞動條件檢查之執法成效。爰要求勞動部加強追蹤機制，除每半年檢視移送案件，函請尚有未結案件之地方主管機關儘速結案外，有關各地方主管機關辦理移送案件之結案情形，應於針對地方政府執行勞動行政業務督導考核試辦計畫中，增列勞動條件專案檢查及勞動條件檢查案件移送處分情形，作為考核地方主管機關之績效指標，並將相關改善措施計畫送至立法院社會福利及衛生環境委員會。</text:p>
          </table:table-cell>
          <table:table-cell table:style-name="表格1.C4" office:value-type="string">
            <text:p text:style-name="P6"><text:span text:style-name="T7">本部配合補助地方政府聘用勞動條件檢查人力計畫，重新規劃建置「地方政府勞動條件檢查資訊管</text:span><text:soft-page-break/><text:span text:style-name="T7">理系統」，並整併勞工行政資訊整合應用系統中有關勞動條件檢查移送案件之填報功能，以確實掌握全國勞動條件檢查及後續裁罰處理資料。 另每半年檢視地方主管機關對於勞動檢查機構移送案件之處理結案情形，除函請尚有未結案件之地方主管機關儘速結案外；並增列納入對地方政府執行勞動行政業務督導考核計畫之考核項目，本部業於104年3月31日以勞職授字第1040200837號函報立法院社會福利及衛生環境委員會相關改善辦理情形。</text:span></text:p>
          </table:table-cell>
        </table:table-row>
        <table:table-row table:style-name="表格1.1">
          <table:table-cell table:style-name="表格1.A4" office:value-type="string">
            <text:p text:style-name="P11">(十二)</text:p>
          </table:table-cell>
          <table:table-cell table:style-name="表格1.A4" office:value-type="string">
            <text:p text:style-name="P13">為保障勞工權益，勞動部已陸續修訂相關過勞認定參考指引外，為強化職場預防重於治療之觀念及雇主對勞工身心健康之重視，並於職業安全衛生法增（修）訂課予雇主應重視並採取必要安全衛生設備及措施責任之相關條文與罰則，惟有關過勞及工作相關精神疾病之預防，涉及工業衛生與職業醫學專業領域，事業單位相關管理經驗恐有不足，難以採取有效之預防性措施，爰要求勞動部職業安全衛生署應積極輔導雇主強化照護勞工身心健康之責任，促使依勞工身心健康需要合理調整作業方法、安衛設施、工時管理、人力配置等，並依據我國勞工身心狀況及工作型態等，研議適合我國職場推動之安衛模式，以落實促進職場工作者之身心健康，並將相關措施計畫送至立法院社會福利及衛生環境委員會。</text:p>
          </table:table-cell>
          <table:table-cell table:style-name="表格1.C4" office:value-type="string">
            <text:p text:style-name="P6"><text:span text:style-name="T7">本署為強化職場落實勞工身心健康保護之責任，已委託專業團隊辦理勞工健康服務中心計畫，透過職業醫學專科醫師、護理人員及工業(職業)衛生人員等專家，協助輔導企業實務作法，惟考量企業之規模與資源之限制，爰研擬相關計畫內容及作法，業於104年5月11日以勞職授字第1040201246號函報立法院社會福利及衛生環境委員會。</text:span></text:p>
            <text:p text:style-name="P6"><text:span text:style-name="T7">1、300人以上企業：法令強制規</text:span></text:p>
            <text:p text:style-name="P6"><text:span text:style-name="T7"><text:s text:c="3"/>定雇主需特約或聘僱醫護人員</text:span></text:p>
            <text:p text:style-name="P6"><text:span text:style-name="T7"><text:s text:c="3"/>會同職業安全衛生人員，辦理</text:span></text:p>
            <text:p text:style-name="P6"><text:span text:style-name="T7"><text:s text:c="3"/>勞工健康服務相關事宜，並由</text:span></text:p>
            <text:p text:style-name="P6"><text:span text:style-name="T7"><text:s text:c="3"/>政府提供相關指引及技術支援</text:span></text:p>
            <text:p text:style-name="P6"><text:span text:style-name="T7"><text:s text:c="3"/>與諮詢服務等，必要時透過專 </text:span></text:p>
            <text:p text:style-name="P6"><text:span text:style-name="T7"><text:s text:c="3"/>業團隊入廠協助輔導。</text:span></text:p>
            <text:p text:style-name="P6"><text:span text:style-name="T7">2、300人以下企業：委託專業團</text:span></text:p>
            <text:p text:style-name="P6"><text:span text:style-name="T7"><text:s text:c="3"/>隊入廠提供勞工健康服務，並</text:span></text:p>
            <text:p text:style-name="P6"><text:span text:style-name="T7"><text:s text:c="3"/>輔以經費補助企業改善工作環</text:span></text:p>
            <text:p text:style-name="P6"><text:span text:style-name="T7"><text:s text:c="3"/>境及促進職場勞工身心健康之</text:span></text:p>
            <text:p text:style-name="P6"><text:span text:style-name="T7"><text:s text:c="3"/>措施。</text:span></text:p>
          </table:table-cell>
        </table:table-row>
        <table:table-row table:style-name="表格1.1">
          <table:table-cell table:style-name="表格1.A4" office:value-type="string">
            <text:p text:style-name="P11">(十三)</text:p>
          </table:table-cell>
          <table:table-cell table:style-name="表格1.A1" office:value-type="string">
            <text:p text:style-name="P5"><text:span text:style-name="T3">勞動部職業安全衛生署持續使用「職災保護基金」（職業災害勞工保護業務）進行多項職業安全、衛生及健康等業務，其次，據悉也已進行多項大規模的補助輔導計畫，其中不乏多年型的重複計畫，卻從未對立法院提出具體完整之規劃及成果報告，儼然已為該單位之小金庫，有鑑於此，職業安全衛生署應於</text:span><text:span text:style-name="T3">2</text:span><text:span text:style-name="T3">個月內提出</text:span><text:span text:style-name="T3">104</text:span><text:span text:style-name="T3">年度動支基金的完整規劃說明及過去</text:span><text:span text:style-name="T3">3</text:span><text:span text:style-name="T3">年相關基金之使用狀況。</text:span></text:p>
          </table:table-cell>
          <table:table-cell table:style-name="表格1.C4" office:value-type="string">
            <text:p text:style-name="P6"><text:span text:style-name="T7">本署業於104年3月3日以勞職授字第1040200324號函送相關書面報告資料予立法院劉委員建國等15位委員在案。</text:span></text:p>
          </table:table-cell>
        </table:table-row>
        <text:soft-page-break/>
        <table:table-row table:style-name="表格1.1">
          <table:table-cell table:style-name="表格1.A4" office:value-type="string">
            <text:p text:style-name="P11">(十四)</text:p>
          </table:table-cell>
          <table:table-cell table:style-name="表格1.A1" office:value-type="string">
            <text:p text:style-name="P5"><text:span text:style-name="T3">104</text:span><text:span text:style-name="T3">年度勞動部職業安全衛生署「一般行政」之「基本行政工作維持」編列</text:span><text:span text:style-name="T3">4,642</text:span><text:span text:style-name="T3">萬</text:span><text:span text:style-name="T3">1,000</text:span><text:span text:style-name="T3">元。查勞動部職業安全衛生署提及政策預期效益，提及「持續建構全國性職業衛生系統，全國環境監測資料庫與勞工健康檢查資料庫須有效結合與運用，將作為勞工作業場所暴露評估及改善之依據」，惟職場暴露監測技術具有高度專業性，完整的監控計畫與實地有效的監測會加入很多成本，雇主與顧問公司申報數據會甘願花至國家所謂的職場暴露資料庫，如何認證以及如何檢測數據的真實性。為確保經通報之量測數據的正確性與堪用性，爰凍結預算五分之一，俟勞動部職業安全衛生署應提出具體規劃方案，向立法院社會福利及衛生環境委員會報告經同意後，始得動支。</text:span></text:p>
          </table:table-cell>
          <table:table-cell table:style-name="表格1.C4" office:value-type="string">
            <text:p text:style-name="P47"><text:span text:style-name="T7">一、業建立危害化學品資料庫，並推動委託專業團隊分析、勞動檢查機構查核、監測計畫經專業技師共同簽認等機制，強化勞工作業監測資料庫數據正確性。</text:span></text:p>
            <text:p text:style-name="P47"><text:span text:style-name="T7">二、本署業於104年2月17日以勞職授字第1040200423號函送相關書面報告予立法院社會福利及衛生環境委員會。</text:span></text:p>
            <text:p text:style-name="P47"><text:span text:style-name="T7">三、本署已於</text:span><text:span text:style-name="T7">10</text:span><text:span text:style-name="T7">4</text:span><text:span text:style-name="T7"> </text:span><text:span text:style-name="T7">年10月22</text:span><text:span text:style-name="T7"> </text:span><text:span text:style-name="T7">日向立法院社會福利及衛生環境委員會報告在案，並依立法院</text:span><text:span text:style-name="T7">10</text:span><text:span text:style-name="T7">4</text:span><text:span text:style-name="T7"> </text:span><text:span text:style-name="T7">年11</text:span><text:span text:style-name="T7"> </text:span><text:span text:style-name="T7">月23</text:span><text:span text:style-name="T7"> </text:span><text:span text:style-name="T7">日台立院議字第1040706646</text:span><text:span text:style-name="T7"> </text:span><text:span text:style-name="T7">號函准予動支。</text:span></text:p>
          </table:table-cell>
        </table:table-row>
        <table:table-row table:style-name="表格1.1">
          <table:table-cell table:style-name="表格1.A4" office:value-type="string">
            <text:p text:style-name="P18">（十五）</text:p>
          </table:table-cell>
          <table:table-cell table:style-name="表格1.A4" office:value-type="string">
            <text:p text:style-name="P5"><text:span text:style-name="T3">104</text:span><text:span text:style-name="T3">年度勞動部職業安全衛生署第</text:span><text:span text:style-name="T3">3</text:span><text:span text:style-name="T3">目「職業安全衛生」業務中，編列</text:span><text:span text:style-name="T3">3</text:span><text:span text:style-name="T3">億</text:span><text:span text:style-name="T3">0,715</text:span><text:span text:style-name="T3">萬</text:span><text:span text:style-name="T3">7,000</text:span><text:span text:style-name="T3">元。日前勞動部宣示將於</text:span><text:span text:style-name="T3">104</text:span><text:span text:style-name="T3">年起增加</text:span><text:span text:style-name="T3">2</text:span><text:span text:style-name="T3">倍以上勞動檢查能量，並且將擴大辦理知識密集產業勞動條件檢查，如新聞媒體的記者、資訊或科技研發單位的研發人員，以及金融理財人員等，新上路的「職業安全衛生法」也增訂「過勞預防條款」，然為督促職業安全衛生署儘速落實相關勞動檢查及完善相關配套措施。爰除收支併列部分外，凍結該預算十分之一，待勞動部提出完整計畫執行方向及配套說明，並向立法院社會福利及衛生環境委員會報告後，始得動支。</text:span></text:p>
          </table:table-cell>
          <table:table-cell table:style-name="表格1.C4" office:value-type="string">
            <text:list xml:id="list299875447" text:style-name="WW8Num6">
              <text:list-item>
                <text:p text:style-name="P52"><text:span text:style-name="T7">業已將知識密集產業納入勞</text:span></text:p>
              </text:list-item>
            </text:list>
            <text:p text:style-name="P6"><text:span text:style-name="T7"><text:s text:c="4"/>動條件檢查對象，104年截至</text:span></text:p>
            <text:p text:style-name="P6"><text:span text:style-name="T7"><text:s text:c="4"/>7月15日合計完成勞動條件</text:span></text:p>
            <text:p text:style-name="P6"><text:span text:style-name="T7"><text:s text:c="4"/>檢查15,926場次，較103年</text:span></text:p>
            <text:p text:style-name="P6"><text:span text:style-name="T7"><text:s text:c="4"/>同期增加2,852場次(增加</text:span></text:p>
            <text:p text:style-name="P6"><text:span text:style-name="T7"><text:s text:c="4"/>21.82%)。</text:span></text:p>
            <text:p text:style-name="P47"><text:span text:style-name="T7">二、本署業於104年2月17日以勞職授字第1040200429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040703548</text:span><text:span text:style-name="T7"> </text:span><text:span text:style-name="T7">號函准予動支。</text:span></text:p>
          </table:table-cell>
        </table:table-row>
        <table:table-row table:style-name="表格1.1">
          <table:table-cell table:style-name="表格1.A4" office:value-type="string">
            <text:p text:style-name="P18">（十六）</text:p>
          </table:table-cell>
          <table:table-cell table:style-name="表格1.A1" office:value-type="string">
            <text:p text:style-name="P3"><text:span text:style-name="T3">104</text:span><text:span text:style-name="T3">年度勞動部職業安全衛生署「健全職業安全衛生管理及制度」編列</text:span><text:span text:style-name="T3">1,141</text:span><text:span text:style-name="T3">萬</text:span><text:span text:style-name="T3">5,000</text:span><text:span text:style-name="T3">元。存在下列問題：</text:span></text:p>
            <text:p text:style-name="P41"><text:span text:style-name="T3">1.</text:span><text:span text:style-name="T3">說明</text:span><text:span text:style-name="T3">6.</text:span><text:span text:style-name="T3">「推動無災害工時紀錄及導入職場風險評估活動，促進職業安全衛生水準，維護無災害時紀錄填報系統，需業務費</text:span><text:span text:style-name="T3">40</text:span><text:span text:style-name="T3">萬元」；以及說明</text:span><text:span text:style-name="T3">8.</text:span><text:span text:style-name="T3">「全國勞動檢查資訊系統維護，需業務費</text:span><text:span text:style-name="T3">85</text:span><text:span text:style-name="T3">萬元」；此兩項業務並無成效且每年浮報，應酌予刪減。</text:span></text:p>
            <text:p text:style-name="P42"><text:span text:style-name="T3">2.</text:span><text:span text:style-name="T3">說明</text:span><text:span text:style-name="T3">11.</text:span><text:span text:style-name="T3">「辦理行政院災害防救辦公室重大火災、爆炸、公用氣體及毒性化學物質等災害防救及緊急應變機制等業務計畫，並實施業務督導考核，需業務費</text:span><text:span text:style-name="T3">10</text:span><text:span text:style-name="T3">萬元」；預算雖不多，但應屬行政院環境保護署負責。</text:span></text:p>
            <text:p text:style-name="P42"><text:span text:style-name="T3">3.</text:span><text:span text:style-name="T3">說明</text:span><text:span text:style-name="T3">12.</text:span><text:span text:style-name="T3">「汰換及購置檢查員個人安全衛生防護具、檢查訓</text:span><text:soft-page-break/><text:span text:style-name="T3">練器材裝備、工作服及辦理職業衛生檢查儀器校正及維護修理等，需業務費</text:span><text:span text:style-name="T3">51</text:span><text:span text:style-name="T3">萬</text:span><text:span text:style-name="T3">6,000</text:span><text:span text:style-name="T3">元」；按：舊裝備、設施是否已經報廢？若沒，則有重複報購之嫌。</text:span></text:p>
            <text:p text:style-name="P5"><text:span text:style-name="T3">綜上，爰凍結</text:span><text:span text:style-name="T3">200</text:span><text:span text:style-name="T3">萬元，俟勞動部針對上述問題提出說明及檢討改進之方案，向立法院社會福利及衛生環境委員會提出專案報告經同意後，始得動支。</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C4" office:value-type="string">
            <text:p text:style-name="P53"><text:span text:style-name="T7">一、勞動檢查資訊系統為執行勞動檢查重要工具，無災害工時紀錄可激勵事業單位朝零災害努力；另本部為行政院緊急應變成員之一，相關因應災害防救及檢查儀器之汰換，有其實際需要。</text:span></text:p>
            <text:p text:style-name="P47"><text:span text:style-name="T7">二、本署業於104年2月17日以勞職授字第1040200407號函送相關書面報告予立法院社會福利及衛生環境委員會。</text:span></text:p>
            <text:p text:style-name="P47"><text:span text:style-name="T7">三、本署已於</text:span><text:span text:style-name="T7">10</text:span><text:span text:style-name="T7">4</text:span><text:span text:style-name="T7"> </text:span><text:span text:style-name="T7">年5月7</text:span><text:span text:style-name="T7"> </text:span><text:span text:style-name="T7">日向立</text:span><text:soft-page-break/><text:span text:style-name="T7">法院社會福利及衛生環境委員會報告在案，並依立法院</text:span><text:span text:style-name="T7">10</text:span><text:span text:style-name="T7">4</text:span><text:span text:style-name="T7"> </text:span><text:span text:style-name="T7">年6</text:span><text:span text:style-name="T7"> </text:span><text:span text:style-name="T7">月3</text:span><text:span text:style-name="T7"> </text:span><text:span text:style-name="T7">日台立院議字第1040703549</text:span><text:span text:style-name="T7"> </text:span><text:span text:style-name="T7">號函准予動支。</text:span></text:p>
            <text:p text:style-name="P33"/>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TimesNewRoman" svg:font-family="TimesNewRoman, 'Times New Roman'" style:font-family-generic="roma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Lucida Sans1" svg:font-family="'Lucida 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華康楷書體W5外字集" style:font-family-complex="華康楷書體W5外字集, 'Arial Unicode MS'" style:font-family-generic-complex="script"/>
    </style:style>
    <style:style style:name="WW8Num14z1" style:family="text">
      <style:text-properties fo:font-size="12pt" style:font-size-asian="12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style>
    <style:style style:name="WW8Num44z1" style:family="text"/>
    <style:style style:name="WW8Num45z0" style:family="text">
      <style:text-properties fo:color="#000000" style:font-name="標楷體" fo:font-family="標楷體" style:font-family-generic="script" fo:font-size="11pt" fo:letter-spacing="0.007cm" style:font-name-asian="標楷體" style:font-family-asian="標楷體" style:font-family-generic-asian="script" style:font-size-asian="11pt" style:font-name-complex="標楷體" style:font-family-complex="標楷體" style:font-family-generic-complex="script"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53cm" fo:margin-left="0.6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4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4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4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4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4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4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4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4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143cm" fo:margin-left="1.39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justify" style:justify-single-word="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職業安全衛生署</text:p>
        <text:p text:style-name="MP1">立法院審議中央政府總預算案所提決議、附帶決議及注意辦理事項辦理情形報告表</text:p>
        <text:p text:style-name="MP2"><text:span text:style-name="MT1"><text:s text:c="37"/>中華民國104年度 <text:s text:c="18"/></text:span></text:p>
      </style:header>
      <style:footer>
        <text:p text:style-name="MP3"><text:page-number text:select-page="current">7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5-08-04T15:18:00</meta:creation-date>
    <dc:creator>jayce7211</dc:creator>
    <dc:date>2016-01-05T11:13:00</dc:date>
    <meta:print-date>2015-08-07T14:44:00</meta:print-date>
    <meta:editing-cycles>15</meta:editing-cycles>
    <meta:editing-duration>PT1H6M</meta:editing-duration>
    <meta:document-statistic meta:table-count="4" meta:image-count="0" meta:object-count="0" meta:page-count="20" meta:paragraph-count="319" meta:word-count="18963" meta:character-count="20048" meta:non-whitespace-character-count="19813"/>
    <meta:generator>NDC_ODF_Application_Tools/2.0.2$Windows_X86_64 LibreOffice_project/c2aef257b421fc89732e65db8501f993adb40c83</meta:generator>
  </office:meta>
</office:document-meta>
</file>