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fo:language="en"/>
    </style:style>
    <style:style style:name="T6" style:parent-style-name="預設段落字型" style:family="text">
      <style:text-properties fo:language="en"/>
    </style:style>
    <style:style style:name="P7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fo:language="en"/>
    </style:style>
    <style:style style:name="P9" style:parent-style-name="內文" style:family="paragraph">
      <style:paragraph-properties fo:margin-left="0.1666in" fo:text-indent="-0.1666in">
        <style:tab-stops/>
      </style:paragraph-properties>
    </style:style>
    <style:style style:name="T10" style:parent-style-name="預設段落字型" style:family="text">
      <style:text-properties fo:language="en"/>
    </style:style>
    <style:style style:name="T11" style:parent-style-name="預設段落字型" style:family="text">
      <style:text-properties fo:language="en"/>
    </style:style>
    <style:style style:name="T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" style:parent-style-name="預設段落字型" style:family="text">
      <style:text-properties fo:language="en"/>
    </style:style>
    <style:style style:name="T14" style:parent-style-name="預設段落字型" style:family="text">
      <style:text-properties fo:language="en"/>
    </style:style>
    <style:style style:name="P15" style:parent-style-name="內文" style:family="paragraph">
      <style:text-properties fo:language="en"/>
    </style:style>
    <style:style style:name="P16" style:parent-style-name="內文" style:family="paragraph">
      <style:paragraph-properties fo:margin-left="0.193in" fo:text-indent="-0.1666in">
        <style:tab-stops/>
      </style:paragraph-properties>
    </style:style>
    <style:style style:name="P17" style:parent-style-name="內文" style:family="paragraph">
      <style:paragraph-properties fo:widows="2" fo:orphans="2" style:vertical-align="baseline"/>
    </style:style>
    <style:style style:name="T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9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4" style:parent-style-name="內文" style:family="paragraph">
      <style:paragraph-properties fo:widows="2" fo:orphans="2" style:vertical-align="baseline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5" style:parent-style-name="內文" style:family="paragraph">
      <style:paragraph-properties fo:widows="2" fo:orphans="2" style:vertical-align="baseline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vertical-align="baseline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Times New Roman"/>
    </style:style>
    <style:style style:name="P76" style:parent-style-name="內文" style:family="paragraph">
      <style:text-properties style:font-name="Calibri" style:font-name-asian="新細明體" style:font-name-complex="Times New Roman"/>
    </style:style>
    <style:style style:name="P77" style:parent-style-name="內文" style:family="paragraph">
      <style:text-properties style:font-name="Calibri" style:font-name-asian="新細明體" style:font-name-complex="Times New Roman"/>
    </style:style>
    <style:style style:name="P78" style:parent-style-name="內文" style:family="paragraph">
      <style:text-properties style:font-name="Calibri" style:font-name-asian="新細明體" style:font-name-complex="Times New Roma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P80" style:parent-style-name="內文" style:family="paragraph">
      <style:text-properties style:font-name="Calibri" style:font-name-asian="新細明體" style:font-name-complex="Times New Roman"/>
    </style:style>
    <style:style style:name="P81" style:parent-style-name="內文" style:family="paragraph">
      <style:text-properties style:font-name="Calibri" style:font-name-asian="新細明體" style:font-name-complex="Times New Roman"/>
    </style:style>
    <style:style style:name="P82" style:parent-style-name="內文" style:family="paragraph">
      <style:text-properties style:font-name="Calibri" style:font-name-asian="新細明體" style:font-name-complex="Times New Roman"/>
    </style:style>
    <style:style style:name="P83" style:parent-style-name="內文" style:family="paragraph">
      <style:text-properties style:font-name="Calibri" style:font-name-asian="新細明體" style:font-name-complex="Times New Roman"/>
    </style:style>
    <style:style style:name="P84" style:parent-style-name="內文" style:family="paragraph">
      <style:text-properties style:font-name="Calibri" style:font-name-asian="新細明體" style:font-name-complex="Times New Roman"/>
    </style:style>
    <style:style style:name="P85" style:parent-style-name="內文" style:family="paragraph">
      <style:text-properties style:font-name="Calibri" style:font-name-asian="新細明體" style:font-name-complex="Times New Roman"/>
    </style:style>
    <style:style style:name="P86" style:parent-style-name="內文" style:family="paragraph">
      <style:text-properties style:font-name="Calibri" style:font-name-asian="新細明體" style:font-name-complex="Times New Roman"/>
    </style:style>
    <style:style style:name="P87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88" style:parent-style-name="內文" style:family="paragraph">
      <style:text-properties style:font-name="Calibri" style:font-name-asian="新細明體" style:font-name-complex="Times New Roman"/>
    </style:style>
    <style:style style:name="P8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90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Times New Roman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Times New Roman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Times New Roma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Times New Roman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6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07" style:parent-style-name="預設段落字型" style:family="text">
      <style:text-properties style:font-name="Calibri" style:font-name-asian="新細明體" style:font-name-complex="Times New Roman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Times New Roman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3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Times New Roman"/>
    </style:style>
    <style:style style:name="T118" style:parent-style-name="預設段落字型" style:family="text">
      <style:text-properties style:font-name="Calibri" style:font-name-asian="新細明體" style:font-name-complex="Times New Roman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Times New Roman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3" style:parent-style-name="內文" style:family="paragraph">
      <style:paragraph-properties fo:widows="2" fo:orphans="2" style:vertical-align="baseline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Times New Roman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style:vertical-align="baseline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Calibri" style:font-name-asian="新細明體" style:font-name-complex="Times New Roman"/>
    </style:style>
    <style:style style:name="T132" style:parent-style-name="預設段落字型" style:family="text">
      <style:text-properties style:font-name="Calibri" style:font-name-asian="新細明體" style:font-name-complex="Times New Roman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3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0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4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2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4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4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5" style:parent-style-name="內文" style:family="paragraph">
      <style:text-properties style:font-name="Calibri" style:font-name-asian="新細明體" style:font-name-complex="Times New Roman"/>
    </style:style>
    <style:style style:name="P146" style:parent-style-name="內文" style:family="paragraph">
      <style:text-properties style:font-name="Calibri" style:font-name-asian="新細明體" style:font-name-complex="Times New Roman"/>
    </style:style>
    <style:style style:name="P147" style:parent-style-name="內文" style:family="paragraph">
      <style:text-properties style:font-name="Calibri" style:font-name-asian="新細明體" style:font-name-complex="Times New Roman"/>
    </style:style>
    <style:style style:name="P148" style:parent-style-name="內文" style:family="paragraph">
      <style:text-properties style:font-name="Calibri" style:font-name-asian="新細明體" style:font-name-complex="Times New Roman"/>
    </style:style>
    <style:style style:name="P14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5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54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55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3" style:parent-style-name="內文" style:family="paragraph">
      <style:paragraph-properties fo:widows="2" fo:orphans="2" fo:margin-left="0.1666in">
        <style:tab-stops/>
      </style:paragraph-properties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6" style:parent-style-name="內文" style:family="paragraph">
      <style:paragraph-properties fo:widows="2" fo:orphans="2" style:vertical-align="baseline"/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Calibri" style:font-name-asian="新細明體" style:font-name-complex="Times New Roman"/>
    </style:style>
    <style:style style:name="P182" style:parent-style-name="內文" style:family="paragraph">
      <style:text-properties style:font-name="Calibri" style:font-name-asian="新細明體" style:font-name-complex="Times New Roman"/>
    </style:style>
    <style:style style:name="P183" style:parent-style-name="內文" style:family="paragraph">
      <style:text-properties style:font-name="Calibri" style:font-name-asian="新細明體" style:font-name-complex="Times New Roman"/>
    </style:style>
    <style:style style:name="P18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9" style:parent-style-name="內文" style:family="paragraph">
      <style:text-properties style:font-name="Calibri" style:font-name-asian="新細明體" style:font-name-complex="Times New Roman"/>
    </style:style>
    <style:style style:name="P190" style:parent-style-name="內文" style:family="paragraph">
      <style:text-properties style:font-name="Calibri" style:font-name-asian="新細明體" style:font-name-complex="Times New Roman"/>
    </style:style>
    <style:style style:name="P19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5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96" style:parent-style-name="內文" style:family="paragraph">
      <style:text-properties style:font-name="Calibri" style:font-name-asian="新細明體" style:font-name-complex="Times New Roman"/>
    </style:style>
    <style:style style:name="P197" style:parent-style-name="內文" style:family="paragraph">
      <style:text-properties style:font-name="Calibri" style:font-name-asian="新細明體" style:font-name-complex="Times New Roman"/>
    </style:style>
    <style:style style:name="P19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99" style:parent-style-name="內文" style:family="paragraph">
      <style:text-properties style:font-name="Calibri" style:font-name-asian="新細明體" style:font-name-complex="Times New Roman"/>
    </style:style>
    <style:style style:name="P20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1" style:parent-style-name="內文" style:family="paragraph">
      <style:text-properties style:font-name="Calibri" style:font-name-asian="新細明體" style:font-name-complex="Times New Roman"/>
    </style:style>
    <style:style style:name="P20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4" style:parent-style-name="內文" style:family="paragraph">
      <style:text-properties style:font-name="Calibri" style:font-name-asian="新細明體" style:font-name-complex="Times New Roman"/>
    </style:style>
    <style:style style:name="P205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06" style:parent-style-name="內文" style:family="paragraph">
      <style:text-properties style:font-name="Calibri" style:font-name-asian="新細明體" style:font-name-complex="Times New Roman"/>
    </style:style>
    <style:style style:name="P207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08" style:parent-style-name="內文" style:family="paragraph">
      <style:text-properties style:font-name="Calibri" style:font-name-asian="新細明體" style:font-name-complex="Times New Roman"/>
    </style:style>
    <style:style style:name="P209" style:parent-style-name="內文" style:family="paragraph">
      <style:text-properties style:font-name="Calibri" style:font-name-asian="新細明體" style:font-name-complex="Times New Roman"/>
    </style:style>
    <style:style style:name="P2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1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24<text:s/>Tasks Involving<text:s/>Chromic<text:s/>Acid and<text:s/>Its salts or<text:s/>Dichromatic<text:s/>Acid and<text:s/>Its<text:s/>Salts</text:p>
      <text:p text:style-name="P2"><text:span text:style-name="T3">Special Physical Examination and Health Examination Record Form</text:span></text:p>
      <text:p text:style-name="P4"/>
      <text:p text:style-name="內文"><text:bookmark-start text:name="_Hlk122312003"/><text:bookmark-start text:name="_Hlk122418851"/>I. Basic Information<text:s/></text:p>
      <text:p text:style-name="內文">1. Name: <text:s text:c="3"/><text:s text:c="2"/>2. Sex:<text:s/>□Male<text:s/>□Female 3.<text:s/>ID/Passport Number: _________<text:s/></text:p>
      <text:p text:style-name="內文">4. Date of Birth (YYYY/MM/DD): ________ <text:s/></text:p>
      <text:p text:style-name="內文">5. Date of Employment (YYYY/MM/DD): ________<text:s/></text:p>
      <text:p text:style-name="內文">6. Date of Examination (YYYY/MM/DD): ________<text:s/></text:p>
      <text:p text:style-name="內文">7.<text:s/><text:span text:style-name="T5">Name of Company</text:span><text:s/>(Facilities): ______<text:s/><text:span text:style-name="T6">Address</text:span>: ________ <text:s/></text:p>
      <text:p text:style-name="內文"/>
      <text:p text:style-name="內文">II. Employment History <text:s/></text:p>
      <text:p text:style-name="P7"><text:bookmark-start text:name="_Hlk118752143"/>1.<text:s/>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8">2.<text:s/>Currently<text:s/>working<text:s/>as ____________ from (YYYY/MM)_____ to (YYYY/MM)______, ____(Years)_____(Months) in total</text:p>
      <text:p text:style-name="P9"><text:bookmark-end text:name="_Hlk122312003"/><text:span text:style-name="T10">3.</text:span><text:s/><text:span text:style-name="T11">The average daily working hours exposed to<text:s/></text:span><text:span text:style-name="T12">chromic acid and its salts or dichromatic acid, and its salts</text:span><text:span text:style-name="T13"><text:s/>is _______</text:span><text:span text:style-name="T14">.</text:span></text:p>
      <text:p text:style-name="P15"/>
      <text:p text:style-name="內文"><text:bookmark-start text:name="_Hlk122494464"/><text:bookmark-start text:name="_Hlk122314950"/><text:bookmark-end text:name="_Hlk122418851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內文"><text:bookmark-end text:name="_Hlk122494464"/></text:p>
      <text:p text:style-name="內文"><text:bookmark-start text:name="_Hlk122312086"/>IV. Past Medical History</text:p>
      <text:p text:style-name="P16"><text:bookmark-start text:name="_Hlk122314241"/>Do you have any chronic diseases? (Please mark the appropriate items)</text:p>
      <text:p text:style-name="P17"><text:bookmark-end text:name="_Hlk122314950"/><text:bookmark-end text:name="_Hlk122312086"/><text:bookmark-end text:name="_Hlk122314241"/><text:span text:style-name="T18">1.<text:s/></text:span><text:span text:style-name="T19">Ear, Nose</text:span><text:span text:style-name="T20">,</text:span><text:span text:style-name="T21"><text:s/>and Throat:</text:span>□<text:span text:style-name="T22">N</text:span><text:span text:style-name="T23">asal septal perforation<text:s/></text:span>□<text:span text:style-name="T24">N</text:span><text:span text:style-name="T25">one  </text:span></text:p>
      <text:p text:style-name="P26"><text:span text:style-name="T27">2.<text:s/></text:span><text:span text:style-name="T28">Respiratory system:</text:span>□<text:span text:style-name="T29">C</text:span><text:span text:style-name="T30">hronic rhinitis<text:s/></text:span>□<text:span text:style-name="T31">L</text:span><text:span text:style-name="T32">aryngitis<text:s/></text:span>□<text:span text:style-name="T33">B</text:span><text:span text:style-name="T34">ronchitis<text:s/></text:span>□<text:span text:style-name="T35">A</text:span><text:span text:style-name="T36">st</text:span><text:span text:style-name="T37">h</text:span><text:span text:style-name="T38">ma<text:s/></text:span></text:p>
      <text:p text:style-name="P39">□<text:span text:style-name="T40">C</text:span><text:span text:style-name="T41">hronic obstructive pulmonary disease<text:s/></text:span>□<text:span text:style-name="T42">N</text:span><text:span text:style-name="T43">one</text:span></text:p>
      <text:p text:style-name="P44"><text:span text:style-name="T45">3.</text:span><text:span text:style-name="T46">Skin system:</text:span>□<text:span text:style-name="T47">D</text:span><text:span text:style-name="T48">ermatitis<text:s/></text:span>□<text:span text:style-name="T49">S</text:span><text:span text:style-name="T50">kin ulcers<text:s/></text:span>□<text:span text:style-name="T51">C</text:span><text:span text:style-name="T52">hemical burn<text:s/></text:span>□<text:span text:style-name="T53">N</text:span><text:span text:style-name="T54">one</text:span></text:p>
      <text:p text:style-name="P55"><text:span text:style-name="T56">4.</text:span><text:span text:style-name="T57">Cancer</text:span><text:span text:style-name="T58">:</text:span>□L<text:span text:style-name="T59">ung cancer</text:span><text:span text:style-name="T60"><text:s/></text:span>□<text:span text:style-name="T61">O</text:span><text:span text:style-name="T62">ther cancers</text:span><text:span text:style-name="T63">         </text:span></text:p>
      <text:p text:style-name="P64"><text:span text:style-name="T65">5</text:span><text:span text:style-name="T66">.</text:span><text:span text:style-name="T67">Others</text:span><text:span text:style-name="T68">:</text:span>□<text:span text:style-name="T69">Kidney Diseas</text:span><text:span text:style-name="T70">e<text:s/></text:span>□<text:span text:style-name="T71"><text:s/>     <text:s/></text:span><text:span text:style-name="T72"><text:s/></text:span>□<text:span text:style-name="T73">None</text:span></text:p>
      <text:p text:style-name="內文"><text:span text:style-name="T74"><text:line-break/></text:span><text:bookmark-start text:name="_Hlk122313368"/><text:bookmark-start text:name="_Hlk122314372"/><text:span text:style-name="T75">V. Lifestyle Habits</text:span></text:p>
      <text:p text:style-name="P76"><text:bookmark-start text:name="_Hlk122312380"/>1. Have you ever smoked in the last month?<text:s/></text:p>
      <text:p text:style-name="P77"><text:s text:c="2"/>□Never<text:s/>□Occasionally, not every day.</text:p>
      <text:p text:style-name="P78"><text:s text:c="2"/>□Almost daily, on average __ cigarettes a day, and smoked for ___years</text:p>
      <text:p text:style-name="P79"><text:s text:c="2"/>□Already quitted for ___ years and ___ months.<text:s/></text:p>
      <text:p text:style-name="P80">2. Have you ever chewed betel nuts<text:s/>in the last six months?<text:s/></text:p>
      <text:p text:style-name="P81"><text:s text:c="2"/>□Never<text:s/>□Occasionally, not every day.</text:p>
      <text:soft-page-break/>
      <text:p text:style-name="P82"><text:s text:c="2"/>□Almost daily, on average ____ a day, for ___ years</text:p>
      <text:p text:style-name="P83"><text:s text:c="2"/>□Already quitted for ___ years and ___months.<text:s/></text:p>
      <text:p text:style-name="P84">3. Have you ever drunk alcohol in the last month?<text:s/></text:p>
      <text:p text:style-name="P85"><text:s text:c="2"/>□Never<text:s/>□Occasionally, not every day.</text:p>
      <text:p text:style-name="P86"><text:s text:c="2"/>□Almost daily, on average ___ times a week, most often drink____(alcohol brand<text:s/></text:p>
      <text:p text:style-name="P87">or name), ________ (how many) bottles each time.</text:p>
      <text:p text:style-name="P88"><text:s text:c="2"/>□Already quitted for ___ years and ___ months.<text:s/><text:bookmark-end text:name="_Hlk122313368"/></text:p>
      <text:p text:style-name="P89"><text:bookmark-end text:name="_Hlk122314372"/><text:bookmark-end text:name="_Hlk122312380"/></text:p>
      <text:p text:style-name="內文"><text:bookmark-start text:name="_Hlk122312413"/>VI. Self-reported Symptoms</text:p>
      <text:p text:style-name="內文"><text:bookmark-start text:name="_Hlk122314416"/>In the previous 3 months or at work, have you frequently suffered from any of the symptoms listed below? (Please mark the appropriate items)</text:p>
      <text:p text:style-name="P90"><text:bookmark-end text:name="_Hlk122312413"/><text:bookmark-end text:name="_Hlk122314416"/><text:span text:style-name="T91">1.</text:span><text:span text:style-name="T92">Respiratory system:</text:span><text:span text:style-name="T93">□</text:span><text:span text:style-name="T94">C</text:span><text:span text:style-name="T95">ough<text:s/></text:span><text:span text:style-name="T96">□</text:span><text:span text:style-name="T97">P</text:span><text:span text:style-name="T98">roductive cough<text:s/></text:span><text:span text:style-name="T99">□</text:span><text:span text:style-name="T100">C</text:span><text:span text:style-name="T101">hest pain</text:span><text:span text:style-name="T102"><text:s/></text:span><text:span text:style-name="T103">□</text:span><text:span text:style-name="T104">N</text:span><text:span text:style-name="T105">asal stuff<text:s/></text:span></text:p>
      <text:p text:style-name="P106"><text:span text:style-name="T107">□</text:span><text:span text:style-name="T108">N</text:span><text:span text:style-name="T109">asal bleeding<text:s/></text:span><text:span text:style-name="T110">□</text:span><text:span text:style-name="T111">S</text:span><text:span text:style-name="T112">ore throat</text:span></text:p>
      <text:p text:style-name="P113"><text:span text:style-name="T114">2.<text:s/></text:span><text:span text:style-name="T115">Skin system</text:span><text:span text:style-name="T116">:</text:span><text:span text:style-name="T117">□</text:span><text:span text:style-name="T118">R</text:span><text:span text:style-name="T119">edness, swelling, blisters, tingling, exfoliating, ulcers of the exposed area<text:s/></text:span><text:span text:style-name="T120">□</text:span><text:span text:style-name="T121">S</text:span><text:span text:style-name="T122">low wound healing.</text:span></text:p>
      <text:p text:style-name="P123"><text:span text:style-name="T124">3.</text:span><text:span text:style-name="T125"><text:s/></text:span><text:span text:style-name="T126">Other:<text:s/></text:span><text:span text:style-name="T127">□</text:span><text:span text:style-name="T128">       </text:span></text:p>
      <text:p text:style-name="P129"><text:span text:style-name="T130">4.</text:span><text:span text:style-name="T131">□</text:span><text:span text:style-name="T132">N</text:span><text:span text:style-name="T133">one of the above.</text:span></text:p>
      <text:p text:style-name="P134"><text:span text:style-name="T135"><text:line-break/></text:span><text:bookmark-start text:name="_Hlk122494740"/><text:bookmark-start text:name="_Hlk122494198"/><text:span text:style-name="T136">VII.</text:span><text:span text:style-name="T137"><text:s/></text:span><text:span text:style-name="T138">Workplace Environmental Monitoring Information</text:span></text:p>
      <text:p text:style-name="P139"><text:bookmark-start text:name="_Hlk122494718"/><text:bookmark-end text:name="_Hlk122494740"/>1. Does your business entity arrange workplace environmental monitoring according to Labor Workplace Monitoring Regulations?</text:p>
      <text:p text:style-name="P140">□Yes (please answer the next question)<text:s/>□No</text:p>
      <text:p text:style-name="P141">2. Have the reports of workplace environmental monitoring been uploaded to the management platform website of the Occupational Safety and Health Administration, Ministry of Labor? <text:s text:c="2"/></text:p>
      <text:p text:style-name="P142">□Yes (please answer the next question)<text:s/>□No</text:p>
      <text:p text:style-name="P143">3. The number of Business Entities_______________ that are using the management platform website of the Occupational Safety and Health Administration, Ministry of Labor.</text:p>
      <text:p text:style-name="P144"/>
      <text:p text:style-name="P145">================= [The following is filled in by medical staff] =================<text:s/></text:p>
      <text:p text:style-name="P146"/>
      <text:p text:style-name="P147">VIII. Items of Examination</text:p>
      <text:p text:style-name="P148">1. Basic Items:<text:s/></text:p>
      <text:p text:style-name="P149">Height: ______cm, Weight: _______kg, Waist circumference: ________cm,<text:s/></text:p>
      <text:p text:style-name="P150">Blood pressure: _____/____ mmHg,<text:s/></text:p>
      <text:p text:style-name="P151">Visual acuity (corrected): Left /Right: ___<text:s/>/___,<text:s/></text:p>
      <text:p text:style-name="P152">Color vision test:<text:s/>□Normal<text:s/>□Abnormal <text:s/></text:p>
      <text:p text:style-name="P153"><text:bookmark-end text:name="_Hlk122494198"/><text:bookmark-end text:name="_Hlk122494718"/><text:soft-page-break/>2.<text:s/>Chest X-ray:<text:s/>This<text:s/>task<text:s/>lasted more than 4 years.</text:p>
      <text:p text:style-name="P154">3.<text:s/>Systemic physical check-up:<text:s/></text:p>
      <text:p text:style-name="P155"><text:span text:style-name="T156">(1)</text:span><text:span text:style-name="T157"><text:s/>Respiratory</text:span><text:span text:style-name="T158"><text:s/>system (</text:span><text:span text:style-name="T159">I</text:span><text:span text:style-name="T160">ncluding nasal mucosa,<text:s/></text:span><text:span text:style-name="T161">N</text:span><text:span text:style-name="T162">asal septal perforation)</text:span></text:p>
      <text:p text:style-name="P163"><text:span text:style-name="T164">(2)</text:span><text:span text:style-name="T165"><text:s/>Skin</text:span><text:span text:style-name="T166"><text:s/>(</text:span><text:span text:style-name="T167">E</text:span><text:span text:style-name="T168">xposed site dermatitis,<text:s/></text:span><text:span text:style-name="T169">U</text:span><text:span text:style-name="T170">lcers</text:span><text:span text:style-name="T171">, C</text:span><text:span text:style-name="T172">onjunctivitis,<text:s/></text:span><text:span text:style-name="T173">C</text:span><text:span text:style-name="T174">orneal injury</text:span><text:span text:style-name="T175">)</text:span></text:p>
      <text:p text:style-name="P176"><text:span text:style-name="T177">4.<text:s/></text:span><text:span text:style-name="T178">Urine Chromium:</text:span><text:span text:style-name="T179">      </text:span></text:p>
      <text:p text:style-name="P180"/>
      <text:p text:style-name="P181"><text:bookmark-start text:name="_Hlk122311728"/>IX. Health Tracking Examination</text:p>
      <text:p text:style-name="P182">1. Date of Health Examinations (YYYY/MM/DD): ________</text:p>
      <text:p text:style-name="P183">2. Items<text:s/></text:p>
      <text:p text:style-name="P184">(1) ________</text:p>
      <text:p text:style-name="P185">(2) ________</text:p>
      <text:p text:style-name="P186">(3) ________</text:p>
      <text:p text:style-name="P187">(4) ________</text:p>
      <text:p text:style-name="P188">(5) ________</text:p>
      <text:p text:style-name="P189"/>
      <text:p text:style-name="P190">X. Hierarchical Health Management:<text:s/></text:p>
      <text:p text:style-name="P191">□Level 1 Management<text:s/></text:p>
      <text:p text:style-name="P192">□Level 2 Management<text:s/></text:p>
      <text:p text:style-name="P193">□Level 3 Management (Clinical<text:s/>diagnosis should be indicated) ________<text:s/></text:p>
      <text:p text:style-name="P194">□Level 4 Management (Clinical diagnosis should be indicated) ______<text:s/></text:p>
      <text:p text:style-name="P195"/>
      <text:p text:style-name="P196">XI. Follow-up and Precautions: <text:s text:c="2"/></text:p>
      <text:p text:style-name="P197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198">2.□The examination results are partially abnormal and need medical<text:s/>follow-up at ________ medical institutions before ___<text:s/>.(YYYY/MM/DD)</text:p>
      <text:p text:style-name="P199">3.□The examination results are abnormal, _____________ task should be restricted.</text:p>
      <text:p text:style-name="P200">(Please explain the reason: _______________).</text:p>
      <text:p text:style-name="P201"><text:bookmark-end text:name="_Hlk122491362"/>4.□The examination results are abnormal. The employee should have a health<text:s/></text:p>
      <text:p text:style-name="P202">tracking examination in an occupational medicine outpatient clinic before ___.<text:s/></text:p>
      <text:p text:style-name="P203">(YYYY/MM/DD)</text:p>
      <text:p text:style-name="P204"><text:bookmark-start text:name="_Hlk122491400"/>5.□The examination results are abnormal, the task should be readjusted.</text:p>
      <text:p text:style-name="P205">□Shorten working hours(Please explain the reason: ___________).</text:p>
      <text:p text:style-name="P206"><text:s text:c="4"/>□Change job content (Please explain the reason: ___________).</text:p>
      <text:p text:style-name="P207">□Change workplace (Please explain the reason: ___________). <text:s text:c="3"/></text:p>
      <text:p text:style-name="P208"><text:s text:c="4"/>□Other: ________ (Please explain the reason: ___________).</text:p>
      <text:p text:style-name="P209"><text:bookmark-end text:name="_Hlk122491400"/>6.□Others: ______________________________________________.<text:bookmark-end text:name="_Hlk122494798"/><text:s text:c="3"/></text:p>
      <text:p text:style-name="P210"><text:bookmark-end text:name="_Hlk122494372"/></text:p>
      <text:p text:style-name="P211"><text:span text:style-name="T212">Medical institution: _______, Telephone number: _______, Address: _____________</text:span></text:p>
      <text:soft-page-break/>
      <text:p text:style-name="P213">Physician Name (Signature) and certificate number: ______________________</text:p>
      <text:p text:style-name="P214">Physician of hierarchical health management (Signature): _________and Certificate number of the physician: ___________<text:bookmark-end text:name="_Hlk122311728"/></text:p>
      <text:p text:style-name="P215"/>
      <text:p text:style-name="P216">Note:</text:p>
      <text:p text:style-name="P217"><text:span text:style-name="T218">The urine chromium test is only for on-job workers, not for new employees or workers who change the ta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I" text:start-value="1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47:00Z</meta:creation-date>
    <dc:date>2022-12-21T22:47:00Z</dc:date>
    <meta:print-date>2022-12-21T22:47:00Z</meta:print-date>
    <meta:template xlink:href="Normal" xlink:type="simple"/>
    <meta:editing-cycles>2</meta:editing-cycles>
    <meta:editing-duration>PT0S</meta:editing-duration>
    <meta:user-defined meta:name="GrammarlyDocumentId">f6ead148-c6f6-41cc-a915-53ee3ee0905a</meta:user-defined>
    <meta:document-statistic meta:page-count="4" meta:paragraph-count="107" meta:word-count="1449" meta:character-count="5256" meta:row-count="144" meta:non-whitespace-character-count="3914"/>
  </office:meta>
</office:document-meta>
</file>