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3"/>
        <table:table-row table:style-name="ro1">
          <table:table-cell office:value-type="string" table:number-columns-spanned="5" table:number-rows-spanned="1" table:style-name="ce20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中華民國105年</text:p>
          </table:table-cell>
          <table:table-cell table:style-name="ce3"/>
          <table:table-cell office:value-type="string" table:style-name="ce4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項 <text:s text:c="8"/>目 <text:s text:c="8"/>別</text:p>
          </table:table-cell>
          <table:table-cell office:value-type="string" table:style-name="ce6">
            <text:p>總 <text:s text:c="11"/>計</text:p>
          </table:table-cell>
          <table:table-cell office:value-type="string" table:style-name="ce7">
            <text:p>其 他 礦 業 及</text:p>
            <text:p/>
            <text:p>土 石 採 取 業</text:p>
          </table:table-cell>
          <table:table-cell office:value-type="string" table:style-name="ce7">
            <text:p>砂、石及黏</text:p>
            <text:p/>
            <text:p>土 採 取 業</text:p>
          </table:table-cell>
          <table:table-cell office:value-type="string" table:style-name="ce17">
            <text:p>石 油 天 然</text:p>
            <text:p/>
            <text:p>氣 <text:s text:c="2"/>礦 <text:s text:c="3"/>業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總 <text:s text:c="21"/>計</text:p>
          </table:table-cell>
          <table:table-cell office:value-type="float" office:value="1346" table:formula="of:=SUM([.B5:.B16])" table:style-name="ce9">
            <text:p>1,346<text:s/></text:p>
          </table:table-cell>
          <table:table-cell office:value-type="string" table:style-name="ce15">
            <text:p><text:s/>-<text:s/></text:p>
          </table:table-cell>
          <table:table-cell office:value-type="float" office:value="1292" table:formula="of:=SUM([.D5:.D16])" table:style-name="ce9">
            <text:p>1,292<text:s/></text:p>
          </table:table-cell>
          <table:table-cell office:value-type="float" office:value="54" table:formula="of:=SUM([.E5:.E16])" table:style-name="ce9">
            <text:p>54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<text:s/>一 <text:s text:c="2"/>月 <text:s/>份 <text:s text:c="2"/>檢 <text:s text:c="2"/>查<text:s text:c="4"/></text:p>
          </table:table-cell>
          <table:table-cell office:value-type="float" office:value="116" table:formula="of:=SUM([.C5:.E5])" table:style-name="ce9">
            <text:p>116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12" table:content-validation-name="val1" table:style-name="ce9">
            <text:p>112<text:s/></text:p>
          </table:table-cell>
          <table:table-cell office:value-type="float" office:value="4" table:content-validation-name="val1" table:style-name="ce9">
            <text:p>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二 <text:s text:c="2"/>月 <text:s/>份 <text:s text:c="2"/>檢 <text:s text:c="2"/>查<text:s text:c="4"/></text:p>
          </table:table-cell>
          <table:table-cell office:value-type="float" office:value="99" table:formula="of:=SUM([.C6:.E6])" table:style-name="ce9">
            <text:p>99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94" table:content-validation-name="val1" table:style-name="ce9">
            <text:p>94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三 <text:s text:c="2"/>月 <text:s/>份 <text:s text:c="2"/>檢 <text:s text:c="2"/>查<text:s text:c="4"/></text:p>
          </table:table-cell>
          <table:table-cell office:value-type="float" office:value="117" table:formula="of:=SUM([.C7:.E7])" table:style-name="ce9">
            <text:p>117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12" table:content-validation-name="val1" table:style-name="ce9">
            <text:p>112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四 <text:s text:c="2"/>月 <text:s/>份 <text:s text:c="2"/>檢 <text:s text:c="2"/>查<text:s text:c="4"/></text:p>
          </table:table-cell>
          <table:table-cell office:value-type="float" office:value="107" table:formula="of:=SUM([.C8:.E8])" table:style-name="ce9">
            <text:p>107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05" table:content-validation-name="val1" table:style-name="ce9">
            <text:p>105<text:s/></text:p>
          </table:table-cell>
          <table:table-cell office:value-type="float" office:value="2" table:content-validation-name="val1" table:style-name="ce9">
            <text:p>2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五 <text:s text:c="2"/>月 <text:s/>份 <text:s text:c="2"/>檢 <text:s text:c="2"/>查<text:s text:c="4"/></text:p>
          </table:table-cell>
          <table:table-cell office:value-type="float" office:value="123" table:formula="of:=SUM([.C9:.E9])" table:style-name="ce9">
            <text:p>123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16" table:content-validation-name="val1" table:style-name="ce9">
            <text:p>116<text:s/></text:p>
          </table:table-cell>
          <table:table-cell office:value-type="float" office:value="7" table:content-validation-name="val1" table:style-name="ce9">
            <text:p>7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六 <text:s text:c="2"/>月 <text:s/>份 <text:s text:c="2"/>檢 <text:s text:c="2"/>查<text:s text:c="4"/></text:p>
          </table:table-cell>
          <table:table-cell office:value-type="float" office:value="107" table:formula="of:=SUM([.C10:.E10])" table:style-name="ce9">
            <text:p>107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04" table:content-validation-name="val1" table:style-name="ce9">
            <text:p>104<text:s/></text:p>
          </table:table-cell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七 <text:s text:c="2"/>月 <text:s/>份 <text:s text:c="2"/>檢 <text:s text:c="2"/>查<text:s text:c="4"/></text:p>
          </table:table-cell>
          <table:table-cell office:value-type="float" office:value="112" table:formula="of:=SUM([.C11:.E11])" table:style-name="ce9">
            <text:p>112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08" table:content-validation-name="val1" table:style-name="ce9">
            <text:p>108<text:s/></text:p>
          </table:table-cell>
          <table:table-cell office:value-type="float" office:value="4" table:content-validation-name="val1" table:style-name="ce9">
            <text:p>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八 <text:s text:c="2"/>月 <text:s/>份 <text:s text:c="2"/>檢 <text:s text:c="2"/>查<text:s text:c="4"/></text:p>
          </table:table-cell>
          <table:table-cell office:value-type="float" office:value="114" table:formula="of:=SUM([.C12:.E12])" table:style-name="ce9">
            <text:p>114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10" table:content-validation-name="val1" table:style-name="ce9">
            <text:p>110<text:s/></text:p>
          </table:table-cell>
          <table:table-cell office:value-type="float" office:value="4" table:content-validation-name="val1" table:style-name="ce9">
            <text:p>4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九 <text:s text:c="2"/>月 <text:s/>份 <text:s text:c="2"/>檢 <text:s text:c="2"/>查<text:s text:c="4"/></text:p>
          </table:table-cell>
          <table:table-cell office:value-type="float" office:value="107" table:formula="of:=SUM([.C13:.E13])" table:style-name="ce9">
            <text:p>107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02" table:content-validation-name="val1" table:style-name="ce9">
            <text:p>102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十 <text:s text:c="2"/>月 <text:s/>份 <text:s text:c="2"/>檢 <text:s text:c="2"/>查<text:s text:c="4"/></text:p>
          </table:table-cell>
          <table:table-cell office:value-type="float" office:value="109" table:formula="of:=SUM([.C14:.E14])" table:style-name="ce9">
            <text:p>109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06" table:content-validation-name="val1" table:style-name="ce9">
            <text:p>106<text:s/></text:p>
          </table:table-cell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十 <text:s/>一 <text:s/>月 <text:s/>份 <text:s/>檢 <text:s/>查</text:p>
          </table:table-cell>
          <table:table-cell office:value-type="float" office:value="122" table:formula="of:=SUM([.C15:.E15])" table:style-name="ce9">
            <text:p>122<text:s/></text:p>
          </table:table-cell>
          <table:table-cell office:value-type="string" table:content-validation-name="val1" table:style-name="ce15">
            <text:p><text:s/>-<text:s/></text:p>
          </table:table-cell>
          <table:table-cell office:value-type="float" office:value="115" table:content-validation-name="val1" table:style-name="ce9">
            <text:p>115<text:s/></text:p>
          </table:table-cell>
          <table:table-cell office:value-type="float" office:value="7" table:content-validation-name="val1" table:style-name="ce9">
            <text:p>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0">
            <text:p>十 <text:s/>二 <text:s/>月 <text:s/>份 <text:s/>檢 <text:s/>查</text:p>
          </table:table-cell>
          <table:table-cell office:value-type="float" office:value="113" table:formula="of:=SUM([.C16:.E16])" table:style-name="ce9">
            <text:p>113<text:s/></text:p>
          </table:table-cell>
          <table:table-cell office:value-type="string" table:content-validation-name="val1" table:style-name="ce16">
            <text:p><text:s/>-<text:s/></text:p>
          </table:table-cell>
          <table:table-cell office:value-type="float" office:value="108" table:content-validation-name="val1" table:style-name="ce14">
            <text:p>108<text:s/></text:p>
          </table:table-cell>
          <table:table-cell office:value-type="float" office:value="5" table:content-validation-name="val1" table:style-name="ce14">
            <text:p>5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1">
            <text:p>資料來源：經濟部礦務局</text:p>
          </table:table-cell>
          <table:table-cell table:style-name="ce12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5" table:number-rows-spanned="1" table:style-name="ce18">
            <text:p><text:s/><text:span text:style-name="T2">-212-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4:48Z</meta:creation-date>
    <dc:date>2021-02-18T02:47:16Z</dc:date>
    <meta:print-date>2017-06-26T09:19:47Z</meta:print-date>
  </office:meta>
</office:document-meta>
</file>