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34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page" style:column-width="26.11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8.1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28.58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32.81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32.28mm" fo:break-before="auto" style:use-optimal-row-height="false"/>
    </style:style>
    <style:style style:name="ro34" style:family="table-row">
      <style:table-row-properties style:row-height="30.16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26.19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ta1" style:family="table" style:master-page-name="PageStyle_5f_M066_28_9-12_29_">
      <style:table-properties table:display="true" style:writing-mode="lr-tb"/>
    </style:style>
    <style:style style:name="ta2" style:family="table" style:master-page-name="PageStyle_5f_M067_28_9-13_29_">
      <style:table-properties table:display="true" style:writing-mode="lr-tb"/>
    </style:style>
    <style:style style:name="ta3" style:family="table" style:master-page-name="PageStyle_5f_M068_28_9-14_29_">
      <style:table-properties table:display="true" style:writing-mode="lr-tb"/>
    </style:style>
    <style:style style:name="ta4" style:family="table" style:master-page-name="PageStyle_5f_M069_28_9-15_29_">
      <style:table-properties table:display="true" style:writing-mode="lr-tb"/>
    </style:style>
    <style:style style:name="ta5" style:family="table" style:master-page-name="PageStyle_5f_M070_28_9-16_29_">
      <style:table-properties table:display="true" style:writing-mode="lr-tb"/>
    </style:style>
    <style:style style:name="ta6" style:family="table" style:master-page-name="PageStyle_5f_M071_28_9-17_29_">
      <style:table-properties table:display="true" style:writing-mode="lr-tb"/>
    </style:style>
    <style:style style:name="ta7" style:family="table" style:master-page-name="PageStyle_5f_M072_28_9-18_29_">
      <style:table-properties table:display="true" style:writing-mode="lr-tb"/>
    </style:style>
    <style:style style:name="ta8" style:family="table" style:master-page-name="PageStyle_5f_M073_28_9-19_29_">
      <style:table-properties table:display="true" style:writing-mode="lr-tb"/>
    </style:style>
    <style:style style:name="ta9" style:family="table" style:master-page-name="PageStyle_5f_M074_28_9-20_29_">
      <style:table-properties table:display="true" style:writing-mode="lr-tb"/>
    </style:style>
    <style:style style:name="ta10" style:family="table" style:master-page-name="PageStyle_5f_M075_28_9-21_29_">
      <style:table-properties table:display="true" style:writing-mode="lr-tb"/>
    </style:style>
    <style:style style:name="ta11" style:family="table" style:master-page-name="PageStyle_5f_M076_28_9-22_29_">
      <style:table-properties table:display="true" style:writing-mode="lr-tb"/>
    </style:style>
    <style:style style:name="ta12" style:family="table" style:master-page-name="PageStyle_5f_M077_28_9-23_29_">
      <style:table-properties table:display="true" style:writing-mode="lr-tb"/>
    </style:style>
    <style:style style:name="ta13" style:family="table" style:master-page-name="PageStyle_5f_M078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6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年至九十二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78" calcext:value-type="float">
            <text:p>0.07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14" calcext:value-type="float">
            <text:p>0.014 </text:p>
          </table:table-cell>
          <table:table-cell table:style-name="ce13" office:value-type="float" office:value="0.074" calcext:value-type="float">
            <text:p>0.07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3" office:value-type="float" office:value="0.103" calcext:value-type="float">
            <text:p>0.10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78" calcext:value-type="float">
            <text:p>0.078 </text:p>
          </table:table-cell>
          <table:table-cell table:style-name="ce13" office:value-type="float" office:value="0.047" calcext:value-type="float">
            <text:p>0.047 </text:p>
          </table:table-cell>
          <table:table-cell table:style-name="ce13" office:value-type="float" office:value="0.013" calcext:value-type="float">
            <text:p>0.013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12" calcext:value-type="float">
            <text:p>0.012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4" calcext:value-type="float">
            <text:p>0.064 </text:p>
          </table:table-cell>
          <table:table-cell table:style-name="ce13" office:value-type="float" office:value="0.046" calcext:value-type="float">
            <text:p>0.046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3" office:value-type="float" office:value="0.083" calcext:value-type="float">
            <text:p>0.08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13" office:value-type="float" office:value="0.011" calcext:value-type="float">
            <text:p>0.011 </text:p>
          </table:table-cell>
          <table:table-cell table:style-name="ce13" office:value-type="float" office:value="0.049" calcext:value-type="float">
            <text:p>0.049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53" calcext:value-type="float">
            <text:p>0.05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7" calcext:value-type="float">
            <text:p>0.06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7" calcext:value-type="float">
            <text:p>0.06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1" calcext:value-type="float">
            <text:p>0.031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<text:span text:style-name="T2">    </text:span><text:span text:style-name="T3">十年(2001)</text:span>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3" office:value-type="float" office:value="0.065" calcext:value-type="float">
            <text:p>0.065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3" office:value-type="float" office:value="0.05" calcext:value-type="float">
            <text:p>0.050 </text:p>
          </table:table-cell>
          <table:table-cell table:number-columns-repeated="5" table:style-name="ce2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3" office:value-type="string" calcext:value-type="string">
            <text:p>澳<text:span text:style-name="T6">       </text:span><text:span text:style-name="T7">洲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29" calcext:value-type="float">
            <text:p>0.290 </text:p>
          </table:table-cell>
          <table:table-cell table:style-name="ce13" office:value-type="float" office:value="0.096" calcext:value-type="float">
            <text:p>0.096 </text:p>
          </table:table-cell>
          <table:table-cell table:style-name="ce13" office:value-type="float" office:value="0.128" calcext:value-type="float">
            <text:p>0.128 </text:p>
          </table:table-cell>
          <table:table-cell table:style-name="ce13" office:value-type="float" office:value="0.092" calcext:value-type="float">
            <text:p>0.092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4" calcext:value-type="float">
            <text:p>0.340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3" office:value-type="float" office:value="0.15" calcext:value-type="float">
            <text:p>0.150 </text:p>
          </table:table-cell>
          <table:table-cell table:style-name="ce13" office:value-type="float" office:value="0.1" calcext:value-type="float">
            <text:p>0.100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4" calcext:value-type="float">
            <text:p>0.140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7" calcext:value-type="float">
            <text:p>0.37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04" calcext:value-type="float">
            <text:p>0.104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4" calcext:value-type="float">
            <text:p>0.34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05" calcext:value-type="float">
            <text:p>0.105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3" office:value-type="float" office:value="0.156" calcext:value-type="float">
            <text:p>0.156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29" calcext:value-type="float">
            <text:p>0.290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<text:span text:style-name="T2">    </text:span><text:span text:style-name="T3">十年(2001)</text:span>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3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23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年至九十二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30" office:value-type="float" office:value="0.061" calcext:value-type="float">
            <text:p><text:s/>0.061 </text:p>
          </table:table-cell>
          <table:table-cell table:number-columns-repeated="2" table:style-name="ce30" office:value-type="float" office:value="-9" calcext:value-type="float">
            <text:p>... </text:p>
          </table:table-cell>
          <table:table-cell table:style-name="ce30" office:value-type="float" office:value="0.05" calcext:value-type="float">
            <text:p><text:s/>0.050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53" calcext:value-type="float">
            <text:p><text:s/>0.05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30" office:value-type="float" office:value="0.066" calcext:value-type="float">
            <text:p><text:s/>0.066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55" calcext:value-type="float">
            <text:p><text:s/>0.05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30" office:value-type="float" office:value="0.071" calcext:value-type="float">
            <text:p><text:s/>0.071 </text:p>
          </table:table-cell>
          <table:table-cell table:style-name="ce30" office:value-type="float" office:value="0.04" calcext:value-type="float">
            <text:p><text:s/>0.040 </text:p>
          </table:table-cell>
          <table:table-cell table:number-columns-repeated="2" table:style-name="ce30" office:value-type="float" office:value="0.07" calcext:value-type="float">
            <text:p><text:s/>0.070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43" calcext:value-type="float">
            <text:p><text:s/>0.04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30" office:value-type="float" office:value="0.068" calcext:value-type="float">
            <text:p><text:s/>0.068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30" office:value-type="float" office:value="0.074" calcext:value-type="float">
            <text:p><text:s/>0.07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2" calcext:value-type="float">
            <text:p><text:s/>0.012 </text:p>
          </table:table-cell>
          <table:table-cell table:style-name="ce30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30" office:value-type="float" office:value="0.055" calcext:value-type="float">
            <text:p><text:s/>0.055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1" calcext:value-type="float">
            <text:p><text:s/>0.07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1" calcext:value-type="float">
            <text:p><text:s/>0.011 </text:p>
          </table:table-cell>
          <table:table-cell table:style-name="ce30" office:value-type="float" office:value="0.039" calcext:value-type="float">
            <text:p><text:s/>0.039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30" office:value-type="float" office:value="0.084" calcext:value-type="float">
            <text:p><text:s/>0.084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4" calcext:value-type="float">
            <text:p><text:s/>0.07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3" calcext:value-type="float">
            <text:p><text:s/>0.013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30" office:value-type="float" office:value="0.076" calcext:value-type="float">
            <text:p><text:s/>0.076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30" office:value-type="float" office:value="0.079" calcext:value-type="float">
            <text:p><text:s/>0.07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30" office:value-type="float" office:value="0.063" calcext:value-type="float">
            <text:p><text:s/>0.063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6" calcext:value-type="float">
            <text:p><text:s/>0.07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7" office:value-type="string" calcext:value-type="string">
            <text:p>民國九十二年(2003)</text:p>
          </table:table-cell>
          <table:table-cell table:style-name="ce20" office:value-type="float" office:value="0.04" calcext:value-type="float">
            <text:p><text:s/>0.040 </text:p>
          </table:table-cell>
          <table:table-cell table:number-columns-repeated="5" table:style-name="ce2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8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3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17" calcext:value-type="float">
            <text:p><text:s/>0.170 </text:p>
          </table:table-cell>
          <table:table-cell table:style-name="ce30" office:value-type="float" office:value="0.024" calcext:value-type="float">
            <text:p><text:s/>0.024 </text:p>
          </table:table-cell>
          <table:table-cell table:style-name="ce30" office:value-type="float" office:value="0.076" calcext:value-type="float">
            <text:p><text:s/>0.076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19" calcext:value-type="float">
            <text:p><text:s/>0.190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0.082" calcext:value-type="float">
            <text:p><text:s/>0.082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19" calcext:value-type="float">
            <text:p><text:s/>0.190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30" office:value-type="float" office:value="0.072" calcext:value-type="float">
            <text:p><text:s/>0.072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24" calcext:value-type="float">
            <text:p><text:s/>0.240 </text:p>
          </table:table-cell>
          <table:table-cell table:style-name="ce30" office:value-type="float" office:value="0.024" calcext:value-type="float">
            <text:p><text:s/>0.024 </text:p>
          </table:table-cell>
          <table:table-cell table:style-name="ce30" office:value-type="float" office:value="0.077" calcext:value-type="float">
            <text:p><text:s/>0.077 </text:p>
          </table:table-cell>
          <table:table-cell table:style-name="ce30" office:value-type="float" office:value="0.1" calcext:value-type="float">
            <text:p><text:s/>0.100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22" calcext:value-type="float">
            <text:p><text:s/>0.220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0.044" calcext:value-type="float">
            <text:p><text:s/>0.044 </text:p>
          </table:table-cell>
          <table:table-cell table:style-name="ce30" office:value-type="float" office:value="0.087" calcext:value-type="float">
            <text:p><text:s/>0.087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23" calcext:value-type="float">
            <text:p><text:s/>0.230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0.039" calcext:value-type="float">
            <text:p><text:s/>0.039 </text:p>
          </table:table-cell>
          <table:table-cell table:style-name="ce30" office:value-type="float" office:value="0.107" calcext:value-type="float">
            <text:p><text:s/>0.107 </text:p>
          </table:table-cell>
          <table:table-cell table:style-name="ce30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25" calcext:value-type="float">
            <text:p><text:s/>0.25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22" calcext:value-type="float">
            <text:p><text:s/>0.220 </text:p>
          </table:table-cell>
          <table:table-cell table:number-columns-repeated="2" table:style-name="ce31" office:value-type="string" office:string-value="." calcext:value-type="string">
            <text:p>.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27" office:value-type="string" calcext:value-type="string">
            <text:p>民國九十二年(2003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2" table:style-name="ce31" office:value-type="string" office:string-value="." calcext:value-type="string">
            <text:p>.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3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2">
          <table:table-cell table:style-name="ce7" table:number-columns-repeated="1024"/>
        </table:table-row>
        <table:table-row table:style-name="ro13">
          <table:table-cell table:style-name="ce29" office:value-type="string" calcext:value-type="string" table:number-columns-spanned="7" table:number-rows-spanned="1">
            <text:p><text:s text:c="3"/>-224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八十年至九十二年</text:p>
          </table:table-cell>
          <table:covered-table-cell table:number-columns-repeated="6" table:style-name="ce32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6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30" office:value-type="float" office:value="0.267" calcext:value-type="float">
            <text:p><text:s/>0.267 </text:p>
          </table:table-cell>
          <table:table-cell table:number-columns-repeated="3" table:style-name="ce30" office:value-type="float" office:value="-9" calcext:value-type="float">
            <text:p>... </text:p>
          </table:table-cell>
          <table:table-cell table:style-name="ce30" office:value-type="float" office:value="0.018" calcext:value-type="float">
            <text:p><text:s/>0.018 </text:p>
          </table:table-cell>
          <table:table-cell table:style-name="ce30" office:value-type="float" office:value="0.133" calcext:value-type="float">
            <text:p><text:s/>0.13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30" office:value-type="float" office:value="0.151" calcext:value-type="float">
            <text:p><text:s/>0.151 </text:p>
          </table:table-cell>
          <table:table-cell table:number-columns-repeated="3" table:style-name="ce30" office:value-type="float" office:value="-9" calcext:value-type="float">
            <text:p>... </text:p>
          </table:table-cell>
          <table:table-cell table:style-name="ce30" office:value-type="float" office:value="0.043" calcext:value-type="float">
            <text:p><text:s/>0.043 </text:p>
          </table:table-cell>
          <table:table-cell table:style-name="ce30" office:value-type="float" office:value="0.147" calcext:value-type="float">
            <text:p><text:s/>0.1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30" office:value-type="float" office:value="0.273" calcext:value-type="float">
            <text:p><text:s/>0.27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17" calcext:value-type="float">
            <text:p><text:s/>0.117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05" calcext:value-type="float">
            <text:p><text:s/>0.005 </text:p>
          </table:table-cell>
          <table:table-cell table:style-name="ce30" office:value-type="float" office:value="0.056" calcext:value-type="float">
            <text:p><text:s/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30" office:value-type="float" office:value="0.061" calcext:value-type="float">
            <text:p><text:s/>0.06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27" calcext:value-type="float">
            <text:p><text:s/>0.127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1" calcext:value-type="float">
            <text:p><text:s/>0.011 </text:p>
          </table:table-cell>
          <table:table-cell table:style-name="ce30" office:value-type="float" office:value="0.104" calcext:value-type="float">
            <text:p><text:s/>0.10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30" office:value-type="float" office:value="0.221" calcext:value-type="float">
            <text:p><text:s/>0.22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05" calcext:value-type="float">
            <text:p><text:s/>0.10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2" calcext:value-type="float">
            <text:p><text:s/>0.012 </text:p>
          </table:table-cell>
          <table:table-cell table:style-name="ce30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30" office:value-type="float" office:value="0.164" calcext:value-type="float">
            <text:p><text:s/>0.16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45" calcext:value-type="float">
            <text:p><text:s/>0.14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34" calcext:value-type="float">
            <text:p><text:s/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30" office:value-type="float" office:value="0.099" calcext:value-type="float">
            <text:p><text:s/>0.09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38" calcext:value-type="float">
            <text:p><text:s/>0.13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30" office:value-type="float" office:value="0.201" calcext:value-type="float">
            <text:p><text:s/>0.20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82" calcext:value-type="float">
            <text:p><text:s/>0.182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65" calcext:value-type="float">
            <text:p><text:s/>0.16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3" calcext:value-type="float">
            <text:p><text:s/>0.10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7" office:value-type="string" calcext:value-type="string">
            <text:p>民國九十二年(2003)</text:p>
          </table:table-cell>
          <table:table-cell table:style-name="ce20" office:value-type="float" office:value="0.139" calcext:value-type="float">
            <text:p><text:s/>0.139 </text:p>
          </table:table-cell>
          <table:table-cell table:number-columns-repeated="5" table:style-name="ce2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19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6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<text:span text:style-name="T2">    </text:span><text:span text:style-name="T3">十年(1991)</text:span></text:p>
          </table:table-cell>
          <table:table-cell table:style-name="ce34" office:value-type="float" office:value="-9" calcext:value-type="float">
            <text:p>... </text:p>
          </table:table-cell>
          <table:table-cell table:style-name="ce30" office:value-type="float" office:value="0.21" calcext:value-type="float">
            <text:p><text:s/>0.210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0001" calcext:value-type="float">
            <text:p><text:s/>0.000 </text:p>
          </table:table-cell>
          <table:table-cell table:style-name="ce30" office:value-type="float" office:value="0.256" calcext:value-type="float">
            <text:p><text:s/>0.256 </text:p>
          </table:table-cell>
          <table:table-cell table:style-name="ce3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一年(1992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18" calcext:value-type="float">
            <text:p><text:s/>0.180 </text:p>
          </table:table-cell>
          <table:table-cell table:style-name="ce30" office:value-type="float" office:value="0.432" calcext:value-type="float">
            <text:p><text:s/>0.432 </text:p>
          </table:table-cell>
          <table:table-cell table:style-name="ce30" office:value-type="float" office:value="0.0001" calcext:value-type="float">
            <text:p><text:s/>0.000 </text:p>
          </table:table-cell>
          <table:table-cell table:style-name="ce30" office:value-type="float" office:value="0.255" calcext:value-type="float">
            <text:p><text:s/>0.255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二年(1993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30" office:value-type="float" office:value="0.24" calcext:value-type="float">
            <text:p><text:s/>0.240 </text:p>
          </table:table-cell>
          <table:table-cell table:style-name="ce30" office:value-type="float" office:value="0.672" calcext:value-type="float">
            <text:p><text:s/>0.672 </text:p>
          </table:table-cell>
          <table:table-cell table:number-columns-repeated="2" table:style-name="ce30" office:value-type="float" office:value="0.0001" calcext:value-type="float">
            <text:p><text:s/>0.000 </text:p>
          </table:table-cell>
          <table:table-cell table:style-name="ce30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三年(1994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35" calcext:value-type="float">
            <text:p><text:s/>0.350 </text:p>
          </table:table-cell>
          <table:table-cell table:style-name="ce30" office:value-type="float" office:value="0.24" calcext:value-type="float">
            <text:p><text:s/>0.240 </text:p>
          </table:table-cell>
          <table:table-cell table:style-name="ce30" office:value-type="float" office:value="0.341" calcext:value-type="float">
            <text:p><text:s/>0.341 </text:p>
          </table:table-cell>
          <table:table-cell table:style-name="ce30" office:value-type="float" office:value="0.084" calcext:value-type="float">
            <text:p><text:s/>0.08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四年(1995)</text:p>
          </table:table-cell>
          <table:table-cell table:style-name="ce34" office:value-type="float" office:value="0.048" calcext:value-type="float">
            <text:p><text:s/>0.048 </text:p>
          </table:table-cell>
          <table:table-cell table:style-name="ce30" office:value-type="float" office:value="0.3" calcext:value-type="float">
            <text:p><text:s/>0.300 </text:p>
          </table:table-cell>
          <table:table-cell table:style-name="ce30" office:value-type="float" office:value="0.216" calcext:value-type="float">
            <text:p><text:s/>0.216 </text:p>
          </table:table-cell>
          <table:table-cell table:number-columns-repeated="2" table:style-name="ce30" office:value-type="float" office:value="0.0001" calcext:value-type="float">
            <text:p><text:s/>0.000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5">
          <table:table-cell table:style-name="ce33" office:value-type="string" calcext:value-type="string">
            <text:p>民國八十五年(1996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36" calcext:value-type="float">
            <text:p><text:s/>0.360 </text:p>
          </table:table-cell>
          <table:table-cell table:style-name="ce30" office:value-type="float" office:value="0.168" calcext:value-type="float">
            <text:p><text:s/>0.168 </text:p>
          </table:table-cell>
          <table:table-cell table:number-columns-repeated="2" table:style-name="ce30" office:value-type="float" office:value="0.0001" calcext:value-type="float">
            <text:p><text:s/>0.000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六年(1997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30" office:value-type="float" office:value="0.16" calcext:value-type="float">
            <text:p><text:s/>0.160 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2" table:style-name="ce30" office:value-type="float" office:value="0.0001" calcext:value-type="float">
            <text:p><text:s/>0.00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七年(1998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24" calcext:value-type="float">
            <text:p><text:s/>0.240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30" office:value-type="float" office:value="0.109" calcext:value-type="float">
            <text:p><text:s/>0.109 </text:p>
          </table:table-cell>
          <table:table-cell table:style-name="ce30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八年(1999)</text:p>
          </table:table-cell>
          <table:table-cell table:style-name="ce34" office:value-type="float" office:value="0.0001" calcext:value-type="float">
            <text:p><text:s/>0.000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5">
          <table:table-cell table:style-name="ce33" office:value-type="string" calcext:value-type="string">
            <text:p>民國八十九年(2000)</text:p>
          </table:table-cell>
          <table:table-cell table:style-name="ce34" office:value-type="float" office:value="0.0001" calcext:value-type="float">
            <text:p><text:s/>0.000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<text:span text:style-name="T2">    </text:span><text:span text:style-name="T3">十年(2001)</text:span></text:p>
          </table:table-cell>
          <table:table-cell table:style-name="ce35" office:value-type="float" office:value="0" calcext:value-type="float">
            <text:p><text:s/>...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一年(2002)</text:p>
          </table:table-cell>
          <table:table-cell table:style-name="ce35" office:value-type="float" office:value="0" calcext:value-type="float">
            <text:p><text:s/>...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二年(2003)</text:p>
          </table:table-cell>
          <table:table-cell table:style-name="ce35" office:value-type="float" office:value="0" calcext:value-type="float">
            <text:p><text:s/>...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3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4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3"/>-225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年至九十二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30" office:value-type="float" office:value="0.255" calcext:value-type="float">
            <text:p><text:s/>0.255 </text:p>
          </table:table-cell>
          <table:table-cell table:number-columns-repeated="2" table:style-name="ce30" office:value-type="float" office:value="-9" calcext:value-type="float">
            <text:p>...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084" calcext:value-type="float">
            <text:p><text:s/>0.084 </text:p>
          </table:table-cell>
          <table:table-cell table:style-name="ce30" office:value-type="float" office:value="0.242" calcext:value-type="float">
            <text:p><text:s/>0.242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30" office:value-type="float" office:value="0.217" calcext:value-type="float">
            <text:p><text:s/>0.217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078" calcext:value-type="float">
            <text:p><text:s/>0.078 </text:p>
          </table:table-cell>
          <table:table-cell table:style-name="ce30" office:value-type="float" office:value="0.24" calcext:value-type="float">
            <text:p><text:s/>0.240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30" office:value-type="float" office:value="0.183" calcext:value-type="float">
            <text:p><text:s/>0.183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75" calcext:value-type="float">
            <text:p><text:s/>0.275 </text:p>
          </table:table-cell>
          <table:table-cell table:style-name="ce30" office:value-type="float" office:value="0.17" calcext:value-type="float">
            <text:p><text:s/>0.170 </text:p>
          </table:table-cell>
          <table:table-cell table:style-name="ce30" office:value-type="float" office:value="0.089" calcext:value-type="float">
            <text:p><text:s/>0.089 </text:p>
          </table:table-cell>
          <table:table-cell table:style-name="ce30" office:value-type="float" office:value="0.223" calcext:value-type="float">
            <text:p><text:s/>0.223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30" office:value-type="float" office:value="0.231" calcext:value-type="float">
            <text:p><text:s/>0.231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284" calcext:value-type="float">
            <text:p><text:s/>0.28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68" calcext:value-type="float">
            <text:p><text:s/>0.068 </text:p>
          </table:table-cell>
          <table:table-cell table:style-name="ce30" office:value-type="float" office:value="0.186" calcext:value-type="float">
            <text:p><text:s/>0.186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30" office:value-type="float" office:value="0.208" calcext:value-type="float">
            <text:p><text:s/>0.208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279" calcext:value-type="float">
            <text:p><text:s/>0.27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30" office:value-type="float" office:value="0.166" calcext:value-type="float">
            <text:p><text:s/>0.166 </text:p>
          </table:table-cell>
          <table:table-cell table:style-name="ce25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304" calcext:value-type="float">
            <text:p><text:s/>0.30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74" calcext:value-type="float">
            <text:p><text:s/>0.074 </text:p>
          </table:table-cell>
          <table:table-cell table:style-name="ce30" office:value-type="float" office:value="0.19" calcext:value-type="float">
            <text:p><text:s/>0.190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30" office:value-type="float" office:value="0.259" calcext:value-type="float">
            <text:p><text:s/>0.259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305" calcext:value-type="float">
            <text:p><text:s/>0.30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57" calcext:value-type="float">
            <text:p><text:s/>0.057 </text:p>
          </table:table-cell>
          <table:table-cell table:style-name="ce30" office:value-type="float" office:value="0.167" calcext:value-type="float">
            <text:p><text:s/>0.167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30" office:value-type="float" office:value="0.254" calcext:value-type="float">
            <text:p><text:s/>0.254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336" calcext:value-type="float">
            <text:p><text:s/>0.33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44" calcext:value-type="float">
            <text:p><text:s/>0.044 </text:p>
          </table:table-cell>
          <table:table-cell table:style-name="ce30" office:value-type="float" office:value="0.159" calcext:value-type="float">
            <text:p><text:s/>0.159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329" calcext:value-type="float">
            <text:p><text:s/>0.32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5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78" calcext:value-type="float">
            <text:p><text:s/>0.27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九 <text:s text:c="2"/>十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4">
          <table:table-cell table:style-name="ce27" office:value-type="string" calcext:value-type="string">
            <text:p>民國九十二年(2003)</text:p>
          </table:table-cell>
          <table:table-cell table:style-name="ce20" office:value-type="float" office:value="0.175" calcext:value-type="float">
            <text:p><text:s/>0.17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5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1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38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<text:span text:style-name="T2">    </text:span><text:span text:style-name="T3">十年(1991)</text:span></text:p>
          </table:table-cell>
          <table:table-cell table:style-name="ce30" office:value-type="float" office:value="0.144" calcext:value-type="float">
            <text:p><text:s/>0.144 </text:p>
          </table:table-cell>
          <table:table-cell table:style-name="ce30" office:value-type="float" office:value="0.3" calcext:value-type="float">
            <text:p><text:s/>0.300 </text:p>
          </table:table-cell>
          <table:table-cell table:style-name="ce30" office:value-type="float" office:value="0.192" calcext:value-type="float">
            <text:p><text:s/>0.192 </text:p>
          </table:table-cell>
          <table:table-cell table:style-name="ce30" office:value-type="float" office:value="0.439" calcext:value-type="float">
            <text:p><text:s/>0.439 </text:p>
          </table:table-cell>
          <table:table-cell table:style-name="ce30" office:value-type="float" office:value="1.04" calcext:value-type="float">
            <text:p><text:s/>1.040 </text:p>
          </table:table-cell>
          <table:table-cell table:style-name="ce3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一年(1992)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30" office:value-type="float" office:value="0.44" calcext:value-type="float">
            <text:p><text:s/>0.440 </text:p>
          </table:table-cell>
          <table:table-cell table:style-name="ce30" office:value-type="float" office:value="0.216" calcext:value-type="float">
            <text:p><text:s/>0.216 </text:p>
          </table:table-cell>
          <table:table-cell table:style-name="ce30" office:value-type="float" office:value="0.463" calcext:value-type="float">
            <text:p><text:s/>0.463 </text:p>
          </table:table-cell>
          <table:table-cell table:style-name="ce30" office:value-type="float" office:value="1.061" calcext:value-type="float">
            <text:p><text:s/>1.061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二年(1993)</text:p>
          </table:table-cell>
          <table:table-cell table:style-name="ce30" office:value-type="float" office:value="0.096" calcext:value-type="float">
            <text:p><text:s/>0.096 </text:p>
          </table:table-cell>
          <table:table-cell table:style-name="ce30" office:value-type="float" office:value="0.35" calcext:value-type="float">
            <text:p><text:s/>0.350 </text:p>
          </table:table-cell>
          <table:table-cell table:number-columns-repeated="2" table:style-name="ce30" office:value-type="float" office:value="0.408" calcext:value-type="float">
            <text:p><text:s/>0.408 </text:p>
          </table:table-cell>
          <table:table-cell table:style-name="ce30" office:value-type="float" office:value="1.832" calcext:value-type="float">
            <text:p><text:s/>1.832 </text:p>
          </table:table-cell>
          <table:table-cell table:style-name="ce30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三年(1994)</text:p>
          </table:table-cell>
          <table:table-cell table:style-name="ce30" office:value-type="float" office:value="0.096" calcext:value-type="float">
            <text:p><text:s/>0.096 </text:p>
          </table:table-cell>
          <table:table-cell table:style-name="ce30" office:value-type="float" office:value="0.38" calcext:value-type="float">
            <text:p><text:s/>0.380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265" calcext:value-type="float">
            <text:p><text:s/>0.265 </text:p>
          </table:table-cell>
          <table:table-cell table:style-name="ce30" office:value-type="float" office:value="1.273" calcext:value-type="float">
            <text:p><text:s/>1.273 </text:p>
          </table:table-cell>
          <table:table-cell table:style-name="ce30" office:value-type="float" office:value="0.17" calcext:value-type="float">
            <text:p><text:s/>0.17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四年(1995)</text:p>
          </table:table-cell>
          <table:table-cell table:style-name="ce30" office:value-type="float" office:value="0.192" calcext:value-type="float">
            <text:p><text:s/>0.192 </text:p>
          </table:table-cell>
          <table:table-cell table:style-name="ce30" office:value-type="float" office:value="0.32" calcext:value-type="float">
            <text:p><text:s/>0.320 </text:p>
          </table:table-cell>
          <table:table-cell table:style-name="ce30" office:value-type="float" office:value="0.096" calcext:value-type="float">
            <text:p><text:s/>0.096 </text:p>
          </table:table-cell>
          <table:table-cell table:style-name="ce30" office:value-type="float" office:value="0.295" calcext:value-type="float">
            <text:p><text:s/>0.295 </text:p>
          </table:table-cell>
          <table:table-cell table:style-name="ce30" office:value-type="float" office:value="1.357" calcext:value-type="float">
            <text:p><text:s/>1.357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5">
          <table:table-cell table:style-name="ce37" office:value-type="string" calcext:value-type="string">
            <text:p>民國八十五年(1996)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30" office:value-type="float" office:value="0.32" calcext:value-type="float">
            <text:p><text:s/>0.320 </text:p>
          </table:table-cell>
          <table:table-cell table:style-name="ce30" office:value-type="float" office:value="0.072" calcext:value-type="float">
            <text:p><text:s/>0.072 </text:p>
          </table:table-cell>
          <table:table-cell table:style-name="ce30" office:value-type="float" office:value="0.334" calcext:value-type="float">
            <text:p><text:s/>0.334 </text:p>
          </table:table-cell>
          <table:table-cell table:style-name="ce30" office:value-type="float" office:value="0.934" calcext:value-type="float">
            <text:p><text:s/>0.93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六年(1997)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0.31" calcext:value-type="float">
            <text:p><text:s/>0.31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30" office:value-type="float" office:value="0.376" calcext:value-type="float">
            <text:p><text:s/>0.376 </text:p>
          </table:table-cell>
          <table:table-cell table:style-name="ce30" office:value-type="float" office:value="0.772" calcext:value-type="float">
            <text:p><text:s/>0.772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七年(1998)</text:p>
          </table:table-cell>
          <table:table-cell table:style-name="ce30" office:value-type="float" office:value="0.096" calcext:value-type="float">
            <text:p><text:s/>0.096 </text:p>
          </table:table-cell>
          <table:table-cell table:style-name="ce30" office:value-type="float" office:value="0.36" calcext:value-type="float">
            <text:p><text:s/>0.360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30" office:value-type="float" office:value="0.886" calcext:value-type="float">
            <text:p><text:s/>0.886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八十八年(1999)</text:p>
          </table:table-cell>
          <table:table-cell table:style-name="ce16" office:value-type="float" office:value="0.072" calcext:value-type="float">
            <text:p><text:s/>0.072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5">
          <table:table-cell table:style-name="ce37" office:value-type="string" calcext:value-type="string">
            <text:p>民國八十九年(2000)</text:p>
          </table:table-cell>
          <table:table-cell table:style-name="ce16" office:value-type="float" office:value="0.192" calcext:value-type="float">
            <text:p><text:s/>0.192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九 <text:s text:c="3"/>十年(2001)</text:p>
          </table:table-cell>
          <table:table-cell table:style-name="ce16" office:value-type="float" office:value="0.096" calcext:value-type="float">
            <text:p><text:s/>0.096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九十一年(2002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7" office:value-type="string" calcext:value-type="string">
            <text:p>民國九十二年(2003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number-columns-repeated="3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17" office:value-type="string" calcext:value-type="string">
            <text:p>資料來源：國際勞工局「勞工統計年鑑，2003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6">
          <table:table-cell table:style-name="ce7" table:number-columns-repeated="1024"/>
        </table:table-row>
        <table:table-row table:style-name="ro9">
          <table:table-cell table:style-name="ce29" office:value-type="string" calcext:value-type="string" table:number-columns-spanned="7" table:number-rows-spanned="1">
            <text:p> <text:span text:style-name="T6">  </text:span><text:span text:style-name="T7">-226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年至九十二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6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30" office:value-type="float" office:value="0.15" calcext:value-type="float">
            <text:p><text:s/>0.150 </text:p>
          </table:table-cell>
          <table:table-cell table:number-columns-repeated="3" table:style-name="ce30" office:value-type="float" office:value="-9" calcext:value-type="float">
            <text:p>... </text:p>
          </table:table-cell>
          <table:table-cell table:style-name="ce30" office:value-type="float" office:value="0.032" calcext:value-type="float">
            <text:p><text:s/>0.032 </text:p>
          </table:table-cell>
          <table:table-cell table:style-name="ce30" office:value-type="float" office:value="0.294" calcext:value-type="float">
            <text:p><text:s/>0.29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30" office:value-type="float" office:value="0.138" calcext:value-type="float">
            <text:p><text:s/>0.138 </text:p>
          </table:table-cell>
          <table:table-cell table:style-name="ce30" office:value-type="float" office:value="0.13" calcext:value-type="float">
            <text:p><text:s/>0.130 </text:p>
          </table:table-cell>
          <table:table-cell table:number-columns-repeated="2" table:style-name="ce30" office:value-type="float" office:value="-9" calcext:value-type="float">
            <text:p>... </text:p>
          </table:table-cell>
          <table:table-cell table:style-name="ce30" office:value-type="float" office:value="0.031" calcext:value-type="float">
            <text:p><text:s/>0.031 </text:p>
          </table:table-cell>
          <table:table-cell table:style-name="ce30" office:value-type="float" office:value="0.263" calcext:value-type="float">
            <text:p><text:s/>0.2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30" office:value-type="float" office:value="0.135" calcext:value-type="float">
            <text:p><text:s/>0.135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27" calcext:value-type="float">
            <text:p><text:s/>0.127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2" calcext:value-type="float">
            <text:p><text:s/>0.022 </text:p>
          </table:table-cell>
          <table:table-cell table:style-name="ce30" office:value-type="float" office:value="0.254" calcext:value-type="float">
            <text:p><text:s/>0.25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" calcext:value-type="float">
            <text:p><text:s/>0.020 </text:p>
          </table:table-cell>
          <table:table-cell table:style-name="ce30" office:value-type="float" office:value="0.238" calcext:value-type="float">
            <text:p><text:s/>0.2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17" calcext:value-type="float">
            <text:p><text:s/>0.117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207" calcext:value-type="float">
            <text:p><text:s/>0.20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22" calcext:value-type="float">
            <text:p><text:s/>0.122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21" calcext:value-type="float">
            <text:p><text:s/>0.2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30" office:value-type="float" office:value="0.149" calcext:value-type="float">
            <text:p><text:s/>0.149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30" office:value-type="float" office:value="0.117" calcext:value-type="float">
            <text:p><text:s/>0.117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115" calcext:value-type="float">
            <text:p><text:s/>0.11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32" calcext:value-type="float">
            <text:p><text:s/>0.13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59" calcext:value-type="float">
            <text:p><text:s/>0.15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7" office:value-type="string" calcext:value-type="string">
            <text:p>民國九十二年(2003)</text:p>
          </table:table-cell>
          <table:table-cell table:style-name="ce39" office:value-type="float" office:value="0.072" calcext:value-type="float">
            <text:p><text:s/>0.07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40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<text:span text:style-name="T2">    </text:span><text:span text:style-name="T3">十年(1991)</text:span>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30" office:value-type="float" office:value="0.53" calcext:value-type="float">
            <text:p><text:s/>0.530 </text:p>
          </table:table-cell>
          <table:table-cell table:style-name="ce30" office:value-type="float" office:value="0.24" calcext:value-type="float">
            <text:p><text:s/>0.240 </text:p>
          </table:table-cell>
          <table:table-cell table:style-name="ce30" office:value-type="float" office:value="0.0001" calcext:value-type="float">
            <text:p><text:s/>0.000 </text:p>
          </table:table-cell>
          <table:table-cell table:style-name="ce30" office:value-type="float" office:value="0.326" calcext:value-type="float">
            <text:p><text:s/>0.326 </text:p>
          </table:table-cell>
          <table:table-cell table:style-name="ce30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30" office:value-type="float" office:value="0.57" calcext:value-type="float">
            <text:p><text:s/>0.570 </text:p>
          </table:table-cell>
          <table:table-cell table:style-name="ce30" office:value-type="float" office:value="0.864" calcext:value-type="float">
            <text:p><text:s/>0.864 </text:p>
          </table:table-cell>
          <table:table-cell table:style-name="ce30" office:value-type="float" office:value="0.189" calcext:value-type="float">
            <text:p><text:s/>0.189 </text:p>
          </table:table-cell>
          <table:table-cell table:style-name="ce30" office:value-type="float" office:value="0.415" calcext:value-type="float">
            <text:p><text:s/>0.415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52" calcext:value-type="float">
            <text:p><text:s/>0.520 </text:p>
          </table:table-cell>
          <table:table-cell table:style-name="ce30" office:value-type="float" office:value="0.24" calcext:value-type="float">
            <text:p><text:s/>0.240 </text:p>
          </table:table-cell>
          <table:table-cell table:style-name="ce30" office:value-type="float" office:value="0.0001" calcext:value-type="float">
            <text:p><text:s/>0.000 </text:p>
          </table:table-cell>
          <table:table-cell table:style-name="ce30" office:value-type="float" office:value="0.415" calcext:value-type="float">
            <text:p><text:s/>0.415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30" office:value-type="float" office:value="0.64" calcext:value-type="float">
            <text:p><text:s/>0.640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0" office:value-type="float" office:value="0.169" calcext:value-type="float">
            <text:p><text:s/>0.169 </text:p>
          </table:table-cell>
          <table:table-cell table:style-name="ce30" office:value-type="float" office:value="0.266" calcext:value-type="float">
            <text:p><text:s/>0.266 </text:p>
          </table:table-cell>
          <table:table-cell table:style-name="ce30" office:value-type="float" office:value="0.16" calcext:value-type="float">
            <text:p><text:s/>0.1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30" office:value-type="float" office:value="0.55" calcext:value-type="float">
            <text:p><text:s/>0.550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85" calcext:value-type="float">
            <text:p><text:s/>0.285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五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0" office:value-type="float" office:value="0.58" calcext:value-type="float">
            <text:p><text:s/>0.580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30" office:value-type="float" office:value="0.185" calcext:value-type="float">
            <text:p><text:s/>0.185 </text:p>
          </table:table-cell>
          <table:table-cell table:style-name="ce30" office:value-type="float" office:value="0.286" calcext:value-type="float">
            <text:p><text:s/>0.286 </text:p>
          </table:table-cell>
          <table:table-cell table:style-name="ce30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30" office:value-type="float" office:value="0.55" calcext:value-type="float">
            <text:p><text:s/>0.55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30" office:value-type="float" office:value="0.144" calcext:value-type="float">
            <text:p><text:s/>0.144 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30" office:value-type="float" office:value="0.43" calcext:value-type="float">
            <text:p><text:s/>0.430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30" office:value-type="float" office:value="0.193" calcext:value-type="float">
            <text:p><text:s/>0.193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1" calcext:value-type="float">
            <text:p>0.10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3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7">
          <table:table-cell table:style-name="ce7" table:number-columns-repeated="1024"/>
        </table:table-row>
        <table:table-row table:style-name="ro18">
          <table:table-cell table:style-name="ce8" office:value-type="string" calcext:value-type="string" table:number-columns-spanned="7" table:number-rows-spanned="1">
            <text:p>   <text:span text:style-name="T4">-227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9">
          <table:table-cell table:style-name="ce41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3"/>
          <table:table-cell table:style-name="ce53"/>
          <table:table-cell table:style-name="ce24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25" table:number-columns-repeated="1013"/>
        </table:table-row>
        <table:table-row table:style-name="ro20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11" table:number-columns-repeated="1013"/>
        </table:table-row>
        <table:table-row table:style-name="ro21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22">
          <table:table-cell table:style-name="ce4" office:value-type="string" calcext:value-type="string">
            <text:p>民國八 <text:s text:c="3"/>十年</text:p>
          </table:table-cell>
          <table:table-cell table:style-name="ce48" office:value-type="float" office:value="6165255" calcext:value-type="float">
            <text:p>6,165,255 </text:p>
          </table:table-cell>
          <table:table-cell table:style-name="ce48" office:value-type="float" office:value="4572527000" calcext:value-type="float">
            <text:p>4,572,527,000 </text:p>
          </table:table-cell>
          <table:table-cell table:style-name="ce48" office:value-type="float" office:value="29074" calcext:value-type="float">
            <text:p>29,074 </text:p>
          </table:table-cell>
          <table:table-cell table:style-name="ce48" office:value-type="float" office:value="373945630" calcext:value-type="float">
            <text:p>373,945,630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48" office:value-type="float" office:value="575598195" calcext:value-type="float">
            <text:p>575,598,195 </text:p>
          </table:table-cell>
          <table:table-cell table:style-name="ce48" office:value-type="float" office:value="1548" calcext:value-type="float">
            <text:p>1,548 </text:p>
          </table:table-cell>
          <table:table-cell table:style-name="ce48" office:value-type="float" office:value="967617522" calcext:value-type="float">
            <text:p>967,617,522 </text:p>
          </table:table-cell>
          <table:table-cell table:style-name="ce48" office:value-type="float" office:value="6129622" calcext:value-type="float">
            <text:p>6,129,622 </text:p>
          </table:table-cell>
          <table:table-cell table:style-name="ce48" office:value-type="float" office:value="2655365653" calcext:value-type="float">
            <text:p>2,655,365,653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一年</text:p>
          </table:table-cell>
          <table:table-cell table:style-name="ce48" office:value-type="float" office:value="15312128" calcext:value-type="float">
            <text:p>15,312,128 </text:p>
          </table:table-cell>
          <table:table-cell table:style-name="ce48" office:value-type="float" office:value="8447881077" calcext:value-type="float">
            <text:p>8,447,881,077 </text:p>
          </table:table-cell>
          <table:table-cell table:style-name="ce48" office:value-type="float" office:value="27810" calcext:value-type="float">
            <text:p>27,810 </text:p>
          </table:table-cell>
          <table:table-cell table:style-name="ce48" office:value-type="float" office:value="409600351" calcext:value-type="float">
            <text:p>409,600,351 </text:p>
          </table:table-cell>
          <table:table-cell table:style-name="ce48" office:value-type="float" office:value="4824" calcext:value-type="float">
            <text:p>4,824 </text:p>
          </table:table-cell>
          <table:table-cell table:style-name="ce48" office:value-type="float" office:value="575680967" calcext:value-type="float">
            <text:p>575,680,967 </text:p>
          </table:table-cell>
          <table:table-cell table:style-name="ce48" office:value-type="float" office:value="1422" calcext:value-type="float">
            <text:p>1,422 </text:p>
          </table:table-cell>
          <table:table-cell table:style-name="ce48" office:value-type="float" office:value="982862080" calcext:value-type="float">
            <text:p>982,862,080 </text:p>
          </table:table-cell>
          <table:table-cell table:style-name="ce48" office:value-type="float" office:value="15278072" calcext:value-type="float">
            <text:p>15,278,072 </text:p>
          </table:table-cell>
          <table:table-cell table:style-name="ce48" office:value-type="float" office:value="6479737679" calcext:value-type="float">
            <text:p>6,479,737,679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3463036" calcext:value-type="float">
            <text:p>3,463,036 </text:p>
          </table:table-cell>
          <table:table-cell table:style-name="ce48" office:value-type="float" office:value="4493564717" calcext:value-type="float">
            <text:p>4,493,564,717 </text:p>
          </table:table-cell>
          <table:table-cell table:style-name="ce48" office:value-type="float" office:value="26596" calcext:value-type="float">
            <text:p>26,596 </text:p>
          </table:table-cell>
          <table:table-cell table:style-name="ce48" office:value-type="float" office:value="457242817" calcext:value-type="float">
            <text:p>457,242,817 </text:p>
          </table:table-cell>
          <table:table-cell table:style-name="ce48" office:value-type="float" office:value="4676" calcext:value-type="float">
            <text:p>4,676 </text:p>
          </table:table-cell>
          <table:table-cell table:style-name="ce48" office:value-type="float" office:value="672599175" calcext:value-type="float">
            <text:p>672,599,175 </text:p>
          </table:table-cell>
          <table:table-cell table:style-name="ce48" office:value-type="float" office:value="1313" calcext:value-type="float">
            <text:p>1,313 </text:p>
          </table:table-cell>
          <table:table-cell table:style-name="ce48" office:value-type="float" office:value="1058592538" calcext:value-type="float">
            <text:p>1,058,592,538 </text:p>
          </table:table-cell>
          <table:table-cell table:style-name="ce48" office:value-type="float" office:value="3430451" calcext:value-type="float">
            <text:p>3,430,451 </text:p>
          </table:table-cell>
          <table:table-cell table:style-name="ce48" office:value-type="float" office:value="2305130187" calcext:value-type="float">
            <text:p>2,305,130,187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6343460" calcext:value-type="float">
            <text:p>6,343,460 </text:p>
          </table:table-cell>
          <table:table-cell table:style-name="ce48" office:value-type="float" office:value="6524190421" calcext:value-type="float">
            <text:p>6,524,190,421 </text:p>
          </table:table-cell>
          <table:table-cell table:style-name="ce48" office:value-type="float" office:value="25700" calcext:value-type="float">
            <text:p>25,700 </text:p>
          </table:table-cell>
          <table:table-cell table:style-name="ce48" office:value-type="float" office:value="522571522" calcext:value-type="float">
            <text:p>522,571,522 </text:p>
          </table:table-cell>
          <table:table-cell table:style-name="ce48" office:value-type="float" office:value="4505" calcext:value-type="float">
            <text:p>4,505 </text:p>
          </table:table-cell>
          <table:table-cell table:style-name="ce48" office:value-type="float" office:value="744053456" calcext:value-type="float">
            <text:p>744,053,456 </text:p>
          </table:table-cell>
          <table:table-cell table:style-name="ce48" office:value-type="float" office:value="1315" calcext:value-type="float">
            <text:p>1,315 </text:p>
          </table:table-cell>
          <table:table-cell table:style-name="ce48" office:value-type="float" office:value="1172476418" calcext:value-type="float">
            <text:p>1,172,476,418 </text:p>
          </table:table-cell>
          <table:table-cell table:style-name="ce48" office:value-type="float" office:value="6311940" calcext:value-type="float">
            <text:p>6,311,940 </text:p>
          </table:table-cell>
          <table:table-cell table:style-name="ce48" office:value-type="float" office:value="4085089025" calcext:value-type="float">
            <text:p>4,085,089,025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4366754" calcext:value-type="float">
            <text:p>4,366,754 </text:p>
          </table:table-cell>
          <table:table-cell table:style-name="ce48" office:value-type="float" office:value="5851752843" calcext:value-type="float">
            <text:p>5,851,752,843 </text:p>
          </table:table-cell>
          <table:table-cell table:style-name="ce48" office:value-type="float" office:value="22932" calcext:value-type="float">
            <text:p>22,932 </text:p>
          </table:table-cell>
          <table:table-cell table:style-name="ce48" office:value-type="float" office:value="588173743" calcext:value-type="float">
            <text:p>588,173,743 </text:p>
          </table:table-cell>
          <table:table-cell table:style-name="ce48" office:value-type="float" office:value="4792" calcext:value-type="float">
            <text:p>4,792 </text:p>
          </table:table-cell>
          <table:table-cell table:style-name="ce48" office:value-type="float" office:value="921465924" calcext:value-type="float">
            <text:p>921,465,924 </text:p>
          </table:table-cell>
          <table:table-cell table:style-name="ce48" office:value-type="float" office:value="1125" calcext:value-type="float">
            <text:p>1,125 </text:p>
          </table:table-cell>
          <table:table-cell table:style-name="ce48" office:value-type="float" office:value="1017017718" calcext:value-type="float">
            <text:p>1,017,017,718 </text:p>
          </table:table-cell>
          <table:table-cell table:style-name="ce48" office:value-type="float" office:value="4337905" calcext:value-type="float">
            <text:p>4,337,905 </text:p>
          </table:table-cell>
          <table:table-cell table:style-name="ce48" office:value-type="float" office:value="3325095458" calcext:value-type="float">
            <text:p>3,325,095,458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29593" calcext:value-type="float">
            <text:p>29,593 </text:p>
          </table:table-cell>
          <table:table-cell table:style-name="ce48" office:value-type="float" office:value="2822079628" calcext:value-type="float">
            <text:p>2,822,079,628 </text:p>
          </table:table-cell>
          <table:table-cell table:style-name="ce48" office:value-type="float" office:value="24009" calcext:value-type="float">
            <text:p>24,009 </text:p>
          </table:table-cell>
          <table:table-cell table:style-name="ce48" office:value-type="float" office:value="733823993" calcext:value-type="float">
            <text:p>733,823,993 </text:p>
          </table:table-cell>
          <table:table-cell table:style-name="ce48" office:value-type="float" office:value="4476" calcext:value-type="float">
            <text:p>4,476 </text:p>
          </table:table-cell>
          <table:table-cell table:style-name="ce48" office:value-type="float" office:value="940492134" calcext:value-type="float">
            <text:p>940,492,134 </text:p>
          </table:table-cell>
          <table:table-cell table:style-name="ce48" office:value-type="float" office:value="1108" calcext:value-type="float">
            <text:p>1,108 </text:p>
          </table:table-cell>
          <table:table-cell table:style-name="ce48" office:value-type="float" office:value="1146158331" calcext:value-type="float">
            <text:p>1,146,158,331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1605170" calcext:value-type="float">
            <text:p>1,605,170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33025" calcext:value-type="float">
            <text:p>33,025 </text:p>
          </table:table-cell>
          <table:table-cell table:style-name="ce48" office:value-type="float" office:value="3227047108" calcext:value-type="float">
            <text:p>3,227,047,108 </text:p>
          </table:table-cell>
          <table:table-cell table:style-name="ce48" office:value-type="float" office:value="27218" calcext:value-type="float">
            <text:p>27,218 </text:p>
          </table:table-cell>
          <table:table-cell table:style-name="ce48" office:value-type="float" office:value="903919842" calcext:value-type="float">
            <text:p>903,919,842 </text:p>
          </table:table-cell>
          <table:table-cell table:style-name="ce48" office:value-type="float" office:value="4691" calcext:value-type="float">
            <text:p>4,691 </text:p>
          </table:table-cell>
          <table:table-cell table:style-name="ce48" office:value-type="float" office:value="1060408513" calcext:value-type="float">
            <text:p>1,060,408,513 </text:p>
          </table:table-cell>
          <table:table-cell table:style-name="ce48" office:value-type="float" office:value="1116" calcext:value-type="float">
            <text:p>1,116 </text:p>
          </table:table-cell>
          <table:table-cell table:style-name="ce48" office:value-type="float" office:value="1255367428" calcext:value-type="float">
            <text:p>1,255,367,428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148448" calcext:value-type="float">
            <text:p>148,448 </text:p>
          </table:table-cell>
          <table:table-cell table:style-name="ce48" office:value-type="float" office:value="6851436023" calcext:value-type="float">
            <text:p>6,851,436,023 </text:p>
          </table:table-cell>
          <table:table-cell table:style-name="ce48" office:value-type="float" office:value="31866" calcext:value-type="float">
            <text:p>31,866 </text:p>
          </table:table-cell>
          <table:table-cell table:style-name="ce48" office:value-type="float" office:value="1170304637" calcext:value-type="float">
            <text:p>1,170,304,637 </text:p>
          </table:table-cell>
          <table:table-cell table:style-name="ce48" office:value-type="float" office:value="5034" calcext:value-type="float">
            <text:p>5,034 </text:p>
          </table:table-cell>
          <table:table-cell table:style-name="ce48" office:value-type="float" office:value="1350982997" calcext:value-type="float">
            <text:p>1,350,982,997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48" office:value-type="float" office:value="1359310849" calcext:value-type="float">
            <text:p>1,359,310,849 </text:p>
          </table:table-cell>
          <table:table-cell table:style-name="ce48" table:formula="of:=[.B12]-[.D12]-[.F12]-[.H12]" office:value-type="float" office:value="110231" calcext:value-type="float">
            <text:p>110,231 </text:p>
          </table:table-cell>
          <table:table-cell table:style-name="ce48" table:formula="of:=[.C12]-[.E12]-[.G12]-[.I12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24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157237" calcext:value-type="float">
            <text:p>157,237 </text:p>
          </table:table-cell>
          <table:table-cell table:style-name="ce48" office:value-type="float" office:value="9104624137" calcext:value-type="float">
            <text:p>9,104,624,137 </text:p>
          </table:table-cell>
          <table:table-cell table:style-name="ce48" office:value-type="float" office:value="38680" calcext:value-type="float">
            <text:p>38,680 </text:p>
          </table:table-cell>
          <table:table-cell table:style-name="ce48" office:value-type="float" office:value="1597551487" calcext:value-type="float">
            <text:p>1,597,551,487 </text:p>
          </table:table-cell>
          <table:table-cell table:style-name="ce48" office:value-type="float" office:value="22727" calcext:value-type="float">
            <text:p>22,727 </text:p>
          </table:table-cell>
          <table:table-cell table:style-name="ce48" office:value-type="float" office:value="5264073819" calcext:value-type="float">
            <text:p>5,264,073,819 </text:p>
          </table:table-cell>
          <table:table-cell table:style-name="ce48" office:value-type="float" office:value="1165" calcext:value-type="float">
            <text:p>1,165 </text:p>
          </table:table-cell>
          <table:table-cell table:style-name="ce48" office:value-type="float" office:value="1223393850" calcext:value-type="float">
            <text:p>1,223,393,850 </text:p>
          </table:table-cell>
          <table:table-cell table:style-name="ce48" table:formula="of:=[.B13]-[.D13]-[.F13]-[.H13]" office:value-type="float" office:value="94665" calcext:value-type="float">
            <text:p>94,665 </text:p>
          </table:table-cell>
          <table:table-cell table:style-name="ce48" table:formula="of:=[.C13]-[.E13]-[.G13]-[.I13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88299" calcext:value-type="float">
            <text:p>188,299 </text:p>
          </table:table-cell>
          <table:table-cell table:style-name="ce48" office:value-type="float" office:value="11384199556" calcext:value-type="float">
            <text:p>11,384,199,556 </text:p>
          </table:table-cell>
          <table:table-cell table:style-name="ce48" office:value-type="float" office:value="45333" calcext:value-type="float">
            <text:p>45,333 </text:p>
          </table:table-cell>
          <table:table-cell table:style-name="ce48" office:value-type="float" office:value="1895481776" calcext:value-type="float">
            <text:p>1,895,481,776 </text:p>
          </table:table-cell>
          <table:table-cell table:style-name="ce48" office:value-type="float" office:value="10500" calcext:value-type="float">
            <text:p>10,500 </text:p>
          </table:table-cell>
          <table:table-cell table:style-name="ce48" office:value-type="float" office:value="2178374335" calcext:value-type="float">
            <text:p>2,178,374,335 </text:p>
          </table:table-cell>
          <table:table-cell table:style-name="ce48" office:value-type="float" office:value="1094" calcext:value-type="float">
            <text:p>1,094 </text:p>
          </table:table-cell>
          <table:table-cell table:style-name="ce48" office:value-type="float" office:value="1158274723" calcext:value-type="float">
            <text:p>1,158,274,723 </text:p>
          </table:table-cell>
          <table:table-cell table:style-name="ce48" table:formula="of:=[.B14]-[.D14]-[.F14]-[.H14]" office:value-type="float" office:value="131372" calcext:value-type="float">
            <text:p>131,372 </text:p>
          </table:table-cell>
          <table:table-cell table:style-name="ce48" table:formula="of:=[.C14]-[.E14]-[.G14]-[.I14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九 <text:s text:c="2"/>十年</text:p>
          </table:table-cell>
          <table:table-cell table:style-name="ce48" office:value-type="float" office:value="123249" calcext:value-type="float">
            <text:p>123,249 </text:p>
          </table:table-cell>
          <table:table-cell table:style-name="ce48" office:value-type="float" office:value="4865447109" calcext:value-type="float">
            <text:p>4,865,447,109 </text:p>
          </table:table-cell>
          <table:table-cell table:style-name="ce48" office:value-type="float" office:value="45282" calcext:value-type="float">
            <text:p>45,282 </text:p>
          </table:table-cell>
          <table:table-cell table:style-name="ce48" office:value-type="float" office:value="1828620655" calcext:value-type="float">
            <text:p>1,828,620,655 </text:p>
          </table:table-cell>
          <table:table-cell table:style-name="ce48" office:value-type="float" office:value="6394" calcext:value-type="float">
            <text:p>6,394 </text:p>
          </table:table-cell>
          <table:table-cell table:style-name="ce48" office:value-type="float" office:value="1564148818" calcext:value-type="float">
            <text:p>1,564,148,818 </text:p>
          </table:table-cell>
          <table:table-cell table:style-name="ce48" office:value-type="float" office:value="913" calcext:value-type="float">
            <text:p>913 </text:p>
          </table:table-cell>
          <table:table-cell table:style-name="ce48" office:value-type="float" office:value="1005573087" calcext:value-type="float">
            <text:p>1,005,573,087 </text:p>
          </table:table-cell>
          <table:table-cell table:style-name="ce48" table:formula="of:=[.B15]-[.D15]-[.F15]-[.H15]" office:value-type="float" office:value="70660" calcext:value-type="float">
            <text:p>70,660 </text:p>
          </table:table-cell>
          <table:table-cell table:style-name="ce48" table:formula="of:=[.C15]-[.E15]-[.G15]-[.I15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899414" calcext:value-type="float">
            <text:p>899,414 </text:p>
          </table:table-cell>
          <table:table-cell table:style-name="ce48" office:value-type="float" office:value="6048774456" calcext:value-type="float">
            <text:p>6,048,774,456 </text:p>
          </table:table-cell>
          <table:table-cell table:style-name="ce48" office:value-type="float" office:value="43043" calcext:value-type="float">
            <text:p>43,043 </text:p>
          </table:table-cell>
          <table:table-cell table:style-name="ce48" office:value-type="float" office:value="1677934496" calcext:value-type="float">
            <text:p>1,677,934,496 </text:p>
          </table:table-cell>
          <table:table-cell table:style-name="ce48" office:value-type="float" office:value="6133" calcext:value-type="float">
            <text:p>6,133 </text:p>
          </table:table-cell>
          <table:table-cell table:style-name="ce48" office:value-type="float" office:value="1450543766" calcext:value-type="float">
            <text:p>1,450,543,766 </text:p>
          </table:table-cell>
          <table:table-cell table:style-name="ce48" office:value-type="float" office:value="899" calcext:value-type="float">
            <text:p>899 </text:p>
          </table:table-cell>
          <table:table-cell table:style-name="ce48" office:value-type="float" office:value="1050012622" calcext:value-type="float">
            <text:p>1,050,012,622 </text:p>
          </table:table-cell>
          <table:table-cell table:style-name="ce48" table:formula="of:=[.B16]-[.D16]-[.F16]-[.H16]" office:value-type="float" office:value="849339" calcext:value-type="float">
            <text:p>849,339 </text:p>
          </table:table-cell>
          <table:table-cell table:style-name="ce48" table:formula="of:=[.C16]-[.E16]-[.G16]-[.I16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22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707390" calcext:value-type="float">
            <text:p>707,390 </text:p>
          </table:table-cell>
          <table:table-cell table:style-name="ce48" office:value-type="float" office:value="5627039553" calcext:value-type="float">
            <text:p>5,627,039,553 </text:p>
          </table:table-cell>
          <table:table-cell table:style-name="ce48" office:value-type="float" office:value="43493" calcext:value-type="float">
            <text:p>43,493 </text:p>
          </table:table-cell>
          <table:table-cell table:style-name="ce48" office:value-type="float" office:value="1676246990" calcext:value-type="float">
            <text:p>1,676,246,990 </text:p>
          </table:table-cell>
          <table:table-cell table:style-name="ce48" office:value-type="float" office:value="5748" calcext:value-type="float">
            <text:p>5,748 </text:p>
          </table:table-cell>
          <table:table-cell table:style-name="ce48" office:value-type="float" office:value="1312977878" calcext:value-type="float">
            <text:p>1,312,977,878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855225148" calcext:value-type="float">
            <text:p>855,225,148 </text:p>
          </table:table-cell>
          <table:table-cell table:style-name="ce48" table:formula="of:=[.B17]-[.D17]-[.F17]-[.H17]" office:value-type="float" office:value="657372" calcext:value-type="float">
            <text:p>657,372 </text:p>
          </table:table-cell>
          <table:table-cell table:style-name="ce48" table:formula="of:=[.C17]-[.E17]-[.G17]-[.I17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26">
          <table:table-cell table:style-name="ce29" office:value-type="string" calcext:value-type="string" table:number-columns-spanned="5" table:number-rows-spanned="1">
            <text:p><text:s text:c="3"/>-228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24">
          <table:table-cell table:style-name="ce41" office:value-type="string" calcext:value-type="string" table:number-columns-spanned="5" table:number-rows-spanned="1">
            <text:p>表 <text:span text:style-name="T1">9-18 歷年來農、林、漁、牧、狩獵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3"/>
          <table:table-cell table:style-name="ce44"/>
          <table:table-cell table:style-name="ce24" table:number-columns-repeated="1013"/>
        </table:table-row>
        <table:table-row table:style-name="ro18">
          <table:table-cell table:style-name="ce60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60"/>
          <table:table-cell table:style-name="ce61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61"/>
          <table:table-cell table:style-name="ce25" table:number-columns-repeated="1013"/>
        </table:table-row>
        <table:table-row table:style-name="ro20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5" table:number-columns-repeated="1013"/>
        </table:table-row>
        <table:table-row table:style-name="ro27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28">
          <table:table-cell table:style-name="ce4" office:value-type="string" calcext:value-type="string">
            <text:p>民國八<text:span text:style-name="T2">    </text:span><text:span text:style-name="T3">十年</text:span></text:p>
          </table:table-cell>
          <table:table-cell table:style-name="ce48" office:value-type="float" office:value="205398" calcext:value-type="float">
            <text:p>205,398 </text:p>
          </table:table-cell>
          <table:table-cell table:style-name="ce48" office:value-type="float" office:value="246325994.8" calcext:value-type="float">
            <text:p>246,325,995 </text:p>
          </table:table-cell>
          <table:table-cell table:style-name="ce48" office:value-type="float" office:value="470" calcext:value-type="float">
            <text:p>470 </text:p>
          </table:table-cell>
          <table:table-cell table:style-name="ce48" office:value-type="float" office:value="4546153" calcext:value-type="float">
            <text:p>4,546,153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16946698" calcext:value-type="float">
            <text:p>16,946,698 </text:p>
          </table:table-cell>
          <table:table-cell table:style-name="ce48" office:value-type="float" office:value="357" calcext:value-type="float">
            <text:p>357 </text:p>
          </table:table-cell>
          <table:table-cell table:style-name="ce48" office:value-type="float" office:value="143911362" calcext:value-type="float">
            <text:p>143,911,362 </text:p>
          </table:table-cell>
          <table:table-cell table:style-name="ce48" office:value-type="float" office:value="204431" calcext:value-type="float">
            <text:p>204,431 </text:p>
          </table:table-cell>
          <table:table-cell table:style-name="ce48" office:value-type="float" office:value="80921781.8" calcext:value-type="float">
            <text:p>80,921,782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一年</text:p>
          </table:table-cell>
          <table:table-cell table:style-name="ce48" office:value-type="float" office:value="607357" calcext:value-type="float">
            <text:p>607,357 </text:p>
          </table:table-cell>
          <table:table-cell table:style-name="ce48" office:value-type="float" office:value="357059149.2" calcext:value-type="float">
            <text:p>357,059,149 </text:p>
          </table:table-cell>
          <table:table-cell table:style-name="ce48" office:value-type="float" office:value="372" calcext:value-type="float">
            <text:p>372 </text:p>
          </table:table-cell>
          <table:table-cell table:style-name="ce48" office:value-type="float" office:value="3781438" calcext:value-type="float">
            <text:p>3,781,438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1452985" calcext:value-type="float">
            <text:p>11,452,985 </text:p>
          </table:table-cell>
          <table:table-cell table:style-name="ce48" office:value-type="float" office:value="281" calcext:value-type="float">
            <text:p>281 </text:p>
          </table:table-cell>
          <table:table-cell table:style-name="ce48" office:value-type="float" office:value="121342205" calcext:value-type="float">
            <text:p>121,342,205 </text:p>
          </table:table-cell>
          <table:table-cell table:style-name="ce48" office:value-type="float" office:value="606597" calcext:value-type="float">
            <text:p>606,597 </text:p>
          </table:table-cell>
          <table:table-cell table:style-name="ce48" office:value-type="float" office:value="220482521.2" calcext:value-type="float">
            <text:p>220,482,521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136853" calcext:value-type="float">
            <text:p>136,853 </text:p>
          </table:table-cell>
          <table:table-cell table:style-name="ce48" office:value-type="float" office:value="176542587.3" calcext:value-type="float">
            <text:p>176,542,587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3468480" calcext:value-type="float">
            <text:p>3,468,480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8401175" calcext:value-type="float">
            <text:p>8,401,175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100661403" calcext:value-type="float">
            <text:p>100,661,403 </text:p>
          </table:table-cell>
          <table:table-cell table:style-name="ce48" office:value-type="float" office:value="136290" calcext:value-type="float">
            <text:p>136,290 </text:p>
          </table:table-cell>
          <table:table-cell table:style-name="ce48" office:value-type="float" office:value="64011529.3" calcext:value-type="float">
            <text:p>64,011,529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1061" calcext:value-type="float">
            <text:p>1,061 </text:p>
          </table:table-cell>
          <table:table-cell table:style-name="ce48" office:value-type="float" office:value="118062078" calcext:value-type="float">
            <text:p>118,062,078 </text:p>
          </table:table-cell>
          <table:table-cell table:style-name="ce48" office:value-type="float" office:value="274" calcext:value-type="float">
            <text:p>274 </text:p>
          </table:table-cell>
          <table:table-cell table:style-name="ce48" office:value-type="float" office:value="3869821" calcext:value-type="float">
            <text:p>3,869,821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1831811" calcext:value-type="float">
            <text:p>11,831,811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84469243" calcext:value-type="float">
            <text:p>84,469,243 </text:p>
          </table:table-cell>
          <table:table-cell table:style-name="ce48" office:value-type="float" office:value="528" calcext:value-type="float">
            <text:p>528 </text:p>
          </table:table-cell>
          <table:table-cell table:style-name="ce48" office:value-type="float" office:value="17891203" calcext:value-type="float">
            <text:p>17,891,203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778" calcext:value-type="float">
            <text:p>778 </text:p>
          </table:table-cell>
          <table:table-cell table:style-name="ce48" office:value-type="float" office:value="111456196" calcext:value-type="float">
            <text:p>111,456,196 </text:p>
          </table:table-cell>
          <table:table-cell table:style-name="ce48" office:value-type="float" office:value="205" calcext:value-type="float">
            <text:p>205 </text:p>
          </table:table-cell>
          <table:table-cell table:style-name="ce48" office:value-type="float" office:value="3898733" calcext:value-type="float">
            <text:p>3,898,733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1900397" calcext:value-type="float">
            <text:p>11,900,397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84061848" calcext:value-type="float">
            <text:p>84,061,848 </text:p>
          </table:table-cell>
          <table:table-cell table:style-name="ce48" office:value-type="float" office:value="351" calcext:value-type="float">
            <text:p>351 </text:p>
          </table:table-cell>
          <table:table-cell table:style-name="ce48" office:value-type="float" office:value="11595218" calcext:value-type="float">
            <text:p>11,595,218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450" calcext:value-type="float">
            <text:p>450 </text:p>
          </table:table-cell>
          <table:table-cell table:style-name="ce48" office:value-type="float" office:value="118338204" calcext:value-type="float">
            <text:p>118,338,204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5232295" calcext:value-type="float">
            <text:p>5,232,295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15555473" calcext:value-type="float">
            <text:p>15,555,473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97550436" calcext:value-type="float">
            <text:p>97,550,436 </text:p>
          </table:table-cell>
          <table:table-cell table:number-columns-repeated="2" table:style-name="ce62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110049076" calcext:value-type="float">
            <text:p>110,049,076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6141976" calcext:value-type="float">
            <text:p>6,141,976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13005397" calcext:value-type="float">
            <text:p>13,005,397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90901703" calcext:value-type="float">
            <text:p>90,901,703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48" office:value-type="float" office:value="168211660" calcext:value-type="float">
            <text:p>168,211,660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11143369" calcext:value-type="float">
            <text:p>11,143,369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24077601" calcext:value-type="float">
            <text:p>24,077,601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99223494" calcext:value-type="float">
            <text:p>99,223,494 </text:p>
          </table:table-cell>
          <table:table-cell table:style-name="ce48" table:formula="of:=[.B12]-[.D12]-[.F12]-[.H12]" office:value-type="float" office:value="770" calcext:value-type="float">
            <text:p>770 </text:p>
          </table:table-cell>
          <table:table-cell table:style-name="ce48" table:formula="of:=[.C12]-[.E12]-[.G12]-[.I12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30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1445" calcext:value-type="float">
            <text:p>1,445 </text:p>
          </table:table-cell>
          <table:table-cell table:style-name="ce48" office:value-type="float" office:value="258268231" calcext:value-type="float">
            <text:p>258,268,231 </text:p>
          </table:table-cell>
          <table:table-cell table:style-name="ce48" office:value-type="float" office:value="382" calcext:value-type="float">
            <text:p>382 </text:p>
          </table:table-cell>
          <table:table-cell table:style-name="ce48" office:value-type="float" office:value="18619685" calcext:value-type="float">
            <text:p>18,619,685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124693556" calcext:value-type="float">
            <text:p>124,693,556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105798250" calcext:value-type="float">
            <text:p>105,798,250 </text:p>
          </table:table-cell>
          <table:table-cell table:style-name="ce48" table:formula="of:=[.B13]-[.D13]-[.F13]-[.H13]" office:value-type="float" office:value="245" calcext:value-type="float">
            <text:p>245 </text:p>
          </table:table-cell>
          <table:table-cell table:style-name="ce48" table:formula="of:=[.C13]-[.E13]-[.G13]-[.I13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114" calcext:value-type="float">
            <text:p>1,114 </text:p>
          </table:table-cell>
          <table:table-cell table:style-name="ce48" office:value-type="float" office:value="192235431" calcext:value-type="float">
            <text:p>192,235,431 </text:p>
          </table:table-cell>
          <table:table-cell table:style-name="ce48" office:value-type="float" office:value="463" calcext:value-type="float">
            <text:p>463 </text:p>
          </table:table-cell>
          <table:table-cell table:style-name="ce48" office:value-type="float" office:value="27437748" calcext:value-type="float">
            <text:p>27,437,748 </text:p>
          </table:table-cell>
          <table:table-cell table:style-name="ce48" office:value-type="float" office:value="289" calcext:value-type="float">
            <text:p>289 </text:p>
          </table:table-cell>
          <table:table-cell table:style-name="ce48" office:value-type="float" office:value="53533374" calcext:value-type="float">
            <text:p>53,533,374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99628839" calcext:value-type="float">
            <text:p>99,628,839 </text:p>
          </table:table-cell>
          <table:table-cell table:style-name="ce48" table:formula="of:=[.B14]-[.D14]-[.F14]-[.H14]" office:value-type="float" office:value="228" calcext:value-type="float">
            <text:p>228 </text:p>
          </table:table-cell>
          <table:table-cell table:style-name="ce48" table:formula="of:=[.C14]-[.E14]-[.G14]-[.I14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8" office:value-type="float" office:value="868" calcext:value-type="float">
            <text:p>868 </text:p>
          </table:table-cell>
          <table:table-cell table:style-name="ce48" office:value-type="float" office:value="143760812" calcext:value-type="float">
            <text:p>143,760,812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27164110" calcext:value-type="float">
            <text:p>27,164,110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31959455" calcext:value-type="float">
            <text:p>31,959,455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79129269" calcext:value-type="float">
            <text:p>79,129,269 </text:p>
          </table:table-cell>
          <table:table-cell table:style-name="ce48" table:formula="of:=[.B15]-[.D15]-[.F15]-[.H15]" office:value-type="float" office:value="113" calcext:value-type="float">
            <text:p>113 </text:p>
          </table:table-cell>
          <table:table-cell table:style-name="ce48" table:formula="of:=[.C15]-[.E15]-[.G15]-[.I15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8222" calcext:value-type="float">
            <text:p>8,222 </text:p>
          </table:table-cell>
          <table:table-cell table:style-name="ce48" office:value-type="float" office:value="177915428" calcext:value-type="float">
            <text:p>177,915,428 </text:p>
          </table:table-cell>
          <table:table-cell table:style-name="ce48" office:value-type="float" office:value="421" calcext:value-type="float">
            <text:p>421 </text:p>
          </table:table-cell>
          <table:table-cell table:style-name="ce48" office:value-type="float" office:value="25759662" calcext:value-type="float">
            <text:p>25,759,662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37753259" calcext:value-type="float">
            <text:p>37,753,259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92681875" calcext:value-type="float">
            <text:p>92,681,875 </text:p>
          </table:table-cell>
          <table:table-cell table:style-name="ce48" table:formula="of:=[.B16]-[.D16]-[.F16]-[.H16]" office:value-type="float" office:value="7516" calcext:value-type="float">
            <text:p>7,516 </text:p>
          </table:table-cell>
          <table:table-cell table:style-name="ce48" table:formula="of:=[.C16]-[.E16]-[.G16]-[.I16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5474" calcext:value-type="float">
            <text:p>5,474 </text:p>
          </table:table-cell>
          <table:table-cell table:style-name="ce48" office:value-type="float" office:value="149745852" calcext:value-type="float">
            <text:p>149,745,852 </text:p>
          </table:table-cell>
          <table:table-cell table:style-name="ce48" office:value-type="float" office:value="431" calcext:value-type="float">
            <text:p>431 </text:p>
          </table:table-cell>
          <table:table-cell table:style-name="ce48" office:value-type="float" office:value="23675421" calcext:value-type="float">
            <text:p>23,675,421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27810231" calcext:value-type="float">
            <text:p>27,810,231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76039432" calcext:value-type="float">
            <text:p>76,039,432 </text:p>
          </table:table-cell>
          <table:table-cell table:style-name="ce48" table:formula="of:=[.B17]-[.D17]-[.F17]-[.H17]" office:value-type="float" office:value="4809" calcext:value-type="float">
            <text:p>4,809 </text:p>
          </table:table-cell>
          <table:table-cell table:style-name="ce48" table:formula="of:=[.C17]-[.E17]-[.G17]-[.I17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5" table:number-rows-spanned="1">
            <text:p><text:s text:c="4"/>-230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3"/>
          <table:table-cell table:style-name="ce24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25" table:number-columns-repeated="1013"/>
        </table:table-row>
        <table:table-row table:style-name="ro20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9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5" table:number-columns-repeated="1013"/>
        </table:table-row>
        <table:table-row table:style-name="ro27">
          <table:covered-table-cell table:style-name="ce64"/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28">
          <table:table-cell table:style-name="ce37" office:value-type="string" calcext:value-type="string">
            <text:p>民國八 <text:s text:c="3"/>十年</text:p>
          </table:table-cell>
          <table:table-cell table:style-name="ce48" office:value-type="float" office:value="21009" calcext:value-type="float">
            <text:p>21,009 </text:p>
          </table:table-cell>
          <table:table-cell table:style-name="ce48" office:value-type="float" office:value="73539355.4" calcext:value-type="float">
            <text:p>73,539,355 </text:p>
          </table:table-cell>
          <table:table-cell table:style-name="ce48" office:value-type="float" office:value="523" calcext:value-type="float">
            <text:p>523 </text:p>
          </table:table-cell>
          <table:table-cell table:style-name="ce48" office:value-type="float" office:value="21298926" calcext:value-type="float">
            <text:p>21,298,926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6674779" calcext:value-type="float">
            <text:p>16,674,779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5046875" calcext:value-type="float">
            <text:p>15,046,875 </text:p>
          </table:table-cell>
          <table:table-cell table:style-name="ce48" office:value-type="float" office:value="20411" calcext:value-type="float">
            <text:p>20,411 </text:p>
          </table:table-cell>
          <table:table-cell table:style-name="ce48" office:value-type="float" office:value="20518775.4" calcext:value-type="float">
            <text:p>20,518,775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一年</text:p>
          </table:table-cell>
          <table:table-cell table:style-name="ce48" office:value-type="float" office:value="36703" calcext:value-type="float">
            <text:p>36,703 </text:p>
          </table:table-cell>
          <table:table-cell table:style-name="ce48" office:value-type="float" office:value="59934.15" calcext:value-type="float">
            <text:p>59,934 </text:p>
          </table:table-cell>
          <table:table-cell table:style-name="ce48" office:value-type="float" office:value="348" calcext:value-type="float">
            <text:p>348 </text:p>
          </table:table-cell>
          <table:table-cell table:style-name="ce48" office:value-type="float" office:value="13793466" calcext:value-type="float">
            <text:p>13,793,466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13777992" calcext:value-type="float">
            <text:p>13,777,992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8820000" calcext:value-type="float">
            <text:p>8,820,000 </text:p>
          </table:table-cell>
          <table:table-cell table:style-name="ce48" office:value-type="float" office:value="36293" calcext:value-type="float">
            <text:p>36,293 </text:p>
          </table:table-cell>
          <table:table-cell table:style-name="ce48" office:value-type="float" office:value="23542696.5" calcext:value-type="float">
            <text:p>23,542,697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二年</text:p>
          </table:table-cell>
          <table:table-cell table:style-name="ce48" office:value-type="float" office:value="7624" calcext:value-type="float">
            <text:p>7,624 </text:p>
          </table:table-cell>
          <table:table-cell table:style-name="ce48" office:value-type="float" office:value="45266354.3" calcext:value-type="float">
            <text:p>45,266,354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11393327" calcext:value-type="float">
            <text:p>11,393,327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3510929" calcext:value-type="float">
            <text:p>13,510,92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0692000" calcext:value-type="float">
            <text:p>10,692,000 </text:p>
          </table:table-cell>
          <table:table-cell table:style-name="ce48" office:value-type="float" office:value="7316" calcext:value-type="float">
            <text:p>7,316 </text:p>
          </table:table-cell>
          <table:table-cell table:style-name="ce48" office:value-type="float" office:value="9670098.3" calcext:value-type="float">
            <text:p>9,670,098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三年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39993530" calcext:value-type="float">
            <text:p>39,993,530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14353300" calcext:value-type="float">
            <text:p>14,353,30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8830722" calcext:value-type="float">
            <text:p>8,830,72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9453000" calcext:value-type="float">
            <text:p>9,453,000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7356508" calcext:value-type="float">
            <text:p>7,356,508 </text:p>
          </table:table-cell>
          <table:table-cell table:style-name="ce7" table:number-columns-repeated="1013"/>
        </table:table-row>
        <table:table-row table:style-name="ro31">
          <table:table-cell table:style-name="ce37" office:value-type="string" calcext:value-type="string">
            <text:p>民國八十四年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42201211" calcext:value-type="float">
            <text:p>42,201,211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12718296" calcext:value-type="float">
            <text:p>12,718,296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3539602" calcext:value-type="float">
            <text:p>13,539,60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9348000" calcext:value-type="float">
            <text:p>9,348,000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6595313" calcext:value-type="float">
            <text:p>6,595,313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五年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7954424" calcext:value-type="float">
            <text:p>27,954,424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8440013" calcext:value-type="float">
            <text:p>8,440,01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3920228" calcext:value-type="float">
            <text:p>13,920,22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517000" calcext:value-type="float">
            <text:p>5,517,0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7183" calcext:value-type="float">
            <text:p>77,183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六年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61242662" calcext:value-type="float">
            <text:p>61,242,662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6860873" calcext:value-type="float">
            <text:p>6,860,873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6997289" calcext:value-type="float">
            <text:p>46,997,28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7384500" calcext:value-type="float">
            <text:p>7,384,50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七年</text:p>
          </table:table-cell>
          <table:table-cell table:style-name="ce48" office:value-type="float" office:value="689" calcext:value-type="float">
            <text:p>689 </text:p>
          </table:table-cell>
          <table:table-cell table:style-name="ce48" office:value-type="float" office:value="111375895" calcext:value-type="float">
            <text:p>111,375,895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7154447" calcext:value-type="float">
            <text:p>7,154,447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86667770" calcext:value-type="float">
            <text:p>86,667,77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040485" calcext:value-type="float">
            <text:p>6,040,485 </text:p>
          </table:table-cell>
          <table:table-cell table:style-name="ce48" table:formula="of:=[.B12]-[.D12]-[.F12]-[.H12]" office:value-type="float" office:value="490" calcext:value-type="float">
            <text:p>490 </text:p>
          </table:table-cell>
          <table:table-cell table:style-name="ce48" table:formula="of:=[.C12]-[.E12]-[.G12]-[.I12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1">
          <table:table-cell table:style-name="ce37" office:value-type="string" calcext:value-type="string">
            <text:p>民國八十八年</text:p>
          </table:table-cell>
          <table:table-cell table:style-name="ce48" office:value-type="float" office:value="6945" calcext:value-type="float">
            <text:p>6,945 </text:p>
          </table:table-cell>
          <table:table-cell table:style-name="ce48" office:value-type="float" office:value="1642456462" calcext:value-type="float">
            <text:p>1,642,456,462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5741736" calcext:value-type="float">
            <text:p>5,741,736 </text:p>
          </table:table-cell>
          <table:table-cell table:style-name="ce48" office:value-type="float" office:value="6473" calcext:value-type="float">
            <text:p>6,473 </text:p>
          </table:table-cell>
          <table:table-cell table:style-name="ce48" office:value-type="float" office:value="1621170451" calcext:value-type="float">
            <text:p>1,621,170,45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1092500" calcext:value-type="float">
            <text:p>11,092,500 </text:p>
          </table:table-cell>
          <table:table-cell table:style-name="ce48" table:formula="of:=[.B13]-[.D13]-[.F13]-[.H13]" office:value-type="float" office:value="361" calcext:value-type="float">
            <text:p>361 </text:p>
          </table:table-cell>
          <table:table-cell table:style-name="ce48" table:formula="of:=[.C13]-[.E13]-[.G13]-[.I13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九年</text:p>
          </table:table-cell>
          <table:table-cell table:style-name="ce48" office:value-type="float" office:value="1308" calcext:value-type="float">
            <text:p>1,308 </text:p>
          </table:table-cell>
          <table:table-cell table:style-name="ce48" office:value-type="float" office:value="149201058" calcext:value-type="float">
            <text:p>149,201,058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5538061" calcext:value-type="float">
            <text:p>5,538,061 </text:p>
          </table:table-cell>
          <table:table-cell table:style-name="ce48" office:value-type="float" office:value="839" calcext:value-type="float">
            <text:p>839 </text:p>
          </table:table-cell>
          <table:table-cell table:style-name="ce48" office:value-type="float" office:value="134160535" calcext:value-type="float">
            <text:p>134,160,53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702750" calcext:value-type="float">
            <text:p>6,702,750 </text:p>
          </table:table-cell>
          <table:table-cell table:style-name="ce48" table:formula="of:=[.B14]-[.D14]-[.F14]-[.H14]" office:value-type="float" office:value="383" calcext:value-type="float">
            <text:p>383 </text:p>
          </table:table-cell>
          <table:table-cell table:style-name="ce48" table:formula="of:=[.C14]-[.E14]-[.G14]-[.I14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九 <text:s text:c="2"/>十年</text:p>
          </table:table-cell>
          <table:table-cell table:style-name="ce48" office:value-type="float" office:value="326" calcext:value-type="float">
            <text:p>326 </text:p>
          </table:table-cell>
          <table:table-cell table:style-name="ce48" office:value-type="float" office:value="22155041" calcext:value-type="float">
            <text:p>22,155,041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3115025" calcext:value-type="float">
            <text:p>3,115,025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18256157" calcext:value-type="float">
            <text:p>18,256,15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[.B15]-[.D15]-[.F15]-[.H15]" office:value-type="float" office:value="147" calcext:value-type="float">
            <text:p>147 </text:p>
          </table:table-cell>
          <table:table-cell table:style-name="ce48" table:formula="of:=[.C15]-[.E15]-[.G15]-[.I15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九十一年</text:p>
          </table:table-cell>
          <table:table-cell table:style-name="ce48" office:value-type="float" office:value="1374" calcext:value-type="float">
            <text:p>1,374 </text:p>
          </table:table-cell>
          <table:table-cell table:style-name="ce48" office:value-type="float" office:value="35775628" calcext:value-type="float">
            <text:p>35,775,628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2715930" calcext:value-type="float">
            <text:p>2,715,930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1214775" calcext:value-type="float">
            <text:p>21,214,77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194500" calcext:value-type="float">
            <text:p>8,194,500 </text:p>
          </table:table-cell>
          <table:table-cell table:style-name="ce48" table:formula="of:=[.B16]-[.D16]-[.F16]-[.H16]" office:value-type="float" office:value="1188" calcext:value-type="float">
            <text:p>1,188 </text:p>
          </table:table-cell>
          <table:table-cell table:style-name="ce48" table:formula="of:=[.C16]-[.E16]-[.G16]-[.I16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九十二年</text:p>
          </table:table-cell>
          <table:table-cell table:style-name="ce48" office:value-type="float" office:value="1133" calcext:value-type="float">
            <text:p>1,133 </text:p>
          </table:table-cell>
          <table:table-cell table:style-name="ce48" office:value-type="float" office:value="29858209" calcext:value-type="float">
            <text:p>29,858,209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943197" calcext:value-type="float">
            <text:p>1,943,197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19156321" calcext:value-type="float">
            <text:p>19,156,3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632750" calcext:value-type="float">
            <text:p>4,632,750 </text:p>
          </table:table-cell>
          <table:table-cell table:style-name="ce48" table:formula="of:=[.B17]-[.D17]-[.F17]-[.H17]" office:value-type="float" office:value="982" calcext:value-type="float">
            <text:p>982 </text:p>
          </table:table-cell>
          <table:table-cell table:style-name="ce48" table:formula="of:=[.C17]-[.E17]-[.G17]-[.I17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32">
          <table:table-cell table:style-name="ce8" office:value-type="string" calcext:value-type="string" table:number-columns-spanned="5" table:number-rows-spanned="1">
            <text:p> <text:span text:style-name="T4">- 232-</text:span>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4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3"/>
          <table:table-cell table:style-name="ce53"/>
          <table:table-cell table:style-name="ce24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25" table:number-columns-repeated="1013"/>
        </table:table-row>
        <table:table-row table:style-name="ro20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9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5" table:number-columns-repeated="1013"/>
        </table:table-row>
        <table:table-row table:style-name="ro27">
          <table:covered-table-cell table:style-name="ce64"/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28">
          <table:table-cell table:style-name="ce37" office:value-type="string" calcext:value-type="string">
            <text:p>民國八 <text:s text:c="3"/>十年</text:p>
          </table:table-cell>
          <table:table-cell table:style-name="ce48" office:value-type="float" office:value="2441129" calcext:value-type="float">
            <text:p>2,441,129 </text:p>
          </table:table-cell>
          <table:table-cell table:style-name="ce48" office:value-type="float" office:value="2029174844.2" calcext:value-type="float">
            <text:p>2,029,174,844 </text:p>
          </table:table-cell>
          <table:table-cell table:style-name="ce48" office:value-type="float" office:value="17421" calcext:value-type="float">
            <text:p>17,421 </text:p>
          </table:table-cell>
          <table:table-cell table:style-name="ce48" office:value-type="float" office:value="199326147" calcext:value-type="float">
            <text:p>199,326,147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48" office:value-type="float" office:value="382880012" calcext:value-type="float">
            <text:p>382,880,012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295943075" calcext:value-type="float">
            <text:p>295,943,075 </text:p>
          </table:table-cell>
          <table:table-cell table:style-name="ce48" office:value-type="float" office:value="2419458" calcext:value-type="float">
            <text:p>2,419,458 </text:p>
          </table:table-cell>
          <table:table-cell table:style-name="ce48" office:value-type="float" office:value="1151025610.2" calcext:value-type="float">
            <text:p>1,151,025,610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一年</text:p>
          </table:table-cell>
          <table:table-cell table:style-name="ce48" office:value-type="float" office:value="6134025" calcext:value-type="float">
            <text:p>6,134,025 </text:p>
          </table:table-cell>
          <table:table-cell table:style-name="ce48" office:value-type="float" office:value="3639693032" calcext:value-type="float">
            <text:p>3,639,693,032 </text:p>
          </table:table-cell>
          <table:table-cell table:style-name="ce48" office:value-type="float" office:value="16407" calcext:value-type="float">
            <text:p>16,407 </text:p>
          </table:table-cell>
          <table:table-cell table:style-name="ce48" office:value-type="float" office:value="217686926" calcext:value-type="float">
            <text:p>217,686,926 </text:p>
          </table:table-cell>
          <table:table-cell table:style-name="ce48" office:value-type="float" office:value="3643" calcext:value-type="float">
            <text:p>3,643 </text:p>
          </table:table-cell>
          <table:table-cell table:style-name="ce48" office:value-type="float" office:value="394541233" calcext:value-type="float">
            <text:p>394,541,233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327551250" calcext:value-type="float">
            <text:p>327,551,250 </text:p>
          </table:table-cell>
          <table:table-cell table:style-name="ce48" office:value-type="float" office:value="6113548" calcext:value-type="float">
            <text:p>6,113,548 </text:p>
          </table:table-cell>
          <table:table-cell table:style-name="ce48" office:value-type="float" office:value="2699913623" calcext:value-type="float">
            <text:p>2,699,913,623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二年</text:p>
          </table:table-cell>
          <table:table-cell table:style-name="ce48" office:value-type="float" office:value="1432925" calcext:value-type="float">
            <text:p>1,432,925 </text:p>
          </table:table-cell>
          <table:table-cell table:style-name="ce48" office:value-type="float" office:value="2151631157.4" calcext:value-type="float">
            <text:p>2,151,631,157 </text:p>
          </table:table-cell>
          <table:table-cell table:style-name="ce48" office:value-type="float" office:value="15428" calcext:value-type="float">
            <text:p>15,428 </text:p>
          </table:table-cell>
          <table:table-cell table:style-name="ce48" office:value-type="float" office:value="243666901" calcext:value-type="float">
            <text:p>243,666,901 </text:p>
          </table:table-cell>
          <table:table-cell table:style-name="ce48" office:value-type="float" office:value="3488" calcext:value-type="float">
            <text:p>3,488 </text:p>
          </table:table-cell>
          <table:table-cell table:style-name="ce48" office:value-type="float" office:value="464931304" calcext:value-type="float">
            <text:p>464,931,304 </text:p>
          </table:table-cell>
          <table:table-cell table:style-name="ce48" office:value-type="float" office:value="423" calcext:value-type="float">
            <text:p>423 </text:p>
          </table:table-cell>
          <table:table-cell table:style-name="ce48" office:value-type="float" office:value="375479580" calcext:value-type="float">
            <text:p>375,479,580 </text:p>
          </table:table-cell>
          <table:table-cell table:style-name="ce48" office:value-type="float" office:value="1413586" calcext:value-type="float">
            <text:p>1,413,586 </text:p>
          </table:table-cell>
          <table:table-cell table:style-name="ce48" office:value-type="float" office:value="1067553372.4" calcext:value-type="float">
            <text:p>1,067,553,372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三年</text:p>
          </table:table-cell>
          <table:table-cell table:style-name="ce48" office:value-type="float" office:value="37314" calcext:value-type="float">
            <text:p>37,314 </text:p>
          </table:table-cell>
          <table:table-cell table:style-name="ce48" office:value-type="float" office:value="1686690125" calcext:value-type="float">
            <text:p>1,686,690,125 </text:p>
          </table:table-cell>
          <table:table-cell table:style-name="ce48" office:value-type="float" office:value="14491" calcext:value-type="float">
            <text:p>14,491 </text:p>
          </table:table-cell>
          <table:table-cell table:style-name="ce48" office:value-type="float" office:value="266157004" calcext:value-type="float">
            <text:p>266,157,004 </text:p>
          </table:table-cell>
          <table:table-cell table:style-name="ce48" office:value-type="float" office:value="3317" calcext:value-type="float">
            <text:p>3,317 </text:p>
          </table:table-cell>
          <table:table-cell table:style-name="ce48" office:value-type="float" office:value="494005944" calcext:value-type="float">
            <text:p>494,005,944 </text:p>
          </table:table-cell>
          <table:table-cell table:style-name="ce48" office:value-type="float" office:value="396" calcext:value-type="float">
            <text:p>396 </text:p>
          </table:table-cell>
          <table:table-cell table:style-name="ce48" office:value-type="float" office:value="387226280" calcext:value-type="float">
            <text:p>387,226,280 </text:p>
          </table:table-cell>
          <table:table-cell table:style-name="ce48" office:value-type="float" office:value="19110" calcext:value-type="float">
            <text:p>19,110 </text:p>
          </table:table-cell>
          <table:table-cell table:style-name="ce48" office:value-type="float" office:value="539300897" calcext:value-type="float">
            <text:p>539,300,897 </text:p>
          </table:table-cell>
          <table:table-cell table:style-name="ce7" table:number-columns-repeated="1013"/>
        </table:table-row>
        <table:table-row table:style-name="ro3">
          <table:table-cell table:style-name="ce37" office:value-type="string" calcext:value-type="string">
            <text:p>民國八十四年</text:p>
          </table:table-cell>
          <table:table-cell table:style-name="ce48" office:value-type="float" office:value="30219" calcext:value-type="float">
            <text:p>30,219 </text:p>
          </table:table-cell>
          <table:table-cell table:style-name="ce48" office:value-type="float" office:value="1692106206" calcext:value-type="float">
            <text:p>1,692,106,206 </text:p>
          </table:table-cell>
          <table:table-cell table:style-name="ce48" office:value-type="float" office:value="12763" calcext:value-type="float">
            <text:p>12,763 </text:p>
          </table:table-cell>
          <table:table-cell table:style-name="ce48" office:value-type="float" office:value="290726738" calcext:value-type="float">
            <text:p>290,726,738 </text:p>
          </table:table-cell>
          <table:table-cell table:style-name="ce48" office:value-type="float" office:value="3428" calcext:value-type="float">
            <text:p>3,428 </text:p>
          </table:table-cell>
          <table:table-cell table:style-name="ce48" office:value-type="float" office:value="550748603" calcext:value-type="float">
            <text:p>550,748,603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312126850" calcext:value-type="float">
            <text:p>312,126,850 </text:p>
          </table:table-cell>
          <table:table-cell table:style-name="ce48" office:value-type="float" office:value="13721" calcext:value-type="float">
            <text:p>13,721 </text:p>
          </table:table-cell>
          <table:table-cell table:style-name="ce48" office:value-type="float" office:value="538504015" calcext:value-type="float">
            <text:p>538,504,015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五年</text:p>
          </table:table-cell>
          <table:table-cell table:style-name="ce48" office:value-type="float" office:value="16290" calcext:value-type="float">
            <text:p>16,290 </text:p>
          </table:table-cell>
          <table:table-cell table:style-name="ce48" office:value-type="float" office:value="1260743933" calcext:value-type="float">
            <text:p>1,260,743,933 </text:p>
          </table:table-cell>
          <table:table-cell table:style-name="ce48" office:value-type="float" office:value="12870" calcext:value-type="float">
            <text:p>12,870 </text:p>
          </table:table-cell>
          <table:table-cell table:style-name="ce48" office:value-type="float" office:value="349491198" calcext:value-type="float">
            <text:p>349,491,198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48" office:value-type="float" office:value="526060481" calcext:value-type="float">
            <text:p>526,060,481 </text:p>
          </table:table-cell>
          <table:table-cell table:style-name="ce48" office:value-type="float" office:value="361" calcext:value-type="float">
            <text:p>361 </text:p>
          </table:table-cell>
          <table:table-cell table:style-name="ce48" office:value-type="float" office:value="384829825" calcext:value-type="float">
            <text:p>384,829,82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62429" calcext:value-type="float">
            <text:p>362,429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六年</text:p>
          </table:table-cell>
          <table:table-cell table:style-name="ce48" office:value-type="float" office:value="17750" calcext:value-type="float">
            <text:p>17,750 </text:p>
          </table:table-cell>
          <table:table-cell table:style-name="ce48" office:value-type="float" office:value="1410549032" calcext:value-type="float">
            <text:p>1,410,549,032 </text:p>
          </table:table-cell>
          <table:table-cell table:style-name="ce48" office:value-type="float" office:value="14212" calcext:value-type="float">
            <text:p>14,212 </text:p>
          </table:table-cell>
          <table:table-cell table:style-name="ce48" office:value-type="float" office:value="404152782" calcext:value-type="float">
            <text:p>404,152,782 </text:p>
          </table:table-cell>
          <table:table-cell table:style-name="ce48" office:value-type="float" office:value="3191" calcext:value-type="float">
            <text:p>3,191 </text:p>
          </table:table-cell>
          <table:table-cell table:style-name="ce48" office:value-type="float" office:value="584205035" calcext:value-type="float">
            <text:p>584,205,035 </text:p>
          </table:table-cell>
          <table:table-cell table:style-name="ce48" office:value-type="float" office:value="347" calcext:value-type="float">
            <text:p>347 </text:p>
          </table:table-cell>
          <table:table-cell table:style-name="ce48" office:value-type="float" office:value="422191215" calcext:value-type="float">
            <text:p>422,191,215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七年</text:p>
          </table:table-cell>
          <table:table-cell table:style-name="ce48" office:value-type="float" office:value="91791" calcext:value-type="float">
            <text:p>91,791 </text:p>
          </table:table-cell>
          <table:table-cell table:style-name="ce48" office:value-type="float" office:value="3073079875" calcext:value-type="float">
            <text:p>3,073,079,875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48" office:value-type="float" office:value="494696284" calcext:value-type="float">
            <text:p>494,696,284 </text:p>
          </table:table-cell>
          <table:table-cell table:style-name="ce48" office:value-type="float" office:value="3086" calcext:value-type="float">
            <text:p>3,086 </text:p>
          </table:table-cell>
          <table:table-cell table:style-name="ce48" office:value-type="float" office:value="640015803" calcext:value-type="float">
            <text:p>640,015,803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433230750" calcext:value-type="float">
            <text:p>433,230,750 </text:p>
          </table:table-cell>
          <table:table-cell table:style-name="ce48" table:formula="of:=[.B12]-[.D12]-[.F12]-[.H12]" office:value-type="float" office:value="72330" calcext:value-type="float">
            <text:p>72,330 </text:p>
          </table:table-cell>
          <table:table-cell table:style-name="ce48" table:formula="of:=[.C12]-[.E12]-[.G12]-[.I12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19">
          <table:table-cell table:style-name="ce37" office:value-type="string" calcext:value-type="string">
            <text:p>民國八十八年</text:p>
          </table:table-cell>
          <table:table-cell table:style-name="ce48" office:value-type="float" office:value="103111" calcext:value-type="float">
            <text:p>103,111 </text:p>
          </table:table-cell>
          <table:table-cell table:style-name="ce48" office:value-type="float" office:value="2990392805" calcext:value-type="float">
            <text:p>2,990,392,805 </text:p>
          </table:table-cell>
          <table:table-cell table:style-name="ce48" office:value-type="float" office:value="18274" calcext:value-type="float">
            <text:p>18,274 </text:p>
          </table:table-cell>
          <table:table-cell table:style-name="ce48" office:value-type="float" office:value="620087164" calcext:value-type="float">
            <text:p>620,087,164 </text:p>
          </table:table-cell>
          <table:table-cell table:style-name="ce48" office:value-type="float" office:value="7393" calcext:value-type="float">
            <text:p>7,393 </text:p>
          </table:table-cell>
          <table:table-cell table:style-name="ce48" office:value-type="float" office:value="1462916244" calcext:value-type="float">
            <text:p>1,462,916,244 </text:p>
          </table:table-cell>
          <table:table-cell table:style-name="ce48" office:value-type="float" office:value="357" calcext:value-type="float">
            <text:p>357 </text:p>
          </table:table-cell>
          <table:table-cell table:style-name="ce48" office:value-type="float" office:value="401449050" calcext:value-type="float">
            <text:p>401,449,050 </text:p>
          </table:table-cell>
          <table:table-cell table:style-name="ce48" table:formula="of:=[.B13]-[.D13]-[.F13]-[.H13]" office:value-type="float" office:value="77087" calcext:value-type="float">
            <text:p>77,087 </text:p>
          </table:table-cell>
          <table:table-cell table:style-name="ce48" table:formula="of:=[.C13]-[.E13]-[.G13]-[.I13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八十九年</text:p>
          </table:table-cell>
          <table:table-cell table:style-name="ce48" office:value-type="float" office:value="136416" calcext:value-type="float">
            <text:p>136,416 </text:p>
          </table:table-cell>
          <table:table-cell table:style-name="ce48" office:value-type="float" office:value="2620635165" calcext:value-type="float">
            <text:p>2,620,635,165 </text:p>
          </table:table-cell>
          <table:table-cell table:style-name="ce48" office:value-type="float" office:value="21502" calcext:value-type="float">
            <text:p>21,502 </text:p>
          </table:table-cell>
          <table:table-cell table:style-name="ce48" office:value-type="float" office:value="740945558" calcext:value-type="float">
            <text:p>740,945,558 </text:p>
          </table:table-cell>
          <table:table-cell table:style-name="ce48" office:value-type="float" office:value="5181" calcext:value-type="float">
            <text:p>5,181 </text:p>
          </table:table-cell>
          <table:table-cell table:style-name="ce48" office:value-type="float" office:value="994665000" calcext:value-type="float">
            <text:p>994,665,000 </text:p>
          </table:table-cell>
          <table:table-cell table:style-name="ce48" office:value-type="float" office:value="324" calcext:value-type="float">
            <text:p>324 </text:p>
          </table:table-cell>
          <table:table-cell table:style-name="ce48" office:value-type="float" office:value="367275780" calcext:value-type="float">
            <text:p>367,275,780 </text:p>
          </table:table-cell>
          <table:table-cell table:style-name="ce48" table:formula="of:=[.B14]-[.D14]-[.F14]-[.H14]" office:value-type="float" office:value="109409" calcext:value-type="float">
            <text:p>109,409 </text:p>
          </table:table-cell>
          <table:table-cell table:style-name="ce48" table:formula="of:=[.C14]-[.E14]-[.G14]-[.I14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九 <text:s text:c="2"/>十年</text:p>
          </table:table-cell>
          <table:table-cell table:style-name="ce48" office:value-type="float" office:value="81740" calcext:value-type="float">
            <text:p>81,740 </text:p>
          </table:table-cell>
          <table:table-cell table:style-name="ce48" office:value-type="float" office:value="2093421085" calcext:value-type="float">
            <text:p>2,093,421,085 </text:p>
          </table:table-cell>
          <table:table-cell table:style-name="ce48" office:value-type="float" office:value="20714" calcext:value-type="float">
            <text:p>20,714 </text:p>
          </table:table-cell>
          <table:table-cell table:style-name="ce48" office:value-type="float" office:value="728603169" calcext:value-type="float">
            <text:p>728,603,169 </text:p>
          </table:table-cell>
          <table:table-cell table:style-name="ce48" office:value-type="float" office:value="3524" calcext:value-type="float">
            <text:p>3,524 </text:p>
          </table:table-cell>
          <table:table-cell table:style-name="ce48" office:value-type="float" office:value="780436742" calcext:value-type="float">
            <text:p>780,436,742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355922690" calcext:value-type="float">
            <text:p>355,922,690 </text:p>
          </table:table-cell>
          <table:table-cell table:style-name="ce48" table:formula="of:=[.B15]-[.D15]-[.F15]-[.H15]" office:value-type="float" office:value="57197" calcext:value-type="float">
            <text:p>57,197 </text:p>
          </table:table-cell>
          <table:table-cell table:style-name="ce48" table:formula="of:=[.C15]-[.E15]-[.G15]-[.I15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九十一年</text:p>
          </table:table-cell>
          <table:table-cell table:style-name="ce48" office:value-type="float" office:value="478784" calcext:value-type="float">
            <text:p>478,784 </text:p>
          </table:table-cell>
          <table:table-cell table:style-name="ce48" office:value-type="float" office:value="2582143894" calcext:value-type="float">
            <text:p>2,582,143,894 </text:p>
          </table:table-cell>
          <table:table-cell table:style-name="ce48" office:value-type="float" office:value="19204" calcext:value-type="float">
            <text:p>19,204 </text:p>
          </table:table-cell>
          <table:table-cell table:style-name="ce48" office:value-type="float" office:value="644659781" calcext:value-type="float">
            <text:p>644,659,781 </text:p>
          </table:table-cell>
          <table:table-cell table:style-name="ce48" office:value-type="float" office:value="3168" calcext:value-type="float">
            <text:p>3,168 </text:p>
          </table:table-cell>
          <table:table-cell table:style-name="ce48" office:value-type="float" office:value="693128406" calcext:value-type="float">
            <text:p>693,128,406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338862005" calcext:value-type="float">
            <text:p>338,862,005 </text:p>
          </table:table-cell>
          <table:table-cell table:style-name="ce48" table:formula="of:=[.B16]-[.D16]-[.F16]-[.H16]" office:value-type="float" office:value="456135" calcext:value-type="float">
            <text:p>456,135 </text:p>
          </table:table-cell>
          <table:table-cell table:style-name="ce48" table:formula="of:=[.C16]-[.E16]-[.G16]-[.I16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28">
          <table:table-cell table:style-name="ce37" office:value-type="string" calcext:value-type="string">
            <text:p>民國九十二年</text:p>
          </table:table-cell>
          <table:table-cell table:style-name="ce48" office:value-type="float" office:value="398809" calcext:value-type="float">
            <text:p>398,809 </text:p>
          </table:table-cell>
          <table:table-cell table:style-name="ce48" office:value-type="float" office:value="2360096128" calcext:value-type="float">
            <text:p>2,360,096,128 </text:p>
          </table:table-cell>
          <table:table-cell table:style-name="ce48" office:value-type="float" office:value="19370" calcext:value-type="float">
            <text:p>19,370 </text:p>
          </table:table-cell>
          <table:table-cell table:style-name="ce48" office:value-type="float" office:value="635829373" calcext:value-type="float">
            <text:p>635,829,373 </text:p>
          </table:table-cell>
          <table:table-cell table:style-name="ce48" office:value-type="float" office:value="3113" calcext:value-type="float">
            <text:p>3,113 </text:p>
          </table:table-cell>
          <table:table-cell table:style-name="ce48" office:value-type="float" office:value="643819099" calcext:value-type="float">
            <text:p>643,819,099 </text:p>
          </table:table-cell>
          <table:table-cell table:style-name="ce48" office:value-type="float" office:value="211" calcext:value-type="float">
            <text:p>211 </text:p>
          </table:table-cell>
          <table:table-cell table:style-name="ce48" office:value-type="float" office:value="251996585" calcext:value-type="float">
            <text:p>251,996,585 </text:p>
          </table:table-cell>
          <table:table-cell table:style-name="ce48" table:formula="of:=[.B17]-[.D17]-[.F17]-[.H17]" office:value-type="float" office:value="376115" calcext:value-type="float">
            <text:p>376,115 </text:p>
          </table:table-cell>
          <table:table-cell table:style-name="ce48" table:formula="of:=[.C17]-[.E17]-[.G17]-[.I17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33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5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3"/>
          <table:table-cell table:style-name="ce53"/>
          <table:table-cell table:style-name="ce24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7" table:number-columns-repeated="1013"/>
        </table:table-row>
        <table:table-row table:style-name="ro20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7" table:number-columns-repeated="1013"/>
        </table:table-row>
        <table:table-row table:style-name="ro27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<text:span text:style-name="T2">    </text:span><text:span text:style-name="T3">十年</text:span></text:p>
          </table:table-cell>
          <table:table-cell table:style-name="ce48" office:value-type="float" office:value="29258" calcext:value-type="float">
            <text:p>29,258 </text:p>
          </table:table-cell>
          <table:table-cell table:style-name="ce48" office:value-type="float" office:value="36252488.6" calcext:value-type="float">
            <text:p>36,252,489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1858811" calcext:value-type="float">
            <text:p>1,858,81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352100" calcext:value-type="float">
            <text:p>4,352,100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7158500" calcext:value-type="float">
            <text:p>17,158,500 </text:p>
          </table:table-cell>
          <table:table-cell table:style-name="ce48" office:value-type="float" office:value="29147" calcext:value-type="float">
            <text:p>29,147 </text:p>
          </table:table-cell>
          <table:table-cell table:style-name="ce48" office:value-type="float" office:value="12883007.6" calcext:value-type="float">
            <text:p>12,883,008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一年</text:p>
          </table:table-cell>
          <table:table-cell table:style-name="ce48" office:value-type="float" office:value="80654" calcext:value-type="float">
            <text:p>80,654 </text:p>
          </table:table-cell>
          <table:table-cell table:style-name="ce48" office:value-type="float" office:value="50145438" calcext:value-type="float">
            <text:p>50,145,438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2509991" calcext:value-type="float">
            <text:p>2,509,99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78522" calcext:value-type="float">
            <text:p>878,522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1043000" calcext:value-type="float">
            <text:p>11,043,000 </text:p>
          </table:table-cell>
          <table:table-cell table:style-name="ce48" office:value-type="float" office:value="80575" calcext:value-type="float">
            <text:p>80,575 </text:p>
          </table:table-cell>
          <table:table-cell table:style-name="ce48" office:value-type="float" office:value="35713925" calcext:value-type="float">
            <text:p>35,713,925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12343" calcext:value-type="float">
            <text:p>12,343 </text:p>
          </table:table-cell>
          <table:table-cell table:style-name="ce48" office:value-type="float" office:value="41339702.2" calcext:value-type="float">
            <text:p>41,339,702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455065" calcext:value-type="float">
            <text:p>3,455,06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08408" calcext:value-type="float">
            <text:p>708,40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2973250" calcext:value-type="float">
            <text:p>22,973,250 </text:p>
          </table:table-cell>
          <table:table-cell table:style-name="ce48" office:value-type="float" office:value="12244" calcext:value-type="float">
            <text:p>12,244 </text:p>
          </table:table-cell>
          <table:table-cell table:style-name="ce48" office:value-type="float" office:value="14202979.2" calcext:value-type="float">
            <text:p>14,202,979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24116713" calcext:value-type="float">
            <text:p>24,116,71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4282462" calcext:value-type="float">
            <text:p>4,282,46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82400" calcext:value-type="float">
            <text:p>1,382,40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0125000" calcext:value-type="float">
            <text:p>10,125,000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8326851" calcext:value-type="float">
            <text:p>8,326,85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32008846" calcext:value-type="float">
            <text:p>32,008,84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3206464" calcext:value-type="float">
            <text:p>3,206,464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5911800" calcext:value-type="float">
            <text:p>5,911,80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4454000" calcext:value-type="float">
            <text:p>14,454,000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8436582" calcext:value-type="float">
            <text:p>8,436,582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21087449" calcext:value-type="float">
            <text:p>21,087,449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556149" calcext:value-type="float">
            <text:p>2,556,14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463300" calcext:value-type="float">
            <text:p>5,463,30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068000" calcext:value-type="float">
            <text:p>13,068,000 </text:p>
          </table:table-cell>
          <table:table-cell table:number-columns-repeated="2" table:style-name="ce63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8645512" calcext:value-type="float">
            <text:p>18,645,512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946962" calcext:value-type="float">
            <text:p>2,946,96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8476050" calcext:value-type="float">
            <text:p>8,476,05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222500" calcext:value-type="float">
            <text:p>7,222,50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47437276" calcext:value-type="float">
            <text:p>47,437,276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3875305" calcext:value-type="float">
            <text:p>3,875,30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6727799" calcext:value-type="float">
            <text:p>6,727,79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7195220" calcext:value-type="float">
            <text:p>17,195,220 </text:p>
          </table:table-cell>
          <table:table-cell table:style-name="ce48" table:formula="of:=[.B12]-[.D12]-[.F12]-[.H12]" office:value-type="float" office:value="269" calcext:value-type="float">
            <text:p>269 </text:p>
          </table:table-cell>
          <table:table-cell table:style-name="ce48" table:formula="of:=[.C12]-[.E12]-[.G12]-[.I12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62066928" calcext:value-type="float">
            <text:p>62,066,928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3289615" calcext:value-type="float">
            <text:p>3,289,615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29111331" calcext:value-type="float">
            <text:p>29,111,33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6724970" calcext:value-type="float">
            <text:p>16,724,970 </text:p>
          </table:table-cell>
          <table:table-cell table:style-name="ce48" table:formula="of:=[.B13]-[.D13]-[.F13]-[.H13]" office:value-type="float" office:value="434" calcext:value-type="float">
            <text:p>434 </text:p>
          </table:table-cell>
          <table:table-cell table:style-name="ce48" table:formula="of:=[.C13]-[.E13]-[.G13]-[.I13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653" calcext:value-type="float">
            <text:p>1,653 </text:p>
          </table:table-cell>
          <table:table-cell table:style-name="ce48" office:value-type="float" office:value="38653345" calcext:value-type="float">
            <text:p>38,653,34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3294703" calcext:value-type="float">
            <text:p>3,294,70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6353471" calcext:value-type="float">
            <text:p>16,353,47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3230000" calcext:value-type="float">
            <text:p>13,230,000 </text:p>
          </table:table-cell>
          <table:table-cell table:style-name="ce48" table:formula="of:=[.B14]-[.D14]-[.F14]-[.H14]" office:value-type="float" office:value="1563" calcext:value-type="float">
            <text:p>1,563 </text:p>
          </table:table-cell>
          <table:table-cell table:style-name="ce48" table:formula="of:=[.C14]-[.E14]-[.G14]-[.I14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8" office:value-type="float" office:value="1402" calcext:value-type="float">
            <text:p>1,402 </text:p>
          </table:table-cell>
          <table:table-cell table:style-name="ce48" office:value-type="float" office:value="22400644" calcext:value-type="float">
            <text:p>22,400,64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560458" calcext:value-type="float">
            <text:p>1,560,45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8821275" calcext:value-type="float">
            <text:p>8,821,27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9450000" calcext:value-type="float">
            <text:p>9,450,000 </text:p>
          </table:table-cell>
          <table:table-cell table:style-name="ce48" table:formula="of:=[.B15]-[.D15]-[.F15]-[.H15]" office:value-type="float" office:value="1348" calcext:value-type="float">
            <text:p>1,348 </text:p>
          </table:table-cell>
          <table:table-cell table:style-name="ce48" table:formula="of:=[.C15]-[.E15]-[.G15]-[.I15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2169" calcext:value-type="float">
            <text:p>2,169 </text:p>
          </table:table-cell>
          <table:table-cell table:style-name="ce48" office:value-type="float" office:value="33829379" calcext:value-type="float">
            <text:p>33,829,379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956697" calcext:value-type="float">
            <text:p>2,956,697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7357761" calcext:value-type="float">
            <text:p>7,357,76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6317000" calcext:value-type="float">
            <text:p>16,317,000 </text:p>
          </table:table-cell>
          <table:table-cell table:style-name="ce48" table:formula="of:=[.B16]-[.D16]-[.F16]-[.H16]" office:value-type="float" office:value="2100" calcext:value-type="float">
            <text:p>2,100 </text:p>
          </table:table-cell>
          <table:table-cell table:style-name="ce48" table:formula="of:=[.C16]-[.E16]-[.G16]-[.I16]" office:value-type="float" office:value="7197921" calcext:value-type="float">
            <text:p>7,197,921 </text:p>
          </table:table-cell>
          <table:table-cell table:style-name="ce65"/>
          <table:table-cell table:style-name="ce7" table:number-columns-repeated="1012"/>
        </table:table-row>
        <table:table-row table:style-name="ro28">
          <table:table-cell table:style-name="ce27" office:value-type="string" calcext:value-type="string">
            <text:p>民國九十二年</text:p>
          </table:table-cell>
          <table:table-cell table:style-name="ce48" office:value-type="float" office:value="1582" calcext:value-type="float">
            <text:p>1,582 </text:p>
          </table:table-cell>
          <table:table-cell table:style-name="ce48" office:value-type="float" office:value="29692457" calcext:value-type="float">
            <text:p>29,692,457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275038" calcext:value-type="float">
            <text:p>1,275,03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769618" calcext:value-type="float">
            <text:p>8,769,61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1340000" calcext:value-type="float">
            <text:p>11,340,000 </text:p>
          </table:table-cell>
          <table:table-cell table:style-name="ce48" table:formula="of:=[.B17]-[.D17]-[.F17]-[.H17]" office:value-type="float" office:value="1528" calcext:value-type="float">
            <text:p>1,528 </text:p>
          </table:table-cell>
          <table:table-cell table:style-name="ce48" table:formula="of:=[.C17]-[.E17]-[.G17]-[.I17]" office:value-type="float" office:value="8307801" calcext:value-type="float">
            <text:p>8,307,801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8">
          <table:table-cell table:style-name="ce7" table:number-columns-repeated="1024"/>
        </table:table-row>
        <table:table-row table:style-name="ro18">
          <table:table-cell table:style-name="ce29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6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3"/>
          <table:table-cell table:style-name="ce53"/>
          <table:table-cell table:style-name="ce24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25" table:number-columns-repeated="1013"/>
        </table:table-row>
        <table:table-row table:style-name="ro20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5" table:number-columns-repeated="1013"/>
        </table:table-row>
        <table:table-row table:style-name="ro27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28">
          <table:table-cell table:style-name="ce4" office:value-type="string" calcext:value-type="string">
            <text:p>民國八<text:span text:style-name="T2">    </text:span><text:span text:style-name="T3">十年</text:span></text:p>
          </table:table-cell>
          <table:table-cell table:style-name="ce48" office:value-type="float" office:value="585789" calcext:value-type="float">
            <text:p>585,789 </text:p>
          </table:table-cell>
          <table:table-cell table:style-name="ce48" office:value-type="float" office:value="595404836.7" calcext:value-type="float">
            <text:p>595,404,837 </text:p>
          </table:table-cell>
          <table:table-cell table:style-name="ce48" office:value-type="float" office:value="5157" calcext:value-type="float">
            <text:p>5,157 </text:p>
          </table:table-cell>
          <table:table-cell table:style-name="ce48" office:value-type="float" office:value="67132316" calcext:value-type="float">
            <text:p>67,132,316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54480746" calcext:value-type="float">
            <text:p>54,480,746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151178875" calcext:value-type="float">
            <text:p>151,178,875 </text:p>
          </table:table-cell>
          <table:table-cell table:style-name="ce48" office:value-type="float" office:value="580001" calcext:value-type="float">
            <text:p>580,001 </text:p>
          </table:table-cell>
          <table:table-cell table:style-name="ce48" office:value-type="float" office:value="322612899.7" calcext:value-type="float">
            <text:p>322,612,900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一年</text:p>
          </table:table-cell>
          <table:table-cell table:style-name="ce48" office:value-type="float" office:value="1371242" calcext:value-type="float">
            <text:p>1,371,242 </text:p>
          </table:table-cell>
          <table:table-cell table:style-name="ce48" office:value-type="float" office:value="957887932.8" calcext:value-type="float">
            <text:p>957,887,933 </text:p>
          </table:table-cell>
          <table:table-cell table:style-name="ce48" office:value-type="float" office:value="5313" calcext:value-type="float">
            <text:p>5,313 </text:p>
          </table:table-cell>
          <table:table-cell table:style-name="ce48" office:value-type="float" office:value="75988924" calcext:value-type="float">
            <text:p>75,988,924 </text:p>
          </table:table-cell>
          <table:table-cell table:style-name="ce48" office:value-type="float" office:value="397" calcext:value-type="float">
            <text:p>397 </text:p>
          </table:table-cell>
          <table:table-cell table:style-name="ce48" office:value-type="float" office:value="55639363" calcext:value-type="float">
            <text:p>55,639,363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154347200" calcext:value-type="float">
            <text:p>154,347,200 </text:p>
          </table:table-cell>
          <table:table-cell table:style-name="ce48" office:value-type="float" office:value="1365291" calcext:value-type="float">
            <text:p>1,365,291 </text:p>
          </table:table-cell>
          <table:table-cell table:style-name="ce48" office:value-type="float" office:value="671912445.8" calcext:value-type="float">
            <text:p>671,912,446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310321" calcext:value-type="float">
            <text:p>310,321 </text:p>
          </table:table-cell>
          <table:table-cell table:style-name="ce48" office:value-type="float" office:value="628942086.5" calcext:value-type="float">
            <text:p>628,942,087 </text:p>
          </table:table-cell>
          <table:table-cell table:style-name="ce48" office:value-type="float" office:value="5494" calcext:value-type="float">
            <text:p>5,494 </text:p>
          </table:table-cell>
          <table:table-cell table:style-name="ce48" office:value-type="float" office:value="88369732" calcext:value-type="float">
            <text:p>88,369,732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64034749" calcext:value-type="float">
            <text:p>64,034,749 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164031785" calcext:value-type="float">
            <text:p>164,031,785 </text:p>
          </table:table-cell>
          <table:table-cell table:style-name="ce48" office:value-type="float" office:value="304200" calcext:value-type="float">
            <text:p>304,200 </text:p>
          </table:table-cell>
          <table:table-cell table:style-name="ce48" office:value-type="float" office:value="312505820.5" calcext:value-type="float">
            <text:p>312,505,821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13979" calcext:value-type="float">
            <text:p>13,979 </text:p>
          </table:table-cell>
          <table:table-cell table:style-name="ce48" office:value-type="float" office:value="646549408" calcext:value-type="float">
            <text:p>646,549,408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48" office:value-type="float" office:value="105594664" calcext:value-type="float">
            <text:p>105,594,664 </text:p>
          </table:table-cell>
          <table:table-cell table:style-name="ce48" office:value-type="float" office:value="407" calcext:value-type="float">
            <text:p>407 </text:p>
          </table:table-cell>
          <table:table-cell table:style-name="ce48" office:value-type="float" office:value="83101202" calcext:value-type="float">
            <text:p>83,101,202 </text:p>
          </table:table-cell>
          <table:table-cell table:style-name="ce48" office:value-type="float" office:value="284" calcext:value-type="float">
            <text:p>284 </text:p>
          </table:table-cell>
          <table:table-cell table:style-name="ce48" office:value-type="float" office:value="227589245" calcext:value-type="float">
            <text:p>227,589,245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230264297" calcext:value-type="float">
            <text:p>230,264,297 </text:p>
          </table:table-cell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11550" calcext:value-type="float">
            <text:p>11,550 </text:p>
          </table:table-cell>
          <table:table-cell table:style-name="ce48" office:value-type="float" office:value="685076818" calcext:value-type="float">
            <text:p>685,076,818 </text:p>
          </table:table-cell>
          <table:table-cell table:style-name="ce48" office:value-type="float" office:value="4992" calcext:value-type="float">
            <text:p>4,992 </text:p>
          </table:table-cell>
          <table:table-cell table:style-name="ce48" office:value-type="float" office:value="130538592" calcext:value-type="float">
            <text:p>130,538,592 </text:p>
          </table:table-cell>
          <table:table-cell table:style-name="ce48" office:value-type="float" office:value="493" calcext:value-type="float">
            <text:p>493 </text:p>
          </table:table-cell>
          <table:table-cell table:style-name="ce48" office:value-type="float" office:value="134943000" calcext:value-type="float">
            <text:p>134,943,000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187616905" calcext:value-type="float">
            <text:p>187,616,905 </text:p>
          </table:table-cell>
          <table:table-cell table:style-name="ce48" office:value-type="float" office:value="5836" calcext:value-type="float">
            <text:p>5,836 </text:p>
          </table:table-cell>
          <table:table-cell table:style-name="ce48" office:value-type="float" office:value="231978321" calcext:value-type="float">
            <text:p>231,978,321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6045" calcext:value-type="float">
            <text:p>6,045 </text:p>
          </table:table-cell>
          <table:table-cell table:style-name="ce48" office:value-type="float" office:value="520417207" calcext:value-type="float">
            <text:p>520,417,207 </text:p>
          </table:table-cell>
          <table:table-cell table:style-name="ce48" office:value-type="float" office:value="5319" calcext:value-type="float">
            <text:p>5,319 </text:p>
          </table:table-cell>
          <table:table-cell table:style-name="ce48" office:value-type="float" office:value="172687580" calcext:value-type="float">
            <text:p>172,687,580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138185977" calcext:value-type="float">
            <text:p>138,185,977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209535300" calcext:value-type="float">
            <text:p>209,535,300 </text:p>
          </table:table-cell>
          <table:table-cell table:style-name="ce63" office:value-type="string" office:string-value="-" calcext:value-type="string">
            <text:p>- </text:p>
          </table:table-cell>
          <table:table-cell table:style-name="ce48" office:value-type="float" office:value="8350" calcext:value-type="float">
            <text:p>8,350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6787" calcext:value-type="float">
            <text:p>6,787 </text:p>
          </table:table-cell>
          <table:table-cell table:style-name="ce48" office:value-type="float" office:value="614577810" calcext:value-type="float">
            <text:p>614,577,810 </text:p>
          </table:table-cell>
          <table:table-cell table:style-name="ce48" office:value-type="float" office:value="6034" calcext:value-type="float">
            <text:p>6,034 </text:p>
          </table:table-cell>
          <table:table-cell table:style-name="ce48" office:value-type="float" office:value="229149560" calcext:value-type="float">
            <text:p>229,149,560 </text:p>
          </table:table-cell>
          <table:table-cell table:style-name="ce48" office:value-type="float" office:value="512" calcext:value-type="float">
            <text:p>512 </text:p>
          </table:table-cell>
          <table:table-cell table:style-name="ce48" office:value-type="float" office:value="147289015" calcext:value-type="float">
            <text:p>147,289,015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238139235" calcext:value-type="float">
            <text:p>238,139,235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26077" calcext:value-type="float">
            <text:p>26,077 </text:p>
          </table:table-cell>
          <table:table-cell table:style-name="ce48" office:value-type="float" office:value="1386148738" calcext:value-type="float">
            <text:p>1,386,148,738 </text:p>
          </table:table-cell>
          <table:table-cell table:style-name="ce48" office:value-type="float" office:value="7405" calcext:value-type="float">
            <text:p>7,405 </text:p>
          </table:table-cell>
          <table:table-cell table:style-name="ce48" office:value-type="float" office:value="317490702" calcext:value-type="float">
            <text:p>317,490,702 </text:p>
          </table:table-cell>
          <table:table-cell table:style-name="ce48" office:value-type="float" office:value="657" calcext:value-type="float">
            <text:p>657 </text:p>
          </table:table-cell>
          <table:table-cell table:style-name="ce48" office:value-type="float" office:value="212163811" calcext:value-type="float">
            <text:p>212,163,811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256079025" calcext:value-type="float">
            <text:p>256,079,025 </text:p>
          </table:table-cell>
          <table:table-cell table:style-name="ce48" table:formula="of:=[.B12]-[.D12]-[.F12]-[.H12]" office:value-type="float" office:value="17753" calcext:value-type="float">
            <text:p>17,753 </text:p>
          </table:table-cell>
          <table:table-cell table:style-name="ce48" table:formula="of:=[.C12]-[.E12]-[.G12]-[.I12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30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18386" calcext:value-type="float">
            <text:p>18,386 </text:p>
          </table:table-cell>
          <table:table-cell table:style-name="ce48" office:value-type="float" office:value="1504545171" calcext:value-type="float">
            <text:p>1,504,545,171 </text:p>
          </table:table-cell>
          <table:table-cell table:style-name="ce48" office:value-type="float" office:value="9105" calcext:value-type="float">
            <text:p>9,105 </text:p>
          </table:table-cell>
          <table:table-cell table:style-name="ce48" office:value-type="float" office:value="443099575" calcext:value-type="float">
            <text:p>443,099,575 </text:p>
          </table:table-cell>
          <table:table-cell table:style-name="ce48" office:value-type="float" office:value="2665" calcext:value-type="float">
            <text:p>2,665 </text:p>
          </table:table-cell>
          <table:table-cell table:style-name="ce48" office:value-type="float" office:value="640773888" calcext:value-type="float">
            <text:p>640,773,888 </text:p>
          </table:table-cell>
          <table:table-cell table:style-name="ce48" office:value-type="float" office:value="215" calcext:value-type="float">
            <text:p>215 </text:p>
          </table:table-cell>
          <table:table-cell table:style-name="ce48" office:value-type="float" office:value="210647205" calcext:value-type="float">
            <text:p>210,647,205 </text:p>
          </table:table-cell>
          <table:table-cell table:style-name="ce48" table:formula="of:=[.B13]-[.D13]-[.F13]-[.H13]" office:value-type="float" office:value="6401" calcext:value-type="float">
            <text:p>6,401 </text:p>
          </table:table-cell>
          <table:table-cell table:style-name="ce48" table:formula="of:=[.C13]-[.E13]-[.G13]-[.I13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8858" calcext:value-type="float">
            <text:p>18,858 </text:p>
          </table:table-cell>
          <table:table-cell table:style-name="ce48" office:value-type="float" office:value="1262487912" calcext:value-type="float">
            <text:p>1,262,487,912 </text:p>
          </table:table-cell>
          <table:table-cell table:style-name="ce48" office:value-type="float" office:value="10225" calcext:value-type="float">
            <text:p>10,225 </text:p>
          </table:table-cell>
          <table:table-cell table:style-name="ce48" office:value-type="float" office:value="506202262" calcext:value-type="float">
            <text:p>506,202,262 </text:p>
          </table:table-cell>
          <table:table-cell table:style-name="ce48" office:value-type="float" office:value="1425" calcext:value-type="float">
            <text:p>1,425 </text:p>
          </table:table-cell>
          <table:table-cell table:style-name="ce48" office:value-type="float" office:value="343471131" calcext:value-type="float">
            <text:p>343,471,131 </text:p>
          </table:table-cell>
          <table:table-cell table:style-name="ce48" office:value-type="float" office:value="210" calcext:value-type="float">
            <text:p>210 </text:p>
          </table:table-cell>
          <table:table-cell table:style-name="ce48" office:value-type="float" office:value="211456950" calcext:value-type="float">
            <text:p>211,456,950 </text:p>
          </table:table-cell>
          <table:table-cell table:style-name="ce48" table:formula="of:=[.B14]-[.D14]-[.F14]-[.H14]" office:value-type="float" office:value="6998" calcext:value-type="float">
            <text:p>6,998 </text:p>
          </table:table-cell>
          <table:table-cell table:style-name="ce48" table:formula="of:=[.C14]-[.E14]-[.G14]-[.I14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8" office:value-type="float" office:value="15021" calcext:value-type="float">
            <text:p>15,021 </text:p>
          </table:table-cell>
          <table:table-cell table:style-name="ce48" office:value-type="float" office:value="978004893" calcext:value-type="float">
            <text:p>978,004,893 </text:p>
          </table:table-cell>
          <table:table-cell table:style-name="ce48" office:value-type="float" office:value="10083" calcext:value-type="float">
            <text:p>10,083 </text:p>
          </table:table-cell>
          <table:table-cell table:style-name="ce48" office:value-type="float" office:value="441400931" calcext:value-type="float">
            <text:p>441,400,931 </text:p>
          </table:table-cell>
          <table:table-cell table:style-name="ce48" office:value-type="float" office:value="953" calcext:value-type="float">
            <text:p>953 </text:p>
          </table:table-cell>
          <table:table-cell table:style-name="ce48" office:value-type="float" office:value="253605825" calcext:value-type="float">
            <text:p>253,605,825 </text:p>
          </table:table-cell>
          <table:table-cell table:style-name="ce48" office:value-type="float" office:value="189" calcext:value-type="float">
            <text:p>189 </text:p>
          </table:table-cell>
          <table:table-cell table:style-name="ce48" office:value-type="float" office:value="194810715" calcext:value-type="float">
            <text:p>194,810,715 </text:p>
          </table:table-cell>
          <table:table-cell table:style-name="ce48" table:formula="of:=[.B15]-[.D15]-[.F15]-[.H15]" office:value-type="float" office:value="3796" calcext:value-type="float">
            <text:p>3,796 </text:p>
          </table:table-cell>
          <table:table-cell table:style-name="ce48" table:formula="of:=[.C15]-[.E15]-[.G15]-[.I15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162341" calcext:value-type="float">
            <text:p>162,341 </text:p>
          </table:table-cell>
          <table:table-cell table:style-name="ce48" office:value-type="float" office:value="1190960350" calcext:value-type="float">
            <text:p>1,190,960,350 </text:p>
          </table:table-cell>
          <table:table-cell table:style-name="ce48" office:value-type="float" office:value="9469" calcext:value-type="float">
            <text:p>9,469 </text:p>
          </table:table-cell>
          <table:table-cell table:style-name="ce48" office:value-type="float" office:value="417152514" calcext:value-type="float">
            <text:p>417,152,514 </text:p>
          </table:table-cell>
          <table:table-cell table:style-name="ce48" office:value-type="float" office:value="962" calcext:value-type="float">
            <text:p>962 </text:p>
          </table:table-cell>
          <table:table-cell table:style-name="ce48" office:value-type="float" office:value="235854731" calcext:value-type="float">
            <text:p>235,854,731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179617200" calcext:value-type="float">
            <text:p>179,617,200 </text:p>
          </table:table-cell>
          <table:table-cell table:style-name="ce48" table:formula="of:=[.B16]-[.D16]-[.F16]-[.H16]" office:value-type="float" office:value="151744" calcext:value-type="float">
            <text:p>151,744 </text:p>
          </table:table-cell>
          <table:table-cell table:style-name="ce48" table:formula="of:=[.C16]-[.E16]-[.G16]-[.I16]" office:value-type="float" office:value="358335905" calcext:value-type="float">
            <text:p>358,335,905 </text:p>
          </table:table-cell>
          <table:table-cell table:style-name="ce65"/>
          <table:table-cell table:style-name="ce7" table:number-columns-repeated="1012"/>
        </table:table-row>
        <table:table-row table:style-name="ro28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114338" calcext:value-type="float">
            <text:p>114,338 </text:p>
          </table:table-cell>
          <table:table-cell table:style-name="ce48" office:value-type="float" office:value="1137946235" calcext:value-type="float">
            <text:p>1,137,946,235 </text:p>
          </table:table-cell>
          <table:table-cell table:style-name="ce48" office:value-type="float" office:value="9485" calcext:value-type="float">
            <text:p>9,485 </text:p>
          </table:table-cell>
          <table:table-cell table:style-name="ce48" office:value-type="float" office:value="420197071" calcext:value-type="float">
            <text:p>420,197,071 </text:p>
          </table:table-cell>
          <table:table-cell table:style-name="ce48" office:value-type="float" office:value="829" calcext:value-type="float">
            <text:p>829 </text:p>
          </table:table-cell>
          <table:table-cell table:style-name="ce48" office:value-type="float" office:value="207185164" calcext:value-type="float">
            <text:p>207,185,164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172279500" calcext:value-type="float">
            <text:p>172,279,500 </text:p>
          </table:table-cell>
          <table:table-cell table:style-name="ce48" table:formula="of:=[.B17]-[.D17]-[.F17]-[.H17]" office:value-type="float" office:value="103852" calcext:value-type="float">
            <text:p>103,852 </text:p>
          </table:table-cell>
          <table:table-cell table:style-name="ce48" table:formula="of:=[.C17]-[.E17]-[.G17]-[.I17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34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 <text:span text:style-name="T4">  -239-</text:span>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7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24">
          <table:table-cell table:style-name="ce41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3"/>
          <table:table-cell table:style-name="ce44"/>
          <table:table-cell table:style-name="ce24" table:number-columns-repeated="1013"/>
        </table:table-row>
        <table:table-row table:style-name="ro18">
          <table:table-cell table:style-name="ce42" office:value-type="string" calcext:value-type="string" table:number-columns-spanned="5" table:number-rows-spanned="1">
            <text:p>中華民國八十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25" table:number-columns-repeated="1013"/>
        </table:table-row>
        <table:table-row table:style-name="ro20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5" table:number-columns-repeated="1013"/>
        </table:table-row>
        <table:table-row table:style-name="ro27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28">
          <table:table-cell table:style-name="ce4" office:value-type="string" calcext:value-type="string">
            <text:p>民國八 <text:s text:c="3"/>十年</text:p>
          </table:table-cell>
          <table:table-cell table:style-name="ce48" office:value-type="float" office:value="490246" calcext:value-type="float">
            <text:p>490,246 </text:p>
          </table:table-cell>
          <table:table-cell table:style-name="ce48" office:value-type="float" office:value="449053128.4" calcext:value-type="float">
            <text:p>449,053,128 </text:p>
          </table:table-cell>
          <table:table-cell table:style-name="ce48" office:value-type="float" office:value="2404" calcext:value-type="float">
            <text:p>2,404 </text:p>
          </table:table-cell>
          <table:table-cell table:style-name="ce48" office:value-type="float" office:value="40010763" calcext:value-type="float">
            <text:p>40,010,763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41829937" calcext:value-type="float">
            <text:p>41,829,937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140522085" calcext:value-type="float">
            <text:p>140,522,085 </text:p>
          </table:table-cell>
          <table:table-cell table:style-name="ce48" office:value-type="float" office:value="487454" calcext:value-type="float">
            <text:p>487,454 </text:p>
          </table:table-cell>
          <table:table-cell table:style-name="ce48" office:value-type="float" office:value="226690343.4" calcext:value-type="float">
            <text:p>226,690,343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一年</text:p>
          </table:table-cell>
          <table:table-cell table:style-name="ce48" office:value-type="float" office:value="1188450" calcext:value-type="float">
            <text:p>1,188,450 </text:p>
          </table:table-cell>
          <table:table-cell table:style-name="ce48" office:value-type="float" office:value="746044798.9" calcext:value-type="float">
            <text:p>746,044,799 </text:p>
          </table:table-cell>
          <table:table-cell table:style-name="ce48" office:value-type="float" office:value="2312" calcext:value-type="float">
            <text:p>2,312 </text:p>
          </table:table-cell>
          <table:table-cell table:style-name="ce48" office:value-type="float" office:value="50292569" calcext:value-type="float">
            <text:p>50,292,569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36008466" calcext:value-type="float">
            <text:p>36,008,466 </text:p>
          </table:table-cell>
          <table:table-cell table:style-name="ce48" office:value-type="float" office:value="171" calcext:value-type="float">
            <text:p>171 </text:p>
          </table:table-cell>
          <table:table-cell table:style-name="ce48" office:value-type="float" office:value="139652700" calcext:value-type="float">
            <text:p>139,652,700 </text:p>
          </table:table-cell>
          <table:table-cell table:style-name="ce48" office:value-type="float" office:value="1185799" calcext:value-type="float">
            <text:p>1,185,799 </text:p>
          </table:table-cell>
          <table:table-cell table:style-name="ce48" office:value-type="float" office:value="520091063.9" calcext:value-type="float">
            <text:p>520,091,064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235501" calcext:value-type="float">
            <text:p>235,501 </text:p>
          </table:table-cell>
          <table:table-cell table:style-name="ce48" office:value-type="float" office:value="423620534.7" calcext:value-type="float">
            <text:p>423,620,535 </text:p>
          </table:table-cell>
          <table:table-cell table:style-name="ce48" office:value-type="float" office:value="2050" calcext:value-type="float">
            <text:p>2,050 </text:p>
          </table:table-cell>
          <table:table-cell table:style-name="ce48" office:value-type="float" office:value="53785041" calcext:value-type="float">
            <text:p>53,785,041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43015964" calcext:value-type="float">
            <text:p>43,015,964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151193055" calcext:value-type="float">
            <text:p>151,193,055 </text:p>
          </table:table-cell>
          <table:table-cell table:style-name="ce48" office:value-type="float" office:value="233088" calcext:value-type="float">
            <text:p>233,088 </text:p>
          </table:table-cell>
          <table:table-cell table:style-name="ce48" office:value-type="float" office:value="175626474.7" calcext:value-type="float">
            <text:p>175,626,475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4869" calcext:value-type="float">
            <text:p>4,869 </text:p>
          </table:table-cell>
          <table:table-cell table:style-name="ce48" office:value-type="float" office:value="375886409" calcext:value-type="float">
            <text:p>375,886,409 </text:p>
          </table:table-cell>
          <table:table-cell table:style-name="ce48" office:value-type="float" office:value="1742" calcext:value-type="float">
            <text:p>1,742 </text:p>
          </table:table-cell>
          <table:table-cell table:style-name="ce48" office:value-type="float" office:value="54607131" calcext:value-type="float">
            <text:p>54,607,131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56540903" calcext:value-type="float">
            <text:p>56,540,903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180250245" calcext:value-type="float">
            <text:p>180,250,245 </text:p>
          </table:table-cell>
          <table:table-cell table:style-name="ce48" office:value-type="float" office:value="2795" calcext:value-type="float">
            <text:p>2,795 </text:p>
          </table:table-cell>
          <table:table-cell table:style-name="ce48" office:value-type="float" office:value="84488130" calcext:value-type="float">
            <text:p>84,488,130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3604" calcext:value-type="float">
            <text:p>3,604 </text:p>
          </table:table-cell>
          <table:table-cell table:style-name="ce48" office:value-type="float" office:value="367772449" calcext:value-type="float">
            <text:p>367,772,449 </text:p>
          </table:table-cell>
          <table:table-cell table:style-name="ce48" office:value-type="float" office:value="1439" calcext:value-type="float">
            <text:p>1,439 </text:p>
          </table:table-cell>
          <table:table-cell table:style-name="ce48" office:value-type="float" office:value="55759492" calcext:value-type="float">
            <text:p>55,759,492 </text:p>
          </table:table-cell>
          <table:table-cell table:style-name="ce48" office:value-type="float" office:value="198" calcext:value-type="float">
            <text:p>198 </text:p>
          </table:table-cell>
          <table:table-cell table:style-name="ce48" office:value-type="float" office:value="70971008" calcext:value-type="float">
            <text:p>70,971,008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157525665" calcext:value-type="float">
            <text:p>157,525,665 </text:p>
          </table:table-cell>
          <table:table-cell table:style-name="ce48" office:value-type="float" office:value="1811" calcext:value-type="float">
            <text:p>1,811 </text:p>
          </table:table-cell>
          <table:table-cell table:style-name="ce48" office:value-type="float" office:value="83516284" calcext:value-type="float">
            <text:p>83,516,284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1824" calcext:value-type="float">
            <text:p>1,824 </text:p>
          </table:table-cell>
          <table:table-cell table:style-name="ce48" office:value-type="float" office:value="302436772" calcext:value-type="float">
            <text:p>302,436,772 </text:p>
          </table:table-cell>
          <table:table-cell table:style-name="ce48" office:value-type="float" office:value="1485" calcext:value-type="float">
            <text:p>1,485 </text:p>
          </table:table-cell>
          <table:table-cell table:style-name="ce48" office:value-type="float" office:value="66398928" calcext:value-type="float">
            <text:p>66,398,928 </text:p>
          </table:table-cell>
          <table:table-cell table:style-name="ce48" office:value-type="float" office:value="208" calcext:value-type="float">
            <text:p>208 </text:p>
          </table:table-cell>
          <table:table-cell table:style-name="ce48" office:value-type="float" office:value="82464215" calcext:value-type="float">
            <text:p>82,464,215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153541270" calcext:value-type="float">
            <text:p>153,541,27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359" calcext:value-type="float">
            <text:p>32,359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2122" calcext:value-type="float">
            <text:p>2,122 </text:p>
          </table:table-cell>
          <table:table-cell table:style-name="ce48" office:value-type="float" office:value="341753752" calcext:value-type="float">
            <text:p>341,753,752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83258038" calcext:value-type="float">
            <text:p>83,258,038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69106074" calcext:value-type="float">
            <text:p>69,106,074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189389640" calcext:value-type="float">
            <text:p>189,389,64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48" office:value-type="float" office:value="638425262" calcext:value-type="float">
            <text:p>638,425,262 </text:p>
          </table:table-cell>
          <table:table-cell table:style-name="ce48" office:value-type="float" office:value="1901" calcext:value-type="float">
            <text:p>1,901 </text:p>
          </table:table-cell>
          <table:table-cell table:style-name="ce48" office:value-type="float" office:value="95736707" calcext:value-type="float">
            <text:p>95,736,707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115819133" calcext:value-type="float">
            <text:p>115,819,133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204773695" calcext:value-type="float">
            <text:p>204,773,695 </text:p>
          </table:table-cell>
          <table:table-cell table:style-name="ce48" table:formula="of:=[.B12]-[.D12]-[.F12]-[.H12]" office:value-type="float" office:value="4878" calcext:value-type="float">
            <text:p>4,878 </text:p>
          </table:table-cell>
          <table:table-cell table:style-name="ce48" table:formula="of:=[.C12]-[.E12]-[.G12]-[.I12]" office:value-type="float" office:value="222095727" calcext:value-type="float">
            <text:p>222,095,727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35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48" office:value-type="float" office:value="706695092" calcext:value-type="float">
            <text:p>706,695,092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48" office:value-type="float" office:value="137111080" calcext:value-type="float">
            <text:p>137,111,080 </text:p>
          </table:table-cell>
          <table:table-cell table:style-name="ce48" office:value-type="float" office:value="1281" calcext:value-type="float">
            <text:p>1,281 </text:p>
          </table:table-cell>
          <table:table-cell table:style-name="ce48" office:value-type="float" office:value="350440978" calcext:value-type="float">
            <text:p>350,440,978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48699510" calcext:value-type="float">
            <text:p>148,699,510 </text:p>
          </table:table-cell>
          <table:table-cell table:style-name="ce48" table:formula="of:=[.B13]-[.D13]-[.F13]-[.H13]" office:value-type="float" office:value="1722" calcext:value-type="float">
            <text:p>1,722 </text:p>
          </table:table-cell>
          <table:table-cell table:style-name="ce48" table:formula="of:=[.C13]-[.E13]-[.G13]-[.I13]" office:value-type="float" office:value="70443524" calcext:value-type="float">
            <text:p>70,443,524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5276" calcext:value-type="float">
            <text:p>5,276 </text:p>
          </table:table-cell>
          <table:table-cell table:style-name="ce48" office:value-type="float" office:value="545558165" calcext:value-type="float">
            <text:p>545,558,165 </text:p>
          </table:table-cell>
          <table:table-cell table:style-name="ce48" office:value-type="float" office:value="2620" calcext:value-type="float">
            <text:p>2,620 </text:p>
          </table:table-cell>
          <table:table-cell table:style-name="ce48" office:value-type="float" office:value="162253449" calcext:value-type="float">
            <text:p>162,253,449 </text:p>
          </table:table-cell>
          <table:table-cell table:style-name="ce48" office:value-type="float" office:value="657" calcext:value-type="float">
            <text:p>657 </text:p>
          </table:table-cell>
          <table:table-cell table:style-name="ce48" office:value-type="float" office:value="165114410" calcext:value-type="float">
            <text:p>165,114,410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46474709" calcext:value-type="float">
            <text:p>146,474,709 </text:p>
          </table:table-cell>
          <table:table-cell table:style-name="ce48" table:formula="of:=[.B14]-[.D14]-[.F14]-[.H14]" office:value-type="float" office:value="1866" calcext:value-type="float">
            <text:p>1,866 </text:p>
          </table:table-cell>
          <table:table-cell table:style-name="ce48" table:formula="of:=[.C14]-[.E14]-[.G14]-[.I14]" office:value-type="float" office:value="71715597" calcext:value-type="float">
            <text:p>71,715,597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4" office:value-type="string" calcext:value-type="string">
            <text:p>民國九 <text:s text:c="3"/>十年</text:p>
          </table:table-cell>
          <table:table-cell table:style-name="ce48" office:value-type="float" office:value="4094" calcext:value-type="float">
            <text:p>4,094 </text:p>
          </table:table-cell>
          <table:table-cell table:style-name="ce48" office:value-type="float" office:value="444336560" calcext:value-type="float">
            <text:p>444,336,560 </text:p>
          </table:table-cell>
          <table:table-cell table:style-name="ce48" office:value-type="float" office:value="2582" calcext:value-type="float">
            <text:p>2,582 </text:p>
          </table:table-cell>
          <table:table-cell table:style-name="ce48" office:value-type="float" office:value="160934989" calcext:value-type="float">
            <text:p>160,934,989 </text:p>
          </table:table-cell>
          <table:table-cell table:style-name="ce48" office:value-type="float" office:value="368" calcext:value-type="float">
            <text:p>368 </text:p>
          </table:table-cell>
          <table:table-cell table:style-name="ce48" office:value-type="float" office:value="118648997" calcext:value-type="float">
            <text:p>118,648,997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29068728" calcext:value-type="float">
            <text:p>129,068,728 </text:p>
          </table:table-cell>
          <table:table-cell table:style-name="ce48" table:formula="of:=[.B15]-[.D15]-[.F15]-[.H15]" office:value-type="float" office:value="1037" calcext:value-type="float">
            <text:p>1,037 </text:p>
          </table:table-cell>
          <table:table-cell table:style-name="ce48" table:formula="of:=[.C15]-[.E15]-[.G15]-[.I15]" office:value-type="float" office:value="35683846" calcext:value-type="float">
            <text:p>35,683,846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36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43593" calcext:value-type="float">
            <text:p>43,593 </text:p>
          </table:table-cell>
          <table:table-cell table:style-name="ce48" office:value-type="float" office:value="522092742" calcext:value-type="float">
            <text:p>522,092,742 </text:p>
          </table:table-cell>
          <table:table-cell table:style-name="ce48" office:value-type="float" office:value="2349" calcext:value-type="float">
            <text:p>2,349 </text:p>
          </table:table-cell>
          <table:table-cell table:style-name="ce48" office:value-type="float" office:value="133833307" calcext:value-type="float">
            <text:p>133,833,307 </text:p>
          </table:table-cell>
          <table:table-cell table:style-name="ce48" office:value-type="float" office:value="363" calcext:value-type="float">
            <text:p>363 </text:p>
          </table:table-cell>
          <table:table-cell table:style-name="ce48" office:value-type="float" office:value="106527744" calcext:value-type="float">
            <text:p>106,527,744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63947312" calcext:value-type="float">
            <text:p>163,947,312 </text:p>
          </table:table-cell>
          <table:table-cell table:style-name="ce48" table:formula="of:=[.B16]-[.D16]-[.F16]-[.H16]" office:value-type="float" office:value="40758" calcext:value-type="float">
            <text:p>40,758 </text:p>
          </table:table-cell>
          <table:table-cell table:style-name="ce48" table:formula="of:=[.C16]-[.E16]-[.G16]-[.I16]" office:value-type="float" office:value="117784379" calcext:value-type="float">
            <text:p>117,784,379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8">
          <table:table-cell table:style-name="ce27" office:value-type="string" calcext:value-type="string">
            <text:p>民國九十二年</text:p>
          </table:table-cell>
          <table:table-cell table:style-name="ce48" office:value-type="float" office:value="31308" calcext:value-type="float">
            <text:p>31,308 </text:p>
          </table:table-cell>
          <table:table-cell table:style-name="ce48" office:value-type="float" office:value="449525424" calcext:value-type="float">
            <text:p>449,525,424 </text:p>
          </table:table-cell>
          <table:table-cell table:style-name="ce48" office:value-type="float" office:value="2340" calcext:value-type="float">
            <text:p>2,340 </text:p>
          </table:table-cell>
          <table:table-cell table:style-name="ce48" office:value-type="float" office:value="137124680" calcext:value-type="float">
            <text:p>137,124,680 </text:p>
          </table:table-cell>
          <table:table-cell table:style-name="ce48" office:value-type="float" office:value="312" calcext:value-type="float">
            <text:p>312 </text:p>
          </table:table-cell>
          <table:table-cell table:style-name="ce48" office:value-type="float" office:value="94802548" calcext:value-type="float">
            <text:p>94,802,548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96748516" calcext:value-type="float">
            <text:p>96,748,516 </text:p>
          </table:table-cell>
          <table:table-cell table:style-name="ce48" table:formula="of:=[.B17]-[.D17]-[.F17]-[.H17]" office:value-type="float" office:value="28573" calcext:value-type="float">
            <text:p>28,573 </text:p>
          </table:table-cell>
          <table:table-cell table:style-name="ce48" table:formula="of:=[.C17]-[.E17]-[.G17]-[.I17]" office:value-type="float" office:value="120849680" calcext:value-type="float">
            <text:p>120,849,680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37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40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2"/>-24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8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3"/>
          <table:table-cell table:style-name="ce53"/>
          <table:table-cell table:style-name="ce24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<text:span text:style-name="T9">年</text:span>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二年</text:p>
          </table:table-cell>
          <table:covered-table-cell table:number-columns-repeated="5" table:style-name="ce54"/>
          <table:table-cell table:style-name="ce7" table:number-columns-repeated="1013"/>
        </table:table-row>
        <table:table-row table:style-name="ro20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7" table:number-columns-repeated="1013"/>
        </table:table-row>
        <table:table-row table:style-name="ro27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<text:span text:style-name="T6">    </text:span><text:span text:style-name="T7">十年</text:span></text:p>
          </table:table-cell>
          <table:table-cell table:style-name="ce48" table:number-columns-repeated="10"/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一年</text:p>
          </table:table-cell>
          <table:table-cell table:style-name="ce48" table:number-columns-repeated="10"/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二年</text:p>
          </table:table-cell>
          <table:table-cell table:style-name="ce48" table:number-columns-repeated="10"/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44630469" calcext:value-type="float">
            <text:p>44,630,469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973585" calcext:value-type="float">
            <text:p>973,585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3675849" calcext:value-type="float">
            <text:p>3,675,849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2476500" calcext:value-type="float">
            <text:p>32,476,500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7504535" calcext:value-type="float">
            <text:p>7,504,535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33918357" calcext:value-type="float">
            <text:p>33,918,35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497772" calcext:value-type="float">
            <text:p>497,772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4899471" calcext:value-type="float">
            <text:p>4,899,47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2169250" calcext:value-type="float">
            <text:p>22,169,250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351864" calcext:value-type="float">
            <text:p>6,351,864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38858749" calcext:value-type="float">
            <text:p>38,858,749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863101" calcext:value-type="float">
            <text:p>863,10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0449321" calcext:value-type="float">
            <text:p>10,449,321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7544500" calcext:value-type="float">
            <text:p>27,544,500 </text:p>
          </table:table-cell>
          <table:table-cell table:style-name="ce63" office:value-type="string" office:string-value="-" calcext:value-type="string">
            <text:p>- </text:p>
          </table:table-cell>
          <table:table-cell table:style-name="ce48" office:value-type="float" office:value="1827" calcext:value-type="float">
            <text:p>1,827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61722073" calcext:value-type="float">
            <text:p>61,722,07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321474" calcext:value-type="float">
            <text:p>1,321,474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2290099" calcext:value-type="float">
            <text:p>22,290,099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38110500" calcext:value-type="float">
            <text:p>38,110,50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828" calcext:value-type="float">
            <text:p>828 </text:p>
          </table:table-cell>
          <table:table-cell table:style-name="ce48" office:value-type="float" office:value="104075792" calcext:value-type="float">
            <text:p>104,075,792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3575403" calcext:value-type="float">
            <text:p>3,575,403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30566729" calcext:value-type="float">
            <text:p>30,566,729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34195500" calcext:value-type="float">
            <text:p>34,195,500 </text:p>
          </table:table-cell>
          <table:table-cell table:style-name="ce48" table:formula="of:=[.B12]-[.D12]-[.F12]-[.H12]" office:value-type="float" office:value="677" calcext:value-type="float">
            <text:p>677 </text:p>
          </table:table-cell>
          <table:table-cell table:style-name="ce48" table:formula="of:=[.C12]-[.E12]-[.G12]-[.I12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546" calcext:value-type="float">
            <text:p>546 </text:p>
          </table:table-cell>
          <table:table-cell table:style-name="ce48" office:value-type="float" office:value="124662783" calcext:value-type="float">
            <text:p>124,662,783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3270443" calcext:value-type="float">
            <text:p>3,270,443 </text:p>
          </table:table-cell>
          <table:table-cell table:style-name="ce48" office:value-type="float" office:value="228" calcext:value-type="float">
            <text:p>228 </text:p>
          </table:table-cell>
          <table:table-cell table:style-name="ce48" office:value-type="float" office:value="65068341" calcext:value-type="float">
            <text:p>65,068,341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07435" calcext:value-type="float">
            <text:p>48,807,435 </text:p>
          </table:table-cell>
          <table:table-cell table:style-name="ce48" table:formula="of:=[.B13]-[.D13]-[.F13]-[.H13]" office:value-type="float" office:value="230" calcext:value-type="float">
            <text:p>230 </text:p>
          </table:table-cell>
          <table:table-cell table:style-name="ce48" table:formula="of:=[.C13]-[.E13]-[.G13]-[.I13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87544213" calcext:value-type="float">
            <text:p>87,544,21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4363673" calcext:value-type="float">
            <text:p>4,363,673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39184922" calcext:value-type="float">
            <text:p>39,184,92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5303000" calcext:value-type="float">
            <text:p>35,303,000 </text:p>
          </table:table-cell>
          <table:table-cell table:style-name="ce48" table:formula="of:=[.B14]-[.D14]-[.F14]-[.H14]" office:value-type="float" office:value="258" calcext:value-type="float">
            <text:p>258 </text:p>
          </table:table-cell>
          <table:table-cell table:style-name="ce48" table:formula="of:=[.C14]-[.E14]-[.G14]-[.I14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<text:span text:style-name="T6">    </text:span><text:span text:style-name="T7">十年</text:span></text:p>
          </table:table-cell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58004549" calcext:value-type="float">
            <text:p>58,004,549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161561" calcext:value-type="float">
            <text:p>5,161,561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592909" calcext:value-type="float">
            <text:p>25,592,909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3729735" calcext:value-type="float">
            <text:p>23,729,735 </text:p>
          </table:table-cell>
          <table:table-cell table:style-name="ce48" table:formula="of:=[.B15]-[.D15]-[.F15]-[.H15]" office:value-type="float" office:value="143" calcext:value-type="float">
            <text:p>143 </text:p>
          </table:table-cell>
          <table:table-cell table:style-name="ce48" table:formula="of:=[.C15]-[.E15]-[.G15]-[.I15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28">
          <table:table-cell table:style-name="ce4" office:value-type="string" calcext:value-type="string">
            <text:p>民國九<text:span text:style-name="T4">十一年</text:span></text:p>
          </table:table-cell>
          <table:table-cell table:style-name="ce48" office:value-type="float" office:value="6591" calcext:value-type="float">
            <text:p>6,591 </text:p>
          </table:table-cell>
          <table:table-cell table:style-name="ce48" office:value-type="float" office:value="58964082" calcext:value-type="float">
            <text:p>58,964,082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6461004" calcext:value-type="float">
            <text:p>6,461,004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18032849" calcext:value-type="float">
            <text:p>18,032,84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6681500" calcext:value-type="float">
            <text:p>16,681,500 </text:p>
          </table:table-cell>
          <table:table-cell table:style-name="ce48" table:formula="of:=[.B16]-[.D16]-[.F16]-[.H16]" office:value-type="float" office:value="6393" calcext:value-type="float">
            <text:p>6,393 </text:p>
          </table:table-cell>
          <table:table-cell table:style-name="ce48" table:formula="of:=[.C16]-[.E16]-[.G16]-[.I16]" office:value-type="float" office:value="17788729" calcext:value-type="float">
            <text:p>17,788,729 </text:p>
          </table:table-cell>
          <table:table-cell table:style-name="ce65"/>
          <table:table-cell table:style-name="ce7" table:number-columns-repeated="1012"/>
        </table:table-row>
        <table:table-row table:style-name="ro28">
          <table:table-cell table:style-name="ce27" office:value-type="string" calcext:value-type="string">
            <text:p>民國九十二年</text:p>
          </table:table-cell>
          <table:table-cell table:style-name="ce48" office:value-type="float" office:value="4832" calcext:value-type="float">
            <text:p>4,832 </text:p>
          </table:table-cell>
          <table:table-cell table:style-name="ce48" office:value-type="float" office:value="67760051" calcext:value-type="float">
            <text:p>67,760,051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6011413" calcext:value-type="float">
            <text:p>6,011,41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23418323" calcext:value-type="float">
            <text:p>23,418,323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2682250" calcext:value-type="float">
            <text:p>22,682,250 </text:p>
          </table:table-cell>
          <table:table-cell table:style-name="ce48" table:formula="of:=[.B17]-[.D17]-[.F17]-[.H17]" office:value-type="float" office:value="4605" calcext:value-type="float">
            <text:p>4,605 </text:p>
          </table:table-cell>
          <table:table-cell table:style-name="ce48" table:formula="of:=[.C17]-[.E17]-[.G17]-[.I17]" office:value-type="float" office:value="15648065" calcext:value-type="float">
            <text:p>15,648,065 </text:p>
          </table:table-cell>
          <table:table-cell table:style-name="ce7" table:number-columns-repeated="1013"/>
        </table:table-row>
        <table:table-row table:style-name="ro38">
          <table:table-cell table:style-name="ce66" office:value-type="string" calcext:value-type="string" table:number-columns-spanned="5" table:number-rows-spanned="1">
            <text:p>資料來源：勞工保險局。</text:p>
            <text:p>附        註：「金融、保險及不動產業」82年以前原為「金融、保險、不動產業及工商服務業」，「社會服務及個人服務業」</text:p>
            <text:p>                     82年以前原為「公共行政、社會服務及個人服務業」。</text:p>
            <text:p/>
          </table:table-cell>
          <table:covered-table-cell table:number-columns-repeated="4" table:style-name="ce66"/>
          <table:table-cell table:style-name="ce17" table:number-columns-repeated="6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42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4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6_28_9-12_29_" style:display-name="PageStyle_M066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3_29_" style:display-name="PageStyle_M067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4_29_" style:display-name="PageStyle_M068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15_29_" style:display-name="PageStyle_M069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16_29_" style:display-name="PageStyle_M070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17_29_" style:display-name="PageStyle_M071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18_29_" style:display-name="PageStyle_M072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19_29_" style:display-name="PageStyle_M073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4_28_9-20_29_" style:display-name="PageStyle_M074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5_28_9-21_29_" style:display-name="PageStyle_M075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6_28_9-22_29_" style:display-name="PageStyle_M076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7_28_9-23_29_" style:display-name="PageStyle_M077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8_28_9-24_29_" style:display-name="PageStyle_M078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Cla</dc:creator>
    <dc:date>2003-05-22T22:07:46</dc:date>
    <meta:print-date>2004-07-21T14:21:03</meta:print-date>
    <meta:document-statistic meta:table-count="13" meta:cell-count="2298" meta:object-count="0"/>
    <meta:generator>LibreOffice/6.1.0.3$Windows_X86_64 LibreOffice_project/efb621ed25068d70781dc026f7e9c5187a4decd1</meta:generator>
  </office:meta>
</office:document-meta>
</file>