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5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6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7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P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style:letter-kerning="false" style:font-size-complex="12pt"/>
    </style:style>
    <style:style style:name="P1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text-properties style:font-name="Calibri" style:font-name-asian="新細明體" style:font-name-complex="Times New Roman"/>
    </style:style>
    <style:style style:name="P14" style:parent-style-name="內文" style:family="paragraph">
      <style:text-properties style:font-name="Calibri" style:font-name-asian="新細明體" style:font-name-complex="Times New Roman"/>
    </style:style>
    <style:style style:name="T15" style:parent-style-name="預設段落字型" style:family="text">
      <style:text-properties style:font-name="Calibri" style:font-name-asian="新細明體" style:font-name-complex="Times New Roman"/>
    </style:style>
    <style:style style:name="T16" style:parent-style-name="預設段落字型" style:family="text">
      <style:text-properties style:font-name="Calibri" style:font-name-asian="新細明體" style:font-name-complex="Times New Roman" fo:language="en"/>
    </style:style>
    <style:style style:name="T17" style:parent-style-name="預設段落字型" style:family="text">
      <style:text-properties style:font-name="Calibri" style:font-name-asian="新細明體" style:font-name-complex="Times New Roman"/>
    </style:style>
    <style:style style:name="T18" style:parent-style-name="預設段落字型" style:family="text">
      <style:text-properties style:font-name="Calibri" style:font-name-asian="新細明體" style:font-name-complex="Times New Roman" fo:language="en"/>
    </style:style>
    <style:style style:name="T19" style:parent-style-name="預設段落字型" style:family="text">
      <style:text-properties style:font-name="Calibri" style:font-name-asian="新細明體" style:font-name-complex="Times New Roman"/>
    </style:style>
    <style:style style:name="P20" style:parent-style-name="內文" style:family="paragraph">
      <style:text-properties style:font-name="Calibri" style:font-name-asian="新細明體" style:font-name-complex="Times New Roman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P2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9" style:parent-style-name="內文" style:family="paragraph">
      <style:text-properties style:font-name="Calibri" style:font-name-asian="新細明體" style:font-name-complex="Times New Roman"/>
    </style:style>
    <style:style style:name="P30" style:parent-style-name="內文" style:family="paragraph">
      <style:text-properties style:font-name="Calibri" style:font-name-asian="新細明體" style:font-name-complex="Times New Roman"/>
    </style:style>
    <style:style style:name="P31" style:parent-style-name="內文" style:family="paragraph">
      <style:text-properties style:font-name="Calibri" style:font-name-asian="新細明體" style:font-name-complex="Times New Roman"/>
    </style:style>
    <style:style style:name="P3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33" style:parent-style-name="內文" style:family="paragraph">
      <style:paragraph-properties fo:margin-left="0.193in" fo:text-indent="-0.1666in">
        <style:tab-stops/>
      </style:paragraph-properties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Times New Roman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Times New Roman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4" style:parent-style-name="內文" style:family="paragraph">
      <style:paragraph-properties fo:widows="2" fo:orphans="2" fo:text-indent="0.1666in"/>
    </style:style>
    <style:style style:name="T45" style:parent-style-name="預設段落字型" style:family="text">
      <style:text-properties style:font-name="Calibri" style:font-name-asian="新細明體" style:font-name-complex="Times New Roman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Times New Roman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Times New Roman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Times New Roman"/>
    </style:style>
    <style:style style:name="T54" style:parent-style-name="預設段落字型" style:family="text">
      <style:text-properties style:font-name="Calibri" style:font-name-asian="新細明體" style:font-name-complex="Times New Roman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6" style:parent-style-name="內文" style:family="paragraph">
      <style:paragraph-properties fo:widows="2" fo:orphans="2" fo:margin-left="0.1666in">
        <style:tab-stops/>
      </style:paragraph-properties>
    </style:style>
    <style:style style:name="T57" style:parent-style-name="預設段落字型" style:family="text">
      <style:text-properties style:font-name="Calibri" style:font-name-asian="新細明體" style:font-name-complex="Times New Roman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Times New Roman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Times New Roman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Times New Roman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Times New Roman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 fo:text-indent="0.1666in"/>
    </style:style>
    <style:style style:name="T71" style:parent-style-name="預設段落字型" style:family="text">
      <style:text-properties style:font-name="Calibri" style:font-name-asian="新細明體" style:font-name-complex="Times New Roman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Times New Roman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Times New Roma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P84" style:parent-style-name="內文" style:family="paragraph">
      <style:text-properties style:font-name="Calibri" style:font-name-asian="新細明體" style:font-name-complex="Times New Roman"/>
    </style:style>
    <style:style style:name="P85" style:parent-style-name="內文" style:family="paragraph">
      <style:text-properties style:font-name="Calibri" style:font-name-asian="新細明體" style:font-name-complex="Times New Roman"/>
    </style:style>
    <style:style style:name="P86" style:parent-style-name="內文" style:family="paragraph">
      <style:text-properties style:font-name="Calibri" style:font-name-asian="新細明體" style:font-name-complex="Times New Roman"/>
    </style:style>
    <style:style style:name="P87" style:parent-style-name="內文" style:family="paragraph">
      <style:text-properties style:font-name="Calibri" style:font-name-asian="新細明體" style:font-name-complex="Times New Roman"/>
    </style:style>
    <style:style style:name="P88" style:parent-style-name="內文" style:family="paragraph">
      <style:text-properties style:font-name="Calibri" style:font-name-asian="新細明體" style:font-name-complex="Times New Roman"/>
    </style:style>
    <style:style style:name="P89" style:parent-style-name="內文" style:family="paragraph">
      <style:text-properties style:font-name="Calibri" style:font-name-asian="新細明體" style:font-name-complex="Times New Roman"/>
    </style:style>
    <style:style style:name="P90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91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92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93" style:parent-style-name="內文" style:family="paragraph">
      <style:text-properties style:font-name="Calibri" style:font-name-asian="新細明體" style:font-name-complex="Times New Roman"/>
    </style:style>
    <style:style style:name="P94" style:parent-style-name="內文" style:family="paragraph">
      <style:text-properties style:font-name="Calibri" style:font-name-asian="新細明體" style:font-name-complex="Times New Roma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Times New Roman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Times New Roman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 fo:margin-left="0.1666in">
        <style:tab-stops/>
      </style:paragraph-properties>
    </style:style>
    <style:style style:name="T108" style:parent-style-name="預設段落字型" style:family="text">
      <style:text-properties style:font-name="Calibri" style:font-name-asian="新細明體" style:font-name-complex="Times New Roman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Times New Roman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Times New Roman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Times New Roman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Times New Roman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8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Times New Roman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Times New Roman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Calibri" style:font-name-asian="新細明體" style:font-name-complex="Times New Roman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6" style:parent-style-name="預設段落字型" style:family="text">
      <style:text-properties style:font-name="Calibri" style:font-name-asian="新細明體" style:font-name-complex="Times New Roman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Times New Roman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Calibri" style:font-name-asian="新細明體" style:font-name-complex="Times New Roman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2" style:parent-style-name="內文" style:family="paragraph">
      <style:paragraph-properties fo:widows="2" fo:orphans="2" fo:text-indent="0.1666in"/>
    </style:style>
    <style:style style:name="T143" style:parent-style-name="預設段落字型" style:family="text">
      <style:text-properties style:font-name="Calibri" style:font-name-asian="新細明體" style:font-name-complex="Times New Roman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Times New Roman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Times New Roman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5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5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6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6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62" style:parent-style-name="內文" style:family="paragraph">
      <style:text-properties style:font-name="Calibri" style:font-name-asian="新細明體" style:font-name-complex="Times New Roman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text-properties style:font-name="Calibri" style:font-name-asian="新細明體" style:font-name-complex="Times New Roman"/>
    </style:style>
    <style:style style:name="P16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74" style:parent-style-name="內文" style:family="paragraph">
      <style:paragraph-properties fo:widows="2" fo:orphans="2" fo:margin-left="0.1666in">
        <style:tab-stops/>
      </style:paragraph-properties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6" style:parent-style-name="內文" style:family="paragraph">
      <style:paragraph-properties fo:widows="2" fo:orphans="2" fo:margin-left="0.1666in">
        <style:tab-stops/>
      </style:paragraph-properties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8" style:parent-style-name="內文" style:family="paragraph">
      <style:paragraph-properties fo:widows="2" fo:orphans="2" fo:margin-left="0.1666in">
        <style:tab-stops/>
      </style:paragraph-properties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0" style:parent-style-name="內文" style:family="paragraph">
      <style:paragraph-properties fo:widows="2" fo:orphans="2" fo:margin-left="0.1666in">
        <style:tab-stops/>
      </style:paragraph-properties>
    </style:style>
    <style:style style:name="T1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text-properties style:font-name="Calibri" style:font-name-asian="新細明體" style:font-name-complex="Times New Roman"/>
    </style:style>
    <style:style style:name="P192" style:parent-style-name="內文" style:family="paragraph">
      <style:text-properties style:font-name="Calibri" style:font-name-asian="新細明體" style:font-name-complex="Times New Roman"/>
    </style:style>
    <style:style style:name="P19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8" style:parent-style-name="內文" style:family="paragraph">
      <style:text-properties style:font-name="Calibri" style:font-name-asian="新細明體" style:font-name-complex="Times New Roman"/>
    </style:style>
    <style:style style:name="P199" style:parent-style-name="內文" style:family="paragraph">
      <style:text-properties style:font-name="Calibri" style:font-name-asian="新細明體" style:font-name-complex="Times New Roman"/>
    </style:style>
    <style:style style:name="P20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205" style:parent-style-name="內文" style:family="paragraph">
      <style:text-properties style:font-name="Calibri" style:font-name-asian="新細明體" style:font-name-complex="Times New Roman"/>
    </style:style>
    <style:style style:name="P206" style:parent-style-name="內文" style:family="paragraph">
      <style:text-properties style:font-name="Calibri" style:font-name-asian="新細明體" style:font-name-complex="Times New Roman"/>
    </style:style>
    <style:style style:name="P20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08" style:parent-style-name="內文" style:family="paragraph">
      <style:text-properties style:font-name="Calibri" style:font-name-asian="新細明體" style:font-name-complex="Times New Roman"/>
    </style:style>
    <style:style style:name="P20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0" style:parent-style-name="內文" style:family="paragraph">
      <style:text-properties style:font-name="Calibri" style:font-name-asian="新細明體" style:font-name-complex="Times New Roman"/>
    </style:style>
    <style:style style:name="P21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3" style:parent-style-name="內文" style:family="paragraph">
      <style:text-properties style:font-name="Calibri" style:font-name-asian="新細明體" style:font-name-complex="Times New Roman"/>
    </style:style>
    <style:style style:name="P21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15" style:parent-style-name="內文" style:family="paragraph">
      <style:text-properties style:font-name="Calibri" style:font-name-asian="新細明體" style:font-name-complex="Times New Roman"/>
    </style:style>
    <style:style style:name="P21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17" style:parent-style-name="內文" style:family="paragraph">
      <style:text-properties style:font-name="Calibri" style:font-name-asian="新細明體" style:font-name-complex="Times New Roman"/>
    </style:style>
    <style:style style:name="P218" style:parent-style-name="內文" style:family="paragraph">
      <style:text-properties style:font-name="Calibri" style:font-name-asian="新細明體" style:font-name-complex="Times New Roman"/>
    </style:style>
    <style:style style:name="P2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2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0</text:span><text:span text:style-name="T3">6<text:s/></text:span><text:span text:style-name="T4">Tasks Involving Tetra-</text:span><text:span text:style-name="T5">A</text:span><text:span text:style-name="T6">lkyl Lead</text:span><text:span text:style-name="T7"><text:s/></text:span><text:bookmark-start text:name="_Hlk122312003"/></text:p>
      <text:p text:style-name="P8">Special Physical Examination and Health Examination Record Form</text:p>
      <text:p text:style-name="P9"/>
      <text:p text:style-name="P10">I. Basic Information<text:s/></text:p>
      <text:p text:style-name="P11">1. Name: <text:s text:c="3"/><text:s text:c="2"/>2. Sex:<text:s/>□Male<text:s/>□Female 3.<text:s/>ID/Passport Number: _________<text:s/></text:p>
      <text:p text:style-name="P12">4. Date of Birth (YYYY/MM/DD): ________ <text:s/></text:p>
      <text:p text:style-name="P13">5. Date of Employment (YYYY/MM/DD): ________<text:s/></text:p>
      <text:p text:style-name="P14">6. Date of Examination (YYYY/MM/DD): ________<text:s/></text:p>
      <text:p text:style-name="內文"><text:span text:style-name="T15">7.<text:s/></text:span><text:span text:style-name="T16">Name of Company</text:span><text:span text:style-name="T17"><text:s/>(Facilities): ______<text:s/></text:span><text:span text:style-name="T18">Address</text:span><text:span text:style-name="T19">: ________ <text:s/></text:span></text:p>
      <text:p text:style-name="P20"/>
      <text:p text:style-name="P21">II. Employment History <text:s/></text:p>
      <text:p text:style-name="P22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23">2. Currently<text:s/>working<text:s/>as ____________ from (YYYY/MM)_____ to (YYYY/MM)______, ____(Years)_____(Months) in total</text:p>
      <text:p text:style-name="P24"><text:bookmark-end text:name="_Hlk122312003"/><text:span text:style-name="T25">3. Exposed to<text:s/></text:span><text:span text:style-name="T26">tetra-alkyl lead</text:span><text:span text:style-name="T27"><text:s/>in workplaces, on average, ______hours per day.</text:span></text:p>
      <text:p text:style-name="P28"/>
      <text:p text:style-name="P29"><text:bookmark-start text:name="_Hlk122312043"/>III. Reason for Examination:</text:p>
      <text:p text:style-name="P30">□New Employee<text:s/><text:s text:c="3"/>□Change of Work<text:s/></text:p>
      <text:p text:style-name="P31">□Periodic<text:s/>Check-up<text:s/><text:s/>□Health Tracking Examination<text:s/></text:p>
      <text:p text:style-name="P32"><text:bookmark-end text:name="_Hlk122312043"/></text:p>
      <text:p text:style-name="內文"><text:bookmark-start text:name="_Hlk122312086"/>IV. Past Medical History</text:p>
      <text:p text:style-name="P33">Do you have any chronic diseases? (Please mark the appropriate items)</text:p>
      <text:p text:style-name="P34"><text:bookmark-end text:name="_Hlk122312086"/><text:span text:style-name="T35">1. Cardiovascular system:</text:span><text:span text:style-name="T36">□</text:span><text:span text:style-name="T37">Ischemic Heart Disease</text:span><text:span text:style-name="T38"><text:s/></text:span><text:span text:style-name="T39">□</text:span><text:span text:style-name="T40">Stroke</text:span><text:span text:style-name="T41"><text:s/></text:span><text:span text:style-name="T42">□</text:span><text:span text:style-name="T43">Hypertension</text:span></text:p>
      <text:p text:style-name="P44"><text:span text:style-name="T45">□</text:span><text:span text:style-name="T46">None</text:span></text:p>
      <text:p text:style-name="P47"><text:span text:style-name="T48">2. Neurological and psychiatric system:</text:span><text:span text:style-name="T49">□</text:span><text:span text:style-name="T50">Psychiatric disorder<text:s/></text:span><text:span text:style-name="T51">□</text:span><text:span text:style-name="T52">Encephalopathy (Central nervous system diseases)</text:span><text:span text:style-name="T53"><text:s/></text:span><text:span text:style-name="T54">□</text:span><text:span text:style-name="T55">Peripheral nervous system disorders<text:s/></text:span></text:p>
      <text:p text:style-name="P56"><text:span text:style-name="T57">□</text:span><text:span text:style-name="T58">None</text:span></text:p>
      <text:p text:style-name="P59"><text:span text:style-name="T60">3. Others:</text:span><text:span text:style-name="T61">□</text:span><text:span text:style-name="T62">Diabetes Mellitus</text:span><text:span text:style-name="T63"><text:s/></text:span><text:span text:style-name="T64">□</text:span><text:span text:style-name="T65">Kidney disease<text:s/></text:span><text:span text:style-name="T66">□</text:span><text:span text:style-name="T67">Anemia<text:s/></text:span><text:span text:style-name="T68">□</text:span><text:span text:style-name="T69">Gout<text:s/></text:span></text:p>
      <text:p text:style-name="P70"><text:span text:style-name="T71">□</text:span><text:span text:style-name="T72">Reproductive system disease<text:s/></text:span><text:span text:style-name="T73">□</text:span><text:span text:style-name="T74">________</text:span><text:span text:style-name="T75">□</text:span><text:span text:style-name="T76">None</text:span></text:p>
      <text:p text:style-name="P77"/>
      <text:p text:style-name="P78">V. Lifestyle Habits</text:p>
      <text:p text:style-name="P79">1. Have you ever smoked in the last month?<text:s/></text:p>
      <text:p text:style-name="P80"><text:s text:c="2"/>□Never<text:s/>□Occasionally, not every day.</text:p>
      <text:p text:style-name="P81"><text:s text:c="2"/>□Almost daily, on average __ cigarettes a day, and smoked for ___years</text:p>
      <text:p text:style-name="P82"><text:s text:c="2"/>□Already quitted for ___ years and ___ months.<text:s/></text:p>
      <text:p text:style-name="P83">2. Have you ever chewed betel nuts<text:s/>in the last six months?<text:s/></text:p>
      <text:p text:style-name="P84"><text:s text:c="2"/>□Never<text:s/>□Occasionally, not every day.</text:p>
      <text:soft-page-break/>
      <text:p text:style-name="P85"><text:s text:c="2"/>□Almost daily, on average ____ a day, for ___ years</text:p>
      <text:p text:style-name="P86"><text:s text:c="2"/>□Already quitted for ___ years and ___months.<text:s/></text:p>
      <text:p text:style-name="P87">3. Have you ever drunk alcohol in the last month?<text:s/></text:p>
      <text:p text:style-name="P88"><text:s text:c="2"/>□Never<text:s/>□Occasionally, not every day.</text:p>
      <text:p text:style-name="P89"><text:s text:c="2"/>□Almost daily, on average ___ times a week, most often drink____(alcohol brand<text:s/></text:p>
      <text:p text:style-name="P90">or name), ________ (how many) bottles each time.</text:p>
      <text:p text:style-name="P91"><text:s text:c="2"/>□Already quitted for ___ years and ___ months.<text:s/></text:p>
      <text:p text:style-name="P92"/>
      <text:p text:style-name="P93"><text:bookmark-start text:name="_Hlk122312413"/>VI. Self-reported Symptoms</text:p>
      <text:p text:style-name="P94">In the previous 3 months or at work, have you frequently suffered from any of the symptoms listed below? (Please mark the appropriate items)</text:p>
      <text:p text:style-name="P95"><text:bookmark-end text:name="_Hlk122312413"/><text:span text:style-name="T96">1. Cardiovascular system:</text:span><text:span text:style-name="T97">□</text:span><text:span text:style-name="T98">Palpitation<text:s/></text:span><text:span text:style-name="T99">□</text:span><text:span text:style-name="T100">Chest pain</text:span></text:p>
      <text:p text:style-name="P101"><text:span text:style-name="T102">2. Neurological and psychiatric system:</text:span><text:span text:style-name="T103">□</text:span><text:span text:style-name="T104">Headache<text:s/></text:span><text:span text:style-name="T105">□</text:span><text:span text:style-name="T106">Memory impairment<text:s/></text:span></text:p>
      <text:p text:style-name="P107"><text:span text:style-name="T108">□</text:span><text:span text:style-name="T109">Insomnia<text:s/></text:span><text:span text:style-name="T110">□</text:span><text:span text:style-name="T111">Emotional instability<text:s/></text:span><text:span text:style-name="T112">□</text:span><text:span text:style-name="T113"><text:s/>Paresthesia<text:s/></text:span><text:span text:style-name="T114">□</text:span><text:span text:style-name="T115">Muscle weakness in limbs<text:s/></text:span><text:span text:style-name="T116">□</text:span><text:span text:style-name="T117">Loss of attention</text:span></text:p>
      <text:p text:style-name="P118"><text:span text:style-name="T119">3. Skin:</text:span><text:span text:style-name="T120">□</text:span><text:span text:style-name="T121">Redness, swelling, blisters, dryness, tingling, or peeling of<text:s/></text:span><text:span text:style-name="T122">the<text:s/></text:span><text:span text:style-name="T123">exposed part<text:s/></text:span></text:p>
      <text:p text:style-name="P124"><text:span text:style-name="T125">of</text:span><text:span text:style-name="T126"><text:s/></text:span><text:span text:style-name="T127">the skin</text:span></text:p>
      <text:p text:style-name="P128"><text:span text:style-name="T129">4. Other</text:span><text:span text:style-name="T130">s</text:span><text:span text:style-name="T131">:</text:span><text:span text:style-name="T132">□</text:span><text:span text:style-name="T133">Fatigue<text:s/></text:span><text:span text:style-name="T134">□</text:span><text:span text:style-name="T135">Poor appetite<text:s/></text:span><text:span text:style-name="T136">□</text:span><text:span text:style-name="T137">Nausea<text:s/></text:span><text:span text:style-name="T138">□</text:span><text:span text:style-name="T139">Vomiting<text:s/></text:span><text:span text:style-name="T140">□</text:span><text:span text:style-name="T141">Abdominal pain</text:span></text:p>
      <text:p text:style-name="P142"><text:span text:style-name="T143">□</text:span><text:span text:style-name="T144">Edema<text:s/></text:span><text:span text:style-name="T145">□</text:span><text:span text:style-name="T146">__________ </text:span></text:p>
      <text:p text:style-name="P147"><text:span text:style-name="T148">5.</text:span><text:span text:style-name="T149">□</text:span><text:span text:style-name="T150">None of the above  </text:span></text:p>
      <text:p text:style-name="P151"/>
      <text:p text:style-name="P152"><text:span text:style-name="T153">VII.</text:span><text:span text:style-name="T154"><text:s/></text:span><text:span text:style-name="T155">Workplace Environmental Monitoring Information</text:span></text:p>
      <text:p text:style-name="P156">1. Does your business entity arrange workplace environmental monitoring according to Labor Workplace Monitoring Regulations?</text:p>
      <text:p text:style-name="P157">□Yes (please answer the next question)<text:s/>□No</text:p>
      <text:p text:style-name="P158">2. Have the reports of workplace environmental monitoring been uploaded to the management platform website of the Occupational Safety and Health Administration, Ministry of Labor? <text:s text:c="2"/></text:p>
      <text:p text:style-name="P159">□Yes (please answer the next question)<text:s/>□No</text:p>
      <text:p text:style-name="P160">3. The number of Business Entities_______________ that are using the management platform website of the Occupational Safety and Health Administration, Ministry of Labor.</text:p>
      <text:p text:style-name="P161"/>
      <text:p text:style-name="P162">================= [The following is filled in by medical staff] =================<text:s/></text:p>
      <text:p text:style-name="P163"/>
      <text:p text:style-name="P164">VIII. Items of Examination</text:p>
      <text:p text:style-name="P165">1. Basic Items:<text:s/></text:p>
      <text:p text:style-name="P166">Height: ______cm, Weight: _______kg, Waist circumference: ________cm,<text:s/></text:p>
      <text:soft-page-break/>
      <text:p text:style-name="P167">Blood pressure: _____/____ mmHg,<text:s/></text:p>
      <text:p text:style-name="P168">Visual acuity (corrected): Left /Right: ___<text:s/>/___,<text:s/></text:p>
      <text:p text:style-name="P169">Color vision test:<text:s/>□Normal<text:s/>□Abnormal <text:s/></text:p>
      <text:p text:style-name="P170"><text:span text:style-name="T171">2.</text:span><text:span text:style-name="T172"><text:s/></text:span><text:span text:style-name="T173">Systemic physical check-up</text:span></text:p>
      <text:p text:style-name="P174"><text:span text:style-name="T175">(1) Cardiovascular system: </text:span></text:p>
      <text:p text:style-name="P176"><text:span text:style-name="T177">(2) Neurological system:</text:span></text:p>
      <text:p text:style-name="P178"><text:span text:style-name="T179">(3) Skin: </text:span></text:p>
      <text:p text:style-name="P180"><text:span text:style-name="T181">(4) Mental status: </text:span></text:p>
      <text:p text:style-name="P182"><text:span text:style-name="T183">3. Urinalysis: Protein: _____, Occult<text:s/></text:span><text:span text:style-name="T184">b</text:span><text:span text:style-name="T185">lood: ____  </text:span></text:p>
      <text:p text:style-name="P186"><text:span text:style-name="T187">4. Urine lead level:</text:span><text:span text:style-name="T188">______</text:span></text:p>
      <text:p text:style-name="P189"/>
      <text:p text:style-name="P190"><text:bookmark-start text:name="_Hlk122311728"/>IX. Health Tracking Examination</text:p>
      <text:p text:style-name="P191">1. Date of Health Examinations (YYYY/MM/DD): ________</text:p>
      <text:p text:style-name="P192">2. Items<text:s/></text:p>
      <text:p text:style-name="P193">(1) ________</text:p>
      <text:p text:style-name="P194">(2) ________</text:p>
      <text:p text:style-name="P195">(3) ________</text:p>
      <text:p text:style-name="P196">(4) ________</text:p>
      <text:p text:style-name="P197">(5) ________</text:p>
      <text:p text:style-name="P198"/>
      <text:p text:style-name="P199">X. Hierarchical Health Management:<text:s/></text:p>
      <text:p text:style-name="P200">□Level 1 Management<text:s/></text:p>
      <text:p text:style-name="P201">□Level 2 Management<text:s/></text:p>
      <text:p text:style-name="P202">□Level 3 Management (Clinical<text:s/>diagnosis should be indicated) ________<text:s/></text:p>
      <text:p text:style-name="P203">□Level 4 Management (Clinical diagnosis should be indicated) ______<text:s/></text:p>
      <text:p text:style-name="P204"/>
      <text:p text:style-name="P205">XI. Follow-up and Precautions: <text:s text:c="2"/></text:p>
      <text:p text:style-name="P206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07">2.□The examination results are partially abnormal and need medical<text:s/>follow-up at ________ medical institutions before ___<text:s/>.(YYYY/MM/DD)</text:p>
      <text:p text:style-name="P208">3.□The examination results are abnormal, _____________ task should be restricted.</text:p>
      <text:p text:style-name="P209">(Please explain the reason: _______________).</text:p>
      <text:p text:style-name="P210"><text:bookmark-end text:name="_Hlk122491362"/>4.□The examination results are abnormal. The employee should have a health<text:s/></text:p>
      <text:p text:style-name="P211">tracking examination in an occupational medicine outpatient clinic before ___.<text:s/></text:p>
      <text:p text:style-name="P212">(YYYY/MM/DD)</text:p>
      <text:p text:style-name="P213"><text:bookmark-start text:name="_Hlk122491400"/>5.□The examination results are abnormal, the task should be readjusted.</text:p>
      <text:p text:style-name="P214">□Shorten working hours(Please explain the reason: ___________).</text:p>
      <text:p text:style-name="P215"><text:s text:c="4"/>□Change job content (Please explain the reason: ___________).</text:p>
      <text:soft-page-break/>
      <text:p text:style-name="P216">□Change workplace (Please explain the reason: ___________). <text:s text:c="3"/></text:p>
      <text:p text:style-name="P217"><text:s text:c="4"/>□Other: ________ (Please explain the reason: ___________).</text:p>
      <text:p text:style-name="P218"><text:bookmark-end text:name="_Hlk122491400"/>6.□Others: ______________________________________________.<text:bookmark-end text:name="_Hlk122494798"/><text:s text:c="3"/></text:p>
      <text:p text:style-name="P219"><text:bookmark-end text:name="_Hlk122494372"/></text:p>
      <text:p text:style-name="P220"><text:span text:style-name="T221">Medical institution: _______, Telephone number: _______, Address: _____________</text:span></text:p>
      <text:p text:style-name="P222">Physician Name (Signature) and certificate number: ______________________</text:p>
      <text:p text:style-name="P223">Physician of hierarchical health management (Signature): _________and Certificate number of the physician: ___________<text:bookmark-end text:name="_Hlk122311728"/></text:p>
      <text:p text:style-name="P224"/>
      <text:p text:style-name="P225"><text:span text:style-name="T226">Note</text:span><text:span text:style-name="T227">:</text:span></text:p>
      <text:p text:style-name="內文"><text:span text:style-name="T228">Urine lead examination is only for on-job workers, not for new employees or workers who change the ta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5:00Z</meta:creation-date>
    <dc:date>2022-12-21T22:25:00Z</dc:date>
    <meta:print-date>2022-12-21T22:25:00Z</meta:print-date>
    <meta:template xlink:href="Normal" xlink:type="simple"/>
    <meta:editing-cycles>2</meta:editing-cycles>
    <meta:editing-duration>PT0S</meta:editing-duration>
    <meta:user-defined meta:name="GrammarlyDocumentId">53bf0734-718c-48bf-8635-c8f87aa95d46</meta:user-defined>
    <meta:document-statistic meta:page-count="4" meta:paragraph-count="107" meta:word-count="1457" meta:character-count="5286" meta:row-count="145" meta:non-whitespace-character-count="3936"/>
  </office:meta>
</office:document-meta>
</file>