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6.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2.621cm" style:use-optimal-row-height="false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4.24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811cm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811cm" fo:text-align="center" style:justify-single-word="false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776cm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margin-left="0.998cm" fo:margin-right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margin-left="0.99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98cm" fo:margin-right="0cm" fo:margin-top="0.318cm" fo:margin-bottom="0cm" loext:contextual-spacing="false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98cm" fo:margin-right="0cm" fo:margin-top="0.318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99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998cm" fo:margin-right="0cm" fo:margin-top="0.318cm" fo:margin-bottom="0cm" loext:contextual-spacing="false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998cm" fo:margin-right="0cm" fo:margin-top="0.318cm" fo:margin-bottom="0cm" loext:contextual-spacing="false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2.986cm" fo:margin-right="0cm" fo:line-height="0.81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986cm" fo:margin-right="0cm" fo:line-height="0.81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494cm" fo:margin-right="0cm" fo:line-height="0.811cm" fo:text-align="justify" style:justify-single-word="false" fo:text-indent="-0.494cm" style:auto-text-indent="false">
        <style:tab-stops/>
      </style:paragraph-properties>
    </style:style>
    <style:style style:name="P22" style:family="paragraph" style:parent-style-name="Text_20_body">
      <style:paragraph-properties fo:margin-top="0.318cm" fo:margin-bottom="0cm" loext:contextual-spacing="false"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423cm" fo:margin-right="0cm" fo:line-height="0.776cm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24" style:family="paragraph" style:parent-style-name="Text_20_body">
      <style:paragraph-properties fo:margin-left="0.917cm" fo:margin-right="0cm" fo:line-height="0.776cm" fo:text-align="justify" style:justify-single-word="false" fo:text-indent="-0.49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25" style:family="paragraph" style:parent-style-name="Text_20_body">
      <style:paragraph-properties fo:margin-left="0.917cm" fo:margin-right="0cm" fo:line-height="0.776cm" fo:text-indent="-0.49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26" style:family="paragraph" style:parent-style-name="Text_20_body">
      <style:paragraph-properties fo:margin-left="0.917cm" fo:margin-right="0cm" fo:margin-top="0cm" fo:margin-bottom="0.095cm" loext:contextual-spacing="false" fo:line-height="0.776cm" fo:text-indent="-0.49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27" style:family="paragraph" style:parent-style-name="Text_20_body" style:master-page-name="MP0">
      <style:paragraph-properties style:page-number="auto" fo:break-before="page"/>
      <style:text-properties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P28" style:family="paragraph" style:parent-style-name="Text_20_body">
      <style:paragraph-properties fo:line-height="150%" fo:break-before="page"/>
    </style:style>
    <style:style style:name="P29" style:family="paragraph">
      <loext:graphic-properties draw:fill="none"/>
    </style:style>
    <style:style style:name="P30" style:family="paragraph">
      <style:paragraph-properties fo:line-height="0.423cm" fo:text-align="center"/>
    </style:style>
    <style:style style:name="P31" style:family="paragraph">
      <loext:graphic-properties draw:fill="none"/>
      <style:paragraph-properties style:writing-mode="lr-tb" style:font-independent-line-spacing="false"/>
    </style:style>
    <style:style style:name="P32" style:family="paragraph">
      <style:paragraph-properties fo:text-align="center"/>
    </style:style>
    <style:style style:name="P33" style:family="paragraph">
      <style:paragraph-properties fo:line-height="0.459cm" fo:text-align="center"/>
    </style:style>
    <style:style style:name="P34" style:family="paragraph">
      <style:paragraph-properties fo:margin-top="0cm" fo:margin-bottom="0cm" fo:line-height="0.423cm"/>
    </style:style>
    <style:style style:name="P35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36" style:family="paragraph">
      <style:paragraph-properties fo:line-height="0.459cm"/>
    </style:style>
    <style:style style:name="P37" style:family="paragraph">
      <style:paragraph-properties fo:margin-left="0.25cm" fo:margin-right="0cm" fo:line-height="0.459cm" fo:text-indent="-0.249cm">
        <style:tab-stops/>
      </style:paragraph-properties>
    </style:style>
    <style:style style:name="P38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" style:family="text">
      <style:text-properties officeooo:rsid="0014c247"/>
    </style:style>
    <style:style style:name="T5" style:family="text">
      <style:text-properties style:font-name="標楷體1" officeooo:rsid="0014c247" style:font-name-asian="標楷體1" style:font-name-complex="標楷體1"/>
    </style:style>
    <style:style style:name="T6" style:family="text">
      <style:text-properties fo:color="#000000" style:font-name="標楷體" style:letter-kerning="true" style:font-name-asian="標楷體" style:font-name-complex="Times New Roman"/>
    </style:style>
    <style:style style:name="T7" style:family="text">
      <style:text-properties fo:color="#000000" style:font-name="標楷體" fo:font-size="12pt" style:letter-kerning="true" style:font-name-asian="標楷體" style:font-size-asian="12pt"/>
    </style:style>
    <style:style style:name="T8" style:family="text">
      <style:text-properties style:font-name="標楷體" fo:font-size="12pt" style:font-name-asian="標楷體" style:font-size-asian="12pt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style:letter-kerning="false"/>
    </style: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dash" draw:stroke-dash="Dashed_20__28_var_29_" svg:stroke-width="0.026cm" svg:stroke-color="#595959" svg:stroke-opacity="100%" draw:stroke-linejoin="round" svg:stroke-linecap="butt" draw:fill="none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middle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 style:run-through="background"/>
    </style:style>
    <style:style style:name="gr6" style:family="graphic">
      <style:graphic-properties draw:stroke="solid" svg:stroke-width="0.026cm" svg:stroke-color="#44546a" draw:marker-end="a8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7" style:family="graphic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style:run-through="background"/>
    </style:style>
    <style:style style:name="gr8" style:family="graphic">
      <style:graphic-properties draw:stroke="solid" svg:stroke-width="0.026cm" svg:stroke-color="#44546a" draw:marker-end="a11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9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middle" draw:auto-grow-height="false" draw:auto-grow-width="false" fo:padding-top="0cm" fo:padding-bottom="0cm" fo:padding-left="0cm" fo:padding-right="0cm" fo:wrap-option="no-wrap" style:run-through="background"/>
    </style:style>
    <style:style style:name="gr10" style:family="graphic">
      <style:graphic-properties draw:stroke="solid" svg:stroke-width="0.026cm" svg:stroke-color="#44546a" draw:marker-end="a14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12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13" style:family="graphic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14" style:family="graphic">
      <style:graphic-properties draw:stroke="solid" svg:stroke-width="0.026cm" svg:stroke-color="#44546a" draw:marker-end="a22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5" style:family="graphic">
      <style:graphic-properties draw:stroke="solid" svg:stroke-width="0.026cm" svg:stroke-color="#44546a" draw:marker-end="a24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6" style:family="graphic">
      <style:graphic-properties draw:stroke="solid" svg:stroke-width="0.026cm" svg:stroke-color="#44546a" draw:marker-end="a26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7" style:family="graphic">
      <style:graphic-properties draw:stroke="solid" svg:stroke-width="0.026cm" svg:stroke-color="#44546a" draw:marker-end="a29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8" style:family="graphic">
      <style:graphic-properties draw:stroke="solid" svg:stroke-width="0.026cm" svg:stroke-color="#44546a" draw:marker-end="a31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9" style:family="graphic">
      <style:graphic-properties draw:stroke="dash" draw:stroke-dash="Dashed_20__28_var_29_" svg:stroke-width="0.026cm" svg:stroke-color="#44546a" draw:marker-end="a35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20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middle" draw:auto-grow-height="false" draw:auto-grow-width="false" fo:padding-top="0cm" fo:padding-bottom="0cm" fo:padding-left="0.101cm" fo:padding-right="0cm" fo:wrap-option="wrap" style:run-through="background"/>
    </style:style>
    <style:style style:name="gr21" style:family="graphic">
      <style:graphic-properties draw:stroke="solid" svg:stroke-width="0.026cm" svg:stroke-color="#44546a" draw:marker-end="a38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22" style:family="graphic">
      <style:graphic-properties draw:stroke="solid" svg:stroke-width="0.026cm" svg:stroke-color="#44546a" draw:marker-end="a41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23" style:family="graphic">
      <style:graphic-properties draw:stroke="solid" svg:stroke-width="0.026cm" svg:stroke-color="#44546a" draw:marker-end="a43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24" style:family="graphic">
      <style:graphic-properties draw:stroke="solid" svg:stroke-width="0.026cm" svg:stroke-color="#44546a" draw:marker-end="a47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25" style:family="graphic">
      <style:graphic-properties draw:stroke="solid" svg:stroke-width="0.026cm" svg:stroke-color="#44546a" draw:marker-end="a49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26" style:family="graphic">
      <style:graphic-properties draw:stroke="solid" svg:stroke-width="0.026cm" svg:stroke-color="#44546a" draw:marker-end="a52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27" style:family="graphic">
      <style:graphic-properties draw:stroke="solid" svg:stroke-width="0.018cm" svg:stroke-color="#000000" svg:stroke-opacity="100%" draw:stroke-linejoin="miter" svg:stroke-linecap="butt" draw:fill="none" draw:textarea-horizontal-align="left" draw:textarea-vertical-align="middle" draw:auto-grow-height="false" draw:auto-grow-width="false" fo:min-height="0.667cm" fo:min-width="2.877cm" fo:padding-top="0cm" fo:padding-bottom="0cm" fo:padding-left="0cm" fo:padding-right="0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"><text:s/></text:span><text:bookmark-start text:name="_Toc57370139"/>附件2</text:p>
      <text:p text:style-name="P1">職業災害勞工職能復健服務機構服務計畫書<text:bookmark-end text:name="_Toc57370139"/>撰寫參考格式</text:p>
      <text:p text:style-name="P11">壹、計畫書封面：</text:p>
      <text:p text:style-name="P12">一、計畫名稱：ＸＸ醫院申請認可職能復健專業機構服務計畫書</text:p>
      <text:p text:style-name="P12">二、醫療機構名稱：ＸＸ醫院</text:p>
      <text:p text:style-name="P12">三、計畫執行期間：中華民國　 年　 月　 日至　 年　 月　 日</text:p>
      <text:p text:style-name="P11">貳、目錄：</text:p>
      <text:p text:style-name="P11">叁、計畫內容應包含下列要項： </text:p>
      <text:p text:style-name="P13">一、計畫摘要</text:p>
      <text:p text:style-name="P16">概述計畫整體執行內容。</text:p>
      <text:p text:style-name="P14">二、計畫目的：</text:p>
      <text:p text:style-name="P16">針對本計畫目的提出執行策略說明(以職業災害勞工災後重建服務為宗旨，所欲達成之目的)。</text:p>
      <text:p text:style-name="P14">三、計畫目標：</text:p>
      <text:p text:style-name="P16">依醫院之實際服務量能撰寫。每一年度基本服務量為：</text:p>
      <text:p text:style-name="P16">(一)協助職業災害勞工進行個案管理，至少50件。</text:p>
      <text:p text:style-name="P16">(二)協助職業災害勞工生理心理強化訓練，至少10件。</text:p>
      <text:p text:style-name="P14">四、服務流程：</text:p>
      <text:p text:style-name="P16">依職業災害勞工重建服務流程圖(如附圖)說明醫院之服務流程。</text:p>
      <text:p text:style-name="P19">(一)醫療資源之分工及整合：(說明如何強化醫院內部流程安排及聯繫)</text:p>
      <text:p text:style-name="P19">(二)如何建立院內/院外之跨科別或跨單位合作機制：(說明醫院實際整合狀況)</text:p>
      <text:p text:style-name="P16"><text:soft-page-break/>(三)個案管理服務流程：(說明進行個案管理工作之具體作法)</text:p>
      <text:p text:style-name="P20">(四)服務品質控管作法：(院內職業災害勞工重建服務項目品質控管之作法)</text:p>
      <text:p text:style-name="P14">五、機構資格及條件：</text:p>
      <text:p text:style-name="P17">醫療機構符合申請資格之說明，並提供證明文件。</text:p>
      <text:p text:style-name="P14">六、人員配置及資歷：</text:p>
      <text:p text:style-name="P17">人員配置符合資格之說明，並提供醫事人員證書、執業證明等文件。</text:p>
      <text:p text:style-name="P14">七、評估工具及設備： </text:p>
      <text:p text:style-name="P17">說明預定執行各項服務之評估工具及設備規劃。依附件2之1之選項提供證明文件。</text:p>
      <text:p text:style-name="P14">八、場地空間規劃：</text:p>
      <text:p text:style-name="P18">說明預定執行各項服務之空間規劃及平面圖，平面圖中應呈現評估工具及設備之配置規劃，明確標示職能復健服務執行區域；平面圖亦應呈現職能復健服務區域間為同一層樓且具連貫通道，相關通道需暢通安全。前述場地空間如涉醫院總樓地板面積擴充，應依醫院設立或擴充許可辦法相關規定辦理。</text:p>
      <text:p text:style-name="P14">九、文件管制程序：</text:p>
      <text:p text:style-name="P17">應依規定訂定文件管制程序，規範評估報告書及服務紀錄等相關文件之建檔及保存，保存期限至少7年。應敘明保存方法、步驟、保管人員、保存處所及如何防免文件毀損滅失之方式。</text:p>
      <text:p text:style-name="P14"><text:soft-page-break/>十、附錄：</text:p>
      <text:p text:style-name="P17">如有必要提供時。</text:p>
      <text:p text:style-name="P15">(計畫內容撰寫規範：A4紙張，直式橫書，標楷體14號字型)</text:p>
      <text:p text:style-name="P28"><draw:g text:anchor-type="paragraph" draw:z-index="0" draw:name="群組 42" draw:style-name="gr1"><draw:g draw:name="群組 2" draw:style-name="gr2"><draw:custom-shape draw:name="Google Shape;54;p13" draw:style-name="gr3" draw:text-style-name="P29" svg:width="12.099cm" svg:height="14.394cm" svg:x="3.582cm" svg:y="9.867cm"><text:p/><draw:enhanced-geometry svg:viewBox="0 0 21600 21600" draw:type="non-primitive" draw:enhanced-path="M 0 0 L 21600 0 21600 21600 0 21600 Z N"/></draw:custom-shape><draw:frame draw:name="Google Shape;55;p13" draw:style-name="gr4" draw:text-style-name="P31" xml:id="id3" draw:id="id3" svg:width="4.79cm" svg:height="0.696cm" svg:x="8.717cm" svg:y="1.639cm"><draw:text-box><text:p text:style-name="P30"><text:span text:style-name="T6">機構內通報職業災害勞工</text:span></text:p></draw:text-box></draw:frame><draw:frame draw:name="Google Shape;56;p13" draw:style-name="gr4" draw:text-style-name="P31" xml:id="id1" draw:id="id1" svg:width="5.867cm" svg:height="0.802cm" svg:x="8.181cm" svg:y="3.099cm"><draw:text-box><text:p text:style-name="P30"><text:span text:style-name="T6">C001</text:span><text:span text:style-name="T6">機構內職業災害個案篩檢</text:span></text:p></draw:text-box></draw:frame><draw:frame draw:name="Google Shape;57;p13" draw:style-name="gr4" draw:text-style-name="P31" xml:id="id5" draw:id="id5" svg:width="5.779cm" svg:height="0.69cm" svg:x="8.234cm" svg:y="4.306cm"><draw:text-box><text:p text:style-name="P30"><text:span text:style-name="T6">C002</text:span><text:span text:style-name="T6">機構內職業災害個案追蹤</text:span></text:p></draw:text-box></draw:frame><draw:frame draw:name="Google Shape;58;p13" draw:style-name="gr4" draw:text-style-name="P31" xml:id="id2" draw:id="id2" svg:width="4.239cm" svg:height="0.959cm" svg:x="0.181cm" svg:y="4.189cm"><draw:text-box><text:p text:style-name="P30"><text:span text:style-name="T6">轉介</text:span><text:span text:style-name="T6">/</text:span><text:span text:style-name="T6">提供資訊</text:span></text:p><text:p text:style-name="P32"><text:span text:style-name="T6">追蹤結案</text:span></text:p></draw:text-box></draw:frame><draw:frame draw:name="Google Shape;59;p13" draw:style-name="gr5" draw:text-style-name="P31" svg:width="4.372cm" svg:height="1.354cm" svg:x="10.729cm" svg:y="5.151cm"><draw:text-box><text:p text:style-name="P30"><text:span text:style-name="T6">經需求篩檢發現</text:span></text:p><text:p text:style-name="P30"><text:span text:style-name="T6">重建服務潛在需求</text:span></text:p></draw:text-box></draw:frame><draw:frame draw:name="Google Shape;61;p13" draw:style-name="gr4" draw:text-style-name="P31" xml:id="id13" draw:id="id13" svg:width="6.044cm" svg:height="0.742cm" svg:x="8.094cm" svg:y="23.358cm"><draw:text-box><text:p text:style-name="P30"><text:span text:style-name="T6">重建服務計畫結案</text:span></text:p></draw:text-box></draw:frame><draw:connector draw:name="Google Shape;62;p13" draw:style-name="gr6" draw:text-style-name="P29" svg:x1="8.181cm" svg:y1="3.5cm" svg:x2="2.3cm" svg:y2="4.189cm" draw:start-shape="id1" draw:start-glue-point="3" draw:end-shape="id2" draw:end-glue-point="0" svg:d="M8181 3500h-5881v689" svg:viewBox="0 0 5883 691"><text:p/></draw:connector><draw:frame draw:name="Google Shape;65;p13" draw:style-name="gr7" draw:text-style-name="P31" svg:width="3.878cm" svg:height="0.93cm" svg:x="3.774cm" svg:y="2.844cm"><draw:text-box><text:p text:style-name="P30"><text:span text:style-name="T6">已自行復工</text:span><text:span text:style-name="T6">3</text:span><text:span text:style-name="T6">個月</text:span></text:p></draw:text-box></draw:frame><draw:connector draw:name="Google Shape;68;p13" draw:style-name="gr8" draw:text-style-name="P29" draw:type="line" svg:x1="11.11cm" svg:y1="2.334cm" svg:x2="11.113cm" svg:y2="3.099cm" draw:start-shape="id3" draw:start-glue-point="2" draw:end-shape="id1" draw:end-glue-point="0" svg:d="M11110 2334l3 765" svg:viewBox="0 0 5 767"><text:p/></draw:connector><draw:frame draw:name="Google Shape;69;p13" draw:style-name="gr9" draw:text-style-name="P31" xml:id="id4" draw:id="id4" svg:width="2.985cm" svg:height="0.952cm" svg:x="1.323cm" svg:y="1.533cm"><draw:text-box><text:p text:style-name="P30"><text:span text:style-name="T6">提供相關資訊及</text:span></text:p><text:p text:style-name="P32"><text:span text:style-name="T6">風險篩檢表</text:span></text:p></draw:text-box></draw:frame><draw:connector draw:name="Google Shape;70;p13" draw:style-name="gr10" draw:text-style-name="P29" draw:type="line" svg:x1="8.717cm" svg:y1="1.986cm" svg:x2="4.307cm" svg:y2="2.007cm" draw:start-shape="id3" draw:start-glue-point="3" draw:end-shape="id4" draw:end-glue-point="1" svg:d="M8717 1986l-4410 21" svg:viewBox="0 0 4411 23"><text:p/></draw:connector><draw:frame draw:name="Google Shape;71;p13" draw:style-name="gr11" draw:text-style-name="P31" svg:width="4.481cm" svg:height="0.646cm" svg:x="4.309cm" svg:y="2.198cm"><draw:text-box><text:p text:style-name="P30"><text:span text:style-name="T6">無接受篩檢追蹤意願</text:span></text:p></draw:text-box></draw:frame><draw:frame draw:name="Google Shape;72;p13" draw:style-name="gr7" draw:text-style-name="P31" svg:width="4.605cm" svg:height="0.569cm" svg:x="10.992cm" svg:y="2.359cm"><draw:text-box><text:p text:style-name="P32"><text:span text:style-name="T6">有意願接受篩檢追蹤</text:span></text:p></draw:text-box></draw:frame><draw:frame draw:name="Google Shape;73;p13" draw:style-name="gr4" draw:text-style-name="P31" xml:id="id7" draw:id="id7" svg:width="4.993cm" svg:height="1.114cm" svg:x="8.616cm" svg:y="8.313cm"><draw:text-box><text:p text:style-name="P30"><text:span text:style-name="T6">P002</text:span><text:span text:style-name="T6">職業醫學科醫師評估</text:span></text:p><text:p text:style-name="P30"><text:span text:style-name="T6">及開具醫囑</text:span></text:p></draw:text-box></draw:frame><draw:frame draw:name="Google Shape;74;p13" draw:style-name="gr12" draw:text-style-name="P31" xml:id="id8" draw:id="id8" svg:width="7.58cm" svg:height="1.006cm" svg:x="7.336cm" svg:y="10.305cm"><draw:text-box><text:p text:style-name="P30"><text:span text:style-name="T6">P003</text:span><text:span text:style-name="T6">職業災害勞工重建服務計畫擬定</text:span></text:p></draw:text-box></draw:frame><draw:frame draw:name="Google Shape;75;p13" draw:style-name="gr13" draw:text-style-name="P31" svg:width="3.851cm" svg:height="2.02cm" svg:x="-0.316cm" svg:y="16.934cm"><draw:text-box><text:p text:style-name="P33"><text:span text:style-name="T6">P004</text:span><text:span text:style-name="T6">職業災害勞工重建服務計畫個案管理過程</text:span></text:p></draw:text-box></draw:frame><draw:frame draw:name="Google Shape;78;p13" draw:style-name="gr4" draw:text-style-name="P31" xml:id="id6" draw:id="id6" svg:width="5.7cm" svg:height="1.144cm" svg:x="8.253cm" svg:y="6.505cm"><draw:text-box><text:p text:style-name="P30"><text:span text:style-name="T6">P001</text:span><text:span text:style-name="T6">職業災害勞工重建服務</text:span></text:p><text:p text:style-name="P32"><text:span text:style-name="T6">需求評估</text:span></text:p></draw:text-box></draw:frame><draw:connector draw:name="Google Shape;84;p13" draw:style-name="gr14" draw:text-style-name="P29" draw:type="line" svg:x1="11.123cm" svg:y1="4.996cm" svg:x2="11.134cm" svg:y2="6.506cm" draw:start-shape="id5" draw:start-glue-point="2" svg:d="M11123 4996l11 1510" svg:viewBox="0 0 12 1512"><text:p/></draw:connector><draw:connector draw:name="Google Shape;85;p13" draw:style-name="gr15" draw:text-style-name="P29" draw:type="line" svg:x1="11.102cm" svg:y1="7.648cm" svg:x2="11.113cm" svg:y2="8.313cm" draw:start-shape="id6" draw:start-glue-point="2" draw:end-shape="id7" draw:end-glue-point="0" svg:d="M11102 7648l11 665" svg:viewBox="0 0 12 667"><text:p/></draw:connector><draw:connector draw:name="Google Shape;86;p13" draw:style-name="gr16" draw:text-style-name="P29" draw:type="line" svg:x1="11.112cm" svg:y1="9.426cm" svg:x2="11.124cm" svg:y2="10.305cm" draw:start-shape="id7" draw:start-glue-point="2" draw:end-shape="id8" draw:end-glue-point="0" svg:d="M11112 9426l12 879" svg:viewBox="0 0 14 880"><text:p/></draw:connector><draw:frame draw:name="Google Shape;87;p13" draw:style-name="gr4" draw:text-style-name="P31" xml:id="id9" draw:id="id9" svg:width="3.703cm" svg:height="1.899cm" svg:x="0.772cm" svg:y="6.139cm"><draw:text-box><text:p text:style-name="P34"><text:span text:style-name="T7">自行求診</text:span></text:p><text:p text:style-name="P35"><text:span text:style-name="T8">地方政府轉介</text:span></text:p><text:p text:style-name="P35"><text:span text:style-name="T7">其他機構轉介</text:span></text:p></draw:text-box></draw:frame><draw:connector draw:name="Google Shape;68;p13" draw:style-name="gr17" draw:text-style-name="P29" draw:type="line" svg:x1="11.114cm" svg:y1="3.9cm" svg:x2="11.123cm" svg:y2="4.306cm" draw:start-shape="id1" draw:start-glue-point="2" draw:end-shape="id5" draw:end-glue-point="0" svg:d="M11114 3900l9 406" svg:viewBox="0 0 11 407"><text:p/></draw:connector><draw:connector draw:name="Google Shape;68;p13" draw:style-name="gr18" draw:text-style-name="P29" draw:type="line" svg:x1="8.234cm" svg:y1="4.65cm" svg:x2="4.42cm" svg:y2="4.667cm" draw:start-shape="id5" draw:start-glue-point="3" draw:end-shape="id2" draw:end-glue-point="1" svg:d="M8234 4650l-3814 17" svg:viewBox="0 0 3815 19"><text:p/></draw:connector><draw:frame draw:name="Google Shape;65;p13" draw:style-name="gr11" draw:text-style-name="P31" svg:width="3.266cm" svg:height="0.854cm" svg:x="4.768cm" svg:y="3.775cm"><draw:text-box><text:p text:style-name="P30"><text:span text:style-name="T6">追蹤</text:span><text:span text:style-name="T6">6</text:span><text:span text:style-name="T6">個月無重建服務需求</text:span></text:p></draw:text-box></draw:frame><draw:connector draw:name="Google Shape;68;p13" draw:style-name="gr19" draw:text-style-name="P29" draw:type="line" svg:x1="4.475cm" svg:y1="7.087cm" svg:x2="8.253cm" svg:y2="7.077cm" draw:start-shape="id9" draw:start-glue-point="1" draw:end-shape="id6" draw:end-glue-point="3" svg:d="M4475 7087l3778-10" svg:viewBox="0 0 3780 12"><text:p/></draw:connector><draw:frame draw:name="Google Shape;60;p13" draw:style-name="gr20" draw:text-style-name="P31" xml:id="id10" draw:id="id10" svg:width="6.672cm" svg:height="2.827cm" svg:x="7.796cm" svg:y="12.825cm"><draw:text-box><text:p text:style-name="P36"><text:span text:style-name="T6">職業災害勞工重建服務計畫執行</text:span></text:p><text:p text:style-name="P37"><text:span text:style-name="T6">E001-E006</text:span><text:span text:style-name="T6">評估</text:span></text:p><text:p text:style-name="P37"><text:span text:style-name="T6">T002-T004</text:span><text:span text:style-name="T6">職能復健服務介入項目</text:span></text:p><text:p text:style-name="P37"><text:span text:style-name="T6">轉介相關服務</text:span><text:span text:style-name="T6">(</text:span><text:span text:style-name="T6">地方政府職業災害勞工服務單位、身心障礙職業重建單位、其他</text:span><text:span text:style-name="T6">)</text:span></text:p></draw:text-box></draw:frame><draw:connector draw:name="Google Shape;86;p13" draw:style-name="gr21" draw:text-style-name="P29" draw:type="line" svg:x1="11.125cm" svg:y1="11.31cm" svg:x2="11.134cm" svg:y2="12.825cm" draw:start-shape="id8" draw:start-glue-point="2" svg:d="M11125 11310l9 1515" svg:viewBox="0 0 11 1517"><text:p/></draw:connector><draw:frame draw:name="Google Shape;74;p13" draw:style-name="gr12" draw:text-style-name="P31" xml:id="id11" draw:id="id11" svg:width="7.58cm" svg:height="0.98cm" svg:x="7.336cm" svg:y="16.851cm"><draw:text-box><text:p text:style-name="P30"><text:span text:style-name="T6">職業災害勞工重建服務計畫再評估</text:span></text:p></draw:text-box></draw:frame><draw:connector draw:name="Google Shape;86;p13" draw:style-name="gr22" draw:text-style-name="P29" draw:type="line" svg:x1="11.125cm" svg:y1="20.287cm" svg:x2="11.125cm" svg:y2="21.616cm" svg:d="M11125 20287v1329" svg:viewBox="0 0 2 1330"><text:p/></draw:connector><draw:connector draw:name="Google Shape;62;p13" draw:style-name="gr23" draw:text-style-name="P29" svg:x1="8.247cm" svg:y1="19.621cm" svg:x2="7.335cm" svg:y2="10.808cm" draw:end-shape="id8" draw:end-glue-point="3" svg:d="M8247 19621h-1425v-8813h513" svg:viewBox="0 0 1427 8814"><text:p/></draw:connector><draw:frame draw:name="Google Shape;59;p13" draw:style-name="gr5" draw:text-style-name="P31" svg:width="2.349cm" svg:height="1.144cm" svg:x="4.478cm" svg:y="15.265cm"><draw:text-box><text:p><text:span text:style-name="T6">不符合</text:span></text:p></draw:text-box></draw:frame><draw:frame draw:name="Google Shape;59;p13" draw:style-name="gr5" draw:text-style-name="P31" svg:width="2.35cm" svg:height="1.144cm" svg:x="9.609cm" svg:y="20.391cm"><draw:text-box><text:p><text:span text:style-name="T6">符合</text:span></text:p></draw:text-box></draw:frame><draw:connector draw:name="Google Shape;86;p13" draw:style-name="gr24" draw:text-style-name="P29" draw:type="line" svg:x1="11.132cm" svg:y1="15.651cm" svg:x2="11.125cm" svg:y2="16.85cm" draw:start-shape="id10" draw:start-glue-point="2" draw:end-shape="id11" draw:end-glue-point="0" svg:d="M11132 15651l-7 1199" svg:viewBox="0 0 9 1201"><text:p/></draw:connector><draw:connector draw:name="Google Shape;86;p13" draw:style-name="gr25" draw:text-style-name="P29" draw:type="line" svg:x1="11.125cm" svg:y1="17.83cm" svg:x2="11.125cm" svg:y2="18.956cm" draw:start-shape="id11" draw:start-glue-point="2" svg:d="M11125 17830v1126" svg:viewBox="0 0 2 1127"><text:p/></draw:connector><draw:frame draw:name="Google Shape;61;p13" draw:style-name="gr4" draw:text-style-name="P31" xml:id="id12" draw:id="id12" svg:width="3.88cm" svg:height="0.759cm" svg:x="9.17cm" svg:y="21.618cm"><draw:text-box><text:p text:style-name="P30"><text:span text:style-name="T6">重建成效追蹤</text:span></text:p></draw:text-box></draw:frame><draw:connector draw:name="Google Shape;86;p13" draw:style-name="gr26" draw:text-style-name="P29" draw:type="line" svg:x1="11.109cm" svg:y1="22.377cm" svg:x2="11.116cm" svg:y2="23.357cm" draw:start-shape="id12" draw:start-glue-point="2" draw:end-shape="id13" draw:end-glue-point="0" svg:d="M11109 22377l7 980" svg:viewBox="0 0 9 982"><text:p/></draw:connector><draw:frame draw:name="Google Shape;59;p13" draw:style-name="gr5" draw:text-style-name="P31" svg:width="4.837cm" svg:height="1.144cm" svg:x="11.103cm" svg:y="22.47cm"><draw:text-box><text:p><text:span text:style-name="T6">追蹤</text:span><text:span text:style-name="T6">3</text:span><text:span text:style-name="T6">個月</text:span></text:p></draw:text-box></draw:frame><draw:frame draw:name="Google Shape;74;p13" draw:style-name="gr13" draw:text-style-name="P31" svg:width="5.832cm" svg:height="1.361cm" svg:x="8.181cm" svg:y="18.987cm"><draw:text-box><text:p text:style-name="P32"><text:span text:style-name="T9">符合預期</text:span></text:p><text:p text:style-name="P30"><text:span text:style-name="T10"/></text:p></draw:text-box></draw:frame></draw:g><draw:custom-shape draw:name="菱形 1" draw:style-name="gr27" draw:text-style-name="P38" svg:width="5.753cm" svg:height="1.333cm" svg:x="8.248cm" svg:y="18.955cm"><text:p/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draw:g><text:span text:style-name="預設段落字型"><text:span text:style-name="T1">附圖-職業災害勞工重建服務流程圖</text:span></text:span></text:p>
      <text:p text:style-name="P2"/>
      <text:p text:style-name="P3"><text:soft-page-break/>附件2之1</text:p>
      <text:p text:style-name="P21"><text:span text:style-name="預設段落字型"><text:span text:style-name="T3"></text:span></text:span><text:span text:style-name="預設段落字型"><text:span text:style-name="T2">已具備綜合功能性能力評估(FCE)工具者，提出評估工具清單(如表1)，另提出預計購置之設備工具之報價單(該年度詢價)、設備名稱、評估目的/訓練功能說明(如表2)。空間配置圖中應呈現上述設備工具配置規劃。</text:span></text:span></text:p>
      <text:p text:style-name="P21"><text:span text:style-name="預設段落字型"><text:span text:style-name="T3"></text:span></text:span><text:span text:style-name="預設段落字型"><text:span text:style-name="T2">未具備綜合功能性能力評估(FCE)工具者，應以購置綜合功能性能力評估工具優先，提出報價單(該年度詢價)及預定配置之空間配置圖。若於30萬補助費用限額內欲購置其他設備工具，應提出預計購置之設備工具之報價單(該年度詢價)、設備名稱、評估目的/訓練功能說明(如表2)。空間配置圖中應呈現上述設備工具配置規劃。</text:span></text:span></text:p>
      <text:p text:style-name="P22">表1-綜合功能性能力評估工具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設備名稱與規格</text:p>
          </table:table-cell>
          <table:table-cell table:style-name="表格1.A1" office:value-type="string">
            <text:p text:style-name="P6">照片</text:p>
          </table:table-cell>
        </table:table-row>
        <table:table-row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>三階式工作梯及登高階梯</text:p>
            <text:p text:style-name="P23">規格：鋁製，承重300磅可收折疊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>重量推車台</text:p>
            <text:p text:style-name="P24">規格：長102公分*寬61公分，承重75公斤；推拉握把高度為107公分、97公分、87公分，推拉橫桿直徑3.5公分</text:p>
            <text:p text:style-name="P26">內含：重量槓片2.5公斤6個、5公斤3個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高低舉放訓練架</text:p>
            <text:p text:style-name="P24">訓練架主體規格：深度50公分*寬度90.4公分*高度250.5公分（從高<text:soft-page-break/>度35公分至180公分止，每隔5公分有一凹槽可放置層板，附安全栓裝置，防止掉落）</text:p>
            <text:p text:style-name="P24">層板規格：深度44.8公分*寬度81.8公分*厚度2公分金屬面夾板，重量約6公斤，共2個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7">舉放箱</text:p>
            <text:p text:style-name="P25">規格：木製，長43公分*寬43公分*高36公分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>重量箱</text:p>
            <text:p text:style-name="P24">規格：木製，長35公分*寬35公分*高35公分，附9宮格放置架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7">手工具靈巧度測驗</text:p>
            <text:p text:style-name="P24">材質：木製，1個"ㄇ"字型工作檯，單邊各有12孔(4孔*3孔)</text:p>
            <text:p text:style-name="P24">內含：12個螺絲、24個墊片、12個螺帽、2個C型扳手、1個螺絲起子、1個可調式C型把手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7">平衡木</text:p>
            <text:p text:style-name="P23">規格：木製，長300公分*寬11公分*高33公分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7">爬行隧道</text:p>
            <text:p text:style-name="P24">規格：長270公分*直徑60公分，可<text:soft-page-break/>折疊收納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7">明尼蘇達手工靈巧測驗套件</text:p>
            <text:p text:style-name="P7">Minnesota Manual Dexterity Test</text:p>
            <text:p text:style-name="P24">規格：寬23公分*長86公分，雙面雙色棋子60個、收納箱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7">普度釘板測驗</text:p>
            <text:p text:style-name="P7">Purdue Pegboard Test</text:p>
            <text:p text:style-name="P25">規格：55根插針，45個圓墊片，25個圓套筒，1份操作手冊及25份紀錄表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7">液壓手功能評估箱</text:p>
            <text:p text:style-name="P7">Hydraulic Hand Evaluation Kit</text:p>
            <text:p text:style-name="P25">內含：握力計、捏(指)力計、指關節量角器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7">可調式高低架測量用尺座</text:p>
            <text:p text:style-name="P24">規格：底板尺寸：長120公分*寬20公分，上附不銹鋼測量尺100公分兩支及滑軌測量棒，測量底座可調整高度28公分至30公分，附不銹鋼活動架尺寸：寬42公分*長60公分1座</text:p>
          </table:table-cell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7">踏步階梯</text:p>
            <text:p text:style-name="P24">規格：共3座，含止滑墊(高8公<text:soft-page-break/>分，20公分及35公分)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0"/>
      <text:p text:style-name="P10">表2-職業災害勞工重建訓練評估工具購置清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8">項次</text:p>
          </table:table-cell>
          <table:table-cell table:style-name="表格2.A1" office:value-type="string">
            <text:p text:style-name="P8">產品名稱/規格</text:p>
          </table:table-cell>
          <table:table-cell table:style-name="表格2.A1" office:value-type="string">
            <text:p text:style-name="P8">評估/訓練功能說明</text:p>
          </table:table-cell>
          <table:table-cell table:style-name="表格2.A1" office:value-type="string">
            <text:p text:style-name="P8">報價資料</text:p>
          </table:table-cell>
          <table:table-cell table:style-name="表格2.E1" office:value-type="string">
            <text:p text:style-name="P9">產品圖片/型錄</text:p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marker draw:name="a11" svg:viewBox="0 0 20 30" svg:d="M10 0l-10 30h20z"/>
    <draw:marker draw:name="a14" svg:viewBox="0 0 20 30" svg:d="M10 0l-10 30h20z"/>
    <draw:marker draw:name="a22" svg:viewBox="0 0 20 30" svg:d="M10 0l-10 30h20z"/>
    <draw:marker draw:name="a24" svg:viewBox="0 0 20 30" svg:d="M10 0l-10 30h20z"/>
    <draw:marker draw:name="a26" svg:viewBox="0 0 20 30" svg:d="M10 0l-10 30h20z"/>
    <draw:marker draw:name="a29" svg:viewBox="0 0 20 30" svg:d="M10 0l-10 30h20z"/>
    <draw:marker draw:name="a31" svg:viewBox="0 0 20 30" svg:d="M10 0l-10 30h20z"/>
    <draw:marker draw:name="a35" svg:viewBox="0 0 20 30" svg:d="M10 0l-10 30h20z"/>
    <draw:marker draw:name="a38" svg:viewBox="0 0 20 30" svg:d="M10 0l-10 30h20z"/>
    <draw:marker draw:name="a41" svg:viewBox="0 0 20 30" svg:d="M10 0l-10 30h20z"/>
    <draw:marker draw:name="a43" svg:viewBox="0 0 20 30" svg:d="M10 0l-10 30h20z"/>
    <draw:marker draw:name="a47" svg:viewBox="0 0 20 30" svg:d="M10 0l-10 30h20z"/>
    <draw:marker draw:name="a49" svg:viewBox="0 0 20 30" svg:d="M10 0l-10 30h20z"/>
    <draw:marker draw:name="a52" svg:viewBox="0 0 20 30" svg:d="M10 0l-10 30h20z"/>
    <draw:marker draw:name="a8" svg:viewBox="0 0 20 30" svg:d="M10 0l-10 30h20z"/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top="0.176cm" fo:margin-bottom="0.176cm" loext:contextual-spacing="false" fo:line-height="0.882cm" fo:orphans="2" fo:widows="2" fo:hyphenation-ladder-count="no-limit"/>
      <style:text-properties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75cm" fo:margin-left="2.101cm" fo:margin-right="1.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吳淑芬</meta:initial-creator>
    <meta:creation-date>2022-12-20T08:40:00Z</meta:creation-date>
    <dc:date>2023-06-29T15:00:13.121000000</dc:date>
    <meta:editing-cycles>3</meta:editing-cycles>
    <meta:editing-duration>PT13M22S</meta:editing-duration>
    <meta:print-date>2023-06-29T14:31:43.205000000</meta:print-date>
    <meta:document-statistic meta:table-count="2" meta:image-count="0" meta:object-count="0" meta:page-count="8" meta:paragraph-count="94" meta:word-count="1784" meta:character-count="1958" meta:non-whitespace-character-count="1935"/>
    <meta:template xlink:type="simple" xlink:actuate="onRequest" xlink:title="" xlink:href="Normal"/>
  </office:meta>
</office:document-meta>
</file>