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2" style:family="table-cell" style:parent-style-name="Default" style:data-style-name="N66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67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56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55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55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3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55">
      <style:table-cell-properties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56"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background-color="transparent"/>
    </style:style>
    <style:style style:name="ce72" style:family="table-cell" style:parent-style-name="Default" style:data-style-name="N0">
      <style:table-cell-properties style:vertical-align="top" fo:background-color="transparen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page" style:column-width="2.883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page" style:column-width="6.0589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page" style:column-width="2.9633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page" style:column-width="1.190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page" style:column-width="1.21708333333333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page" style:column-width="1.13770833333333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0.9525cm"/>
    </style:style>
    <style:style style:name="co28" style:family="table-column">
      <style:table-column-properties fo:break-before="page" style:column-width="1.27cm"/>
    </style:style>
    <style:style style:name="co29" style:family="table-column">
      <style:table-column-properties fo:break-before="auto" style:column-width="1.16416666666667cm"/>
    </style:style>
    <style:style style:name="co30" style:family="table-column">
      <style:table-column-properties fo:break-before="auto" style:column-width="1.4022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3.7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2.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4.5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17.45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7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96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60.75pt" style:use-optimal-row-height="false" fo:break-before="auto"/>
    </style:style>
    <style:style style:name="ro38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046(8-1)" table:style-name="ta1">
        <table:table-column table:style-name="co1" table:default-cell-style-name="ce51"/>
        <table:table-column table:style-name="co2" table:number-columns-repeated="4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number-columns-repeated="5" table:default-cell-style-name="ce51"/>
        <table:table-column table:style-name="co8" table:default-cell-style-name="ce51"/>
        <table:table-column table:style-name="co2" table:number-columns-repeated="4" table:default-cell-style-name="ce51"/>
        <table:table-column table:style-name="co9" table:default-cell-style-name="ce51"/>
        <table:table-column table:style-name="co2" table:default-cell-style-name="ce51"/>
        <table:table-column table:style-name="co10" table:default-cell-style-name="ce51"/>
        <table:table-column table:style-name="co11" table:number-columns-repeated="5" table:default-cell-style-name="ce51"/>
        <table:table-column table:style-name="co12" table:number-columns-repeated="16357" table:default-cell-style-name="ce51"/>
        <table:table-row table:style-name="ro1">
          <table:table-cell office:value-type="string" table:number-columns-spanned="7" table:number-rows-spanned="1" table:style-name="ce63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7" table:number-rows-spanned="1" table:style-name="ce77">
            <text:p>計概況按全產業分</text:p>
          </table:table-cell>
          <table:covered-table-cell table:number-columns-repeated="6"/>
          <table:table-cell office:value-type="string" table:number-columns-spanned="7" table:number-rows-spanned="1" table:style-name="ce63">
            <text:p>表<text:span text:style-name="T9"><text:s/></text:span>8-1<text:span text:style-name="T9"><text:s text:c="2"/></text:span>職業災害統</text:p>
          </table:table-cell>
          <table:covered-table-cell table:number-columns-repeated="6"/>
          <table:table-cell office:value-type="string" table:number-columns-spanned="6" table:number-rows-spanned="1" table:style-name="ce71">
            <text:p>計概況按全產業分(續)</text:p>
          </table:table-cell>
          <table:covered-table-cell table:number-columns-repeated="5"/>
          <table:table-cell table:number-columns-repeated="16357" table:style-name="ce4"/>
        </table:table-row>
        <table:table-row table:style-name="ro2">
          <table:table-cell office:value-type="string" table:number-columns-spanned="7" table:number-rows-spanned="1" table:style-name="ce78">
            <text:p>中華民國</text:p>
          </table:table-cell>
          <table:covered-table-cell table:number-columns-repeated="6"/>
          <table:table-cell office:value-type="string" table:number-columns-spanned="7" table:number-rows-spanned="1" table:style-name="ce68">
            <text:p>105年</text:p>
          </table:table-cell>
          <table:covered-table-cell table:number-columns-repeated="6"/>
          <table:table-cell office:value-type="string" table:number-columns-spanned="7" table:number-rows-spanned="1" table:style-name="ce104">
            <text:p>中華民國</text:p>
          </table:table-cell>
          <table:covered-table-cell table:number-columns-repeated="6"/>
          <table:table-cell office:value-type="string" table:number-columns-spanned="6" table:number-rows-spanned="1" table:style-name="ce68">
            <text:p>105年</text:p>
          </table:table-cell>
          <table:covered-table-cell table:number-columns-repeated="5"/>
          <table:table-cell table:number-columns-repeated="16357" table:style-name="ce5"/>
        </table:table-row>
        <table:table-row table:style-name="ro3">
          <table:table-cell office:value-type="string" table:number-columns-spanned="1" table:number-rows-spanned="2" table:style-name="ce101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1" table:number-rows-spanned="2" table:style-name="ce102">
            <text:p>陳報事業</text:p>
            <text:p>單 <text:s/>位 <text:s/>數</text:p>
            <text:p/>
            <text:p>(家)</text:p>
          </table:table-cell>
          <table:table-cell office:value-type="string" table:number-columns-spanned="1" table:number-rows-spanned="2" table:style-name="ce103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3">
            <text:p>僱<text:span text:style-name="T6"><text:s text:c="2"/></text:span>用<text:span text:style-name="T6"><text:s text:c="2"/></text:span>勞</text:p>
            <text:p>工 <text:s/>人 <text:s/>數</text:p>
            <text:p/>
            <text:p>(人)</text:p>
          </table:table-cell>
          <table:table-cell office:value-type="string" table:number-columns-spanned="1" table:number-rows-spanned="2" table:style-name="ce103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3">
            <text:p>總<text:span text:style-name="T6"><text:s text:c="2"/></text:span>工<text:span text:style-name="T6"><text:s text:c="2"/></text:span>作</text:p>
            <text:p>日 <text:s text:c="7"/>數</text:p>
            <text:p/>
            <text:p>(工 <text:s/>作 <text:s/>天)</text:p>
          </table:table-cell>
          <table:table-cell office:value-type="string" table:number-columns-spanned="1" table:number-rows-spanned="2" table:style-name="ce103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3">
            <text:p>總<text:span text:style-name="T6"><text:s text:c="2"/></text:span>經<text:span text:style-name="T6"><text:s text:c="2"/></text:span>歷</text:p>
            <text:p>工 <text:s text:c="7"/>時</text:p>
            <text:p/>
            <text:p>(時)</text:p>
          </table:table-cell>
          <table:table-cell office:value-type="string" table:number-columns-spanned="1" table:number-rows-spanned="2" table:style-name="ce103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3">
            <text:p>失<text:span text:style-name="T6"><text:s text:c="2"/></text:span>能<text:span text:style-name="T6"><text:s text:c="2"/></text:span>傷</text:p>
            <text:p>害 <text:s/>次 <text:s/>數</text:p>
            <text:p/>
            <text:p>(人 <text:s text:c="5"/>次)</text:p>
          </table:table-cell>
          <table:table-cell office:value-type="string" table:number-columns-spanned="1" table:number-rows-spanned="2" table:style-name="ce103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3">
            <text:p>失<text:span text:style-name="T6"><text:s text:c="2"/></text:span>能<text:span text:style-name="T6"><text:s text:c="2"/></text:span>傷</text:p>
            <text:p/>
            <text:p>害 <text:s/>頻 <text:s/>率</text:p>
          </table:table-cell>
          <table:table-cell office:value-type="string" table:number-columns-spanned="1" table:number-rows-spanned="2" table:style-name="ce103">
            <text:p>已<text:span text:style-name="T6"><text:s/></text:span>結<text:span text:style-name="T6"><text:s/></text:span>案<text:span text:style-name="T6"><text:s/></text:span>之</text:p>
            <text:p>失 能 傷 害</text:p>
            <text:p>次 <text:s text:c="10"/>數</text:p>
            <text:p>(人 <text:s text:c="8"/>次)</text:p>
          </table:table-cell>
          <table:table-cell office:value-type="string" table:number-columns-spanned="1" table:number-rows-spanned="2" table:style-name="ce103">
            <text:p>百<text:span text:style-name="T6"><text:s text:c="2"/></text:span>分<text:span text:style-name="T6"><text:s text:c="2"/></text:span>比</text:p>
            <text:p/>
            <text:p>(％)</text:p>
          </table:table-cell>
          <table:table-cell office:value-type="string" table:number-columns-spanned="1" table:number-rows-spanned="2" table:style-name="ce105">
            <text:p>行<text:span text:style-name="T6"><text:s text:c="9"/></text:span>業<text:span text:style-name="T6"><text:s text:c="10"/></text:span>別</text:p>
          </table:table-cell>
          <table:table-cell office:value-type="string" table:number-columns-spanned="6" table:number-rows-spanned="1" table:style-name="ce106">
            <text:p>已<text:span text:style-name="T6"><text:s text:c="11"/></text:span>結<text:span text:style-name="T6"><text:s text:c="11"/></text:span>案<text:span text:style-name="T6"><text:s text:c="12"/></text:span>之<text:span text:style-name="T6"><text:s text:c="12"/></text:span>失<text:span text:style-name="T6"><text:s text:c="11"/></text:span>能<text:span text:style-name="T6"><text:s text:c="12"/></text:span>傷</text:p>
          </table:table-cell>
          <table:covered-table-cell table:number-columns-repeated="5"/>
          <table:table-cell office:value-type="string" table:number-columns-spanned="2" table:number-rows-spanned="1" table:style-name="ce74">
            <text:p>害<text:span text:style-name="T6"><text:s text:c="7"/></text:span>次<text:span text:style-name="T6"><text:s text:c="8"/></text:span>數<text:span text:style-name="T6"><text:s text:c="7"/></text:span>(人次)</text:p>
          </table:table-cell>
          <table:covered-table-cell/>
          <table:table-cell office:value-type="string" table:number-columns-spanned="1" table:number-rows-spanned="2" table:style-name="ce103">
            <text:p>總<text:span text:style-name="T6"><text:s text:c="3"/></text:span>損<text:span text:style-name="T6"><text:s text:c="3"/></text:span>失</text:p>
            <text:p>工 作 日 數</text:p>
            <text:p/>
            <text:p>(日)</text:p>
          </table:table-cell>
          <table:table-cell office:value-type="string" table:number-columns-spanned="1" table:number-rows-spanned="2" table:style-name="ce103">
            <text:p>百<text:span text:style-name="T6"><text:s text:c="3"/></text:span>分<text:span text:style-name="T6"><text:s text:c="3"/></text:span>比</text:p>
            <text:p/>
            <text:p>(％)</text:p>
          </table:table-cell>
          <table:table-cell office:value-type="string" table:number-columns-spanned="1" table:number-rows-spanned="2" table:style-name="ce103">
            <text:p>失<text:span text:style-name="T6"><text:s/></text:span>能<text:span text:style-name="T6"><text:s/></text:span>傷<text:span text:style-name="T6"><text:s/></text:span>害</text:p>
            <text:p/>
            <text:p>嚴 <text:s text:c="2"/>重 <text:s text:c="2"/>率</text:p>
          </table:table-cell>
          <table:table-cell office:value-type="string" table:number-columns-spanned="1" table:number-rows-spanned="2" table:style-name="ce107">
            <text:p>總<text:span text:style-name="T6"><text:s/></text:span>和<text:span text:style-name="T6"><text:s/></text:span>傷<text:span text:style-name="T6"><text:s/></text:span>害</text:p>
            <text:p/>
            <text:p>指 <text:s text:c="9"/>數</text:p>
          </table:table-cell>
          <table:table-cell table:number-columns-repeated="119" table:style-name="ce24"/>
          <table:table-cell table:number-columns-repeated="16238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死<text:span text:style-name="T6"><text:s text:c="5"/></text:span>亡</text:p>
            <text:p>(人)</text:p>
          </table:table-cell>
          <table:table-cell office:value-type="string" table:style-name="ce29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29">
            <text:p>永久全失能</text:p>
            <text:p>(人)</text:p>
          </table:table-cell>
          <table:table-cell office:value-type="string" table:style-name="ce29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29">
            <text:p>永久部分失能</text:p>
            <text:p>(人次)</text:p>
          </table:table-cell>
          <table:table-cell office:value-type="string" table:style-name="ce29">
            <text:p>百<text:span text:style-name="T6"><text:s/></text:span>分<text:span text:style-name="T6"><text:s/></text:span>比</text:p>
            <text:p>(％)</text:p>
          </table:table-cell>
          <table:table-cell office:value-type="string" table:style-name="ce39">
            <text:p>暫時全失能</text:p>
            <text:p>(人次)</text:p>
          </table:table-cell>
          <table:table-cell office:value-type="string" table:style-name="ce29">
            <text:p>百<text:span text:style-name="T6"><text:s text:c="3"/></text:span>分<text:span text:style-name="T6"><text:s text:c="3"/></text:span>比</text:p>
            <text:p>(％)</text:p>
          </table:table-cell>
          <table:covered-table-cell/>
          <table:covered-table-cell/>
          <table:covered-table-cell/>
          <table:covered-table-cell/>
          <table:table-cell table:number-columns-repeated="119" table:style-name="ce24"/>
          <table:table-cell table:number-columns-repeated="16238" table:style-name="ce38"/>
        </table:table-row>
        <table:table-row table:style-name="ro5">
          <table:table-cell office:value-type="string" table:style-name="ce30">
            <text:p>全<text:span text:style-name="T6"><text:s text:c="14"/></text:span>產<text:span text:style-name="T6"><text:s text:c="16"/></text:span>業</text:p>
          </table:table-cell>
          <table:table-cell office:value-type="float" office:value="17614" table:formula="of:=SUM([.B6];[.B7];[.B8];[.B36:.B51])" table:style-name="ce56">
            <text:p>17,614</text:p>
          </table:table-cell>
          <table:table-cell office:value-type="float" office:value="99.999999999999986" table:formula="of:=SUM([.C6];[.C7];[.C8];[.C36:.C51])" table:style-name="ce25">
            <text:p><text:s/>100.00<text:s/></text:p>
          </table:table-cell>
          <table:table-cell office:value-type="float" office:value="3858689" table:formula="of:=SUM([.D6];[.D7];[.D8];[.D36:.D51])" table:style-name="ce56">
            <text:p>3,858,689</text:p>
          </table:table-cell>
          <table:table-cell office:value-type="float" office:value="100" table:formula="of:=SUM([.E6];[.E7];[.E8];[.E36:.E51])" table:style-name="ce25">
            <text:p><text:s/>100.00<text:s/></text:p>
          </table:table-cell>
          <table:table-cell office:value-type="float" office:value="937656384" table:formula="of:=SUM([.F6];[.F7];[.F8];[.F36:.F51])" table:style-name="ce56">
            <text:p>937,656,384</text:p>
          </table:table-cell>
          <table:table-cell office:value-type="float" office:value="99.999999999999986" table:formula="of:=SUM([.G6];[.G7];[.G8];[.G36:.G51])" table:style-name="ce25">
            <text:p><text:s/>100.00<text:s/></text:p>
          </table:table-cell>
          <table:table-cell office:value-type="float" office:value="7622460667" table:formula="of:=SUM([.H6];[.H7];[.H8];[.H36:.H51])" table:style-name="ce56">
            <text:p>7,622,460,667</text:p>
          </table:table-cell>
          <table:table-cell office:value-type="float" office:value="99.999999999999986" table:formula="of:=SUM([.I6];[.I7];[.I8];[.I36:.I51])" table:style-name="ce25">
            <text:p><text:s/>100.00<text:s/></text:p>
          </table:table-cell>
          <table:table-cell office:value-type="float" office:value="10668" table:formula="of:=SUM([.J6];[.J7];[.J8];[.J36:.J51])" table:style-name="ce56">
            <text:p>10,668</text:p>
          </table:table-cell>
          <table:table-cell office:value-type="float" office:value="100.00000000000001" table:formula="of:=SUM([.K6];[.K7];[.K8];[.K36:.K51])" table:style-name="ce25">
            <text:p><text:s/>100.00<text:s/></text:p>
          </table:table-cell>
          <table:table-cell office:value-type="float" office:value="1.39" table:formula="of:=ROUNDDOWN([.J5]*1000000/[.H5];2)" table:style-name="ce33">
            <text:p><text:s/>1.39<text:s/></text:p>
          </table:table-cell>
          <table:table-cell office:value-type="float" office:value="10668" table:formula="of:=SUM([.M6];[.M7];[.M8];[.M36:.M51])" table:style-name="ce56">
            <text:p>10,668</text:p>
          </table:table-cell>
          <table:table-cell office:value-type="float" office:value="100.00000000000001" table:formula="of:=SUM([.N6];[.N7];[.N8];[.N36:.N51])" table:style-name="ce25">
            <text:p><text:s/>100.00<text:s/></text:p>
          </table:table-cell>
          <table:table-cell office:value-type="string" table:style-name="ce30">
            <text:p>全<text:span text:style-name="T6"><text:s text:c="14"/></text:span>產<text:span text:style-name="T6"><text:s text:c="16"/></text:span>業</text:p>
          </table:table-cell>
          <table:table-cell office:value-type="float" office:value="78" table:formula="of:=SUM([.P6];[.P7];[.P8];[.P36:.P51])" table:style-name="ce22">
            <text:p><text:s text:c="2"/>78<text:s/></text:p>
          </table:table-cell>
          <table:table-cell office:value-type="float" office:value="100.00000000000001" table:formula="of:=SUM([.Q6];[.Q7];[.Q8];[.Q36:.Q51])" table:style-name="ce25">
            <text:p><text:s/>100.00<text:s/></text:p>
          </table:table-cell>
          <table:table-cell office:value-type="float" office:value="5" table:formula="of:=SUM([.R6];[.R7];[.R8];[.R36:.R51])" table:style-name="ce22">
            <text:p><text:s text:c="2"/>5<text:s/></text:p>
          </table:table-cell>
          <table:table-cell office:value-type="float" office:value="100" table:formula="of:=SUM([.S6];[.S7];[.S8];[.S36:.S51])" table:style-name="ce25">
            <text:p><text:s/>100.00<text:s/></text:p>
          </table:table-cell>
          <table:table-cell office:value-type="float" office:value="236" table:formula="of:=SUM([.T6];[.T7];[.T8];[.T36:.T51])" table:style-name="ce22">
            <text:p><text:s text:c="2"/>236<text:s/></text:p>
          </table:table-cell>
          <table:table-cell office:value-type="float" office:value="99.999999999999986" table:formula="of:=SUM([.U6];[.U7];[.U8];[.U36:.U51])" table:style-name="ce25">
            <text:p><text:s/>100.00<text:s/></text:p>
          </table:table-cell>
          <table:table-cell office:value-type="float" office:value="10349" table:formula="of:=SUM([.V6];[.V7];[.V8];[.V36:.V51])" table:style-name="ce56">
            <text:p>10,349</text:p>
          </table:table-cell>
          <table:table-cell office:value-type="float" office:value="100" table:formula="of:=SUM([.W6];[.W7];[.W8];[.W36:.W51])" table:style-name="ce25">
            <text:p><text:s/>100.00<text:s/></text:p>
          </table:table-cell>
          <table:table-cell office:value-type="float" office:value="817219" table:formula="of:=SUM([.X6];[.X7];[.X8];[.X36:.X51])" table:style-name="ce56">
            <text:p>817,219</text:p>
          </table:table-cell>
          <table:table-cell office:value-type="float" office:value="100" table:formula="of:=SUM([.Y6];[.Y7];[.Y8];[.Y36:.Y51])" table:style-name="ce25">
            <text:p><text:s/>100.00<text:s/></text:p>
          </table:table-cell>
          <table:table-cell office:value-type="float" office:value="107" table:formula="of:=ROUNDDOWN([.X5]*1000000/[.H5];0)" table:style-name="ce34">
            <text:p><text:s/>107<text:s/></text:p>
          </table:table-cell>
          <table:table-cell office:value-type="float" office:value="0.38565528649300274" table:formula="of:=SQRT([.L5]*[.Z5]/1000)" table:style-name="ce33">
            <text:p><text:s/>0.39<text:s/></text:p>
          </table:table-cell>
          <table:table-cell table:number-columns-repeated="16357" table:style-name="ce5"/>
        </table:table-row>
        <table:table-row table:style-name="ro6">
          <table:table-cell office:value-type="string" table:style-name="ce30">
            <text:p>農、林、漁、牧業</text:p>
          </table:table-cell>
          <table:table-cell office:value-type="float" office:value="45" table:style-name="ce56">
            <text:p>45</text:p>
          </table:table-cell>
          <table:table-cell office:value-type="float" office:value="0.25547859657090949" table:formula="of:=[.B6]/[.$B$5]*100" table:style-name="ce25">
            <text:p><text:s/>0.26<text:s/></text:p>
          </table:table-cell>
          <table:table-cell office:value-type="float" office:value="6775" table:style-name="ce56">
            <text:p>6,775</text:p>
          </table:table-cell>
          <table:table-cell office:value-type="float" office:value="0.17557776747491183" table:formula="of:=[.D6]/[.$D$5]*100" table:style-name="ce33">
            <text:p><text:s/>0.18<text:s/></text:p>
          </table:table-cell>
          <table:table-cell office:value-type="float" office:value="1617985" table:style-name="ce56">
            <text:p>1,617,985</text:p>
          </table:table-cell>
          <table:table-cell office:value-type="float" office:value="0.17255628262218498" table:formula="of:=[.F6]/[.$F$5]*100" table:style-name="ce33">
            <text:p><text:s/>0.17<text:s/></text:p>
          </table:table-cell>
          <table:table-cell office:value-type="float" office:value="12818399" table:style-name="ce56">
            <text:p>12,818,399</text:p>
          </table:table-cell>
          <table:table-cell office:value-type="float" office:value="0.16816615473655155" table:formula="of:=[.H6]/[.$H$5]*100" table:style-name="ce33">
            <text:p><text:s/>0.17<text:s/></text:p>
          </table:table-cell>
          <table:table-cell office:value-type="float" office:value="26" table:style-name="ce56">
            <text:p>26</text:p>
          </table:table-cell>
          <table:table-cell office:value-type="float" office:value="0.24371953505811775" table:formula="of:=[.J6]/[.$J$5]*100" table:style-name="ce33">
            <text:p><text:s/>0.24<text:s/></text:p>
          </table:table-cell>
          <table:table-cell office:value-type="float" office:value="2.02" table:formula="of:=ROUNDDOWN([.J6]*1000000/[.H6];2)" table:style-name="ce33">
            <text:p><text:s/>2.02<text:s/></text:p>
          </table:table-cell>
          <table:table-cell office:value-type="float" office:value="26" table:style-name="ce56">
            <text:p>26</text:p>
          </table:table-cell>
          <table:table-cell office:value-type="float" office:value="0.24371953505811775" table:formula="of:=[.M6]/[.$M$5]*100" table:style-name="ce33">
            <text:p><text:s/>0.24<text:s/></text:p>
          </table:table-cell>
          <table:table-cell office:value-type="string" table:style-name="ce30">
            <text:p>農、林、漁、牧業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6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6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6]/[.$T$5]*100" table:style-name="ce33">
            <text:p><text:s/>-<text:s/></text:p>
          </table:table-cell>
          <table:table-cell office:value-type="float" office:value="26" table:style-name="ce22">
            <text:p><text:s text:c="2"/>26<text:s/></text:p>
          </table:table-cell>
          <table:table-cell office:value-type="float" office:value="0.25123200309208621" table:formula="of:=[.V6]/[.$V$5]*100" table:style-name="ce33">
            <text:p><text:s/>0.25<text:s/></text:p>
          </table:table-cell>
          <table:table-cell office:value-type="float" office:value="536" table:style-name="ce56">
            <text:p>536</text:p>
          </table:table-cell>
          <table:table-cell office:value-type="float" office:value="6.5588293957923149E-2" table:formula="of:=[.X6]/[.$X$5]*100" table:style-name="ce33">
            <text:p><text:s/>0.07<text:s/></text:p>
          </table:table-cell>
          <table:table-cell office:value-type="float" office:value="41" table:formula="of:=ROUNDDOWN([.X6]*1000000/[.H6];0)" table:style-name="ce34">
            <text:p><text:s/>41<text:s/></text:p>
          </table:table-cell>
          <table:table-cell office:value-type="float" office:value="0.28778464170278439" table:formula="of:=SQRT([.L6]*[.Z6]/1000)" table:style-name="ce33">
            <text:p><text:s/>0.29<text:s/></text:p>
          </table:table-cell>
          <table:table-cell table:number-columns-repeated="16357" table:style-name="ce5"/>
        </table:table-row>
        <table:table-row table:style-name="ro6">
          <table:table-cell office:value-type="string" table:style-name="ce30">
            <text:p>礦業及土石採取業</text:p>
          </table:table-cell>
          <table:table-cell office:value-type="float" office:value="48" table:style-name="ce56">
            <text:p>48</text:p>
          </table:table-cell>
          <table:table-cell office:value-type="float" office:value="0.27251050300897012" table:formula="of:=[.B7]/[.$B$5]*100" table:style-name="ce25">
            <text:p><text:s/>0.27<text:s/></text:p>
          </table:table-cell>
          <table:table-cell office:value-type="float" office:value="3640" table:style-name="ce56">
            <text:p>3,640</text:p>
          </table:table-cell>
          <table:table-cell office:value-type="float" office:value="9.4332556990210925E-2" table:formula="of:=[.D7]/[.$D$5]*100" table:style-name="ce33">
            <text:p><text:s/>0.09<text:s/></text:p>
          </table:table-cell>
          <table:table-cell office:value-type="float" office:value="916546" table:style-name="ce56">
            <text:p>916,546</text:p>
          </table:table-cell>
          <table:table-cell office:value-type="float" office:value="9.7748601261589671E-2" table:formula="of:=[.F7]/[.$F$5]*100" table:style-name="ce33">
            <text:p><text:s/>0.10<text:s/></text:p>
          </table:table-cell>
          <table:table-cell office:value-type="float" office:value="7351392" table:style-name="ce56">
            <text:p>7,351,392</text:p>
          </table:table-cell>
          <table:table-cell office:value-type="float" office:value="9.6443816782505146E-2" table:formula="of:=[.H7]/[.$H$5]*100" table:style-name="ce33">
            <text:p><text:s/>0.10<text:s/></text:p>
          </table:table-cell>
          <table:table-cell office:value-type="float" office:value="5" table:style-name="ce56">
            <text:p>5</text:p>
          </table:table-cell>
          <table:table-cell office:value-type="float" office:value="4.6869141357330335E-2" table:formula="of:=[.J7]/[.$J$5]*100" table:style-name="ce33">
            <text:p><text:s/>0.05<text:s/></text:p>
          </table:table-cell>
          <table:table-cell office:value-type="float" office:value="0.68" table:formula="of:=ROUNDDOWN([.J7]*1000000/[.H7];2)" table:style-name="ce33">
            <text:p><text:s/>0.68<text:s/></text:p>
          </table:table-cell>
          <table:table-cell office:value-type="float" office:value="5" table:style-name="ce56">
            <text:p>5</text:p>
          </table:table-cell>
          <table:table-cell office:value-type="float" office:value="4.6869141357330335E-2" table:formula="of:=[.M7]/[.$M$5]*100" table:style-name="ce33">
            <text:p><text:s/>0.05<text:s/></text:p>
          </table:table-cell>
          <table:table-cell office:value-type="string" table:style-name="ce30">
            <text:p>礦業及土石採取業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7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7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7]/[.$T$5]*100" table:style-name="ce33">
            <text:p><text:s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3.8651077398782492E-2" table:formula="of:=[.V7]/[.$V$5]*100" table:style-name="ce33">
            <text:p><text:s/>0.04<text:s/></text:p>
          </table:table-cell>
          <table:table-cell office:value-type="float" office:value="6117" table:style-name="ce56">
            <text:p>6,117</text:p>
          </table:table-cell>
          <table:table-cell office:value-type="float" office:value="0.74851416817279093" table:formula="of:=[.X7]/[.$X$5]*100" table:style-name="ce33">
            <text:p><text:s/>0.75<text:s/></text:p>
          </table:table-cell>
          <table:table-cell office:value-type="float" office:value="832" table:formula="of:=ROUNDDOWN([.X7]*1000000/[.H7];0)" table:style-name="ce34">
            <text:p><text:s/>832<text:s/></text:p>
          </table:table-cell>
          <table:table-cell office:value-type="float" office:value="0.75217019350676217" table:formula="of:=SQRT([.L7]*[.Z7]/1000)" table:style-name="ce33">
            <text:p><text:s/>0.75<text:s/></text:p>
          </table:table-cell>
          <table:table-cell table:number-columns-repeated="16357" table:style-name="ce5"/>
        </table:table-row>
        <table:table-row table:style-name="ro6">
          <table:table-cell office:value-type="string" table:style-name="ce30">
            <text:p>製<text:span text:style-name="T6"><text:s text:c="6"/></text:span>造<text:span text:style-name="T6"><text:s text:c="6"/></text:span>業</text:p>
          </table:table-cell>
          <table:table-cell office:value-type="float" office:value="9176" table:formula="of:=SUM([.B9:.B35])" table:style-name="ce56">
            <text:p>9,176</text:p>
          </table:table-cell>
          <table:table-cell office:value-type="float" office:value="52.094924491881457" table:formula="of:=[.B8]/[.$B$5]*100" table:style-name="ce25">
            <text:p><text:s/>52.09<text:s/></text:p>
          </table:table-cell>
          <table:table-cell office:value-type="float" office:value="1724565" table:formula="of:=SUM([.D9:.D35])" table:style-name="ce56">
            <text:p>1,724,565</text:p>
          </table:table-cell>
          <table:table-cell office:value-type="float" office:value="44.693029160940412" table:formula="of:=[.D8]/[.$D$5]*100" table:style-name="ce33">
            <text:p><text:s/>44.69<text:s/></text:p>
          </table:table-cell>
          <table:table-cell office:value-type="float" office:value="420549984" table:formula="of:=SUM([.F9:.F35])" table:style-name="ce56">
            <text:p>420,549,984</text:p>
          </table:table-cell>
          <table:table-cell office:value-type="float" office:value="44.851183352045524" table:formula="of:=[.F8]/[.$F$5]*100" table:style-name="ce33">
            <text:p><text:s/>44.85<text:s/></text:p>
          </table:table-cell>
          <table:table-cell office:value-type="float" office:value="3469839390" table:formula="of:=SUM([.H9:.H35])" table:style-name="ce56">
            <text:p>3,469,839,390</text:p>
          </table:table-cell>
          <table:table-cell office:value-type="float" office:value="45.521250178725261" table:formula="of:=[.H8]/[.$H$5]*100" table:style-name="ce33">
            <text:p><text:s/>45.52<text:s/></text:p>
          </table:table-cell>
          <table:table-cell office:value-type="float" office:value="5229" table:formula="of:=SUM([.J9:.J35])" table:style-name="ce56">
            <text:p>5,229</text:p>
          </table:table-cell>
          <table:table-cell office:value-type="float" office:value="49.015748031496067" table:formula="of:=[.J8]/[.$J$5]*100" table:style-name="ce33">
            <text:p><text:s/>49.02<text:s/></text:p>
          </table:table-cell>
          <table:table-cell office:value-type="float" office:value="1.5" table:formula="of:=ROUNDDOWN([.J8]*1000000/[.H8];2)" table:style-name="ce33">
            <text:p><text:s/>1.50<text:s/></text:p>
          </table:table-cell>
          <table:table-cell office:value-type="float" office:value="5229" table:formula="of:=SUM([.M9:.M35])" table:style-name="ce56">
            <text:p>5,229</text:p>
          </table:table-cell>
          <table:table-cell office:value-type="float" office:value="49.015748031496067" table:formula="of:=[.M8]/[.$M$5]*100" table:style-name="ce33">
            <text:p><text:s/>49.02<text:s/></text:p>
          </table:table-cell>
          <table:table-cell office:value-type="string" table:style-name="ce30">
            <text:p>製<text:span text:style-name="T6"><text:s text:c="6"/></text:span>造<text:span text:style-name="T6"><text:s text:c="6"/></text:span>業</text:p>
          </table:table-cell>
          <table:table-cell office:value-type="float" office:value="34" table:formula="of:=SUM([.P9:.P35])" table:style-name="ce22">
            <text:p><text:s text:c="2"/>34<text:s/></text:p>
          </table:table-cell>
          <table:table-cell office:value-type="float" office:value="43.589743589743591" table:formula="of:=[.P8]/[.$P$5]*100" table:style-name="ce33">
            <text:p><text:s/>43.59<text:s/></text:p>
          </table:table-cell>
          <table:table-cell office:value-type="float" office:value="2" table:formula="of:=SUM([.R9:.R35])" table:style-name="ce22">
            <text:p><text:s text:c="2"/>2<text:s/></text:p>
          </table:table-cell>
          <table:table-cell office:value-type="float" office:value="40" table:formula="of:=[.R8]/[.$R$5]*100" table:style-name="ce33">
            <text:p><text:s/>40.00<text:s/></text:p>
          </table:table-cell>
          <table:table-cell office:value-type="float" office:value="190" table:formula="of:=SUM([.T9:.T35])" table:style-name="ce22">
            <text:p><text:s text:c="2"/>190<text:s/></text:p>
          </table:table-cell>
          <table:table-cell office:value-type="float" office:value="80.508474576271183" table:formula="of:=[.T8]/[.$T$5]*100" table:style-name="ce33">
            <text:p><text:s/>80.51<text:s/></text:p>
          </table:table-cell>
          <table:table-cell office:value-type="float" office:value="5003" table:formula="of:=SUM([.V9:.V35])" table:style-name="ce56">
            <text:p>5,003</text:p>
          </table:table-cell>
          <table:table-cell office:value-type="float" office:value="48.3428350565272" table:formula="of:=[.V8]/[.$V$5]*100" table:style-name="ce33">
            <text:p><text:s/>48.34<text:s/></text:p>
          </table:table-cell>
          <table:table-cell office:value-type="float" office:value="389269" table:formula="of:=SUM([.X9:.X35])" table:style-name="ce56">
            <text:p>389,269</text:p>
          </table:table-cell>
          <table:table-cell office:value-type="float" office:value="47.633376120721614" table:formula="of:=[.X8]/[.$X$5]*100" table:style-name="ce33">
            <text:p><text:s/>47.63<text:s/></text:p>
          </table:table-cell>
          <table:table-cell office:value-type="float" office:value="112" table:formula="of:=ROUNDDOWN([.X8]*1000000/[.H8];0)" table:style-name="ce34">
            <text:p><text:s/>112<text:s/></text:p>
          </table:table-cell>
          <table:table-cell office:value-type="float" office:value="0.40987803063838396" table:formula="of:=SQRT([.L8]*[.Z8]/1000)" table:style-name="ce33">
            <text:p><text:s/>0.41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食品製造業</text:span></text:p>
          </table:table-cell>
          <table:table-cell office:value-type="float" office:value="555" table:style-name="ce56">
            <text:p>555</text:p>
          </table:table-cell>
          <table:table-cell office:value-type="float" office:value="3.150902691041217" table:formula="of:=[.B9]/[.$B$5]*100" table:style-name="ce25">
            <text:p><text:s/>3.15<text:s/></text:p>
          </table:table-cell>
          <table:table-cell office:value-type="float" office:value="84449" table:style-name="ce56">
            <text:p>84,449</text:p>
          </table:table-cell>
          <table:table-cell office:value-type="float" office:value="2.188541237710528" table:formula="of:=[.D9]/[.$D$5]*100" table:style-name="ce33">
            <text:p><text:s/>2.19<text:s/></text:p>
          </table:table-cell>
          <table:table-cell office:value-type="float" office:value="21256047" table:style-name="ce56">
            <text:p>21,256,047</text:p>
          </table:table-cell>
          <table:table-cell office:value-type="float" office:value="2.2669335337240129" table:formula="of:=[.F9]/[.$F$5]*100" table:style-name="ce33">
            <text:p><text:s/>2.27<text:s/></text:p>
          </table:table-cell>
          <table:table-cell office:value-type="float" office:value="172265955" table:style-name="ce56">
            <text:p>172,265,955</text:p>
          </table:table-cell>
          <table:table-cell office:value-type="float" office:value="2.2599782737586676" table:formula="of:=[.H9]/[.$H$5]*100" table:style-name="ce33">
            <text:p><text:s/>2.26<text:s/></text:p>
          </table:table-cell>
          <table:table-cell office:value-type="float" office:value="449" table:style-name="ce56">
            <text:p>449</text:p>
          </table:table-cell>
          <table:table-cell office:value-type="float" office:value="4.2088488938882636" table:formula="of:=[.J9]/[.$J$5]*100" table:style-name="ce33">
            <text:p><text:s/>4.21<text:s/></text:p>
          </table:table-cell>
          <table:table-cell office:value-type="float" office:value="2.6" table:formula="of:=ROUNDDOWN([.J9]*1000000/[.H9];2)" table:style-name="ce33">
            <text:p><text:s/>2.60<text:s/></text:p>
          </table:table-cell>
          <table:table-cell office:value-type="float" office:value="449" table:style-name="ce56">
            <text:p>449</text:p>
          </table:table-cell>
          <table:table-cell office:value-type="float" office:value="4.2088488938882636" table:formula="of:=[.M9]/[.$M$5]*100" table:style-name="ce33">
            <text:p><text:s/>4.21<text:s/></text:p>
          </table:table-cell>
          <table:table-cell office:value-type="string" table:style-name="ce32">
            <text:p><text:s text:c="4"/><text:span text:style-name="T8">食品製造業</text:span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3.8461538461538463" table:formula="of:=[.P9]/[.$P$5]*100" table:style-name="ce33">
            <text:p><text:s/>3.85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9]/[.$R$5]*100" table:style-name="ce33">
            <text:p><text:s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3.8135593220338984" table:formula="of:=[.T9]/[.$T$5]*100" table:style-name="ce33">
            <text:p><text:s/>3.81<text:s/></text:p>
          </table:table-cell>
          <table:table-cell office:value-type="float" office:value="437" table:style-name="ce22">
            <text:p><text:s text:c="2"/>437<text:s/></text:p>
          </table:table-cell>
          <table:table-cell office:value-type="float" office:value="4.2226302058169871" table:formula="of:=[.V9]/[.$V$5]*100" table:style-name="ce33">
            <text:p><text:s/>4.22<text:s/></text:p>
          </table:table-cell>
          <table:table-cell office:value-type="float" office:value="30829" table:style-name="ce56">
            <text:p>30,829</text:p>
          </table:table-cell>
          <table:table-cell office:value-type="float" office:value="3.7724281985612182" table:formula="of:=[.X9]/[.$X$5]*100" table:style-name="ce33">
            <text:p><text:s/>3.77<text:s/></text:p>
          </table:table-cell>
          <table:table-cell office:value-type="float" office:value="178" table:formula="of:=ROUNDDOWN([.X9]*1000000/[.H9];0)" table:style-name="ce34">
            <text:p><text:s/>178<text:s/></text:p>
          </table:table-cell>
          <table:table-cell office:value-type="float" office:value="0.68029405406779797" table:formula="of:=SQRT([.L9]*[.Z9]/1000)" table:style-name="ce33">
            <text:p><text:s/>0.6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飲料製造業</text:span></text:p>
          </table:table-cell>
          <table:table-cell office:value-type="float" office:value="53" table:style-name="ce56">
            <text:p>53</text:p>
          </table:table-cell>
          <table:table-cell office:value-type="float" office:value="0.30089701373907118" table:formula="of:=[.B10]/[.$B$5]*100" table:style-name="ce25">
            <text:p><text:s/>0.30<text:s/></text:p>
          </table:table-cell>
          <table:table-cell office:value-type="float" office:value="9583" table:style-name="ce56">
            <text:p>9,583</text:p>
          </table:table-cell>
          <table:table-cell office:value-type="float" office:value="0.24834859715307453" table:formula="of:=[.D10]/[.$D$5]*100" table:style-name="ce33">
            <text:p><text:s/>0.25<text:s/></text:p>
          </table:table-cell>
          <table:table-cell office:value-type="float" office:value="2210980" table:style-name="ce56">
            <text:p>2,210,980</text:p>
          </table:table-cell>
          <table:table-cell office:value-type="float" office:value="0.2357985332076617" table:formula="of:=[.F10]/[.$F$5]*100" table:style-name="ce33">
            <text:p><text:s/>0.24<text:s/></text:p>
          </table:table-cell>
          <table:table-cell office:value-type="float" office:value="18063800" table:style-name="ce56">
            <text:p>18,063,800</text:p>
          </table:table-cell>
          <table:table-cell office:value-type="float" office:value="0.23698121629152907" table:formula="of:=[.H10]/[.$H$5]*100" table:style-name="ce33">
            <text:p><text:s/>0.24<text:s/></text:p>
          </table:table-cell>
          <table:table-cell office:value-type="float" office:value="37" table:style-name="ce56">
            <text:p>37</text:p>
          </table:table-cell>
          <table:table-cell office:value-type="float" office:value="0.34683164604424443" table:formula="of:=[.J10]/[.$J$5]*100" table:style-name="ce33">
            <text:p><text:s/>0.35<text:s/></text:p>
          </table:table-cell>
          <table:table-cell office:value-type="float" office:value="2.04" table:formula="of:=ROUNDDOWN([.J10]*1000000/[.H10];2)" table:style-name="ce33">
            <text:p><text:s/>2.04<text:s/></text:p>
          </table:table-cell>
          <table:table-cell office:value-type="float" office:value="37" table:style-name="ce56">
            <text:p>37</text:p>
          </table:table-cell>
          <table:table-cell office:value-type="float" office:value="0.34683164604424443" table:formula="of:=[.M10]/[.$M$5]*100" table:style-name="ce33">
            <text:p><text:s/>0.35<text:s/></text:p>
          </table:table-cell>
          <table:table-cell office:value-type="string" table:style-name="ce32">
            <text:p><text:s text:c="4"/><text:span text:style-name="T8">飲料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10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0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10]/[.$T$5]*100" table:style-name="ce33">
            <text:p><text:s/>0.42<text:s/></text:p>
          </table:table-cell>
          <table:table-cell office:value-type="float" office:value="36" table:style-name="ce22">
            <text:p><text:s text:c="2"/>36<text:s/></text:p>
          </table:table-cell>
          <table:table-cell office:value-type="float" office:value="0.34785969658904242" table:formula="of:=[.V10]/[.$V$5]*100" table:style-name="ce33">
            <text:p><text:s/>0.35<text:s/></text:p>
          </table:table-cell>
          <table:table-cell office:value-type="float" office:value="1015" table:style-name="ce56">
            <text:p>1,015</text:p>
          </table:table-cell>
          <table:table-cell office:value-type="float" office:value="0.12420171337181342" table:formula="of:=[.X10]/[.$X$5]*100" table:style-name="ce33">
            <text:p><text:s/>0.12<text:s/></text:p>
          </table:table-cell>
          <table:table-cell office:value-type="float" office:value="56" table:formula="of:=ROUNDDOWN([.X10]*1000000/[.H10];0)" table:style-name="ce34">
            <text:p><text:s/>56<text:s/></text:p>
          </table:table-cell>
          <table:table-cell office:value-type="float" office:value="0.33799408278844173" table:formula="of:=SQRT([.L10]*[.Z10]/1000)" table:style-name="ce33">
            <text:p><text:s/>0.34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菸草製造業</text:span></text:p>
          </table:table-cell>
          <table:table-cell office:value-type="float" office:value="6" table:style-name="ce56">
            <text:p>6</text:p>
          </table:table-cell>
          <table:table-cell office:value-type="float" office:value="3.4063812876121265E-2" table:formula="of:=[.B11]/[.$B$5]*100" table:style-name="ce25">
            <text:p><text:s/>0.03<text:s/></text:p>
          </table:table-cell>
          <table:table-cell office:value-type="float" office:value="1798" table:style-name="ce56">
            <text:p>1,798</text:p>
          </table:table-cell>
          <table:table-cell office:value-type="float" office:value="4.659613666714265E-2" table:formula="of:=[.D11]/[.$D$5]*100" table:style-name="ce33">
            <text:p><text:s/>0.05<text:s/></text:p>
          </table:table-cell>
          <table:table-cell office:value-type="float" office:value="378800" table:style-name="ce56">
            <text:p>378,800</text:p>
          </table:table-cell>
          <table:table-cell office:value-type="float" office:value="4.0398594459950907E-2" table:formula="of:=[.F11]/[.$F$5]*100" table:style-name="ce33">
            <text:p><text:s/>0.04<text:s/></text:p>
          </table:table-cell>
          <table:table-cell office:value-type="float" office:value="2932215" table:style-name="ce56">
            <text:p>2,932,215</text:p>
          </table:table-cell>
          <table:table-cell office:value-type="float" office:value="3.8468089611724328E-2" table:formula="of:=[.H11]/[.$H$5]*100" table:style-name="ce33">
            <text:p><text:s/>0.0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.8121484814398204E-2" table:formula="of:=[.J11]/[.$J$5]*100" table:style-name="ce33">
            <text:p><text:s/>0.03<text:s/></text:p>
          </table:table-cell>
          <table:table-cell office:value-type="float" office:value="1.02" table:formula="of:=ROUNDDOWN([.J11]*1000000/[.H11];2)" table:style-name="ce33">
            <text:p><text:s/>1.0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.8121484814398204E-2" table:formula="of:=[.M11]/[.$M$5]*100" table:style-name="ce33">
            <text:p><text:s/>0.03<text:s/></text:p>
          </table:table-cell>
          <table:table-cell office:value-type="string" table:style-name="ce32">
            <text:p><text:s text:c="4"/><text:span text:style-name="T8">菸草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11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1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11]/[.$T$5]*100" table:style-name="ce33">
            <text:p><text:s/>0.42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1.9325538699391246E-2" table:formula="of:=[.V11]/[.$V$5]*100" table:style-name="ce33">
            <text:p><text:s/>0.02<text:s/></text:p>
          </table:table-cell>
          <table:table-cell office:value-type="float" office:value="119" table:style-name="ce22">
            <text:p><text:s text:c="2"/>119<text:s/></text:p>
          </table:table-cell>
          <table:table-cell office:value-type="float" office:value="1.4561580188419507E-2" table:formula="of:=[.X11]/[.$X$5]*100" table:style-name="ce33">
            <text:p><text:s/>0.01<text:s/></text:p>
          </table:table-cell>
          <table:table-cell office:value-type="float" office:value="40" table:formula="of:=ROUNDDOWN([.X11]*1000000/[.H11];0)" table:style-name="ce34">
            <text:p><text:s/>40<text:s/></text:p>
          </table:table-cell>
          <table:table-cell office:value-type="float" office:value="0.20199009876724155" table:formula="of:=SQRT([.L11]*[.Z11]/1000)" table:style-name="ce33">
            <text:p><text:s/>0.20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402" table:style-name="ce56">
            <text:p>402</text:p>
          </table:table-cell>
          <table:table-cell office:value-type="float" office:value="2.2822754627001252" table:formula="of:=[.B12]/[.$B$5]*100" table:style-name="ce25">
            <text:p><text:s/>2.28<text:s/></text:p>
          </table:table-cell>
          <table:table-cell office:value-type="float" office:value="57809" table:style-name="ce56">
            <text:p>57,809</text:p>
          </table:table-cell>
          <table:table-cell office:value-type="float" office:value="1.4981513151228305" table:formula="of:=[.D12]/[.$D$5]*100" table:style-name="ce33">
            <text:p><text:s/>1.50<text:s/></text:p>
          </table:table-cell>
          <table:table-cell office:value-type="float" office:value="14752803" table:style-name="ce56">
            <text:p>14,752,803</text:p>
          </table:table-cell>
          <table:table-cell office:value-type="float" office:value="1.573369866801867" table:formula="of:=[.F12]/[.$F$5]*100" table:style-name="ce33">
            <text:p><text:s/>1.57<text:s/></text:p>
          </table:table-cell>
          <table:table-cell office:value-type="float" office:value="120340913" table:style-name="ce56">
            <text:p>120,340,913</text:p>
          </table:table-cell>
          <table:table-cell office:value-type="float" office:value="1.5787672545296716" table:formula="of:=[.H12]/[.$H$5]*100" table:style-name="ce33">
            <text:p><text:s/>1.58<text:s/></text:p>
          </table:table-cell>
          <table:table-cell office:value-type="float" office:value="175" table:style-name="ce56">
            <text:p>175</text:p>
          </table:table-cell>
          <table:table-cell office:value-type="float" office:value="1.6404199475065617" table:formula="of:=[.J12]/[.$J$5]*100" table:style-name="ce33">
            <text:p><text:s/>1.64<text:s/></text:p>
          </table:table-cell>
          <table:table-cell office:value-type="float" office:value="1.45" table:formula="of:=ROUNDDOWN([.J12]*1000000/[.H12];2)" table:style-name="ce33">
            <text:p><text:s/>1.45<text:s/></text:p>
          </table:table-cell>
          <table:table-cell office:value-type="float" office:value="175" table:style-name="ce56">
            <text:p>175</text:p>
          </table:table-cell>
          <table:table-cell office:value-type="float" office:value="1.6404199475065617" table:formula="of:=[.M12]/[.$M$5]*100" table:style-name="ce33">
            <text:p><text:s/>1.64<text:s/></text:p>
          </table:table-cell>
          <table:table-cell office:value-type="string" table:style-name="ce32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2.5641025641025639" table:formula="of:=[.P12]/[.$P$5]*100" table:style-name="ce33">
            <text:p><text:s/>2.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2]/[.$R$5]*100" table:style-name="ce33">
            <text:p><text:s/>-<text:s/></text:p>
          </table:table-cell>
          <table:table-cell office:value-type="float" office:value="5" table:style-name="ce22">
            <text:p><text:s text:c="2"/>5<text:s/></text:p>
          </table:table-cell>
          <table:table-cell office:value-type="float" office:value="2.1186440677966099" table:formula="of:=[.T12]/[.$T$5]*100" table:style-name="ce33">
            <text:p><text:s/>2.12<text:s/></text:p>
          </table:table-cell>
          <table:table-cell office:value-type="float" office:value="168" table:style-name="ce22">
            <text:p><text:s text:c="2"/>168<text:s/></text:p>
          </table:table-cell>
          <table:table-cell office:value-type="float" office:value="1.6233452507488648" table:formula="of:=[.V12]/[.$V$5]*100" table:style-name="ce33">
            <text:p><text:s/>1.62<text:s/></text:p>
          </table:table-cell>
          <table:table-cell office:value-type="float" office:value="16900" table:style-name="ce56">
            <text:p>16,900</text:p>
          </table:table-cell>
          <table:table-cell office:value-type="float" office:value="2.0679891191957114" table:formula="of:=[.X12]/[.$X$5]*100" table:style-name="ce33">
            <text:p><text:s/>2.07<text:s/></text:p>
          </table:table-cell>
          <table:table-cell office:value-type="float" office:value="140" table:formula="of:=ROUNDDOWN([.X12]*1000000/[.H12];0)" table:style-name="ce34">
            <text:p><text:s/>140<text:s/></text:p>
          </table:table-cell>
          <table:table-cell office:value-type="float" office:value="0.45055521304275242" table:formula="of:=SQRT([.L12]*[.Z12]/1000)" table:style-name="ce33">
            <text:p><text:s/>0.45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成衣及服飾品製造業</text:span></text:p>
          </table:table-cell>
          <table:table-cell office:value-type="float" office:value="158" table:style-name="ce56">
            <text:p>158</text:p>
          </table:table-cell>
          <table:table-cell office:value-type="float" office:value="0.89701373907119331" table:formula="of:=[.B13]/[.$B$5]*100" table:style-name="ce25">
            <text:p><text:s/>0.90<text:s/></text:p>
          </table:table-cell>
          <table:table-cell office:value-type="float" office:value="14967" table:style-name="ce56">
            <text:p>14,967</text:p>
          </table:table-cell>
          <table:table-cell office:value-type="float" office:value="0.38787785177815576" table:formula="of:=[.D13]/[.$D$5]*100" table:style-name="ce33">
            <text:p><text:s/>0.39<text:s/></text:p>
          </table:table-cell>
          <table:table-cell office:value-type="float" office:value="3663393" table:style-name="ce56">
            <text:p>3,663,393</text:p>
          </table:table-cell>
          <table:table-cell office:value-type="float" office:value="0.39069674803173954" table:formula="of:=[.F13]/[.$F$5]*100" table:style-name="ce33">
            <text:p><text:s/>0.39<text:s/></text:p>
          </table:table-cell>
          <table:table-cell office:value-type="float" office:value="29227113" table:style-name="ce56">
            <text:p>29,227,113</text:p>
          </table:table-cell>
          <table:table-cell office:value-type="float" office:value="0.38343409401288553" table:formula="of:=[.H13]/[.$H$5]*100" table:style-name="ce33">
            <text:p><text:s/>0.38<text:s/></text:p>
          </table:table-cell>
          <table:table-cell office:value-type="float" office:value="31" table:style-name="ce56">
            <text:p>31</text:p>
          </table:table-cell>
          <table:table-cell office:value-type="float" office:value="0.29058867641544811" table:formula="of:=[.J13]/[.$J$5]*100" table:style-name="ce33">
            <text:p><text:s/>0.29<text:s/></text:p>
          </table:table-cell>
          <table:table-cell office:value-type="float" office:value="1.06" table:formula="of:=ROUNDDOWN([.J13]*1000000/[.H13];2)" table:style-name="ce33">
            <text:p><text:s/>1.06<text:s/></text:p>
          </table:table-cell>
          <table:table-cell office:value-type="float" office:value="31" table:style-name="ce56">
            <text:p>31</text:p>
          </table:table-cell>
          <table:table-cell office:value-type="float" office:value="0.29058867641544811" table:formula="of:=[.M13]/[.$M$5]*100" table:style-name="ce33">
            <text:p><text:s/>0.29<text:s/></text:p>
          </table:table-cell>
          <table:table-cell office:value-type="string" table:style-name="ce32">
            <text:p><text:s text:c="4"/><text:span text:style-name="T8">成衣及服飾品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13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3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13]/[.$T$5]*100" table:style-name="ce33">
            <text:p><text:s/>-<text:s/></text:p>
          </table:table-cell>
          <table:table-cell office:value-type="float" office:value="31" table:style-name="ce22">
            <text:p><text:s text:c="2"/>31<text:s/></text:p>
          </table:table-cell>
          <table:table-cell office:value-type="float" office:value="0.29954584984056432" table:formula="of:=[.V13]/[.$V$5]*100" table:style-name="ce33">
            <text:p><text:s/>0.30<text:s/></text:p>
          </table:table-cell>
          <table:table-cell office:value-type="float" office:value="639" table:style-name="ce56">
            <text:p>639</text:p>
          </table:table-cell>
          <table:table-cell office:value-type="float" office:value="7.8192014625210624E-2" table:formula="of:=[.X13]/[.$X$5]*100" table:style-name="ce33">
            <text:p><text:s/>0.08<text:s/></text:p>
          </table:table-cell>
          <table:table-cell office:value-type="float" office:value="21" table:formula="of:=ROUNDDOWN([.X13]*1000000/[.H13];0)" table:style-name="ce34">
            <text:p><text:s/>21<text:s/></text:p>
          </table:table-cell>
          <table:table-cell office:value-type="float" office:value="0.14919785521246612" table:formula="of:=SQRT([.L13]*[.Z13]/1000)" table:style-name="ce33">
            <text:p><text:s/>0.15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皮革、毛皮及其製品製造業</text:span></text:p>
          </table:table-cell>
          <table:table-cell office:value-type="float" office:value="85" table:style-name="ce56">
            <text:p>85</text:p>
          </table:table-cell>
          <table:table-cell office:value-type="float" office:value="0.48257068241171797" table:formula="of:=[.B14]/[.$B$5]*100" table:style-name="ce25">
            <text:p><text:s/>0.48<text:s/></text:p>
          </table:table-cell>
          <table:table-cell office:value-type="float" office:value="12446" table:style-name="ce56">
            <text:p>12,446</text:p>
          </table:table-cell>
          <table:table-cell office:value-type="float" office:value="0.32254478140114429" table:formula="of:=[.D14]/[.$D$5]*100" table:style-name="ce33">
            <text:p><text:s/>0.32<text:s/></text:p>
          </table:table-cell>
          <table:table-cell office:value-type="float" office:value="3066281" table:style-name="ce56">
            <text:p>3,066,281</text:p>
          </table:table-cell>
          <table:table-cell office:value-type="float" office:value="0.32701542402125849" table:formula="of:=[.F14]/[.$F$5]*100" table:style-name="ce33">
            <text:p><text:s/>0.33<text:s/></text:p>
          </table:table-cell>
          <table:table-cell office:value-type="float" office:value="24729851" table:style-name="ce56">
            <text:p>24,729,851</text:p>
          </table:table-cell>
          <table:table-cell office:value-type="float" office:value="0.32443396011294895" table:formula="of:=[.H14]/[.$H$5]*100" table:style-name="ce33">
            <text:p><text:s/>0.32<text:s/></text:p>
          </table:table-cell>
          <table:table-cell office:value-type="float" office:value="38" table:style-name="ce56">
            <text:p>38</text:p>
          </table:table-cell>
          <table:table-cell office:value-type="float" office:value="0.35620547431571054" table:formula="of:=[.J14]/[.$J$5]*100" table:style-name="ce33">
            <text:p><text:s/>0.36<text:s/></text:p>
          </table:table-cell>
          <table:table-cell office:value-type="float" office:value="1.53" table:formula="of:=ROUNDDOWN([.J14]*1000000/[.H14];2)" table:style-name="ce33">
            <text:p><text:s/>1.53<text:s/></text:p>
          </table:table-cell>
          <table:table-cell office:value-type="float" office:value="38" table:style-name="ce56">
            <text:p>38</text:p>
          </table:table-cell>
          <table:table-cell office:value-type="float" office:value="0.35620547431571054" table:formula="of:=[.M14]/[.$M$5]*100" table:style-name="ce33">
            <text:p><text:s/>0.36<text:s/></text:p>
          </table:table-cell>
          <table:table-cell office:value-type="string" table:style-name="ce32">
            <text:p><text:s text:c="4"/><text:span text:style-name="T8">皮革、毛皮及其製品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14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4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14]/[.$T$5]*100" table:style-name="ce33">
            <text:p><text:s/>0.42<text:s/></text:p>
          </table:table-cell>
          <table:table-cell office:value-type="float" office:value="37" table:style-name="ce22">
            <text:p><text:s text:c="2"/>37<text:s/></text:p>
          </table:table-cell>
          <table:table-cell office:value-type="float" office:value="0.35752246593873804" table:formula="of:=[.V14]/[.$V$5]*100" table:style-name="ce33">
            <text:p><text:s/>0.36<text:s/></text:p>
          </table:table-cell>
          <table:table-cell office:value-type="float" office:value="824" table:style-name="ce56">
            <text:p>824</text:p>
          </table:table-cell>
          <table:table-cell office:value-type="float" office:value="0.10082976533829976" table:formula="of:=[.X14]/[.$X$5]*100" table:style-name="ce33">
            <text:p><text:s/>0.10<text:s/></text:p>
          </table:table-cell>
          <table:table-cell office:value-type="float" office:value="33" table:formula="of:=ROUNDDOWN([.X14]*1000000/[.H14];0)" table:style-name="ce34">
            <text:p><text:s/>33<text:s/></text:p>
          </table:table-cell>
          <table:table-cell office:value-type="float" office:value="0.22469979973288806" table:formula="of:=SQRT([.L14]*[.Z14]/1000)" table:style-name="ce33">
            <text:p><text:s/>0.22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木竹製品製造業</text:span></text:p>
          </table:table-cell>
          <table:table-cell office:value-type="float" office:value="36" table:style-name="ce56">
            <text:p>36</text:p>
          </table:table-cell>
          <table:table-cell office:value-type="float" office:value="0.2043828772567276" table:formula="of:=[.B15]/[.$B$5]*100" table:style-name="ce25">
            <text:p><text:s/>0.20<text:s/></text:p>
          </table:table-cell>
          <table:table-cell office:value-type="float" office:value="2769" table:style-name="ce56">
            <text:p>2,769</text:p>
          </table:table-cell>
          <table:table-cell office:value-type="float" office:value="7.1760123710410462E-2" table:formula="of:=[.D15]/[.$D$5]*100" table:style-name="ce33">
            <text:p><text:s/>0.07<text:s/></text:p>
          </table:table-cell>
          <table:table-cell office:value-type="float" office:value="702851" table:style-name="ce56">
            <text:p>702,851</text:p>
          </table:table-cell>
          <table:table-cell office:value-type="float" office:value="7.4958269574368935E-2" table:formula="of:=[.F15]/[.$F$5]*100" table:style-name="ce33">
            <text:p><text:s/>0.07<text:s/></text:p>
          </table:table-cell>
          <table:table-cell office:value-type="float" office:value="5677042" table:style-name="ce56">
            <text:p>5,677,042</text:p>
          </table:table-cell>
          <table:table-cell office:value-type="float" office:value="7.4477812979444794E-2" table:formula="of:=[.H15]/[.$H$5]*100" table:style-name="ce33">
            <text:p><text:s/>0.07<text:s/></text:p>
          </table:table-cell>
          <table:table-cell office:value-type="float" office:value="17" table:style-name="ce56">
            <text:p>17</text:p>
          </table:table-cell>
          <table:table-cell office:value-type="float" office:value="0.15935508061492312" table:formula="of:=[.J15]/[.$J$5]*100" table:style-name="ce33">
            <text:p><text:s/>0.16<text:s/></text:p>
          </table:table-cell>
          <table:table-cell office:value-type="float" office:value="2.99" table:formula="of:=ROUNDDOWN([.J15]*1000000/[.H15];2)" table:style-name="ce33">
            <text:p><text:s/>2.99<text:s/></text:p>
          </table:table-cell>
          <table:table-cell office:value-type="float" office:value="17" table:style-name="ce56">
            <text:p>17</text:p>
          </table:table-cell>
          <table:table-cell office:value-type="float" office:value="0.15935508061492312" table:formula="of:=[.M15]/[.$M$5]*100" table:style-name="ce33">
            <text:p><text:s/>0.16<text:s/></text:p>
          </table:table-cell>
          <table:table-cell office:value-type="string" table:style-name="ce32">
            <text:p><text:s text:c="4"/><text:span text:style-name="T8">木竹製品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15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5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15]/[.$T$5]*100" table:style-name="ce33">
            <text:p><text:s/>-<text:s/></text:p>
          </table:table-cell>
          <table:table-cell office:value-type="float" office:value="17" table:style-name="ce22">
            <text:p><text:s text:c="2"/>17<text:s/></text:p>
          </table:table-cell>
          <table:table-cell office:value-type="float" office:value="0.16426707894482559" table:formula="of:=[.V15]/[.$V$5]*100" table:style-name="ce33">
            <text:p><text:s/>0.16<text:s/></text:p>
          </table:table-cell>
          <table:table-cell office:value-type="float" office:value="1191" table:style-name="ce56">
            <text:p>1,191</text:p>
          </table:table-cell>
          <table:table-cell office:value-type="float" office:value="0.14573816810426579" table:formula="of:=[.X15]/[.$X$5]*100" table:style-name="ce33">
            <text:p><text:s/>0.15<text:s/></text:p>
          </table:table-cell>
          <table:table-cell office:value-type="float" office:value="209" table:formula="of:=ROUNDDOWN([.X15]*1000000/[.H15];0)" table:style-name="ce34">
            <text:p><text:s/>209<text:s/></text:p>
          </table:table-cell>
          <table:table-cell office:value-type="float" office:value="0.79051249199490836" table:formula="of:=SQRT([.L15]*[.Z15]/1000)" table:style-name="ce33">
            <text:p><text:s/>0.79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紙漿、紙及紙製品製造業</text:span></text:p>
          </table:table-cell>
          <table:table-cell office:value-type="float" office:value="171" table:style-name="ce56">
            <text:p>171</text:p>
          </table:table-cell>
          <table:table-cell office:value-type="float" office:value="0.97081866696945607" table:formula="of:=[.B16]/[.$B$5]*100" table:style-name="ce25">
            <text:p><text:s/>0.97<text:s/></text:p>
          </table:table-cell>
          <table:table-cell office:value-type="float" office:value="23839" table:style-name="ce56">
            <text:p>23,839</text:p>
          </table:table-cell>
          <table:table-cell office:value-type="float" office:value="0.61780050167297751" table:formula="of:=[.D16]/[.$D$5]*100" table:style-name="ce33">
            <text:p><text:s/>0.62<text:s/></text:p>
          </table:table-cell>
          <table:table-cell office:value-type="float" office:value="5925044" table:style-name="ce56">
            <text:p>5,925,044</text:p>
          </table:table-cell>
          <table:table-cell office:value-type="float" office:value="0.6318992864661177" table:formula="of:=[.F16]/[.$F$5]*100" table:style-name="ce33">
            <text:p><text:s/>0.63<text:s/></text:p>
          </table:table-cell>
          <table:table-cell office:value-type="float" office:value="48702600" table:style-name="ce56">
            <text:p>48,702,600</text:p>
          </table:table-cell>
          <table:table-cell office:value-type="float" office:value="0.6389354058702944" table:formula="of:=[.H16]/[.$H$5]*100" table:style-name="ce33">
            <text:p><text:s/>0.64<text:s/></text:p>
          </table:table-cell>
          <table:table-cell office:value-type="float" office:value="116" table:style-name="ce56">
            <text:p>116</text:p>
          </table:table-cell>
          <table:table-cell office:value-type="float" office:value="1.0873640794900636" table:formula="of:=[.J16]/[.$J$5]*100" table:style-name="ce33">
            <text:p><text:s/>1.09<text:s/></text:p>
          </table:table-cell>
          <table:table-cell office:value-type="float" office:value="2.38" table:formula="of:=ROUNDDOWN([.J16]*1000000/[.H16];2)" table:style-name="ce33">
            <text:p><text:s/>2.38<text:s/></text:p>
          </table:table-cell>
          <table:table-cell office:value-type="float" office:value="116" table:style-name="ce56">
            <text:p>116</text:p>
          </table:table-cell>
          <table:table-cell office:value-type="float" office:value="1.0873640794900636" table:formula="of:=[.M16]/[.$M$5]*100" table:style-name="ce33">
            <text:p><text:s/>1.09<text:s/></text:p>
          </table:table-cell>
          <table:table-cell office:value-type="string" table:style-name="ce32">
            <text:p><text:s text:c="4"/><text:span text:style-name="T8">紙漿、紙及紙製品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16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6]/[.$R$5]*100" table:style-name="ce33">
            <text:p><text:s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1.2711864406779663" table:formula="of:=[.T16]/[.$T$5]*100" table:style-name="ce33">
            <text:p><text:s/>1.27<text:s/></text:p>
          </table:table-cell>
          <table:table-cell office:value-type="float" office:value="113" table:style-name="ce22">
            <text:p><text:s text:c="2"/>113<text:s/></text:p>
          </table:table-cell>
          <table:table-cell office:value-type="float" office:value="1.0918929365156054" table:formula="of:=[.V16]/[.$V$5]*100" table:style-name="ce33">
            <text:p><text:s/>1.09<text:s/></text:p>
          </table:table-cell>
          <table:table-cell office:value-type="float" office:value="3089" table:style-name="ce56">
            <text:p>3,089</text:p>
          </table:table-cell>
          <table:table-cell office:value-type="float" office:value="0.37798925379855336" table:formula="of:=[.X16]/[.$X$5]*100" table:style-name="ce33">
            <text:p><text:s/>0.38<text:s/></text:p>
          </table:table-cell>
          <table:table-cell office:value-type="float" office:value="63" table:formula="of:=ROUNDDOWN([.X16]*1000000/[.H16];0)" table:style-name="ce34">
            <text:p><text:s/>63<text:s/></text:p>
          </table:table-cell>
          <table:table-cell office:value-type="float" office:value="0.38722086720630128" table:formula="of:=SQRT([.L16]*[.Z16]/1000)" table:style-name="ce33">
            <text:p><text:s/>0.39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印刷及資料儲存媒體複製業</text:span></text:p>
          </table:table-cell>
          <table:table-cell office:value-type="float" office:value="114" table:style-name="ce56">
            <text:p>114</text:p>
          </table:table-cell>
          <table:table-cell office:value-type="float" office:value="0.64721244464630412" table:formula="of:=[.B17]/[.$B$5]*100" table:style-name="ce25">
            <text:p><text:s/>0.65<text:s/></text:p>
          </table:table-cell>
          <table:table-cell office:value-type="float" office:value="12088" table:style-name="ce56">
            <text:p>12,088</text:p>
          </table:table-cell>
          <table:table-cell office:value-type="float" office:value="0.31326701892793124" table:formula="of:=[.D17]/[.$D$5]*100" table:style-name="ce33">
            <text:p><text:s/>0.31<text:s/></text:p>
          </table:table-cell>
          <table:table-cell office:value-type="float" office:value="2929061" table:style-name="ce56">
            <text:p>2,929,061</text:p>
          </table:table-cell>
          <table:table-cell office:value-type="float" office:value="0.31238106517280428" table:formula="of:=[.F17]/[.$F$5]*100" table:style-name="ce33">
            <text:p><text:s/>0.31<text:s/></text:p>
          </table:table-cell>
          <table:table-cell office:value-type="float" office:value="25090642" table:style-name="ce56">
            <text:p>25,090,642</text:p>
          </table:table-cell>
          <table:table-cell office:value-type="float" office:value="0.32916722166406426" table:formula="of:=[.H17]/[.$H$5]*100" table:style-name="ce33">
            <text:p><text:s/>0.33<text:s/></text:p>
          </table:table-cell>
          <table:table-cell office:value-type="float" office:value="46" table:style-name="ce56">
            <text:p>46</text:p>
          </table:table-cell>
          <table:table-cell office:value-type="float" office:value="0.43119610048743906" table:formula="of:=[.J17]/[.$J$5]*100" table:style-name="ce33">
            <text:p><text:s/>0.43<text:s/></text:p>
          </table:table-cell>
          <table:table-cell office:value-type="float" office:value="1.83" table:formula="of:=ROUNDDOWN([.J17]*1000000/[.H17];2)" table:style-name="ce33">
            <text:p><text:s/>1.83<text:s/></text:p>
          </table:table-cell>
          <table:table-cell office:value-type="float" office:value="46" table:style-name="ce56">
            <text:p>46</text:p>
          </table:table-cell>
          <table:table-cell office:value-type="float" office:value="0.43119610048743906" table:formula="of:=[.M17]/[.$M$5]*100" table:style-name="ce33">
            <text:p><text:s/>0.43<text:s/></text:p>
          </table:table-cell>
          <table:table-cell office:value-type="string" table:style-name="ce32">
            <text:p><text:s text:c="4"/><text:span text:style-name="T8">印刷及資料儲存媒體複製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17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7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17]/[.$T$5]*100" table:style-name="ce33">
            <text:p><text:s/>-<text:s/></text:p>
          </table:table-cell>
          <table:table-cell office:value-type="float" office:value="46" table:style-name="ce22">
            <text:p><text:s text:c="2"/>46<text:s/></text:p>
          </table:table-cell>
          <table:table-cell office:value-type="float" office:value="0.44448739008599869" table:formula="of:=[.V17]/[.$V$5]*100" table:style-name="ce33">
            <text:p><text:s/>0.44<text:s/></text:p>
          </table:table-cell>
          <table:table-cell office:value-type="float" office:value="490" table:style-name="ce56">
            <text:p>490</text:p>
          </table:table-cell>
          <table:table-cell office:value-type="float" office:value="5.9959447834668556E-2" table:formula="of:=[.X17]/[.$X$5]*100" table:style-name="ce33">
            <text:p><text:s/>0.06<text:s/></text:p>
          </table:table-cell>
          <table:table-cell office:value-type="float" office:value="19" table:formula="of:=ROUNDDOWN([.X17]*1000000/[.H17];0)" table:style-name="ce34">
            <text:p><text:s/>19<text:s/></text:p>
          </table:table-cell>
          <table:table-cell office:value-type="float" office:value="0.18646715528478469" table:formula="of:=SQRT([.L17]*[.Z17]/1000)" table:style-name="ce33">
            <text:p><text:s/>0.19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石油及煤製品製造業</text:span></text:p>
          </table:table-cell>
          <table:table-cell office:value-type="float" office:value="14" table:style-name="ce56">
            <text:p>14</text:p>
          </table:table-cell>
          <table:table-cell office:value-type="float" office:value="7.9482230044282967E-2" table:formula="of:=[.B18]/[.$B$5]*100" table:style-name="ce25">
            <text:p><text:s/>0.08<text:s/></text:p>
          </table:table-cell>
          <table:table-cell office:value-type="float" office:value="4397" table:style-name="ce56">
            <text:p>4,397</text:p>
          </table:table-cell>
          <table:table-cell office:value-type="float" office:value="0.11395061897965864" table:formula="of:=[.D18]/[.$D$5]*100" table:style-name="ce33">
            <text:p><text:s/>0.11<text:s/></text:p>
          </table:table-cell>
          <table:table-cell office:value-type="float" office:value="1068806" table:style-name="ce56">
            <text:p>1,068,806</text:p>
          </table:table-cell>
          <table:table-cell office:value-type="float" office:value="0.11398695921426159" table:formula="of:=[.F18]/[.$F$5]*100" table:style-name="ce33">
            <text:p><text:s/>0.11<text:s/></text:p>
          </table:table-cell>
          <table:table-cell office:value-type="float" office:value="8852453" table:style-name="ce56">
            <text:p>8,852,453</text:p>
          </table:table-cell>
          <table:table-cell office:value-type="float" office:value="0.11613642085849021" table:formula="of:=[.H18]/[.$H$5]*100" table:style-name="ce33">
            <text:p><text:s/>0.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.7495313085864269E-2" table:formula="of:=[.J18]/[.$J$5]*100" table:style-name="ce33">
            <text:p><text:s/>0.04<text:s/></text:p>
          </table:table-cell>
          <table:table-cell office:value-type="float" office:value="0.45" table:formula="of:=ROUNDDOWN([.J18]*1000000/[.H18];2)" table:style-name="ce33">
            <text:p><text:s/>0.4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.7495313085864269E-2" table:formula="of:=[.M18]/[.$M$5]*100" table:style-name="ce33">
            <text:p><text:s/>0.04<text:s/></text:p>
          </table:table-cell>
          <table:table-cell office:value-type="string" table:style-name="ce32">
            <text:p><text:s text:c="4"/><text:span text:style-name="T8">石油及煤製品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18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8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18]/[.$T$5]*100" table:style-name="ce33">
            <text:p><text:s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3.8651077398782492E-2" table:formula="of:=[.V18]/[.$V$5]*100" table:style-name="ce33">
            <text:p><text:s/>0.04<text:s/></text:p>
          </table:table-cell>
          <table:table-cell office:value-type="float" office:value="11" table:style-name="ce22">
            <text:p><text:s text:c="2"/>11<text:s/></text:p>
          </table:table-cell>
          <table:table-cell office:value-type="float" office:value="1.3460284207782738E-3" table:formula="of:=[.X18]/[.$X$5]*100" table:style-name="ce33">
            <text:p><text:s/>0.00<text:s/></text:p>
          </table:table-cell>
          <table:table-cell office:value-type="float" office:value="1" table:formula="of:=ROUNDDOWN([.X18]*1000000/[.H18];0)" table:style-name="ce34">
            <text:p><text:s/>1<text:s/></text:p>
          </table:table-cell>
          <table:table-cell office:value-type="float" office:value="2.1213203435596427E-2" table:formula="of:=SQRT([.L18]*[.Z18]/1000)" table:style-name="ce33">
            <text:p><text:s/>0.02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化學材料製造業</text:span></text:p>
          </table:table-cell>
          <table:table-cell office:value-type="float" office:value="268" table:style-name="ce56">
            <text:p>268</text:p>
          </table:table-cell>
          <table:table-cell office:value-type="float" office:value="1.5215169751334165" table:formula="of:=[.B19]/[.$B$5]*100" table:style-name="ce25">
            <text:p><text:s/>1.52<text:s/></text:p>
          </table:table-cell>
          <table:table-cell office:value-type="float" office:value="61317" table:style-name="ce56">
            <text:p>61,317</text:p>
          </table:table-cell>
          <table:table-cell office:value-type="float" office:value="1.5890630211452645" table:formula="of:=[.D19]/[.$D$5]*100" table:style-name="ce33">
            <text:p><text:s/>1.59<text:s/></text:p>
          </table:table-cell>
          <table:table-cell office:value-type="float" office:value="14744829" table:style-name="ce56">
            <text:p>14,744,829</text:p>
          </table:table-cell>
          <table:table-cell office:value-type="float" office:value="1.5725194486597767" table:formula="of:=[.F19]/[.$F$5]*100" table:style-name="ce33">
            <text:p><text:s/>1.57<text:s/></text:p>
          </table:table-cell>
          <table:table-cell office:value-type="float" office:value="120231370" table:style-name="ce56">
            <text:p>120,231,370</text:p>
          </table:table-cell>
          <table:table-cell office:value-type="float" office:value="1.5773301464252736" table:formula="of:=[.H19]/[.$H$5]*100" table:style-name="ce33">
            <text:p><text:s/>1.58<text:s/></text:p>
          </table:table-cell>
          <table:table-cell office:value-type="float" office:value="161" table:style-name="ce56">
            <text:p>161</text:p>
          </table:table-cell>
          <table:table-cell office:value-type="float" office:value="1.5091863517060367" table:formula="of:=[.J19]/[.$J$5]*100" table:style-name="ce33">
            <text:p><text:s/>1.51<text:s/></text:p>
          </table:table-cell>
          <table:table-cell office:value-type="float" office:value="1.33" table:formula="of:=ROUNDDOWN([.J19]*1000000/[.H19];2)" table:style-name="ce33">
            <text:p><text:s/>1.33<text:s/></text:p>
          </table:table-cell>
          <table:table-cell office:value-type="float" office:value="161" table:style-name="ce56">
            <text:p>161</text:p>
          </table:table-cell>
          <table:table-cell office:value-type="float" office:value="1.5091863517060367" table:formula="of:=[.M19]/[.$M$5]*100" table:style-name="ce33">
            <text:p><text:s/>1.51<text:s/></text:p>
          </table:table-cell>
          <table:table-cell office:value-type="string" table:style-name="ce32">
            <text:p><text:s text:c="4"/><text:span text:style-name="T8">化學材料製造業</text:span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19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19]/[.$R$5]*100" table:style-name="ce33">
            <text:p><text:s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1.6949152542372881" table:formula="of:=[.T19]/[.$T$5]*100" table:style-name="ce33">
            <text:p><text:s/>1.69<text:s/></text:p>
          </table:table-cell>
          <table:table-cell office:value-type="float" office:value="156" table:style-name="ce22">
            <text:p><text:s text:c="2"/>156<text:s/></text:p>
          </table:table-cell>
          <table:table-cell office:value-type="float" office:value="1.5073920185525171" table:formula="of:=[.V19]/[.$V$5]*100" table:style-name="ce33">
            <text:p><text:s/>1.51<text:s/></text:p>
          </table:table-cell>
          <table:table-cell office:value-type="float" office:value="15456" table:style-name="ce56">
            <text:p>15,456</text:p>
          </table:table-cell>
          <table:table-cell office:value-type="float" office:value="1.8912922974135451" table:formula="of:=[.X19]/[.$X$5]*100" table:style-name="ce33">
            <text:p><text:s/>1.89<text:s/></text:p>
          </table:table-cell>
          <table:table-cell office:value-type="float" office:value="128" table:formula="of:=ROUNDDOWN([.X19]*1000000/[.H19];0)" table:style-name="ce34">
            <text:p><text:s/>128<text:s/></text:p>
          </table:table-cell>
          <table:table-cell office:value-type="float" office:value="0.41260150266328405" table:formula="of:=SQRT([.L19]*[.Z19]/1000)" table:style-name="ce33">
            <text:p><text:s/>0.41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化學製品製造業</text:span></text:p>
          </table:table-cell>
          <table:table-cell office:value-type="float" office:value="320" table:style-name="ce56">
            <text:p>320</text:p>
          </table:table-cell>
          <table:table-cell office:value-type="float" office:value="1.8167366867264678" table:formula="of:=[.B20]/[.$B$5]*100" table:style-name="ce25">
            <text:p><text:s/>1.82<text:s/></text:p>
          </table:table-cell>
          <table:table-cell office:value-type="float" office:value="31918" table:style-name="ce56">
            <text:p>31,918</text:p>
          </table:table-cell>
          <table:table-cell office:value-type="float" office:value="0.82717213022350333" table:formula="of:=[.D20]/[.$D$5]*100" table:style-name="ce33">
            <text:p><text:s/>0.83<text:s/></text:p>
          </table:table-cell>
          <table:table-cell office:value-type="float" office:value="7542822" table:style-name="ce56">
            <text:p>7,542,822</text:p>
          </table:table-cell>
          <table:table-cell office:value-type="float" office:value="0.80443349277084431" table:formula="of:=[.F20]/[.$F$5]*100" table:style-name="ce33">
            <text:p><text:s/>0.80<text:s/></text:p>
          </table:table-cell>
          <table:table-cell office:value-type="float" office:value="61191664" table:style-name="ce56">
            <text:p>61,191,664</text:p>
          </table:table-cell>
          <table:table-cell office:value-type="float" office:value="0.80278097419272643" table:formula="of:=[.H20]/[.$H$5]*100" table:style-name="ce33">
            <text:p><text:s/>0.80<text:s/></text:p>
          </table:table-cell>
          <table:table-cell office:value-type="float" office:value="118" table:style-name="ce56">
            <text:p>118</text:p>
          </table:table-cell>
          <table:table-cell office:value-type="float" office:value="1.106111736032996" table:formula="of:=[.J20]/[.$J$5]*100" table:style-name="ce33">
            <text:p><text:s/>1.11<text:s/></text:p>
          </table:table-cell>
          <table:table-cell office:value-type="float" office:value="1.92" table:formula="of:=ROUNDDOWN([.J20]*1000000/[.H20];2)" table:style-name="ce33">
            <text:p><text:s/>1.92<text:s/></text:p>
          </table:table-cell>
          <table:table-cell office:value-type="float" office:value="118" table:style-name="ce56">
            <text:p>118</text:p>
          </table:table-cell>
          <table:table-cell office:value-type="float" office:value="1.106111736032996" table:formula="of:=[.M20]/[.$M$5]*100" table:style-name="ce33">
            <text:p><text:s/>1.11<text:s/></text:p>
          </table:table-cell>
          <table:table-cell office:value-type="string" table:style-name="ce32">
            <text:p><text:s text:c="4"/><text:span text:style-name="T8">化學製品製造業</text:span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20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20]/[.$R$5]*100" table:style-name="ce33">
            <text:p><text:s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1.2711864406779663" table:formula="of:=[.T20]/[.$T$5]*100" table:style-name="ce33">
            <text:p><text:s/>1.27<text:s/></text:p>
          </table:table-cell>
          <table:table-cell office:value-type="float" office:value="114" table:style-name="ce22">
            <text:p><text:s text:c="2"/>114<text:s/></text:p>
          </table:table-cell>
          <table:table-cell office:value-type="float" office:value="1.1015557058653009" table:formula="of:=[.V20]/[.$V$5]*100" table:style-name="ce33">
            <text:p><text:s/>1.10<text:s/></text:p>
          </table:table-cell>
          <table:table-cell office:value-type="float" office:value="8246" table:style-name="ce56">
            <text:p>8,246</text:p>
          </table:table-cell>
          <table:table-cell office:value-type="float" office:value="1.0090318507034224" table:formula="of:=[.X20]/[.$X$5]*100" table:style-name="ce33">
            <text:p><text:s/>1.01<text:s/></text:p>
          </table:table-cell>
          <table:table-cell office:value-type="float" office:value="134" table:formula="of:=ROUNDDOWN([.X20]*1000000/[.H20];0)" table:style-name="ce34">
            <text:p><text:s/>134<text:s/></text:p>
          </table:table-cell>
          <table:table-cell office:value-type="float" office:value="0.50722775949271537" table:formula="of:=SQRT([.L20]*[.Z20]/1000)" table:style-name="ce33">
            <text:p><text:s/>0.51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藥品製造業</text:span></text:p>
          </table:table-cell>
          <table:table-cell office:value-type="float" office:value="163" table:style-name="ce56">
            <text:p>163</text:p>
          </table:table-cell>
          <table:table-cell office:value-type="float" office:value="0.92540024980129443" table:formula="of:=[.B21]/[.$B$5]*100" table:style-name="ce25">
            <text:p><text:s/>0.93<text:s/></text:p>
          </table:table-cell>
          <table:table-cell office:value-type="float" office:value="21275" table:style-name="ce56">
            <text:p>21,275</text:p>
          </table:table-cell>
          <table:table-cell office:value-type="float" office:value="0.55135306317767507" table:formula="of:=[.D21]/[.$D$5]*100" table:style-name="ce33">
            <text:p><text:s/>0.55<text:s/></text:p>
          </table:table-cell>
          <table:table-cell office:value-type="float" office:value="5176740" table:style-name="ce56">
            <text:p>5,176,740</text:p>
          </table:table-cell>
          <table:table-cell office:value-type="float" office:value="0.55209350550318437" table:formula="of:=[.F21]/[.$F$5]*100" table:style-name="ce33">
            <text:p><text:s/>0.55<text:s/></text:p>
          </table:table-cell>
          <table:table-cell office:value-type="float" office:value="41685353" table:style-name="ce56">
            <text:p>41,685,353</text:p>
          </table:table-cell>
          <table:table-cell office:value-type="float" office:value="0.5468752784841362" table:formula="of:=[.H21]/[.$H$5]*100" table:style-name="ce33">
            <text:p><text:s/>0.55<text:s/></text:p>
          </table:table-cell>
          <table:table-cell office:value-type="float" office:value="81" table:style-name="ce56">
            <text:p>81</text:p>
          </table:table-cell>
          <table:table-cell office:value-type="float" office:value="0.75928008998875141" table:formula="of:=[.J21]/[.$J$5]*100" table:style-name="ce33">
            <text:p><text:s/>0.76<text:s/></text:p>
          </table:table-cell>
          <table:table-cell office:value-type="float" office:value="1.94" table:formula="of:=ROUNDDOWN([.J21]*1000000/[.H21];2)" table:style-name="ce33">
            <text:p><text:s/>1.94<text:s/></text:p>
          </table:table-cell>
          <table:table-cell office:value-type="float" office:value="81" table:style-name="ce56">
            <text:p>81</text:p>
          </table:table-cell>
          <table:table-cell office:value-type="float" office:value="0.75928008998875141" table:formula="of:=[.M21]/[.$M$5]*100" table:style-name="ce33">
            <text:p><text:s/>0.76<text:s/></text:p>
          </table:table-cell>
          <table:table-cell office:value-type="string" table:style-name="ce32">
            <text:p><text:s text:c="4"/><text:span text:style-name="T8">藥品製造業</text:span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21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21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21]/[.$T$5]*100" table:style-name="ce33">
            <text:p><text:s/>0.42<text:s/></text:p>
          </table:table-cell>
          <table:table-cell office:value-type="float" office:value="79" table:style-name="ce22">
            <text:p><text:s text:c="2"/>79<text:s/></text:p>
          </table:table-cell>
          <table:table-cell office:value-type="float" office:value="0.76335877862595414" table:formula="of:=[.V21]/[.$V$5]*100" table:style-name="ce33">
            <text:p><text:s/>0.76<text:s/></text:p>
          </table:table-cell>
          <table:table-cell office:value-type="float" office:value="7131" table:style-name="ce56">
            <text:p>7,131</text:p>
          </table:table-cell>
          <table:table-cell office:value-type="float" office:value="0.87259351532453355" table:formula="of:=[.X21]/[.$X$5]*100" table:style-name="ce33">
            <text:p><text:s/>0.87<text:s/></text:p>
          </table:table-cell>
          <table:table-cell office:value-type="float" office:value="171" table:formula="of:=ROUNDDOWN([.X21]*1000000/[.H21];0)" table:style-name="ce34">
            <text:p><text:s/>171<text:s/></text:p>
          </table:table-cell>
          <table:table-cell office:value-type="float" office:value="0.5759687491522435" table:formula="of:=SQRT([.L21]*[.Z21]/1000)" table:style-name="ce33">
            <text:p><text:s/>0.5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橡膠製品製造業</text:span></text:p>
          </table:table-cell>
          <table:table-cell office:value-type="float" office:value="135" table:style-name="ce56">
            <text:p>135</text:p>
          </table:table-cell>
          <table:table-cell office:value-type="float" office:value="0.76643578971272852" table:formula="of:=[.B22]/[.$B$5]*100" table:style-name="ce25">
            <text:p><text:s/>0.77<text:s/></text:p>
          </table:table-cell>
          <table:table-cell office:value-type="float" office:value="26433" table:style-name="ce56">
            <text:p>26,433</text:p>
          </table:table-cell>
          <table:table-cell office:value-type="float" office:value="0.68502540629732012" table:formula="of:=[.D22]/[.$D$5]*100" table:style-name="ce33">
            <text:p><text:s/>0.69<text:s/></text:p>
          </table:table-cell>
          <table:table-cell office:value-type="float" office:value="6623191" table:style-name="ce56">
            <text:p>6,623,191</text:p>
          </table:table-cell>
          <table:table-cell office:value-type="float" office:value="0.70635587972491209" table:formula="of:=[.F22]/[.$F$5]*100" table:style-name="ce33">
            <text:p><text:s/>0.71<text:s/></text:p>
          </table:table-cell>
          <table:table-cell office:value-type="float" office:value="54724955" table:style-name="ce56">
            <text:p>54,724,955</text:p>
          </table:table-cell>
          <table:table-cell office:value-type="float" office:value="0.71794342261313771" table:formula="of:=[.H22]/[.$H$5]*100" table:style-name="ce33">
            <text:p><text:s/>0.72<text:s/></text:p>
          </table:table-cell>
          <table:table-cell office:value-type="float" office:value="169" table:style-name="ce56">
            <text:p>169</text:p>
          </table:table-cell>
          <table:table-cell office:value-type="float" office:value="1.5841769778777652" table:formula="of:=[.J22]/[.$J$5]*100" table:style-name="ce33">
            <text:p><text:s/>1.58<text:s/></text:p>
          </table:table-cell>
          <table:table-cell office:value-type="float" office:value="3.08" table:formula="of:=ROUNDDOWN([.J22]*1000000/[.H22];2)" table:style-name="ce33">
            <text:p><text:s/>3.08<text:s/></text:p>
          </table:table-cell>
          <table:table-cell office:value-type="float" office:value="169" table:style-name="ce56">
            <text:p>169</text:p>
          </table:table-cell>
          <table:table-cell office:value-type="float" office:value="1.5841769778777652" table:formula="of:=[.M22]/[.$M$5]*100" table:style-name="ce33">
            <text:p><text:s/>1.58<text:s/></text:p>
          </table:table-cell>
          <table:table-cell office:value-type="string" table:style-name="ce32">
            <text:p><text:s text:c="4"/><text:span text:style-name="T8">橡膠製品製造業</text:span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22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22]/[.$R$5]*100" table:style-name="ce33">
            <text:p><text:s/>-<text:s/></text:p>
          </table:table-cell>
          <table:table-cell office:value-type="float" office:value="5" table:style-name="ce22">
            <text:p><text:s text:c="2"/>5<text:s/></text:p>
          </table:table-cell>
          <table:table-cell office:value-type="float" office:value="2.1186440677966099" table:formula="of:=[.T22]/[.$T$5]*100" table:style-name="ce33">
            <text:p><text:s/>2.12<text:s/></text:p>
          </table:table-cell>
          <table:table-cell office:value-type="float" office:value="163" table:style-name="ce22">
            <text:p><text:s text:c="2"/>163<text:s/></text:p>
          </table:table-cell>
          <table:table-cell office:value-type="float" office:value="1.5750314040003865" table:formula="of:=[.V22]/[.$V$5]*100" table:style-name="ce33">
            <text:p><text:s/>1.58<text:s/></text:p>
          </table:table-cell>
          <table:table-cell office:value-type="float" office:value="15970" table:style-name="ce56">
            <text:p>15,970</text:p>
          </table:table-cell>
          <table:table-cell office:value-type="float" office:value="1.9541885345299117" table:formula="of:=[.X22]/[.$X$5]*100" table:style-name="ce33">
            <text:p><text:s/>1.95<text:s/></text:p>
          </table:table-cell>
          <table:table-cell office:value-type="float" office:value="291" table:formula="of:=ROUNDDOWN([.X22]*1000000/[.H22];0)" table:style-name="ce34">
            <text:p><text:s/>291<text:s/></text:p>
          </table:table-cell>
          <table:table-cell office:value-type="float" office:value="0.94672065573747777" table:formula="of:=SQRT([.L22]*[.Z22]/1000)" table:style-name="ce33">
            <text:p><text:s/>0.95<text:s/></text:p>
          </table:table-cell>
          <table:table-cell table:number-columns-repeated="16357" table:style-name="ce5"/>
        </table:table-row>
        <table:table-row table:style-name="ro8">
          <table:table-cell office:value-type="string" table:style-name="ce32">
            <text:p><text:s text:c="4"/><text:span text:style-name="T8">塑膠製品製造業</text:span></text:p>
          </table:table-cell>
          <table:table-cell office:value-type="float" office:value="498" table:style-name="ce56">
            <text:p>498</text:p>
          </table:table-cell>
          <table:table-cell office:value-type="float" office:value="2.8272964687180648" table:formula="of:=[.B23]/[.$B$5]*100" table:style-name="ce25">
            <text:p><text:s/>2.83<text:s/></text:p>
          </table:table-cell>
          <table:table-cell office:value-type="float" office:value="67576" table:style-name="ce56">
            <text:p>67,576</text:p>
          </table:table-cell>
          <table:table-cell office:value-type="float" office:value="1.7512683712006851" table:formula="of:=[.D23]/[.$D$5]*100" table:style-name="ce33">
            <text:p><text:s/>1.75<text:s/></text:p>
          </table:table-cell>
          <table:table-cell office:value-type="float" office:value="16082136" table:style-name="ce56">
            <text:p>16,082,136</text:p>
          </table:table-cell>
          <table:table-cell office:value-type="float" office:value="1.7151417378927589" table:formula="of:=[.F23]/[.$F$5]*100" table:style-name="ce33">
            <text:p><text:s/>1.72<text:s/></text:p>
          </table:table-cell>
          <table:table-cell office:value-type="float" office:value="132012691" table:style-name="ce56">
            <text:p>132,012,691</text:p>
          </table:table-cell>
          <table:table-cell office:value-type="float" office:value="1.7318907471903917" table:formula="of:=[.H23]/[.$H$5]*100" table:style-name="ce33">
            <text:p><text:s/>1.73<text:s/></text:p>
          </table:table-cell>
          <table:table-cell office:value-type="float" office:value="244" table:style-name="ce56">
            <text:p>244</text:p>
          </table:table-cell>
          <table:table-cell office:value-type="float" office:value="2.2872140982377203" table:formula="of:=[.J23]/[.$J$5]*100" table:style-name="ce33">
            <text:p><text:s/>2.29<text:s/></text:p>
          </table:table-cell>
          <table:table-cell office:value-type="float" office:value="1.84" table:formula="of:=ROUNDDOWN([.J23]*1000000/[.H23];2)" table:style-name="ce33">
            <text:p><text:s/>1.84<text:s/></text:p>
          </table:table-cell>
          <table:table-cell office:value-type="float" office:value="244" table:style-name="ce56">
            <text:p>244</text:p>
          </table:table-cell>
          <table:table-cell office:value-type="float" office:value="2.2872140982377203" table:formula="of:=[.M23]/[.$M$5]*100" table:style-name="ce33">
            <text:p><text:s/>2.29<text:s/></text:p>
          </table:table-cell>
          <table:table-cell office:value-type="string" table:style-name="ce32">
            <text:p><text:s text:c="4"/><text:span text:style-name="T8">塑膠製品製造業</text:span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5.1282051282051277" table:formula="of:=[.P23]/[.$P$5]*100" table:style-name="ce33">
            <text:p><text:s/>5.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23]/[.$R$5]*100" table:style-name="ce33">
            <text:p><text:s/>-<text:s/></text:p>
          </table:table-cell>
          <table:table-cell office:value-type="float" office:value="17" table:style-name="ce22">
            <text:p><text:s text:c="2"/>17<text:s/></text:p>
          </table:table-cell>
          <table:table-cell office:value-type="float" office:value="7.2033898305084749" table:formula="of:=[.T23]/[.$T$5]*100" table:style-name="ce33">
            <text:p><text:s/>7.20<text:s/></text:p>
          </table:table-cell>
          <table:table-cell office:value-type="float" office:value="223" table:style-name="ce22">
            <text:p><text:s text:c="2"/>223<text:s/></text:p>
          </table:table-cell>
          <table:table-cell office:value-type="float" office:value="2.154797564982124" table:formula="of:=[.V23]/[.$V$5]*100" table:style-name="ce33">
            <text:p><text:s/>2.15<text:s/></text:p>
          </table:table-cell>
          <table:table-cell office:value-type="float" office:value="30208" table:style-name="ce56">
            <text:p>30,208</text:p>
          </table:table-cell>
          <table:table-cell office:value-type="float" office:value="3.6964387758972808" table:formula="of:=[.X23]/[.$X$5]*100" table:style-name="ce33">
            <text:p><text:s/>3.70<text:s/></text:p>
          </table:table-cell>
          <table:table-cell office:value-type="float" office:value="228" table:formula="of:=ROUNDDOWN([.X23]*1000000/[.H23];0)" table:style-name="ce34">
            <text:p><text:s/>228<text:s/></text:p>
          </table:table-cell>
          <table:table-cell office:value-type="float" office:value="0.64770363593236069" table:formula="of:=SQRT([.L23]*[.Z23]/1000)" table:style-name="ce33">
            <text:p><text:s/>0.65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非金屬礦物製品製造業</text:span></text:p>
          </table:table-cell>
          <table:table-cell office:value-type="float" office:value="301" table:style-name="ce56">
            <text:p>301</text:p>
          </table:table-cell>
          <table:table-cell office:value-type="float" office:value="1.7088679459520837" table:formula="of:=[.B24]/[.$B$5]*100" table:style-name="ce25">
            <text:p><text:s/>1.71<text:s/></text:p>
          </table:table-cell>
          <table:table-cell office:value-type="float" office:value="39004" table:style-name="ce56">
            <text:p>39,004</text:p>
          </table:table-cell>
          <table:table-cell office:value-type="float" office:value="1.0108096299027984" table:formula="of:=[.D24]/[.$D$5]*100" table:style-name="ce33">
            <text:p><text:s/>1.01<text:s/></text:p>
          </table:table-cell>
          <table:table-cell office:value-type="float" office:value="9632035" table:style-name="ce56">
            <text:p>9,632,035</text:p>
          </table:table-cell>
          <table:table-cell office:value-type="float" office:value="1.0272457122203096" table:formula="of:=[.F24]/[.$F$5]*100" table:style-name="ce33">
            <text:p><text:s/>1.03<text:s/></text:p>
          </table:table-cell>
          <table:table-cell office:value-type="float" office:value="78523317" table:style-name="ce56">
            <text:p>78,523,317</text:p>
          </table:table-cell>
          <table:table-cell office:value-type="float" office:value="1.0301570638462174" table:formula="of:=[.H24]/[.$H$5]*100" table:style-name="ce33">
            <text:p><text:s/>1.03<text:s/></text:p>
          </table:table-cell>
          <table:table-cell office:value-type="float" office:value="204" table:style-name="ce56">
            <text:p>204</text:p>
          </table:table-cell>
          <table:table-cell office:value-type="float" office:value="1.9122609673790776" table:formula="of:=[.J24]/[.$J$5]*100" table:style-name="ce33">
            <text:p><text:s/>1.91<text:s/></text:p>
          </table:table-cell>
          <table:table-cell office:value-type="float" office:value="2.59" table:formula="of:=ROUNDDOWN([.J24]*1000000/[.H24];2)" table:style-name="ce33">
            <text:p><text:s/>2.59<text:s/></text:p>
          </table:table-cell>
          <table:table-cell office:value-type="float" office:value="204" table:style-name="ce56">
            <text:p>204</text:p>
          </table:table-cell>
          <table:table-cell office:value-type="float" office:value="1.9122609673790776" table:formula="of:=[.M24]/[.$M$5]*100" table:style-name="ce33">
            <text:p><text:s/>1.91<text:s/></text:p>
          </table:table-cell>
          <table:table-cell office:value-type="string" table:style-name="ce32">
            <text:p><text:s text:c="4"/><text:span text:style-name="T8">非金屬礦物製品製造業</text:span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2.5641025641025639" table:formula="of:=[.P24]/[.$P$5]*100" table:style-name="ce33">
            <text:p><text:s/>2.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24]/[.$R$5]*100" table:style-name="ce33">
            <text:p><text:s/>-<text:s/></text:p>
          </table:table-cell>
          <table:table-cell office:value-type="float" office:value="5" table:style-name="ce22">
            <text:p><text:s text:c="2"/>5<text:s/></text:p>
          </table:table-cell>
          <table:table-cell office:value-type="float" office:value="2.1186440677966099" table:formula="of:=[.T24]/[.$T$5]*100" table:style-name="ce33">
            <text:p><text:s/>2.12<text:s/></text:p>
          </table:table-cell>
          <table:table-cell office:value-type="float" office:value="197" table:style-name="ce22">
            <text:p><text:s text:c="2"/>197<text:s/></text:p>
          </table:table-cell>
          <table:table-cell office:value-type="float" office:value="1.9035655618900378" table:formula="of:=[.V24]/[.$V$5]*100" table:style-name="ce33">
            <text:p><text:s/>1.90<text:s/></text:p>
          </table:table-cell>
          <table:table-cell office:value-type="float" office:value="19852" table:style-name="ce56">
            <text:p>19,852</text:p>
          </table:table-cell>
          <table:table-cell office:value-type="float" office:value="2.4292142008445716" table:formula="of:=[.X24]/[.$X$5]*100" table:style-name="ce33">
            <text:p><text:s/>2.43<text:s/></text:p>
          </table:table-cell>
          <table:table-cell office:value-type="float" office:value="252" table:formula="of:=ROUNDDOWN([.X24]*1000000/[.H24];0)" table:style-name="ce34">
            <text:p><text:s/>252<text:s/></text:p>
          </table:table-cell>
          <table:table-cell office:value-type="float" office:value="0.80788613059019643" table:formula="of:=SQRT([.L24]*[.Z24]/1000)" table:style-name="ce33">
            <text:p><text:s/>0.81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基本金屬製造業</text:span></text:p>
          </table:table-cell>
          <table:table-cell office:value-type="float" office:value="283" table:style-name="ce56">
            <text:p>283</text:p>
          </table:table-cell>
          <table:table-cell office:value-type="float" office:value="1.6066765073237197" table:formula="of:=[.B25]/[.$B$5]*100" table:style-name="ce25">
            <text:p><text:s/>1.61<text:s/></text:p>
          </table:table-cell>
          <table:table-cell office:value-type="float" office:value="54925" table:style-name="ce56">
            <text:p>54,925</text:p>
          </table:table-cell>
          <table:table-cell office:value-type="float" office:value="1.4234109045844328" table:formula="of:=[.D25]/[.$D$5]*100" table:style-name="ce33">
            <text:p><text:s/>1.42<text:s/></text:p>
          </table:table-cell>
          <table:table-cell office:value-type="float" office:value="13797477" table:style-name="ce56">
            <text:p>13,797,477</text:p>
          </table:table-cell>
          <table:table-cell office:value-type="float" office:value="1.4714854221053328" table:formula="of:=[.F25]/[.$F$5]*100" table:style-name="ce33">
            <text:p><text:s/>1.47<text:s/></text:p>
          </table:table-cell>
          <table:table-cell office:value-type="float" office:value="112967548" table:style-name="ce56">
            <text:p>112,967,548</text:p>
          </table:table-cell>
          <table:table-cell office:value-type="float" office:value="1.4820351712547577" table:formula="of:=[.H25]/[.$H$5]*100" table:style-name="ce33">
            <text:p><text:s/>1.48<text:s/></text:p>
          </table:table-cell>
          <table:table-cell office:value-type="float" office:value="276" table:style-name="ce56">
            <text:p>276</text:p>
          </table:table-cell>
          <table:table-cell office:value-type="float" office:value="2.5871766029246346" table:formula="of:=[.J25]/[.$J$5]*100" table:style-name="ce33">
            <text:p><text:s/>2.59<text:s/></text:p>
          </table:table-cell>
          <table:table-cell office:value-type="float" office:value="2.44" table:formula="of:=ROUNDDOWN([.J25]*1000000/[.H25];2)" table:style-name="ce33">
            <text:p><text:s/>2.44<text:s/></text:p>
          </table:table-cell>
          <table:table-cell office:value-type="float" office:value="276" table:style-name="ce56">
            <text:p>276</text:p>
          </table:table-cell>
          <table:table-cell office:value-type="float" office:value="2.5871766029246346" table:formula="of:=[.M25]/[.$M$5]*100" table:style-name="ce33">
            <text:p><text:s/>2.59<text:s/></text:p>
          </table:table-cell>
          <table:table-cell office:value-type="string" table:style-name="ce32">
            <text:p><text:s text:c="4"/><text:span text:style-name="T8">基本金屬製造業</text:span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5.1282051282051277" table:formula="of:=[.P25]/[.$P$5]*100" table:style-name="ce33">
            <text:p><text:s/>5.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25]/[.$R$5]*100" table:style-name="ce33">
            <text:p><text:s/>-<text:s/></text:p>
          </table:table-cell>
          <table:table-cell office:value-type="float" office:value="16" table:style-name="ce22">
            <text:p><text:s text:c="2"/>16<text:s/></text:p>
          </table:table-cell>
          <table:table-cell office:value-type="float" office:value="6.7796610169491522" table:formula="of:=[.T25]/[.$T$5]*100" table:style-name="ce33">
            <text:p><text:s/>6.78<text:s/></text:p>
          </table:table-cell>
          <table:table-cell office:value-type="float" office:value="256" table:style-name="ce22">
            <text:p><text:s text:c="2"/>256<text:s/></text:p>
          </table:table-cell>
          <table:table-cell office:value-type="float" office:value="2.4736689535220795" table:formula="of:=[.V25]/[.$V$5]*100" table:style-name="ce33">
            <text:p><text:s/>2.47<text:s/></text:p>
          </table:table-cell>
          <table:table-cell office:value-type="float" office:value="40417" table:style-name="ce56">
            <text:p>40,417</text:p>
          </table:table-cell>
          <table:table-cell office:value-type="float" office:value="4.9456755165995894" table:formula="of:=[.X25]/[.$X$5]*100" table:style-name="ce33">
            <text:p><text:s/>4.95<text:s/></text:p>
          </table:table-cell>
          <table:table-cell office:value-type="float" office:value="357" table:formula="of:=ROUNDDOWN([.X25]*1000000/[.H25];0)" table:style-name="ce34">
            <text:p><text:s/>357<text:s/></text:p>
          </table:table-cell>
          <table:table-cell office:value-type="float" office:value="0.9333166665178545" table:formula="of:=SQRT([.L25]*[.Z25]/1000)" table:style-name="ce33">
            <text:p><text:s/>0.93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金屬製品製造業</text:span></text:p>
          </table:table-cell>
          <table:table-cell office:value-type="float" office:value="1291" table:style-name="ce56">
            <text:p>1,291</text:p>
          </table:table-cell>
          <table:table-cell office:value-type="float" office:value="7.3293970705120923" table:formula="of:=[.B26]/[.$B$5]*100" table:style-name="ce25">
            <text:p><text:s/>7.33<text:s/></text:p>
          </table:table-cell>
          <table:table-cell office:value-type="float" office:value="140343" table:style-name="ce56">
            <text:p>140,343</text:p>
          </table:table-cell>
          <table:table-cell office:value-type="float" office:value="3.6370642982629589" table:formula="of:=[.D26]/[.$D$5]*100" table:style-name="ce33">
            <text:p><text:s/>3.64<text:s/></text:p>
          </table:table-cell>
          <table:table-cell office:value-type="float" office:value="34573563" table:style-name="ce56">
            <text:p>34,573,563</text:p>
          </table:table-cell>
          <table:table-cell office:value-type="float" office:value="3.6872316543626287" table:formula="of:=[.F26]/[.$F$5]*100" table:style-name="ce33">
            <text:p><text:s/>3.69<text:s/></text:p>
          </table:table-cell>
          <table:table-cell office:value-type="float" office:value="284917420" table:style-name="ce56">
            <text:p>284,917,420</text:p>
          </table:table-cell>
          <table:table-cell office:value-type="float" office:value="3.7378667132189478" table:formula="of:=[.H26]/[.$H$5]*100" table:style-name="ce33">
            <text:p><text:s/>3.74<text:s/></text:p>
          </table:table-cell>
          <table:table-cell office:value-type="float" office:value="740" table:style-name="ce56">
            <text:p>740</text:p>
          </table:table-cell>
          <table:table-cell office:value-type="float" office:value="6.9366329208848887" table:formula="of:=[.J26]/[.$J$5]*100" table:style-name="ce33">
            <text:p><text:s/>6.94<text:s/></text:p>
          </table:table-cell>
          <table:table-cell office:value-type="float" office:value="2.59" table:formula="of:=ROUNDDOWN([.J26]*1000000/[.H26];2)" table:style-name="ce33">
            <text:p><text:s/>2.59<text:s/></text:p>
          </table:table-cell>
          <table:table-cell office:value-type="float" office:value="740" table:style-name="ce56">
            <text:p>740</text:p>
          </table:table-cell>
          <table:table-cell office:value-type="float" office:value="6.9366329208848887" table:formula="of:=[.M26]/[.$M$5]*100" table:style-name="ce33">
            <text:p><text:s/>6.94<text:s/></text:p>
          </table:table-cell>
          <table:table-cell office:value-type="string" table:style-name="ce32">
            <text:p><text:s text:c="4"/><text:span text:style-name="T8">金屬製品製造業</text:span></text:p>
          </table:table-cell>
          <table:table-cell office:value-type="float" office:value="8" table:style-name="ce22">
            <text:p><text:s text:c="2"/>8<text:s/></text:p>
          </table:table-cell>
          <table:table-cell office:value-type="float" office:value="10.256410256410255" table:formula="of:=[.P26]/[.$P$5]*100" table:style-name="ce33">
            <text:p><text:s/>10.26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20" table:formula="of:=[.R26]/[.$R$5]*100" table:style-name="ce33">
            <text:p><text:s/>20.00<text:s/></text:p>
          </table:table-cell>
          <table:table-cell office:value-type="float" office:value="39" table:style-name="ce22">
            <text:p><text:s text:c="2"/>39<text:s/></text:p>
          </table:table-cell>
          <table:table-cell office:value-type="float" office:value="16.525423728813561" table:formula="of:=[.T26]/[.$T$5]*100" table:style-name="ce33">
            <text:p><text:s/>16.53<text:s/></text:p>
          </table:table-cell>
          <table:table-cell office:value-type="float" office:value="692" table:style-name="ce22">
            <text:p><text:s text:c="2"/>692<text:s/></text:p>
          </table:table-cell>
          <table:table-cell office:value-type="float" office:value="6.6866363899893715" table:formula="of:=[.V26]/[.$V$5]*100" table:style-name="ce33">
            <text:p><text:s/>6.69<text:s/></text:p>
          </table:table-cell>
          <table:table-cell office:value-type="float" office:value="78414" table:style-name="ce56">
            <text:p>78,414</text:p>
          </table:table-cell>
          <table:table-cell office:value-type="float" office:value="9.5952247806279587" table:formula="of:=[.X26]/[.$X$5]*100" table:style-name="ce33">
            <text:p><text:s/>9.60<text:s/></text:p>
          </table:table-cell>
          <table:table-cell office:value-type="float" office:value="275" table:formula="of:=ROUNDDOWN([.X26]*1000000/[.H26];0)" table:style-name="ce34">
            <text:p><text:s/>275<text:s/></text:p>
          </table:table-cell>
          <table:table-cell office:value-type="float" office:value="0.84394905059488046" table:formula="of:=SQRT([.L26]*[.Z26]/1000)" table:style-name="ce33">
            <text:p><text:s/>0.84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電子零組件製造業</text:span></text:p>
          </table:table-cell>
          <table:table-cell office:value-type="float" office:value="1405" table:style-name="ce56">
            <text:p>1,405</text:p>
          </table:table-cell>
          <table:table-cell office:value-type="float" office:value="7.9766095151583967" table:formula="of:=[.B27]/[.$B$5]*100" table:style-name="ce25">
            <text:p><text:s/>7.98<text:s/></text:p>
          </table:table-cell>
          <table:table-cell office:value-type="float" office:value="537740" table:style-name="ce56">
            <text:p>537,740</text:p>
          </table:table-cell>
          <table:table-cell office:value-type="float" office:value="13.935821207669235" table:formula="of:=[.D27]/[.$D$5]*100" table:style-name="ce33">
            <text:p><text:s/>13.94<text:s/></text:p>
          </table:table-cell>
          <table:table-cell office:value-type="float" office:value="129134417" table:style-name="ce56">
            <text:p>129,134,417</text:p>
          </table:table-cell>
          <table:table-cell office:value-type="float" office:value="13.772040504765551" table:formula="of:=[.F27]/[.$F$5]*100" table:style-name="ce33">
            <text:p><text:s/>13.77<text:s/></text:p>
          </table:table-cell>
          <table:table-cell office:value-type="float" office:value="1086547799" table:style-name="ce56">
            <text:p>1,086,547,799</text:p>
          </table:table-cell>
          <table:table-cell office:value-type="float" office:value="14.254554355445912" table:formula="of:=[.H27]/[.$H$5]*100" table:style-name="ce33">
            <text:p><text:s/>14.25<text:s/></text:p>
          </table:table-cell>
          <table:table-cell office:value-type="float" office:value="934" table:style-name="ce56">
            <text:p>934</text:p>
          </table:table-cell>
          <table:table-cell office:value-type="float" office:value="8.7551556055493052" table:formula="of:=[.J27]/[.$J$5]*100" table:style-name="ce33">
            <text:p><text:s/>8.76<text:s/></text:p>
          </table:table-cell>
          <table:table-cell office:value-type="float" office:value="0.85" table:formula="of:=ROUNDDOWN([.J27]*1000000/[.H27];2)" table:style-name="ce33">
            <text:p><text:s/>0.85<text:s/></text:p>
          </table:table-cell>
          <table:table-cell office:value-type="float" office:value="934" table:style-name="ce56">
            <text:p>934</text:p>
          </table:table-cell>
          <table:table-cell office:value-type="float" office:value="8.7551556055493052" table:formula="of:=[.M27]/[.$M$5]*100" table:style-name="ce33">
            <text:p><text:s/>8.76<text:s/></text:p>
          </table:table-cell>
          <table:table-cell office:value-type="string" table:style-name="ce32">
            <text:p><text:s text:c="4"/><text:span text:style-name="T8">電子零組件製造業</text:span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27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27]/[.$R$5]*100" table:style-name="ce33">
            <text:p><text:s/>-<text:s/></text:p>
          </table:table-cell>
          <table:table-cell office:value-type="float" office:value="11" table:style-name="ce22">
            <text:p><text:s text:c="2"/>11<text:s/></text:p>
          </table:table-cell>
          <table:table-cell office:value-type="float" office:value="4.6610169491525424" table:formula="of:=[.T27]/[.$T$5]*100" table:style-name="ce33">
            <text:p><text:s/>4.66<text:s/></text:p>
          </table:table-cell>
          <table:table-cell office:value-type="float" office:value="922" table:style-name="ce22">
            <text:p><text:s text:c="2"/>922<text:s/></text:p>
          </table:table-cell>
          <table:table-cell office:value-type="float" office:value="8.9090733404193649" table:formula="of:=[.V27]/[.$V$5]*100" table:style-name="ce33">
            <text:p><text:s/>8.91<text:s/></text:p>
          </table:table-cell>
          <table:table-cell office:value-type="float" office:value="25468" table:style-name="ce56">
            <text:p>25,468</text:p>
          </table:table-cell>
          <table:table-cell office:value-type="float" office:value="3.1164228927619155" table:formula="of:=[.X27]/[.$X$5]*100" table:style-name="ce33">
            <text:p><text:s/>3.12<text:s/></text:p>
          </table:table-cell>
          <table:table-cell office:value-type="float" office:value="23" table:formula="of:=ROUNDDOWN([.X27]*1000000/[.H27];0)" table:style-name="ce34">
            <text:p><text:s/>23<text:s/></text:p>
          </table:table-cell>
          <table:table-cell office:value-type="float" office:value="0.13982131454109564" table:formula="of:=SQRT([.L27]*[.Z27]/1000)" table:style-name="ce33">
            <text:p><text:s/>0.14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電腦、電子產品及光學製品製造業</text:span></text:p>
          </table:table-cell>
          <table:table-cell office:value-type="float" office:value="663" table:style-name="ce56">
            <text:p>663</text:p>
          </table:table-cell>
          <table:table-cell office:value-type="float" office:value="3.7640513228114001" table:formula="of:=[.B28]/[.$B$5]*100" table:style-name="ce25">
            <text:p><text:s/>3.76<text:s/></text:p>
          </table:table-cell>
          <table:table-cell office:value-type="float" office:value="181017" table:style-name="ce56">
            <text:p>181,017</text:p>
          </table:table-cell>
          <table:table-cell office:value-type="float" office:value="4.6911528760156624" table:formula="of:=[.D28]/[.$D$5]*100" table:style-name="ce33">
            <text:p><text:s/>4.69<text:s/></text:p>
          </table:table-cell>
          <table:table-cell office:value-type="float" office:value="44088548" table:style-name="ce56">
            <text:p>44,088,548</text:p>
          </table:table-cell>
          <table:table-cell office:value-type="float" office:value="4.7019941155757117" table:formula="of:=[.F28]/[.$F$5]*100" table:style-name="ce33">
            <text:p><text:s/>4.70<text:s/></text:p>
          </table:table-cell>
          <table:table-cell office:value-type="float" office:value="362364172" table:style-name="ce56">
            <text:p>362,364,172</text:p>
          </table:table-cell>
          <table:table-cell office:value-type="float" office:value="4.7539001882789247" table:formula="of:=[.H28]/[.$H$5]*100" table:style-name="ce33">
            <text:p><text:s/>4.75<text:s/></text:p>
          </table:table-cell>
          <table:table-cell office:value-type="float" office:value="233" table:style-name="ce56">
            <text:p>233</text:p>
          </table:table-cell>
          <table:table-cell office:value-type="float" office:value="2.1841019872515934" table:formula="of:=[.J28]/[.$J$5]*100" table:style-name="ce33">
            <text:p><text:s/>2.18<text:s/></text:p>
          </table:table-cell>
          <table:table-cell office:value-type="float" office:value="0.64" table:formula="of:=ROUNDDOWN([.J28]*1000000/[.H28];2)" table:style-name="ce33">
            <text:p><text:s/>0.64<text:s/></text:p>
          </table:table-cell>
          <table:table-cell office:value-type="float" office:value="233" table:style-name="ce56">
            <text:p>233</text:p>
          </table:table-cell>
          <table:table-cell office:value-type="float" office:value="2.1841019872515934" table:formula="of:=[.M28]/[.$M$5]*100" table:style-name="ce33">
            <text:p><text:s/>2.18<text:s/></text:p>
          </table:table-cell>
          <table:table-cell office:value-type="string" table:style-name="ce32">
            <text:p><text:s text:c="4"/><text:span text:style-name="T8">電腦、電子產品及光學製品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28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28]/[.$R$5]*100" table:style-name="ce33">
            <text:p><text:s/>-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0.84745762711864403" table:formula="of:=[.T28]/[.$T$5]*100" table:style-name="ce33">
            <text:p><text:s/>0.85<text:s/></text:p>
          </table:table-cell>
          <table:table-cell office:value-type="float" office:value="231" table:style-name="ce22">
            <text:p><text:s text:c="2"/>231<text:s/></text:p>
          </table:table-cell>
          <table:table-cell office:value-type="float" office:value="2.232099719779689" table:formula="of:=[.V28]/[.$V$5]*100" table:style-name="ce33">
            <text:p><text:s/>2.23<text:s/></text:p>
          </table:table-cell>
          <table:table-cell office:value-type="float" office:value="4714" table:style-name="ce56">
            <text:p>4,714</text:p>
          </table:table-cell>
          <table:table-cell office:value-type="float" office:value="0.57683436141352562" table:formula="of:=[.X28]/[.$X$5]*100" table:style-name="ce33">
            <text:p><text:s/>0.58<text:s/></text:p>
          </table:table-cell>
          <table:table-cell office:value-type="float" office:value="13" table:formula="of:=ROUNDDOWN([.X28]*1000000/[.H28];0)" table:style-name="ce34">
            <text:p><text:s/>13<text:s/></text:p>
          </table:table-cell>
          <table:table-cell office:value-type="float" office:value="9.1214034007931044E-2" table:formula="of:=SQRT([.L28]*[.Z28]/1000)" table:style-name="ce33">
            <text:p><text:s/>0.09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50">
            <text:p><text:s text:c="4"/><text:span text:style-name="T8">電力設備製造業</text:span></text:p>
          </table:table-cell>
          <table:table-cell office:value-type="float" office:value="491" table:style-name="ce56">
            <text:p>491</text:p>
          </table:table-cell>
          <table:table-cell office:value-type="float" office:value="2.7875553536959239" table:formula="of:=[.B29]/[.$B$5]*100" table:style-name="ce25">
            <text:p><text:s/>2.79<text:s/></text:p>
          </table:table-cell>
          <table:table-cell office:value-type="float" office:value="75156" table:style-name="ce56">
            <text:p>75,156</text:p>
          </table:table-cell>
          <table:table-cell office:value-type="float" office:value="1.9477081464715089" table:formula="of:=[.D29]/[.$D$5]*100" table:style-name="ce33">
            <text:p><text:s/>1.95<text:s/></text:p>
          </table:table-cell>
          <table:table-cell office:value-type="float" office:value="18387425" table:style-name="ce56">
            <text:p>18,387,425</text:p>
          </table:table-cell>
          <table:table-cell office:value-type="float" office:value="1.9609982200046536" table:formula="of:=[.F29]/[.$F$5]*100" table:style-name="ce33">
            <text:p><text:s/>1.96<text:s/></text:p>
          </table:table-cell>
          <table:table-cell office:value-type="float" office:value="151240628" table:style-name="ce56">
            <text:p>151,240,628</text:p>
          </table:table-cell>
          <table:table-cell office:value-type="float" office:value="1.9841444201183964" table:formula="of:=[.H29]/[.$H$5]*100" table:style-name="ce33">
            <text:p><text:s/>1.98<text:s/></text:p>
          </table:table-cell>
          <table:table-cell office:value-type="float" office:value="226" table:style-name="ce56">
            <text:p>226</text:p>
          </table:table-cell>
          <table:table-cell office:value-type="float" office:value="2.1184851893513308" table:formula="of:=[.J29]/[.$J$5]*100" table:style-name="ce33">
            <text:p><text:s/>2.12<text:s/></text:p>
          </table:table-cell>
          <table:table-cell office:value-type="float" office:value="1.49" table:formula="of:=ROUNDDOWN([.J29]*1000000/[.H29];2)" table:style-name="ce33">
            <text:p><text:s/>1.49<text:s/></text:p>
          </table:table-cell>
          <table:table-cell office:value-type="float" office:value="226" table:style-name="ce56">
            <text:p>226</text:p>
          </table:table-cell>
          <table:table-cell office:value-type="float" office:value="2.1184851893513308" table:formula="of:=[.M29]/[.$M$5]*100" table:style-name="ce33">
            <text:p><text:s/>2.12<text:s/></text:p>
          </table:table-cell>
          <table:table-cell office:value-type="string" table:style-name="ce50">
            <text:p><text:s text:c="4"/><text:span text:style-name="T8">電力設備製造業</text:span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29]/[.$P$5]*100" table:style-name="ce33">
            <text:p><text:s/>1.28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20" table:formula="of:=[.R29]/[.$R$5]*100" table:style-name="ce33">
            <text:p><text:s/>20.00<text:s/>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5.0847457627118651" table:formula="of:=[.T29]/[.$T$5]*100" table:style-name="ce33">
            <text:p><text:s/>5.08<text:s/></text:p>
          </table:table-cell>
          <table:table-cell office:value-type="float" office:value="212" table:style-name="ce22">
            <text:p><text:s text:c="2"/>212<text:s/></text:p>
          </table:table-cell>
          <table:table-cell office:value-type="float" office:value="2.0485071021354719" table:formula="of:=[.V29]/[.$V$5]*100" table:style-name="ce33">
            <text:p><text:s/>2.05<text:s/></text:p>
          </table:table-cell>
          <table:table-cell office:value-type="float" office:value="23714" table:style-name="ce56">
            <text:p>23,714</text:p>
          </table:table-cell>
          <table:table-cell office:value-type="float" office:value="2.9017925427578164" table:formula="of:=[.X29]/[.$X$5]*100" table:style-name="ce33">
            <text:p><text:s/>2.90<text:s/></text:p>
          </table:table-cell>
          <table:table-cell office:value-type="float" office:value="156" table:formula="of:=ROUNDDOWN([.X29]*1000000/[.H29];0)" table:style-name="ce34">
            <text:p><text:s/>156<text:s/></text:p>
          </table:table-cell>
          <table:table-cell office:value-type="float" office:value="0.48212031693343937" table:formula="of:=SQRT([.L29]*[.Z29]/1000)" table:style-name="ce33">
            <text:p><text:s/>0.48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50">
            <text:p><text:s text:c="4"/><text:span text:style-name="T8">機械設備製造業</text:span></text:p>
          </table:table-cell>
          <table:table-cell office:value-type="float" office:value="863" table:style-name="ce56">
            <text:p>863</text:p>
          </table:table-cell>
          <table:table-cell office:value-type="float" office:value="4.8995117520154423" table:formula="of:=[.B30]/[.$B$5]*100" table:style-name="ce25">
            <text:p><text:s/>4.90<text:s/></text:p>
          </table:table-cell>
          <table:table-cell office:value-type="float" office:value="105497" table:style-name="ce56">
            <text:p>105,497</text:p>
          </table:table-cell>
          <table:table-cell office:value-type="float" office:value="2.7340114738451322" table:formula="of:=[.D30]/[.$D$5]*100" table:style-name="ce33">
            <text:p><text:s/>2.73<text:s/></text:p>
          </table:table-cell>
          <table:table-cell office:value-type="float" office:value="25810654" table:style-name="ce56">
            <text:p>25,810,654</text:p>
          </table:table-cell>
          <table:table-cell office:value-type="float" office:value="2.7526772536750519" table:formula="of:=[.F30]/[.$F$5]*100" table:style-name="ce33">
            <text:p><text:s/>2.75<text:s/></text:p>
          </table:table-cell>
          <table:table-cell office:value-type="float" office:value="209794093" table:style-name="ce56">
            <text:p>209,794,093</text:p>
          </table:table-cell>
          <table:table-cell office:value-type="float" office:value="2.752314536803893" table:formula="of:=[.H30]/[.$H$5]*100" table:style-name="ce33">
            <text:p><text:s/>2.75<text:s/></text:p>
          </table:table-cell>
          <table:table-cell office:value-type="float" office:value="346" table:style-name="ce56">
            <text:p>346</text:p>
          </table:table-cell>
          <table:table-cell office:value-type="float" office:value="3.2433445819272593" table:formula="of:=[.J30]/[.$J$5]*100" table:style-name="ce33">
            <text:p><text:s/>3.24<text:s/></text:p>
          </table:table-cell>
          <table:table-cell office:value-type="float" office:value="1.64" table:formula="of:=ROUNDDOWN([.J30]*1000000/[.H30];2)" table:style-name="ce33">
            <text:p><text:s/>1.64<text:s/></text:p>
          </table:table-cell>
          <table:table-cell office:value-type="float" office:value="346" table:style-name="ce56">
            <text:p>346</text:p>
          </table:table-cell>
          <table:table-cell office:value-type="float" office:value="3.2433445819272593" table:formula="of:=[.M30]/[.$M$5]*100" table:style-name="ce33">
            <text:p><text:s/>3.24<text:s/></text:p>
          </table:table-cell>
          <table:table-cell office:value-type="string" table:style-name="ce50">
            <text:p><text:s text:c="4"/><text:span text:style-name="T8">機械設備製造業</text:span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5.1282051282051277" table:formula="of:=[.P30]/[.$P$5]*100" table:style-name="ce33">
            <text:p><text:s/>5.13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30]/[.$R$5]*100" table:style-name="ce33">
            <text:p><text:s/>-<text:s/></text:p>
          </table:table-cell>
          <table:table-cell office:value-type="float" office:value="28" table:style-name="ce22">
            <text:p><text:s text:c="2"/>28<text:s/></text:p>
          </table:table-cell>
          <table:table-cell office:value-type="float" office:value="11.864406779661017" table:formula="of:=[.T30]/[.$T$5]*100" table:style-name="ce33">
            <text:p><text:s/>11.86<text:s/></text:p>
          </table:table-cell>
          <table:table-cell office:value-type="float" office:value="314" table:style-name="ce22">
            <text:p><text:s text:c="2"/>314<text:s/></text:p>
          </table:table-cell>
          <table:table-cell office:value-type="float" office:value="3.0341095758044254" table:formula="of:=[.V30]/[.$V$5]*100" table:style-name="ce33">
            <text:p><text:s/>3.03<text:s/></text:p>
          </table:table-cell>
          <table:table-cell office:value-type="float" office:value="36832" table:style-name="ce56">
            <text:p>36,832</text:p>
          </table:table-cell>
          <table:table-cell office:value-type="float" office:value="4.5069926176459436" table:formula="of:=[.X30]/[.$X$5]*100" table:style-name="ce33">
            <text:p><text:s/>4.51<text:s/></text:p>
          </table:table-cell>
          <table:table-cell office:value-type="float" office:value="175" table:formula="of:=ROUNDDOWN([.X30]*1000000/[.H30];0)" table:style-name="ce34">
            <text:p><text:s/>175<text:s/></text:p>
          </table:table-cell>
          <table:table-cell office:value-type="float" office:value="0.53572380943915487" table:formula="of:=SQRT([.L30]*[.Z30]/1000)" table:style-name="ce33">
            <text:p><text:s/>0.54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50">
            <text:p><text:s text:c="4"/><text:span text:style-name="T8">汽車及其零件製造業</text:span></text:p>
          </table:table-cell>
          <table:table-cell office:value-type="float" office:value="262" table:style-name="ce56">
            <text:p>262</text:p>
          </table:table-cell>
          <table:table-cell office:value-type="float" office:value="1.4874531622572953" table:formula="of:=[.B31]/[.$B$5]*100" table:style-name="ce25">
            <text:p><text:s/>1.49<text:s/></text:p>
          </table:table-cell>
          <table:table-cell office:value-type="float" office:value="51672" table:style-name="ce56">
            <text:p>51,672</text:p>
          </table:table-cell>
          <table:table-cell office:value-type="float" office:value="1.3391076606588403" table:formula="of:=[.D31]/[.$D$5]*100" table:style-name="ce33">
            <text:p><text:s/>1.34<text:s/></text:p>
          </table:table-cell>
          <table:table-cell office:value-type="float" office:value="12662461" table:style-name="ce56">
            <text:p>12,662,461</text:p>
          </table:table-cell>
          <table:table-cell office:value-type="float" office:value="1.3504372407707086" table:formula="of:=[.F31]/[.$F$5]*100" table:style-name="ce33">
            <text:p><text:s/>1.35<text:s/></text:p>
          </table:table-cell>
          <table:table-cell office:value-type="float" office:value="104411265" table:style-name="ce56">
            <text:p>104,411,265</text:p>
          </table:table-cell>
          <table:table-cell office:value-type="float" office:value="1.3697842410919718" table:formula="of:=[.H31]/[.$H$5]*100" table:style-name="ce33">
            <text:p><text:s/>1.37<text:s/></text:p>
          </table:table-cell>
          <table:table-cell office:value-type="float" office:value="156" table:style-name="ce56">
            <text:p>156</text:p>
          </table:table-cell>
          <table:table-cell office:value-type="float" office:value="1.4623172103487065" table:formula="of:=[.J31]/[.$J$5]*100" table:style-name="ce33">
            <text:p><text:s/>1.46<text:s/></text:p>
          </table:table-cell>
          <table:table-cell office:value-type="float" office:value="1.49" table:formula="of:=ROUNDDOWN([.J31]*1000000/[.H31];2)" table:style-name="ce33">
            <text:p><text:s/>1.49<text:s/></text:p>
          </table:table-cell>
          <table:table-cell office:value-type="float" office:value="156" table:style-name="ce56">
            <text:p>156</text:p>
          </table:table-cell>
          <table:table-cell office:value-type="float" office:value="1.4623172103487065" table:formula="of:=[.M31]/[.$M$5]*100" table:style-name="ce33">
            <text:p><text:s/>1.46<text:s/></text:p>
          </table:table-cell>
          <table:table-cell office:value-type="string" table:style-name="ce50">
            <text:p><text:s text:c="4"/><text:span text:style-name="T8">汽車及其零件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31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31]/[.$R$5]*100" table:style-name="ce33">
            <text:p><text:s/>-<text:s/>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3.8135593220338984" table:formula="of:=[.T31]/[.$T$5]*100" table:style-name="ce33">
            <text:p><text:s/>3.81<text:s/></text:p>
          </table:table-cell>
          <table:table-cell office:value-type="float" office:value="147" table:style-name="ce22">
            <text:p><text:s text:c="2"/>147<text:s/></text:p>
          </table:table-cell>
          <table:table-cell office:value-type="float" office:value="1.4204270944052566" table:formula="of:=[.V31]/[.$V$5]*100" table:style-name="ce33">
            <text:p><text:s/>1.42<text:s/></text:p>
          </table:table-cell>
          <table:table-cell office:value-type="float" office:value="7181" table:style-name="ce56">
            <text:p>7,181</text:p>
          </table:table-cell>
          <table:table-cell office:value-type="float" office:value="0.8787118263280711" table:formula="of:=[.X31]/[.$X$5]*100" table:style-name="ce33">
            <text:p><text:s/>0.88<text:s/></text:p>
          </table:table-cell>
          <table:table-cell office:value-type="float" office:value="68" table:formula="of:=ROUNDDOWN([.X31]*1000000/[.H31];0)" table:style-name="ce34">
            <text:p><text:s/>68<text:s/></text:p>
          </table:table-cell>
          <table:table-cell office:value-type="float" office:value="0.31830802691732418" table:formula="of:=SQRT([.L31]*[.Z31]/1000)" table:style-name="ce33">
            <text:p><text:s/>0.32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其他運輸工具製造業</text:span></text:p>
          </table:table-cell>
          <table:table-cell office:value-type="float" office:value="248" table:style-name="ce56">
            <text:p>248</text:p>
          </table:table-cell>
          <table:table-cell office:value-type="float" office:value="1.4079709322130123" table:formula="of:=[.B32]/[.$B$5]*100" table:style-name="ce25">
            <text:p><text:s/>1.41<text:s/></text:p>
          </table:table-cell>
          <table:table-cell office:value-type="float" office:value="50555" table:style-name="ce56">
            <text:p>50,555</text:p>
          </table:table-cell>
          <table:table-cell office:value-type="float" office:value="1.3101600051209104" table:formula="of:=[.D32]/[.$D$5]*100" table:style-name="ce33">
            <text:p><text:s/>1.31<text:s/></text:p>
          </table:table-cell>
          <table:table-cell office:value-type="float" office:value="12338739" table:style-name="ce56">
            <text:p>12,338,739</text:p>
          </table:table-cell>
          <table:table-cell office:value-type="float" office:value="1.3159126531366954" table:formula="of:=[.F32]/[.$F$5]*100" table:style-name="ce33">
            <text:p><text:s/>1.32<text:s/></text:p>
          </table:table-cell>
          <table:table-cell office:value-type="float" office:value="100082222" table:style-name="ce56">
            <text:p>100,082,222</text:p>
          </table:table-cell>
          <table:table-cell office:value-type="float" office:value="1.3129909929648707" table:formula="of:=[.H32]/[.$H$5]*100" table:style-name="ce33">
            <text:p><text:s/>1.31<text:s/></text:p>
          </table:table-cell>
          <table:table-cell office:value-type="float" office:value="205" table:style-name="ce56">
            <text:p>205</text:p>
          </table:table-cell>
          <table:table-cell office:value-type="float" office:value="1.9216347956505435" table:formula="of:=[.J32]/[.$J$5]*100" table:style-name="ce33">
            <text:p><text:s/>1.92<text:s/></text:p>
          </table:table-cell>
          <table:table-cell office:value-type="float" office:value="2.04" table:formula="of:=ROUNDDOWN([.J32]*1000000/[.H32];2)" table:style-name="ce33">
            <text:p><text:s/>2.04<text:s/></text:p>
          </table:table-cell>
          <table:table-cell office:value-type="float" office:value="205" table:style-name="ce56">
            <text:p>205</text:p>
          </table:table-cell>
          <table:table-cell office:value-type="float" office:value="1.9216347956505435" table:formula="of:=[.M32]/[.$M$5]*100" table:style-name="ce33">
            <text:p><text:s/>1.92<text:s/></text:p>
          </table:table-cell>
          <table:table-cell office:value-type="string" table:style-name="ce32">
            <text:p><text:s text:c="4"/><text:span text:style-name="T8">其他運輸工具製造業</text:span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32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32]/[.$R$5]*100" table:style-name="ce33">
            <text:p><text:s/>-<text:s/></text:p>
          </table:table-cell>
          <table:table-cell office:value-type="float" office:value="8" table:style-name="ce22">
            <text:p><text:s text:c="2"/>8<text:s/></text:p>
          </table:table-cell>
          <table:table-cell office:value-type="float" office:value="3.3898305084745761" table:formula="of:=[.T32]/[.$T$5]*100" table:style-name="ce33">
            <text:p><text:s/>3.39<text:s/></text:p>
          </table:table-cell>
          <table:table-cell office:value-type="float" office:value="196" table:style-name="ce22">
            <text:p><text:s text:c="2"/>196<text:s/></text:p>
          </table:table-cell>
          <table:table-cell office:value-type="float" office:value="1.8939027925403422" table:formula="of:=[.V32]/[.$V$5]*100" table:style-name="ce33">
            <text:p><text:s/>1.89<text:s/></text:p>
          </table:table-cell>
          <table:table-cell office:value-type="float" office:value="10434" table:style-name="ce56">
            <text:p>10,434</text:p>
          </table:table-cell>
          <table:table-cell office:value-type="float" office:value="1.276769140218228" table:formula="of:=[.X32]/[.$X$5]*100" table:style-name="ce33">
            <text:p><text:s/>1.28<text:s/></text:p>
          </table:table-cell>
          <table:table-cell office:value-type="float" office:value="104" table:formula="of:=ROUNDDOWN([.X32]*1000000/[.H32];0)" table:style-name="ce34">
            <text:p><text:s/>104<text:s/></text:p>
          </table:table-cell>
          <table:table-cell office:value-type="float" office:value="0.46060829345551302" table:formula="of:=SQRT([.L32]*[.Z32]/1000)" table:style-name="ce33">
            <text:p><text:s/>0.46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家具製造業</text:span></text:p>
          </table:table-cell>
          <table:table-cell office:value-type="float" office:value="81" table:style-name="ce56">
            <text:p>81</text:p>
          </table:table-cell>
          <table:table-cell office:value-type="float" office:value="0.45986147382763715" table:formula="of:=[.B33]/[.$B$5]*100" table:style-name="ce25">
            <text:p><text:s/>0.46<text:s/></text:p>
          </table:table-cell>
          <table:table-cell office:value-type="float" office:value="8335" table:style-name="ce56">
            <text:p>8,335</text:p>
          </table:table-cell>
          <table:table-cell office:value-type="float" office:value="0.21600600618500221" table:formula="of:=[.D33]/[.$D$5]*100" table:style-name="ce33">
            <text:p><text:s/>0.22<text:s/></text:p>
          </table:table-cell>
          <table:table-cell office:value-type="float" office:value="2029196" table:style-name="ce56">
            <text:p>2,029,196</text:p>
          </table:table-cell>
          <table:table-cell office:value-type="float" office:value="0.21641147382194967" table:formula="of:=[.F33]/[.$F$5]*100" table:style-name="ce33">
            <text:p><text:s/>0.22<text:s/></text:p>
          </table:table-cell>
          <table:table-cell office:value-type="float" office:value="16440650" table:style-name="ce56">
            <text:p>16,440,650</text:p>
          </table:table-cell>
          <table:table-cell office:value-type="float" office:value="0.21568691159242945" table:formula="of:=[.H33]/[.$H$5]*100" table:style-name="ce33">
            <text:p><text:s/>0.22<text:s/></text:p>
          </table:table-cell>
          <table:table-cell office:value-type="float" office:value="36" table:style-name="ce56">
            <text:p>36</text:p>
          </table:table-cell>
          <table:table-cell office:value-type="float" office:value="0.33745781777277839" table:formula="of:=[.J33]/[.$J$5]*100" table:style-name="ce33">
            <text:p><text:s/>0.34<text:s/></text:p>
          </table:table-cell>
          <table:table-cell office:value-type="float" office:value="2.1800000000000002" table:formula="of:=ROUNDDOWN([.J33]*1000000/[.H33];2)" table:style-name="ce33">
            <text:p><text:s/>2.18<text:s/></text:p>
          </table:table-cell>
          <table:table-cell office:value-type="float" office:value="36" table:style-name="ce56">
            <text:p>36</text:p>
          </table:table-cell>
          <table:table-cell office:value-type="float" office:value="0.33745781777277839" table:formula="of:=[.M33]/[.$M$5]*100" table:style-name="ce33">
            <text:p><text:s/>0.34<text:s/></text:p>
          </table:table-cell>
          <table:table-cell office:value-type="string" table:style-name="ce32">
            <text:p><text:s text:c="4"/><text:span text:style-name="T8">家具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33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33]/[.$R$5]*100" table:style-name="ce33">
            <text:p><text:s/>-<text:s/></text:p>
          </table:table-cell>
          <table:table-cell office:value-type="float" office:value="4" table:style-name="ce22">
            <text:p><text:s text:c="2"/>4<text:s/></text:p>
          </table:table-cell>
          <table:table-cell office:value-type="float" office:value="1.6949152542372881" table:formula="of:=[.T33]/[.$T$5]*100" table:style-name="ce33">
            <text:p><text:s/>1.69<text:s/></text:p>
          </table:table-cell>
          <table:table-cell office:value-type="float" office:value="32" table:style-name="ce22">
            <text:p><text:s text:c="2"/>32<text:s/></text:p>
          </table:table-cell>
          <table:table-cell office:value-type="float" office:value="0.30920861919025994" table:formula="of:=[.V33]/[.$V$5]*100" table:style-name="ce33">
            <text:p><text:s/>0.31<text:s/></text:p>
          </table:table-cell>
          <table:table-cell office:value-type="float" office:value="7494" table:style-name="ce56">
            <text:p>7,494</text:p>
          </table:table-cell>
          <table:table-cell office:value-type="float" office:value="0.91701245321021663" table:formula="of:=[.X33]/[.$X$5]*100" table:style-name="ce33">
            <text:p><text:s/>0.92<text:s/></text:p>
          </table:table-cell>
          <table:table-cell office:value-type="float" office:value="455" table:formula="of:=ROUNDDOWN([.X33]*1000000/[.H33];0)" table:style-name="ce34">
            <text:p><text:s/>455<text:s/></text:p>
          </table:table-cell>
          <table:table-cell office:value-type="float" office:value="0.99594176536582701" table:formula="of:=SQRT([.L33]*[.Z33]/1000)" table:style-name="ce33">
            <text:p><text:s/>1.00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其他製造業</text:span></text:p>
          </table:table-cell>
          <table:table-cell office:value-type="float" office:value="292" table:style-name="ce56">
            <text:p>292</text:p>
          </table:table-cell>
          <table:table-cell office:value-type="float" office:value="1.6577722266379016" table:formula="of:=[.B34]/[.$B$5]*100" table:style-name="ce25">
            <text:p><text:s/>1.66<text:s/></text:p>
          </table:table-cell>
          <table:table-cell office:value-type="float" office:value="43526" table:style-name="ce56">
            <text:p>43,526</text:p>
          </table:table-cell>
          <table:table-cell office:value-type="float" office:value="1.1279996910867915" table:formula="of:=[.D34]/[.$D$5]*100" table:style-name="ce33">
            <text:p><text:s/>1.13<text:s/></text:p>
          </table:table-cell>
          <table:table-cell office:value-type="float" office:value="10957588" table:style-name="ce56">
            <text:p>10,957,588</text:p>
          </table:table-cell>
          <table:table-cell office:value-type="float" office:value="1.168614450557615" table:formula="of:=[.F34]/[.$F$5]*100" table:style-name="ce33">
            <text:p><text:s/>1.17<text:s/></text:p>
          </table:table-cell>
          <table:table-cell office:value-type="float" office:value="88641535" table:style-name="ce56">
            <text:p>88,641,535</text:p>
          </table:table-cell>
          <table:table-cell office:value-type="float" office:value="1.162899211586053" table:formula="of:=[.H34]/[.$H$5]*100" table:style-name="ce33">
            <text:p><text:s/>1.16<text:s/></text:p>
          </table:table-cell>
          <table:table-cell office:value-type="float" office:value="171" table:style-name="ce56">
            <text:p>171</text:p>
          </table:table-cell>
          <table:table-cell office:value-type="float" office:value="1.6029246344206973" table:formula="of:=[.J34]/[.$J$5]*100" table:style-name="ce33">
            <text:p><text:s/>1.60<text:s/></text:p>
          </table:table-cell>
          <table:table-cell office:value-type="float" office:value="1.92" table:formula="of:=ROUNDDOWN([.J34]*1000000/[.H34];2)" table:style-name="ce33">
            <text:p><text:s/>1.92<text:s/></text:p>
          </table:table-cell>
          <table:table-cell office:value-type="float" office:value="171" table:style-name="ce56">
            <text:p>171</text:p>
          </table:table-cell>
          <table:table-cell office:value-type="float" office:value="1.6029246344206973" table:formula="of:=[.M34]/[.$M$5]*100" table:style-name="ce33">
            <text:p><text:s/>1.60<text:s/></text:p>
          </table:table-cell>
          <table:table-cell office:value-type="string" table:style-name="ce32">
            <text:p><text:s text:c="4"/><text:span text:style-name="T8">其他製造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34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34]/[.$R$5]*100" table:style-name="ce33">
            <text:p><text:s/>-<text:s/></text:p>
          </table:table-cell>
          <table:table-cell office:value-type="float" office:value="6" table:style-name="ce22">
            <text:p><text:s text:c="2"/>6<text:s/></text:p>
          </table:table-cell>
          <table:table-cell office:value-type="float" office:value="2.5423728813559325" table:formula="of:=[.T34]/[.$T$5]*100" table:style-name="ce33">
            <text:p><text:s/>2.54<text:s/></text:p>
          </table:table-cell>
          <table:table-cell office:value-type="float" office:value="165" table:style-name="ce22">
            <text:p><text:s text:c="2"/>165<text:s/></text:p>
          </table:table-cell>
          <table:table-cell office:value-type="float" office:value="1.5943569426997779" table:formula="of:=[.V34]/[.$V$5]*100" table:style-name="ce33">
            <text:p><text:s/>1.59<text:s/></text:p>
          </table:table-cell>
          <table:table-cell office:value-type="float" office:value="2393" table:style-name="ce56">
            <text:p>2,393</text:p>
          </table:table-cell>
          <table:table-cell office:value-type="float" office:value="0.29282236462930988" table:formula="of:=[.X34]/[.$X$5]*100" table:style-name="ce33">
            <text:p><text:s/>0.29<text:s/></text:p>
          </table:table-cell>
          <table:table-cell office:value-type="float" office:value="26" table:formula="of:=ROUNDDOWN([.X34]*1000000/[.H34];0)" table:style-name="ce34">
            <text:p><text:s/>26<text:s/></text:p>
          </table:table-cell>
          <table:table-cell office:value-type="float" office:value="0.22342784070030305" table:formula="of:=SQRT([.L34]*[.Z34]/1000)" table:style-name="ce33">
            <text:p><text:s/>0.22<text:s/></text:p>
          </table:table-cell>
          <table:table-cell table:number-columns-repeated="16357" table:style-name="ce5"/>
        </table:table-row>
        <table:table-row table:style-name="ro7">
          <table:table-cell office:value-type="string" table:style-name="ce32">
            <text:p><text:s text:c="4"/><text:span text:style-name="T8">產業用機械設備維修及安裝業</text:span></text:p>
          </table:table-cell>
          <table:table-cell office:value-type="float" office:value="18" table:style-name="ce56">
            <text:p>18</text:p>
          </table:table-cell>
          <table:table-cell office:value-type="float" office:value="0.1021914386283638" table:formula="of:=[.B35]/[.$B$5]*100" table:style-name="ce25">
            <text:p><text:s/>0.10<text:s/></text:p>
          </table:table-cell>
          <table:table-cell office:value-type="float" office:value="4131" table:style-name="ce56">
            <text:p>4,131</text:p>
          </table:table-cell>
          <table:table-cell office:value-type="float" office:value="0.10705708596883554" table:formula="of:=[.D35]/[.$D$5]*100" table:style-name="ce33">
            <text:p><text:s/>0.11<text:s/></text:p>
          </table:table-cell>
          <table:table-cell office:value-type="float" office:value="1014097" table:style-name="ce56">
            <text:p>1,014,097</text:p>
          </table:table-cell>
          <table:table-cell office:value-type="float" office:value="0.10815230582379312" table:formula="of:=[.F35]/[.$F$5]*100" table:style-name="ce33">
            <text:p><text:s/>0.11<text:s/></text:p>
          </table:table-cell>
          <table:table-cell office:value-type="float" office:value="8180124" table:style-name="ce56">
            <text:p>8,180,124</text:p>
          </table:table-cell>
          <table:table-cell office:value-type="float" office:value="0.10731605392749742" table:formula="of:=[.H35]/[.$H$5]*100" table:style-name="ce33">
            <text:p><text:s/>0.11<text:s/></text:p>
          </table:table-cell>
          <table:table-cell office:value-type="float" office:value="13" table:style-name="ce56">
            <text:p>13</text:p>
          </table:table-cell>
          <table:table-cell office:value-type="float" office:value="0.12185976752905887" table:formula="of:=[.J35]/[.$J$5]*100" table:style-name="ce33">
            <text:p><text:s/>0.12<text:s/></text:p>
          </table:table-cell>
          <table:table-cell office:value-type="float" office:value="1.58" table:formula="of:=ROUNDDOWN([.J35]*1000000/[.H35];2)" table:style-name="ce33">
            <text:p><text:s/>1.58<text:s/></text:p>
          </table:table-cell>
          <table:table-cell office:value-type="float" office:value="13" table:style-name="ce56">
            <text:p>13</text:p>
          </table:table-cell>
          <table:table-cell office:value-type="float" office:value="0.12185976752905887" table:formula="of:=[.M35]/[.$M$5]*100" table:style-name="ce33">
            <text:p><text:s/>0.12<text:s/></text:p>
          </table:table-cell>
          <table:table-cell office:value-type="string" table:style-name="ce32">
            <text:p><text:s text:c="4"/><text:span text:style-name="T8">產業用機械設備維修及安裝業</text:span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35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35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35]/[.$T$5]*100" table:style-name="ce33">
            <text:p><text:s/>-<text:s/></text:p>
          </table:table-cell>
          <table:table-cell office:value-type="float" office:value="13" table:style-name="ce22">
            <text:p><text:s text:c="2"/>13<text:s/></text:p>
          </table:table-cell>
          <table:table-cell office:value-type="float" office:value="0.1256160015460431" table:formula="of:=[.V35]/[.$V$5]*100" table:style-name="ce33">
            <text:p><text:s/>0.13<text:s/></text:p>
          </table:table-cell>
          <table:table-cell office:value-type="float" office:value="238" table:style-name="ce56">
            <text:p>238</text:p>
          </table:table-cell>
          <table:table-cell office:value-type="float" office:value="2.9123160376839013E-2" table:formula="of:=[.X35]/[.$X$5]*100" table:style-name="ce33">
            <text:p><text:s/>0.03<text:s/></text:p>
          </table:table-cell>
          <table:table-cell office:value-type="float" office:value="29" table:formula="of:=ROUNDDOWN([.X35]*1000000/[.H35];0)" table:style-name="ce34">
            <text:p><text:s/>29<text:s/></text:p>
          </table:table-cell>
          <table:table-cell office:value-type="float" office:value="0.21405606742159869" table:formula="of:=SQRT([.L35]*[.Z35]/1000)" table:style-name="ce33">
            <text:p><text:s/>0.21<text:s/></text:p>
          </table:table-cell>
          <table:table-cell table:number-columns-repeated="16357" table:style-name="ce5"/>
        </table:table-row>
        <table:table-row table:style-name="ro6">
          <table:table-cell office:value-type="string" table:style-name="ce30">
            <text:p>電力及燃氣供應業</text:p>
          </table:table-cell>
          <table:table-cell office:value-type="float" office:value="118" table:style-name="ce56">
            <text:p>118</text:p>
          </table:table-cell>
          <table:table-cell office:value-type="float" office:value="0.66992165323038499" table:formula="of:=[.B36]/[.$B$5]*100" table:style-name="ce25">
            <text:p><text:s/>0.67<text:s/></text:p>
          </table:table-cell>
          <table:table-cell office:value-type="float" office:value="38311" table:style-name="ce56">
            <text:p>38,311</text:p>
          </table:table-cell>
          <table:table-cell office:value-type="float" office:value="0.99285016232196988" table:formula="of:=[.D36]/[.$D$5]*100" table:style-name="ce33">
            <text:p><text:s/>0.99<text:s/></text:p>
          </table:table-cell>
          <table:table-cell office:value-type="float" office:value="9554538" table:style-name="ce56">
            <text:p>9,554,538</text:p>
          </table:table-cell>
          <table:table-cell office:value-type="float" office:value="1.0189807442296475" table:formula="of:=[.F36]/[.$F$5]*100" table:style-name="ce33">
            <text:p><text:s/>1.02<text:s/></text:p>
          </table:table-cell>
          <table:table-cell office:value-type="float" office:value="77546970" table:style-name="ce56">
            <text:p>77,546,970</text:p>
          </table:table-cell>
          <table:table-cell office:value-type="float" office:value="1.0173482473412414" table:formula="of:=[.H36]/[.$H$5]*100" table:style-name="ce33">
            <text:p><text:s/>1.02<text:s/></text:p>
          </table:table-cell>
          <table:table-cell office:value-type="float" office:value="43" table:style-name="ce56">
            <text:p>43</text:p>
          </table:table-cell>
          <table:table-cell office:value-type="float" office:value="0.40307461567304093" table:formula="of:=[.J36]/[.$J$5]*100" table:style-name="ce33">
            <text:p><text:s/>0.40<text:s/></text:p>
          </table:table-cell>
          <table:table-cell office:value-type="float" office:value="0.55000000000000004" table:formula="of:=ROUNDDOWN([.J36]*1000000/[.H36];2)" table:style-name="ce33">
            <text:p><text:s/>0.55<text:s/></text:p>
          </table:table-cell>
          <table:table-cell office:value-type="float" office:value="43" table:style-name="ce56">
            <text:p>43</text:p>
          </table:table-cell>
          <table:table-cell office:value-type="float" office:value="0.40307461567304093" table:formula="of:=[.M36]/[.$M$5]*100" table:style-name="ce33">
            <text:p><text:s/>0.40<text:s/></text:p>
          </table:table-cell>
          <table:table-cell office:value-type="string" table:style-name="ce30">
            <text:p>電力及燃氣供應業</text:p>
          </table:table-cell>
          <table:table-cell office:value-type="float" office:value="8" table:style-name="ce22">
            <text:p><text:s text:c="2"/>8<text:s/></text:p>
          </table:table-cell>
          <table:table-cell office:value-type="float" office:value="10.256410256410255" table:formula="of:=[.P36]/[.$P$5]*100" table:style-name="ce33">
            <text:p><text:s/>10.26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20" table:formula="of:=[.R36]/[.$R$5]*100" table:style-name="ce33">
            <text:p><text:s/>20.00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36]/[.$T$5]*100" table:style-name="ce33">
            <text:p><text:s/>-<text:s/></text:p>
          </table:table-cell>
          <table:table-cell office:value-type="float" office:value="34" table:style-name="ce22">
            <text:p><text:s text:c="2"/>34<text:s/></text:p>
          </table:table-cell>
          <table:table-cell office:value-type="float" office:value="0.32853415788965118" table:formula="of:=[.V36]/[.$V$5]*100" table:style-name="ce33">
            <text:p><text:s/>0.33<text:s/></text:p>
          </table:table-cell>
          <table:table-cell office:value-type="float" office:value="55002" table:style-name="ce56">
            <text:p>55,002</text:p>
          </table:table-cell>
          <table:table-cell office:value-type="float" office:value="6.73038683633151" table:formula="of:=[.X36]/[.$X$5]*100" table:style-name="ce33">
            <text:p><text:s/>6.73<text:s/></text:p>
          </table:table-cell>
          <table:table-cell office:value-type="float" office:value="709" table:formula="of:=ROUNDDOWN([.X36]*1000000/[.H36];0)" table:style-name="ce34">
            <text:p><text:s/>709<text:s/></text:p>
          </table:table-cell>
          <table:table-cell office:value-type="float" office:value="0.6244597665182281" table:formula="of:=SQRT([.L36]*[.Z36]/1000)" table:style-name="ce33">
            <text:p><text:s/>0.62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用水供應及污染整治業</text:p>
          </table:table-cell>
          <table:table-cell office:value-type="float" office:value="198" table:style-name="ce56">
            <text:p>198</text:p>
          </table:table-cell>
          <table:table-cell office:value-type="float" office:value="1.1241058249120017" table:formula="of:=[.B37]/[.$B$5]*100" table:style-name="ce25">
            <text:p><text:s/>1.12<text:s/></text:p>
          </table:table-cell>
          <table:table-cell office:value-type="float" office:value="30389" table:style-name="ce56">
            <text:p>30,389</text:p>
          </table:table-cell>
          <table:table-cell office:value-type="float" office:value="0.78754727318008788" table:formula="of:=[.D37]/[.$D$5]*100" table:style-name="ce33">
            <text:p><text:s/>0.79<text:s/></text:p>
          </table:table-cell>
          <table:table-cell office:value-type="float" office:value="7456460" table:style-name="ce56">
            <text:p>7,456,460</text:p>
          </table:table-cell>
          <table:table-cell office:value-type="float" office:value="0.79522308248903251" table:formula="of:=[.F37]/[.$F$5]*100" table:style-name="ce33">
            <text:p><text:s/>0.80<text:s/></text:p>
          </table:table-cell>
          <table:table-cell office:value-type="float" office:value="60011279" table:style-name="ce56">
            <text:p>60,011,279</text:p>
          </table:table-cell>
          <table:table-cell office:value-type="float" office:value="0.78729535804372819" table:formula="of:=[.H37]/[.$H$5]*100" table:style-name="ce33">
            <text:p><text:s/>0.79<text:s/></text:p>
          </table:table-cell>
          <table:table-cell office:value-type="float" office:value="184" table:style-name="ce56">
            <text:p>184</text:p>
          </table:table-cell>
          <table:table-cell office:value-type="float" office:value="1.7247844019497562" table:formula="of:=[.J37]/[.$J$5]*100" table:style-name="ce33">
            <text:p><text:s/>1.72<text:s/></text:p>
          </table:table-cell>
          <table:table-cell office:value-type="float" office:value="3.06" table:formula="of:=ROUNDDOWN([.J37]*1000000/[.H37];2)" table:style-name="ce33">
            <text:p><text:s/>3.06<text:s/></text:p>
          </table:table-cell>
          <table:table-cell office:value-type="float" office:value="184" table:style-name="ce56">
            <text:p>184</text:p>
          </table:table-cell>
          <table:table-cell office:value-type="float" office:value="1.7247844019497562" table:formula="of:=[.M37]/[.$M$5]*100" table:style-name="ce33">
            <text:p><text:s/>1.72<text:s/></text:p>
          </table:table-cell>
          <table:table-cell office:value-type="string" table:style-name="ce30">
            <text:p>用水供應及污染整治業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37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37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37]/[.$T$5]*100" table:style-name="ce33">
            <text:p><text:s/>0.42<text:s/></text:p>
          </table:table-cell>
          <table:table-cell office:value-type="float" office:value="183" table:style-name="ce22">
            <text:p><text:s text:c="2"/>183<text:s/></text:p>
          </table:table-cell>
          <table:table-cell office:value-type="float" office:value="1.768286790994299" table:formula="of:=[.V37]/[.$V$5]*100" table:style-name="ce33">
            <text:p><text:s/>1.77<text:s/></text:p>
          </table:table-cell>
          <table:table-cell office:value-type="float" office:value="4004" table:style-name="ce56">
            <text:p>4,004</text:p>
          </table:table-cell>
          <table:table-cell office:value-type="float" office:value="0.48995434516329162" table:formula="of:=[.X37]/[.$X$5]*100" table:style-name="ce33">
            <text:p><text:s/>0.49<text:s/></text:p>
          </table:table-cell>
          <table:table-cell office:value-type="float" office:value="66" table:formula="of:=ROUNDDOWN([.X37]*1000000/[.H37];0)" table:style-name="ce34">
            <text:p><text:s/>66<text:s/></text:p>
          </table:table-cell>
          <table:table-cell office:value-type="float" office:value="0.44939959946577612" table:formula="of:=SQRT([.L37]*[.Z37]/1000)" table:style-name="ce33">
            <text:p><text:s/>0.45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營 <text:s text:c="4"/>造 <text:s text:c="4"/>業</text:p>
          </table:table-cell>
          <table:table-cell office:value-type="float" office:value="899" table:style-name="ce56">
            <text:p>899</text:p>
          </table:table-cell>
          <table:table-cell office:value-type="float" office:value="5.1038946292721699" table:formula="of:=[.B38]/[.$B$5]*100" table:style-name="ce25">
            <text:p><text:s/>5.10<text:s/></text:p>
          </table:table-cell>
          <table:table-cell office:value-type="float" office:value="82259" table:style-name="ce56">
            <text:p>82,259</text:p>
          </table:table-cell>
          <table:table-cell office:value-type="float" office:value="2.1317862102905933" table:formula="of:=[.D38]/[.$D$5]*100" table:style-name="ce33">
            <text:p><text:s/>2.13<text:s/></text:p>
          </table:table-cell>
          <table:table-cell office:value-type="float" office:value="21323635" table:style-name="ce56">
            <text:p>21,323,635</text:p>
          </table:table-cell>
          <table:table-cell office:value-type="float" office:value="2.2741417179963443" table:formula="of:=[.F38]/[.$F$5]*100" table:style-name="ce33">
            <text:p><text:s/>2.27<text:s/></text:p>
          </table:table-cell>
          <table:table-cell office:value-type="float" office:value="171005410" table:style-name="ce56">
            <text:p>171,005,410</text:p>
          </table:table-cell>
          <table:table-cell office:value-type="float" office:value="2.2434410287000306" table:formula="of:=[.H38]/[.$H$5]*100" table:style-name="ce33">
            <text:p><text:s/>2.24<text:s/></text:p>
          </table:table-cell>
          <table:table-cell office:value-type="float" office:value="253" table:style-name="ce56">
            <text:p>253</text:p>
          </table:table-cell>
          <table:table-cell office:value-type="float" office:value="2.3715785526809148" table:formula="of:=[.J38]/[.$J$5]*100" table:style-name="ce33">
            <text:p><text:s/>2.37<text:s/></text:p>
          </table:table-cell>
          <table:table-cell office:value-type="float" office:value="1.47" table:formula="of:=ROUNDDOWN([.J38]*1000000/[.H38];2)" table:style-name="ce33">
            <text:p><text:s/>1.47<text:s/></text:p>
          </table:table-cell>
          <table:table-cell office:value-type="float" office:value="253" table:style-name="ce56">
            <text:p>253</text:p>
          </table:table-cell>
          <table:table-cell office:value-type="float" office:value="2.3715785526809148" table:formula="of:=[.M38]/[.$M$5]*100" table:style-name="ce33">
            <text:p><text:s/>2.37<text:s/></text:p>
          </table:table-cell>
          <table:table-cell office:value-type="string" table:style-name="ce30">
            <text:p>營 <text:s text:c="4"/>造 <text:s text:c="4"/>業</text:p>
          </table:table-cell>
          <table:table-cell office:value-type="float" office:value="12" table:style-name="ce22">
            <text:p><text:s text:c="2"/>12<text:s/></text:p>
          </table:table-cell>
          <table:table-cell office:value-type="float" office:value="15.384615384615385" table:formula="of:=[.P38]/[.$P$5]*100" table:style-name="ce33">
            <text:p><text:s/>15.38<text:s/>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40" table:formula="of:=[.R38]/[.$R$5]*100" table:style-name="ce33">
            <text:p><text:s/>40.00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2.9661016949152543" table:formula="of:=[.T38]/[.$T$5]*100" table:style-name="ce33">
            <text:p><text:s/>2.97<text:s/></text:p>
          </table:table-cell>
          <table:table-cell office:value-type="float" office:value="232" table:style-name="ce22">
            <text:p><text:s text:c="2"/>232<text:s/></text:p>
          </table:table-cell>
          <table:table-cell office:value-type="float" office:value="2.2417624891293846" table:formula="of:=[.V38]/[.$V$5]*100" table:style-name="ce33">
            <text:p><text:s/>2.24<text:s/></text:p>
          </table:table-cell>
          <table:table-cell office:value-type="float" office:value="105184" table:style-name="ce56">
            <text:p>105,184</text:p>
          </table:table-cell>
          <table:table-cell office:value-type="float" office:value="12.870968491921994" table:formula="of:=[.X38]/[.$X$5]*100" table:style-name="ce33">
            <text:p><text:s/>12.87<text:s/></text:p>
          </table:table-cell>
          <table:table-cell office:value-type="float" office:value="615" table:formula="of:=ROUNDDOWN([.X38]*1000000/[.H38];0)" table:style-name="ce34">
            <text:p><text:s/>615<text:s/></text:p>
          </table:table-cell>
          <table:table-cell office:value-type="float" office:value="0.95081543950442871" table:formula="of:=SQRT([.L38]*[.Z38]/1000)" table:style-name="ce33">
            <text:p><text:s/>0.95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批發及零售業</text:p>
          </table:table-cell>
          <table:table-cell office:value-type="float" office:value="1371" table:style-name="ce56">
            <text:p>1,371</text:p>
          </table:table-cell>
          <table:table-cell office:value-type="float" office:value="7.7835812421937103" table:formula="of:=[.B39]/[.$B$5]*100" table:style-name="ce25">
            <text:p><text:s/>7.78<text:s/></text:p>
          </table:table-cell>
          <table:table-cell office:value-type="float" office:value="260400" table:style-name="ce56">
            <text:p>260,400</text:p>
          </table:table-cell>
          <table:table-cell office:value-type="float" office:value="6.7484060000689352" table:formula="of:=[.D39]/[.$D$5]*100" table:style-name="ce33">
            <text:p><text:s/>6.75<text:s/></text:p>
          </table:table-cell>
          <table:table-cell office:value-type="float" office:value="64474536" table:style-name="ce56">
            <text:p>64,474,536</text:p>
          </table:table-cell>
          <table:table-cell office:value-type="float" office:value="6.8761368343651137" table:formula="of:=[.F39]/[.$F$5]*100" table:style-name="ce33">
            <text:p><text:s/>6.88<text:s/></text:p>
          </table:table-cell>
          <table:table-cell office:value-type="float" office:value="508105049" table:style-name="ce56">
            <text:p>508,105,049</text:p>
          </table:table-cell>
          <table:table-cell office:value-type="float" office:value="6.6658926978756945" table:formula="of:=[.H39]/[.$H$5]*100" table:style-name="ce33">
            <text:p><text:s/>6.67<text:s/></text:p>
          </table:table-cell>
          <table:table-cell office:value-type="float" office:value="770" table:style-name="ce56">
            <text:p>770</text:p>
          </table:table-cell>
          <table:table-cell office:value-type="float" office:value="7.2178477690288716" table:formula="of:=[.J39]/[.$J$5]*100" table:style-name="ce33">
            <text:p><text:s/>7.22<text:s/></text:p>
          </table:table-cell>
          <table:table-cell office:value-type="float" office:value="1.51" table:formula="of:=ROUNDDOWN([.J39]*1000000/[.H39];2)" table:style-name="ce33">
            <text:p><text:s/>1.51<text:s/></text:p>
          </table:table-cell>
          <table:table-cell office:value-type="float" office:value="770" table:style-name="ce56">
            <text:p>770</text:p>
          </table:table-cell>
          <table:table-cell office:value-type="float" office:value="7.2178477690288716" table:formula="of:=[.M39]/[.$M$5]*100" table:style-name="ce33">
            <text:p><text:s/>7.22<text:s/></text:p>
          </table:table-cell>
          <table:table-cell office:value-type="string" table:style-name="ce30">
            <text:p>批發及零售業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2.5641025641025639" table:formula="of:=[.P39]/[.$P$5]*100" table:style-name="ce33">
            <text:p><text:s/>2.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39]/[.$R$5]*100" table:style-name="ce33">
            <text:p><text:s/>-<text:s/></text:p>
          </table:table-cell>
          <table:table-cell office:value-type="float" office:value="10" table:style-name="ce22">
            <text:p><text:s text:c="2"/>10<text:s/></text:p>
          </table:table-cell>
          <table:table-cell office:value-type="float" office:value="4.2372881355932197" table:formula="of:=[.T39]/[.$T$5]*100" table:style-name="ce33">
            <text:p><text:s/>4.24<text:s/></text:p>
          </table:table-cell>
          <table:table-cell office:value-type="float" office:value="758" table:style-name="ce22">
            <text:p><text:s text:c="2"/>758<text:s/></text:p>
          </table:table-cell>
          <table:table-cell office:value-type="float" office:value="7.3243791670692824" table:formula="of:=[.V39]/[.$V$5]*100" table:style-name="ce33">
            <text:p><text:s/>7.32<text:s/></text:p>
          </table:table-cell>
          <table:table-cell office:value-type="float" office:value="23420" table:style-name="ce56">
            <text:p>23,420</text:p>
          </table:table-cell>
          <table:table-cell office:value-type="float" office:value="2.8658168740570154" table:formula="of:=[.X39]/[.$X$5]*100" table:style-name="ce33">
            <text:p><text:s/>2.87<text:s/></text:p>
          </table:table-cell>
          <table:table-cell office:value-type="float" office:value="46" table:formula="of:=ROUNDDOWN([.X39]*1000000/[.H39];0)" table:style-name="ce34">
            <text:p><text:s/>46<text:s/></text:p>
          </table:table-cell>
          <table:table-cell office:value-type="float" office:value="0.26355265128622779" table:formula="of:=SQRT([.L39]*[.Z39]/1000)" table:style-name="ce33">
            <text:p><text:s/>0.26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運輸及倉儲業</text:p>
          </table:table-cell>
          <table:table-cell office:value-type="float" office:value="743" table:style-name="ce56">
            <text:p>743</text:p>
          </table:table-cell>
          <table:table-cell office:value-type="float" office:value="4.2182354944930172" table:formula="of:=[.B40]/[.$B$5]*100" table:style-name="ce25">
            <text:p><text:s/>4.22<text:s/></text:p>
          </table:table-cell>
          <table:table-cell office:value-type="float" office:value="358746" table:style-name="ce56">
            <text:p>358,746</text:p>
          </table:table-cell>
          <table:table-cell office:value-type="float" office:value="9.2970954642885175" table:formula="of:=[.D40]/[.$D$5]*100" table:style-name="ce33">
            <text:p><text:s/>9.30<text:s/></text:p>
          </table:table-cell>
          <table:table-cell office:value-type="float" office:value="83273981" table:style-name="ce56">
            <text:p>83,273,981</text:p>
          </table:table-cell>
          <table:table-cell office:value-type="float" office:value="8.8810765245107106" table:formula="of:=[.F40]/[.$F$5]*100" table:style-name="ce33">
            <text:p><text:s/>8.88<text:s/></text:p>
          </table:table-cell>
          <table:table-cell office:value-type="float" office:value="665732978" table:style-name="ce56">
            <text:p>665,732,978</text:p>
          </table:table-cell>
          <table:table-cell office:value-type="float" office:value="8.7338329062446327" table:formula="of:=[.H40]/[.$H$5]*100" table:style-name="ce33">
            <text:p><text:s/>8.73<text:s/></text:p>
          </table:table-cell>
          <table:table-cell office:value-type="float" office:value="1374" table:style-name="ce56">
            <text:p>1,374</text:p>
          </table:table-cell>
          <table:table-cell office:value-type="float" office:value="12.879640044994375" table:formula="of:=[.J40]/[.$J$5]*100" table:style-name="ce33">
            <text:p><text:s/>12.88<text:s/></text:p>
          </table:table-cell>
          <table:table-cell office:value-type="float" office:value="2.06" table:formula="of:=ROUNDDOWN([.J40]*1000000/[.H40];2)" table:style-name="ce33">
            <text:p><text:s/>2.06<text:s/></text:p>
          </table:table-cell>
          <table:table-cell office:value-type="float" office:value="1374" table:style-name="ce56">
            <text:p>1,374</text:p>
          </table:table-cell>
          <table:table-cell office:value-type="float" office:value="12.879640044994375" table:formula="of:=[.M40]/[.$M$5]*100" table:style-name="ce33">
            <text:p><text:s/>12.88<text:s/></text:p>
          </table:table-cell>
          <table:table-cell office:value-type="string" table:style-name="ce30">
            <text:p>運輸及倉儲業</text:p>
          </table:table-cell>
          <table:table-cell office:value-type="float" office:value="9" table:style-name="ce22">
            <text:p><text:s text:c="2"/>9<text:s/></text:p>
          </table:table-cell>
          <table:table-cell office:value-type="float" office:value="11.538461538461538" table:formula="of:=[.P40]/[.$P$5]*100" table:style-name="ce33">
            <text:p><text:s/>11.5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0]/[.$R$5]*100" table:style-name="ce33">
            <text:p><text:s/>-<text:s/></text:p>
          </table:table-cell>
          <table:table-cell office:value-type="float" office:value="7" table:style-name="ce22">
            <text:p><text:s text:c="2"/>7<text:s/></text:p>
          </table:table-cell>
          <table:table-cell office:value-type="float" office:value="2.9661016949152543" table:formula="of:=[.T40]/[.$T$5]*100" table:style-name="ce33">
            <text:p><text:s/>2.97<text:s/></text:p>
          </table:table-cell>
          <table:table-cell office:value-type="float" office:value="1358" table:style-name="ce22">
            <text:p><text:s/>1 358<text:s/></text:p>
          </table:table-cell>
          <table:table-cell office:value-type="float" office:value="13.122040776886656" table:formula="of:=[.V40]/[.$V$5]*100" table:style-name="ce33">
            <text:p><text:s/>13.12<text:s/></text:p>
          </table:table-cell>
          <table:table-cell office:value-type="float" office:value="94605" table:style-name="ce56">
            <text:p>94,605</text:p>
          </table:table-cell>
          <table:table-cell office:value-type="float" office:value="11.576456249793507" table:formula="of:=[.X40]/[.$X$5]*100" table:style-name="ce33">
            <text:p><text:s/>11.58<text:s/></text:p>
          </table:table-cell>
          <table:table-cell office:value-type="float" office:value="142" table:formula="of:=ROUNDDOWN([.X40]*1000000/[.H40];0)" table:style-name="ce34">
            <text:p><text:s/>142<text:s/></text:p>
          </table:table-cell>
          <table:table-cell office:value-type="float" office:value="0.54085118101008156" table:formula="of:=SQRT([.L40]*[.Z40]/1000)" table:style-name="ce33">
            <text:p><text:s/>0.54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住宿及餐飲業</text:p>
          </table:table-cell>
          <table:table-cell office:value-type="float" office:value="1357" table:style-name="ce56">
            <text:p>1,357</text:p>
          </table:table-cell>
          <table:table-cell office:value-type="float" office:value="7.7040990121494266" table:formula="of:=[.B41]/[.$B$5]*100" table:style-name="ce25">
            <text:p><text:s/>7.70<text:s/></text:p>
          </table:table-cell>
          <table:table-cell office:value-type="float" office:value="147391" table:style-name="ce56">
            <text:p>147,391</text:p>
          </table:table-cell>
          <table:table-cell office:value-type="float" office:value="3.8197170075121369" table:formula="of:=[.D41]/[.$D$5]*100" table:style-name="ce33">
            <text:p><text:s/>3.82<text:s/></text:p>
          </table:table-cell>
          <table:table-cell office:value-type="float" office:value="37515542" table:style-name="ce56">
            <text:p>37,515,542</text:p>
          </table:table-cell>
          <table:table-cell office:value-type="float" office:value="4.0009904097234834" table:formula="of:=[.F41]/[.$F$5]*100" table:style-name="ce33">
            <text:p><text:s/>4.00<text:s/></text:p>
          </table:table-cell>
          <table:table-cell office:value-type="float" office:value="308255853" table:style-name="ce56">
            <text:p>308,255,853</text:p>
          </table:table-cell>
          <table:table-cell office:value-type="float" office:value="4.0440464892726222" table:formula="of:=[.H41]/[.$H$5]*100" table:style-name="ce33">
            <text:p><text:s/>4.04<text:s/></text:p>
          </table:table-cell>
          <table:table-cell office:value-type="float" office:value="1019" table:style-name="ce56">
            <text:p>1,019</text:p>
          </table:table-cell>
          <table:table-cell office:value-type="float" office:value="9.5519310086239226" table:formula="of:=[.J41]/[.$J$5]*100" table:style-name="ce33">
            <text:p><text:s/>9.55<text:s/></text:p>
          </table:table-cell>
          <table:table-cell office:value-type="float" office:value="3.3" table:formula="of:=ROUNDDOWN([.J41]*1000000/[.H41];2)" table:style-name="ce33">
            <text:p><text:s/>3.30<text:s/></text:p>
          </table:table-cell>
          <table:table-cell office:value-type="float" office:value="1019" table:style-name="ce56">
            <text:p>1,019</text:p>
          </table:table-cell>
          <table:table-cell office:value-type="float" office:value="9.5519310086239226" table:formula="of:=[.M41]/[.$M$5]*100" table:style-name="ce33">
            <text:p><text:s/>9.55<text:s/></text:p>
          </table:table-cell>
          <table:table-cell office:value-type="string" table:style-name="ce30">
            <text:p>住宿及餐飲業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41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1]/[.$R$5]*100" table:style-name="ce33">
            <text:p><text:s/>-<text:s/></text:p>
          </table:table-cell>
          <table:table-cell office:value-type="float" office:value="11" table:style-name="ce22">
            <text:p><text:s text:c="2"/>11<text:s/></text:p>
          </table:table-cell>
          <table:table-cell office:value-type="float" office:value="4.6610169491525424" table:formula="of:=[.T41]/[.$T$5]*100" table:style-name="ce33">
            <text:p><text:s/>4.66<text:s/></text:p>
          </table:table-cell>
          <table:table-cell office:value-type="float" office:value="1008" table:style-name="ce22">
            <text:p><text:s/>1 008<text:s/></text:p>
          </table:table-cell>
          <table:table-cell office:value-type="float" office:value="9.7400715044931871" table:formula="of:=[.V41]/[.$V$5]*100" table:style-name="ce33">
            <text:p><text:s/>9.74<text:s/></text:p>
          </table:table-cell>
          <table:table-cell office:value-type="float" office:value="12487" table:style-name="ce56">
            <text:p>12,487</text:p>
          </table:table-cell>
          <table:table-cell office:value-type="float" office:value="1.5279869900234822" table:formula="of:=[.X41]/[.$X$5]*100" table:style-name="ce33">
            <text:p><text:s/>1.53<text:s/></text:p>
          </table:table-cell>
          <table:table-cell office:value-type="float" office:value="40" table:formula="of:=ROUNDDOWN([.X41]*1000000/[.H41];0)" table:style-name="ce34">
            <text:p><text:s/>40<text:s/></text:p>
          </table:table-cell>
          <table:table-cell office:value-type="float" office:value="0.36331804249169902" table:formula="of:=SQRT([.L41]*[.Z41]/1000)" table:style-name="ce33">
            <text:p><text:s/>0.36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資訊及通訊傳播業</text:p>
          </table:table-cell>
          <table:table-cell office:value-type="float" office:value="339" table:style-name="ce56">
            <text:p>339</text:p>
          </table:table-cell>
          <table:table-cell office:value-type="float" office:value="1.9246054275008515" table:formula="of:=[.B42]/[.$B$5]*100" table:style-name="ce25">
            <text:p><text:s/>1.92<text:s/></text:p>
          </table:table-cell>
          <table:table-cell office:value-type="float" office:value="95120" table:style-name="ce56">
            <text:p>95,120</text:p>
          </table:table-cell>
          <table:table-cell office:value-type="float" office:value="2.4650859398101272" table:formula="of:=[.D42]/[.$D$5]*100" table:style-name="ce33">
            <text:p><text:s/>2.47<text:s/></text:p>
          </table:table-cell>
          <table:table-cell office:value-type="float" office:value="23136422" table:style-name="ce56">
            <text:p>23,136,422</text:p>
          </table:table-cell>
          <table:table-cell office:value-type="float" office:value="2.4674734150799531" table:formula="of:=[.F42]/[.$F$5]*100" table:style-name="ce33">
            <text:p><text:s/>2.47<text:s/></text:p>
          </table:table-cell>
          <table:table-cell office:value-type="float" office:value="185009720" table:style-name="ce56">
            <text:p>185,009,720</text:p>
          </table:table-cell>
          <table:table-cell office:value-type="float" office:value="2.427165295859965" table:formula="of:=[.H42]/[.$H$5]*100" table:style-name="ce33">
            <text:p><text:s/>2.43<text:s/></text:p>
          </table:table-cell>
          <table:table-cell office:value-type="float" office:value="90" table:style-name="ce56">
            <text:p>90</text:p>
          </table:table-cell>
          <table:table-cell office:value-type="float" office:value="0.84364454443194603" table:formula="of:=[.J42]/[.$J$5]*100" table:style-name="ce33">
            <text:p><text:s/>0.84<text:s/></text:p>
          </table:table-cell>
          <table:table-cell office:value-type="float" office:value="0.48" table:formula="of:=ROUNDDOWN([.J42]*1000000/[.H42];2)" table:style-name="ce33">
            <text:p><text:s/>0.48<text:s/></text:p>
          </table:table-cell>
          <table:table-cell office:value-type="float" office:value="90" table:style-name="ce56">
            <text:p>90</text:p>
          </table:table-cell>
          <table:table-cell office:value-type="float" office:value="0.84364454443194603" table:formula="of:=[.M42]/[.$M$5]*100" table:style-name="ce33">
            <text:p><text:s/>0.84<text:s/></text:p>
          </table:table-cell>
          <table:table-cell office:value-type="string" table:style-name="ce30">
            <text:p>資訊及通訊傳播業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42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2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42]/[.$T$5]*100" table:style-name="ce33">
            <text:p><text:s/>0.42<text:s/></text:p>
          </table:table-cell>
          <table:table-cell office:value-type="float" office:value="89" table:style-name="ce22">
            <text:p><text:s text:c="2"/>89<text:s/></text:p>
          </table:table-cell>
          <table:table-cell office:value-type="float" office:value="0.85998647212291046" table:formula="of:=[.V42]/[.$V$5]*100" table:style-name="ce33">
            <text:p><text:s/>0.86<text:s/></text:p>
          </table:table-cell>
          <table:table-cell office:value-type="float" office:value="2016" table:style-name="ce56">
            <text:p>2,016</text:p>
          </table:table-cell>
          <table:table-cell office:value-type="float" office:value="0.24669029966263634" table:formula="of:=[.X42]/[.$X$5]*100" table:style-name="ce33">
            <text:p><text:s/>0.25<text:s/></text:p>
          </table:table-cell>
          <table:table-cell office:value-type="float" office:value="10" table:formula="of:=ROUNDDOWN([.X42]*1000000/[.H42];0)" table:style-name="ce34">
            <text:p><text:s/>10<text:s/></text:p>
          </table:table-cell>
          <table:table-cell office:value-type="float" office:value="6.9282032302755092E-2" table:formula="of:=SQRT([.L42]*[.Z42]/1000)" table:style-name="ce33">
            <text:p><text:s/>0.07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金融及保險業</text:p>
          </table:table-cell>
          <table:table-cell office:value-type="float" office:value="913" table:style-name="ce56">
            <text:p>913</text:p>
          </table:table-cell>
          <table:table-cell office:value-type="float" office:value="5.1833768593164526" table:formula="of:=[.B43]/[.$B$5]*100" table:style-name="ce25">
            <text:p><text:s/>5.18<text:s/></text:p>
          </table:table-cell>
          <table:table-cell office:value-type="float" office:value="289330" table:style-name="ce56">
            <text:p>289,330</text:p>
          </table:table-cell>
          <table:table-cell office:value-type="float" office:value="7.4981425038400342" table:formula="of:=[.D43]/[.$D$5]*100" table:style-name="ce33">
            <text:p><text:s/>7.50<text:s/></text:p>
          </table:table-cell>
          <table:table-cell office:value-type="float" office:value="70946854" table:style-name="ce56">
            <text:p>70,946,854</text:p>
          </table:table-cell>
          <table:table-cell office:value-type="float" office:value="7.5664022781292122" table:formula="of:=[.F43]/[.$F$5]*100" table:style-name="ce33">
            <text:p><text:s/>7.57<text:s/></text:p>
          </table:table-cell>
          <table:table-cell office:value-type="float" office:value="565818839" table:style-name="ce56">
            <text:p>565,818,839</text:p>
          </table:table-cell>
          <table:table-cell office:value-type="float" office:value="7.4230470148518508" table:formula="of:=[.H43]/[.$H$5]*100" table:style-name="ce33">
            <text:p><text:s/>7.42<text:s/></text:p>
          </table:table-cell>
          <table:table-cell office:value-type="float" office:value="272" table:style-name="ce56">
            <text:p>272</text:p>
          </table:table-cell>
          <table:table-cell office:value-type="float" office:value="2.54968128983877" table:formula="of:=[.J43]/[.$J$5]*100" table:style-name="ce33">
            <text:p><text:s/>2.55<text:s/></text:p>
          </table:table-cell>
          <table:table-cell office:value-type="float" office:value="0.48" table:formula="of:=ROUNDDOWN([.J43]*1000000/[.H43];2)" table:style-name="ce33">
            <text:p><text:s/>0.48<text:s/></text:p>
          </table:table-cell>
          <table:table-cell office:value-type="float" office:value="272" table:style-name="ce56">
            <text:p>272</text:p>
          </table:table-cell>
          <table:table-cell office:value-type="float" office:value="2.54968128983877" table:formula="of:=[.M43]/[.$M$5]*100" table:style-name="ce33">
            <text:p><text:s/>2.55<text:s/></text:p>
          </table:table-cell>
          <table:table-cell office:value-type="string" table:style-name="ce30">
            <text:p>金融及保險業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43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3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43]/[.$T$5]*100" table:style-name="ce33">
            <text:p><text:s/>0.42<text:s/></text:p>
          </table:table-cell>
          <table:table-cell office:value-type="float" office:value="271" table:style-name="ce22">
            <text:p><text:s text:c="2"/>271<text:s/></text:p>
          </table:table-cell>
          <table:table-cell office:value-type="float" office:value="2.6186104937675139" table:formula="of:=[.V43]/[.$V$5]*100" table:style-name="ce33">
            <text:p><text:s/>2.62<text:s/></text:p>
          </table:table-cell>
          <table:table-cell office:value-type="float" office:value="8780" table:style-name="ce56">
            <text:p>8,780</text:p>
          </table:table-cell>
          <table:table-cell office:value-type="float" office:value="1.0743754122212039" table:formula="of:=[.X43]/[.$X$5]*100" table:style-name="ce33">
            <text:p><text:s/>1.07<text:s/></text:p>
          </table:table-cell>
          <table:table-cell office:value-type="float" office:value="15" table:formula="of:=ROUNDDOWN([.X43]*1000000/[.H43];0)" table:style-name="ce34">
            <text:p><text:s/>15<text:s/></text:p>
          </table:table-cell>
          <table:table-cell office:value-type="float" office:value="8.4852813742385694E-2" table:formula="of:=SQRT([.L43]*[.Z43]/1000)" table:style-name="ce33">
            <text:p><text:s/>0.08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不動產業</text:p>
          </table:table-cell>
          <table:table-cell office:value-type="float" office:value="173" table:style-name="ce56">
            <text:p>173</text:p>
          </table:table-cell>
          <table:table-cell office:value-type="float" office:value="0.98217327126149645" table:formula="of:=[.B44]/[.$B$5]*100" table:style-name="ce25">
            <text:p><text:s/>0.98<text:s/></text:p>
          </table:table-cell>
          <table:table-cell office:value-type="float" office:value="26399" table:style-name="ce56">
            <text:p>26,399</text:p>
          </table:table-cell>
          <table:table-cell office:value-type="float" office:value="0.68414427801774125" table:formula="of:=[.D44]/[.$D$5]*100" table:style-name="ce33">
            <text:p><text:s/>0.68<text:s/></text:p>
          </table:table-cell>
          <table:table-cell office:value-type="float" office:value="6882091" table:style-name="ce56">
            <text:p>6,882,091</text:p>
          </table:table-cell>
          <table:table-cell office:value-type="float" office:value="0.73396727387929772" table:formula="of:=[.F44]/[.$F$5]*100" table:style-name="ce33">
            <text:p><text:s/>0.73<text:s/></text:p>
          </table:table-cell>
          <table:table-cell office:value-type="float" office:value="56048839" table:style-name="ce56">
            <text:p>56,048,839</text:p>
          </table:table-cell>
          <table:table-cell office:value-type="float" office:value="0.73531161981134041" table:formula="of:=[.H44]/[.$H$5]*100" table:style-name="ce33">
            <text:p><text:s/>0.74<text:s/></text:p>
          </table:table-cell>
          <table:table-cell office:value-type="float" office:value="77" table:style-name="ce56">
            <text:p>77</text:p>
          </table:table-cell>
          <table:table-cell office:value-type="float" office:value="0.72178477690288712" table:formula="of:=[.J44]/[.$J$5]*100" table:style-name="ce33">
            <text:p><text:s/>0.72<text:s/></text:p>
          </table:table-cell>
          <table:table-cell office:value-type="float" office:value="1.37" table:formula="of:=ROUNDDOWN([.J44]*1000000/[.H44];2)" table:style-name="ce33">
            <text:p><text:s/>1.37<text:s/></text:p>
          </table:table-cell>
          <table:table-cell office:value-type="float" office:value="77" table:style-name="ce56">
            <text:p>77</text:p>
          </table:table-cell>
          <table:table-cell office:value-type="float" office:value="0.72178477690288712" table:formula="of:=[.M44]/[.$M$5]*100" table:style-name="ce33">
            <text:p><text:s/>0.72<text:s/></text:p>
          </table:table-cell>
          <table:table-cell office:value-type="string" table:style-name="ce31">
            <text:p>不動產業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2.5641025641025639" table:formula="of:=[.P44]/[.$P$5]*100" table:style-name="ce33">
            <text:p><text:s/>2.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4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44]/[.$T$5]*100" table:style-name="ce33">
            <text:p><text:s/>0.42<text:s/></text:p>
          </table:table-cell>
          <table:table-cell office:value-type="float" office:value="74" table:style-name="ce22">
            <text:p><text:s text:c="2"/>74<text:s/></text:p>
          </table:table-cell>
          <table:table-cell office:value-type="float" office:value="0.71504493187747609" table:formula="of:=[.V44]/[.$V$5]*100" table:style-name="ce33">
            <text:p><text:s/>0.72<text:s/></text:p>
          </table:table-cell>
          <table:table-cell office:value-type="float" office:value="13903" table:style-name="ce56">
            <text:p>13,903</text:p>
          </table:table-cell>
          <table:table-cell office:value-type="float" office:value="1.701257557643667" table:formula="of:=[.X44]/[.$X$5]*100" table:style-name="ce33">
            <text:p><text:s/>1.70<text:s/></text:p>
          </table:table-cell>
          <table:table-cell office:value-type="float" office:value="248" table:formula="of:=ROUNDDOWN([.X44]*1000000/[.H44];0)" table:style-name="ce34">
            <text:p><text:s/>248<text:s/></text:p>
          </table:table-cell>
          <table:table-cell office:value-type="float" office:value="0.58288935485218807" table:formula="of:=SQRT([.L44]*[.Z44]/1000)" table:style-name="ce33">
            <text:p><text:s/>0.58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專業、科學及技術服務業</text:p>
          </table:table-cell>
          <table:table-cell office:value-type="float" office:value="331" table:style-name="ce56">
            <text:p>331</text:p>
          </table:table-cell>
          <table:table-cell office:value-type="float" office:value="1.8791870103326898" table:formula="of:=[.B45]/[.$B$5]*100" table:style-name="ce25">
            <text:p><text:s/>1.88<text:s/></text:p>
          </table:table-cell>
          <table:table-cell office:value-type="float" office:value="85448" table:style-name="ce56">
            <text:p>85,448</text:p>
          </table:table-cell>
          <table:table-cell office:value-type="float" office:value="2.2144308598075666" table:formula="of:=[.D45]/[.$D$5]*100" table:style-name="ce33">
            <text:p><text:s/>2.21<text:s/></text:p>
          </table:table-cell>
          <table:table-cell office:value-type="float" office:value="20365546" table:style-name="ce56">
            <text:p>20,365,546</text:p>
          </table:table-cell>
          <table:table-cell office:value-type="float" office:value="2.1719626024537364" table:formula="of:=[.F45]/[.$F$5]*100" table:style-name="ce33">
            <text:p><text:s/>2.17<text:s/></text:p>
          </table:table-cell>
          <table:table-cell office:value-type="float" office:value="162356673" table:style-name="ce56">
            <text:p>162,356,673</text:p>
          </table:table-cell>
          <table:table-cell office:value-type="float" office:value="2.1299771831279166" table:formula="of:=[.H45]/[.$H$5]*100" table:style-name="ce33">
            <text:p><text:s/>2.13<text:s/></text:p>
          </table:table-cell>
          <table:table-cell office:value-type="float" office:value="102" table:style-name="ce56">
            <text:p>102</text:p>
          </table:table-cell>
          <table:table-cell office:value-type="float" office:value="0.95613048368953879" table:formula="of:=[.J45]/[.$J$5]*100" table:style-name="ce33">
            <text:p><text:s/>0.96<text:s/></text:p>
          </table:table-cell>
          <table:table-cell office:value-type="float" office:value="0.62" table:formula="of:=ROUNDDOWN([.J45]*1000000/[.H45];2)" table:style-name="ce33">
            <text:p><text:s/>0.62<text:s/></text:p>
          </table:table-cell>
          <table:table-cell office:value-type="float" office:value="102" table:style-name="ce56">
            <text:p>102</text:p>
          </table:table-cell>
          <table:table-cell office:value-type="float" office:value="0.95613048368953879" table:formula="of:=[.M45]/[.$M$5]*100" table:style-name="ce33">
            <text:p><text:s/>0.96<text:s/></text:p>
          </table:table-cell>
          <table:table-cell office:value-type="string" table:style-name="ce31">
            <text:p>專業、科學及技術服務業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45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5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45]/[.$T$5]*100" table:style-name="ce33">
            <text:p><text:s/>0.42<text:s/></text:p>
          </table:table-cell>
          <table:table-cell office:value-type="float" office:value="101" table:style-name="ce22">
            <text:p><text:s text:c="2"/>101<text:s/></text:p>
          </table:table-cell>
          <table:table-cell office:value-type="float" office:value="0.97593970431925792" table:formula="of:=[.V45]/[.$V$5]*100" table:style-name="ce33">
            <text:p><text:s/>0.98<text:s/></text:p>
          </table:table-cell>
          <table:table-cell office:value-type="float" office:value="2014" table:style-name="ce56">
            <text:p>2,014</text:p>
          </table:table-cell>
          <table:table-cell office:value-type="float" office:value="0.24644556722249483" table:formula="of:=[.X45]/[.$X$5]*100" table:style-name="ce33">
            <text:p><text:s/>0.25<text:s/></text:p>
          </table:table-cell>
          <table:table-cell office:value-type="float" office:value="12" table:formula="of:=ROUNDDOWN([.X45]*1000000/[.H45];0)" table:style-name="ce34">
            <text:p><text:s/>12<text:s/></text:p>
          </table:table-cell>
          <table:table-cell office:value-type="float" office:value="8.6255434611391291E-2" table:formula="of:=SQRT([.L45]*[.Z45]/1000)" table:style-name="ce33">
            <text:p><text:s/>0.09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534" table:style-name="ce56">
            <text:p>534</text:p>
          </table:table-cell>
          <table:table-cell office:value-type="float" office:value="3.0316793459747928" table:formula="of:=[.B46]/[.$B$5]*100" table:style-name="ce25">
            <text:p><text:s/>3.03<text:s/></text:p>
          </table:table-cell>
          <table:table-cell office:value-type="float" office:value="124111" table:style-name="ce56">
            <text:p>124,111</text:p>
          </table:table-cell>
          <table:table-cell office:value-type="float" office:value="3.2164032913769418" table:formula="of:=[.D46]/[.$D$5]*100" table:style-name="ce33">
            <text:p><text:s/>3.22<text:s/></text:p>
          </table:table-cell>
          <table:table-cell office:value-type="float" office:value="32649875" table:style-name="ce56">
            <text:p>32,649,875</text:p>
          </table:table-cell>
          <table:table-cell office:value-type="float" office:value="3.4820724902140698" table:formula="of:=[.F46]/[.$F$5]*100" table:style-name="ce33">
            <text:p><text:s/>3.48<text:s/></text:p>
          </table:table-cell>
          <table:table-cell office:value-type="float" office:value="289740852" table:style-name="ce56">
            <text:p>289,740,852</text:p>
          </table:table-cell>
          <table:table-cell office:value-type="float" office:value="3.8011459115083155" table:formula="of:=[.H46]/[.$H$5]*100" table:style-name="ce33">
            <text:p><text:s/>3.80<text:s/></text:p>
          </table:table-cell>
          <table:table-cell office:value-type="float" office:value="266" table:style-name="ce56">
            <text:p>266</text:p>
          </table:table-cell>
          <table:table-cell office:value-type="float" office:value="2.4934383202099739" table:formula="of:=[.J46]/[.$J$5]*100" table:style-name="ce33">
            <text:p><text:s/>2.49<text:s/></text:p>
          </table:table-cell>
          <table:table-cell office:value-type="float" office:value="0.91" table:formula="of:=ROUNDDOWN([.J46]*1000000/[.H46];2)" table:style-name="ce33">
            <text:p><text:s/>0.91<text:s/></text:p>
          </table:table-cell>
          <table:table-cell office:value-type="float" office:value="266" table:style-name="ce56">
            <text:p>266</text:p>
          </table:table-cell>
          <table:table-cell office:value-type="float" office:value="2.4934383202099739" table:formula="of:=[.M46]/[.$M$5]*100" table:style-name="ce33">
            <text:p><text:s/>2.49<text:s/></text:p>
          </table:table-cell>
          <table:table-cell office:value-type="string" table:style-name="ce31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6" table:style-name="ce22">
            <text:p><text:s text:c="2"/>6<text:s/></text:p>
          </table:table-cell>
          <table:table-cell office:value-type="float" office:value="7.6923076923076925" table:formula="of:=[.P46]/[.$P$5]*100" table:style-name="ce33">
            <text:p><text:s/>7.69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6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46]/[.$T$5]*100" table:style-name="ce33">
            <text:p><text:s/>0.42<text:s/></text:p>
          </table:table-cell>
          <table:table-cell office:value-type="float" office:value="259" table:style-name="ce22">
            <text:p><text:s text:c="2"/>259<text:s/></text:p>
          </table:table-cell>
          <table:table-cell office:value-type="float" office:value="2.5026572615711662" table:formula="of:=[.V46]/[.$V$5]*100" table:style-name="ce33">
            <text:p><text:s/>2.50<text:s/></text:p>
          </table:table-cell>
          <table:table-cell office:value-type="float" office:value="51730" table:style-name="ce56">
            <text:p>51,730</text:p>
          </table:table-cell>
          <table:table-cell office:value-type="float" office:value="6.3300045642600082" table:formula="of:=[.X46]/[.$X$5]*100" table:style-name="ce33">
            <text:p><text:s/>6.33<text:s/></text:p>
          </table:table-cell>
          <table:table-cell office:value-type="float" office:value="178" table:formula="of:=ROUNDDOWN([.X46]*1000000/[.H46];0)" table:style-name="ce34">
            <text:p><text:s/>178<text:s/></text:p>
          </table:table-cell>
          <table:table-cell office:value-type="float" office:value="0.4024673899833377" table:formula="of:=SQRT([.L46]*[.Z46]/1000)" table:style-name="ce33">
            <text:p><text:s/>0.40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公共行政及國防；強制性社會安全</text:p>
          </table:table-cell>
          <table:table-cell office:value-type="float" office:value="129" table:style-name="ce56">
            <text:p>129</text:p>
          </table:table-cell>
          <table:table-cell office:value-type="float" office:value="0.73237197683660726" table:formula="of:=[.B47]/[.$B$5]*100" table:style-name="ce25">
            <text:p><text:s/>0.73<text:s/></text:p>
          </table:table-cell>
          <table:table-cell office:value-type="float" office:value="42908" table:style-name="ce56">
            <text:p>42,908</text:p>
          </table:table-cell>
          <table:table-cell office:value-type="float" office:value="1.1119838888285631" table:formula="of:=[.D47]/[.$D$5]*100" table:style-name="ce33">
            <text:p><text:s/>1.11<text:s/></text:p>
          </table:table-cell>
          <table:table-cell office:value-type="float" office:value="10824938" table:style-name="ce56">
            <text:p>10,824,938</text:p>
          </table:table-cell>
          <table:table-cell office:value-type="float" office:value="1.1544674770752694" table:formula="of:=[.F47]/[.$F$5]*100" table:style-name="ce33">
            <text:p><text:s/>1.15<text:s/></text:p>
          </table:table-cell>
          <table:table-cell office:value-type="float" office:value="87541027" table:style-name="ce56">
            <text:p>87,541,027</text:p>
          </table:table-cell>
          <table:table-cell office:value-type="float" office:value="1.1484615116348489" table:formula="of:=[.H47]/[.$H$5]*100" table:style-name="ce33">
            <text:p><text:s/>1.15<text:s/></text:p>
          </table:table-cell>
          <table:table-cell office:value-type="float" office:value="285" table:style-name="ce56">
            <text:p>285</text:p>
          </table:table-cell>
          <table:table-cell office:value-type="float" office:value="2.6715410573678291" table:formula="of:=[.J47]/[.$J$5]*100" table:style-name="ce33">
            <text:p><text:s/>2.67<text:s/></text:p>
          </table:table-cell>
          <table:table-cell office:value-type="float" office:value="3.25" table:formula="of:=ROUNDDOWN([.J47]*1000000/[.H47];2)" table:style-name="ce33">
            <text:p><text:s/>3.25<text:s/></text:p>
          </table:table-cell>
          <table:table-cell office:value-type="float" office:value="285" table:style-name="ce56">
            <text:p>285</text:p>
          </table:table-cell>
          <table:table-cell office:value-type="float" office:value="2.6715410573678291" table:formula="of:=[.M47]/[.$M$5]*100" table:style-name="ce33">
            <text:p><text:s/>2.67<text:s/></text:p>
          </table:table-cell>
          <table:table-cell office:value-type="string" table:style-name="ce31">
            <text:p>公共行政及國防；強制性社會安全</text:p>
          </table:table-cell>
          <table:table-cell office:value-type="float" office:value="2" table:style-name="ce22">
            <text:p><text:s text:c="2"/>2<text:s/></text:p>
          </table:table-cell>
          <table:table-cell office:value-type="float" office:value="2.5641025641025639" table:formula="of:=[.P47]/[.$P$5]*100" table:style-name="ce33">
            <text:p><text:s/>2.56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7]/[.$R$5]*100" table:style-name="ce33">
            <text:p><text:s/>-<text:s/></text:p>
          </table:table-cell>
          <table:table-cell office:value-type="float" office:value="3" table:style-name="ce22">
            <text:p><text:s text:c="2"/>3<text:s/></text:p>
          </table:table-cell>
          <table:table-cell office:value-type="float" office:value="1.2711864406779663" table:formula="of:=[.T47]/[.$T$5]*100" table:style-name="ce33">
            <text:p><text:s/>1.27<text:s/></text:p>
          </table:table-cell>
          <table:table-cell office:value-type="float" office:value="280" table:style-name="ce22">
            <text:p><text:s text:c="2"/>280<text:s/></text:p>
          </table:table-cell>
          <table:table-cell office:value-type="float" office:value="2.7055754179147744" table:formula="of:=[.V47]/[.$V$5]*100" table:style-name="ce33">
            <text:p><text:s/>2.71<text:s/></text:p>
          </table:table-cell>
          <table:table-cell office:value-type="float" office:value="20329" table:style-name="ce56">
            <text:p>20,329</text:p>
          </table:table-cell>
          <table:table-cell office:value-type="float" office:value="2.4875828878183204" table:formula="of:=[.X47]/[.$X$5]*100" table:style-name="ce33">
            <text:p><text:s/>2.49<text:s/></text:p>
          </table:table-cell>
          <table:table-cell office:value-type="float" office:value="232" table:formula="of:=ROUNDDOWN([.X47]*1000000/[.H47];0)" table:style-name="ce34">
            <text:p><text:s/>232<text:s/></text:p>
          </table:table-cell>
          <table:table-cell office:value-type="float" office:value="0.86833173384369644" table:formula="of:=SQRT([.L47]*[.Z47]/1000)" table:style-name="ce33">
            <text:p><text:s/>0.87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477" table:style-name="ce56">
            <text:p>477</text:p>
          </table:table-cell>
          <table:table-cell office:value-type="float" office:value="2.7080731236516407" table:formula="of:=[.B48]/[.$B$5]*100" table:style-name="ce25">
            <text:p><text:s/>2.71<text:s/></text:p>
          </table:table-cell>
          <table:table-cell office:value-type="float" office:value="242111" table:style-name="ce56">
            <text:p>242,111</text:p>
          </table:table-cell>
          <table:table-cell office:value-type="float" office:value="6.274436732268394" table:formula="of:=[.D48]/[.$D$5]*100" table:style-name="ce33">
            <text:p><text:s/>6.27<text:s/></text:p>
          </table:table-cell>
          <table:table-cell office:value-type="float" office:value="53825914" table:style-name="ce56">
            <text:p>53,825,914</text:p>
          </table:table-cell>
          <table:table-cell office:value-type="float" office:value="5.740473260618252" table:formula="of:=[.F48]/[.$F$5]*100" table:style-name="ce33">
            <text:p><text:s/>5.74<text:s/></text:p>
          </table:table-cell>
          <table:table-cell office:value-type="float" office:value="418547583" table:style-name="ce56">
            <text:p>418,547,583</text:p>
          </table:table-cell>
          <table:table-cell office:value-type="float" office:value="5.4909772747273395" table:formula="of:=[.H48]/[.$H$5]*100" table:style-name="ce33">
            <text:p><text:s/>5.49<text:s/></text:p>
          </table:table-cell>
          <table:table-cell office:value-type="float" office:value="30" table:style-name="ce56">
            <text:p>30</text:p>
          </table:table-cell>
          <table:table-cell office:value-type="float" office:value="0.28121484814398201" table:formula="of:=[.J48]/[.$J$5]*100" table:style-name="ce33">
            <text:p><text:s/>0.28<text:s/></text:p>
          </table:table-cell>
          <table:table-cell office:value-type="float" office:value="7.0000000000000007E-2" table:formula="of:=ROUNDDOWN([.J48]*1000000/[.H48];2)" table:style-name="ce33">
            <text:p><text:s/>0.07<text:s/></text:p>
          </table:table-cell>
          <table:table-cell office:value-type="float" office:value="30" table:style-name="ce56">
            <text:p>30</text:p>
          </table:table-cell>
          <table:table-cell office:value-type="float" office:value="0.28121484814398201" table:formula="of:=[.M48]/[.$M$5]*100" table:style-name="ce33">
            <text:p><text:s/>0.28<text:s/></text:p>
          </table:table-cell>
          <table:table-cell office:value-type="string" table:style-name="ce31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48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8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48]/[.$T$5]*100" table:style-name="ce33">
            <text:p><text:s/>0.42<text:s/></text:p>
          </table:table-cell>
          <table:table-cell office:value-type="float" office:value="28" table:style-name="ce22">
            <text:p><text:s text:c="2"/>28<text:s/></text:p>
          </table:table-cell>
          <table:table-cell office:value-type="float" office:value="0.27055754179147745" table:formula="of:=[.V48]/[.$V$5]*100" table:style-name="ce33">
            <text:p><text:s/>0.27<text:s/></text:p>
          </table:table-cell>
          <table:table-cell office:value-type="float" office:value="6799" table:style-name="ce56">
            <text:p>6,799</text:p>
          </table:table-cell>
          <table:table-cell office:value-type="float" office:value="0.83196793026104388" table:formula="of:=[.X48]/[.$X$5]*100" table:style-name="ce33">
            <text:p><text:s/>0.83<text:s/></text:p>
          </table:table-cell>
          <table:table-cell office:value-type="float" office:value="16" table:formula="of:=ROUNDDOWN([.X48]*1000000/[.H48];0)" table:style-name="ce34">
            <text:p><text:s/>16<text:s/></text:p>
          </table:table-cell>
          <table:table-cell office:value-type="float" office:value="3.3466401061363026E-2" table:formula="of:=SQRT([.L48]*[.Z48]/1000)" table:style-name="ce33">
            <text:p><text:s/>0.03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醫療保健及社會工作服務業</text:p>
          </table:table-cell>
          <table:table-cell office:value-type="float" office:value="503" table:style-name="ce56">
            <text:p>503</text:p>
          </table:table-cell>
          <table:table-cell office:value-type="float" office:value="2.8556829794481664" table:formula="of:=[.B49]/[.$B$5]*100" table:style-name="ce25">
            <text:p><text:s/>2.86<text:s/></text:p>
          </table:table-cell>
          <table:table-cell office:value-type="float" office:value="274364" table:style-name="ce56">
            <text:p>274,364</text:p>
          </table:table-cell>
          <table:table-cell office:value-type="float" office:value="7.1102905675995141" table:formula="of:=[.D49]/[.$D$5]*100" table:style-name="ce33">
            <text:p><text:s/>7.11<text:s/></text:p>
          </table:table-cell>
          <table:table-cell office:value-type="float" office:value="65905129" table:style-name="ce56">
            <text:p>65,905,129</text:p>
          </table:table-cell>
          <table:table-cell office:value-type="float" office:value="7.0287079707015572" table:formula="of:=[.F49]/[.$F$5]*100" table:style-name="ce33">
            <text:p><text:s/>7.03<text:s/></text:p>
          </table:table-cell>
          <table:table-cell office:value-type="float" office:value="526128823" table:style-name="ce56">
            <text:p>526,128,823</text:p>
          </table:table-cell>
          <table:table-cell office:value-type="float" office:value="6.902348808145053" table:formula="of:=[.H49]/[.$H$5]*100" table:style-name="ce33">
            <text:p><text:s/>6.90<text:s/></text:p>
          </table:table-cell>
          <table:table-cell office:value-type="float" office:value="532" table:style-name="ce56">
            <text:p>532</text:p>
          </table:table-cell>
          <table:table-cell office:value-type="float" office:value="4.9868766404199478" table:formula="of:=[.J49]/[.$J$5]*100" table:style-name="ce33">
            <text:p><text:s/>4.99<text:s/></text:p>
          </table:table-cell>
          <table:table-cell office:value-type="float" office:value="1.01" table:formula="of:=ROUNDDOWN([.J49]*1000000/[.H49];2)" table:style-name="ce33">
            <text:p><text:s/>1.01<text:s/></text:p>
          </table:table-cell>
          <table:table-cell office:value-type="float" office:value="532" table:style-name="ce56">
            <text:p>532</text:p>
          </table:table-cell>
          <table:table-cell office:value-type="float" office:value="4.9868766404199478" table:formula="of:=[.M49]/[.$M$5]*100" table:style-name="ce33">
            <text:p><text:s/>4.99<text:s/></text:p>
          </table:table-cell>
          <table:table-cell office:value-type="string" table:style-name="ce31">
            <text:p>醫療保健及社會工作服務業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1.2820512820512819" table:formula="of:=[.P49]/[.$P$5]*100" table:style-name="ce33">
            <text:p><text:s/>1.2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49]/[.$R$5]*100" table:style-name="ce33">
            <text:p><text:s/>-<text:s/></text:p>
          </table:table-cell>
          <table:table-cell office:value-type="float" office:value="1" table:style-name="ce22">
            <text:p><text:s text:c="2"/>1<text:s/></text:p>
          </table:table-cell>
          <table:table-cell office:value-type="float" office:value="0.42372881355932202" table:formula="of:=[.T49]/[.$T$5]*100" table:style-name="ce33">
            <text:p><text:s/>0.42<text:s/></text:p>
          </table:table-cell>
          <table:table-cell office:value-type="float" office:value="530" table:style-name="ce22">
            <text:p><text:s text:c="2"/>530<text:s/></text:p>
          </table:table-cell>
          <table:table-cell office:value-type="float" office:value="5.1212677553386801" table:formula="of:=[.V49]/[.$V$5]*100" table:style-name="ce33">
            <text:p><text:s/>5.12<text:s/></text:p>
          </table:table-cell>
          <table:table-cell office:value-type="float" office:value="19207" table:style-name="ce56">
            <text:p>19,207</text:p>
          </table:table-cell>
          <table:table-cell office:value-type="float" office:value="2.3502879888989368" table:formula="of:=[.X49]/[.$X$5]*100" table:style-name="ce33">
            <text:p><text:s/>2.35<text:s/></text:p>
          </table:table-cell>
          <table:table-cell office:value-type="float" office:value="36" table:formula="of:=ROUNDDOWN([.X49]*1000000/[.H49];0)" table:style-name="ce34">
            <text:p><text:s/>36<text:s/></text:p>
          </table:table-cell>
          <table:table-cell office:value-type="float" office:value="0.19068298298484843" table:formula="of:=SQRT([.L49]*[.Z49]/1000)" table:style-name="ce33">
            <text:p><text:s/>0.19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藝術、娛樂及休閒服務業</text:p>
          </table:table-cell>
          <table:table-cell office:value-type="float" office:value="153" table:style-name="ce56">
            <text:p>153</text:p>
          </table:table-cell>
          <table:table-cell office:value-type="float" office:value="0.86862722834109229" table:formula="of:=[.B50]/[.$B$5]*100" table:style-name="ce25">
            <text:p><text:s/>0.87<text:s/></text:p>
          </table:table-cell>
          <table:table-cell office:value-type="float" office:value="14455" table:style-name="ce56">
            <text:p>14,455</text:p>
          </table:table-cell>
          <table:table-cell office:value-type="float" office:value="0.37460909650920299" table:formula="of:=[.D50]/[.$D$5]*100" table:style-name="ce33">
            <text:p><text:s/>0.37<text:s/></text:p>
          </table:table-cell>
          <table:table-cell office:value-type="float" office:value="3446567" table:style-name="ce56">
            <text:p>3,446,567</text:p>
          </table:table-cell>
          <table:table-cell office:value-type="float" office:value="0.36757249871185221" table:formula="of:=[.F50]/[.$F$5]*100" table:style-name="ce33">
            <text:p><text:s/>0.37<text:s/></text:p>
          </table:table-cell>
          <table:table-cell office:value-type="float" office:value="26733081" table:style-name="ce56">
            <text:p>26,733,081</text:p>
          </table:table-cell>
          <table:table-cell office:value-type="float" office:value="0.35071458112910719" table:formula="of:=[.H50]/[.$H$5]*100" table:style-name="ce33">
            <text:p><text:s/>0.35<text:s/></text:p>
          </table:table-cell>
          <table:table-cell office:value-type="float" office:value="84" table:style-name="ce56">
            <text:p>84</text:p>
          </table:table-cell>
          <table:table-cell office:value-type="float" office:value="0.78740157480314954" table:formula="of:=[.J50]/[.$J$5]*100" table:style-name="ce33">
            <text:p><text:s/>0.79<text:s/></text:p>
          </table:table-cell>
          <table:table-cell office:value-type="float" office:value="3.14" table:formula="of:=ROUNDDOWN([.J50]*1000000/[.H50];2)" table:style-name="ce33">
            <text:p><text:s/>3.14<text:s/></text:p>
          </table:table-cell>
          <table:table-cell office:value-type="float" office:value="84" table:style-name="ce56">
            <text:p>84</text:p>
          </table:table-cell>
          <table:table-cell office:value-type="float" office:value="0.78740157480314954" table:formula="of:=[.M50]/[.$M$5]*100" table:style-name="ce33">
            <text:p><text:s/>0.79<text:s/></text:p>
          </table:table-cell>
          <table:table-cell office:value-type="string" table:style-name="ce31">
            <text:p>藝術、娛樂及休閒服務業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50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50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50]/[.$T$5]*100" table:style-name="ce33">
            <text:p><text:s/>-<text:s/></text:p>
          </table:table-cell>
          <table:table-cell office:value-type="float" office:value="84" table:style-name="ce22">
            <text:p><text:s text:c="2"/>84<text:s/></text:p>
          </table:table-cell>
          <table:table-cell office:value-type="float" office:value="0.81167262537443241" table:formula="of:=[.V50]/[.$V$5]*100" table:style-name="ce33">
            <text:p><text:s/>0.81<text:s/></text:p>
          </table:table-cell>
          <table:table-cell office:value-type="float" office:value="1406" table:style-name="ce56">
            <text:p>1,406</text:p>
          </table:table-cell>
          <table:table-cell office:value-type="float" office:value="0.17204690541947754" table:formula="of:=[.X50]/[.$X$5]*100" table:style-name="ce33">
            <text:p><text:s/>0.17<text:s/></text:p>
          </table:table-cell>
          <table:table-cell office:value-type="float" office:value="52" table:formula="of:=ROUNDDOWN([.X50]*1000000/[.H50];0)" table:style-name="ce34">
            <text:p><text:s/>52<text:s/></text:p>
          </table:table-cell>
          <table:table-cell office:value-type="float" office:value="0.40407920015759285" table:formula="of:=SQRT([.L50]*[.Z50]/1000)" table:style-name="ce33">
            <text:p><text:s/>0.40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40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107" table:style-name="ce56">
            <text:p>107</text:p>
          </table:table-cell>
          <table:table-cell office:value-type="float" office:value="0.60747132962416261" table:formula="of:=[.B51]/[.$B$5]*100" table:style-name="ce33">
            <text:p><text:s/>0.61<text:s/></text:p>
          </table:table-cell>
          <table:table-cell office:value-type="float" office:value="11967" table:style-name="ce56">
            <text:p>11,967</text:p>
          </table:table-cell>
          <table:table-cell office:value-type="float" office:value="0.31013123887413574" table:formula="of:=[.D51]/[.$D$5]*100" table:style-name="ce33">
            <text:p><text:s/>0.31<text:s/></text:p>
          </table:table-cell>
          <table:table-cell office:value-type="float" office:value="2989841" table:style-name="ce56">
            <text:p>2,989,841</text:p>
          </table:table-cell>
          <table:table-cell office:value-type="float" office:value="0.31886318389317336" table:formula="of:=[.F51]/[.$F$5]*100" table:style-name="ce33">
            <text:p><text:s/>0.32<text:s/></text:p>
          </table:table-cell>
          <table:table-cell office:value-type="float" office:value="23868510" table:style-name="ce56">
            <text:p>23,868,510</text:p>
          </table:table-cell>
          <table:table-cell office:value-type="float" office:value="0.31313392148199848" table:formula="of:=[.H51]/[.$H$5]*100" table:style-name="ce33">
            <text:p><text:s/>0.31<text:s/></text:p>
          </table:table-cell>
          <table:table-cell office:value-type="float" office:value="27" table:style-name="ce56">
            <text:p>27</text:p>
          </table:table-cell>
          <table:table-cell office:value-type="float" office:value="0.25309336332958382" table:formula="of:=[.J51]/[.$J$5]*100" table:style-name="ce33">
            <text:p><text:s/>0.25<text:s/></text:p>
          </table:table-cell>
          <table:table-cell office:value-type="float" office:value="1.1299999999999999" table:formula="of:=ROUNDDOWN([.J51]*1000000/[.H51];2)" table:style-name="ce33">
            <text:p><text:s/>1.13<text:s/></text:p>
          </table:table-cell>
          <table:table-cell office:value-type="float" office:value="27" table:style-name="ce56">
            <text:p>27</text:p>
          </table:table-cell>
          <table:table-cell office:value-type="float" office:value="0.25309336332958382" table:formula="of:=[.M51]/[.$M$5]*100" table:style-name="ce33">
            <text:p><text:s/>0.25<text:s/></text:p>
          </table:table-cell>
          <table:table-cell office:value-type="string" table:style-name="ce40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P51]/[.$P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R51]/[.$R$5]*100" table:style-name="ce33">
            <text:p><text:s/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[.T51]/[.$T$5]*100" table:style-name="ce33">
            <text:p><text:s/>-<text:s/></text:p>
          </table:table-cell>
          <table:table-cell office:value-type="float" office:value="27" table:style-name="ce22">
            <text:p><text:s text:c="2"/>27<text:s/></text:p>
          </table:table-cell>
          <table:table-cell office:value-type="float" office:value="0.26089477244178183" table:formula="of:=[.V51]/[.$V$5]*100" table:style-name="ce33">
            <text:p><text:s/>0.26<text:s/></text:p>
          </table:table-cell>
          <table:table-cell office:value-type="float" office:value="411" table:style-name="ce56">
            <text:p>411</text:p>
          </table:table-cell>
          <table:table-cell office:value-type="float" office:value="5.029251644907913E-2" table:formula="of:=[.X51]/[.$X$5]*100" table:style-name="ce33">
            <text:p><text:s/>0.05<text:s/></text:p>
          </table:table-cell>
          <table:table-cell office:value-type="float" office:value="17" table:formula="of:=ROUNDDOWN([.X51]*1000000/[.H51];0)" table:style-name="ce34">
            <text:p><text:s/>17<text:s/></text:p>
          </table:table-cell>
          <table:table-cell office:value-type="float" office:value="0.13860014430006917" table:formula="of:=SQRT([.L51]*[.Z51]/1000)" table:style-name="ce33">
            <text:p><text:s/>0.14<text:s/></text:p>
          </table:table-cell>
          <table:table-cell table:number-columns-repeated="16357" table:style-name="ce5"/>
        </table:table-row>
        <table:table-row table:style-name="ro10">
          <table:table-cell office:value-type="string" table:style-name="ce35">
            <text:p>說明：1.陳報事業單位百分比＝陳報事業單位數<text:span text:style-name="T6">÷</text:span>全產業陳報數<text:span text:style-name="T6">×</text:span>100。</text:p>
          </table:table-cell>
          <table:table-cell table:number-columns-repeated="6" table:style-name="ce35"/>
          <table:table-cell office:value-type="string" table:style-name="ce35">
            <text:p><text:s text:c="12"/>8.永久全失能人數百分比＝永久全失能人數<text:span text:style-name="T6">÷</text:span>永久全失能總人數<text:span text:style-name="T6">×</text:span>100。</text:p>
          </table:table-cell>
          <table:table-cell table:number-columns-repeated="19" table:style-name="ce35"/>
          <table:table-cell table:number-columns-repeated="16357" table:style-name="ce23"/>
        </table:table-row>
        <table:table-row table:style-name="ro11">
          <table:table-cell office:value-type="string" table:style-name="ce23">
            <text:p><text:s text:c="12"/>2.僱用勞工人數百分比＝僱用勞工人數<text:span text:style-name="T6">÷</text:span>僱用勞工總人數<text:span text:style-name="T6">×</text:span>100。</text:p>
          </table:table-cell>
          <table:table-cell table:number-columns-repeated="6" table:style-name="ce23"/>
          <table:table-cell office:value-type="string" table:style-name="ce23">
            <text:p><text:s text:c="12"/>9.永久部份失能人數百分比＝永久部份失能人數<text:span text:style-name="T6">÷</text:span>永久部份失能總人數<text:span text:style-name="T6">×</text:span>100。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23">
            <text:p><text:s text:c="12"/>3.總工作日數百分比＝工作日數<text:span text:style-name="T6">÷</text:span>總工作日數<text:span text:style-name="T6">×</text:span>100。</text:p>
          </table:table-cell>
          <table:table-cell table:number-columns-repeated="6" table:style-name="ce23"/>
          <table:table-cell office:value-type="string" table:style-name="ce23">
            <text:p><text:s text:c="12"/>10.暫時全失能百分比＝暫時全失能人數<text:span text:style-name="T6">÷</text:span>暫時全失能總人數<text:span text:style-name="T6">×</text:span>100。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23">
            <text:p><text:s text:c="12"/>4.總經歷工時百分比＝經歷工時<text:span text:style-name="T6">÷</text:span>總經歷工時<text:span text:style-name="T6">×</text:span>100。</text:p>
          </table:table-cell>
          <table:table-cell table:number-columns-repeated="6" table:style-name="ce23"/>
          <table:table-cell office:value-type="string" table:style-name="ce23">
            <text:p><text:s text:c="12"/>11.總損失日數百分比＝損失日數<text:span text:style-name="T6">÷</text:span>總損失日數<text:span text:style-name="T6">×</text:span>100。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23">
            <text:p><text:s text:c="12"/>5.失能傷害次數百分比＝失能傷害次數<text:span text:style-name="T6">÷</text:span>失能傷害總次數<text:span text:style-name="T6">×</text:span>100。</text:p>
          </table:table-cell>
          <table:table-cell table:number-columns-repeated="6" table:style-name="ce23"/>
          <table:table-cell office:value-type="string" table:style-name="ce23">
            <text:p><text:s text:c="12"/>12.失能傷害頻率＝失能傷害次數<text:span text:style-name="T6">×</text:span>1,000,000<text:span text:style-name="T6">÷</text:span>總經歷工時。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23">
            <text:p><text:s text:c="12"/>6.已結案之失能傷害次數百分比＝已結案失能傷害次數<text:span text:style-name="T6">÷</text:span>已結案失能傷害總次數<text:span text:style-name="T6">×</text:span>100。</text:p>
          </table:table-cell>
          <table:table-cell table:number-columns-repeated="6" table:style-name="ce23"/>
          <table:table-cell office:value-type="string" table:style-name="ce23">
            <text:p><text:s text:c="12"/>13.失能傷害嚴重率＝總損失日數<text:span text:style-name="T6">×</text:span>1,000,000<text:span text:style-name="T6">÷</text:span>總經歷工時。</text:p>
          </table:table-cell>
          <table:table-cell table:number-columns-repeated="16376" table:style-name="ce23"/>
        </table:table-row>
        <table:table-row table:style-name="ro11">
          <table:table-cell office:value-type="string" table:style-name="ce23">
            <text:p><text:s text:c="12"/>7.死亡人數百分比＝死亡人數<text:span text:style-name="T6">÷</text:span>死亡總人數<text:span text:style-name="T6">×</text:span>100。</text:p>
          </table:table-cell>
          <table:table-cell table:number-columns-repeated="6" table:style-name="ce23"/>
          <table:table-cell office:value-type="string" table:style-name="ce23">
            <text:p><text:s text:c="12"/>14.總合傷害指數＝SQRT(失能傷害頻率<text:span text:style-name="T6">×</text:span>失能傷害嚴重率<text:span text:style-name="T6">÷</text:span>1000)。</text:p>
          </table:table-cell>
          <table:table-cell table:number-columns-repeated="16376" table:style-name="ce23"/>
        </table:table-row>
        <table:table-row table:style-name="ro12">
          <table:table-cell table:number-columns-repeated="16384" table:style-name="ce5"/>
        </table:table-row>
        <table:table-row table:style-name="ro13">
          <table:table-cell table:number-columns-repeated="16384" table:style-name="ce5"/>
        </table:table-row>
        <table:table-row table:style-name="ro14">
          <table:table-cell table:number-columns-repeated="16384" table:style-name="ce5"/>
        </table:table-row>
        <table:table-row table:style-name="ro15">
          <table:table-cell office:value-type="string" table:number-columns-spanned="7" table:number-rows-spanned="1" table:style-name="ce64">
            <text:p><text:s/><text:span text:style-name="T3">-220-</text:span></text:p>
          </table:table-cell>
          <table:covered-table-cell table:number-columns-repeated="6"/>
          <table:table-cell office:value-type="string" table:number-columns-spanned="7" table:number-rows-spanned="1" table:style-name="ce64">
            <text:p><text:s text:c="2"/>-221-</text:p>
          </table:table-cell>
          <table:covered-table-cell table:number-columns-repeated="6"/>
          <table:table-cell office:value-type="string" table:number-columns-spanned="7" table:number-rows-spanned="1" table:style-name="ce64">
            <text:p><text:s text:c="2"/>-222-</text:p>
          </table:table-cell>
          <table:covered-table-cell table:number-columns-repeated="6"/>
          <table:table-cell office:value-type="string" table:number-columns-spanned="6" table:number-rows-spanned="1" table:style-name="ce64">
            <text:p><text:s text:c="2"/>-223-</text:p>
          </table:table-cell>
          <table:covered-table-cell table:number-columns-repeated="5"/>
          <table:table-cell table:number-columns-repeated="16357" table:style-name="ce5"/>
        </table:table-row>
        <table:table-row table:number-rows-repeated="1048514" table:style-name="ro16">
          <table:table-cell table:number-columns-repeated="16384"/>
        </table:table-row>
      </table:table>
      <table:table table:name="M047(8-2)" table:style-name="ta2">
        <table:table-column table:style-name="co1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8" table:default-cell-style-name="ce6"/>
        <table:table-column table:style-name="co16" table:default-cell-style-name="ce6"/>
        <table:table-column table:style-name="co15" table:number-columns-repeated="14" table:default-cell-style-name="ce6"/>
        <table:table-column table:style-name="co17" table:number-columns-repeated="16358" table:default-cell-style-name="ce6"/>
        <table:table-row table:style-name="ro17">
          <table:table-cell office:value-type="string" table:number-columns-spanned="11" table:number-rows-spanned="1" table:style-name="ce63">
            <text:p>表 8-2<text:s/><text:span text:style-name="T9"><text:s/></text:span>職業災害統計</text:p>
          </table:table-cell>
          <table:covered-table-cell table:number-columns-repeated="10"/>
          <table:table-cell office:value-type="string" table:number-columns-spanned="15" table:number-rows-spanned="1" table:style-name="ce72">
            <text:p>災害類型按行業分</text:p>
          </table:table-cell>
          <table:covered-table-cell table:number-columns-repeated="14"/>
          <table:table-cell table:number-columns-repeated="16358" table:style-name="ce4"/>
        </table:table-row>
        <table:table-row table:style-name="ro2">
          <table:table-cell office:value-type="string" table:number-columns-spanned="11" table:number-rows-spanned="1" table:style-name="ce78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68">
            <text:p>105年</text:p>
          </table:table-cell>
          <table:covered-table-cell table:number-columns-repeated="12"/>
          <table:table-cell office:value-type="string" table:style-name="ce23">
            <text:p>單位：人次</text:p>
          </table:table-cell>
          <table:table-cell table:number-columns-repeated="16359" table:style-name="ce23"/>
        </table:table-row>
        <table:table-row table:style-name="ro18">
          <table:table-cell office:value-type="string" table:number-columns-spanned="1" table:number-rows-spanned="2" table:style-name="ce101">
            <text:p>項 <text:s text:c="8"/>目 <text:s text:c="9"/>別</text:p>
          </table:table-cell>
          <table:table-cell office:value-type="string" table:number-columns-spanned="1" table:number-rows-spanned="2" table:style-name="ce102">
            <text:p>行業別</text:p>
            <text:p/>
            <text:p>比 <text:s text:c="3"/>率</text:p>
            <text:p/>
            <text:p>（％）</text:p>
          </table:table-cell>
          <table:table-cell office:value-type="string" table:number-columns-spanned="1" table:number-rows-spanned="2" table:style-name="ce108">
            <text:p>總 <text:s text:c="2"/>計</text:p>
          </table:table-cell>
          <table:table-cell office:value-type="string" table:number-columns-spanned="1" table:number-rows-spanned="2" table:style-name="ce103">
            <text:p>墜 <text:s text:c="2"/>落</text:p>
            <text:p/>
            <text:p>滾 <text:s text:c="2"/>落</text:p>
          </table:table-cell>
          <table:table-cell office:value-type="string" table:number-columns-spanned="1" table:number-rows-spanned="2" table:style-name="ce108">
            <text:p>跌 <text:s text:c="2"/>倒</text:p>
          </table:table-cell>
          <table:table-cell office:value-type="string" table:number-columns-spanned="1" table:number-rows-spanned="2" table:style-name="ce108">
            <text:p>衝 <text:s text:c="2"/>撞</text:p>
          </table:table-cell>
          <table:table-cell office:value-type="string" table:number-columns-spanned="1" table:number-rows-spanned="2" table:style-name="ce103">
            <text:p>物 <text:s text:c="2"/>體</text:p>
            <text:p/>
            <text:p>飛 <text:s text:c="2"/>落</text:p>
          </table:table-cell>
          <table:table-cell office:value-type="string" table:number-columns-spanned="1" table:number-rows-spanned="2" table:style-name="ce103">
            <text:p>物 <text:s text:c="2"/>體</text:p>
            <text:p/>
            <text:p>倒 <text:s text:c="2"/>塌</text:p>
            <text:p/>
            <text:p>崩 <text:s text:c="2"/>塌</text:p>
          </table:table-cell>
          <table:table-cell office:value-type="string" table:number-columns-spanned="1" table:number-rows-spanned="2" table:style-name="ce108">
            <text:p>被 <text:s text:c="2"/>撞</text:p>
          </table:table-cell>
          <table:table-cell office:value-type="string" table:number-columns-spanned="1" table:number-rows-spanned="2" table:style-name="ce103">
            <text:p>被 <text:s text:c="2"/>夾</text:p>
            <text:p/>
            <text:p>被 <text:s text:c="2"/>捲</text:p>
          </table:table-cell>
          <table:table-cell office:value-type="string" table:number-columns-spanned="1" table:number-rows-spanned="2" table:style-name="ce103">
            <text:p>被刺、</text:p>
            <text:p/>
            <text:p>割 <text:s text:c="2"/>、</text:p>
            <text:p/>
            <text:p>擦 <text:s text:c="2"/>傷</text:p>
          </table:table-cell>
          <table:table-cell office:value-type="string" table:number-columns-spanned="1" table:number-rows-spanned="2" table:style-name="ce108">
            <text:p>踩 <text:s text:c="2"/>踏</text:p>
          </table:table-cell>
          <table:table-cell office:value-type="string" table:number-columns-spanned="1" table:number-rows-spanned="2" table:style-name="ce108">
            <text:p>溺 <text:s text:c="2"/>斃</text:p>
          </table:table-cell>
          <table:table-cell office:value-type="string" table:number-columns-spanned="1" table:number-rows-spanned="2" table:style-name="ce103">
            <text:p>與高溫</text:p>
            <text:p/>
            <text:p>、低溫</text:p>
            <text:p/>
            <text:p>之接觸</text:p>
          </table:table-cell>
          <table:table-cell office:value-type="string" table:number-columns-spanned="1" table:number-rows-spanned="2" table:style-name="ce103">
            <text:p>與有害</text:p>
            <text:p/>
            <text:p>物等之</text:p>
            <text:p/>
            <text:p>接 <text:s text:c="2"/>觸</text:p>
          </table:table-cell>
          <table:table-cell office:value-type="string" table:number-columns-spanned="1" table:number-rows-spanned="2" table:style-name="ce108">
            <text:p>感 <text:s text:c="2"/>電</text:p>
          </table:table-cell>
          <table:table-cell office:value-type="string" table:number-columns-spanned="1" table:number-rows-spanned="2" table:style-name="ce108">
            <text:p>爆 <text:s text:c="2"/>炸</text:p>
          </table:table-cell>
          <table:table-cell office:value-type="string" table:number-columns-spanned="1" table:number-rows-spanned="2" table:style-name="ce103">
            <text:p>物 <text:s text:c="2"/>體</text:p>
            <text:p/>
            <text:p>破 <text:s text:c="2"/>裂</text:p>
          </table:table-cell>
          <table:table-cell office:value-type="string" table:number-columns-spanned="1" table:number-rows-spanned="2" table:style-name="ce108">
            <text:p>火 <text:s text:c="2"/>災</text:p>
          </table:table-cell>
          <table:table-cell office:value-type="string" table:number-columns-spanned="1" table:number-rows-spanned="2" table:style-name="ce103">
            <text:p>不 <text:s text:c="2"/>當</text:p>
            <text:p/>
            <text:p>動 <text:s text:c="2"/>作</text:p>
          </table:table-cell>
          <table:table-cell office:value-type="string" table:number-columns-spanned="1" table:number-rows-spanned="2" table:style-name="ce108">
            <text:p>其 <text:s text:c="2"/>他</text:p>
          </table:table-cell>
          <table:table-cell office:value-type="string" table:number-columns-spanned="1" table:number-rows-spanned="2" table:style-name="ce103">
            <text:p>無 <text:s text:c="2"/>法</text:p>
            <text:p/>
            <text:p>歸 <text:s text:c="2"/>類</text:p>
            <text:p/>
            <text:p>者</text:p>
          </table:table-cell>
          <table:table-cell office:value-type="string" table:number-columns-spanned="4" table:number-rows-spanned="1" table:style-name="ce109">
            <text:p>交 <text:s text:c="5"/>通 <text:s text:c="5"/>事 <text:s text:c="5"/>故</text:p>
          </table:table-cell>
          <table:covered-table-cell table:number-columns-repeated="3"/>
          <table:table-cell table:number-columns-repeated="16358" table:style-name="ce2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公 <text:s text:c="2"/>路</text:p>
          </table:table-cell>
          <table:table-cell office:value-type="string" table:style-name="ce28">
            <text:p>鐵 <text:s text:c="2"/>路</text:p>
          </table:table-cell>
          <table:table-cell office:value-type="string" table:style-name="ce29">
            <text:p>船舶、</text:p>
            <text:p>航空器</text:p>
          </table:table-cell>
          <table:table-cell office:value-type="string" table:style-name="ce59">
            <text:p>其 <text:s text:c="2"/>他</text:p>
          </table:table-cell>
          <table:table-cell table:number-columns-repeated="16358" table:style-name="ce24"/>
        </table:table-row>
        <table:table-row table:style-name="ro5">
          <table:table-cell office:value-type="string" table:style-name="ce30">
            <text:p>職<text:span text:style-name="T6"><text:s text:c="2"/></text:span>業<text:span text:style-name="T6"><text:s text:c="2"/></text:span>災<text:span text:style-name="T6"><text:s text:c="2"/></text:span>害<text:span text:style-name="T6"><text:s text:c="2"/></text:span>類<text:span text:style-name="T6"><text:s text:c="2"/></text:span>型<text:span text:style-name="T6"><text:s text:c="2"/></text:span>比<text:span text:style-name="T6"><text:s text:c="2"/></text:span>率<text:span text:style-name="T6"><text:s text:c="2"/>(%)</text:span></text:p>
          </table:table-cell>
          <table:table-cell office:value-type="float" office:value="100" table:formula="of:=SUM([.D5:.Z5])" table:style-name="ce25">
            <text:p><text:s/>100.00<text:s/></text:p>
          </table:table-cell>
          <table:table-cell table:style-name="ce25"/>
          <table:table-cell office:value-type="float" office:value="4.8931383577052863" table:formula="of:=[.D6]/[.$C$6]*100" table:style-name="ce25">
            <text:p><text:s/>4.89<text:s/></text:p>
          </table:table-cell>
          <table:table-cell office:value-type="float" office:value="20.8286464191976" table:formula="of:=[.E6]/[.$C$6]*100" table:style-name="ce25">
            <text:p><text:s/>20.83<text:s/></text:p>
          </table:table-cell>
          <table:table-cell office:value-type="float" office:value="3.5245594300712413" table:formula="of:=[.F6]/[.$C$6]*100" table:style-name="ce25">
            <text:p><text:s/>3.52<text:s/></text:p>
          </table:table-cell>
          <table:table-cell office:value-type="float" office:value="3.2245969253843274" table:formula="of:=[.G6]/[.$C$6]*100" table:style-name="ce25">
            <text:p><text:s/>3.22<text:s/></text:p>
          </table:table-cell>
          <table:table-cell office:value-type="float" office:value="2.5215598050243719" table:formula="of:=[.H6]/[.$C$6]*100" table:style-name="ce25">
            <text:p><text:s/>2.52<text:s/></text:p>
          </table:table-cell>
          <table:table-cell office:value-type="float" office:value="6.392950881139857" table:formula="of:=[.I6]/[.$C$6]*100" table:style-name="ce25">
            <text:p><text:s/>6.39<text:s/></text:p>
          </table:table-cell>
          <table:table-cell office:value-type="float" office:value="14.80127484064492" table:formula="of:=[.J6]/[.$C$6]*100" table:style-name="ce25">
            <text:p><text:s/>14.80<text:s/></text:p>
          </table:table-cell>
          <table:table-cell office:value-type="float" office:value="14.491938507686539" table:formula="of:=[.K6]/[.$C$6]*100" table:style-name="ce25">
            <text:p><text:s/>14.49<text:s/></text:p>
          </table:table-cell>
          <table:table-cell office:value-type="float" office:value="0.79677540307461558" table:formula="of:=[.L6]/[.$C$6]*100" table:style-name="ce25">
            <text:p><text:s/>0.80<text:s/></text:p>
          </table:table-cell>
          <table:table-cell office:value-type="float" office:value="9.3738282714660674E-3" table:formula="of:=[.M6]/[.$C$6]*100" table:style-name="ce25">
            <text:p><text:s/>0.01<text:s/></text:p>
          </table:table-cell>
          <table:table-cell office:value-type="float" office:value="4.6400449943757032" table:formula="of:=[.N6]/[.$C$6]*100" table:style-name="ce25">
            <text:p><text:s/>4.64<text:s/></text:p>
          </table:table-cell>
          <table:table-cell office:value-type="float" office:value="2.1091113610798651" table:formula="of:=[.O6]/[.$C$6]*100" table:style-name="ce25">
            <text:p><text:s/>2.11<text:s/></text:p>
          </table:table-cell>
          <table:table-cell office:value-type="float" office:value="0.37495313085864268" table:formula="of:=[.P6]/[.$C$6]*100" table:style-name="ce25">
            <text:p><text:s/>0.37<text:s/></text:p>
          </table:table-cell>
          <table:table-cell office:value-type="float" office:value="0.15935508061492312" table:formula="of:=[.Q6]/[.$C$6]*100" table:style-name="ce25">
            <text:p><text:s/>0.16<text:s/></text:p>
          </table:table-cell>
          <table:table-cell office:value-type="float" office:value="0.27184101987251591" table:formula="of:=[.R6]/[.$C$6]*100" table:style-name="ce25">
            <text:p><text:s/>0.27<text:s/></text:p>
          </table:table-cell>
          <table:table-cell office:value-type="float" office:value="0.24371953505811775" table:formula="of:=[.S6]/[.$C$6]*100" table:style-name="ce25">
            <text:p><text:s/>0.24<text:s/></text:p>
          </table:table-cell>
          <table:table-cell office:value-type="float" office:value="6.252343457067866" table:formula="of:=[.T6]/[.$C$6]*100" table:style-name="ce25">
            <text:p><text:s/>6.25<text:s/></text:p>
          </table:table-cell>
          <table:table-cell office:value-type="float" office:value="7.208473940757405" table:formula="of:=[.U6]/[.$C$6]*100" table:style-name="ce25">
            <text:p><text:s/>7.21<text:s/></text:p>
          </table:table-cell>
          <table:table-cell office:value-type="float" office:value="1.106111736032996" table:formula="of:=[.V6]/[.$C$6]*100" table:style-name="ce25">
            <text:p><text:s/>1.11<text:s/></text:p>
          </table:table-cell>
          <table:table-cell office:value-type="float" office:value="4.9962504686914135" table:formula="of:=[.W6]/[.$C$6]*100" table:style-name="ce25">
            <text:p><text:s/>5.00<text:s/></text:p>
          </table:table-cell>
          <table:table-cell office:value-type="float" office:value="1.8747656542932135E-2" table:formula="of:=[.X6]/[.$C$6]*100" table:style-name="ce25">
            <text:p><text:s/>0.02<text:s/></text:p>
          </table:table-cell>
          <table:table-cell office:value-type="float" office:value="0" table:formula="of:=[.Y6]/[.$C$6]*100" table:style-name="ce25">
            <text:p><text:s/>-<text:s/></text:p>
          </table:table-cell>
          <table:table-cell office:value-type="float" office:value="1.1342332208473942" table:formula="of:=[.Z6]/[.$C$6]*100" table:style-name="ce25">
            <text:p><text:s/>1.13<text:s/></text:p>
          </table:table-cell>
          <table:table-cell table:number-columns-repeated="16358" table:style-name="ce5"/>
        </table:table-row>
        <table:table-row table:style-name="ro20">
          <table:table-cell office:value-type="string" table:style-name="ce30">
            <text:p>全<text:span text:style-name="T6"><text:s text:c="14"/></text:span>產<text:span text:style-name="T6"><text:s text:c="16"/></text:span>業</text:p>
          </table:table-cell>
          <table:table-cell table:style-name="ce25"/>
          <table:table-cell office:value-type="float" office:value="10668" table:formula="of:=SUM([.C7]+[.C8]+[.C9];[.C37:.C52])" table:style-name="ce12">
            <text:p>10,668<text:s/></text:p>
          </table:table-cell>
          <table:table-cell office:value-type="float" office:value="522" table:formula="of:=SUM([.D7]+[.D8]+[.D9];[.D37:.D52])" table:style-name="ce12">
            <text:p>522<text:s/></text:p>
          </table:table-cell>
          <table:table-cell office:value-type="float" office:value="2222" table:formula="of:=SUM([.E7]+[.E8]+[.E9];[.E37:.E52])" table:style-name="ce12">
            <text:p>2,222<text:s/></text:p>
          </table:table-cell>
          <table:table-cell office:value-type="float" office:value="376" table:formula="of:=SUM([.F7]+[.F8]+[.F9];[.F37:.F52])" table:style-name="ce12">
            <text:p>376<text:s/></text:p>
          </table:table-cell>
          <table:table-cell office:value-type="float" office:value="344" table:formula="of:=SUM([.G7]+[.G8]+[.G9];[.G37:.G52])" table:style-name="ce12">
            <text:p>344<text:s/></text:p>
          </table:table-cell>
          <table:table-cell office:value-type="float" office:value="269" table:formula="of:=SUM([.H7]+[.H8]+[.H9];[.H37:.H52])" table:style-name="ce12">
            <text:p>269<text:s/></text:p>
          </table:table-cell>
          <table:table-cell office:value-type="float" office:value="682" table:formula="of:=SUM([.I7]+[.I8]+[.I9];[.I37:.I52])" table:style-name="ce12">
            <text:p>682<text:s/></text:p>
          </table:table-cell>
          <table:table-cell office:value-type="float" office:value="1579" table:formula="of:=SUM([.J7]+[.J8]+[.J9];[.J37:.J52])" table:style-name="ce12">
            <text:p>1,579<text:s/></text:p>
          </table:table-cell>
          <table:table-cell office:value-type="float" office:value="1546" table:formula="of:=SUM([.K7]+[.K8]+[.K9];[.K37:.K52])" table:style-name="ce12">
            <text:p>1,546<text:s/></text:p>
          </table:table-cell>
          <table:table-cell office:value-type="float" office:value="85" table:formula="of:=SUM([.L7]+[.L8]+[.L9];[.L37:.L52])" table:style-name="ce12">
            <text:p>85<text:s/></text:p>
          </table:table-cell>
          <table:table-cell office:value-type="float" office:value="1" table:formula="of:=SUM([.M7]+[.M8]+[.M9];[.M37:.M52])" table:style-name="ce12">
            <text:p>1<text:s/></text:p>
          </table:table-cell>
          <table:table-cell office:value-type="float" office:value="495" table:formula="of:=SUM([.N7]+[.N8]+[.N9];[.N37:.N52])" table:style-name="ce12">
            <text:p>495<text:s/></text:p>
          </table:table-cell>
          <table:table-cell office:value-type="float" office:value="225" table:formula="of:=SUM([.O7]+[.O8]+[.O9];[.O37:.O52])" table:style-name="ce12">
            <text:p>225<text:s/></text:p>
          </table:table-cell>
          <table:table-cell office:value-type="float" office:value="40" table:formula="of:=SUM([.P7]+[.P8]+[.P9];[.P37:.P52])" table:style-name="ce12">
            <text:p>40<text:s/></text:p>
          </table:table-cell>
          <table:table-cell office:value-type="float" office:value="17" table:formula="of:=SUM([.Q7]+[.Q8]+[.Q9];[.Q37:.Q52])" table:style-name="ce12">
            <text:p>17<text:s/></text:p>
          </table:table-cell>
          <table:table-cell office:value-type="float" office:value="29" table:formula="of:=SUM([.R7]+[.R8]+[.R9];[.R37:.R52])" table:style-name="ce12">
            <text:p>29<text:s/></text:p>
          </table:table-cell>
          <table:table-cell office:value-type="float" office:value="26" table:formula="of:=SUM([.S7]+[.S8]+[.S9];[.S37:.S52])" table:style-name="ce12">
            <text:p>26<text:s/></text:p>
          </table:table-cell>
          <table:table-cell office:value-type="float" office:value="667" table:formula="of:=SUM([.T7]+[.T8]+[.T9];[.T37:.T52])" table:style-name="ce12">
            <text:p>667<text:s/></text:p>
          </table:table-cell>
          <table:table-cell office:value-type="float" office:value="769" table:formula="of:=SUM([.U7]+[.U8]+[.U9];[.U37:.U52])" table:style-name="ce12">
            <text:p>769<text:s/></text:p>
          </table:table-cell>
          <table:table-cell office:value-type="float" office:value="118" table:formula="of:=SUM([.V7]+[.V8]+[.V9];[.V37:.V52])" table:style-name="ce12">
            <text:p>118<text:s/></text:p>
          </table:table-cell>
          <table:table-cell office:value-type="float" office:value="533" table:formula="of:=SUM([.W7]+[.W8]+[.W9];[.W37:.W52])" table:style-name="ce12">
            <text:p>533<text:s/></text:p>
          </table:table-cell>
          <table:table-cell office:value-type="float" office:value="2" table:formula="of:=SUM([.X7]+[.X8]+[.X9];[.X37:.X52])" table:style-name="ce12">
            <text:p>2<text:s/></text:p>
          </table:table-cell>
          <table:table-cell office:value-type="float" office:value="0" table:formula="of:=SUM([.Y7]+[.Y8]+[.Y9];[.Y37:.Y52])" table:style-name="ce12">
            <text:p><text:s/>-<text:s/></text:p>
          </table:table-cell>
          <table:table-cell office:value-type="float" office:value="121" table:formula="of:=SUM([.Z7]+[.Z8]+[.Z9];[.Z37:.Z52])" table:style-name="ce12">
            <text:p>121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1">
            <text:p>農、林、漁、牧業</text:p>
          </table:table-cell>
          <table:table-cell office:value-type="float" office:value="0.24371953505811775" table:formula="of:=[.C7]/[.$C$6]*100" table:style-name="ce25">
            <text:p><text:s/>0.24<text:s/></text:p>
          </table:table-cell>
          <table:table-cell office:value-type="float" office:value="26" table:formula="of:=SUM([.D7:.Z7])" table:style-name="ce12">
            <text:p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1">
            <text:p>礦業及土石採取業</text:p>
          </table:table-cell>
          <table:table-cell office:value-type="float" office:value="4.6869141357330335E-2" table:formula="of:=[.C8]/[.$C$6]*100" table:style-name="ce25">
            <text:p><text:s/>0.05<text:s/></text:p>
          </table:table-cell>
          <table:table-cell office:value-type="float" office:value="5" table:formula="of:=SUM([.D8:.Z8])" table:style-name="ce12">
            <text:p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8" table:style-name="ce5"/>
        </table:table-row>
        <table:table-row table:style-name="ro2">
          <table:table-cell office:value-type="string" table:style-name="ce31">
            <text:p>製<text:span text:style-name="T6"><text:s text:c="6"/></text:span>造<text:span text:style-name="T6"><text:s text:c="6"/></text:span>業</text:p>
          </table:table-cell>
          <table:table-cell office:value-type="float" office:value="49.015748031496067" table:formula="of:=[.C9]/[.$C$6]*100" table:style-name="ce25">
            <text:p><text:s/>49.02<text:s/></text:p>
          </table:table-cell>
          <table:table-cell office:value-type="float" office:value="5229" table:formula="of:=SUM([.C10:.C36])" table:style-name="ce12">
            <text:p>5,229<text:s/></text:p>
          </table:table-cell>
          <table:table-cell office:value-type="float" office:value="213" table:formula="of:=SUM([.D10:.D36])" table:style-name="ce12">
            <text:p>213<text:s/></text:p>
          </table:table-cell>
          <table:table-cell office:value-type="float" office:value="840" table:formula="of:=SUM([.E10:.E36])" table:style-name="ce12">
            <text:p>840<text:s/></text:p>
          </table:table-cell>
          <table:table-cell office:value-type="float" office:value="144" table:formula="of:=SUM([.F10:.F36])" table:style-name="ce12">
            <text:p>144<text:s/></text:p>
          </table:table-cell>
          <table:table-cell office:value-type="float" office:value="181" table:formula="of:=SUM([.G10:.G36])" table:style-name="ce12">
            <text:p>181<text:s/></text:p>
          </table:table-cell>
          <table:table-cell office:value-type="float" office:value="163" table:formula="of:=SUM([.H10:.H36])" table:style-name="ce12">
            <text:p>163<text:s/></text:p>
          </table:table-cell>
          <table:table-cell office:value-type="float" office:value="321" table:formula="of:=SUM([.I10:.I36])" table:style-name="ce12">
            <text:p>321<text:s/></text:p>
          </table:table-cell>
          <table:table-cell office:value-type="float" office:value="1278" table:formula="of:=SUM([.J10:.J36])" table:style-name="ce12">
            <text:p>1,278<text:s/></text:p>
          </table:table-cell>
          <table:table-cell office:value-type="float" office:value="872" table:formula="of:=SUM([.K10:.K36])" table:style-name="ce12">
            <text:p>872<text:s/></text:p>
          </table:table-cell>
          <table:table-cell office:value-type="float" office:value="40" table:formula="of:=SUM([.L10:.L36])" table:style-name="ce12">
            <text:p>40<text:s/></text:p>
          </table:table-cell>
          <table:table-cell office:value-type="float" office:value="1" table:formula="of:=SUM([.M10:.M36])" table:style-name="ce12">
            <text:p>1<text:s/></text:p>
          </table:table-cell>
          <table:table-cell office:value-type="float" office:value="200" table:formula="of:=SUM([.N10:.N36])" table:style-name="ce12">
            <text:p>200<text:s/></text:p>
          </table:table-cell>
          <table:table-cell office:value-type="float" office:value="175" table:formula="of:=SUM([.O10:.O36])" table:style-name="ce12">
            <text:p>175<text:s/></text:p>
          </table:table-cell>
          <table:table-cell office:value-type="float" office:value="26" table:formula="of:=SUM([.P10:.P36])" table:style-name="ce12">
            <text:p>26<text:s/></text:p>
          </table:table-cell>
          <table:table-cell office:value-type="float" office:value="7" table:formula="of:=SUM([.Q10:.Q36])" table:style-name="ce12">
            <text:p>7<text:s/></text:p>
          </table:table-cell>
          <table:table-cell office:value-type="float" office:value="21" table:formula="of:=SUM([.R10:.R36])" table:style-name="ce12">
            <text:p>21<text:s/></text:p>
          </table:table-cell>
          <table:table-cell office:value-type="float" office:value="21" table:formula="of:=SUM([.S10:.S36])" table:style-name="ce12">
            <text:p>21<text:s/></text:p>
          </table:table-cell>
          <table:table-cell office:value-type="float" office:value="330" table:formula="of:=SUM([.T10:.T36])" table:style-name="ce12">
            <text:p>330<text:s/></text:p>
          </table:table-cell>
          <table:table-cell office:value-type="float" office:value="268" table:formula="of:=SUM([.U10:.U36])" table:style-name="ce12">
            <text:p>268<text:s/></text:p>
          </table:table-cell>
          <table:table-cell office:value-type="float" office:value="34" table:formula="of:=SUM([.V10:.V36])" table:style-name="ce12">
            <text:p>34<text:s/></text:p>
          </table:table-cell>
          <table:table-cell office:value-type="float" office:value="66" table:formula="of:=SUM([.W10:.W36])" table:style-name="ce12">
            <text:p>66<text:s/></text:p>
          </table:table-cell>
          <table:table-cell office:value-type="float" office:value="0" table:formula="of:=SUM([.X10:.X36])" table:style-name="ce12">
            <text:p><text:s/>-<text:s/></text:p>
          </table:table-cell>
          <table:table-cell office:value-type="float" office:value="0" table:formula="of:=SUM([.Y10:.Y36])" table:style-name="ce12">
            <text:p><text:s/>-<text:s/></text:p>
          </table:table-cell>
          <table:table-cell office:value-type="float" office:value="28" table:formula="of:=SUM([.Z10:.Z36])" table:style-name="ce12">
            <text:p>28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食品製造業</text:span></text:p>
          </table:table-cell>
          <table:table-cell office:value-type="float" office:value="4.2088488938882636" table:formula="of:=[.C10]/[.$C$6]*100" table:style-name="ce25">
            <text:p><text:s/>4.21<text:s/></text:p>
          </table:table-cell>
          <table:table-cell office:value-type="float" office:value="449" table:formula="of:=SUM([.D10:.Z10])" table:style-name="ce12">
            <text:p>449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04" table:style-name="ce26">
            <text:p><text:s/>10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01" table:style-name="ce26">
            <text:p><text:s/>101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飲料製造業</text:span></text:p>
          </table:table-cell>
          <table:table-cell office:value-type="float" office:value="0.34683164604424443" table:formula="of:=[.C11]/[.$C$6]*100" table:style-name="ce25">
            <text:p><text:s/>0.35<text:s/></text:p>
          </table:table-cell>
          <table:table-cell office:value-type="float" office:value="37" table:formula="of:=SUM([.D11:.Z11])" table:style-name="ce12">
            <text:p>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菸草製造業</text:span></text:p>
          </table:table-cell>
          <table:table-cell office:value-type="float" office:value="2.8121484814398204E-2" table:formula="of:=[.C12]/[.$C$6]*100" table:style-name="ce25">
            <text:p><text:s/>0.03<text:s/></text:p>
          </table:table-cell>
          <table:table-cell office:value-type="float" office:value="3" table:formula="of:=SUM([.D12:.Z12])" table:style-name="ce12">
            <text:p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1.6404199475065617" table:formula="of:=[.C13]/[.$C$6]*100" table:style-name="ce25">
            <text:p><text:s/>1.64<text:s/></text:p>
          </table:table-cell>
          <table:table-cell office:value-type="float" office:value="175" table:formula="of:=SUM([.D13:.Z13])" table:style-name="ce12">
            <text:p>17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成衣及服飾品製造業</text:span></text:p>
          </table:table-cell>
          <table:table-cell office:value-type="float" office:value="0.29058867641544811" table:formula="of:=[.C14]/[.$C$6]*100" table:style-name="ce25">
            <text:p><text:s/>0.29<text:s/></text:p>
          </table:table-cell>
          <table:table-cell office:value-type="float" office:value="31" table:formula="of:=SUM([.D14:.Z14])" table:style-name="ce12">
            <text:p>3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皮革、毛皮及其製品製造業</text:span></text:p>
          </table:table-cell>
          <table:table-cell office:value-type="float" office:value="0.35620547431571054" table:formula="of:=[.C15]/[.$C$6]*100" table:style-name="ce25">
            <text:p><text:s/>0.36<text:s/></text:p>
          </table:table-cell>
          <table:table-cell office:value-type="float" office:value="38" table:formula="of:=SUM([.D15:.Z15])" table:style-name="ce12">
            <text:p>3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木竹製品製造業</text:span></text:p>
          </table:table-cell>
          <table:table-cell office:value-type="float" office:value="0.15935508061492312" table:formula="of:=[.C16]/[.$C$6]*100" table:style-name="ce25">
            <text:p><text:s/>0.16<text:s/></text:p>
          </table:table-cell>
          <table:table-cell office:value-type="float" office:value="17" table:formula="of:=SUM([.D16:.Z16])" table:style-name="ce12">
            <text:p>1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紙漿、紙及紙製品製造業</text:span></text:p>
          </table:table-cell>
          <table:table-cell office:value-type="float" office:value="1.0873640794900636" table:formula="of:=[.C17]/[.$C$6]*100" table:style-name="ce25">
            <text:p><text:s/>1.09<text:s/></text:p>
          </table:table-cell>
          <table:table-cell office:value-type="float" office:value="116" table:formula="of:=SUM([.D17:.Z17])" table:style-name="ce12">
            <text:p>116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印刷及資料儲存媒體複製業</text:span></text:p>
          </table:table-cell>
          <table:table-cell office:value-type="float" office:value="0.43119610048743906" table:formula="of:=[.C18]/[.$C$6]*100" table:style-name="ce25">
            <text:p><text:s/>0.43<text:s/></text:p>
          </table:table-cell>
          <table:table-cell office:value-type="float" office:value="46" table:formula="of:=SUM([.D18:.Z18])" table:style-name="ce12">
            <text:p>4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石油及煤製品製造業</text:span></text:p>
          </table:table-cell>
          <table:table-cell office:value-type="float" office:value="3.7495313085864269E-2" table:formula="of:=[.C19]/[.$C$6]*100" table:style-name="ce25">
            <text:p><text:s/>0.04<text:s/></text:p>
          </table:table-cell>
          <table:table-cell office:value-type="float" office:value="4" table:formula="of:=SUM([.D19:.Z19])" table:style-name="ce12">
            <text:p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化學材料製造業</text:span></text:p>
          </table:table-cell>
          <table:table-cell office:value-type="float" office:value="1.5091863517060367" table:formula="of:=[.C20]/[.$C$6]*100" table:style-name="ce25">
            <text:p><text:s/>1.51<text:s/></text:p>
          </table:table-cell>
          <table:table-cell office:value-type="float" office:value="161" table:formula="of:=SUM([.D20:.Z20])" table:style-name="ce12">
            <text:p>16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化學製品製造業</text:span></text:p>
          </table:table-cell>
          <table:table-cell office:value-type="float" office:value="1.106111736032996" table:formula="of:=[.C21]/[.$C$6]*100" table:style-name="ce25">
            <text:p><text:s/>1.11<text:s/></text:p>
          </table:table-cell>
          <table:table-cell office:value-type="float" office:value="118" table:formula="of:=SUM([.D21:.Z21])" table:style-name="ce12">
            <text:p>11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藥品製造業</text:span></text:p>
          </table:table-cell>
          <table:table-cell office:value-type="float" office:value="0.75928008998875141" table:formula="of:=[.C22]/[.$C$6]*100" table:style-name="ce25">
            <text:p><text:s/>0.76<text:s/></text:p>
          </table:table-cell>
          <table:table-cell office:value-type="float" office:value="81" table:formula="of:=SUM([.D22:.Z22])" table:style-name="ce12">
            <text:p>8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橡膠製品製造業</text:span></text:p>
          </table:table-cell>
          <table:table-cell office:value-type="float" office:value="1.5841769778777652" table:formula="of:=[.C23]/[.$C$6]*100" table:style-name="ce25">
            <text:p><text:s/>1.58<text:s/></text:p>
          </table:table-cell>
          <table:table-cell office:value-type="float" office:value="169" table:formula="of:=SUM([.D23:.Z23])" table:style-name="ce12">
            <text:p>169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2">
          <table:table-cell office:value-type="string" table:style-name="ce32">
            <text:p><text:s text:c="4"/><text:span text:style-name="T8">塑膠製品製造業</text:span></text:p>
          </table:table-cell>
          <table:table-cell office:value-type="float" office:value="2.2872140982377203" table:formula="of:=[.C24]/[.$C$6]*100" table:style-name="ce25">
            <text:p><text:s/>2.29<text:s/></text:p>
          </table:table-cell>
          <table:table-cell office:value-type="float" office:value="244" table:formula="of:=SUM([.D24:.Z24])" table:style-name="ce12">
            <text:p>24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75" table:style-name="ce26">
            <text:p><text:s/>75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非金屬礦物製品製造業</text:span></text:p>
          </table:table-cell>
          <table:table-cell office:value-type="float" office:value="1.9122609673790776" table:formula="of:=[.C25]/[.$C$6]*100" table:style-name="ce25">
            <text:p><text:s/>1.91<text:s/></text:p>
          </table:table-cell>
          <table:table-cell office:value-type="float" office:value="204" table:formula="of:=SUM([.D25:.Z25])" table:style-name="ce12">
            <text:p>204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基本金屬製造業</text:span></text:p>
          </table:table-cell>
          <table:table-cell office:value-type="float" office:value="2.5871766029246346" table:formula="of:=[.C26]/[.$C$6]*100" table:style-name="ce25">
            <text:p><text:s/>2.59<text:s/></text:p>
          </table:table-cell>
          <table:table-cell office:value-type="float" office:value="276" table:formula="of:=SUM([.D26:.Z26])" table:style-name="ce12">
            <text:p>276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78" table:style-name="ce26">
            <text:p><text:s/>78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金屬製品製造業</text:span></text:p>
          </table:table-cell>
          <table:table-cell office:value-type="float" office:value="6.9366329208848887" table:formula="of:=[.C27]/[.$C$6]*100" table:style-name="ce25">
            <text:p><text:s/>6.94<text:s/></text:p>
          </table:table-cell>
          <table:table-cell office:value-type="float" office:value="740" table:formula="of:=SUM([.D27:.Z27])" table:style-name="ce12">
            <text:p>740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20" table:style-name="ce26">
            <text:p><text:s/>220<text:s/></text:p>
          </table:table-cell>
          <table:table-cell office:value-type="float" office:value="132" table:style-name="ce26">
            <text:p><text:s/>13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電子零組件製造業</text:span></text:p>
          </table:table-cell>
          <table:table-cell office:value-type="float" office:value="8.7551556055493052" table:formula="of:=[.C28]/[.$C$6]*100" table:style-name="ce25">
            <text:p><text:s/>8.76<text:s/></text:p>
          </table:table-cell>
          <table:table-cell office:value-type="float" office:value="934" table:formula="of:=SUM([.D28:.Z28])" table:style-name="ce12">
            <text:p>93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218" table:style-name="ce26">
            <text:p><text:s/>21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155" table:style-name="ce26">
            <text:p><text:s/>155<text:s/></text:p>
          </table:table-cell>
          <table:table-cell office:value-type="float" office:value="137" table:style-name="ce26">
            <text:p><text:s/>13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6" table:style-name="ce26">
            <text:p><text:s/>46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電腦、電子產品及光學製品製造業</text:span></text:p>
          </table:table-cell>
          <table:table-cell office:value-type="float" office:value="2.1841019872515934" table:formula="of:=[.C29]/[.$C$6]*100" table:style-name="ce25">
            <text:p><text:s/>2.18<text:s/></text:p>
          </table:table-cell>
          <table:table-cell office:value-type="float" office:value="233" table:formula="of:=SUM([.D29:.Z29])" table:style-name="ce12">
            <text:p>23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50">
            <text:p><text:s text:c="4"/><text:span text:style-name="T8">電力設備製造業</text:span></text:p>
          </table:table-cell>
          <table:table-cell office:value-type="float" office:value="2.1184851893513308" table:formula="of:=[.C30]/[.$C$6]*100" table:style-name="ce25">
            <text:p><text:s/>2.12<text:s/></text:p>
          </table:table-cell>
          <table:table-cell office:value-type="float" office:value="226" table:formula="of:=SUM([.D30:.Z30])" table:style-name="ce12">
            <text:p>22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9" table:style-name="ce26">
            <text:p><text:s/>3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6" table:style-name="ce26">
            <text:p><text:s/>56<text:s/></text:p>
          </table:table-cell>
          <table:table-cell office:value-type="float" office:value="35" table:style-name="ce26">
            <text:p><text:s/>3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50">
            <text:p><text:s text:c="4"/><text:span text:style-name="T8">機械設備製造業</text:span></text:p>
          </table:table-cell>
          <table:table-cell office:value-type="float" office:value="3.2433445819272593" table:formula="of:=[.C31]/[.$C$6]*100" table:style-name="ce25">
            <text:p><text:s/>3.24<text:s/></text:p>
          </table:table-cell>
          <table:table-cell office:value-type="float" office:value="346" table:formula="of:=SUM([.D31:.Z31])" table:style-name="ce12">
            <text:p>346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7" table:style-name="ce26">
            <text:p><text:s/>97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50">
            <text:p><text:s text:c="4"/><text:span text:style-name="T8">汽車及其零件製造業</text:span></text:p>
          </table:table-cell>
          <table:table-cell office:value-type="float" office:value="1.4623172103487065" table:formula="of:=[.C32]/[.$C$6]*100" table:style-name="ce25">
            <text:p><text:s/>1.46<text:s/></text:p>
          </table:table-cell>
          <table:table-cell office:value-type="float" office:value="156" table:formula="of:=SUM([.D32:.Z32])" table:style-name="ce12">
            <text:p>15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其他運輸工具製造業</text:span></text:p>
          </table:table-cell>
          <table:table-cell office:value-type="float" office:value="1.9216347956505435" table:formula="of:=[.C33]/[.$C$6]*100" table:style-name="ce25">
            <text:p><text:s/>1.92<text:s/></text:p>
          </table:table-cell>
          <table:table-cell office:value-type="float" office:value="205" table:formula="of:=SUM([.D33:.Z33])" table:style-name="ce12">
            <text:p>20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家具製造業</text:span></text:p>
          </table:table-cell>
          <table:table-cell office:value-type="float" office:value="0.33745781777277839" table:formula="of:=[.C34]/[.$C$6]*100" table:style-name="ce25">
            <text:p><text:s/>0.34<text:s/></text:p>
          </table:table-cell>
          <table:table-cell office:value-type="float" office:value="36" table:formula="of:=SUM([.D34:.Z34])" table:style-name="ce12">
            <text:p>3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其他製造業</text:span></text:p>
          </table:table-cell>
          <table:table-cell office:value-type="float" office:value="1.6029246344206973" table:formula="of:=[.C35]/[.$C$6]*100" table:style-name="ce25">
            <text:p><text:s/>1.60<text:s/></text:p>
          </table:table-cell>
          <table:table-cell office:value-type="float" office:value="171" table:formula="of:=SUM([.D35:.Z35])" table:style-name="ce12">
            <text:p>17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1">
          <table:table-cell office:value-type="string" table:style-name="ce32">
            <text:p><text:s text:c="4"/><text:span text:style-name="T8">產業用機械設備維修及安裝業</text:span></text:p>
          </table:table-cell>
          <table:table-cell office:value-type="float" office:value="0.12185976752905887" table:formula="of:=[.C36]/[.$C$6]*100" table:style-name="ce25">
            <text:p><text:s/>0.12<text:s/></text:p>
          </table:table-cell>
          <table:table-cell office:value-type="float" office:value="13" table:formula="of:=SUM([.D36:.Z36])" table:style-name="ce12">
            <text:p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23">
          <table:table-cell office:value-type="string" table:style-name="ce30">
            <text:p>電力及燃氣供應業</text:p>
          </table:table-cell>
          <table:table-cell office:value-type="float" office:value="0.40307461567304093" table:formula="of:=[.C37]/[.$C$6]*100" table:style-name="ce25">
            <text:p><text:s/>0.40<text:s/></text:p>
          </table:table-cell>
          <table:table-cell office:value-type="float" office:value="43" table:formula="of:=SUM([.D37:.Z37])" table:style-name="ce12">
            <text:p>4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0">
            <text:p>用水供應及污染整治業</text:p>
          </table:table-cell>
          <table:table-cell office:value-type="float" office:value="1.7247844019497562" table:formula="of:=[.C38]/[.$C$6]*100" table:style-name="ce25">
            <text:p><text:s/>1.72<text:s/></text:p>
          </table:table-cell>
          <table:table-cell office:value-type="float" office:value="184" table:formula="of:=SUM([.D38:.Z38])" table:style-name="ce12">
            <text:p>184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0">
            <text:p>營 <text:s text:c="4"/>造 <text:s text:c="4"/>業</text:p>
          </table:table-cell>
          <table:table-cell office:value-type="float" office:value="2.3715785526809148" table:formula="of:=[.C39]/[.$C$6]*100" table:style-name="ce25">
            <text:p><text:s/>2.37<text:s/></text:p>
          </table:table-cell>
          <table:table-cell office:value-type="float" office:value="253" table:formula="of:=SUM([.D39:.Z39])" table:style-name="ce12">
            <text:p>253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0">
            <text:p>批發及零售業</text:p>
          </table:table-cell>
          <table:table-cell office:value-type="float" office:value="7.2178477690288716" table:formula="of:=[.C40]/[.$C$6]*100" table:style-name="ce25">
            <text:p><text:s/>7.22<text:s/></text:p>
          </table:table-cell>
          <table:table-cell office:value-type="float" office:value="770" table:formula="of:=SUM([.D40:.Z40])" table:style-name="ce12">
            <text:p>77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157" table:style-name="ce26">
            <text:p><text:s/>157<text:s/></text:p>
          </table:table-cell>
          <table:table-cell office:value-type="float" office:value="57" table:style-name="ce26">
            <text:p><text:s/>57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62" table:style-name="ce26">
            <text:p><text:s/>62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0">
            <text:p>運輸及倉儲業</text:p>
          </table:table-cell>
          <table:table-cell office:value-type="float" office:value="12.879640044994375" table:formula="of:=[.C41]/[.$C$6]*100" table:style-name="ce25">
            <text:p><text:s/>12.88<text:s/></text:p>
          </table:table-cell>
          <table:table-cell office:value-type="float" office:value="1374" table:formula="of:=SUM([.D41:.Z41])" table:style-name="ce12">
            <text:p>1,374<text:s/></text:p>
          </table:table-cell>
          <table:table-cell office:value-type="float" office:value="55" table:style-name="ce26">
            <text:p><text:s/>55<text:s/></text:p>
          </table:table-cell>
          <table:table-cell office:value-type="float" office:value="376" table:style-name="ce26">
            <text:p><text:s/>376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65" table:style-name="ce26">
            <text:p><text:s/>6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90" table:style-name="ce26">
            <text:p><text:s/>90<text:s/></text:p>
          </table:table-cell>
          <table:table-cell office:value-type="float" office:value="72" table:style-name="ce26">
            <text:p><text:s/>7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1" table:style-name="ce26">
            <text:p><text:s/>91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92" table:style-name="ce26">
            <text:p><text:s/>19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7" table:style-name="ce26">
            <text:p><text:s/>27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0">
            <text:p>住宿及餐飲業</text:p>
          </table:table-cell>
          <table:table-cell office:value-type="float" office:value="9.5519310086239226" table:formula="of:=[.C42]/[.$C$6]*100" table:style-name="ce25">
            <text:p><text:s/>9.55<text:s/></text:p>
          </table:table-cell>
          <table:table-cell office:value-type="float" office:value="1019" table:formula="of:=SUM([.D42:.Z42])" table:style-name="ce12">
            <text:p>1,019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1" table:style-name="ce26">
            <text:p><text:s/>19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4" table:style-name="ce26">
            <text:p><text:s/>44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0">
            <text:p>資訊及通訊傳播業</text:p>
          </table:table-cell>
          <table:table-cell office:value-type="float" office:value="0.84364454443194603" table:formula="of:=[.C43]/[.$C$6]*100" table:style-name="ce25">
            <text:p><text:s/>0.84<text:s/></text:p>
          </table:table-cell>
          <table:table-cell office:value-type="float" office:value="90" table:formula="of:=SUM([.D43:.Z43])" table:style-name="ce12">
            <text:p>90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0">
            <text:p>金融及保險業</text:p>
          </table:table-cell>
          <table:table-cell office:value-type="float" office:value="2.54968128983877" table:formula="of:=[.C44]/[.$C$6]*100" table:style-name="ce25">
            <text:p><text:s/>2.55<text:s/></text:p>
          </table:table-cell>
          <table:table-cell office:value-type="float" office:value="272" table:formula="of:=SUM([.D44:.Z44])" table:style-name="ce12">
            <text:p>27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4" table:style-name="ce26">
            <text:p><text:s/>94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1">
            <text:p>不動產業</text:p>
          </table:table-cell>
          <table:table-cell office:value-type="float" office:value="0.72178477690288712" table:formula="of:=[.C45]/[.$C$6]*100" table:style-name="ce25">
            <text:p><text:s/>0.72<text:s/></text:p>
          </table:table-cell>
          <table:table-cell office:value-type="float" office:value="77" table:formula="of:=SUM([.D45:.Z45])" table:style-name="ce12">
            <text:p>7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1">
            <text:p>專業、科學及技術服務業</text:p>
          </table:table-cell>
          <table:table-cell office:value-type="float" office:value="0.95613048368953879" table:formula="of:=[.C46]/[.$C$6]*100" table:style-name="ce25">
            <text:p><text:s/>0.96<text:s/></text:p>
          </table:table-cell>
          <table:table-cell office:value-type="float" office:value="102" table:formula="of:=SUM([.D46:.Z46])" table:style-name="ce12">
            <text:p>10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1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2.4934383202099739" table:formula="of:=[.C47]/[.$C$6]*100" table:style-name="ce25">
            <text:p><text:s/>2.49<text:s/></text:p>
          </table:table-cell>
          <table:table-cell office:value-type="float" office:value="266" table:formula="of:=SUM([.D47:.Z47])" table:style-name="ce12">
            <text:p>266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88" table:style-name="ce26">
            <text:p><text:s/>88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1">
            <text:p>公共行政及國防；強制性社會安全</text:p>
          </table:table-cell>
          <table:table-cell office:value-type="float" office:value="2.6715410573678291" table:formula="of:=[.C48]/[.$C$6]*100" table:style-name="ce25">
            <text:p><text:s/>2.67<text:s/></text:p>
          </table:table-cell>
          <table:table-cell office:value-type="float" office:value="285" table:formula="of:=SUM([.D48:.Z48])" table:style-name="ce12">
            <text:p>285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3" table:style-name="ce26">
            <text:p><text:s/>4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1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.28121484814398201" table:formula="of:=[.C49]/[.$C$6]*100" table:style-name="ce25">
            <text:p><text:s/>0.28<text:s/></text:p>
          </table:table-cell>
          <table:table-cell office:value-type="float" office:value="30" table:formula="of:=SUM([.D49:.Z49])" table:style-name="ce12">
            <text:p>3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1">
            <text:p>醫療保健及社會工作服務業</text:p>
          </table:table-cell>
          <table:table-cell office:value-type="float" office:value="4.9868766404199478" table:formula="of:=[.C50]/[.$C$6]*100" table:style-name="ce25">
            <text:p><text:s/>4.99<text:s/></text:p>
          </table:table-cell>
          <table:table-cell office:value-type="float" office:value="532" table:formula="of:=SUM([.D50:.Z50])" table:style-name="ce12">
            <text:p>53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148" table:style-name="ce26">
            <text:p><text:s/>14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30" table:style-name="ce26">
            <text:p><text:s/>30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2" table:style-name="ce26">
            <text:p><text:s/>52<text:s/></text:p>
          </table:table-cell>
          <table:table-cell office:value-type="float" office:value="142" table:style-name="ce26">
            <text:p><text:s/>142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31">
            <text:p>藝術、娛樂及休閒服務業</text:p>
          </table:table-cell>
          <table:table-cell office:value-type="float" office:value="0.78740157480314954" table:formula="of:=[.C51]/[.$C$6]*100" table:style-name="ce25">
            <text:p><text:s/>0.79<text:s/></text:p>
          </table:table-cell>
          <table:table-cell office:value-type="float" office:value="84" table:formula="of:=SUM([.D51:.Z51])" table:style-name="ce12">
            <text:p>8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1" table:style-name="ce26"/>
          <table:table-cell table:number-columns-repeated="16347" table:style-name="ce5"/>
        </table:table-row>
        <table:table-row table:style-name="ro9">
          <table:table-cell office:value-type="string" table:style-name="ce40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.25309336332958382" table:formula="of:=[.C52]/[.$C$6]*100" table:style-name="ce33">
            <text:p><text:s/>0.25<text:s/></text:p>
          </table:table-cell>
          <table:table-cell office:value-type="float" office:value="27" table:formula="of:=SUM([.D52:.Z52])" table:style-name="ce12">
            <text:p>2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1" table:style-name="ce34"/>
          <table:table-cell table:number-columns-repeated="219" table:style-name="ce5"/>
          <table:table-cell table:number-columns-repeated="16128" table:style-name="ce7"/>
        </table:table-row>
        <table:table-row table:style-name="ro22">
          <table:table-cell office:value-type="string" table:style-name="ce35">
            <text:p>說明：1.行業別比率＝各行業職業災害人次÷職業災害總人次×100。</text:p>
          </table:table-cell>
          <table:table-cell table:number-columns-repeated="25" table:style-name="ce35"/>
          <table:table-cell table:number-columns-repeated="230" table:style-name="ce5"/>
          <table:table-cell table:number-columns-repeated="16128" table:style-name="ce23"/>
        </table:table-row>
        <table:table-row table:style-name="ro7">
          <table:table-cell office:value-type="string" table:style-name="ce23">
            <text:p><text:s text:c="11"/>2.職業災害類型比率＝各職業災害類型人次÷職業災害總人次×100。</text:p>
          </table:table-cell>
          <table:table-cell table:number-columns-repeated="25" table:style-name="ce23"/>
          <table:table-cell table:number-columns-repeated="230" table:style-name="ce5"/>
          <table:table-cell table:number-columns-repeated="16128" table:style-name="ce23"/>
        </table:table-row>
        <table:table-row table:style-name="ro24">
          <table:table-cell table:number-columns-repeated="16384" table:style-name="ce5"/>
        </table:table-row>
        <table:table-row table:style-name="ro25">
          <table:table-cell office:value-type="string" table:number-columns-spanned="11" table:number-rows-spanned="1" table:style-name="ce64">
            <text:p><text:s/><text:span text:style-name="T3">-224-</text:span></text:p>
          </table:table-cell>
          <table:covered-table-cell table:number-columns-repeated="10"/>
          <table:table-cell office:value-type="string" table:number-columns-spanned="15" table:number-rows-spanned="1" table:style-name="ce64">
            <text:p><text:s text:c="2"/>- 225-</text:p>
          </table:table-cell>
          <table:covered-table-cell table:number-columns-repeated="14"/>
          <table:table-cell table:number-columns-repeated="16358" table:style-name="ce5"/>
        </table:table-row>
        <table:table-row table:number-rows-repeated="1048520" table:style-name="ro16">
          <table:table-cell table:number-columns-repeated="16384"/>
        </table:table-row>
      </table:table>
      <table:table table:name="M048(8-3)" table:style-name="ta2">
        <table:table-column table:style-name="co1" table:default-cell-style-name="ce6"/>
        <table:table-column table:style-name="co13" table:default-cell-style-name="ce6"/>
        <table:table-column table:style-name="co15" table:number-columns-repeated="9" table:default-cell-style-name="ce6"/>
        <table:table-column table:style-name="co18" table:default-cell-style-name="ce6"/>
        <table:table-column table:style-name="co15" table:number-columns-repeated="14" table:default-cell-style-name="ce6"/>
        <table:table-column table:style-name="co12" table:number-columns-repeated="16358" table:default-cell-style-name="ce6"/>
        <table:table-row table:style-name="ro1">
          <table:table-cell office:value-type="string" table:number-columns-spanned="11" table:number-rows-spanned="1" table:style-name="ce63">
            <text:p>表 8-3<text:span text:style-name="T9"><text:s text:c="2"/></text:span>職業災害統計行業別</text:p>
          </table:table-cell>
          <table:covered-table-cell table:number-columns-repeated="10"/>
          <table:table-cell office:value-type="string" table:number-columns-spanned="15" table:number-rows-spanned="1" table:style-name="ce72">
            <text:p>與媒介物之關係按全產業分</text:p>
          </table:table-cell>
          <table:covered-table-cell table:number-columns-repeated="14"/>
          <table:table-cell table:number-columns-repeated="16358" table:style-name="ce4"/>
        </table:table-row>
        <table:table-row table:style-name="ro2">
          <table:table-cell office:value-type="string" table:number-columns-spanned="11" table:number-rows-spanned="1" table:style-name="ce78">
            <text:p>中華民國</text:p>
          </table:table-cell>
          <table:covered-table-cell table:number-columns-repeated="10"/>
          <table:table-cell office:value-type="string" table:number-columns-spanned="13" table:number-rows-spanned="1" table:style-name="ce68">
            <text:p>105年</text:p>
          </table:table-cell>
          <table:covered-table-cell table:number-columns-repeated="12"/>
          <table:table-cell office:value-type="string" table:style-name="ce23">
            <text:p>單位：人次</text:p>
          </table:table-cell>
          <table:table-cell table:style-name="ce23"/>
          <table:table-cell table:number-columns-repeated="16358" table:style-name="ce5"/>
        </table:table-row>
        <table:table-row table:style-name="ro3">
          <table:table-cell office:value-type="string" table:number-columns-spanned="1" table:number-rows-spanned="2" table:style-name="ce101">
            <text:p>項<text:span text:style-name="T6"><text:s text:c="8"/></text:span>目<text:span text:style-name="T6"><text:s text:c="9"/></text:span>別</text:p>
          </table:table-cell>
          <table:table-cell office:value-type="string" table:number-columns-spanned="1" table:number-rows-spanned="2" table:style-name="ce110">
            <text:p>總<text:span text:style-name="T6"><text:s text:c="3"/></text:span>計</text:p>
          </table:table-cell>
          <table:table-cell office:value-type="string" table:number-columns-spanned="5" table:number-rows-spanned="1" table:style-name="ce86">
            <text:p>動<text:span text:style-name="T6"><text:s text:c="9"/></text:span>力<text:span text:style-name="T6"><text:s text:c="13"/></text:span>機<text:span text:style-name="T6"><text:s text:c="12"/></text:span>械</text:p>
          </table:table-cell>
          <table:covered-table-cell table:number-columns-repeated="4"/>
          <table:table-cell office:value-type="string" table:number-columns-spanned="3" table:number-rows-spanned="1" table:style-name="ce86">
            <text:p>裝<text:span text:style-name="T6"><text:s text:c="3"/></text:span>卸<text:span text:style-name="T6"><text:s text:c="3"/></text:span>搬<text:span text:style-name="T6"><text:s text:c="3"/></text:span>運<text:span text:style-name="T6"><text:s text:c="3"/></text:span>機<text:span text:style-name="T6"><text:s text:c="3"/></text:span>械</text:p>
          </table:table-cell>
          <table:covered-table-cell table:number-columns-repeated="2"/>
          <table:table-cell office:value-type="string" table:style-name="ce37">
            <text:p>其</text:p>
          </table:table-cell>
          <table:table-cell office:value-type="string" table:number-columns-spanned="7" table:number-rows-spanned="1" table:style-name="ce74">
            <text:p>他<text:span text:style-name="T6"><text:s text:c="23"/></text:span>設<text:span text:style-name="T6"><text:s text:c="24"/></text:span>備</text:p>
          </table:table-cell>
          <table:covered-table-cell table:number-columns-repeated="6"/>
          <table:table-cell office:value-type="string" table:style-name="ce36">
            <text:p>營<text:span text:style-name="T6"><text:s text:c="3"/></text:span>建</text:p>
          </table:table-cell>
          <table:table-cell office:value-type="string" table:number-columns-spanned="2" table:number-rows-spanned="1" table:style-name="ce86">
            <text:p>物<text:span text:style-name="T6"><text:s text:c="2"/></text:span>質<text:span text:style-name="T6"><text:s text:c="2"/></text:span>材<text:span text:style-name="T6"><text:s text:c="2"/></text:span>料</text:p>
          </table:table-cell>
          <table:covered-table-cell/>
          <table:table-cell office:value-type="string" table:style-name="ce36">
            <text:p>貨<text:span text:style-name="T6"><text:s text:c="3"/></text:span>物</text:p>
          </table:table-cell>
          <table:table-cell office:value-type="string" table:style-name="ce36">
            <text:p>環<text:span text:style-name="T6"><text:s text:c="3"/></text:span>境</text:p>
          </table:table-cell>
          <table:table-cell office:value-type="string" table:number-columns-spanned="3" table:number-rows-spanned="1" table:style-name="ce109">
            <text:p>其<text:span text:style-name="T6"><text:s text:c="7"/></text:span>他<text:span text:style-name="T6"><text:s text:c="7"/></text:span>類</text:p>
          </table:table-cell>
          <table:covered-table-cell table:number-columns-repeated="2"/>
          <table:table-cell table:number-columns-repeated="16358" table:style-name="ce38"/>
        </table:table-row>
        <table:table-row table:style-name="ro26">
          <table:covered-table-cell/>
          <table:covered-table-cell/>
          <table:table-cell office:value-type="string" table:style-name="ce28">
            <text:p>原動機</text:p>
          </table:table-cell>
          <table:table-cell office:value-type="string" table:style-name="ce29">
            <text:p>動<text:span text:style-name="T6"><text:s text:c="3"/></text:span>力</text:p>
            <text:p>傳 <text:s text:c="2"/>導</text:p>
            <text:p>裝 <text:s text:c="2"/>置</text:p>
          </table:table-cell>
          <table:table-cell office:value-type="string" table:style-name="ce29">
            <text:p>木<text:span text:style-name="T6"><text:s text:c="3"/></text:span>材</text:p>
            <text:p>加 <text:s text:c="2"/>工</text:p>
            <text:p>機 <text:s text:c="2"/>械</text:p>
          </table:table-cell>
          <table:table-cell office:value-type="string" table:style-name="ce29">
            <text:p>營<text:span text:style-name="T6"><text:s text:c="3"/></text:span>造</text:p>
            <text:p/>
            <text:p>機 <text:s text:c="2"/>械</text:p>
          </table:table-cell>
          <table:table-cell office:value-type="string" table:style-name="ce29">
            <text:p>一<text:span text:style-name="T6"><text:s text:c="3"/></text:span>般</text:p>
            <text:p>動 <text:s text:c="2"/>力</text:p>
            <text:p>機 <text:s text:c="2"/>械</text:p>
          </table:table-cell>
          <table:table-cell office:value-type="string" table:style-name="ce29">
            <text:p>起<text:span text:style-name="T6"><text:s text:c="3"/></text:span>重</text:p>
            <text:p/>
            <text:p>機 <text:s text:c="2"/>械</text:p>
          </table:table-cell>
          <table:table-cell office:value-type="string" table:style-name="ce29">
            <text:p>動<text:span text:style-name="T6"><text:s text:c="3"/></text:span>力</text:p>
            <text:p>搬 <text:s text:c="2"/>運</text:p>
            <text:p>機 <text:s text:c="2"/>械</text:p>
          </table:table-cell>
          <table:table-cell office:value-type="string" table:style-name="ce29">
            <text:p>交<text:span text:style-name="T6"><text:s text:c="3"/></text:span>通</text:p>
            <text:p/>
            <text:p>工 <text:s text:c="2"/>具</text:p>
          </table:table-cell>
          <table:table-cell office:value-type="string" table:style-name="ce39">
            <text:p>壓<text:span text:style-name="T6"><text:s text:c="3"/></text:span>力</text:p>
            <text:p/>
            <text:p>容 <text:s text:c="2"/>器</text:p>
          </table:table-cell>
          <table:table-cell office:value-type="string" table:style-name="ce39">
            <text:p>化<text:span text:style-name="T6"><text:s text:c="3"/></text:span>學</text:p>
            <text:p/>
            <text:p>設 <text:s text:c="2"/>備</text:p>
          </table:table-cell>
          <table:table-cell office:value-type="string" table:style-name="ce41">
            <text:p>熔<text:span text:style-name="T6"><text:s text:c="3"/></text:span>接</text:p>
            <text:p/>
            <text:p>設 <text:s text:c="2"/>備</text:p>
          </table:table-cell>
          <table:table-cell office:value-type="string" table:style-name="ce42">
            <text:p>爐<text:span text:style-name="T6"><text:s text:c="3"/></text:span>窯</text:p>
          </table:table-cell>
          <table:table-cell office:value-type="string" table:style-name="ce41">
            <text:p>電<text:span text:style-name="T6"><text:s text:c="3"/></text:span>氣</text:p>
            <text:p/>
            <text:p>設 <text:s text:c="2"/>備</text:p>
          </table:table-cell>
          <table:table-cell office:value-type="string" table:style-name="ce41">
            <text:p>人<text:span text:style-name="T6"><text:s text:c="3"/></text:span>力</text:p>
            <text:p>機 <text:s text:c="2"/>械</text:p>
            <text:p>工 <text:s text:c="2"/>具</text:p>
          </table:table-cell>
          <table:table-cell office:value-type="string" table:style-name="ce42">
            <text:p>用<text:span text:style-name="T6"><text:s text:c="3"/></text:span>具</text:p>
          </table:table-cell>
          <table:table-cell office:value-type="string" table:style-name="ce41">
            <text:p>其<text:span text:style-name="T6"><text:s text:c="3"/></text:span>他</text:p>
            <text:p/>
            <text:p>設 <text:s text:c="2"/>備</text:p>
          </table:table-cell>
          <table:table-cell office:value-type="string" table:style-name="ce29">
            <text:p>營建物</text:p>
            <text:p>及施工</text:p>
            <text:p>設 <text:s text:c="3"/>備</text:p>
          </table:table-cell>
          <table:table-cell office:value-type="string" table:style-name="ce29">
            <text:p>危<text:span text:style-name="T6"><text:s text:c="3"/></text:span>險</text:p>
            <text:p>物 <text:s text:c="2"/>有</text:p>
            <text:p>害 <text:s text:c="2"/>物</text:p>
          </table:table-cell>
          <table:table-cell office:value-type="string" table:style-name="ce28">
            <text:p>材<text:span text:style-name="T6"><text:s text:c="3"/></text:span>料</text:p>
          </table:table-cell>
          <table:table-cell office:value-type="string" table:style-name="ce29">
            <text:p>運<text:span text:style-name="T6"><text:s text:c="3"/></text:span>搬</text:p>
            <text:p/>
            <text:p>物 <text:s text:c="2"/>體</text:p>
          </table:table-cell>
          <table:table-cell office:value-type="string" table:style-name="ce28">
            <text:p>環<text:span text:style-name="T6"><text:s text:c="3"/></text:span>境</text:p>
          </table:table-cell>
          <table:table-cell office:value-type="string" table:style-name="ce41">
            <text:p>其<text:span text:style-name="T6"><text:s text:c="4"/></text:span>他</text:p>
            <text:p/>
            <text:p>媒介物</text:p>
          </table:table-cell>
          <table:table-cell office:value-type="string" table:style-name="ce41">
            <text:p>無<text:span text:style-name="T6"><text:s text:c="3"/></text:span>媒</text:p>
            <text:p/>
            <text:p>介 <text:s text:c="2"/>物</text:p>
          </table:table-cell>
          <table:table-cell office:value-type="string" table:style-name="ce60">
            <text:p>不<text:span text:style-name="T6"><text:s text:c="3"/></text:span>能</text:p>
            <text:p/>
            <text:p>分 <text:s text:c="2"/>類</text:p>
          </table:table-cell>
          <table:table-cell table:number-columns-repeated="16358" table:style-name="ce38"/>
        </table:table-row>
        <table:table-row table:style-name="ro5">
          <table:table-cell office:value-type="string" table:style-name="ce43">
            <text:p>媒 <text:s text:c="5"/>介 <text:s text:c="5"/>物 <text:s text:c="5"/>比 <text:s text:c="5"/>率 <text:s text:c="3"/>(%)</text:p>
          </table:table-cell>
          <table:table-cell office:value-type="float" office:value="100" table:formula="of:=SUM([.C5:.Z5])" table:style-name="ce25">
            <text:p><text:s/>100.00<text:s/></text:p>
          </table:table-cell>
          <table:table-cell office:value-type="float" office:value="0.28121484814398201" table:formula="of:=[.C6]/[.$B$6]*100" table:style-name="ce25">
            <text:p><text:s/>0.28<text:s/></text:p>
          </table:table-cell>
          <table:table-cell office:value-type="float" office:value="3.2714660667416573" table:formula="of:=[.D6]/[.$B$6]*100" table:style-name="ce25">
            <text:p><text:s/>3.27<text:s/></text:p>
          </table:table-cell>
          <table:table-cell office:value-type="float" office:value="0.57180352455943007" table:formula="of:=[.E6]/[.$B$6]*100" table:style-name="ce25">
            <text:p><text:s/>0.57<text:s/></text:p>
          </table:table-cell>
          <table:table-cell office:value-type="float" office:value="0.36557930258717664" table:formula="of:=[.F6]/[.$B$6]*100" table:style-name="ce25">
            <text:p><text:s/>0.37<text:s/></text:p>
          </table:table-cell>
          <table:table-cell office:value-type="float" office:value="9.373828271466067" table:formula="of:=[.G6]/[.$B$6]*100" table:style-name="ce25">
            <text:p><text:s/>9.37<text:s/></text:p>
          </table:table-cell>
          <table:table-cell office:value-type="float" office:value="1.3779527559055118" table:formula="of:=[.H6]/[.$B$6]*100" table:style-name="ce25">
            <text:p><text:s/>1.38<text:s/></text:p>
          </table:table-cell>
          <table:table-cell office:value-type="float" office:value="4.3588301462317212" table:formula="of:=[.I6]/[.$B$6]*100" table:style-name="ce25">
            <text:p><text:s/>4.36<text:s/></text:p>
          </table:table-cell>
          <table:table-cell office:value-type="float" office:value="12.195350581177353" table:formula="of:=[.J6]/[.$B$6]*100" table:style-name="ce25">
            <text:p><text:s/>12.20<text:s/></text:p>
          </table:table-cell>
          <table:table-cell office:value-type="float" office:value="0.70303712035995503" table:formula="of:=[.K6]/[.$B$6]*100" table:style-name="ce25">
            <text:p><text:s/>0.70<text:s/></text:p>
          </table:table-cell>
          <table:table-cell office:value-type="float" office:value="0.15935508061492312" table:formula="of:=[.L6]/[.$B$6]*100" table:style-name="ce25">
            <text:p><text:s/>0.16<text:s/></text:p>
          </table:table-cell>
          <table:table-cell office:value-type="float" office:value="0.27184101987251591" table:formula="of:=[.M6]/[.$B$6]*100" table:style-name="ce25">
            <text:p><text:s/>0.27<text:s/></text:p>
          </table:table-cell>
          <table:table-cell office:value-type="float" office:value="0.17810273715785527" table:formula="of:=[.N6]/[.$B$6]*100" table:style-name="ce25">
            <text:p><text:s/>0.18<text:s/></text:p>
          </table:table-cell>
          <table:table-cell office:value-type="float" office:value="1.124859392575928" table:formula="of:=[.O6]/[.$B$6]*100" table:style-name="ce25">
            <text:p><text:s/>1.12<text:s/></text:p>
          </table:table-cell>
          <table:table-cell office:value-type="float" office:value="3.6651668541432323" table:formula="of:=[.P6]/[.$B$6]*100" table:style-name="ce25">
            <text:p><text:s/>3.67<text:s/></text:p>
          </table:table-cell>
          <table:table-cell office:value-type="float" office:value="5.3899512560929885" table:formula="of:=[.Q6]/[.$B$6]*100" table:style-name="ce25">
            <text:p><text:s/>5.39<text:s/></text:p>
          </table:table-cell>
          <table:table-cell office:value-type="float" office:value="2.943382077240345" table:formula="of:=[.R6]/[.$B$6]*100" table:style-name="ce25">
            <text:p><text:s/>2.94<text:s/></text:p>
          </table:table-cell>
          <table:table-cell office:value-type="float" office:value="7.1428571428571423" table:formula="of:=[.S6]/[.$B$6]*100" table:style-name="ce25">
            <text:p><text:s/>7.14<text:s/></text:p>
          </table:table-cell>
          <table:table-cell office:value-type="float" office:value="2.2872140982377203" table:formula="of:=[.T6]/[.$B$6]*100" table:style-name="ce25">
            <text:p><text:s/>2.29<text:s/></text:p>
          </table:table-cell>
          <table:table-cell office:value-type="float" office:value="7.5646794150731154" table:formula="of:=[.U6]/[.$B$6]*100" table:style-name="ce25">
            <text:p><text:s/>7.56<text:s/></text:p>
          </table:table-cell>
          <table:table-cell office:value-type="float" office:value="2.4840644919385078" table:formula="of:=[.V6]/[.$B$6]*100" table:style-name="ce25">
            <text:p><text:s/>2.48<text:s/></text:p>
          </table:table-cell>
          <table:table-cell office:value-type="float" office:value="11.295463067116611" table:formula="of:=[.W6]/[.$B$6]*100" table:style-name="ce25">
            <text:p><text:s/>11.30<text:s/></text:p>
          </table:table-cell>
          <table:table-cell office:value-type="float" office:value="12.223472065991752" table:formula="of:=[.X6]/[.$B$6]*100" table:style-name="ce25">
            <text:p><text:s/>12.22<text:s/></text:p>
          </table:table-cell>
          <table:table-cell office:value-type="float" office:value="4.8275215598050245" table:formula="of:=[.Y6]/[.$B$6]*100" table:style-name="ce25">
            <text:p><text:s/>4.83<text:s/></text:p>
          </table:table-cell>
          <table:table-cell office:value-type="float" office:value="5.943007124109486" table:formula="of:=[.Z6]/[.$B$6]*100" table:style-name="ce25">
            <text:p><text:s/>5.94<text:s/></text:p>
          </table:table-cell>
          <table:table-cell table:number-columns-repeated="16358" table:style-name="ce44"/>
        </table:table-row>
        <table:table-row table:style-name="ro23">
          <table:table-cell office:value-type="string" table:style-name="ce30">
            <text:p>全 <text:s text:c="13"/>產 <text:s text:c="15"/>業</text:p>
          </table:table-cell>
          <table:table-cell office:value-type="float" office:value="10668" table:formula="of:=SUM([.B7];[.B8];[.B9];[.B37:.B52])" table:style-name="ce12">
            <text:p>10,668<text:s/></text:p>
          </table:table-cell>
          <table:table-cell office:value-type="float" office:value="30" table:formula="of:=SUM([.C7];[.C8];[.C9];[.C37:.C52])" table:style-name="ce12">
            <text:p>30<text:s/></text:p>
          </table:table-cell>
          <table:table-cell office:value-type="float" office:value="349" table:formula="of:=SUM([.D7];[.D8];[.D9];[.D37:.D52])" table:style-name="ce12">
            <text:p>349<text:s/></text:p>
          </table:table-cell>
          <table:table-cell office:value-type="float" office:value="61" table:formula="of:=SUM([.E7];[.E8];[.E9];[.E37:.E52])" table:style-name="ce12">
            <text:p>61<text:s/></text:p>
          </table:table-cell>
          <table:table-cell office:value-type="float" office:value="39" table:formula="of:=SUM([.F7];[.F8];[.F9];[.F37:.F52])" table:style-name="ce12">
            <text:p>39<text:s/></text:p>
          </table:table-cell>
          <table:table-cell office:value-type="float" office:value="1000" table:formula="of:=SUM([.G7];[.G8];[.G9];[.G37:.G52])" table:style-name="ce12">
            <text:p>1,000<text:s/></text:p>
          </table:table-cell>
          <table:table-cell office:value-type="float" office:value="147" table:formula="of:=SUM([.H7];[.H8];[.H9];[.H37:.H52])" table:style-name="ce12">
            <text:p>147<text:s/></text:p>
          </table:table-cell>
          <table:table-cell office:value-type="float" office:value="465" table:formula="of:=SUM([.I7];[.I8];[.I9];[.I37:.I52])" table:style-name="ce12">
            <text:p>465<text:s/></text:p>
          </table:table-cell>
          <table:table-cell office:value-type="float" office:value="1301" table:formula="of:=SUM([.J7];[.J8];[.J9];[.J37:.J52])" table:style-name="ce12">
            <text:p>1,301<text:s/></text:p>
          </table:table-cell>
          <table:table-cell office:value-type="float" office:value="75" table:formula="of:=SUM([.K7];[.K8];[.K9];[.K37:.K52])" table:style-name="ce12">
            <text:p>75<text:s/></text:p>
          </table:table-cell>
          <table:table-cell office:value-type="float" office:value="17" table:formula="of:=SUM([.L7];[.L8];[.L9];[.L37:.L52])" table:style-name="ce12">
            <text:p>17<text:s/></text:p>
          </table:table-cell>
          <table:table-cell office:value-type="float" office:value="29" table:formula="of:=SUM([.M7];[.M8];[.M9];[.M37:.M52])" table:style-name="ce12">
            <text:p>29<text:s/></text:p>
          </table:table-cell>
          <table:table-cell office:value-type="float" office:value="19" table:formula="of:=SUM([.N7];[.N8];[.N9];[.N37:.N52])" table:style-name="ce12">
            <text:p>19<text:s/></text:p>
          </table:table-cell>
          <table:table-cell office:value-type="float" office:value="120" table:formula="of:=SUM([.O7];[.O8];[.O9];[.O37:.O52])" table:style-name="ce12">
            <text:p>120<text:s/></text:p>
          </table:table-cell>
          <table:table-cell office:value-type="float" office:value="391" table:formula="of:=SUM([.P7];[.P8];[.P9];[.P37:.P52])" table:style-name="ce12">
            <text:p>391<text:s/></text:p>
          </table:table-cell>
          <table:table-cell office:value-type="float" office:value="575" table:formula="of:=SUM([.Q7];[.Q8];[.Q9];[.Q37:.Q52])" table:style-name="ce12">
            <text:p>575<text:s/></text:p>
          </table:table-cell>
          <table:table-cell office:value-type="float" office:value="314" table:formula="of:=SUM([.R7];[.R8];[.R9];[.R37:.R52])" table:style-name="ce12">
            <text:p>314<text:s/></text:p>
          </table:table-cell>
          <table:table-cell office:value-type="float" office:value="762" table:formula="of:=SUM([.S7];[.S8];[.S9];[.S37:.S52])" table:style-name="ce12">
            <text:p>762<text:s/></text:p>
          </table:table-cell>
          <table:table-cell office:value-type="float" office:value="244" table:formula="of:=SUM([.T7];[.T8];[.T9];[.T37:.T52])" table:style-name="ce12">
            <text:p>244<text:s/></text:p>
          </table:table-cell>
          <table:table-cell office:value-type="float" office:value="807" table:formula="of:=SUM([.U7];[.U8];[.U9];[.U37:.U52])" table:style-name="ce12">
            <text:p>807<text:s/></text:p>
          </table:table-cell>
          <table:table-cell office:value-type="float" office:value="265" table:formula="of:=SUM([.V7];[.V8];[.V9];[.V37:.V52])" table:style-name="ce12">
            <text:p>265<text:s/></text:p>
          </table:table-cell>
          <table:table-cell office:value-type="float" office:value="1205" table:formula="of:=SUM([.W7];[.W8];[.W9];[.W37:.W52])" table:style-name="ce12">
            <text:p>1,205<text:s/></text:p>
          </table:table-cell>
          <table:table-cell office:value-type="float" office:value="1304" table:formula="of:=SUM([.X7];[.X8];[.X9];[.X37:.X52])" table:style-name="ce12">
            <text:p>1,304<text:s/></text:p>
          </table:table-cell>
          <table:table-cell office:value-type="float" office:value="515" table:formula="of:=SUM([.Y7];[.Y8];[.Y9];[.Y37:.Y52])" table:style-name="ce12">
            <text:p>515<text:s/></text:p>
          </table:table-cell>
          <table:table-cell office:value-type="float" office:value="634" table:formula="of:=SUM([.Z7];[.Z8];[.Z9];[.Z37:.Z52])" table:style-name="ce12">
            <text:p>634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農、林、漁、牧業</text:p>
          </table:table-cell>
          <table:table-cell office:value-type="float" office:value="26" table:formula="of:=SUM([.C7:.Z7])" table:style-name="ce12">
            <text:p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0">
            <text:p>礦業及土石採取業</text:p>
          </table:table-cell>
          <table:table-cell office:value-type="float" office:value="5" table:formula="of:=SUM([.C8:.Z8])" table:style-name="ce12">
            <text:p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8" table:style-name="ce21"/>
          <table:table-cell table:number-columns-repeated="16350" table:style-name="ce5"/>
        </table:table-row>
        <table:table-row table:style-name="ro2">
          <table:table-cell office:value-type="string" table:style-name="ce30">
            <text:p>製 <text:s text:c="5"/>造 <text:s text:c="5"/>業</text:p>
          </table:table-cell>
          <table:table-cell office:value-type="float" office:value="5229" table:formula="of:=SUM([.B10:.B36])" table:style-name="ce12">
            <text:p>5,229<text:s/></text:p>
          </table:table-cell>
          <table:table-cell office:value-type="float" office:value="29" table:formula="of:=SUM([.C10:.C36])" table:style-name="ce12">
            <text:p>29<text:s/></text:p>
          </table:table-cell>
          <table:table-cell office:value-type="float" office:value="317" table:formula="of:=SUM([.D10:.D36])" table:style-name="ce12">
            <text:p>317<text:s/></text:p>
          </table:table-cell>
          <table:table-cell office:value-type="float" office:value="42" table:formula="of:=SUM([.E10:.E36])" table:style-name="ce12">
            <text:p>42<text:s/></text:p>
          </table:table-cell>
          <table:table-cell office:value-type="float" office:value="26" table:formula="of:=SUM([.F10:.F36])" table:style-name="ce12">
            <text:p>26<text:s/></text:p>
          </table:table-cell>
          <table:table-cell office:value-type="float" office:value="924" table:formula="of:=SUM([.G10:.G36])" table:style-name="ce12">
            <text:p>924<text:s/></text:p>
          </table:table-cell>
          <table:table-cell office:value-type="float" office:value="94" table:formula="of:=SUM([.H10:.H36])" table:style-name="ce12">
            <text:p>94<text:s/></text:p>
          </table:table-cell>
          <table:table-cell office:value-type="float" office:value="267" table:formula="of:=SUM([.I10:.I36])" table:style-name="ce12">
            <text:p>267<text:s/></text:p>
          </table:table-cell>
          <table:table-cell office:value-type="float" office:value="236" table:formula="of:=SUM([.J10:.J36])" table:style-name="ce12">
            <text:p>236<text:s/></text:p>
          </table:table-cell>
          <table:table-cell office:value-type="float" office:value="36" table:formula="of:=SUM([.K10:.K36])" table:style-name="ce12">
            <text:p>36<text:s/></text:p>
          </table:table-cell>
          <table:table-cell office:value-type="float" office:value="17" table:formula="of:=SUM([.L10:.L36])" table:style-name="ce12">
            <text:p>17<text:s/></text:p>
          </table:table-cell>
          <table:table-cell office:value-type="float" office:value="21" table:formula="of:=SUM([.M10:.M36])" table:style-name="ce12">
            <text:p>21<text:s/></text:p>
          </table:table-cell>
          <table:table-cell office:value-type="float" office:value="6" table:formula="of:=SUM([.N10:.N36])" table:style-name="ce12">
            <text:p>6<text:s/></text:p>
          </table:table-cell>
          <table:table-cell office:value-type="float" office:value="48" table:formula="of:=SUM([.O10:.O36])" table:style-name="ce12">
            <text:p>48<text:s/></text:p>
          </table:table-cell>
          <table:table-cell office:value-type="float" office:value="245" table:formula="of:=SUM([.P10:.P36])" table:style-name="ce12">
            <text:p>245<text:s/></text:p>
          </table:table-cell>
          <table:table-cell office:value-type="float" office:value="275" table:formula="of:=SUM([.Q10:.Q36])" table:style-name="ce12">
            <text:p>275<text:s/></text:p>
          </table:table-cell>
          <table:table-cell office:value-type="float" office:value="216" table:formula="of:=SUM([.R10:.R36])" table:style-name="ce12">
            <text:p>216<text:s/></text:p>
          </table:table-cell>
          <table:table-cell office:value-type="float" office:value="333" table:formula="of:=SUM([.S10:.S36])" table:style-name="ce12">
            <text:p>333<text:s/></text:p>
          </table:table-cell>
          <table:table-cell office:value-type="float" office:value="190" table:formula="of:=SUM([.T10:.T36])" table:style-name="ce12">
            <text:p>190<text:s/></text:p>
          </table:table-cell>
          <table:table-cell office:value-type="float" office:value="513" table:formula="of:=SUM([.U10:.U36])" table:style-name="ce12">
            <text:p>513<text:s/></text:p>
          </table:table-cell>
          <table:table-cell office:value-type="float" office:value="118" table:formula="of:=SUM([.V10:.V36])" table:style-name="ce12">
            <text:p>118<text:s/></text:p>
          </table:table-cell>
          <table:table-cell office:value-type="float" office:value="484" table:formula="of:=SUM([.W10:.W36])" table:style-name="ce12">
            <text:p>484<text:s/></text:p>
          </table:table-cell>
          <table:table-cell office:value-type="float" office:value="385" table:formula="of:=SUM([.X10:.X36])" table:style-name="ce12">
            <text:p>385<text:s/></text:p>
          </table:table-cell>
          <table:table-cell office:value-type="float" office:value="146" table:formula="of:=SUM([.Y10:.Y36])" table:style-name="ce12">
            <text:p>146<text:s/></text:p>
          </table:table-cell>
          <table:table-cell office:value-type="float" office:value="261" table:formula="of:=SUM([.Z10:.Z36])" table:style-name="ce12">
            <text:p>261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食品製造業</text:span></text:p>
          </table:table-cell>
          <table:table-cell office:value-type="float" office:value="449" table:formula="of:=SUM([.C10:.Z10])" table:style-name="ce12">
            <text:p>44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4" table:style-name="ce27">
            <text:p><text:s/>9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飲料製造業</text:span></text:p>
          </table:table-cell>
          <table:table-cell office:value-type="float" office:value="37" table:formula="of:=SUM([.C11:.Z11])" table:style-name="ce12">
            <text:p>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菸草製造業</text:span></text:p>
          </table:table-cell>
          <table:table-cell office:value-type="float" office:value="3" table:formula="of:=SUM([.C12:.Z12])" table:style-name="ce12">
            <text:p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175" table:formula="of:=SUM([.C13:.Z13])" table:style-name="ce12">
            <text:p>17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成衣及服飾品製造業</text:span></text:p>
          </table:table-cell>
          <table:table-cell office:value-type="float" office:value="31" table:formula="of:=SUM([.C14:.Z14])" table:style-name="ce12">
            <text:p>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皮革、毛皮及其製品製造業</text:span></text:p>
          </table:table-cell>
          <table:table-cell office:value-type="float" office:value="38" table:formula="of:=SUM([.C15:.Z15])" table:style-name="ce12">
            <text:p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木竹製品製造業</text:span></text:p>
          </table:table-cell>
          <table:table-cell office:value-type="float" office:value="17" table:formula="of:=SUM([.C16:.Z16])" table:style-name="ce12">
            <text:p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紙漿、紙及紙製品製造業</text:span></text:p>
          </table:table-cell>
          <table:table-cell office:value-type="float" office:value="116" table:formula="of:=SUM([.C17:.Z17])" table:style-name="ce12">
            <text:p>11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印刷及資料儲存媒體複製業</text:span></text:p>
          </table:table-cell>
          <table:table-cell office:value-type="float" office:value="46" table:formula="of:=SUM([.C18:.Z18])" table:style-name="ce12">
            <text:p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石油及煤製品製造業</text:span></text:p>
          </table:table-cell>
          <table:table-cell office:value-type="float" office:value="4" table:formula="of:=SUM([.C19:.Z19])" table:style-name="ce12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化學材料製造業</text:span></text:p>
          </table:table-cell>
          <table:table-cell office:value-type="float" office:value="161" table:formula="of:=SUM([.C20:.Z20])" table:style-name="ce12">
            <text:p>1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化學製品製造業</text:span></text:p>
          </table:table-cell>
          <table:table-cell office:value-type="float" office:value="118" table:formula="of:=SUM([.C21:.Z21])" table:style-name="ce12">
            <text:p>1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藥品製造業</text:span></text:p>
          </table:table-cell>
          <table:table-cell office:value-type="float" office:value="81" table:formula="of:=SUM([.C22:.Z22])" table:style-name="ce12">
            <text:p>8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橡膠製品製造業</text:span></text:p>
          </table:table-cell>
          <table:table-cell office:value-type="float" office:value="169" table:formula="of:=SUM([.C23:.Z23])" table:style-name="ce12">
            <text:p>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8" table:style-name="ce5"/>
        </table:table-row>
        <table:table-row table:style-name="ro22">
          <table:table-cell office:value-type="string" table:style-name="ce32">
            <text:p><text:s text:c="4"/><text:span text:style-name="T8">塑膠製品製造業</text:span></text:p>
          </table:table-cell>
          <table:table-cell office:value-type="float" office:value="244" table:formula="of:=SUM([.C24:.Z24])" table:style-name="ce12">
            <text:p>24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非金屬礦物製品製造業</text:span></text:p>
          </table:table-cell>
          <table:table-cell office:value-type="float" office:value="204" table:formula="of:=SUM([.C25:.Z25])" table:style-name="ce12">
            <text:p>20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基本金屬製造業</text:span></text:p>
          </table:table-cell>
          <table:table-cell office:value-type="float" office:value="276" table:formula="of:=SUM([.C26:.Z26])" table:style-name="ce12">
            <text:p>27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8" table:style-name="ce27">
            <text:p><text:s/>28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金屬製品製造業</text:span></text:p>
          </table:table-cell>
          <table:table-cell office:value-type="float" office:value="740" table:formula="of:=SUM([.C27:.Z27])" table:style-name="ce12">
            <text:p>74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09" table:style-name="ce27">
            <text:p><text:s/>20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電子零組件製造業</text:span></text:p>
          </table:table-cell>
          <table:table-cell office:value-type="float" office:value="934" table:formula="of:=SUM([.C28:.Z28])" table:style-name="ce12">
            <text:p>9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電腦、電子產品及光學製品製造業</text:span></text:p>
          </table:table-cell>
          <table:table-cell office:value-type="float" office:value="233" table:formula="of:=SUM([.C29:.Z29])" table:style-name="ce12">
            <text:p>23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50">
            <text:p><text:s text:c="4"/><text:span text:style-name="T8">電力設備製造業</text:span></text:p>
          </table:table-cell>
          <table:table-cell office:value-type="float" office:value="226" table:formula="of:=SUM([.C30:.Z30])" table:style-name="ce12">
            <text:p>22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50">
            <text:p><text:s text:c="4"/><text:span text:style-name="T8">機械設備製造業</text:span></text:p>
          </table:table-cell>
          <table:table-cell office:value-type="float" office:value="346" table:formula="of:=SUM([.C31:.Z31])" table:style-name="ce12">
            <text:p>3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7" table:style-name="ce27">
            <text:p><text:s/>9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50">
            <text:p><text:s text:c="4"/><text:span text:style-name="T8">汽車及其零件製造業</text:span></text:p>
          </table:table-cell>
          <table:table-cell office:value-type="float" office:value="156" table:formula="of:=SUM([.C32:.Z32])" table:style-name="ce12">
            <text:p>1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其他運輸工具製造業</text:span></text:p>
          </table:table-cell>
          <table:table-cell office:value-type="float" office:value="205" table:formula="of:=SUM([.C33:.Z33])" table:style-name="ce12">
            <text:p>20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家具製造業</text:span></text:p>
          </table:table-cell>
          <table:table-cell office:value-type="float" office:value="36" table:formula="of:=SUM([.C34:.Z34])" table:style-name="ce12">
            <text:p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其他製造業</text:span></text:p>
          </table:table-cell>
          <table:table-cell office:value-type="float" office:value="171" table:formula="of:=SUM([.C35:.Z35])" table:style-name="ce12">
            <text:p>17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8" table:style-name="ce5"/>
        </table:table-row>
        <table:table-row table:style-name="ro21">
          <table:table-cell office:value-type="string" table:style-name="ce32">
            <text:p><text:s text:c="4"/><text:span text:style-name="T8">產業用機械設備維修及安裝業</text:span></text:p>
          </table:table-cell>
          <table:table-cell office:value-type="float" office:value="13" table:formula="of:=SUM([.C36:.Z36])" table:style-name="ce12">
            <text:p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 table:style-name="ce5"/>
        </table:table-row>
        <table:table-row table:style-name="ro23">
          <table:table-cell office:value-type="string" table:style-name="ce30">
            <text:p>電力及燃氣供應業</text:p>
          </table:table-cell>
          <table:table-cell office:value-type="float" office:value="43" table:formula="of:=SUM([.C37:.Z37])" table:style-name="ce12">
            <text:p>4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0">
            <text:p>用水供應及污染整治業</text:p>
          </table:table-cell>
          <table:table-cell office:value-type="float" office:value="184" table:formula="of:=SUM([.C38:.Z38])" table:style-name="ce12">
            <text:p>1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0">
            <text:p>營 <text:s text:c="4"/>造 <text:s text:c="4"/>業</text:p>
          </table:table-cell>
          <table:table-cell office:value-type="float" office:value="253" table:formula="of:=SUM([.C39:.Z39])" table:style-name="ce12">
            <text:p>25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0">
            <text:p>批發及零售業</text:p>
          </table:table-cell>
          <table:table-cell office:value-type="float" office:value="770" table:formula="of:=SUM([.C40:.Z40])" table:style-name="ce27">
            <text:p><text:s/>77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51" table:style-name="ce27">
            <text:p><text:s/>51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0">
            <text:p>運輸及倉儲業</text:p>
          </table:table-cell>
          <table:table-cell office:value-type="float" office:value="1374" table:formula="of:=SUM([.C41:.Z41])" table:style-name="ce12">
            <text:p>1,37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401" table:style-name="ce27">
            <text:p><text:s/>40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248" table:style-name="ce27">
            <text:p><text:s/>248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54" table:style-name="ce27">
            <text:p><text:s/>54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0">
            <text:p>住宿及餐飲業</text:p>
          </table:table-cell>
          <table:table-cell office:value-type="float" office:value="1019" table:formula="of:=SUM([.C42:.Z42])" table:style-name="ce12">
            <text:p>1,0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35" table:style-name="ce27">
            <text:p><text:s/>235<text:s/></text:p>
          </table:table-cell>
          <table:table-cell office:value-type="float" office:value="258" table:style-name="ce27">
            <text:p><text:s/>25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87" table:style-name="ce27">
            <text:p><text:s/>87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0">
            <text:p>資訊及通訊傳播業</text:p>
          </table:table-cell>
          <table:table-cell office:value-type="float" office:value="90" table:formula="of:=SUM([.C43:.Z43])" table:style-name="ce12">
            <text:p>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0">
            <text:p>金融及保險業</text:p>
          </table:table-cell>
          <table:table-cell office:value-type="float" office:value="272" table:formula="of:=SUM([.C44:.Z44])" table:style-name="ce12">
            <text:p>2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1">
            <text:p>不動產業</text:p>
          </table:table-cell>
          <table:table-cell office:value-type="float" office:value="77" table:formula="of:=SUM([.C45:.Z45])" table:style-name="ce27">
            <text:p><text:s/>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1">
            <text:p>專業、科學及技術服務業</text:p>
          </table:table-cell>
          <table:table-cell office:value-type="float" office:value="102" table:formula="of:=SUM([.C46:.Z46])" table:style-name="ce27">
            <text:p><text:s/>1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1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266" table:formula="of:=SUM([.C47:.Z47])" table:style-name="ce27">
            <text:p><text:s/>2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1">
            <text:p>公共行政及國防；強制性社會安全</text:p>
          </table:table-cell>
          <table:table-cell office:value-type="float" office:value="285" table:formula="of:=SUM([.C48:.Z48])" table:style-name="ce27">
            <text:p><text:s/>2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2" table:style-name="ce27">
            <text:p><text:s/>22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1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30" table:formula="of:=SUM([.C49:.Z49])" table:style-name="ce27">
            <text:p><text:s/>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1">
            <text:p>醫療保健及社會工作服務業</text:p>
          </table:table-cell>
          <table:table-cell office:value-type="float" office:value="532" table:formula="of:=SUM([.C50:.Z50])" table:style-name="ce27">
            <text:p><text:s/>5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65" table:style-name="ce27">
            <text:p><text:s/>65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31">
            <text:p>藝術、娛樂及休閒服務業</text:p>
          </table:table-cell>
          <table:table-cell office:value-type="float" office:value="84" table:formula="of:=SUM([.C51:.Z51])" table:style-name="ce27">
            <text:p><text:s/>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58" table:style-name="ce5"/>
        </table:table-row>
        <table:table-row table:style-name="ro9">
          <table:table-cell office:value-type="string" table:style-name="ce40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27" table:formula="of:=SUM([.C52:.Z52])" table:style-name="ce27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8" table:style-name="ce5"/>
        </table:table-row>
        <table:table-row table:style-name="ro22">
          <table:table-cell office:value-type="string" table:style-name="ce35">
            <text:p>說明：媒介物比率＝各媒介物人次÷職業災害總人次×100。</text:p>
          </table:table-cell>
          <table:table-cell table:number-columns-repeated="3" table:style-name="ce35"/>
          <table:table-cell table:number-columns-repeated="22" table:style-name="ce45"/>
          <table:table-cell table:number-columns-repeated="16358" table:style-name="ce5"/>
        </table:table-row>
        <table:table-row table:style-name="ro22">
          <table:table-cell table:number-columns-repeated="16384" table:style-name="ce5"/>
        </table:table-row>
        <table:table-row table:style-name="ro27">
          <table:table-cell office:value-type="string" table:number-columns-spanned="11" table:number-rows-spanned="1" table:style-name="ce64">
            <text:p><text:s/><text:span text:style-name="T3">-226-</text:span></text:p>
          </table:table-cell>
          <table:covered-table-cell table:number-columns-repeated="10"/>
          <table:table-cell office:value-type="string" table:number-columns-spanned="15" table:number-rows-spanned="1" table:style-name="ce64">
            <text:p><text:s/>-227-</text:p>
          </table:table-cell>
          <table:covered-table-cell table:number-columns-repeated="14"/>
          <table:table-cell table:number-columns-repeated="16358" table:style-name="ce5"/>
        </table:table-row>
        <table:table-row table:number-rows-repeated="1048521" table:style-name="ro16">
          <table:table-cell table:number-columns-repeated="16384"/>
        </table:table-row>
      </table:table>
      <table:table table:name="M049(8-4)" table:style-name="ta1">
        <table:table-column table:style-name="co19" table:default-cell-style-name="ce51"/>
        <table:table-column table:style-name="co13" table:default-cell-style-name="ce51"/>
        <table:table-column table:style-name="co20" table:default-cell-style-name="ce51"/>
        <table:table-column table:style-name="co15" table:default-cell-style-name="ce51"/>
        <table:table-column table:style-name="co21" table:default-cell-style-name="ce51"/>
        <table:table-column table:style-name="co22" table:number-columns-repeated="7" table:default-cell-style-name="ce51"/>
        <table:table-column table:style-name="co23" table:default-cell-style-name="ce51"/>
        <table:table-column table:style-name="co24" table:default-cell-style-name="ce51"/>
        <table:table-column table:style-name="co22" table:default-cell-style-name="ce51"/>
        <table:table-column table:style-name="co24" table:default-cell-style-name="ce51"/>
        <table:table-column table:style-name="co22" table:number-columns-repeated="2" table:default-cell-style-name="ce51"/>
        <table:table-column table:style-name="co25" table:number-columns-repeated="9" table:default-cell-style-name="ce51"/>
        <table:table-column table:style-name="co17" table:number-columns-repeated="16357" table:default-cell-style-name="ce51"/>
        <table:table-row table:style-name="ro28">
          <table:table-cell office:value-type="string" table:number-columns-spanned="12" table:number-rows-spanned="1" table:style-name="ce92">
            <text:p>表<text:s/><text:span text:style-name="T1">8</text:span>-4 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3">
            <text:p>與媒介物之關係按全產業分</text:p>
          </table:table-cell>
          <table:covered-table-cell table:number-columns-repeated="11"/>
          <table:table-cell table:number-columns-spanned="3" table:number-rows-spanned="1" table:style-name="ce93"/>
          <table:covered-table-cell table:number-columns-repeated="2"/>
          <table:table-cell table:number-columns-repeated="16357" table:style-name="ce4"/>
        </table:table-row>
        <table:table-row table:style-name="ro2">
          <table:table-cell office:value-type="string" table:number-columns-spanned="12" table:number-rows-spanned="1" table:style-name="ce78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11">
            <text:p>105年</text:p>
          </table:table-cell>
          <table:covered-table-cell table:number-columns-repeated="12"/>
          <table:table-cell table:style-name="ce23"/>
          <table:table-cell office:value-type="string" table:style-name="ce52">
            <text:p>單位：人次</text:p>
          </table:table-cell>
          <table:table-cell table:number-columns-repeated="16357" table:style-name="ce23"/>
        </table:table-row>
        <table:table-row table:style-name="ro29">
          <table:table-cell office:value-type="string" table:number-columns-spanned="1" table:number-rows-spanned="2" table:style-name="ce101">
            <text:p>項 <text:s text:c="6"/>目 <text:s text:c="7"/>別</text:p>
          </table:table-cell>
          <table:table-cell office:value-type="string" table:number-columns-spanned="1" table:number-rows-spanned="2" table:style-name="ce102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08">
            <text:p>總 <text:s text:c="2"/>計</text:p>
          </table:table-cell>
          <table:table-cell office:value-type="string" table:number-columns-spanned="5" table:number-rows-spanned="1" table:style-name="ce86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86">
            <text:p>裝 <text:s/>卸 <text:s/>搬 <text:s/>運 <text:s/>機 <text:s/>械</text:p>
          </table:table-cell>
          <table:covered-table-cell table:number-columns-repeated="2"/>
          <table:table-cell office:value-type="string" table:style-name="ce37">
            <text:p>其</text:p>
          </table:table-cell>
          <table:table-cell office:value-type="string" table:number-columns-spanned="7" table:number-rows-spanned="1" table:style-name="ce74">
            <text:p>他 <text:s text:c="21"/>設 <text:s text:c="24"/>備</text:p>
          </table:table-cell>
          <table:covered-table-cell table:number-columns-repeated="6"/>
          <table:table-cell office:value-type="string" table:style-name="ce36">
            <text:p>營 <text:s text:c="2"/>建</text:p>
          </table:table-cell>
          <table:table-cell office:value-type="string" table:number-columns-spanned="2" table:number-rows-spanned="1" table:style-name="ce86">
            <text:p>物 <text:s/>質 <text:s/>材 <text:s/>料</text:p>
          </table:table-cell>
          <table:covered-table-cell/>
          <table:table-cell office:value-type="string" table:style-name="ce36">
            <text:p>貨 <text:s text:c="2"/>物</text:p>
          </table:table-cell>
          <table:table-cell office:value-type="string" table:style-name="ce36">
            <text:p>環 <text:s text:c="2"/>境</text:p>
          </table:table-cell>
          <table:table-cell office:value-type="string" table:number-columns-spanned="3" table:number-rows-spanned="1" table:style-name="ce109">
            <text:p>其 <text:s text:c="7"/>他 <text:s text:c="8"/>類</text:p>
          </table:table-cell>
          <table:covered-table-cell table:number-columns-repeated="2"/>
          <table:table-cell table:number-columns-repeated="16357" table:style-name="ce24"/>
        </table:table-row>
        <table:table-row table:style-name="ro26">
          <table:covered-table-cell/>
          <table:covered-table-cell/>
          <table:covered-table-cell/>
          <table:table-cell office:value-type="string" table:style-name="ce29">
            <text:p>原動機</text:p>
            <text:p/>
            <text:p/>
          </table:table-cell>
          <table:table-cell office:value-type="string" table:style-name="ce29">
            <text:p>動 <text:s text:c="2"/>力</text:p>
            <text:p>傳 <text:s text:c="2"/>導</text:p>
            <text:p>裝 <text:s text:c="2"/>置</text:p>
          </table:table-cell>
          <table:table-cell office:value-type="string" table:style-name="ce29">
            <text:p>木 <text:s text:c="2"/>材</text:p>
            <text:p>加 <text:s text:c="2"/>工</text:p>
            <text:p>機 <text:s text:c="2"/>械</text:p>
          </table:table-cell>
          <table:table-cell office:value-type="string" table:style-name="ce29">
            <text:p>營 <text:s text:c="2"/>造</text:p>
            <text:p/>
            <text:p>機 <text:s text:c="2"/>械</text:p>
          </table:table-cell>
          <table:table-cell office:value-type="string" table:style-name="ce29">
            <text:p>一 <text:s text:c="2"/>般</text:p>
            <text:p>動 <text:s text:c="2"/>力</text:p>
            <text:p>機 <text:s text:c="2"/>械</text:p>
          </table:table-cell>
          <table:table-cell office:value-type="string" table:style-name="ce29">
            <text:p>起 <text:s text:c="2"/>重</text:p>
            <text:p/>
            <text:p>機 <text:s text:c="2"/>械</text:p>
          </table:table-cell>
          <table:table-cell office:value-type="string" table:style-name="ce29">
            <text:p>動 <text:s text:c="2"/>力</text:p>
            <text:p>搬 <text:s text:c="2"/>運</text:p>
            <text:p>機 <text:s text:c="2"/>械</text:p>
          </table:table-cell>
          <table:table-cell office:value-type="string" table:style-name="ce29">
            <text:p>交 <text:s text:c="2"/>通</text:p>
            <text:p/>
            <text:p>工 <text:s text:c="2"/>具</text:p>
          </table:table-cell>
          <table:table-cell office:value-type="string" table:style-name="ce39">
            <text:p>壓 <text:s text:c="2"/>力</text:p>
            <text:p/>
            <text:p>容 <text:s text:c="2"/>器</text:p>
          </table:table-cell>
          <table:table-cell office:value-type="string" table:style-name="ce39">
            <text:p>化 <text:s text:c="2"/>學</text:p>
            <text:p/>
            <text:p>設 <text:s text:c="2"/>備</text:p>
          </table:table-cell>
          <table:table-cell office:value-type="string" table:style-name="ce41">
            <text:p>熔 <text:s text:c="2"/>接</text:p>
            <text:p/>
            <text:p>設 <text:s text:c="2"/>備</text:p>
          </table:table-cell>
          <table:table-cell office:value-type="string" table:style-name="ce41">
            <text:p>爐 <text:s text:c="2"/>窯</text:p>
            <text:p/>
            <text:p/>
          </table:table-cell>
          <table:table-cell office:value-type="string" table:style-name="ce41">
            <text:p>電 <text:s text:c="2"/>設</text:p>
            <text:p/>
            <text:p>備 <text:s text:c="2"/>氣</text:p>
          </table:table-cell>
          <table:table-cell office:value-type="string" table:style-name="ce41">
            <text:p>人 <text:s text:c="2"/>力</text:p>
            <text:p>機 <text:s text:c="2"/>械</text:p>
            <text:p>工 <text:s text:c="2"/>具</text:p>
          </table:table-cell>
          <table:table-cell office:value-type="string" table:style-name="ce41">
            <text:p>用 <text:s text:c="2"/>具</text:p>
            <text:p/>
            <text:p/>
          </table:table-cell>
          <table:table-cell office:value-type="string" table:style-name="ce41">
            <text:p>其 <text:s text:c="2"/>他</text:p>
            <text:p/>
            <text:p>設 <text:s text:c="2"/>備</text:p>
          </table:table-cell>
          <table:table-cell office:value-type="string" table:style-name="ce29">
            <text:p>營建物</text:p>
            <text:p>及施工</text:p>
            <text:p>設 <text:s text:c="3"/>備</text:p>
          </table:table-cell>
          <table:table-cell office:value-type="string" table:style-name="ce29">
            <text:p>危 <text:s text:c="2"/>險</text:p>
            <text:p>物 <text:s text:c="2"/>有</text:p>
            <text:p>害 <text:s text:c="2"/>物</text:p>
          </table:table-cell>
          <table:table-cell office:value-type="string" table:style-name="ce29">
            <text:p>材 <text:s text:c="2"/>料</text:p>
            <text:p/>
            <text:p/>
          </table:table-cell>
          <table:table-cell office:value-type="string" table:style-name="ce29">
            <text:p>運 <text:s text:c="2"/>搬</text:p>
            <text:p/>
            <text:p>物 <text:s text:c="2"/>體</text:p>
          </table:table-cell>
          <table:table-cell office:value-type="string" table:style-name="ce29">
            <text:p>環 <text:s text:c="2"/>境</text:p>
            <text:p/>
            <text:p/>
          </table:table-cell>
          <table:table-cell office:value-type="string" table:style-name="ce41">
            <text:p>其 <text:s text:c="3"/>他</text:p>
            <text:p/>
            <text:p>媒介物</text:p>
          </table:table-cell>
          <table:table-cell office:value-type="string" table:style-name="ce41">
            <text:p>無 <text:s text:c="2"/>媒</text:p>
            <text:p/>
            <text:p>介 <text:s text:c="2"/>物</text:p>
          </table:table-cell>
          <table:table-cell office:value-type="string" table:style-name="ce60">
            <text:p>不 <text:s text:c="2"/>能</text:p>
            <text:p/>
            <text:p>分 <text:s text:c="2"/>類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各媒介物所占比率(％)</text:p>
          </table:table-cell>
          <table:table-cell office:value-type="float" office:value="100" table:formula="of:=SUM([.D5:.AA5])" table:style-name="ce13">
            <text:p>100.00<text:s/></text:p>
          </table:table-cell>
          <table:table-cell table:style-name="ce13"/>
          <table:table-cell office:value-type="float" office:value="0.28121484814398201" table:formula="of:=[.D6]/[.$C$6]*100" table:style-name="ce13">
            <text:p>0.28<text:s/></text:p>
          </table:table-cell>
          <table:table-cell office:value-type="float" office:value="3.2714660667416573" table:formula="of:=[.E6]/[.$C$6]*100" table:style-name="ce13">
            <text:p>3.27<text:s/></text:p>
          </table:table-cell>
          <table:table-cell office:value-type="float" office:value="0.57180352455943007" table:formula="of:=[.F6]/[.$C$6]*100" table:style-name="ce13">
            <text:p>0.57<text:s/></text:p>
          </table:table-cell>
          <table:table-cell office:value-type="float" office:value="0.36557930258717664" table:formula="of:=[.G6]/[.$C$6]*100" table:style-name="ce13">
            <text:p>0.37<text:s/></text:p>
          </table:table-cell>
          <table:table-cell office:value-type="float" office:value="9.373828271466067" table:formula="of:=[.H6]/[.$C$6]*100" table:style-name="ce13">
            <text:p>9.37<text:s/></text:p>
          </table:table-cell>
          <table:table-cell office:value-type="float" office:value="1.3779527559055118" table:formula="of:=[.I6]/[.$C$6]*100" table:style-name="ce13">
            <text:p>1.38<text:s/></text:p>
          </table:table-cell>
          <table:table-cell office:value-type="float" office:value="4.3588301462317212" table:formula="of:=[.J6]/[.$C$6]*100" table:style-name="ce13">
            <text:p>4.36<text:s/></text:p>
          </table:table-cell>
          <table:table-cell office:value-type="float" office:value="12.195350581177353" table:formula="of:=[.K6]/[.$C$6]*100" table:style-name="ce13">
            <text:p>12.20<text:s/></text:p>
          </table:table-cell>
          <table:table-cell office:value-type="float" office:value="0.70303712035995503" table:formula="of:=[.L6]/[.$C$6]*100" table:style-name="ce13">
            <text:p>0.70<text:s/></text:p>
          </table:table-cell>
          <table:table-cell office:value-type="float" office:value="0.15935508061492312" table:formula="of:=[.M6]/[.$C$6]*100" table:style-name="ce13">
            <text:p>0.16<text:s/></text:p>
          </table:table-cell>
          <table:table-cell office:value-type="float" office:value="0.27184101987251591" table:formula="of:=[.N6]/[.$C$6]*100" table:style-name="ce13">
            <text:p>0.27<text:s/></text:p>
          </table:table-cell>
          <table:table-cell office:value-type="float" office:value="0.17810273715785527" table:formula="of:=[.O6]/[.$C$6]*100" table:style-name="ce13">
            <text:p>0.18<text:s/></text:p>
          </table:table-cell>
          <table:table-cell office:value-type="float" office:value="1.124859392575928" table:formula="of:=[.P6]/[.$C$6]*100" table:style-name="ce13">
            <text:p>1.12<text:s/></text:p>
          </table:table-cell>
          <table:table-cell office:value-type="float" office:value="3.6651668541432323" table:formula="of:=[.Q6]/[.$C$6]*100" table:style-name="ce13">
            <text:p>3.67<text:s/></text:p>
          </table:table-cell>
          <table:table-cell office:value-type="float" office:value="5.3899512560929885" table:formula="of:=[.R6]/[.$C$6]*100" table:style-name="ce13">
            <text:p>5.39<text:s/></text:p>
          </table:table-cell>
          <table:table-cell office:value-type="float" office:value="2.943382077240345" table:formula="of:=[.S6]/[.$C$6]*100" table:style-name="ce13">
            <text:p>2.94<text:s/></text:p>
          </table:table-cell>
          <table:table-cell office:value-type="float" office:value="7.1428571428571423" table:formula="of:=[.T6]/[.$C$6]*100" table:style-name="ce13">
            <text:p>7.14<text:s/></text:p>
          </table:table-cell>
          <table:table-cell office:value-type="float" office:value="2.2872140982377203" table:formula="of:=[.U6]/[.$C$6]*100" table:style-name="ce13">
            <text:p>2.29<text:s/></text:p>
          </table:table-cell>
          <table:table-cell office:value-type="float" office:value="7.5646794150731154" table:formula="of:=[.V6]/[.$C$6]*100" table:style-name="ce13">
            <text:p>7.56<text:s/></text:p>
          </table:table-cell>
          <table:table-cell office:value-type="float" office:value="2.4840644919385078" table:formula="of:=[.W6]/[.$C$6]*100" table:style-name="ce13">
            <text:p>2.48<text:s/></text:p>
          </table:table-cell>
          <table:table-cell office:value-type="float" office:value="11.295463067116611" table:formula="of:=[.X6]/[.$C$6]*100" table:style-name="ce13">
            <text:p>11.30<text:s/></text:p>
          </table:table-cell>
          <table:table-cell office:value-type="float" office:value="12.223472065991752" table:formula="of:=[.Y6]/[.$C$6]*100" table:style-name="ce13">
            <text:p>12.22<text:s/></text:p>
          </table:table-cell>
          <table:table-cell office:value-type="float" office:value="4.8275215598050245" table:formula="of:=[.Z6]/[.$C$6]*100" table:style-name="ce13">
            <text:p>4.83<text:s/></text:p>
          </table:table-cell>
          <table:table-cell office:value-type="float" office:value="5.943007124109486" table:formula="of:=[.AA6]/[.$C$6]*100" table:style-name="ce13">
            <text:p>5.94<text:s/>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30">
            <text:p>總 <text:s text:c="26"/>計</text:p>
          </table:table-cell>
          <table:table-cell table:style-name="ce13"/>
          <table:table-cell office:value-type="float" office:value="10668" table:formula="of:=SUM([.C7:.C25];[.C27:.C28])" table:style-name="ce12">
            <text:p>10,668<text:s/></text:p>
          </table:table-cell>
          <table:table-cell office:value-type="float" office:value="30" table:formula="of:=SUM([.D7:.D25];[.D27:.D28])" table:style-name="ce12">
            <text:p>30<text:s/></text:p>
          </table:table-cell>
          <table:table-cell office:value-type="float" office:value="349" table:formula="of:=SUM([.E7:.E25];[.E27:.E28])" table:style-name="ce12">
            <text:p>349<text:s/></text:p>
          </table:table-cell>
          <table:table-cell office:value-type="float" office:value="61" table:formula="of:=SUM([.F7:.F25];[.F27:.F28])" table:style-name="ce12">
            <text:p>61<text:s/></text:p>
          </table:table-cell>
          <table:table-cell office:value-type="float" office:value="39" table:formula="of:=SUM([.G7:.G25];[.G27:.G28])" table:style-name="ce12">
            <text:p>39<text:s/></text:p>
          </table:table-cell>
          <table:table-cell office:value-type="float" office:value="1000" table:formula="of:=SUM([.H7:.H25];[.H27:.H28])" table:style-name="ce12">
            <text:p>1,000<text:s/></text:p>
          </table:table-cell>
          <table:table-cell office:value-type="float" office:value="147" table:formula="of:=SUM([.I7:.I25];[.I27:.I28])" table:style-name="ce12">
            <text:p>147<text:s/></text:p>
          </table:table-cell>
          <table:table-cell office:value-type="float" office:value="465" table:formula="of:=SUM([.J7:.J25];[.J27:.J28])" table:style-name="ce12">
            <text:p>465<text:s/></text:p>
          </table:table-cell>
          <table:table-cell office:value-type="float" office:value="1301" table:formula="of:=SUM([.K7:.K25];[.K27:.K28])" table:style-name="ce12">
            <text:p>1,301<text:s/></text:p>
          </table:table-cell>
          <table:table-cell office:value-type="float" office:value="75" table:formula="of:=SUM([.L7:.L25];[.L27:.L28])" table:style-name="ce12">
            <text:p>75<text:s/></text:p>
          </table:table-cell>
          <table:table-cell office:value-type="float" office:value="17" table:formula="of:=SUM([.M7:.M25];[.M27:.M28])" table:style-name="ce12">
            <text:p>17<text:s/></text:p>
          </table:table-cell>
          <table:table-cell office:value-type="float" office:value="29" table:formula="of:=SUM([.N7:.N25];[.N27:.N28])" table:style-name="ce12">
            <text:p>29<text:s/></text:p>
          </table:table-cell>
          <table:table-cell office:value-type="float" office:value="19" table:formula="of:=SUM([.O7:.O25];[.O27:.O28])" table:style-name="ce12">
            <text:p>19<text:s/></text:p>
          </table:table-cell>
          <table:table-cell office:value-type="float" office:value="120" table:formula="of:=SUM([.P7:.P25];[.P27:.P28])" table:style-name="ce12">
            <text:p>120<text:s/></text:p>
          </table:table-cell>
          <table:table-cell office:value-type="float" office:value="391" table:formula="of:=SUM([.Q7:.Q25];[.Q27:.Q28])" table:style-name="ce12">
            <text:p>391<text:s/></text:p>
          </table:table-cell>
          <table:table-cell office:value-type="float" office:value="575" table:formula="of:=SUM([.R7:.R25];[.R27:.R28])" table:style-name="ce12">
            <text:p>575<text:s/></text:p>
          </table:table-cell>
          <table:table-cell office:value-type="float" office:value="314" table:formula="of:=SUM([.S7:.S25];[.S27:.S28])" table:style-name="ce12">
            <text:p>314<text:s/></text:p>
          </table:table-cell>
          <table:table-cell office:value-type="float" office:value="762" table:formula="of:=SUM([.T7:.T25];[.T27:.T28])" table:style-name="ce12">
            <text:p>762<text:s/></text:p>
          </table:table-cell>
          <table:table-cell office:value-type="float" office:value="244" table:formula="of:=SUM([.U7:.U25];[.U27:.U28])" table:style-name="ce12">
            <text:p>244<text:s/></text:p>
          </table:table-cell>
          <table:table-cell office:value-type="float" office:value="807" table:formula="of:=SUM([.V7:.V25];[.V27:.V28])" table:style-name="ce12">
            <text:p>807<text:s/></text:p>
          </table:table-cell>
          <table:table-cell office:value-type="float" office:value="265" table:formula="of:=SUM([.W7:.W25];[.W27:.W28])" table:style-name="ce12">
            <text:p>265<text:s/></text:p>
          </table:table-cell>
          <table:table-cell office:value-type="float" office:value="1205" table:formula="of:=SUM([.X7:.X25];[.X27:.X28])" table:style-name="ce12">
            <text:p>1,205<text:s/></text:p>
          </table:table-cell>
          <table:table-cell office:value-type="float" office:value="1304" table:formula="of:=SUM([.Y7:.Y25];[.Y27:.Y28])" table:style-name="ce12">
            <text:p>1,304<text:s/></text:p>
          </table:table-cell>
          <table:table-cell office:value-type="float" office:value="515" table:formula="of:=SUM([.Z7:.Z25];[.Z27:.Z28])" table:style-name="ce12">
            <text:p>515<text:s/></text:p>
          </table:table-cell>
          <table:table-cell office:value-type="float" office:value="634" table:formula="of:=SUM([.AA7:.AA25];[.AA27:.AA28])" table:style-name="ce12">
            <text:p>634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墜 <text:s text:c="2"/>落 <text:s/>、 <text:s/>滾 <text:s text:c="2"/>落</text:p>
          </table:table-cell>
          <table:table-cell office:value-type="float" office:value="4.8931383577052863" table:formula="of:=[.C7]/[.$C$6]*100" table:style-name="ce13">
            <text:p>4.89<text:s/></text:p>
          </table:table-cell>
          <table:table-cell office:value-type="float" office:value="522" table:formula="of:=SUM([.D7:.AA7])" table:style-name="ce12">
            <text:p>5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0" table:style-name="ce12">
            <text:p>140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7" table:style-name="ce12">
            <text:p>17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30">
            <text:p><text:s text:c="4"/>跌 <text:s text:c="21"/>倒</text:p>
          </table:table-cell>
          <table:table-cell office:value-type="float" office:value="20.8286464191976" table:formula="of:=[.C8]/[.$C$6]*100" table:style-name="ce13">
            <text:p>20.83<text:s/></text:p>
          </table:table-cell>
          <table:table-cell office:value-type="float" office:value="2222" table:formula="of:=SUM([.D8:.AA8])" table:style-name="ce12">
            <text:p>2,2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05" table:style-name="ce12">
            <text:p>20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417" table:style-name="ce12">
            <text:p>41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463" table:style-name="ce12">
            <text:p>463<text:s/></text:p>
          </table:table-cell>
          <table:table-cell office:value-type="float" office:value="314" table:style-name="ce12">
            <text:p>314<text:s/></text:p>
          </table:table-cell>
          <table:table-cell office:value-type="float" office:value="300" table:style-name="ce12">
            <text:p>300<text:s/></text:p>
          </table:table-cell>
          <table:table-cell office:value-type="float" office:value="194" table:style-name="ce12">
            <text:p>194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30">
            <text:p><text:s text:c="4"/>衝 <text:s text:c="21"/>撞</text:p>
          </table:table-cell>
          <table:table-cell office:value-type="float" office:value="3.5245594300712413" table:formula="of:=[.C9]/[.$C$6]*100" table:style-name="ce13">
            <text:p>3.52<text:s/></text:p>
          </table:table-cell>
          <table:table-cell office:value-type="float" office:value="376" table:formula="of:=SUM([.D9:.AA9])" table:style-name="ce12">
            <text:p>37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29" table:style-name="ce12">
            <text:p>12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7" table:style-name="ce12">
            <text:p>17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物 <text:s text:c="4"/>體 <text:s text:c="3"/>飛 <text:s text:c="4"/>落</text:p>
          </table:table-cell>
          <table:table-cell office:value-type="float" office:value="3.2245969253843274" table:formula="of:=[.C10]/[.$C$6]*100" table:style-name="ce13">
            <text:p>3.22<text:s/></text:p>
          </table:table-cell>
          <table:table-cell office:value-type="float" office:value="344" table:formula="of:=SUM([.D10:.AA10])" table:style-name="ce12">
            <text:p>3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10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物體倒塌 、 崩塌</text:p>
          </table:table-cell>
          <table:table-cell office:value-type="float" office:value="2.5215598050243719" table:formula="of:=[.C11]/[.$C$6]*100" table:style-name="ce13">
            <text:p>2.52<text:s/></text:p>
          </table:table-cell>
          <table:table-cell office:value-type="float" office:value="269" table:formula="of:=SUM([.D11:.AA11])" table:style-name="ce12">
            <text:p>26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85" table:style-name="ce12">
            <text:p>8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被 <text:s text:c="21"/>撞</text:p>
          </table:table-cell>
          <table:table-cell office:value-type="float" office:value="6.392950881139857" table:formula="of:=[.C12]/[.$C$6]*100" table:style-name="ce13">
            <text:p>6.39<text:s/></text:p>
          </table:table-cell>
          <table:table-cell office:value-type="float" office:value="682" table:formula="of:=SUM([.D12:.AA12])" table:style-name="ce12">
            <text:p>68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253" table:style-name="ce12">
            <text:p>25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7" table:style-name="ce12">
            <text:p>17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被 <text:s text:c="3"/>夾 、 被 <text:s text:c="3"/>捲</text:p>
          </table:table-cell>
          <table:table-cell office:value-type="float" office:value="14.80127484064492" table:formula="of:=[.C13]/[.$C$6]*100" table:style-name="ce13">
            <text:p>14.80<text:s/></text:p>
          </table:table-cell>
          <table:table-cell office:value-type="float" office:value="1579" table:formula="of:=SUM([.D13:.AA13])" table:style-name="ce12">
            <text:p>1,579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46" table:style-name="ce12">
            <text:p>24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547" table:style-name="ce12">
            <text:p>54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05" table:style-name="ce12">
            <text:p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8" table:style-name="ce12">
            <text:p>48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被刺、割、擦 傷</text:p>
          </table:table-cell>
          <table:table-cell office:value-type="float" office:value="14.491938507686539" table:formula="of:=[.C14]/[.$C$6]*100" table:style-name="ce13">
            <text:p>14.49<text:s/></text:p>
          </table:table-cell>
          <table:table-cell office:value-type="float" office:value="1546" table:formula="of:=SUM([.D14:.AA14])" table:style-name="ce12">
            <text:p>1,54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35" table:style-name="ce12">
            <text:p>235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4" table:style-name="ce12">
            <text:p>214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35" table:style-name="ce12">
            <text:p>135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79" table:style-name="ce12">
            <text:p>79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踩 <text:s text:c="21"/>踏</text:p>
          </table:table-cell>
          <table:table-cell office:value-type="float" office:value="0.79677540307461558" table:formula="of:=[.C15]/[.$C$6]*100" table:style-name="ce13">
            <text:p>0.80<text:s/></text:p>
          </table:table-cell>
          <table:table-cell office:value-type="float" office:value="85" table:formula="of:=SUM([.D15:.AA15])" table:style-name="ce12">
            <text:p>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" table:style-name="ce12">
            <text:p>4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溺 <text:s text:c="21"/>斃</text:p>
          </table:table-cell>
          <table:table-cell office:value-type="float" office:value="9.3738282714660674E-3" table:formula="of:=[.C16]/[.$C$6]*100" table:style-name="ce13">
            <text:p>0.01<text:s/></text:p>
          </table:table-cell>
          <table:table-cell office:value-type="float" office:value="1" table:formula="of:=SUM([.D16:.AA16])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與高溫、低溫之接觸</text:p>
          </table:table-cell>
          <table:table-cell office:value-type="float" office:value="4.6400449943757032" table:formula="of:=[.C17]/[.$C$6]*100" table:style-name="ce13">
            <text:p>4.64<text:s/></text:p>
          </table:table-cell>
          <table:table-cell office:value-type="float" office:value="495" table:formula="of:=SUM([.D17:.AA17])" table:style-name="ce12">
            <text:p>49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4" table:style-name="ce12">
            <text:p>24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與有害物等之接觸</text:p>
          </table:table-cell>
          <table:table-cell office:value-type="float" office:value="2.1091113610798651" table:formula="of:=[.C18]/[.$C$6]*100" table:style-name="ce13">
            <text:p>2.11<text:s/></text:p>
          </table:table-cell>
          <table:table-cell office:value-type="float" office:value="225" table:formula="of:=SUM([.D18:.AA18])" table:style-name="ce12">
            <text:p>2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66" table:style-name="ce12">
            <text:p>16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感 <text:s text:c="21"/>電</text:p>
          </table:table-cell>
          <table:table-cell office:value-type="float" office:value="0.37495313085864268" table:formula="of:=[.C19]/[.$C$6]*100" table:style-name="ce13">
            <text:p>0.37<text:s/></text:p>
          </table:table-cell>
          <table:table-cell office:value-type="float" office:value="40" table:formula="of:=SUM([.D19:.AA19])" table:style-name="ce12">
            <text:p>4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爆 <text:s text:c="21"/>炸</text:p>
          </table:table-cell>
          <table:table-cell office:value-type="float" office:value="0.15935508061492312" table:formula="of:=[.C20]/[.$C$6]*100" table:style-name="ce13">
            <text:p>0.16<text:s/></text:p>
          </table:table-cell>
          <table:table-cell office:value-type="float" office:value="17" table:formula="of:=SUM([.D20:.AA20])" table:style-name="ce12">
            <text:p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物 <text:s text:c="4"/>體 <text:s text:c="4"/>破 <text:s text:c="3"/>裂</text:p>
          </table:table-cell>
          <table:table-cell office:value-type="float" office:value="0.27184101987251591" table:formula="of:=[.C21]/[.$C$6]*100" table:style-name="ce13">
            <text:p>0.27<text:s/></text:p>
          </table:table-cell>
          <table:table-cell office:value-type="float" office:value="29" table:formula="of:=SUM([.D21:.AA21])" table:style-name="ce12">
            <text:p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火 <text:s text:c="21"/>災</text:p>
          </table:table-cell>
          <table:table-cell office:value-type="float" office:value="0.24371953505811775" table:formula="of:=[.C22]/[.$C$6]*100" table:style-name="ce13">
            <text:p>0.24<text:s/></text:p>
          </table:table-cell>
          <table:table-cell office:value-type="float" office:value="26" table:formula="of:=SUM([.D22:.AA22])" table:style-name="ce12">
            <text:p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不 <text:s text:c="4"/>當 <text:s text:c="4"/>動 <text:s text:c="3"/>作</text:p>
          </table:table-cell>
          <table:table-cell office:value-type="float" office:value="6.252343457067866" table:formula="of:=[.C23]/[.$C$6]*100" table:style-name="ce13">
            <text:p>6.25<text:s/></text:p>
          </table:table-cell>
          <table:table-cell office:value-type="float" office:value="667" table:formula="of:=SUM([.D23:.AA23])" table:style-name="ce12">
            <text:p>66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48" table:style-name="ce12">
            <text:p>48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59" table:style-name="ce12">
            <text:p>59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其 <text:s text:c="21"/>他</text:p>
          </table:table-cell>
          <table:table-cell office:value-type="float" office:value="7.208473940757405" table:formula="of:=[.C24]/[.$C$6]*100" table:style-name="ce13">
            <text:p>7.21<text:s/></text:p>
          </table:table-cell>
          <table:table-cell office:value-type="float" office:value="769" table:formula="of:=SUM([.D24:.AA24])" table:style-name="ce12">
            <text:p>7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208" table:style-name="ce12">
            <text:p>208<text:s/></text:p>
          </table:table-cell>
          <table:table-cell office:value-type="float" office:value="61" table:style-name="ce12">
            <text:p>61<text:s/></text:p>
          </table:table-cell>
          <table:table-cell office:value-type="float" office:value="95" table:style-name="ce12">
            <text:p>95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無 <text:s text:c="2"/>法 <text:s/>歸 <text:s/>類 <text:s text:c="2"/>者</text:p>
          </table:table-cell>
          <table:table-cell office:value-type="float" office:value="1.106111736032996" table:formula="of:=[.C25]/[.$C$6]*100" table:style-name="ce13">
            <text:p>1.11<text:s/></text:p>
          </table:table-cell>
          <table:table-cell office:value-type="float" office:value="118" table:formula="of:=SUM([.D25:.AA25])" table:style-name="ce12">
            <text:p>1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47" table:style-name="ce12">
            <text:p>47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交 <text:s text:c="4"/>通 <text:s text:c="4"/>事 <text:s text:c="3"/>故</text:p>
          </table:table-cell>
          <table:table-cell table:style-name="ce13"/>
          <table:table-cell table:number-columns-repeated="25" table:style-name="ce12"/>
          <table:table-cell table:number-columns-repeated="16357" table:style-name="ce5"/>
        </table:table-row>
        <table:table-row table:style-name="ro23">
          <table:table-cell office:value-type="string" table:style-name="ce30">
            <text:p><text:s text:c="8"/>公 路 、鐵路事故</text:p>
          </table:table-cell>
          <table:table-cell office:value-type="float" office:value="5.0149981252343458" table:formula="of:=[.C27]/[.$C$6]*100" table:style-name="ce13">
            <text:p>5.01<text:s/></text:p>
          </table:table-cell>
          <table:table-cell office:value-type="float" office:value="535" table:formula="of:=SUM([.D27:.AA27])" table:style-name="ce12">
            <text:p>5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463" table:style-name="ce12">
            <text:p>4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30">
            <text:p><text:s text:c="8"/>船航事故 及 其他</text:p>
          </table:table-cell>
          <table:table-cell office:value-type="float" office:value="1.1342332208473942" table:formula="of:=[.C28]/[.$C$6]*100" table:style-name="ce13">
            <text:p>1.13<text:s/></text:p>
          </table:table-cell>
          <table:table-cell office:value-type="float" office:value="121" table:formula="of:=SUM([.D28:.AA28])" table:style-name="ce12">
            <text:p>1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98" table:style-name="ce12">
            <text:p>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table:number-columns-repeated="16357" table:style-name="ce5"/>
        </table:table-row>
        <table:table-row table:style-name="ro1">
          <table:table-cell office:value-type="string" table:number-columns-spanned="12" table:number-rows-spanned="1" table:style-name="ce94">
            <text:p>說明：1.災害類型比率＝各職業災害類型人次<text:span text:style-name="T4">÷</text:span><text:span text:style-name="T3">職業災害總人次</text:span><text:span text:style-name="T4">×</text:span><text:span text:style-name="T3">100。</text:span></text:p>
            <text:p><text:span text:style-name="T3"><text:s text:c="10"/></text:span><text:s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45"/>
          <table:table-cell table:number-columns-repeated="16357" table:style-name="ce5"/>
        </table:table-row>
        <table:table-row table:style-name="ro32">
          <table:table-cell office:value-type="string" table:style-name="ce53">
            <text:p><text:s text:c="10"/></text:p>
          </table:table-cell>
          <table:table-cell table:number-columns-repeated="26" table:style-name="ce53"/>
          <table:table-cell table:number-columns-repeated="16357" table:style-name="ce5"/>
        </table:table-row>
        <table:table-row table:style-name="ro33">
          <table:table-cell office:value-type="string" table:number-columns-spanned="12" table:number-rows-spanned="1" table:style-name="ce64">
            <text:p><text:s/><text:span text:style-name="T3">-228-</text:span></text:p>
          </table:table-cell>
          <table:covered-table-cell table:number-columns-repeated="11"/>
          <table:table-cell office:value-type="string" table:number-columns-spanned="15" table:number-rows-spanned="1" table:style-name="ce64">
            <text:p><text:s/><text:span text:style-name="T3"><text:s/>-229-</text:span></text:p>
          </table:table-cell>
          <table:covered-table-cell table:number-columns-repeated="14"/>
          <table:table-cell table:number-columns-repeated="16357" table:style-name="ce5"/>
        </table:table-row>
        <table:table-row table:number-rows-repeated="1048545" table:style-name="ro16">
          <table:table-cell table:number-columns-repeated="16384"/>
        </table:table-row>
      </table:table>
      <table:table table:name="M050(8-5)" table:style-name="ta1">
        <table:table-column table:style-name="co19" table:default-cell-style-name="ce55"/>
        <table:table-column table:style-name="co13" table:default-cell-style-name="ce55"/>
        <table:table-column table:style-name="co20" table:default-cell-style-name="ce55"/>
        <table:table-column table:style-name="co15" table:default-cell-style-name="ce55"/>
        <table:table-column table:style-name="co21" table:default-cell-style-name="ce55"/>
        <table:table-column table:style-name="co22" table:number-columns-repeated="7" table:default-cell-style-name="ce55"/>
        <table:table-column table:style-name="co23" table:default-cell-style-name="ce55"/>
        <table:table-column table:style-name="co24" table:default-cell-style-name="ce55"/>
        <table:table-column table:style-name="co22" table:default-cell-style-name="ce55"/>
        <table:table-column table:style-name="co24" table:default-cell-style-name="ce55"/>
        <table:table-column table:style-name="co22" table:number-columns-repeated="2" table:default-cell-style-name="ce55"/>
        <table:table-column table:style-name="co25" table:number-columns-repeated="9" table:default-cell-style-name="ce55"/>
        <table:table-column table:style-name="co17" table:number-columns-repeated="16357" table:default-cell-style-name="ce55"/>
        <table:table-row table:style-name="ro28">
          <table:table-cell office:value-type="string" table:number-columns-spanned="12" table:number-rows-spanned="1" table:style-name="ce92">
            <text:p>表<text:s/><text:span text:style-name="T1">8</text:span>-<text:span text:style-name="T1">5</text:span><text:s/>職業災害統計災害類型</text:p>
          </table:table-cell>
          <table:covered-table-cell table:number-columns-repeated="11"/>
          <table:table-cell office:value-type="string" table:number-columns-spanned="12" table:number-rows-spanned="1" table:style-name="ce93">
            <text:p>與媒介物之關係按製造業分</text:p>
          </table:table-cell>
          <table:covered-table-cell table:number-columns-repeated="11"/>
          <table:table-cell table:number-columns-spanned="3" table:number-rows-spanned="1" table:style-name="ce93"/>
          <table:covered-table-cell table:number-columns-repeated="2"/>
          <table:table-cell table:number-columns-repeated="16357" table:style-name="ce4"/>
        </table:table-row>
        <table:table-row table:style-name="ro2">
          <table:table-cell office:value-type="string" table:number-columns-spanned="12" table:number-rows-spanned="1" table:style-name="ce78">
            <text:p>中華民國</text:p>
          </table:table-cell>
          <table:covered-table-cell table:number-columns-repeated="11"/>
          <table:table-cell office:value-type="string" table:number-columns-spanned="13" table:number-rows-spanned="1" table:style-name="ce111">
            <text:p>105年</text:p>
          </table:table-cell>
          <table:covered-table-cell table:number-columns-repeated="12"/>
          <table:table-cell table:style-name="ce23"/>
          <table:table-cell office:value-type="string" table:style-name="ce52">
            <text:p>單位：人次</text:p>
          </table:table-cell>
          <table:table-cell table:number-columns-repeated="16357" table:style-name="ce23"/>
        </table:table-row>
        <table:table-row table:style-name="ro29">
          <table:table-cell office:value-type="string" table:number-columns-spanned="1" table:number-rows-spanned="2" table:style-name="ce101">
            <text:p>項 <text:s text:c="6"/>目 <text:s text:c="7"/>別</text:p>
          </table:table-cell>
          <table:table-cell office:value-type="string" table:number-columns-spanned="1" table:number-rows-spanned="2" table:style-name="ce102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number-columns-spanned="1" table:number-rows-spanned="2" table:style-name="ce108">
            <text:p>總 <text:s text:c="2"/>計</text:p>
          </table:table-cell>
          <table:table-cell office:value-type="string" table:number-columns-spanned="5" table:number-rows-spanned="1" table:style-name="ce86">
            <text:p>動 <text:s text:c="8"/>力 <text:s text:c="11"/>機 <text:s text:c="11"/>械</text:p>
          </table:table-cell>
          <table:covered-table-cell table:number-columns-repeated="4"/>
          <table:table-cell office:value-type="string" table:number-columns-spanned="3" table:number-rows-spanned="1" table:style-name="ce86">
            <text:p>裝 <text:s/>卸 <text:s/>搬 <text:s/>運 <text:s/>機 <text:s/>械</text:p>
          </table:table-cell>
          <table:covered-table-cell table:number-columns-repeated="2"/>
          <table:table-cell office:value-type="string" table:style-name="ce37">
            <text:p>其</text:p>
          </table:table-cell>
          <table:table-cell office:value-type="string" table:number-columns-spanned="7" table:number-rows-spanned="1" table:style-name="ce74">
            <text:p>他 <text:s text:c="21"/>設 <text:s text:c="24"/>備</text:p>
          </table:table-cell>
          <table:covered-table-cell table:number-columns-repeated="6"/>
          <table:table-cell office:value-type="string" table:style-name="ce36">
            <text:p>營 <text:s text:c="2"/>建</text:p>
          </table:table-cell>
          <table:table-cell office:value-type="string" table:number-columns-spanned="2" table:number-rows-spanned="1" table:style-name="ce86">
            <text:p>物 <text:s/>質 <text:s/>材 <text:s/>料</text:p>
          </table:table-cell>
          <table:covered-table-cell/>
          <table:table-cell office:value-type="string" table:style-name="ce36">
            <text:p>貨 <text:s text:c="2"/>物</text:p>
          </table:table-cell>
          <table:table-cell office:value-type="string" table:style-name="ce36">
            <text:p>環 <text:s text:c="2"/>境</text:p>
          </table:table-cell>
          <table:table-cell office:value-type="string" table:number-columns-spanned="3" table:number-rows-spanned="1" table:style-name="ce109">
            <text:p>其 <text:s text:c="7"/>他 <text:s text:c="8"/>類</text:p>
          </table:table-cell>
          <table:covered-table-cell table:number-columns-repeated="2"/>
          <table:table-cell table:number-columns-repeated="16357" table:style-name="ce24"/>
        </table:table-row>
        <table:table-row table:style-name="ro26">
          <table:covered-table-cell/>
          <table:covered-table-cell/>
          <table:covered-table-cell/>
          <table:table-cell office:value-type="string" table:style-name="ce29">
            <text:p>原動機</text:p>
            <text:p/>
            <text:p/>
          </table:table-cell>
          <table:table-cell office:value-type="string" table:style-name="ce29">
            <text:p>動 <text:s text:c="2"/>力</text:p>
            <text:p>傳 <text:s text:c="2"/>導</text:p>
            <text:p>裝 <text:s text:c="2"/>置</text:p>
          </table:table-cell>
          <table:table-cell office:value-type="string" table:style-name="ce29">
            <text:p>木 <text:s text:c="2"/>材</text:p>
            <text:p>加 <text:s text:c="2"/>工</text:p>
            <text:p>機 <text:s text:c="2"/>械</text:p>
          </table:table-cell>
          <table:table-cell office:value-type="string" table:style-name="ce29">
            <text:p>營 <text:s text:c="2"/>造</text:p>
            <text:p/>
            <text:p>機 <text:s text:c="2"/>械</text:p>
          </table:table-cell>
          <table:table-cell office:value-type="string" table:style-name="ce29">
            <text:p>一 <text:s text:c="2"/>般</text:p>
            <text:p>動 <text:s text:c="2"/>力</text:p>
            <text:p>機 <text:s text:c="2"/>械</text:p>
          </table:table-cell>
          <table:table-cell office:value-type="string" table:style-name="ce29">
            <text:p>起 <text:s text:c="2"/>重</text:p>
            <text:p/>
            <text:p>機 <text:s text:c="2"/>械</text:p>
          </table:table-cell>
          <table:table-cell office:value-type="string" table:style-name="ce29">
            <text:p>動 <text:s text:c="2"/>力</text:p>
            <text:p>搬 <text:s text:c="2"/>運</text:p>
            <text:p>機 <text:s text:c="2"/>械</text:p>
          </table:table-cell>
          <table:table-cell office:value-type="string" table:style-name="ce29">
            <text:p>交 <text:s text:c="2"/>通</text:p>
            <text:p/>
            <text:p>工 <text:s text:c="2"/>具</text:p>
          </table:table-cell>
          <table:table-cell office:value-type="string" table:style-name="ce39">
            <text:p>壓 <text:s text:c="2"/>力</text:p>
            <text:p/>
            <text:p>容 <text:s text:c="2"/>器</text:p>
          </table:table-cell>
          <table:table-cell office:value-type="string" table:style-name="ce39">
            <text:p>化 <text:s text:c="2"/>學</text:p>
            <text:p/>
            <text:p>設 <text:s text:c="2"/>備</text:p>
          </table:table-cell>
          <table:table-cell office:value-type="string" table:style-name="ce41">
            <text:p>熔 <text:s text:c="2"/>接</text:p>
            <text:p/>
            <text:p>設 <text:s text:c="2"/>備</text:p>
          </table:table-cell>
          <table:table-cell office:value-type="string" table:style-name="ce41">
            <text:p>爐 <text:s text:c="2"/>窯</text:p>
            <text:p/>
            <text:p/>
          </table:table-cell>
          <table:table-cell office:value-type="string" table:style-name="ce41">
            <text:p>電 <text:s text:c="2"/>設</text:p>
            <text:p/>
            <text:p>備 <text:s text:c="2"/>氣</text:p>
          </table:table-cell>
          <table:table-cell office:value-type="string" table:style-name="ce41">
            <text:p>人 <text:s text:c="2"/>力</text:p>
            <text:p>機 <text:s text:c="2"/>械</text:p>
            <text:p>工 <text:s text:c="2"/>具</text:p>
          </table:table-cell>
          <table:table-cell office:value-type="string" table:style-name="ce41">
            <text:p>用 <text:s text:c="2"/>具</text:p>
            <text:p/>
            <text:p/>
          </table:table-cell>
          <table:table-cell office:value-type="string" table:style-name="ce41">
            <text:p>其 <text:s text:c="2"/>他</text:p>
            <text:p/>
            <text:p>設 <text:s text:c="2"/>備</text:p>
          </table:table-cell>
          <table:table-cell office:value-type="string" table:style-name="ce29">
            <text:p>營建物</text:p>
            <text:p>及施工</text:p>
            <text:p>設 <text:s text:c="3"/>備</text:p>
          </table:table-cell>
          <table:table-cell office:value-type="string" table:style-name="ce29">
            <text:p>危 <text:s text:c="2"/>險</text:p>
            <text:p>物 <text:s text:c="2"/>有</text:p>
            <text:p>害 <text:s text:c="2"/>物</text:p>
          </table:table-cell>
          <table:table-cell office:value-type="string" table:style-name="ce29">
            <text:p>材 <text:s text:c="2"/>料</text:p>
            <text:p/>
            <text:p/>
          </table:table-cell>
          <table:table-cell office:value-type="string" table:style-name="ce29">
            <text:p>運 <text:s text:c="2"/>搬</text:p>
            <text:p/>
            <text:p>物 <text:s text:c="2"/>體</text:p>
          </table:table-cell>
          <table:table-cell office:value-type="string" table:style-name="ce29">
            <text:p>環 <text:s text:c="2"/>境</text:p>
            <text:p/>
            <text:p/>
          </table:table-cell>
          <table:table-cell office:value-type="string" table:style-name="ce41">
            <text:p>其 <text:s text:c="3"/>他</text:p>
            <text:p/>
            <text:p>媒介物</text:p>
          </table:table-cell>
          <table:table-cell office:value-type="string" table:style-name="ce41">
            <text:p>無 <text:s text:c="2"/>媒</text:p>
            <text:p/>
            <text:p>介 <text:s text:c="2"/>物</text:p>
          </table:table-cell>
          <table:table-cell office:value-type="string" table:style-name="ce60">
            <text:p>不 <text:s text:c="2"/>能</text:p>
            <text:p/>
            <text:p>分 <text:s text:c="2"/>類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各媒介物所占比率(％)</text:p>
          </table:table-cell>
          <table:table-cell office:value-type="float" office:value="100" table:formula="of:=SUM([.D5:.AA5])" table:style-name="ce13">
            <text:p>100.00<text:s/></text:p>
          </table:table-cell>
          <table:table-cell table:style-name="ce13"/>
          <table:table-cell office:value-type="float" office:value="0.55459934978007264" table:formula="of:=[.D6]/[.$C$6]*100" table:style-name="ce13">
            <text:p>0.55<text:s/></text:p>
          </table:table-cell>
          <table:table-cell office:value-type="float" office:value="6.062344616561484" table:formula="of:=[.E6]/[.$C$6]*100" table:style-name="ce13">
            <text:p>6.06<text:s/></text:p>
          </table:table-cell>
          <table:table-cell office:value-type="float" office:value="0.80321285140562237" table:formula="of:=[.F6]/[.$C$6]*100" table:style-name="ce13">
            <text:p>0.80<text:s/></text:p>
          </table:table-cell>
          <table:table-cell office:value-type="float" office:value="0.49722700325109964" table:formula="of:=[.G6]/[.$C$6]*100" table:style-name="ce13">
            <text:p>0.50<text:s/></text:p>
          </table:table-cell>
          <table:table-cell office:value-type="float" office:value="17.670682730923694" table:formula="of:=[.H6]/[.$C$6]*100" table:style-name="ce13">
            <text:p>17.67<text:s/></text:p>
          </table:table-cell>
          <table:table-cell office:value-type="float" office:value="1.7976668579078217" table:formula="of:=[.I6]/[.$C$6]*100" table:style-name="ce13">
            <text:p>1.80<text:s/></text:p>
          </table:table-cell>
          <table:table-cell office:value-type="float" office:value="5.1061388410786002" table:formula="of:=[.J6]/[.$C$6]*100" table:style-name="ce13">
            <text:p>5.11<text:s/></text:p>
          </table:table-cell>
          <table:table-cell office:value-type="float" office:value="4.5132912602792121" table:formula="of:=[.K6]/[.$C$6]*100" table:style-name="ce13">
            <text:p>4.51<text:s/></text:p>
          </table:table-cell>
          <table:table-cell office:value-type="float" office:value="0.6884681583476765" table:formula="of:=[.L6]/[.$C$6]*100" table:style-name="ce13">
            <text:p>0.69<text:s/></text:p>
          </table:table-cell>
          <table:table-cell office:value-type="float" office:value="0.32510996366418049" table:formula="of:=[.M6]/[.$C$6]*100" table:style-name="ce13">
            <text:p>0.33<text:s/></text:p>
          </table:table-cell>
          <table:table-cell office:value-type="float" office:value="0.40160642570281119" table:formula="of:=[.N6]/[.$C$6]*100" table:style-name="ce13">
            <text:p>0.40<text:s/></text:p>
          </table:table-cell>
          <table:table-cell office:value-type="float" office:value="0.11474469305794606" table:formula="of:=[.O6]/[.$C$6]*100" table:style-name="ce13">
            <text:p>0.11<text:s/></text:p>
          </table:table-cell>
          <table:table-cell office:value-type="float" office:value="0.91795754446356848" table:formula="of:=[.P6]/[.$C$6]*100" table:style-name="ce13">
            <text:p>0.92<text:s/></text:p>
          </table:table-cell>
          <table:table-cell office:value-type="float" office:value="4.6854082998661308" table:formula="of:=[.Q6]/[.$C$6]*100" table:style-name="ce13">
            <text:p>4.69<text:s/></text:p>
          </table:table-cell>
          <table:table-cell office:value-type="float" office:value="5.2591317651558622" table:formula="of:=[.R6]/[.$C$6]*100" table:style-name="ce13">
            <text:p>5.26<text:s/></text:p>
          </table:table-cell>
          <table:table-cell office:value-type="float" office:value="4.1308089500860588" table:formula="of:=[.S6]/[.$C$6]*100" table:style-name="ce13">
            <text:p>4.13<text:s/></text:p>
          </table:table-cell>
          <table:table-cell office:value-type="float" office:value="6.3683304647160073" table:formula="of:=[.T6]/[.$C$6]*100" table:style-name="ce13">
            <text:p>6.37<text:s/></text:p>
          </table:table-cell>
          <table:table-cell office:value-type="float" office:value="3.6335819468349588" table:formula="of:=[.U6]/[.$C$6]*100" table:style-name="ce13">
            <text:p>3.63<text:s/></text:p>
          </table:table-cell>
          <table:table-cell office:value-type="float" office:value="9.8106712564543894" table:formula="of:=[.V6]/[.$C$6]*100" table:style-name="ce13">
            <text:p>9.81<text:s/></text:p>
          </table:table-cell>
          <table:table-cell office:value-type="float" office:value="2.2566456301396061" table:formula="of:=[.W6]/[.$C$6]*100" table:style-name="ce13">
            <text:p>2.26<text:s/></text:p>
          </table:table-cell>
          <table:table-cell office:value-type="float" office:value="9.2560719066743165" table:formula="of:=[.X6]/[.$C$6]*100" table:style-name="ce13">
            <text:p>9.26<text:s/></text:p>
          </table:table-cell>
          <table:table-cell office:value-type="float" office:value="7.3627844712182062" table:formula="of:=[.Y6]/[.$C$6]*100" table:style-name="ce13">
            <text:p>7.36<text:s/></text:p>
          </table:table-cell>
          <table:table-cell office:value-type="float" office:value="2.7921208644100211" table:formula="of:=[.Z6]/[.$C$6]*100" table:style-name="ce13">
            <text:p>2.79<text:s/></text:p>
          </table:table-cell>
          <table:table-cell office:value-type="float" office:value="4.9913941480206541" table:formula="of:=[.AA6]/[.$C$6]*100" table:style-name="ce13">
            <text:p>4.99<text:s/></text:p>
          </table:table-cell>
          <table:table-cell table:number-columns-repeated="16357" table:style-name="ce5"/>
        </table:table-row>
        <table:table-row table:style-name="ro3">
          <table:table-cell office:value-type="string" table:style-name="ce30">
            <text:p>總 <text:s text:c="26"/>計</text:p>
          </table:table-cell>
          <table:table-cell table:style-name="ce13"/>
          <table:table-cell office:value-type="float" office:value="5229" table:formula="of:=SUM([.C7:.C25];[.C27:.C28])" table:style-name="ce12">
            <text:p>5,229<text:s/></text:p>
          </table:table-cell>
          <table:table-cell office:value-type="float" office:value="29" table:formula="of:=SUM([.D7:.D25];[.D27:.D28])" table:style-name="ce12">
            <text:p>29<text:s/></text:p>
          </table:table-cell>
          <table:table-cell office:value-type="float" office:value="317" table:formula="of:=SUM([.E7:.E25];[.E27:.E28])" table:style-name="ce12">
            <text:p>317<text:s/></text:p>
          </table:table-cell>
          <table:table-cell office:value-type="float" office:value="42" table:formula="of:=SUM([.F7:.F25];[.F27:.F28])" table:style-name="ce12">
            <text:p>42<text:s/></text:p>
          </table:table-cell>
          <table:table-cell office:value-type="float" office:value="26" table:formula="of:=SUM([.G7:.G25];[.G27:.G28])" table:style-name="ce12">
            <text:p>26<text:s/></text:p>
          </table:table-cell>
          <table:table-cell office:value-type="float" office:value="924" table:formula="of:=SUM([.H7:.H25];[.H27:.H28])" table:style-name="ce12">
            <text:p>924<text:s/></text:p>
          </table:table-cell>
          <table:table-cell office:value-type="float" office:value="94" table:formula="of:=SUM([.I7:.I25];[.I27:.I28])" table:style-name="ce12">
            <text:p>94<text:s/></text:p>
          </table:table-cell>
          <table:table-cell office:value-type="float" office:value="267" table:formula="of:=SUM([.J7:.J25];[.J27:.J28])" table:style-name="ce12">
            <text:p>267<text:s/></text:p>
          </table:table-cell>
          <table:table-cell office:value-type="float" office:value="236" table:formula="of:=SUM([.K7:.K25];[.K27:.K28])" table:style-name="ce12">
            <text:p>236<text:s/></text:p>
          </table:table-cell>
          <table:table-cell office:value-type="float" office:value="36" table:formula="of:=SUM([.L7:.L25];[.L27:.L28])" table:style-name="ce12">
            <text:p>36<text:s/></text:p>
          </table:table-cell>
          <table:table-cell office:value-type="float" office:value="17" table:formula="of:=SUM([.M7:.M25];[.M27:.M28])" table:style-name="ce12">
            <text:p>17<text:s/></text:p>
          </table:table-cell>
          <table:table-cell office:value-type="float" office:value="21" table:formula="of:=SUM([.N7:.N25];[.N27:.N28])" table:style-name="ce12">
            <text:p>21<text:s/></text:p>
          </table:table-cell>
          <table:table-cell office:value-type="float" office:value="6" table:formula="of:=SUM([.O7:.O25];[.O27:.O28])" table:style-name="ce12">
            <text:p>6<text:s/></text:p>
          </table:table-cell>
          <table:table-cell office:value-type="float" office:value="48" table:formula="of:=SUM([.P7:.P25];[.P27:.P28])" table:style-name="ce12">
            <text:p>48<text:s/></text:p>
          </table:table-cell>
          <table:table-cell office:value-type="float" office:value="245" table:formula="of:=SUM([.Q7:.Q25];[.Q27:.Q28])" table:style-name="ce12">
            <text:p>245<text:s/></text:p>
          </table:table-cell>
          <table:table-cell office:value-type="float" office:value="275" table:formula="of:=SUM([.R7:.R25];[.R27:.R28])" table:style-name="ce12">
            <text:p>275<text:s/></text:p>
          </table:table-cell>
          <table:table-cell office:value-type="float" office:value="216" table:formula="of:=SUM([.S7:.S25];[.S27:.S28])" table:style-name="ce12">
            <text:p>216<text:s/></text:p>
          </table:table-cell>
          <table:table-cell office:value-type="float" office:value="333" table:formula="of:=SUM([.T7:.T25];[.T27:.T28])" table:style-name="ce12">
            <text:p>333<text:s/></text:p>
          </table:table-cell>
          <table:table-cell office:value-type="float" office:value="190" table:formula="of:=SUM([.U7:.U25];[.U27:.U28])" table:style-name="ce12">
            <text:p>190<text:s/></text:p>
          </table:table-cell>
          <table:table-cell office:value-type="float" office:value="513" table:formula="of:=SUM([.V7:.V25];[.V27:.V28])" table:style-name="ce12">
            <text:p>513<text:s/></text:p>
          </table:table-cell>
          <table:table-cell office:value-type="float" office:value="118" table:formula="of:=SUM([.W7:.W25];[.W27:.W28])" table:style-name="ce12">
            <text:p>118<text:s/></text:p>
          </table:table-cell>
          <table:table-cell office:value-type="float" office:value="484" table:formula="of:=SUM([.X7:.X25];[.X27:.X28])" table:style-name="ce12">
            <text:p>484<text:s/></text:p>
          </table:table-cell>
          <table:table-cell office:value-type="float" office:value="385" table:formula="of:=SUM([.Y7:.Y25];[.Y27:.Y28])" table:style-name="ce12">
            <text:p>385<text:s/></text:p>
          </table:table-cell>
          <table:table-cell office:value-type="float" office:value="146" table:formula="of:=SUM([.Z7:.Z25];[.Z27:.Z28])" table:style-name="ce12">
            <text:p>146<text:s/></text:p>
          </table:table-cell>
          <table:table-cell office:value-type="float" office:value="261" table:formula="of:=SUM([.AA7:.AA25];[.AA27:.AA28])" table:style-name="ce12">
            <text:p>261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墜 <text:s text:c="2"/>落 <text:s/>、 <text:s/>滾 <text:s text:c="2"/>落</text:p>
          </table:table-cell>
          <table:table-cell office:value-type="float" office:value="4.0734366035570853" table:formula="of:=[.C7]/[.$C$6]*100" table:style-name="ce13">
            <text:p>4.07<text:s/></text:p>
          </table:table-cell>
          <table:table-cell office:value-type="float" office:value="213" table:formula="of:=SUM([.D7:.AA7])" table:style-name="ce12">
            <text:p>2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73" table:style-name="ce12">
            <text:p>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30">
            <text:p><text:s text:c="4"/>跌 <text:s text:c="21"/>倒</text:p>
          </table:table-cell>
          <table:table-cell office:value-type="float" office:value="16.064257028112451" table:formula="of:=[.C8]/[.$C$6]*100" table:style-name="ce13">
            <text:p>16.06<text:s/></text:p>
          </table:table-cell>
          <table:table-cell office:value-type="float" office:value="840" table:formula="of:=SUM([.D8:.AA8])" table:style-name="ce12">
            <text:p>8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80" table:style-name="ce12">
            <text:p>18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7" table:style-name="ce12">
            <text:p>187<text:s/></text:p>
          </table:table-cell>
          <table:table-cell office:value-type="float" office:value="103" table:style-name="ce12">
            <text:p>103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78" table:style-name="ce12">
            <text:p>78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30">
            <text:p><text:s text:c="4"/>衝 <text:s text:c="21"/>撞</text:p>
          </table:table-cell>
          <table:table-cell office:value-type="float" office:value="2.753872633390706" table:formula="of:=[.C9]/[.$C$6]*100" table:style-name="ce13">
            <text:p>2.75<text:s/></text:p>
          </table:table-cell>
          <table:table-cell office:value-type="float" office:value="144" table:formula="of:=SUM([.D9:.AA9])" table:style-name="ce12">
            <text:p>14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物 <text:s text:c="4"/>體 <text:s text:c="3"/>飛 <text:s text:c="4"/>落</text:p>
          </table:table-cell>
          <table:table-cell office:value-type="float" office:value="3.4614649072480401" table:formula="of:=[.C10]/[.$C$6]*100" table:style-name="ce13">
            <text:p>3.46<text:s/></text:p>
          </table:table-cell>
          <table:table-cell office:value-type="float" office:value="181" table:formula="of:=SUM([.D10:.AA10])" table:style-name="ce12">
            <text:p>1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物體倒塌 、 崩塌</text:p>
          </table:table-cell>
          <table:table-cell office:value-type="float" office:value="3.1172308280742014" table:formula="of:=[.C11]/[.$C$6]*100" table:style-name="ce13">
            <text:p>3.12<text:s/></text:p>
          </table:table-cell>
          <table:table-cell office:value-type="float" office:value="163" table:formula="of:=SUM([.D11:.AA11])" table:style-name="ce12">
            <text:p>16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被 <text:s text:c="21"/>撞</text:p>
          </table:table-cell>
          <table:table-cell office:value-type="float" office:value="6.1388410786001151" table:formula="of:=[.C12]/[.$C$6]*100" table:style-name="ce13">
            <text:p>6.14<text:s/></text:p>
          </table:table-cell>
          <table:table-cell office:value-type="float" office:value="321" table:formula="of:=SUM([.D12:.AA12])" table:style-name="ce12">
            <text:p>3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2">
            <text:p>10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被 <text:s text:c="3"/>夾 、 被 <text:s text:c="3"/>捲</text:p>
          </table:table-cell>
          <table:table-cell office:value-type="float" office:value="24.440619621342513" table:formula="of:=[.C13]/[.$C$6]*100" table:style-name="ce13">
            <text:p>24.44<text:s/></text:p>
          </table:table-cell>
          <table:table-cell office:value-type="float" office:value="1278" table:formula="of:=SUM([.D13:.AA13])" table:style-name="ce12">
            <text:p>1,27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232" table:style-name="ce12">
            <text:p>23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518" table:style-name="ce12">
            <text:p>518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80" table:style-name="ce12">
            <text:p>8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4" table:style-name="ce12">
            <text:p>6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8" table:style-name="ce12">
            <text:p>38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被 刺、割、擦 傷</text:p>
          </table:table-cell>
          <table:table-cell office:value-type="float" office:value="16.676228724421495" table:formula="of:=[.C14]/[.$C$6]*100" table:style-name="ce13">
            <text:p>16.68<text:s/></text:p>
          </table:table-cell>
          <table:table-cell office:value-type="float" office:value="872" table:formula="of:=SUM([.D14:.AA14])" table:style-name="ce12">
            <text:p>87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12" table:style-name="ce12">
            <text:p>21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19" table:style-name="ce12">
            <text:p>119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8" table:style-name="ce12">
            <text:p>158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8" table:style-name="ce12">
            <text:p>38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踩 <text:s text:c="21"/>踏</text:p>
          </table:table-cell>
          <table:table-cell office:value-type="float" office:value="0.76496462038630708" table:formula="of:=[.C15]/[.$C$6]*100" table:style-name="ce13">
            <text:p>0.76<text:s/></text:p>
          </table:table-cell>
          <table:table-cell office:value-type="float" office:value="40" table:formula="of:=SUM([.D15:.AA15])" table:style-name="ce12">
            <text:p>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溺 <text:s text:c="21"/>斃</text:p>
          </table:table-cell>
          <table:table-cell office:value-type="float" office:value="1.9124115509657678E-2" table:formula="of:=[.C16]/[.$C$6]*100" table:style-name="ce13">
            <text:p>0.02<text:s/></text:p>
          </table:table-cell>
          <table:table-cell office:value-type="float" office:value="1" table:formula="of:=SUM([.D16:.AA16])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與高溫、低溫之接觸</text:p>
          </table:table-cell>
          <table:table-cell office:value-type="float" office:value="3.8248231019315355" table:formula="of:=[.C17]/[.$C$6]*100" table:style-name="ce13">
            <text:p>3.82<text:s/></text:p>
          </table:table-cell>
          <table:table-cell office:value-type="float" office:value="200" table:formula="of:=SUM([.D17:.AA17])" table:style-name="ce12">
            <text:p>2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6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與有害物等之接觸</text:p>
          </table:table-cell>
          <table:table-cell office:value-type="float" office:value="3.3467202141900936" table:formula="of:=[.C18]/[.$C$6]*100" table:style-name="ce13">
            <text:p>3.35<text:s/></text:p>
          </table:table-cell>
          <table:table-cell office:value-type="float" office:value="175" table:formula="of:=SUM([.D18:.AA18])" table:style-name="ce12">
            <text:p>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41" table:style-name="ce12">
            <text:p>14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感 <text:s text:c="21"/>電</text:p>
          </table:table-cell>
          <table:table-cell office:value-type="float" office:value="0.49722700325109964" table:formula="of:=[.C19]/[.$C$6]*100" table:style-name="ce13">
            <text:p>0.50<text:s/></text:p>
          </table:table-cell>
          <table:table-cell office:value-type="float" office:value="26" table:formula="of:=SUM([.D19:.AA19])" table:style-name="ce12">
            <text:p>2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爆 <text:s text:c="21"/>炸</text:p>
          </table:table-cell>
          <table:table-cell office:value-type="float" office:value="0.13386880856760375" table:formula="of:=[.C20]/[.$C$6]*100" table:style-name="ce13">
            <text:p>0.13<text:s/></text:p>
          </table:table-cell>
          <table:table-cell office:value-type="float" office:value="7" table:formula="of:=SUM([.D20:.AA20])" table:style-name="ce12">
            <text:p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物 <text:s text:c="4"/>體 <text:s text:c="4"/>破 <text:s text:c="3"/>裂</text:p>
          </table:table-cell>
          <table:table-cell office:value-type="float" office:value="0.40160642570281119" table:formula="of:=[.C21]/[.$C$6]*100" table:style-name="ce13">
            <text:p>0.40<text:s/></text:p>
          </table:table-cell>
          <table:table-cell office:value-type="float" office:value="21" table:formula="of:=SUM([.D21:.AA21])" table:style-name="ce12">
            <text:p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火 <text:s text:c="21"/>災</text:p>
          </table:table-cell>
          <table:table-cell office:value-type="float" office:value="0.40160642570281119" table:formula="of:=[.C22]/[.$C$6]*100" table:style-name="ce13">
            <text:p>0.40<text:s/></text:p>
          </table:table-cell>
          <table:table-cell office:value-type="float" office:value="21" table:formula="of:=SUM([.D22:.AA22])" table:style-name="ce12">
            <text:p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不 <text:s text:c="4"/>當 <text:s text:c="4"/>動 <text:s text:c="3"/>作</text:p>
          </table:table-cell>
          <table:table-cell office:value-type="float" office:value="6.3109581181870338" table:formula="of:=[.C23]/[.$C$6]*100" table:style-name="ce13">
            <text:p>6.31<text:s/></text:p>
          </table:table-cell>
          <table:table-cell office:value-type="float" office:value="330" table:formula="of:=SUM([.D23:.AA23])" table:style-name="ce12">
            <text:p>3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26" table:style-name="ce12">
            <text:p>26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其 <text:s text:c="21"/>他</text:p>
          </table:table-cell>
          <table:table-cell office:value-type="float" office:value="5.1252629565882577" table:formula="of:=[.C24]/[.$C$6]*100" table:style-name="ce13">
            <text:p>5.13<text:s/></text:p>
          </table:table-cell>
          <table:table-cell office:value-type="float" office:value="268" table:formula="of:=SUM([.D24:.AA24])" table:style-name="ce12">
            <text:p>26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5" table:style-name="ce12">
            <text:p>25<text:s/></text:p>
          </table:table-cell>
          <table:table-cell table:number-columns-repeated="16357" table:style-name="ce5"/>
        </table:table-row>
        <table:table-row table:style-name="ro31">
          <table:table-cell office:value-type="string" table:style-name="ce30">
            <text:p><text:s text:c="4"/>無 <text:s text:c="2"/>法 <text:s/>歸 <text:s/>類 <text:s text:c="2"/>者</text:p>
          </table:table-cell>
          <table:table-cell office:value-type="float" office:value="0.65021992732836098" table:formula="of:=[.C25]/[.$C$6]*100" table:style-name="ce13">
            <text:p>0.65<text:s/></text:p>
          </table:table-cell>
          <table:table-cell office:value-type="float" office:value="34" table:formula="of:=SUM([.D25:.AA25])" table:style-name="ce12">
            <text:p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" table:style-name="ce12">
            <text:p>9<text:s/></text:p>
          </table:table-cell>
          <table:table-cell table:number-columns-repeated="16357" table:style-name="ce5"/>
        </table:table-row>
        <table:table-row table:style-name="ro30">
          <table:table-cell office:value-type="string" table:style-name="ce30">
            <text:p><text:s text:c="4"/>交 <text:s text:c="4"/>通 <text:s text:c="4"/>事 <text:s text:c="3"/>故</text:p>
          </table:table-cell>
          <table:table-cell table:style-name="ce13"/>
          <table:table-cell table:number-columns-repeated="25" table:style-name="ce12"/>
          <table:table-cell table:number-columns-repeated="16357" table:style-name="ce5"/>
        </table:table-row>
        <table:table-row table:style-name="ro23">
          <table:table-cell office:value-type="string" table:style-name="ce30">
            <text:p><text:s text:c="8"/>公 路 、鐵路事故</text:p>
          </table:table-cell>
          <table:table-cell office:value-type="float" office:value="1.2621916236374069" table:formula="of:=[.C27]/[.$C$6]*100" table:style-name="ce13">
            <text:p>1.26<text:s/></text:p>
          </table:table-cell>
          <table:table-cell office:value-type="float" office:value="66" table:formula="of:=SUM([.D27:.AA27])" table:style-name="ce12">
            <text:p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30">
            <text:p><text:s text:c="8"/>船航事故 及 其他</text:p>
          </table:table-cell>
          <table:table-cell office:value-type="float" office:value="0.53547523427041499" table:formula="of:=[.C28]/[.$C$6]*100" table:style-name="ce13">
            <text:p>0.54<text:s/></text:p>
          </table:table-cell>
          <table:table-cell office:value-type="float" office:value="28" table:formula="of:=SUM([.D28:.AA28])" table:style-name="ce12">
            <text:p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4<text:s/></text:p>
          </table:table-cell>
          <table:table-cell table:number-columns-repeated="16357" table:style-name="ce5"/>
        </table:table-row>
        <table:table-row table:style-name="ro1">
          <table:table-cell office:value-type="string" table:number-columns-spanned="12" table:number-rows-spanned="1" table:style-name="ce94">
            <text:p>說明：1.災害類型比率＝各職業災害類型人次<text:span text:style-name="T6">÷</text:span>職業災害總人次<text:span text:style-name="T6">×</text:span>100。</text:p>
            <text:p><text:s text:c="11"/>2.各媒介物所占比率＝各媒介物職業災害人次<text:span text:style-name="T6">÷</text:span>職業災害總人次<text:span text:style-name="T6">×</text:span>100。</text:p>
          </table:table-cell>
          <table:covered-table-cell table:number-columns-repeated="11"/>
          <table:table-cell table:number-columns-repeated="15" table:style-name="ce45"/>
          <table:table-cell table:number-columns-repeated="16357" table:style-name="ce5"/>
        </table:table-row>
        <table:table-row table:style-name="ro32">
          <table:table-cell office:value-type="string" table:style-name="ce53">
            <text:p><text:s text:c="10"/></text:p>
          </table:table-cell>
          <table:table-cell table:number-columns-repeated="26" table:style-name="ce53"/>
          <table:table-cell table:number-columns-repeated="16357" table:style-name="ce5"/>
        </table:table-row>
        <table:table-row table:style-name="ro33">
          <table:table-cell office:value-type="string" table:number-columns-spanned="12" table:number-rows-spanned="1" table:style-name="ce96">
            <text:p>-230-</text:p>
          </table:table-cell>
          <table:covered-table-cell table:number-columns-repeated="11"/>
          <table:table-cell office:value-type="string" table:number-columns-spanned="15" table:number-rows-spanned="1" table:style-name="ce65">
            <text:p><text:s/>-231-</text:p>
          </table:table-cell>
          <table:covered-table-cell table:number-columns-repeated="14"/>
          <table:table-cell table:number-columns-repeated="16357" table:style-name="ce5"/>
        </table:table-row>
        <table:table-row table:number-rows-repeated="1048545" table:style-name="ro16">
          <table:table-cell table:number-columns-repeated="16384"/>
        </table:table-row>
      </table:table>
      <table:table table:name="M051(8-6)" table:style-name="ta1">
        <table:table-column table:style-name="co26" table:default-cell-style-name="ce6"/>
        <table:table-column table:style-name="co20" table:default-cell-style-name="ce6"/>
        <table:table-column table:style-name="co14" table:default-cell-style-name="ce6"/>
        <table:table-column table:style-name="co22" table:number-columns-repeated="8" table:default-cell-style-name="ce6"/>
        <table:table-column table:style-name="co27" table:default-cell-style-name="ce6"/>
        <table:table-column table:style-name="co24" table:default-cell-style-name="ce6"/>
        <table:table-column table:style-name="co28" table:default-cell-style-name="ce6"/>
        <table:table-column table:style-name="co20" table:default-cell-style-name="ce6"/>
        <table:table-column table:style-name="co29" table:number-columns-repeated="12" table:default-cell-style-name="ce6"/>
        <table:table-column table:style-name="co17" table:number-columns-repeated="16357" table:default-cell-style-name="ce6"/>
        <table:table-row table:style-name="ro26">
          <table:table-cell office:value-type="string" table:number-columns-spanned="13" table:number-rows-spanned="1" table:style-name="ce92">
            <text:p>表<text:s/><text:span text:style-name="T1">8</text:span>-6 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3">
            <text:p>與受傷部位之關係按全產業分</text:p>
          </table:table-cell>
          <table:covered-table-cell table:number-columns-repeated="12"/>
          <table:table-cell table:style-name="ce8"/>
          <table:table-cell table:number-columns-repeated="16357" table:style-name="ce4"/>
        </table:table-row>
        <table:table-row table:style-name="ro6">
          <table:table-cell office:value-type="string" table:number-columns-spanned="13" table:number-rows-spanned="1" table:style-name="ce78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68">
            <text:p>105年</text:p>
          </table:table-cell>
          <table:covered-table-cell table:number-columns-repeated="11"/>
          <table:table-cell table:style-name="ce23"/>
          <table:table-cell office:value-type="string" table:style-name="ce52">
            <text:p>單位：部位數</text:p>
          </table:table-cell>
          <table:table-cell table:number-columns-repeated="16357" table:style-name="ce23"/>
        </table:table-row>
        <table:table-row table:style-name="ro34">
          <table:table-cell office:value-type="string" table:style-name="ce46">
            <text:p>項 <text:s text:c="6"/>目 <text:s text:c="7"/>別</text:p>
          </table:table-cell>
          <table:table-cell office:value-type="string" table:style-name="ce47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48">
            <text:p>總 <text:s text:c="2"/>計</text:p>
          </table:table-cell>
          <table:table-cell office:value-type="string" table:style-name="ce48">
            <text:p>頭</text:p>
          </table:table-cell>
          <table:table-cell office:value-type="string" table:style-name="ce48">
            <text:p>臉 <text:s text:c="2"/>顏</text:p>
          </table:table-cell>
          <table:table-cell office:value-type="string" table:style-name="ce48">
            <text:p>頸</text:p>
          </table:table-cell>
          <table:table-cell office:value-type="string" table:style-name="ce48">
            <text:p>肩</text:p>
          </table:table-cell>
          <table:table-cell office:value-type="string" table:style-name="ce48">
            <text:p>鎖 <text:s text:c="2"/>骨</text:p>
          </table:table-cell>
          <table:table-cell office:value-type="string" table:style-name="ce48">
            <text:p>上 <text:s text:c="2"/>膊</text:p>
          </table:table-cell>
          <table:table-cell office:value-type="string" table:style-name="ce48">
            <text:p>肘</text:p>
          </table:table-cell>
          <table:table-cell office:value-type="string" table:style-name="ce48">
            <text:p>前 <text:s text:c="2"/>膊</text:p>
          </table:table-cell>
          <table:table-cell office:value-type="string" table:style-name="ce48">
            <text:p>腕</text:p>
          </table:table-cell>
          <table:table-cell office:value-type="string" table:style-name="ce48">
            <text:p>胸</text:p>
          </table:table-cell>
          <table:table-cell office:value-type="string" table:style-name="ce49">
            <text:p>肋 <text:s text:c="2"/>骨</text:p>
          </table:table-cell>
          <table:table-cell office:value-type="string" table:style-name="ce48">
            <text:p>背</text:p>
          </table:table-cell>
          <table:table-cell office:value-type="string" table:style-name="ce48">
            <text:p>手</text:p>
          </table:table-cell>
          <table:table-cell office:value-type="string" table:style-name="ce48">
            <text:p>指</text:p>
          </table:table-cell>
          <table:table-cell office:value-type="string" table:style-name="ce48">
            <text:p>腹</text:p>
          </table:table-cell>
          <table:table-cell office:value-type="string" table:style-name="ce48">
            <text:p>臀</text:p>
          </table:table-cell>
          <table:table-cell office:value-type="string" table:style-name="ce48">
            <text:p>鼠 <text:s text:c="2"/>蹊</text:p>
          </table:table-cell>
          <table:table-cell office:value-type="string" table:style-name="ce48">
            <text:p>股</text:p>
          </table:table-cell>
          <table:table-cell office:value-type="string" table:style-name="ce48">
            <text:p>膝</text:p>
          </table:table-cell>
          <table:table-cell office:value-type="string" table:style-name="ce48">
            <text:p>腿</text:p>
          </table:table-cell>
          <table:table-cell office:value-type="string" table:style-name="ce48">
            <text:p>足</text:p>
          </table:table-cell>
          <table:table-cell office:value-type="string" table:style-name="ce48">
            <text:p>內 <text:s text:c="2"/>臟</text:p>
          </table:table-cell>
          <table:table-cell office:value-type="string" table:style-name="ce48">
            <text:p>全 <text:s text:c="2"/>身</text:p>
          </table:table-cell>
          <table:table-cell office:value-type="string" table:style-name="ce61">
            <text:p>其 <text:s text:c="2"/>他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54">
            <text:p>各受傷部位比率<text:span text:style-name="T6"><text:s text:c="2"/></text:span>(％)</text:p>
          </table:table-cell>
          <table:table-cell office:value-type="float" office:value="99.999999999999986" table:formula="of:=SUM([.D4:.AA4])" table:style-name="ce13">
            <text:p>100.00<text:s/></text:p>
          </table:table-cell>
          <table:table-cell table:style-name="ce12"/>
          <table:table-cell office:value-type="float" office:value="6.7921199647162602" table:formula="of:=[.D5]/[.$C$5]*100" table:style-name="ce13">
            <text:p>6.79<text:s/></text:p>
          </table:table-cell>
          <table:table-cell office:value-type="float" office:value="3.726845045574831" table:formula="of:=[.E5]/[.$C$5]*100" table:style-name="ce13">
            <text:p>3.73<text:s/></text:p>
          </table:table-cell>
          <table:table-cell office:value-type="float" office:value="1.3819464863275506" table:formula="of:=[.F5]/[.$C$5]*100" table:style-name="ce13">
            <text:p>1.38<text:s/></text:p>
          </table:table-cell>
          <table:table-cell office:value-type="float" office:value="2.6462805057336078" table:formula="of:=[.G5]/[.$C$5]*100" table:style-name="ce13">
            <text:p>2.65<text:s/></text:p>
          </table:table-cell>
          <table:table-cell office:value-type="float" office:value="0.41164363422522787" table:formula="of:=[.H5]/[.$C$5]*100" table:style-name="ce13">
            <text:p>0.41<text:s/></text:p>
          </table:table-cell>
          <table:table-cell office:value-type="float" office:value="0.80858571008526914" table:formula="of:=[.I5]/[.$C$5]*100" table:style-name="ce13">
            <text:p>0.81<text:s/></text:p>
          </table:table-cell>
          <table:table-cell office:value-type="float" office:value="3.2784475154366359" table:formula="of:=[.J5]/[.$C$5]*100" table:style-name="ce13">
            <text:p>3.28<text:s/></text:p>
          </table:table-cell>
          <table:table-cell office:value-type="float" office:value="1.2716847985886504" table:formula="of:=[.K5]/[.$C$5]*100" table:style-name="ce13">
            <text:p>1.27<text:s/></text:p>
          </table:table-cell>
          <table:table-cell office:value-type="float" office:value="2.6021758306380476" table:formula="of:=[.L5]/[.$C$5]*100" table:style-name="ce13">
            <text:p>2.60<text:s/></text:p>
          </table:table-cell>
          <table:table-cell office:value-type="float" office:value="2.153778300499853" table:formula="of:=[.M5]/[.$C$5]*100" table:style-name="ce13">
            <text:p>2.15<text:s/></text:p>
          </table:table-cell>
          <table:table-cell office:value-type="float" office:value="1.09526609820641" table:formula="of:=[.N5]/[.$C$5]*100" table:style-name="ce13">
            <text:p>1.10<text:s/></text:p>
          </table:table-cell>
          <table:table-cell office:value-type="float" office:value="3.1608350485151426" table:formula="of:=[.O5]/[.$C$5]*100" table:style-name="ce13">
            <text:p>3.16<text:s/></text:p>
          </table:table-cell>
          <table:table-cell office:value-type="float" office:value="15.392531608350485" table:formula="of:=[.P5]/[.$C$5]*100" table:style-name="ce13">
            <text:p>15.39<text:s/></text:p>
          </table:table-cell>
          <table:table-cell office:value-type="float" office:value="17.891796530432224" table:formula="of:=[.Q5]/[.$C$5]*100" table:style-name="ce13">
            <text:p>17.89<text:s/></text:p>
          </table:table-cell>
          <table:table-cell office:value-type="float" office:value="0.74242869744192885" table:formula="of:=[.R5]/[.$C$5]*100" table:style-name="ce13">
            <text:p>0.74<text:s/></text:p>
          </table:table-cell>
          <table:table-cell office:value-type="float" office:value="1.8965010291090858" table:formula="of:=[.S5]/[.$C$5]*100" table:style-name="ce13">
            <text:p>1.90<text:s/></text:p>
          </table:table-cell>
          <table:table-cell office:value-type="float" office:value="0.14701558365186712" table:formula="of:=[.T5]/[.$C$5]*100" table:style-name="ce13">
            <text:p>0.15<text:s/></text:p>
          </table:table-cell>
          <table:table-cell office:value-type="float" office:value="0.7791825933548957" table:formula="of:=[.U5]/[.$C$5]*100" table:style-name="ce13">
            <text:p>0.78<text:s/></text:p>
          </table:table-cell>
          <table:table-cell office:value-type="float" office:value="6.1231990591002647" table:formula="of:=[.V5]/[.$C$5]*100" table:style-name="ce13">
            <text:p>6.12<text:s/></text:p>
          </table:table-cell>
          <table:table-cell office:value-type="float" office:value="7.674213466627462" table:formula="of:=[.W5]/[.$C$5]*100" table:style-name="ce13">
            <text:p>7.67<text:s/></text:p>
          </table:table-cell>
          <table:table-cell office:value-type="float" office:value="14.414877977065569" table:formula="of:=[.X5]/[.$C$5]*100" table:style-name="ce13">
            <text:p>14.41<text:s/></text:p>
          </table:table-cell>
          <table:table-cell office:value-type="float" office:value="0.26462805057336075" table:formula="of:=[.Y5]/[.$C$5]*100" table:style-name="ce13">
            <text:p>0.26<text:s/></text:p>
          </table:table-cell>
          <table:table-cell office:value-type="float" office:value="0.37488973831226113" table:formula="of:=[.Z5]/[.$C$5]*100" table:style-name="ce13">
            <text:p>0.37<text:s/></text:p>
          </table:table-cell>
          <table:table-cell office:value-type="float" office:value="4.9691267274331077" table:formula="of:=[.AA5]/[.$C$5]*100" table:style-name="ce13">
            <text:p>4.97<text:s/>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30">
            <text:p>總 <text:s text:c="26"/>計</text:p>
          </table:table-cell>
          <table:table-cell table:style-name="ce13"/>
          <table:table-cell office:value-type="float" office:value="13604" table:formula="of:=SUM([.C6:.C24];[.C26:.C27])" table:style-name="ce12">
            <text:p>13,604<text:s/></text:p>
          </table:table-cell>
          <table:table-cell office:value-type="float" office:value="924" table:formula="of:=SUM([.D6:.D24];[.D26:.D27])" table:style-name="ce12">
            <text:p>924<text:s/></text:p>
          </table:table-cell>
          <table:table-cell office:value-type="float" office:value="507" table:formula="of:=SUM([.E6:.E24];[.E26:.E27])" table:style-name="ce12">
            <text:p>507<text:s/></text:p>
          </table:table-cell>
          <table:table-cell office:value-type="float" office:value="188" table:formula="of:=SUM([.F6:.F24];[.F26:.F27])" table:style-name="ce12">
            <text:p>188<text:s/></text:p>
          </table:table-cell>
          <table:table-cell office:value-type="float" office:value="360" table:formula="of:=SUM([.G6:.G24];[.G26:.G27])" table:style-name="ce12">
            <text:p>360<text:s/></text:p>
          </table:table-cell>
          <table:table-cell office:value-type="float" office:value="56" table:formula="of:=SUM([.H6:.H24];[.H26:.H27])" table:style-name="ce12">
            <text:p>56<text:s/></text:p>
          </table:table-cell>
          <table:table-cell office:value-type="float" office:value="110" table:formula="of:=SUM([.I6:.I24];[.I26:.I27])" table:style-name="ce12">
            <text:p>110<text:s/></text:p>
          </table:table-cell>
          <table:table-cell office:value-type="float" office:value="446" table:formula="of:=SUM([.J6:.J24];[.J26:.J27])" table:style-name="ce12">
            <text:p>446<text:s/></text:p>
          </table:table-cell>
          <table:table-cell office:value-type="float" office:value="173" table:formula="of:=SUM([.K6:.K24];[.K26:.K27])" table:style-name="ce12">
            <text:p>173<text:s/></text:p>
          </table:table-cell>
          <table:table-cell office:value-type="float" office:value="354" table:formula="of:=SUM([.L6:.L24];[.L26:.L27])" table:style-name="ce12">
            <text:p>354<text:s/></text:p>
          </table:table-cell>
          <table:table-cell office:value-type="float" office:value="293" table:formula="of:=SUM([.M6:.M24];[.M26:.M27])" table:style-name="ce12">
            <text:p>293<text:s/></text:p>
          </table:table-cell>
          <table:table-cell office:value-type="float" office:value="149" table:formula="of:=SUM([.N6:.N24];[.N26:.N27])" table:style-name="ce12">
            <text:p>149<text:s/></text:p>
          </table:table-cell>
          <table:table-cell office:value-type="float" office:value="430" table:formula="of:=SUM([.O6:.O24];[.O26:.O27])" table:style-name="ce12">
            <text:p>430<text:s/></text:p>
          </table:table-cell>
          <table:table-cell office:value-type="float" office:value="2094" table:formula="of:=SUM([.P6:.P24];[.P26:.P27])" table:style-name="ce12">
            <text:p>2,094<text:s/></text:p>
          </table:table-cell>
          <table:table-cell office:value-type="float" office:value="2434" table:formula="of:=SUM([.Q6:.Q24];[.Q26:.Q27])" table:style-name="ce12">
            <text:p>2,434<text:s/></text:p>
          </table:table-cell>
          <table:table-cell office:value-type="float" office:value="101" table:formula="of:=SUM([.R6:.R24];[.R26:.R27])" table:style-name="ce12">
            <text:p>101<text:s/></text:p>
          </table:table-cell>
          <table:table-cell office:value-type="float" office:value="258" table:formula="of:=SUM([.S6:.S24];[.S26:.S27])" table:style-name="ce12">
            <text:p>258<text:s/></text:p>
          </table:table-cell>
          <table:table-cell office:value-type="float" office:value="20" table:formula="of:=SUM([.T6:.T24];[.T26:.T27])" table:style-name="ce12">
            <text:p>20<text:s/></text:p>
          </table:table-cell>
          <table:table-cell office:value-type="float" office:value="106" table:formula="of:=SUM([.U6:.U24];[.U26:.U27])" table:style-name="ce12">
            <text:p>106<text:s/></text:p>
          </table:table-cell>
          <table:table-cell office:value-type="float" office:value="833" table:formula="of:=SUM([.V6:.V24];[.V26:.V27])" table:style-name="ce12">
            <text:p>833<text:s/></text:p>
          </table:table-cell>
          <table:table-cell office:value-type="float" office:value="1044" table:formula="of:=SUM([.W6:.W24];[.W26:.W27])" table:style-name="ce12">
            <text:p>1,044<text:s/></text:p>
          </table:table-cell>
          <table:table-cell office:value-type="float" office:value="1961" table:formula="of:=SUM([.X6:.X24];[.X26:.X27])" table:style-name="ce12">
            <text:p>1,961<text:s/></text:p>
          </table:table-cell>
          <table:table-cell office:value-type="float" office:value="36" table:formula="of:=SUM([.Y6:.Y24];[.Y26:.Y27])" table:style-name="ce12">
            <text:p>36<text:s/></text:p>
          </table:table-cell>
          <table:table-cell office:value-type="float" office:value="51" table:formula="of:=SUM([.Z6:.Z24];[.Z26:.Z27])" table:style-name="ce12">
            <text:p>51<text:s/></text:p>
          </table:table-cell>
          <table:table-cell office:value-type="float" office:value="676" table:formula="of:=SUM([.AA6:.AA24];[.AA26:.AA27])" table:style-name="ce12">
            <text:p>676<text:s/>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30">
            <text:p><text:s text:c="4"/>墜 <text:s text:c="2"/>落 <text:s/>、 <text:s/>滾 <text:s text:c="2"/>落</text:p>
          </table:table-cell>
          <table:table-cell office:value-type="float" office:value="5.5865921787709496" table:formula="of:=[.C6]/[.$C$5]*100" table:style-name="ce13">
            <text:p>5.59<text:s/></text:p>
          </table:table-cell>
          <table:table-cell office:value-type="float" office:value="760" table:formula="of:=SUM([.D6:.AA6])" table:style-name="ce12">
            <text:p>760<text:s/></text:p>
          </table:table-cell>
          <table:table-cell office:value-type="float" office:value="94" table:style-name="ce12">
            <text:p>94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0" table:style-name="ce12">
            <text:p>30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跌 <text:s text:c="21"/>倒</text:p>
          </table:table-cell>
          <table:table-cell office:value-type="float" office:value="21.611290796824463" table:formula="of:=[.C7]/[.$C$5]*100" table:style-name="ce13">
            <text:p>21.61<text:s/></text:p>
          </table:table-cell>
          <table:table-cell office:value-type="float" office:value="2940" table:formula="of:=SUM([.D7:.AA7])" table:style-name="ce12">
            <text:p>2,940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82" table:style-name="ce12">
            <text:p>8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14" table:style-name="ce12">
            <text:p>114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294" table:style-name="ce12">
            <text:p>294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37" table:style-name="ce12">
            <text:p>13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383" table:style-name="ce12">
            <text:p>383<text:s/></text:p>
          </table:table-cell>
          <table:table-cell office:value-type="float" office:value="238" table:style-name="ce12">
            <text:p>238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40" table:style-name="ce12">
            <text:p>140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衝 <text:s text:c="21"/>撞</text:p>
          </table:table-cell>
          <table:table-cell office:value-type="float" office:value="4.0208762128785649" table:formula="of:=[.C8]/[.$C$5]*100" table:style-name="ce13">
            <text:p>4.02<text:s/></text:p>
          </table:table-cell>
          <table:table-cell office:value-type="float" office:value="547" table:formula="of:=SUM([.D8:.AA8])" table:style-name="ce12">
            <text:p>547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4" table:style-name="ce12">
            <text:p>24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物 <text:s text:c="4"/>體 <text:s text:c="3"/>飛 <text:s text:c="4"/>落</text:p>
          </table:table-cell>
          <table:table-cell office:value-type="float" office:value="2.9476624522199355" table:formula="of:=[.C9]/[.$C$5]*100" table:style-name="ce13">
            <text:p>2.95<text:s/></text:p>
          </table:table-cell>
          <table:table-cell office:value-type="float" office:value="401" table:formula="of:=SUM([.D9:.AA9])" table:style-name="ce12">
            <text:p>4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12" table:style-name="ce12">
            <text:p>1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2" table:style-name="ce12">
            <text:p>22<text:s/>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30">
            <text:p><text:s text:c="4"/>物體倒塌 、 崩塌</text:p>
          </table:table-cell>
          <table:table-cell office:value-type="float" office:value="2.4772125845339605" table:formula="of:=[.C10]/[.$C$5]*100" table:style-name="ce13">
            <text:p>2.48<text:s/></text:p>
          </table:table-cell>
          <table:table-cell office:value-type="float" office:value="337" table:formula="of:=SUM([.D10:.AA10])" table:style-name="ce12">
            <text:p>337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95" table:style-name="ce12">
            <text:p>9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被 <text:s text:c="21"/>撞</text:p>
          </table:table-cell>
          <table:table-cell office:value-type="float" office:value="7.3728315201411352" table:formula="of:=[.C11]/[.$C$5]*100" table:style-name="ce13">
            <text:p>7.37<text:s/></text:p>
          </table:table-cell>
          <table:table-cell office:value-type="float" office:value="1003" table:formula="of:=SUM([.D11:.AA11])" table:style-name="ce12">
            <text:p>1,003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89" table:style-name="ce12">
            <text:p>89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83" table:style-name="ce12">
            <text:p>83<text:s/></text:p>
          </table:table-cell>
          <table:table-cell office:value-type="float" office:value="116" table:style-name="ce12">
            <text:p>116<text:s/></text:p>
          </table:table-cell>
          <table:table-cell office:value-type="float" office:value="194" table:style-name="ce12">
            <text:p>194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6" table:style-name="ce12">
            <text:p>36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被 <text:s text:c="3"/>夾 、 被 <text:s text:c="3"/>捲</text:p>
          </table:table-cell>
          <table:table-cell office:value-type="float" office:value="12.981476036459865" table:formula="of:=[.C12]/[.$C$5]*100" table:style-name="ce13">
            <text:p>12.98<text:s/></text:p>
          </table:table-cell>
          <table:table-cell office:value-type="float" office:value="1766" table:formula="of:=SUM([.D12:.AA12])" table:style-name="ce12">
            <text:p>1,76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1073" table:style-name="ce12">
            <text:p>1,07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88" table:style-name="ce12">
            <text:p>8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" table:style-name="ce12">
            <text:p>12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被 刺、割、擦 傷</text:p>
          </table:table-cell>
          <table:table-cell office:value-type="float" office:value="12.290502793296088" table:formula="of:=[.C13]/[.$C$5]*100" table:style-name="ce13">
            <text:p>12.29<text:s/></text:p>
          </table:table-cell>
          <table:table-cell office:value-type="float" office:value="1672" table:formula="of:=SUM([.D13:.AA13])" table:style-name="ce12">
            <text:p>1,672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2">
            <text:p>39<text:s/>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30">
            <text:p><text:s text:c="4"/>踩 <text:s text:c="21"/>踏</text:p>
          </table:table-cell>
          <table:table-cell office:value-type="float" office:value="0.6983240223463687" table:formula="of:=[.C14]/[.$C$5]*100" table:style-name="ce13">
            <text:p>0.70<text:s/></text:p>
          </table:table-cell>
          <table:table-cell office:value-type="float" office:value="95" table:formula="of:=SUM([.D14:.AA14])" table:style-name="ce12">
            <text:p>9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溺 <text:s text:c="21"/>斃</text:p>
          </table:table-cell>
          <table:table-cell office:value-type="float" office:value="7.3507791825933545E-3" table:formula="of:=[.C15]/[.$C$5]*100" table:style-name="ce13">
            <text:p>0.01<text:s/></text:p>
          </table:table-cell>
          <table:table-cell office:value-type="float" office:value="1" table:formula="of:=SUM([.D15:.AA15])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與高溫、低溫之接觸</text:p>
          </table:table-cell>
          <table:table-cell office:value-type="float" office:value="4.7559541311379006" table:formula="of:=[.C16]/[.$C$5]*100" table:style-name="ce13">
            <text:p>4.76<text:s/></text:p>
          </table:table-cell>
          <table:table-cell office:value-type="float" office:value="647" table:formula="of:=SUM([.D16:.AA16])" table:style-name="ce12">
            <text:p>64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2" table:style-name="ce12">
            <text:p>192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76" table:style-name="ce12">
            <text:p>76<text:s/></text:p>
          </table:table-cell>
          <table:table-cell office:value-type="float" office:value="109" table:style-name="ce12">
            <text:p>1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6" table:style-name="ce12">
            <text:p>16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與有害物等之接觸</text:p>
          </table:table-cell>
          <table:table-cell office:value-type="float" office:value="2.0655689503087329" table:formula="of:=[.C17]/[.$C$5]*100" table:style-name="ce13">
            <text:p>2.07<text:s/></text:p>
          </table:table-cell>
          <table:table-cell office:value-type="float" office:value="281" table:formula="of:=SUM([.D17:.AA17])" table:style-name="ce12">
            <text:p>28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8" table:style-name="ce12">
            <text:p>68<text:s/>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30">
            <text:p><text:s text:c="4"/>感 <text:s text:c="21"/>電</text:p>
          </table:table-cell>
          <table:table-cell office:value-type="float" office:value="0.43369597177300789" table:formula="of:=[.C18]/[.$C$5]*100" table:style-name="ce13">
            <text:p>0.43<text:s/></text:p>
          </table:table-cell>
          <table:table-cell office:value-type="float" office:value="59" table:formula="of:=SUM([.D18:.AA18])" table:style-name="ce12">
            <text:p>59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爆 <text:s text:c="21"/>炸</text:p>
          </table:table-cell>
          <table:table-cell office:value-type="float" office:value="0.21317259629520727" table:formula="of:=[.C19]/[.$C$5]*100" table:style-name="ce13">
            <text:p>0.21<text:s/></text:p>
          </table:table-cell>
          <table:table-cell office:value-type="float" office:value="29" table:formula="of:=SUM([.D19:.AA19])" table:style-name="ce12">
            <text:p>2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物 <text:s text:c="4"/>體 <text:s text:c="4"/>破 <text:s text:c="3"/>裂</text:p>
          </table:table-cell>
          <table:table-cell office:value-type="float" office:value="0.25727727139076745" table:formula="of:=[.C20]/[.$C$5]*100" table:style-name="ce13">
            <text:p>0.26<text:s/></text:p>
          </table:table-cell>
          <table:table-cell office:value-type="float" office:value="35" table:formula="of:=SUM([.D20:.AA20])" table:style-name="ce12">
            <text:p>35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11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火 <text:s text:c="21"/>災</text:p>
          </table:table-cell>
          <table:table-cell office:value-type="float" office:value="0.28668038812114083" table:formula="of:=[.C21]/[.$C$5]*100" table:style-name="ce13">
            <text:p>0.29<text:s/></text:p>
          </table:table-cell>
          <table:table-cell office:value-type="float" office:value="39" table:formula="of:=SUM([.D21:.AA21])" table:style-name="ce12">
            <text:p>39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30">
            <text:p><text:s text:c="4"/>不 <text:s text:c="4"/>當 <text:s text:c="4"/>動 <text:s text:c="3"/>作</text:p>
          </table:table-cell>
          <table:table-cell office:value-type="float" office:value="5.4910320493972362" table:formula="of:=[.C22]/[.$C$5]*100" table:style-name="ce13">
            <text:p>5.49<text:s/></text:p>
          </table:table-cell>
          <table:table-cell office:value-type="float" office:value="747" table:formula="of:=SUM([.D22:.AA22])" table:style-name="ce12">
            <text:p>747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17" table:style-name="ce12">
            <text:p>1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4" table:style-name="ce12">
            <text:p>84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6" table:style-name="ce12">
            <text:p>86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其 <text:s text:c="21"/>他</text:p>
          </table:table-cell>
          <table:table-cell office:value-type="float" office:value="6.8509261981770067" table:formula="of:=[.C23]/[.$C$5]*100" table:style-name="ce13">
            <text:p>6.85<text:s/></text:p>
          </table:table-cell>
          <table:table-cell office:value-type="float" office:value="932" table:formula="of:=SUM([.D23:.AA23])" table:style-name="ce12">
            <text:p>932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25" table:style-name="ce12">
            <text:p>125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81" table:style-name="ce12">
            <text:p>81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21" table:style-name="ce12">
            <text:p>121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4"/>無 <text:s text:c="2"/>法 <text:s/>歸 <text:s/>類 <text:s text:c="2"/>者</text:p>
          </table:table-cell>
          <table:table-cell office:value-type="float" office:value="1.0805645398412231" table:formula="of:=[.C24]/[.$C$5]*100" table:style-name="ce13">
            <text:p>1.08<text:s/></text:p>
          </table:table-cell>
          <table:table-cell office:value-type="float" office:value="147" table:formula="of:=SUM([.D24:.AA24])" table:style-name="ce12">
            <text:p>14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3" table:style-name="ce12">
            <text:p>23<text:s/></text:p>
          </table:table-cell>
          <table:table-cell table:number-columns-repeated="16357" table:style-name="ce5"/>
        </table:table-row>
        <table:table-row table:style-name="ro35">
          <table:table-cell office:value-type="string" table:style-name="ce30">
            <text:p><text:s text:c="4"/>交 <text:s text:c="4"/>通 <text:s text:c="4"/>事 <text:s text:c="3"/>故</text:p>
          </table:table-cell>
          <table:table-cell table:style-name="ce13"/>
          <table:table-cell table:number-columns-repeated="25" table:style-name="ce12"/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8"/>公 路 、鐵路事故</text:p>
          </table:table-cell>
          <table:table-cell office:value-type="float" office:value="6.9611878859159066" table:formula="of:=[.C26]/[.$C$5]*100" table:style-name="ce13">
            <text:p>6.96<text:s/></text:p>
          </table:table-cell>
          <table:table-cell office:value-type="float" office:value="947" table:formula="of:=SUM([.D26:.AA26])" table:style-name="ce12">
            <text:p>947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43" table:style-name="ce12">
            <text:p>14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13" table:style-name="ce12">
            <text:p>113<text:s/></text:p>
          </table:table-cell>
          <table:table-cell office:value-type="float" office:value="123" table:style-name="ce12">
            <text:p>12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6" table:style-name="ce12">
            <text:p>26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0">
            <text:p><text:s text:c="8"/>船航事故 及 其他</text:p>
          </table:table-cell>
          <table:table-cell office:value-type="float" office:value="1.6098206409879448" table:formula="of:=[.C27]/[.$C$5]*100" table:style-name="ce13">
            <text:p>1.61<text:s/></text:p>
          </table:table-cell>
          <table:table-cell office:value-type="float" office:value="219" table:formula="of:=SUM([.D27:.AA27])" table:style-name="ce12">
            <text:p>219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" table:style-name="ce12">
            <text:p>8<text:s/></text:p>
          </table:table-cell>
          <table:table-cell table:number-columns-repeated="16357" table:style-name="ce5"/>
        </table:table-row>
        <table:table-row table:style-name="ro36">
          <table:table-cell office:value-type="string" table:number-columns-spanned="12" table:number-rows-spanned="1" table:style-name="ce94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45"/>
          <table:table-cell table:number-columns-repeated="16357" table:style-name="ce5"/>
        </table:table-row>
        <table:table-row table:style-name="ro37">
          <table:table-cell office:value-type="string" table:style-name="ce5">
            <text:p><text:s text:c="11"/></text:p>
          </table:table-cell>
          <table:table-cell table:number-columns-repeated="16383" table:style-name="ce5"/>
        </table:table-row>
        <table:table-row table:style-name="ro33">
          <table:table-cell office:value-type="string" table:number-columns-spanned="13" table:number-rows-spanned="1" table:style-name="ce64">
            <text:p><text:s/><text:span text:style-name="T3">-232-</text:span></text:p>
          </table:table-cell>
          <table:covered-table-cell table:number-columns-repeated="12"/>
          <table:table-cell office:value-type="string" table:number-columns-spanned="14" table:number-rows-spanned="1" table:style-name="ce65">
            <text:p><text:s text:c="2"/>-233-</text:p>
          </table:table-cell>
          <table:covered-table-cell table:number-columns-repeated="13"/>
          <table:table-cell table:number-columns-repeated="16357" table:style-name="ce5"/>
        </table:table-row>
        <table:table-row table:number-rows-repeated="1048546" table:style-name="ro16">
          <table:table-cell table:number-columns-repeated="16384"/>
        </table:table-row>
      </table:table>
      <table:table table:name="M052(8-7)" table:style-name="ta1">
        <table:table-column table:style-name="co26" table:default-cell-style-name="ce1"/>
        <table:table-column table:style-name="co20" table:default-cell-style-name="ce1"/>
        <table:table-column table:style-name="co14" table:default-cell-style-name="ce1"/>
        <table:table-column table:style-name="co22" table:number-columns-repeated="8" table:default-cell-style-name="ce1"/>
        <table:table-column table:style-name="co27" table:default-cell-style-name="ce1"/>
        <table:table-column table:style-name="co24" table:default-cell-style-name="ce1"/>
        <table:table-column table:style-name="co28" table:default-cell-style-name="ce1"/>
        <table:table-column table:style-name="co20" table:default-cell-style-name="ce1"/>
        <table:table-column table:style-name="co29" table:number-columns-repeated="12" table:default-cell-style-name="ce1"/>
        <table:table-column table:style-name="co17" table:number-columns-repeated="16357" table:default-cell-style-name="ce1"/>
        <table:table-row table:style-name="ro26">
          <table:table-cell office:value-type="string" table:number-columns-spanned="13" table:number-rows-spanned="1" table:style-name="ce92">
            <text:p>表<text:s/><text:span text:style-name="T1">8-7</text:span><text:s/>職業災害統計災害類型</text:p>
          </table:table-cell>
          <table:covered-table-cell table:number-columns-repeated="12"/>
          <table:table-cell office:value-type="string" table:number-columns-spanned="13" table:number-rows-spanned="1" table:style-name="ce93">
            <text:p>與受傷部位之關係按製造業分</text:p>
          </table:table-cell>
          <table:covered-table-cell table:number-columns-repeated="12"/>
          <table:table-cell table:style-name="ce8"/>
          <table:table-cell table:number-columns-repeated="16357" table:style-name="ce2"/>
        </table:table-row>
        <table:table-row table:style-name="ro6">
          <table:table-cell office:value-type="string" table:number-columns-spanned="13" table:number-rows-spanned="1" table:style-name="ce99">
            <text:p>中華民國</text:p>
          </table:table-cell>
          <table:covered-table-cell table:number-columns-repeated="12"/>
          <table:table-cell office:value-type="string" table:number-columns-spanned="12" table:number-rows-spanned="1" table:style-name="ce100">
            <text:p>105年</text:p>
          </table:table-cell>
          <table:covered-table-cell table:number-columns-repeated="11"/>
          <table:table-cell table:style-name="ce9"/>
          <table:table-cell office:value-type="string" table:style-name="ce15">
            <text:p>單位：部位數</text:p>
          </table:table-cell>
          <table:table-cell table:number-columns-repeated="16357" table:style-name="ce9"/>
        </table:table-row>
        <table:table-row table:style-name="ro34">
          <table:table-cell office:value-type="string" table:style-name="ce19">
            <text:p>項 <text:s text:c="6"/>目 <text:s text:c="7"/>別</text:p>
          </table:table-cell>
          <table:table-cell office:value-type="string" table:style-name="ce18">
            <text:p>災 <text:s text:c="2"/>害</text:p>
            <text:p>類 <text:s text:c="2"/>型</text:p>
            <text:p>比 <text:s text:c="2"/>率</text:p>
            <text:p/>
            <text:p>（％）</text:p>
          </table:table-cell>
          <table:table-cell office:value-type="string" table:style-name="ce17">
            <text:p>總 <text:s text:c="2"/>計</text:p>
          </table:table-cell>
          <table:table-cell office:value-type="string" table:style-name="ce17">
            <text:p>頭</text:p>
          </table:table-cell>
          <table:table-cell office:value-type="string" table:style-name="ce17">
            <text:p>臉 <text:s text:c="2"/>顏</text:p>
          </table:table-cell>
          <table:table-cell office:value-type="string" table:style-name="ce17">
            <text:p>頸</text:p>
          </table:table-cell>
          <table:table-cell office:value-type="string" table:style-name="ce17">
            <text:p>肩</text:p>
          </table:table-cell>
          <table:table-cell office:value-type="string" table:style-name="ce17">
            <text:p>鎖 <text:s text:c="2"/>骨</text:p>
          </table:table-cell>
          <table:table-cell office:value-type="string" table:style-name="ce17">
            <text:p>上 <text:s text:c="2"/>膊</text:p>
          </table:table-cell>
          <table:table-cell office:value-type="string" table:style-name="ce17">
            <text:p>肘</text:p>
          </table:table-cell>
          <table:table-cell office:value-type="string" table:style-name="ce17">
            <text:p>前 <text:s text:c="2"/>膊</text:p>
          </table:table-cell>
          <table:table-cell office:value-type="string" table:style-name="ce17">
            <text:p>腕</text:p>
          </table:table-cell>
          <table:table-cell office:value-type="string" table:style-name="ce17">
            <text:p>胸</text:p>
          </table:table-cell>
          <table:table-cell office:value-type="string" table:style-name="ce16">
            <text:p>肋 <text:s text:c="2"/>骨</text:p>
          </table:table-cell>
          <table:table-cell office:value-type="string" table:style-name="ce17">
            <text:p>背</text:p>
          </table:table-cell>
          <table:table-cell office:value-type="string" table:style-name="ce17">
            <text:p>手</text:p>
          </table:table-cell>
          <table:table-cell office:value-type="string" table:style-name="ce17">
            <text:p>指</text:p>
          </table:table-cell>
          <table:table-cell office:value-type="string" table:style-name="ce17">
            <text:p>腹</text:p>
          </table:table-cell>
          <table:table-cell office:value-type="string" table:style-name="ce17">
            <text:p>臀</text:p>
          </table:table-cell>
          <table:table-cell office:value-type="string" table:style-name="ce17">
            <text:p>鼠 <text:s text:c="2"/>蹊</text:p>
          </table:table-cell>
          <table:table-cell office:value-type="string" table:style-name="ce17">
            <text:p>股</text:p>
          </table:table-cell>
          <table:table-cell office:value-type="string" table:style-name="ce17">
            <text:p>膝</text:p>
          </table:table-cell>
          <table:table-cell office:value-type="string" table:style-name="ce17">
            <text:p>腿</text:p>
          </table:table-cell>
          <table:table-cell office:value-type="string" table:style-name="ce17">
            <text:p>足</text:p>
          </table:table-cell>
          <table:table-cell office:value-type="string" table:style-name="ce17">
            <text:p>內 <text:s text:c="2"/>臟</text:p>
          </table:table-cell>
          <table:table-cell office:value-type="string" table:style-name="ce17">
            <text:p>全 <text:s text:c="2"/>身</text:p>
          </table:table-cell>
          <table:table-cell office:value-type="string" table:style-name="ce62">
            <text:p>其 <text:s text:c="2"/>他</text:p>
          </table:table-cell>
          <table:table-cell table:number-columns-repeated="16357" table:style-name="ce10"/>
        </table:table-row>
        <table:table-row table:style-name="ro3">
          <table:table-cell office:value-type="string" table:style-name="ce20">
            <text:p>各受傷部位比率<text:span text:style-name="T6"><text:s text:c="2"/></text:span>(％)</text:p>
          </table:table-cell>
          <table:table-cell office:value-type="float" office:value="99.999999999999972" table:formula="of:=SUM([.D4:.AA4])" table:style-name="ce13">
            <text:p>100.00<text:s/></text:p>
          </table:table-cell>
          <table:table-cell table:style-name="ce12"/>
          <table:table-cell office:value-type="float" office:value="6.0706926612775405" table:formula="of:=[.D5]/[.$C$5]*100" table:style-name="ce13">
            <text:p>6.07<text:s/></text:p>
          </table:table-cell>
          <table:table-cell office:value-type="float" office:value="3.4553812014582346" table:formula="of:=[.E5]/[.$C$5]*100" table:style-name="ce13">
            <text:p>3.46<text:s/></text:p>
          </table:table-cell>
          <table:table-cell office:value-type="float" office:value="1.0936757013789824" table:formula="of:=[.F5]/[.$C$5]*100" table:style-name="ce13">
            <text:p>1.09<text:s/></text:p>
          </table:table-cell>
          <table:table-cell office:value-type="float" office:value="1.8544935805991443" table:formula="of:=[.G5]/[.$C$5]*100" table:style-name="ce13">
            <text:p>1.85<text:s/></text:p>
          </table:table-cell>
          <table:table-cell office:value-type="float" office:value="0.17435409732128707" table:formula="of:=[.H5]/[.$C$5]*100" table:style-name="ce13">
            <text:p>0.17<text:s/></text:p>
          </table:table-cell>
          <table:table-cell office:value-type="float" office:value="0.95102234902520211" table:formula="of:=[.I5]/[.$C$5]*100" table:style-name="ce13">
            <text:p>0.95<text:s/></text:p>
          </table:table-cell>
          <table:table-cell office:value-type="float" office:value="2.8213663021080992" table:formula="of:=[.J5]/[.$C$5]*100" table:style-name="ce13">
            <text:p>2.82<text:s/></text:p>
          </table:table-cell>
          <table:table-cell office:value-type="float" office:value="1.6484387383103503" table:formula="of:=[.K5]/[.$C$5]*100" table:style-name="ce13">
            <text:p>1.65<text:s/></text:p>
          </table:table-cell>
          <table:table-cell office:value-type="float" office:value="2.6945633222380727" table:formula="of:=[.L5]/[.$C$5]*100" table:style-name="ce13">
            <text:p>2.69<text:s/></text:p>
          </table:table-cell>
          <table:table-cell office:value-type="float" office:value="1.6801394832778569" table:formula="of:=[.M5]/[.$C$5]*100" table:style-name="ce13">
            <text:p>1.68<text:s/></text:p>
          </table:table-cell>
          <table:table-cell office:value-type="float" office:value="0.72911713425265501" table:formula="of:=[.N5]/[.$C$5]*100" table:style-name="ce13">
            <text:p>0.73<text:s/></text:p>
          </table:table-cell>
          <table:table-cell office:value-type="float" office:value="2.757964812173086" table:formula="of:=[.O5]/[.$C$5]*100" table:style-name="ce13">
            <text:p>2.76<text:s/></text:p>
          </table:table-cell>
          <table:table-cell office:value-type="float" office:value="16.262482168330955" table:formula="of:=[.P5]/[.$C$5]*100" table:style-name="ce13">
            <text:p>16.26<text:s/></text:p>
          </table:table-cell>
          <table:table-cell office:value-type="float" office:value="26.375019812965604" table:formula="of:=[.Q5]/[.$C$5]*100" table:style-name="ce13">
            <text:p>26.38<text:s/></text:p>
          </table:table-cell>
          <table:table-cell office:value-type="float" office:value="0.76081787922016164" table:formula="of:=[.R5]/[.$C$5]*100" table:style-name="ce13">
            <text:p>0.76<text:s/></text:p>
          </table:table-cell>
          <table:table-cell office:value-type="float" office:value="1.7118402282453637" table:formula="of:=[.S5]/[.$C$5]*100" table:style-name="ce13">
            <text:p>1.71<text:s/></text:p>
          </table:table-cell>
          <table:table-cell office:value-type="float" office:value="0.15850372483753369" table:formula="of:=[.T5]/[.$C$5]*100" table:style-name="ce13">
            <text:p>0.16<text:s/></text:p>
          </table:table-cell>
          <table:table-cell office:value-type="float" office:value="0.5072119194801078" table:formula="of:=[.U5]/[.$C$5]*100" table:style-name="ce13">
            <text:p>0.51<text:s/></text:p>
          </table:table-cell>
          <table:table-cell office:value-type="float" office:value="4.3113013155809163" table:formula="of:=[.V5]/[.$C$5]*100" table:style-name="ce13">
            <text:p>4.31<text:s/></text:p>
          </table:table-cell>
          <table:table-cell office:value-type="float" office:value="6.0865430337612931" table:formula="of:=[.W5]/[.$C$5]*100" table:style-name="ce13">
            <text:p>6.09<text:s/></text:p>
          </table:table-cell>
          <table:table-cell office:value-type="float" office:value="12.727849104453956" table:formula="of:=[.X5]/[.$C$5]*100" table:style-name="ce13">
            <text:p>12.73<text:s/></text:p>
          </table:table-cell>
          <table:table-cell office:value-type="float" office:value="0.34870819464257413" table:formula="of:=[.Y5]/[.$C$5]*100" table:style-name="ce13">
            <text:p>0.35<text:s/></text:p>
          </table:table-cell>
          <table:table-cell office:value-type="float" office:value="0.34870819464257413" table:formula="of:=[.Z5]/[.$C$5]*100" table:style-name="ce13">
            <text:p>0.35<text:s/></text:p>
          </table:table-cell>
          <table:table-cell office:value-type="float" office:value="4.4698050404184499" table:formula="of:=[.AA5]/[.$C$5]*100" table:style-name="ce13">
            <text:p>4.47<text:s/>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總 <text:s text:c="26"/>計</text:p>
          </table:table-cell>
          <table:table-cell table:style-name="ce13"/>
          <table:table-cell office:value-type="float" office:value="6309" table:formula="of:=SUM([.C6:.C24];[.C26:.C27])" table:style-name="ce12">
            <text:p>6,309<text:s/></text:p>
          </table:table-cell>
          <table:table-cell office:value-type="float" office:value="383" table:formula="of:=SUM([.D6:.D24];[.D26:.D27])" table:style-name="ce12">
            <text:p>383<text:s/></text:p>
          </table:table-cell>
          <table:table-cell office:value-type="float" office:value="218" table:formula="of:=SUM([.E6:.E24];[.E26:.E27])" table:style-name="ce12">
            <text:p>218<text:s/></text:p>
          </table:table-cell>
          <table:table-cell office:value-type="float" office:value="69" table:formula="of:=SUM([.F6:.F24];[.F26:.F27])" table:style-name="ce12">
            <text:p>69<text:s/></text:p>
          </table:table-cell>
          <table:table-cell office:value-type="float" office:value="117" table:formula="of:=SUM([.G6:.G24];[.G26:.G27])" table:style-name="ce12">
            <text:p>117<text:s/></text:p>
          </table:table-cell>
          <table:table-cell office:value-type="float" office:value="11" table:formula="of:=SUM([.H6:.H24];[.H26:.H27])" table:style-name="ce12">
            <text:p>11<text:s/></text:p>
          </table:table-cell>
          <table:table-cell office:value-type="float" office:value="60" table:formula="of:=SUM([.I6:.I24];[.I26:.I27])" table:style-name="ce12">
            <text:p>60<text:s/></text:p>
          </table:table-cell>
          <table:table-cell office:value-type="float" office:value="178" table:formula="of:=SUM([.J6:.J24];[.J26:.J27])" table:style-name="ce12">
            <text:p>178<text:s/></text:p>
          </table:table-cell>
          <table:table-cell office:value-type="float" office:value="104" table:formula="of:=SUM([.K6:.K24];[.K26:.K27])" table:style-name="ce12">
            <text:p>104<text:s/></text:p>
          </table:table-cell>
          <table:table-cell office:value-type="float" office:value="170" table:formula="of:=SUM([.L6:.L24];[.L26:.L27])" table:style-name="ce12">
            <text:p>170<text:s/></text:p>
          </table:table-cell>
          <table:table-cell office:value-type="float" office:value="106" table:formula="of:=SUM([.M6:.M24];[.M26:.M27])" table:style-name="ce12">
            <text:p>106<text:s/></text:p>
          </table:table-cell>
          <table:table-cell office:value-type="float" office:value="46" table:formula="of:=SUM([.N6:.N24];[.N26:.N27])" table:style-name="ce12">
            <text:p>46<text:s/></text:p>
          </table:table-cell>
          <table:table-cell office:value-type="float" office:value="174" table:formula="of:=SUM([.O6:.O24];[.O26:.O27])" table:style-name="ce12">
            <text:p>174<text:s/></text:p>
          </table:table-cell>
          <table:table-cell office:value-type="float" office:value="1026" table:formula="of:=SUM([.P6:.P24];[.P26:.P27])" table:style-name="ce12">
            <text:p>1,026<text:s/></text:p>
          </table:table-cell>
          <table:table-cell office:value-type="float" office:value="1664" table:formula="of:=SUM([.Q6:.Q24];[.Q26:.Q27])" table:style-name="ce12">
            <text:p>1,664<text:s/></text:p>
          </table:table-cell>
          <table:table-cell office:value-type="float" office:value="48" table:formula="of:=SUM([.R6:.R24];[.R26:.R27])" table:style-name="ce12">
            <text:p>48<text:s/></text:p>
          </table:table-cell>
          <table:table-cell office:value-type="float" office:value="108" table:formula="of:=SUM([.S6:.S24];[.S26:.S27])" table:style-name="ce12">
            <text:p>108<text:s/></text:p>
          </table:table-cell>
          <table:table-cell office:value-type="float" office:value="10" table:formula="of:=SUM([.T6:.T24];[.T26:.T27])" table:style-name="ce12">
            <text:p>10<text:s/></text:p>
          </table:table-cell>
          <table:table-cell office:value-type="float" office:value="32" table:formula="of:=SUM([.U6:.U24];[.U26:.U27])" table:style-name="ce12">
            <text:p>32<text:s/></text:p>
          </table:table-cell>
          <table:table-cell office:value-type="float" office:value="272" table:formula="of:=SUM([.V6:.V24];[.V26:.V27])" table:style-name="ce12">
            <text:p>272<text:s/></text:p>
          </table:table-cell>
          <table:table-cell office:value-type="float" office:value="384" table:formula="of:=SUM([.W6:.W24];[.W26:.W27])" table:style-name="ce12">
            <text:p>384<text:s/></text:p>
          </table:table-cell>
          <table:table-cell office:value-type="float" office:value="803" table:formula="of:=SUM([.X6:.X24];[.X26:.X27])" table:style-name="ce12">
            <text:p>803<text:s/></text:p>
          </table:table-cell>
          <table:table-cell office:value-type="float" office:value="22" table:formula="of:=SUM([.Y6:.Y24];[.Y26:.Y27])" table:style-name="ce12">
            <text:p>22<text:s/></text:p>
          </table:table-cell>
          <table:table-cell office:value-type="float" office:value="22" table:formula="of:=SUM([.Z6:.Z24];[.Z26:.Z27])" table:style-name="ce12">
            <text:p>22<text:s/></text:p>
          </table:table-cell>
          <table:table-cell office:value-type="float" office:value="282" table:formula="of:=SUM([.AA6:.AA24];[.AA26:.AA27])" table:style-name="ce12">
            <text:p>282<text:s/>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墜 <text:s text:c="2"/>落 <text:s/>、 <text:s/>滾 <text:s text:c="2"/>落</text:p>
          </table:table-cell>
          <table:table-cell office:value-type="float" office:value="5.008717704866064" table:formula="of:=[.C6]/[.$C$5]*100" table:style-name="ce13">
            <text:p>5.01<text:s/></text:p>
          </table:table-cell>
          <table:table-cell office:value-type="float" office:value="316" table:formula="of:=SUM([.D6:.AA6])" table:style-name="ce12">
            <text:p>316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0" table:style-name="ce58">
            <text:p><text:s/>10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跌 <text:s text:c="21"/>倒</text:p>
          </table:table-cell>
          <table:table-cell office:value-type="float" office:value="16.817245205262324" table:formula="of:=[.C7]/[.$C$5]*100" table:style-name="ce13">
            <text:p>16.82<text:s/></text:p>
          </table:table-cell>
          <table:table-cell office:value-type="float" office:value="1061" table:formula="of:=SUM([.D7:.AA7])" table:style-name="ce12">
            <text:p>1,061<text:s/></text:p>
          </table:table-cell>
          <table:table-cell office:value-type="float" office:value="82" table:style-name="ce58">
            <text:p><text:s/>82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53" table:style-name="ce58">
            <text:p><text:s/>53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19" table:style-name="ce58">
            <text:p><text:s/>19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42" table:style-name="ce58">
            <text:p><text:s/>42<text:s/></text:p>
          </table:table-cell>
          <table:table-cell office:value-type="float" office:value="102" table:style-name="ce58">
            <text:p><text:s/>102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41" table:style-name="ce58">
            <text:p><text:s/>141<text:s/></text:p>
          </table:table-cell>
          <table:table-cell office:value-type="float" office:value="78" table:style-name="ce58">
            <text:p><text:s/>78<text:s/></text:p>
          </table:table-cell>
          <table:table-cell office:value-type="float" office:value="236" table:style-name="ce58">
            <text:p><text:s/>23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8" table:style-name="ce58">
            <text:p><text:s/>48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衝 <text:s text:c="21"/>撞</text:p>
          </table:table-cell>
          <table:table-cell office:value-type="float" office:value="2.7896655571405931" table:formula="of:=[.C8]/[.$C$5]*100" table:style-name="ce13">
            <text:p>2.79<text:s/></text:p>
          </table:table-cell>
          <table:table-cell office:value-type="float" office:value="176" table:formula="of:=SUM([.D8:.AA8])" table:style-name="ce12">
            <text:p>176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物 <text:s text:c="4"/>體 <text:s text:c="3"/>飛 <text:s text:c="4"/>落</text:p>
          </table:table-cell>
          <table:table-cell office:value-type="float" office:value="3.2810271041369474" table:formula="of:=[.C9]/[.$C$5]*100" table:style-name="ce13">
            <text:p>3.28<text:s/></text:p>
          </table:table-cell>
          <table:table-cell office:value-type="float" office:value="207" table:formula="of:=SUM([.D9:.AA9])" table:style-name="ce12">
            <text:p>207<text:s/></text:p>
          </table:table-cell>
          <table:table-cell office:value-type="float" office:value="31" table:style-name="ce58">
            <text:p><text:s/>3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29" table:style-name="ce58">
            <text:p><text:s/>2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67" table:style-name="ce58">
            <text:p><text:s/>6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2" table:style-name="ce58">
            <text:p><text:s/>12<text:s/>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物體倒塌 、 崩塌</text:p>
          </table:table-cell>
          <table:table-cell office:value-type="float" office:value="3.1859248692344271" table:formula="of:=[.C10]/[.$C$5]*100" table:style-name="ce13">
            <text:p>3.19<text:s/></text:p>
          </table:table-cell>
          <table:table-cell office:value-type="float" office:value="201" table:formula="of:=SUM([.D10:.AA10])" table:style-name="ce12">
            <text:p>20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" table:style-name="ce58">
            <text:p><text:s/>20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被 <text:s text:c="21"/>撞</text:p>
          </table:table-cell>
          <table:table-cell office:value-type="float" office:value="6.4352512284038665" table:formula="of:=[.C11]/[.$C$5]*100" table:style-name="ce13">
            <text:p>6.44<text:s/></text:p>
          </table:table-cell>
          <table:table-cell office:value-type="float" office:value="406" table:formula="of:=SUM([.D11:.AA11])" table:style-name="ce12">
            <text:p>40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43" table:style-name="ce58">
            <text:p><text:s/>43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被 <text:s text:c="3"/>夾 、 被 <text:s text:c="3"/>捲</text:p>
          </table:table-cell>
          <table:table-cell office:value-type="float" office:value="22.761134886669836" table:formula="of:=[.C12]/[.$C$5]*100" table:style-name="ce13">
            <text:p>22.76<text:s/></text:p>
          </table:table-cell>
          <table:table-cell office:value-type="float" office:value="1436" table:formula="of:=SUM([.D12:.AA12])" table:style-name="ce12">
            <text:p>1,436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328" table:style-name="ce58">
            <text:p><text:s/>328<text:s/></text:p>
          </table:table-cell>
          <table:table-cell office:value-type="float" office:value="890" table:style-name="ce58">
            <text:p><text:s/>890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7" table:style-name="ce58">
            <text:p><text:s/>7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被 刺、割、擦 傷</text:p>
          </table:table-cell>
          <table:table-cell office:value-type="float" office:value="15.089554604533205" table:formula="of:=[.C13]/[.$C$5]*100" table:style-name="ce13">
            <text:p>15.09<text:s/></text:p>
          </table:table-cell>
          <table:table-cell office:value-type="float" office:value="952" table:formula="of:=SUM([.D13:.AA13])" table:style-name="ce12">
            <text:p>952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8" table:style-name="ce58">
            <text:p><text:s/>2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8" table:style-name="ce58">
            <text:p><text:s/>18<text:s/></text:p>
          </table:table-cell>
          <table:table-cell office:value-type="float" office:value="21" table:style-name="ce58">
            <text:p><text:s/>21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53" table:style-name="ce58">
            <text:p><text:s/>253<text:s/></text:p>
          </table:table-cell>
          <table:table-cell office:value-type="float" office:value="450" table:style-name="ce58">
            <text:p><text:s/>45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4" table:style-name="ce58">
            <text:p><text:s/>24<text:s/>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踩 <text:s text:c="21"/>踏</text:p>
          </table:table-cell>
          <table:table-cell office:value-type="float" office:value="0.74496750673640832" table:formula="of:=[.C14]/[.$C$5]*100" table:style-name="ce13">
            <text:p>0.74<text:s/></text:p>
          </table:table-cell>
          <table:table-cell office:value-type="float" office:value="47" table:formula="of:=SUM([.D14:.AA14])" table:style-name="ce12">
            <text:p>47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7" table:style-name="ce58">
            <text:p><text:s/>2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溺 <text:s text:c="21"/>斃</text:p>
          </table:table-cell>
          <table:table-cell office:value-type="float" office:value="1.5850372483753369E-2" table:formula="of:=[.C15]/[.$C$5]*100" table:style-name="ce13">
            <text:p>0.02<text:s/></text:p>
          </table:table-cell>
          <table:table-cell office:value-type="float" office:value="1" table:formula="of:=SUM([.D15:.AA15])" table:style-name="ce12">
            <text:p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與高溫、低溫之接觸</text:p>
          </table:table-cell>
          <table:table-cell office:value-type="float" office:value="4.5649072753209703" table:formula="of:=[.C16]/[.$C$5]*100" table:style-name="ce13">
            <text:p>4.56<text:s/></text:p>
          </table:table-cell>
          <table:table-cell office:value-type="float" office:value="288" table:formula="of:=SUM([.D16:.AA16])" table:style-name="ce12">
            <text:p>288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76" table:style-name="ce58">
            <text:p><text:s/>76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8" table:style-name="ce58">
            <text:p><text:s/>38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6" table:style-name="ce58">
            <text:p><text:s/>6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與有害物等之接觸</text:p>
          </table:table-cell>
          <table:table-cell office:value-type="float" office:value="3.566333808844508" table:formula="of:=[.C17]/[.$C$5]*100" table:style-name="ce13">
            <text:p>3.57<text:s/></text:p>
          </table:table-cell>
          <table:table-cell office:value-type="float" office:value="225" table:formula="of:=SUM([.D17:.AA17])" table:style-name="ce12">
            <text:p>22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1" table:style-name="ce58">
            <text:p><text:s/>41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56" table:style-name="ce58">
            <text:p><text:s/>56<text:s/>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感 <text:s text:c="21"/>電</text:p>
          </table:table-cell>
          <table:table-cell office:value-type="float" office:value="0.5864637818988746" table:formula="of:=[.C18]/[.$C$5]*100" table:style-name="ce13">
            <text:p>0.59<text:s/></text:p>
          </table:table-cell>
          <table:table-cell office:value-type="float" office:value="37" table:formula="of:=SUM([.D18:.AA18])" table:style-name="ce12">
            <text:p>37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爆 <text:s text:c="21"/>炸</text:p>
          </table:table-cell>
          <table:table-cell office:value-type="float" office:value="0.17435409732128707" table:formula="of:=[.C19]/[.$C$5]*100" table:style-name="ce13">
            <text:p>0.17<text:s/></text:p>
          </table:table-cell>
          <table:table-cell office:value-type="float" office:value="11" table:formula="of:=SUM([.D19:.AA19])" table:style-name="ce12">
            <text:p>1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物 <text:s text:c="4"/>體 <text:s text:c="4"/>破 <text:s text:c="3"/>裂</text:p>
          </table:table-cell>
          <table:table-cell office:value-type="float" office:value="0.39625931209383419" table:formula="of:=[.C20]/[.$C$5]*100" table:style-name="ce13">
            <text:p>0.40<text:s/></text:p>
          </table:table-cell>
          <table:table-cell office:value-type="float" office:value="25" table:formula="of:=SUM([.D20:.AA20])" table:style-name="ce12">
            <text:p>2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8" table:style-name="ce58">
            <text:p><text:s/>8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火 <text:s text:c="21"/>災</text:p>
          </table:table-cell>
          <table:table-cell office:value-type="float" office:value="0.52306229196386111" table:formula="of:=[.C21]/[.$C$5]*100" table:style-name="ce13">
            <text:p>0.52<text:s/></text:p>
          </table:table-cell>
          <table:table-cell office:value-type="float" office:value="33" table:formula="of:=SUM([.D21:.AA21])" table:style-name="ce12">
            <text:p>3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9" table:style-name="ce58">
            <text:p><text:s/>9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不 <text:s text:c="4"/>當 <text:s text:c="4"/>動 <text:s text:c="3"/>作</text:p>
          </table:table-cell>
          <table:table-cell office:value-type="float" office:value="5.8487874465049927" table:formula="of:=[.C22]/[.$C$5]*100" table:style-name="ce13">
            <text:p>5.85<text:s/></text:p>
          </table:table-cell>
          <table:table-cell office:value-type="float" office:value="369" table:formula="of:=SUM([.D22:.AA22])" table:style-name="ce12">
            <text:p>369<text:s/>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2" table:style-name="ce58">
            <text:p><text:s/>32<text:s/></text:p>
          </table:table-cell>
          <table:table-cell office:value-type="float" office:value="49" table:style-name="ce58">
            <text:p><text:s/>49<text:s/></text:p>
          </table:table-cell>
          <table:table-cell office:value-type="float" office:value="80" table:style-name="ce58">
            <text:p><text:s/>80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54" table:style-name="ce58">
            <text:p><text:s/>5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35" table:style-name="ce58">
            <text:p><text:s/>35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其 <text:s text:c="21"/>他</text:p>
          </table:table-cell>
          <table:table-cell office:value-type="float" office:value="4.8819147249960375" table:formula="of:=[.C23]/[.$C$5]*100" table:style-name="ce13">
            <text:p>4.88<text:s/></text:p>
          </table:table-cell>
          <table:table-cell office:value-type="float" office:value="308" table:formula="of:=SUM([.D23:.AA23])" table:style-name="ce12">
            <text:p>308<text:s/></text:p>
          </table:table-cell>
          <table:table-cell office:value-type="float" office:value="24" table:style-name="ce58">
            <text:p><text:s/>24<text:s/>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0" table:style-name="ce58">
            <text:p><text:s/>10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11" table:style-name="ce58">
            <text:p><text:s/>11<text:s/></text:p>
          </table:table-cell>
          <table:table-cell office:value-type="float" office:value="39" table:style-name="ce58">
            <text:p><text:s/>39<text:s/></text:p>
          </table:table-cell>
          <table:table-cell office:value-type="float" office:value="66" table:style-name="ce58">
            <text:p><text:s/>66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51" table:style-name="ce58">
            <text:p><text:s/>5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41" table:style-name="ce58">
            <text:p><text:s/>41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4"/>無 <text:s text:c="2"/>法 <text:s/>歸 <text:s/>類 <text:s text:c="2"/>者</text:p>
          </table:table-cell>
          <table:table-cell office:value-type="float" office:value="0.5864637818988746" table:formula="of:=[.C24]/[.$C$5]*100" table:style-name="ce13">
            <text:p>0.59<text:s/></text:p>
          </table:table-cell>
          <table:table-cell office:value-type="float" office:value="37" table:formula="of:=SUM([.D24:.AA24])" table:style-name="ce12">
            <text:p>37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2" table:style-name="ce58">
            <text:p><text:s/>2<text:s/></text:p>
          </table:table-cell>
          <table:table-cell office:value-type="float" office:value="4" table:style-name="ce58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8">
            <text:p><text:s/>1<text:s/></text:p>
          </table:table-cell>
          <table:table-cell office:value-type="float" office:value="3" table:style-name="ce58">
            <text:p><text:s/>3<text:s/></text:p>
          </table:table-cell>
          <table:table-cell office:value-type="float" office:value="6" table:style-name="ce58">
            <text:p><text:s/>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6" table:style-name="ce58">
            <text:p><text:s/>6<text:s/></text:p>
          </table:table-cell>
          <table:table-cell table:number-columns-repeated="16357" table:style-name="ce3"/>
        </table:table-row>
        <table:table-row table:style-name="ro35">
          <table:table-cell office:value-type="string" table:style-name="ce11">
            <text:p><text:s text:c="4"/>交 <text:s text:c="4"/>通 <text:s text:c="4"/>事 <text:s text:c="3"/>故</text:p>
          </table:table-cell>
          <table:table-cell table:style-name="ce13"/>
          <table:table-cell table:style-name="ce12"/>
          <table:table-cell table:number-columns-repeated="24" table:style-name="ce58"/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8"/>公 路 、鐵路事故</text:p>
          </table:table-cell>
          <table:table-cell office:value-type="float" office:value="1.8703439530828974" table:formula="of:=[.C26]/[.$C$5]*100" table:style-name="ce13">
            <text:p>1.87<text:s/></text:p>
          </table:table-cell>
          <table:table-cell office:value-type="float" office:value="118" table:formula="of:=SUM([.D26:.AA26])" table:style-name="ce12">
            <text:p>118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" table:style-name="ce12">
            <text:p>1<text:s/></text:p>
          </table:table-cell>
          <table:table-cell table:number-columns-repeated="16357" table:style-name="ce3"/>
        </table:table-row>
        <table:table-row table:style-name="ro22">
          <table:table-cell office:value-type="string" table:style-name="ce11">
            <text:p><text:s text:c="8"/>船航事故 及 其他</text:p>
          </table:table-cell>
          <table:table-cell office:value-type="float" office:value="0.87177048660643519" table:formula="of:=[.C27]/[.$C$5]*100" table:style-name="ce13">
            <text:p>0.87<text:s/></text:p>
          </table:table-cell>
          <table:table-cell office:value-type="float" office:value="55" table:formula="of:=SUM([.D27:.AA27])" table:style-name="ce12">
            <text:p>5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9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2<text:s/></text:p>
          </table:table-cell>
          <table:table-cell table:number-columns-repeated="16357" table:style-name="ce3"/>
        </table:table-row>
        <table:table-row table:style-name="ro36">
          <table:table-cell office:value-type="string" table:number-columns-spanned="12" table:number-rows-spanned="1" table:style-name="ce94">
            <text:p>說明：1.災害類型比率＝各職業災害類型人次÷總受傷部位數×100。</text:p>
            <text:p><text:s text:c="11"/>2.各受傷部位比率＝各受傷部位數÷總受傷部位數×100。</text:p>
          </table:table-cell>
          <table:covered-table-cell table:number-columns-repeated="11"/>
          <table:table-cell table:number-columns-repeated="15" table:style-name="ce14"/>
          <table:table-cell table:number-columns-repeated="16357" table:style-name="ce3"/>
        </table:table-row>
        <table:table-row table:style-name="ro37">
          <table:table-cell office:value-type="string" table:style-name="ce3">
            <text:p><text:s text:c="11"/></text:p>
          </table:table-cell>
          <table:table-cell table:number-columns-repeated="16383" table:style-name="ce3"/>
        </table:table-row>
        <table:table-row table:style-name="ro33">
          <table:table-cell office:value-type="string" table:number-columns-spanned="13" table:number-rows-spanned="1" table:style-name="ce97">
            <text:p><text:s/><text:span text:style-name="T3">-234-</text:span></text:p>
          </table:table-cell>
          <table:covered-table-cell table:number-columns-repeated="12"/>
          <table:table-cell office:value-type="string" table:number-columns-spanned="14" table:number-rows-spanned="1" table:style-name="ce98">
            <text:p><text:s text:c="2"/>-235-</text:p>
          </table:table-cell>
          <table:covered-table-cell table:number-columns-repeated="13"/>
          <table:table-cell table:number-columns-repeated="16357" table:style-name="ce3"/>
        </table:table-row>
        <table:table-row table:number-rows-repeated="1048546" table:style-name="ro16">
          <table:table-cell table:number-columns-repeated="16384"/>
        </table:table-row>
      </table:table>
      <table:table table:name="M053(8-8)" table:style-name="ta3">
        <table:table-column table:style-name="co1" table:default-cell-style-name="ce6"/>
        <table:table-column table:style-name="co30" table:default-cell-style-name="ce6"/>
        <table:table-column table:style-name="co15" table:number-columns-repeated="9" table:default-cell-style-name="ce6"/>
        <table:table-column table:style-name="co23" table:default-cell-style-name="ce6"/>
        <table:table-column table:style-name="co25" table:number-columns-repeated="15" table:default-cell-style-name="ce6"/>
        <table:table-column table:style-name="co12" table:number-columns-repeated="16357" table:default-cell-style-name="ce6"/>
        <table:table-row table:style-name="ro1">
          <table:table-cell office:value-type="string" table:number-columns-spanned="11" table:number-rows-spanned="1" table:style-name="ce63">
            <text:p>表 8-8<text:span text:style-name="T9"><text:s text:c="2"/></text:span>職業災害統計行業別與受</text:p>
          </table:table-cell>
          <table:covered-table-cell table:number-columns-repeated="10"/>
          <table:table-cell office:value-type="string" table:number-columns-spanned="16" table:number-rows-spanned="1" table:style-name="ce72">
            <text:p>傷部位之關係按全產業分</text:p>
          </table:table-cell>
          <table:covered-table-cell table:number-columns-repeated="15"/>
          <table:table-cell table:number-columns-repeated="16357" table:style-name="ce4"/>
        </table:table-row>
        <table:table-row table:style-name="ro2">
          <table:table-cell office:value-type="string" table:number-columns-spanned="11" table:number-rows-spanned="1" table:style-name="ce78">
            <text:p>中華民國</text:p>
          </table:table-cell>
          <table:covered-table-cell table:number-columns-repeated="10"/>
          <table:table-cell office:value-type="string" table:number-columns-spanned="14" table:number-rows-spanned="1" table:style-name="ce68">
            <text:p>105年</text:p>
          </table:table-cell>
          <table:covered-table-cell table:number-columns-repeated="13"/>
          <table:table-cell office:value-type="string" table:style-name="ce23">
            <text:p>單位：部位數</text:p>
          </table:table-cell>
          <table:table-cell table:number-columns-repeated="16358" table:style-name="ce23"/>
        </table:table-row>
        <table:table-row table:style-name="ro38">
          <table:table-cell office:value-type="string" table:style-name="ce46">
            <text:p>項<text:span text:style-name="T6"><text:s text:c="10"/></text:span>目<text:span text:style-name="T6"><text:s text:c="11"/></text:span>別</text:p>
          </table:table-cell>
          <table:table-cell office:value-type="string" table:style-name="ce47">
            <text:p>行<text:span text:style-name="T6"><text:s text:c="3"/></text:span>業</text:p>
            <text:p/>
            <text:p>百分率</text:p>
            <text:p/>
            <text:p>（％）</text:p>
          </table:table-cell>
          <table:table-cell office:value-type="string" table:style-name="ce48">
            <text:p>總<text:span text:style-name="T6"><text:s text:c="3"/></text:span>計</text:p>
          </table:table-cell>
          <table:table-cell office:value-type="string" table:style-name="ce48">
            <text:p>頭</text:p>
          </table:table-cell>
          <table:table-cell office:value-type="string" table:style-name="ce48">
            <text:p>臉<text:span text:style-name="T6"><text:s text:c="3"/></text:span>顏</text:p>
          </table:table-cell>
          <table:table-cell office:value-type="string" table:style-name="ce48">
            <text:p>頸</text:p>
          </table:table-cell>
          <table:table-cell office:value-type="string" table:style-name="ce48">
            <text:p>肩</text:p>
          </table:table-cell>
          <table:table-cell office:value-type="string" table:style-name="ce48">
            <text:p>鎖<text:span text:style-name="T6"><text:s text:c="3"/></text:span>骨</text:p>
          </table:table-cell>
          <table:table-cell office:value-type="string" table:style-name="ce48">
            <text:p>上<text:span text:style-name="T6"><text:s text:c="3"/></text:span>膊</text:p>
          </table:table-cell>
          <table:table-cell office:value-type="string" table:style-name="ce48">
            <text:p>肘</text:p>
          </table:table-cell>
          <table:table-cell office:value-type="string" table:style-name="ce48">
            <text:p>前<text:span text:style-name="T6"><text:s text:c="3"/></text:span>膊</text:p>
          </table:table-cell>
          <table:table-cell office:value-type="string" table:style-name="ce49">
            <text:p>腕</text:p>
          </table:table-cell>
          <table:table-cell office:value-type="string" table:style-name="ce48">
            <text:p>胸</text:p>
          </table:table-cell>
          <table:table-cell office:value-type="string" table:style-name="ce48">
            <text:p>肋<text:span text:style-name="T6"><text:s text:c="3"/></text:span>骨</text:p>
          </table:table-cell>
          <table:table-cell office:value-type="string" table:style-name="ce48">
            <text:p>背</text:p>
          </table:table-cell>
          <table:table-cell office:value-type="string" table:style-name="ce48">
            <text:p>手</text:p>
          </table:table-cell>
          <table:table-cell office:value-type="string" table:style-name="ce48">
            <text:p>指</text:p>
          </table:table-cell>
          <table:table-cell office:value-type="string" table:style-name="ce48">
            <text:p>腹</text:p>
          </table:table-cell>
          <table:table-cell office:value-type="string" table:style-name="ce48">
            <text:p>臀</text:p>
          </table:table-cell>
          <table:table-cell office:value-type="string" table:style-name="ce48">
            <text:p>鼠<text:span text:style-name="T6"><text:s text:c="3"/></text:span>蹊</text:p>
          </table:table-cell>
          <table:table-cell office:value-type="string" table:style-name="ce48">
            <text:p>股</text:p>
          </table:table-cell>
          <table:table-cell office:value-type="string" table:style-name="ce48">
            <text:p>膝</text:p>
          </table:table-cell>
          <table:table-cell office:value-type="string" table:style-name="ce48">
            <text:p>腿</text:p>
          </table:table-cell>
          <table:table-cell office:value-type="string" table:style-name="ce48">
            <text:p>足</text:p>
          </table:table-cell>
          <table:table-cell office:value-type="string" table:style-name="ce48">
            <text:p>內<text:span text:style-name="T6"><text:s text:c="3"/></text:span>臟</text:p>
          </table:table-cell>
          <table:table-cell office:value-type="string" table:style-name="ce48">
            <text:p>全<text:span text:style-name="T6"><text:s text:c="3"/></text:span>身</text:p>
          </table:table-cell>
          <table:table-cell office:value-type="string" table:style-name="ce61">
            <text:p>其<text:span text:style-name="T6"><text:s text:c="3"/></text:span>他</text:p>
          </table:table-cell>
          <table:table-cell table:number-columns-repeated="16357" table:style-name="ce24"/>
        </table:table-row>
        <table:table-row table:style-name="ro5">
          <table:table-cell office:value-type="string" table:style-name="ce43">
            <text:p>各受傷部位比率<text:span text:style-name="T6"><text:s text:c="2"/>(%)</text:span></text:p>
          </table:table-cell>
          <table:table-cell office:value-type="float" office:value="99.999999999999986" table:formula="of:=SUM([.D4:.AA4])" table:style-name="ce25">
            <text:p><text:s/>100.00<text:s/></text:p>
          </table:table-cell>
          <table:table-cell table:style-name="ce57"/>
          <table:table-cell office:value-type="float" office:value="6.7921199647162602" table:formula="of:=[.D5]/[.$C$5]*100" table:style-name="ce25">
            <text:p><text:s/>6.79<text:s/></text:p>
          </table:table-cell>
          <table:table-cell office:value-type="float" office:value="3.726845045574831" table:formula="of:=[.E5]/[.$C$5]*100" table:style-name="ce25">
            <text:p><text:s/>3.73<text:s/></text:p>
          </table:table-cell>
          <table:table-cell office:value-type="float" office:value="1.3819464863275506" table:formula="of:=[.F5]/[.$C$5]*100" table:style-name="ce25">
            <text:p><text:s/>1.38<text:s/></text:p>
          </table:table-cell>
          <table:table-cell office:value-type="float" office:value="2.6462805057336078" table:formula="of:=[.G5]/[.$C$5]*100" table:style-name="ce25">
            <text:p><text:s/>2.65<text:s/></text:p>
          </table:table-cell>
          <table:table-cell office:value-type="float" office:value="0.41164363422522787" table:formula="of:=[.H5]/[.$C$5]*100" table:style-name="ce25">
            <text:p><text:s/>0.41<text:s/></text:p>
          </table:table-cell>
          <table:table-cell office:value-type="float" office:value="0.80858571008526914" table:formula="of:=[.I5]/[.$C$5]*100" table:style-name="ce25">
            <text:p><text:s/>0.81<text:s/></text:p>
          </table:table-cell>
          <table:table-cell office:value-type="float" office:value="3.2784475154366359" table:formula="of:=[.J5]/[.$C$5]*100" table:style-name="ce25">
            <text:p><text:s/>3.28<text:s/></text:p>
          </table:table-cell>
          <table:table-cell office:value-type="float" office:value="1.2716847985886504" table:formula="of:=[.K5]/[.$C$5]*100" table:style-name="ce25">
            <text:p><text:s/>1.27<text:s/></text:p>
          </table:table-cell>
          <table:table-cell office:value-type="float" office:value="2.6021758306380476" table:formula="of:=[.L5]/[.$C$5]*100" table:style-name="ce25">
            <text:p><text:s/>2.60<text:s/></text:p>
          </table:table-cell>
          <table:table-cell office:value-type="float" office:value="2.153778300499853" table:formula="of:=[.M5]/[.$C$5]*100" table:style-name="ce25">
            <text:p><text:s/>2.15<text:s/></text:p>
          </table:table-cell>
          <table:table-cell office:value-type="float" office:value="1.09526609820641" table:formula="of:=[.N5]/[.$C$5]*100" table:style-name="ce25">
            <text:p><text:s/>1.10<text:s/></text:p>
          </table:table-cell>
          <table:table-cell office:value-type="float" office:value="3.1608350485151426" table:formula="of:=[.O5]/[.$C$5]*100" table:style-name="ce25">
            <text:p><text:s/>3.16<text:s/></text:p>
          </table:table-cell>
          <table:table-cell office:value-type="float" office:value="15.392531608350485" table:formula="of:=[.P5]/[.$C$5]*100" table:style-name="ce25">
            <text:p><text:s/>15.39<text:s/></text:p>
          </table:table-cell>
          <table:table-cell office:value-type="float" office:value="17.891796530432224" table:formula="of:=[.Q5]/[.$C$5]*100" table:style-name="ce25">
            <text:p><text:s/>17.89<text:s/></text:p>
          </table:table-cell>
          <table:table-cell office:value-type="float" office:value="0.74242869744192885" table:formula="of:=[.R5]/[.$C$5]*100" table:style-name="ce25">
            <text:p><text:s/>0.74<text:s/></text:p>
          </table:table-cell>
          <table:table-cell office:value-type="float" office:value="1.8965010291090858" table:formula="of:=[.S5]/[.$C$5]*100" table:style-name="ce25">
            <text:p><text:s/>1.90<text:s/></text:p>
          </table:table-cell>
          <table:table-cell office:value-type="float" office:value="0.14701558365186712" table:formula="of:=[.T5]/[.$C$5]*100" table:style-name="ce25">
            <text:p><text:s/>0.15<text:s/></text:p>
          </table:table-cell>
          <table:table-cell office:value-type="float" office:value="0.7791825933548957" table:formula="of:=[.U5]/[.$C$5]*100" table:style-name="ce25">
            <text:p><text:s/>0.78<text:s/></text:p>
          </table:table-cell>
          <table:table-cell office:value-type="float" office:value="6.1231990591002647" table:formula="of:=[.V5]/[.$C$5]*100" table:style-name="ce25">
            <text:p><text:s/>6.12<text:s/></text:p>
          </table:table-cell>
          <table:table-cell office:value-type="float" office:value="7.674213466627462" table:formula="of:=[.W5]/[.$C$5]*100" table:style-name="ce25">
            <text:p><text:s/>7.67<text:s/></text:p>
          </table:table-cell>
          <table:table-cell office:value-type="float" office:value="14.414877977065569" table:formula="of:=[.X5]/[.$C$5]*100" table:style-name="ce25">
            <text:p><text:s/>14.41<text:s/></text:p>
          </table:table-cell>
          <table:table-cell office:value-type="float" office:value="0.26462805057336075" table:formula="of:=[.Y5]/[.$C$5]*100" table:style-name="ce25">
            <text:p><text:s/>0.26<text:s/></text:p>
          </table:table-cell>
          <table:table-cell office:value-type="float" office:value="0.37488973831226113" table:formula="of:=[.Z5]/[.$C$5]*100" table:style-name="ce25">
            <text:p><text:s/>0.37<text:s/></text:p>
          </table:table-cell>
          <table:table-cell office:value-type="float" office:value="4.9691267274331077" table:formula="of:=[.AA5]/[.$C$5]*100" table:style-name="ce25">
            <text:p><text:s/>4.97<text:s/>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30">
            <text:p>全<text:span text:style-name="T6"><text:s text:c="9"/></text:span>產<text:span text:style-name="T6"><text:s text:c="11"/></text:span>業</text:p>
          </table:table-cell>
          <table:table-cell table:style-name="ce25"/>
          <table:table-cell office:value-type="float" office:value="13604" table:formula="of:=SUM([.C6];[.C7];[.C8];[.C36:.C51])" table:style-name="ce12">
            <text:p>13,604<text:s/></text:p>
          </table:table-cell>
          <table:table-cell office:value-type="float" office:value="924" table:formula="of:=SUM([.D6];[.D7];[.D8];[.D36:.D51])" table:style-name="ce12">
            <text:p>924<text:s/></text:p>
          </table:table-cell>
          <table:table-cell office:value-type="float" office:value="507" table:formula="of:=SUM([.E6];[.E7];[.E8];[.E36:.E51])" table:style-name="ce12">
            <text:p>507<text:s/></text:p>
          </table:table-cell>
          <table:table-cell office:value-type="float" office:value="188" table:formula="of:=SUM([.F6];[.F7];[.F8];[.F36:.F51])" table:style-name="ce12">
            <text:p>188<text:s/></text:p>
          </table:table-cell>
          <table:table-cell office:value-type="float" office:value="360" table:formula="of:=SUM([.G6];[.G7];[.G8];[.G36:.G51])" table:style-name="ce12">
            <text:p>360<text:s/></text:p>
          </table:table-cell>
          <table:table-cell office:value-type="float" office:value="56" table:formula="of:=SUM([.H6];[.H7];[.H8];[.H36:.H51])" table:style-name="ce12">
            <text:p>56<text:s/></text:p>
          </table:table-cell>
          <table:table-cell office:value-type="float" office:value="110" table:formula="of:=SUM([.I6];[.I7];[.I8];[.I36:.I51])" table:style-name="ce12">
            <text:p>110<text:s/></text:p>
          </table:table-cell>
          <table:table-cell office:value-type="float" office:value="446" table:formula="of:=SUM([.J6];[.J7];[.J8];[.J36:.J51])" table:style-name="ce12">
            <text:p>446<text:s/></text:p>
          </table:table-cell>
          <table:table-cell office:value-type="float" office:value="173" table:formula="of:=SUM([.K6];[.K7];[.K8];[.K36:.K51])" table:style-name="ce12">
            <text:p>173<text:s/></text:p>
          </table:table-cell>
          <table:table-cell office:value-type="float" office:value="354" table:formula="of:=SUM([.L6];[.L7];[.L8];[.L36:.L51])" table:style-name="ce12">
            <text:p>354<text:s/></text:p>
          </table:table-cell>
          <table:table-cell office:value-type="float" office:value="293" table:formula="of:=SUM([.M6];[.M7];[.M8];[.M36:.M51])" table:style-name="ce12">
            <text:p>293<text:s/></text:p>
          </table:table-cell>
          <table:table-cell office:value-type="float" office:value="149" table:formula="of:=SUM([.N6];[.N7];[.N8];[.N36:.N51])" table:style-name="ce12">
            <text:p>149<text:s/></text:p>
          </table:table-cell>
          <table:table-cell office:value-type="float" office:value="430" table:formula="of:=SUM([.O6];[.O7];[.O8];[.O36:.O51])" table:style-name="ce12">
            <text:p>430<text:s/></text:p>
          </table:table-cell>
          <table:table-cell office:value-type="float" office:value="2094" table:formula="of:=SUM([.P6];[.P7];[.P8];[.P36:.P51])" table:style-name="ce12">
            <text:p>2,094<text:s/></text:p>
          </table:table-cell>
          <table:table-cell office:value-type="float" office:value="2434" table:formula="of:=SUM([.Q6];[.Q7];[.Q8];[.Q36:.Q51])" table:style-name="ce12">
            <text:p>2,434<text:s/></text:p>
          </table:table-cell>
          <table:table-cell office:value-type="float" office:value="101" table:formula="of:=SUM([.R6];[.R7];[.R8];[.R36:.R51])" table:style-name="ce12">
            <text:p>101<text:s/></text:p>
          </table:table-cell>
          <table:table-cell office:value-type="float" office:value="258" table:formula="of:=SUM([.S6];[.S7];[.S8];[.S36:.S51])" table:style-name="ce12">
            <text:p>258<text:s/></text:p>
          </table:table-cell>
          <table:table-cell office:value-type="float" office:value="20" table:formula="of:=SUM([.T6];[.T7];[.T8];[.T36:.T51])" table:style-name="ce12">
            <text:p>20<text:s/></text:p>
          </table:table-cell>
          <table:table-cell office:value-type="float" office:value="106" table:formula="of:=SUM([.U6];[.U7];[.U8];[.U36:.U51])" table:style-name="ce12">
            <text:p>106<text:s/></text:p>
          </table:table-cell>
          <table:table-cell office:value-type="float" office:value="833" table:formula="of:=SUM([.V6];[.V7];[.V8];[.V36:.V51])" table:style-name="ce12">
            <text:p>833<text:s/></text:p>
          </table:table-cell>
          <table:table-cell office:value-type="float" office:value="1044" table:formula="of:=SUM([.W6];[.W7];[.W8];[.W36:.W51])" table:style-name="ce12">
            <text:p>1,044<text:s/></text:p>
          </table:table-cell>
          <table:table-cell office:value-type="float" office:value="1961" table:formula="of:=SUM([.X6];[.X7];[.X8];[.X36:.X51])" table:style-name="ce12">
            <text:p>1,961<text:s/></text:p>
          </table:table-cell>
          <table:table-cell office:value-type="float" office:value="36" table:formula="of:=SUM([.Y6];[.Y7];[.Y8];[.Y36:.Y51])" table:style-name="ce12">
            <text:p>36<text:s/></text:p>
          </table:table-cell>
          <table:table-cell office:value-type="float" office:value="51" table:formula="of:=SUM([.Z6];[.Z7];[.Z8];[.Z36:.Z51])" table:style-name="ce12">
            <text:p>51<text:s/></text:p>
          </table:table-cell>
          <table:table-cell office:value-type="float" office:value="676" table:formula="of:=SUM([.AA6];[.AA7];[.AA8];[.AA36:.AA51])" table:style-name="ce12">
            <text:p>676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1">
            <text:p>農、林、漁、牧業</text:p>
          </table:table-cell>
          <table:table-cell office:value-type="float" office:value="0.23522493384298734" table:formula="of:=[.C6]/[.$C$5]*100" table:style-name="ce33">
            <text:p><text:s/>0.24<text:s/></text:p>
          </table:table-cell>
          <table:table-cell office:value-type="float" office:value="32" table:formula="of:=SUM([.D6:.AA6])" table:style-name="ce12">
            <text:p>3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1">
            <text:p>礦業及土石採取業</text:p>
          </table:table-cell>
          <table:table-cell office:value-type="float" office:value="6.6157012643340188E-2" table:formula="of:=[.C7]/[.$C$5]*100" table:style-name="ce33">
            <text:p><text:s/>0.07<text:s/></text:p>
          </table:table-cell>
          <table:table-cell office:value-type="float" office:value="9" table:formula="of:=SUM([.D7:.AA7])" table:style-name="ce12">
            <text:p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7" table:style-name="ce5"/>
        </table:table-row>
        <table:table-row table:style-name="ro2">
          <table:table-cell office:value-type="string" table:style-name="ce31">
            <text:p>製<text:span text:style-name="T6"><text:s text:c="6"/></text:span>造<text:span text:style-name="T6"><text:s text:c="6"/></text:span>業</text:p>
          </table:table-cell>
          <table:table-cell office:value-type="float" office:value="46.376065862981477" table:formula="of:=[.C8]/[.$C$5]*100" table:style-name="ce33">
            <text:p><text:s/>46.38<text:s/></text:p>
          </table:table-cell>
          <table:table-cell office:value-type="float" office:value="6309" table:formula="of:=SUM([.C9:.C35])" table:style-name="ce12">
            <text:p>6,309<text:s/></text:p>
          </table:table-cell>
          <table:table-cell office:value-type="float" office:value="383" table:formula="of:=SUM([.D9:.D35])" table:style-name="ce27">
            <text:p><text:s/>383<text:s/></text:p>
          </table:table-cell>
          <table:table-cell office:value-type="float" office:value="218" table:formula="of:=SUM([.E9:.E35])" table:style-name="ce27">
            <text:p><text:s/>218<text:s/></text:p>
          </table:table-cell>
          <table:table-cell office:value-type="float" office:value="69" table:formula="of:=SUM([.F9:.F35])" table:style-name="ce27">
            <text:p><text:s/>69<text:s/></text:p>
          </table:table-cell>
          <table:table-cell office:value-type="float" office:value="117" table:formula="of:=SUM([.G9:.G35])" table:style-name="ce27">
            <text:p><text:s/>117<text:s/></text:p>
          </table:table-cell>
          <table:table-cell office:value-type="float" office:value="11" table:formula="of:=SUM([.H9:.H35])" table:style-name="ce27">
            <text:p><text:s/>11<text:s/></text:p>
          </table:table-cell>
          <table:table-cell office:value-type="float" office:value="60" table:formula="of:=SUM([.I9:.I35])" table:style-name="ce27">
            <text:p><text:s/>60<text:s/></text:p>
          </table:table-cell>
          <table:table-cell office:value-type="float" office:value="178" table:formula="of:=SUM([.J9:.J35])" table:style-name="ce27">
            <text:p><text:s/>178<text:s/></text:p>
          </table:table-cell>
          <table:table-cell office:value-type="float" office:value="104" table:formula="of:=SUM([.K9:.K35])" table:style-name="ce27">
            <text:p><text:s/>104<text:s/></text:p>
          </table:table-cell>
          <table:table-cell office:value-type="float" office:value="170" table:formula="of:=SUM([.L9:.L35])" table:style-name="ce27">
            <text:p><text:s/>170<text:s/></text:p>
          </table:table-cell>
          <table:table-cell office:value-type="float" office:value="106" table:formula="of:=SUM([.M9:.M35])" table:style-name="ce27">
            <text:p><text:s/>106<text:s/></text:p>
          </table:table-cell>
          <table:table-cell office:value-type="float" office:value="46" table:formula="of:=SUM([.N9:.N35])" table:style-name="ce27">
            <text:p><text:s/>46<text:s/></text:p>
          </table:table-cell>
          <table:table-cell office:value-type="float" office:value="174" table:formula="of:=SUM([.O9:.O35])" table:style-name="ce27">
            <text:p><text:s/>174<text:s/></text:p>
          </table:table-cell>
          <table:table-cell office:value-type="float" office:value="1026" table:formula="of:=SUM([.P9:.P35])" table:style-name="ce27">
            <text:p>1 026<text:s/></text:p>
          </table:table-cell>
          <table:table-cell office:value-type="float" office:value="1664" table:formula="of:=SUM([.Q9:.Q35])" table:style-name="ce27">
            <text:p>1 664<text:s/></text:p>
          </table:table-cell>
          <table:table-cell office:value-type="float" office:value="48" table:formula="of:=SUM([.R9:.R35])" table:style-name="ce27">
            <text:p><text:s/>48<text:s/></text:p>
          </table:table-cell>
          <table:table-cell office:value-type="float" office:value="108" table:formula="of:=SUM([.S9:.S35])" table:style-name="ce27">
            <text:p><text:s/>108<text:s/></text:p>
          </table:table-cell>
          <table:table-cell office:value-type="float" office:value="10" table:formula="of:=SUM([.T9:.T35])" table:style-name="ce27">
            <text:p><text:s/>10<text:s/></text:p>
          </table:table-cell>
          <table:table-cell office:value-type="float" office:value="32" table:formula="of:=SUM([.U9:.U35])" table:style-name="ce27">
            <text:p><text:s/>32<text:s/></text:p>
          </table:table-cell>
          <table:table-cell office:value-type="float" office:value="272" table:formula="of:=SUM([.V9:.V35])" table:style-name="ce27">
            <text:p><text:s/>272<text:s/></text:p>
          </table:table-cell>
          <table:table-cell office:value-type="float" office:value="384" table:formula="of:=SUM([.W9:.W35])" table:style-name="ce27">
            <text:p><text:s/>384<text:s/></text:p>
          </table:table-cell>
          <table:table-cell office:value-type="float" office:value="803" table:formula="of:=SUM([.X9:.X35])" table:style-name="ce27">
            <text:p><text:s/>803<text:s/></text:p>
          </table:table-cell>
          <table:table-cell office:value-type="float" office:value="22" table:formula="of:=SUM([.Y9:.Y35])" table:style-name="ce27">
            <text:p><text:s/>22<text:s/></text:p>
          </table:table-cell>
          <table:table-cell office:value-type="float" office:value="22" table:formula="of:=SUM([.Z9:.Z35])" table:style-name="ce27">
            <text:p><text:s/>22<text:s/></text:p>
          </table:table-cell>
          <table:table-cell office:value-type="float" office:value="282" table:formula="of:=SUM([.AA9:.AA35])" table:style-name="ce27">
            <text:p><text:s/>282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食品製造業</text:span></text:p>
          </table:table-cell>
          <table:table-cell office:value-type="float" office:value="3.9400176418700381" table:formula="of:=[.C9]/[.$C$5]*100" table:style-name="ce33">
            <text:p><text:s/>3.94<text:s/></text:p>
          </table:table-cell>
          <table:table-cell office:value-type="float" office:value="536" table:formula="of:=SUM([.D9:.AA9])" table:style-name="ce12">
            <text:p>536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152" table:style-name="ce27">
            <text:p><text:s/>15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2" table:style-name="ce27">
            <text:p><text:s/>22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飲料製造業</text:span></text:p>
          </table:table-cell>
          <table:table-cell office:value-type="float" office:value="0.29403116730373424" table:formula="of:=[.C10]/[.$C$5]*100" table:style-name="ce33">
            <text:p><text:s/>0.29<text:s/></text:p>
          </table:table-cell>
          <table:table-cell office:value-type="float" office:value="40" table:formula="of:=SUM([.D10:.AA10])" table:style-name="ce12">
            <text:p>4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菸草製造業</text:span></text:p>
          </table:table-cell>
          <table:table-cell office:value-type="float" office:value="2.2052337547780066E-2" table:formula="of:=[.C11]/[.$C$5]*100" table:style-name="ce33">
            <text:p><text:s/>0.02<text:s/></text:p>
          </table:table-cell>
          <table:table-cell office:value-type="float" office:value="3" table:formula="of:=SUM([.D11:.AA11])" table:style-name="ce12">
            <text:p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紡</text:span><text:s text:c="4"/><text:span text:style-name="T8">織</text:span><text:s text:c="4"/><text:span text:style-name="T8">業</text:span></text:p>
          </table:table-cell>
          <table:table-cell office:value-type="float" office:value="1.6024698618053514" table:formula="of:=[.C12]/[.$C$5]*100" table:style-name="ce33">
            <text:p><text:s/>1.60<text:s/></text:p>
          </table:table-cell>
          <table:table-cell office:value-type="float" office:value="218" table:formula="of:=SUM([.D12:.AA12])" table:style-name="ce12">
            <text:p>21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成衣及服飾品製造業</text:span></text:p>
          </table:table-cell>
          <table:table-cell office:value-type="float" office:value="0.3087327256689209" table:formula="of:=[.C13]/[.$C$5]*100" table:style-name="ce33">
            <text:p><text:s/>0.31<text:s/></text:p>
          </table:table-cell>
          <table:table-cell office:value-type="float" office:value="42" table:formula="of:=SUM([.D13:.AA13])" table:style-name="ce12">
            <text:p>4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皮革、毛皮及其製品製造業</text:span></text:p>
          </table:table-cell>
          <table:table-cell office:value-type="float" office:value="0.31608350485151426" table:formula="of:=[.C14]/[.$C$5]*100" table:style-name="ce33">
            <text:p><text:s/>0.32<text:s/></text:p>
          </table:table-cell>
          <table:table-cell office:value-type="float" office:value="43" table:formula="of:=SUM([.D14:.AA14])" table:style-name="ce12">
            <text:p>4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木竹製品製造業</text:span></text:p>
          </table:table-cell>
          <table:table-cell office:value-type="float" office:value="0.13966480446927373" table:formula="of:=[.C15]/[.$C$5]*100" table:style-name="ce33">
            <text:p><text:s/>0.14<text:s/></text:p>
          </table:table-cell>
          <table:table-cell office:value-type="float" office:value="19" table:formula="of:=SUM([.D15:.AA15])" table:style-name="ce12">
            <text:p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紙漿、紙及紙製品製造業</text:span></text:p>
          </table:table-cell>
          <table:table-cell office:value-type="float" office:value="1.0070567480152897" table:formula="of:=[.C16]/[.$C$5]*100" table:style-name="ce33">
            <text:p><text:s/>1.01<text:s/></text:p>
          </table:table-cell>
          <table:table-cell office:value-type="float" office:value="137" table:formula="of:=SUM([.D16:.AA16])" table:style-name="ce12">
            <text:p>13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印刷及資料儲存媒體複製業</text:span></text:p>
          </table:table-cell>
          <table:table-cell office:value-type="float" office:value="0.38224051749485444" table:formula="of:=[.C17]/[.$C$5]*100" table:style-name="ce33">
            <text:p><text:s/>0.38<text:s/></text:p>
          </table:table-cell>
          <table:table-cell office:value-type="float" office:value="52" table:formula="of:=SUM([.D17:.AA17])" table:style-name="ce12">
            <text:p>5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石油及煤製品製造業</text:span></text:p>
          </table:table-cell>
          <table:table-cell office:value-type="float" office:value="2.9403116730373418E-2" table:formula="of:=[.C18]/[.$C$5]*100" table:style-name="ce33">
            <text:p><text:s/>0.03<text:s/></text:p>
          </table:table-cell>
          <table:table-cell office:value-type="float" office:value="4" table:formula="of:=SUM([.D18:.AA18])" table:style-name="ce12">
            <text:p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化學材料製造業</text:span></text:p>
          </table:table-cell>
          <table:table-cell office:value-type="float" office:value="1.5069097324316378" table:formula="of:=[.C19]/[.$C$5]*100" table:style-name="ce33">
            <text:p><text:s/>1.51<text:s/></text:p>
          </table:table-cell>
          <table:table-cell office:value-type="float" office:value="205" table:formula="of:=SUM([.D19:.AA19])" table:style-name="ce12">
            <text:p>20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化學製品製造業</text:span></text:p>
          </table:table-cell>
          <table:table-cell office:value-type="float" office:value="1.1467215524845633" table:formula="of:=[.C20]/[.$C$5]*100" table:style-name="ce33">
            <text:p><text:s/>1.15<text:s/></text:p>
          </table:table-cell>
          <table:table-cell office:value-type="float" office:value="156" table:formula="of:=SUM([.D20:.AA20])" table:style-name="ce12">
            <text:p>15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藥品製造業</text:span></text:p>
          </table:table-cell>
          <table:table-cell office:value-type="float" office:value="0.76448103498970887" table:formula="of:=[.C21]/[.$C$5]*100" table:style-name="ce33">
            <text:p><text:s/>0.76<text:s/></text:p>
          </table:table-cell>
          <table:table-cell office:value-type="float" office:value="104" table:formula="of:=SUM([.D21:.AA21])" table:style-name="ce12">
            <text:p>10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橡膠製品製造業</text:span></text:p>
          </table:table-cell>
          <table:table-cell office:value-type="float" office:value="1.4701558365186709" table:formula="of:=[.C22]/[.$C$5]*100" table:style-name="ce33">
            <text:p><text:s/>1.47<text:s/></text:p>
          </table:table-cell>
          <table:table-cell office:value-type="float" office:value="200" table:formula="of:=SUM([.D22:.AA22])" table:style-name="ce12">
            <text:p>200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32">
            <text:p><text:s text:c="4"/><text:span text:style-name="T8">塑膠製品製造業</text:span></text:p>
          </table:table-cell>
          <table:table-cell office:value-type="float" office:value="2.1464275213172597" table:formula="of:=[.C23]/[.$C$5]*100" table:style-name="ce33">
            <text:p><text:s/>2.15<text:s/></text:p>
          </table:table-cell>
          <table:table-cell office:value-type="float" office:value="292" table:formula="of:=SUM([.D23:.AA23])" table:style-name="ce12">
            <text:p>29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" table:style-name="ce27">
            <text:p><text:s/>11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非金屬礦物製品製造業</text:span></text:p>
          </table:table-cell>
          <table:table-cell office:value-type="float" office:value="1.8229932372831521" table:formula="of:=[.C24]/[.$C$5]*100" table:style-name="ce33">
            <text:p><text:s/>1.82<text:s/></text:p>
          </table:table-cell>
          <table:table-cell office:value-type="float" office:value="248" table:formula="of:=SUM([.D24:.AA24])" table:style-name="ce12">
            <text:p>24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基本金屬製造業</text:span></text:p>
          </table:table-cell>
          <table:table-cell office:value-type="float" office:value="2.4698618053513672" table:formula="of:=[.C25]/[.$C$5]*100" table:style-name="ce33">
            <text:p><text:s/>2.47<text:s/></text:p>
          </table:table-cell>
          <table:table-cell office:value-type="float" office:value="336" table:formula="of:=SUM([.D25:.AA25])" table:style-name="ce12">
            <text:p>33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金屬製品製造業</text:span></text:p>
          </table:table-cell>
          <table:table-cell office:value-type="float" office:value="6.2040576301087915" table:formula="of:=[.C26]/[.$C$5]*100" table:style-name="ce33">
            <text:p><text:s/>6.20<text:s/></text:p>
          </table:table-cell>
          <table:table-cell office:value-type="float" office:value="844" table:formula="of:=SUM([.D26:.AA26])" table:style-name="ce12">
            <text:p>84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295" table:style-name="ce27">
            <text:p><text:s/>29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96" table:style-name="ce27">
            <text:p><text:s/>9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8" table:style-name="ce27">
            <text:p><text:s/>38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電子零組件製造業</text:span></text:p>
          </table:table-cell>
          <table:table-cell office:value-type="float" office:value="8.7474272272860922" table:formula="of:=[.C27]/[.$C$5]*100" table:style-name="ce33">
            <text:p><text:s/>8.75<text:s/></text:p>
          </table:table-cell>
          <table:table-cell office:value-type="float" office:value="1190" table:formula="of:=SUM([.D27:.AA27])" table:style-name="ce12">
            <text:p>1,190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221" table:style-name="ce27">
            <text:p><text:s/>22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8" table:style-name="ce27">
            <text:p><text:s/>78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181" table:style-name="ce27">
            <text:p><text:s/>1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9" table:style-name="ce27">
            <text:p><text:s/>79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電腦、電子產品及光學製品製造業</text:span></text:p>
          </table:table-cell>
          <table:table-cell office:value-type="float" office:value="2.1096736254042927" table:formula="of:=[.C28]/[.$C$5]*100" table:style-name="ce33">
            <text:p><text:s/>2.11<text:s/></text:p>
          </table:table-cell>
          <table:table-cell office:value-type="float" office:value="287" table:formula="of:=SUM([.D28:.AA28])" table:style-name="ce12">
            <text:p>28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6" table:style-name="ce27">
            <text:p><text:s/>26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50">
            <text:p><text:s text:c="4"/><text:span text:style-name="T8">電力設備製造業</text:span></text:p>
          </table:table-cell>
          <table:table-cell office:value-type="float" office:value="2.0141134960305793" table:formula="of:=[.C29]/[.$C$5]*100" table:style-name="ce33">
            <text:p><text:s/>2.01<text:s/></text:p>
          </table:table-cell>
          <table:table-cell office:value-type="float" office:value="274" table:formula="of:=SUM([.D29:.AA29])" table:style-name="ce12">
            <text:p>27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50">
            <text:p><text:s text:c="4"/><text:span text:style-name="T8">機械設備製造業</text:span></text:p>
          </table:table-cell>
          <table:table-cell office:value-type="float" office:value="2.9623640105851221" table:formula="of:=[.C30]/[.$C$5]*100" table:style-name="ce33">
            <text:p><text:s/>2.96<text:s/></text:p>
          </table:table-cell>
          <table:table-cell office:value-type="float" office:value="403" table:formula="of:=SUM([.D30:.AA30])" table:style-name="ce12">
            <text:p>40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50">
            <text:p><text:s text:c="4"/><text:span text:style-name="T8">汽車及其零件製造業</text:span></text:p>
          </table:table-cell>
          <table:table-cell office:value-type="float" office:value="1.2790355777712437" table:formula="of:=[.C31]/[.$C$5]*100" table:style-name="ce33">
            <text:p><text:s/>1.28<text:s/></text:p>
          </table:table-cell>
          <table:table-cell office:value-type="float" office:value="174" table:formula="of:=SUM([.D31:.AA31])" table:style-name="ce12">
            <text:p>17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其他運輸工具製造業</text:span></text:p>
          </table:table-cell>
          <table:table-cell office:value-type="float" office:value="1.8376947956483387" table:formula="of:=[.C32]/[.$C$5]*100" table:style-name="ce33">
            <text:p><text:s/>1.84<text:s/></text:p>
          </table:table-cell>
          <table:table-cell office:value-type="float" office:value="250" table:formula="of:=SUM([.D32:.AA32])" table:style-name="ce12">
            <text:p>25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家具製造業</text:span></text:p>
          </table:table-cell>
          <table:table-cell office:value-type="float" office:value="0.28668038812114083" table:formula="of:=[.C33]/[.$C$5]*100" table:style-name="ce33">
            <text:p><text:s/>0.29<text:s/></text:p>
          </table:table-cell>
          <table:table-cell office:value-type="float" office:value="39" table:formula="of:=SUM([.D33:.AA33])" table:style-name="ce12">
            <text:p>3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其他製造業</text:span></text:p>
          </table:table-cell>
          <table:table-cell office:value-type="float" office:value="1.4554542781534843" table:formula="of:=[.C34]/[.$C$5]*100" table:style-name="ce33">
            <text:p><text:s/>1.46<text:s/></text:p>
          </table:table-cell>
          <table:table-cell office:value-type="float" office:value="198" table:formula="of:=SUM([.D34:.AA34])" table:style-name="ce12">
            <text:p>19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2">
            <text:p><text:s text:c="4"/><text:span text:style-name="T8">產業用機械設備維修及安裝業</text:span></text:p>
          </table:table-cell>
          <table:table-cell office:value-type="float" office:value="0.11026168773890033" table:formula="of:=[.C35]/[.$C$5]*100" table:style-name="ce33">
            <text:p><text:s/>0.11<text:s/></text:p>
          </table:table-cell>
          <table:table-cell office:value-type="float" office:value="15" table:formula="of:=SUM([.D35:.AA35])" table:style-name="ce12">
            <text:p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7" table:style-name="ce5"/>
        </table:table-row>
        <table:table-row table:style-name="ro23">
          <table:table-cell office:value-type="string" table:style-name="ce30">
            <text:p>電力及燃氣供應業</text:p>
          </table:table-cell>
          <table:table-cell office:value-type="float" office:value="0.49250220523375476" table:formula="of:=[.C36]/[.$C$5]*100" table:style-name="ce33">
            <text:p><text:s/>0.49<text:s/></text:p>
          </table:table-cell>
          <table:table-cell office:value-type="float" office:value="67" table:formula="of:=SUM([.D36:.AA36])" table:style-name="ce12">
            <text:p>6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用水供應及污染整治業</text:p>
          </table:table-cell>
          <table:table-cell office:value-type="float" office:value="1.8744486915613054" table:formula="of:=[.C37]/[.$C$5]*100" table:style-name="ce33">
            <text:p><text:s/>1.87<text:s/></text:p>
          </table:table-cell>
          <table:table-cell office:value-type="float" office:value="255" table:formula="of:=SUM([.D37:.AA37])" table:style-name="ce12">
            <text:p>25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" table:style-name="ce27">
            <text:p><text:s/>12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營 <text:s text:c="4"/>造 <text:s text:c="4"/>業</text:p>
          </table:table-cell>
          <table:table-cell office:value-type="float" office:value="2.4772125845339605" table:formula="of:=[.C38]/[.$C$5]*100" table:style-name="ce33">
            <text:p><text:s/>2.48<text:s/></text:p>
          </table:table-cell>
          <table:table-cell office:value-type="float" office:value="337" table:formula="of:=SUM([.D38:.AA38])" table:style-name="ce12">
            <text:p>33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3" table:style-name="ce27">
            <text:p><text:s/>13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批發及零售業</text:p>
          </table:table-cell>
          <table:table-cell office:value-type="float" office:value="7.3066745074977941" table:formula="of:=[.C39]/[.$C$5]*100" table:style-name="ce33">
            <text:p><text:s/>7.31<text:s/></text:p>
          </table:table-cell>
          <table:table-cell office:value-type="float" office:value="994" table:formula="of:=SUM([.D39:.AA39])" table:style-name="ce12">
            <text:p>994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149" table:style-name="ce27">
            <text:p><text:s/>1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9" table:style-name="ce27">
            <text:p><text:s/>69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運輸及倉儲業</text:p>
          </table:table-cell>
          <table:table-cell office:value-type="float" office:value="13.723904733901794" table:formula="of:=[.C40]/[.$C$5]*100" table:style-name="ce33">
            <text:p><text:s/>13.72<text:s/></text:p>
          </table:table-cell>
          <table:table-cell office:value-type="float" office:value="1867" table:formula="of:=SUM([.D40:.AA40])" table:style-name="ce12">
            <text:p>1,867<text:s/></text:p>
          </table:table-cell>
          <table:table-cell office:value-type="float" office:value="133" table:style-name="ce27">
            <text:p><text:s/>133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143" table:style-name="ce27">
            <text:p><text:s/>14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86" table:style-name="ce27">
            <text:p><text:s/>86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住宿及餐飲業</text:p>
          </table:table-cell>
          <table:table-cell office:value-type="float" office:value="9.1664216406939136" table:formula="of:=[.C41]/[.$C$5]*100" table:style-name="ce33">
            <text:p><text:s/>9.17<text:s/></text:p>
          </table:table-cell>
          <table:table-cell office:value-type="float" office:value="1247" table:formula="of:=SUM([.D41:.AA41])" table:style-name="ce12">
            <text:p>1,247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82" table:style-name="ce27">
            <text:p><text:s/>282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205" table:style-name="ce27">
            <text:p><text:s/>20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5" table:style-name="ce27">
            <text:p><text:s/>55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資訊及通訊傳播業</text:p>
          </table:table-cell>
          <table:table-cell office:value-type="float" office:value="0.99235518965010283" table:formula="of:=[.C42]/[.$C$5]*100" table:style-name="ce33">
            <text:p><text:s/>0.99<text:s/></text:p>
          </table:table-cell>
          <table:table-cell office:value-type="float" office:value="135" table:formula="of:=SUM([.D42:.AA42])" table:style-name="ce12">
            <text:p>13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0">
            <text:p>金融及保險業</text:p>
          </table:table-cell>
          <table:table-cell office:value-type="float" office:value="3.1755366068803297" table:formula="of:=[.C43]/[.$C$5]*100" table:style-name="ce33">
            <text:p><text:s/>3.18<text:s/></text:p>
          </table:table-cell>
          <table:table-cell office:value-type="float" office:value="432" table:formula="of:=SUM([.D43:.AA43])" table:style-name="ce12">
            <text:p>43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不動產業</text:p>
          </table:table-cell>
          <table:table-cell office:value-type="float" office:value="0.79388415172008242" table:formula="of:=[.C44]/[.$C$5]*100" table:style-name="ce33">
            <text:p><text:s/>0.79<text:s/></text:p>
          </table:table-cell>
          <table:table-cell office:value-type="float" office:value="108" table:formula="of:=SUM([.D44:.AA44])" table:style-name="ce12">
            <text:p>10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專業、科學及技術服務業</text:p>
          </table:table-cell>
          <table:table-cell office:value-type="float" office:value="1.0070567480152897" table:formula="of:=[.C45]/[.$C$5]*100" table:style-name="ce33">
            <text:p><text:s/>1.01<text:s/></text:p>
          </table:table-cell>
          <table:table-cell office:value-type="float" office:value="137" table:formula="of:=SUM([.D45:.AA45])" table:style-name="ce12">
            <text:p>13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支<text:span text:style-name="T6"><text:s/></text:span>援<text:span text:style-name="T6"><text:s/></text:span>服<text:span text:style-name="T6"><text:s/></text:span>務<text:span text:style-name="T6"><text:s/></text:span>業</text:p>
          </table:table-cell>
          <table:table-cell office:value-type="float" office:value="2.7932960893854748" table:formula="of:=[.C46]/[.$C$5]*100" table:style-name="ce33">
            <text:p><text:s/>2.79<text:s/></text:p>
          </table:table-cell>
          <table:table-cell office:value-type="float" office:value="380" table:formula="of:=SUM([.D46:.AA46])" table:style-name="ce12">
            <text:p>380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57" table:style-name="ce5"/>
        </table:table-row>
        <table:table-row table:style-name="ro9">
          <table:table-cell office:value-type="string" table:style-name="ce31">
            <text:p>公共行政及國防；強制性社會安全</text:p>
          </table:table-cell>
          <table:table-cell office:value-type="float" office:value="2.8962069979417819" table:formula="of:=[.C47]/[.$C$5]*100" table:style-name="ce33">
            <text:p><text:s/>2.90<text:s/></text:p>
          </table:table-cell>
          <table:table-cell office:value-type="float" office:value="394" table:formula="of:=SUM([.D47:.AA47])" table:style-name="ce12">
            <text:p>394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1">
            <text:p>教<text:span text:style-name="T6"><text:s/></text:span>育<text:span text:style-name="T6"><text:s/></text:span>服<text:span text:style-name="T6"><text:s/></text:span>務<text:span text:style-name="T6"><text:s/></text:span>業</text:p>
          </table:table-cell>
          <table:table-cell office:value-type="float" office:value="0.3087327256689209" table:formula="of:=[.C48]/[.$C$5]*100" table:style-name="ce33">
            <text:p><text:s/>0.31<text:s/></text:p>
          </table:table-cell>
          <table:table-cell office:value-type="float" office:value="42" table:formula="of:=SUM([.D48:.AA48])" table:style-name="ce12">
            <text:p>4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1">
            <text:p>醫療保健及社會工作服務業</text:p>
          </table:table-cell>
          <table:table-cell office:value-type="float" office:value="5.1822993237283148" table:formula="of:=[.C49]/[.$C$5]*100" table:style-name="ce33">
            <text:p><text:s/>5.18<text:s/></text:p>
          </table:table-cell>
          <table:table-cell office:value-type="float" office:value="705" table:formula="of:=SUM([.D49:.AA49])" table:style-name="ce12">
            <text:p>705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4" table:style-name="ce27">
            <text:p><text:s/>54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31">
            <text:p>藝術、娛樂及休閒服務業</text:p>
          </table:table-cell>
          <table:table-cell office:value-type="float" office:value="0.79388415172008242" table:formula="of:=[.C50]/[.$C$5]*100" table:style-name="ce33">
            <text:p><text:s/>0.79<text:s/></text:p>
          </table:table-cell>
          <table:table-cell office:value-type="float" office:value="108" table:formula="of:=SUM([.D50:.AA50])" table:style-name="ce12">
            <text:p>10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table:number-columns-repeated="16357" table:style-name="ce5"/>
        </table:table-row>
        <table:table-row table:style-name="ro21">
          <table:table-cell office:value-type="string" table:style-name="ce40">
            <text:p>其<text:span text:style-name="T6"><text:s/></text:span>他<text:span text:style-name="T6"><text:s/></text:span>服<text:span text:style-name="T6"><text:s/></text:span>務<text:span text:style-name="T6"><text:s/></text:span>業</text:p>
          </table:table-cell>
          <table:table-cell office:value-type="float" office:value="0.33813584239929434" table:formula="of:=[.C51]/[.$C$5]*100" table:style-name="ce33">
            <text:p><text:s/>0.34<text:s/></text:p>
          </table:table-cell>
          <table:table-cell office:value-type="float" office:value="46" table:formula="of:=SUM([.D51:.AA51])" table:style-name="ce12">
            <text:p>4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6357" table:style-name="ce5"/>
        </table:table-row>
        <table:table-row table:style-name="ro22">
          <table:table-cell office:value-type="string" table:style-name="ce23">
            <text:p>說明：1.行業百分率＝各行業受傷部位數<text:span text:style-name="T6">÷</text:span>總受傷部位數<text:span text:style-name="T6">×</text:span>100。</text:p>
          </table:table-cell>
          <table:table-cell table:number-columns-repeated="3" table:style-name="ce35"/>
          <table:table-cell table:number-columns-repeated="23" table:style-name="ce45"/>
          <table:table-cell table:number-columns-repeated="16357" table:style-name="ce5"/>
        </table:table-row>
        <table:table-row table:style-name="ro9">
          <table:table-cell office:value-type="string" table:style-name="ce23">
            <text:p><text:s text:c="12"/>2.受傷部位百比率＝各受傷部位數<text:span text:style-name="T6">÷</text:span>總受傷部位數<text:span text:style-name="T6">×</text:span>100。</text:p>
          </table:table-cell>
          <table:table-cell table:number-columns-repeated="3" table:style-name="ce23"/>
          <table:table-cell table:number-columns-repeated="16380" table:style-name="ce5"/>
        </table:table-row>
        <table:table-row table:style-name="ro9">
          <table:table-cell table:number-columns-repeated="16384" table:style-name="ce5"/>
        </table:table-row>
        <table:table-row table:style-name="ro2">
          <table:table-cell office:value-type="string" table:number-columns-spanned="11" table:number-rows-spanned="1" table:style-name="ce64">
            <text:p><text:s/><text:span text:style-name="T3">-236-</text:span></text:p>
          </table:table-cell>
          <table:covered-table-cell table:number-columns-repeated="10"/>
          <table:table-cell office:value-type="string" table:number-columns-spanned="16" table:number-rows-spanned="1" table:style-name="ce64">
            <text:p><text:s text:c="2"/>-237-</text:p>
          </table:table-cell>
          <table:covered-table-cell table:number-columns-repeated="15"/>
          <table:table-cell table:number-columns-repeated="16357" table:style-name="ce5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5P0">
      <number:text> </number:text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 </number:embedded-text>
        <number:embedded-text number:position="6"> </number:embedded-text>
      </number:number>
    </number:number-style>
    <number:text-style style:name="N58P2">
      <number:text>- </number:text>
    </number:text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6P2">
      <number:text> - </number:text>
    </number:text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number number:decimal-places="2" number:min-integer-digits="1" number:grouping="true"/>
      <number:text> </number:text>
    </number:number-style>
    <number:number-style style:name="N67P1">
      <number:text>-</number:text>
      <number:number number:decimal-places="2" number:min-integer-digits="1" number:grouping="true"/>
      <number:text> </number:text>
    </number:number-style>
    <number:text-style style:name="N67P2">
      <number:text> - </number:text>
    </number:text-style>
    <number:text-style style:name="N67"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97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known User</meta:initial-creator>
    <dc:creator>洪靖惠</dc:creator>
    <meta:creation-date>2000-07-04T10:20:00Z</meta:creation-date>
    <dc:date>2021-02-18T02:47:58Z</dc:date>
    <meta:print-date>2017-06-27T02:52:31Z</meta:print-date>
  </office:meta>
</office:document-meta>
</file>