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ta6" style:family="table" style:master-page-name="PageStyle_5f_Sheet1_20__28_6_29_">
      <style:table-properties table:display="true" style:writing-mode="lr-tb"/>
    </style:style>
    <style:style style:name="ta7" style:family="table" style:master-page-name="PageStyle_5f_Sheet1_20__28_7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10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430300100</text:p>
            <text:p>罰金罰鍰及怠金</text:p>
          </table:table-cell>
          <table:table-cell table:style-name="ce21" office:value-type="string">
            <text:p>0430300101</text:p>
            <text:p>罰金罰鍰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140,00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北、中、南區職業安全衛生中心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違反職業安全衛生法、勞動檢查法案件所處之罰</text:p>
            <text:p>鍰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職業安全衛生法第42條至48條及勞動檢查法第35</text:p>
            <text:p>條至36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140000">
            <text:p>140,00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51">
            <text:p>151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430300000</text:p>
            <text:p>職業安全衛生署</text:p>
          </table:table-cell>
          <table:covered-table-cell table:style-name="ce18"/>
          <table:table-cell table:style-name="ce26" office:value-type="float" office:value="140000">
            <text:p>140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430300100</text:p>
            <text:p>罰金罰鍰及怠金</text:p>
          </table:table-cell>
          <table:covered-table-cell table:style-name="ce18"/>
          <table:table-cell table:style-name="ce26" office:value-type="float" office:value="140000">
            <text:p>140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430300101</text:p>
            <text:p>罰金罰鍰</text:p>
          </table:table-cell>
          <table:covered-table-cell table:style-name="ce19"/>
          <table:table-cell table:style-name="ce27" office:value-type="float" office:value="140000">
            <text:p>140,000 </text:p>
          </table:table-cell>
          <table:table-cell table:style-name="ce34" office:value-type="string" table:number-columns-spanned="3" table:number-rows-spanned="1">
            <text:p>北、中、南區職業安全衛生中心對違反職業安全衛生法及</text:p>
            <text:p>勞動檢查法所處之罰鍰收入140,000千元：</text:p>
            <text:p>1.北區職業安全衛生中心54,000千元。</text:p>
            <text:p>2.中區職業安全衛生中心43,000千元。</text:p>
            <text:p>3.南區職業安全衛生中心43,00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10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300100</text:p>
            <text:p>行政規費收入</text:p>
          </table:table-cell>
          <table:table-cell table:style-name="ce21" office:value-type="string">
            <text:p>0530300101</text:p>
            <text:p>審查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338,647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職業衛生健康組、職業安全組、北、中、南區職業安全衛生中心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1.辦理危險性機械及設備檢查收取之檢查費。</text:p>
            <text:p>2.辦理機械、設備及器具安全資訊申報、登錄及</text:p>
            <text:p>　型式驗證之審查費。</text:p>
            <text:p>3.辦理產品具結先行放行之審查費。</text:p>
            <text:p>4.辦理管制性化學品申請許可之審查費。</text:p>
            <text:p>5.辦理勞工體格與健康檢查醫療機構認可申請之</text:p>
            <text:p>　審查費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職業安全衛生法第7、8、14、16、20、53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338647">
            <text:p>338,647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2">
            <text:p>122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300000</text:p>
            <text:p>職業安全衛生署</text:p>
          </table:table-cell>
          <table:covered-table-cell table:style-name="ce18"/>
          <table:table-cell table:style-name="ce26" office:value-type="float" office:value="338647">
            <text:p>338,647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530300100</text:p>
            <text:p>行政規費收入</text:p>
          </table:table-cell>
          <table:covered-table-cell table:style-name="ce18"/>
          <table:table-cell table:style-name="ce26" office:value-type="float" office:value="338647">
            <text:p>338,647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530300101</text:p>
            <text:p>審查費</text:p>
          </table:table-cell>
          <table:covered-table-cell table:style-name="ce19"/>
          <table:table-cell table:style-name="ce27" office:value-type="float" office:value="338647">
            <text:p>338,647 </text:p>
          </table:table-cell>
          <table:table-cell table:style-name="ce34" office:value-type="string" table:number-columns-spanned="3" table:number-rows-spanned="1">
            <text:p>1.委託代行檢查機構執行危險性機械及設備檢查收取之檢</text:p>
            <text:p>　查費320,000千元，其中233,340千元撥充作為危險性機</text:p>
            <text:p>　械及設備檢查及管理工作之用。</text:p>
            <text:p>2.辦理產品安全資訊申報登錄及型式驗證之審查費12,297</text:p>
            <text:p>　千元，其中7,062千元撥充作為指定機械、設備及器具</text:p>
            <text:p>　安全資訊與型式驗證審查及管理工作之用。</text:p>
            <text:p>3.辦理產品具結先行放行及免驗證(免登錄)等之審查費65</text:p>
            <text:p>　0千元。</text:p>
            <text:p>4.辦理管制性化學品申請許可之審查費380千元。</text:p>
            <text:p>5.辦理勞工體格與健康檢查醫療機構認可申請之審查費1,</text:p>
            <text:p>　100千元。</text:p>
            <text:p>6.北、中、南區職業安全衛生中心執行危險性機械及設備</text:p>
            <text:p>　檢查收入4,220千元：</text:p>
            <text:p><text:s text:c="2"/>(1)北區職業安全衛生中心1,500千元。</text:p>
            <text:p><text:s text:c="2"/>(2)中區職業安全衛生中心1,400千元。</text:p>
            <text:p><text:s text:c="2"/>(3)南區職業安全衛生中心1,32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10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300100</text:p>
            <text:p>行政規費收入</text:p>
          </table:table-cell>
          <table:table-cell table:style-name="ce21" office:value-type="string">
            <text:p>0530300102</text:p>
            <text:p>證照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1,301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職業衛生健康組、職業安全組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1.受檢單位向代行檢查機構申請檢查合格證明。</text:p>
            <text:p>2.核發管制性化學品許可證書及新化學物質登記</text:p>
            <text:p>　證書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職業安全衛生法第14、16、53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1301">
            <text:p>1,301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2">
            <text:p>122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300000</text:p>
            <text:p>職業安全衛生署</text:p>
          </table:table-cell>
          <table:covered-table-cell table:style-name="ce18"/>
          <table:table-cell table:style-name="ce26" office:value-type="float" office:value="1301">
            <text:p>1,301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530300100</text:p>
            <text:p>行政規費收入</text:p>
          </table:table-cell>
          <table:covered-table-cell table:style-name="ce18"/>
          <table:table-cell table:style-name="ce26" office:value-type="float" office:value="1301">
            <text:p>1,301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9" office:value-type="string" table:number-columns-spanned="2" table:number-rows-spanned="1">
            <text:p>0530300102</text:p>
            <text:p>證照費</text:p>
          </table:table-cell>
          <table:covered-table-cell table:style-name="ce19"/>
          <table:table-cell table:style-name="ce27" office:value-type="float" office:value="1301">
            <text:p>1,301 </text:p>
          </table:table-cell>
          <table:table-cell table:style-name="ce34" office:value-type="string" table:number-columns-spanned="3" table:number-rows-spanned="1">
            <text:p>1.受檢單位向代行檢查機構申請換發或補發檢查合格證明</text:p>
            <text:p>　等文件，依「危險性機械及設備檢查費收費標準」規定</text:p>
            <text:p>　收取之費用1,300千元(合格證書1,625張，每張800元)</text:p>
            <text:p>　。</text:p>
            <text:p>2.核發管制性化學品許可證書及新化學物質登記證書，依</text:p>
            <text:p>　新化學物質登記及管制性化學品許可申請收費標準規定</text:p>
            <text:p>　收取之費用1千元（核發證書5張，每張200元）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10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300300</text:p>
            <text:p>使用規費收入</text:p>
          </table:table-cell>
          <table:table-cell table:style-name="ce21" office:value-type="string">
            <text:p>0530300303</text:p>
            <text:p>資料使用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46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職業安全組、北、中、南區職業安全衛生中心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受檢單位向代行檢查機構或檢查機構調閱或複製</text:p>
            <text:p>檢查資料之費用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危險性機械及設備檢查費收費標準第9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46">
            <text:p>46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2">
            <text:p>122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300000</text:p>
            <text:p>職業安全衛生署</text:p>
          </table:table-cell>
          <table:covered-table-cell table:style-name="ce18"/>
          <table:table-cell table:style-name="ce26" office:value-type="float" office:value="46">
            <text:p>46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 table:number-columns-spanned="2" table:number-rows-spanned="1">
            <text:p>0530300300</text:p>
            <text:p>使用規費收入</text:p>
          </table:table-cell>
          <table:covered-table-cell table:style-name="ce18"/>
          <table:table-cell table:style-name="ce26" office:value-type="float" office:value="46">
            <text:p>46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530300303</text:p>
            <text:p>資料使用費</text:p>
          </table:table-cell>
          <table:covered-table-cell table:style-name="ce19"/>
          <table:table-cell table:style-name="ce27" office:value-type="float" office:value="46">
            <text:p>46 </text:p>
          </table:table-cell>
          <table:table-cell table:style-name="ce34" office:value-type="string" table:number-columns-spanned="3" table:number-rows-spanned="1">
            <text:p>1.受檢單位向代行檢查機構調閱或複製檢查資料，依「危</text:p>
            <text:p>　險性機械及設備檢查費收費標準」規定收取之費用10千</text:p>
            <text:p>　元。</text:p>
            <text:p>2.受檢單位向檢查機構調閱或複製檢查資料，依「危險性</text:p>
            <text:p>　機械及設備檢查費收費標準」規定收取之費用36千元：</text:p>
            <text:p><text:s text:c="2"/>(1)北區職業安全衛生中心15千元。</text:p>
            <text:p><text:s text:c="2"/>(2)中區職業安全衛生中心18千元。</text:p>
            <text:p><text:s text:c="2"/>(3)南區職業安全衛生中心3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5)" table:style-name="ta5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10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730300100</text:p>
            <text:p>財產孳息</text:p>
          </table:table-cell>
          <table:table-cell table:style-name="ce21" office:value-type="string">
            <text:p>0730300103</text:p>
            <text:p>租金收入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4,711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秘書室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新莊聯合辦公大樓場地(郵局、幼兒園及地下一</text:p>
            <text:p>樓商場)租金等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1.國有財產法。</text:p>
            <text:p>2.國有公用不動財收益原則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4711">
            <text:p>4,711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66">
            <text:p>166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730300000</text:p>
            <text:p>職業安全衛生署</text:p>
          </table:table-cell>
          <table:covered-table-cell table:style-name="ce18"/>
          <table:table-cell table:style-name="ce26" office:value-type="float" office:value="4711">
            <text:p>4,711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730300100</text:p>
            <text:p>財產孳息</text:p>
          </table:table-cell>
          <table:covered-table-cell table:style-name="ce18"/>
          <table:table-cell table:style-name="ce26" office:value-type="float" office:value="4711">
            <text:p>4,711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9" office:value-type="string" table:number-columns-spanned="2" table:number-rows-spanned="1">
            <text:p>0730300103</text:p>
            <text:p>租金收入</text:p>
          </table:table-cell>
          <table:covered-table-cell table:style-name="ce19"/>
          <table:table-cell table:style-name="ce27" office:value-type="float" office:value="4711">
            <text:p>4,711 </text:p>
          </table:table-cell>
          <table:table-cell table:style-name="ce34" office:value-type="string" table:number-columns-spanned="3" table:number-rows-spanned="1">
            <text:p>新莊聯合辦公大樓場地(郵局、幼兒園及地下一樓商場)之</text:p>
            <text:p>租金收入4,711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6)" table:style-name="ta6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10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730300500</text:p>
            <text:p>廢舊物資售價</text:p>
          </table:table-cell>
          <table:table-cell table:style-name="ce21"/>
          <table:table-cell table:style-name="ce24" office:value-type="string">
            <text:p>預算金額</text:p>
          </table:table-cell>
          <table:table-cell table:style-name="ce30" office:value-type="string">
            <text:p>25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秘書室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出售報廢財產及物品等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財政收支劃分法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25">
            <text:p>25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66">
            <text:p>166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730300000</text:p>
            <text:p>職業安全衛生署</text:p>
          </table:table-cell>
          <table:covered-table-cell table:style-name="ce18"/>
          <table:table-cell table:style-name="ce26" office:value-type="float" office:value="25">
            <text:p>25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9" office:value-type="string" table:number-columns-spanned="2" table:number-rows-spanned="1">
            <text:p>0730300500</text:p>
            <text:p>廢舊物資售價</text:p>
          </table:table-cell>
          <table:covered-table-cell table:style-name="ce19"/>
          <table:table-cell table:style-name="ce27" office:value-type="float" office:value="25">
            <text:p>25 </text:p>
          </table:table-cell>
          <table:table-cell table:style-name="ce34" office:value-type="string" table:number-columns-spanned="3" table:number-rows-spanned="1">
            <text:p>出售廢舊財產及物品等收入25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7)" table:style-name="ta7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10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1230300200</text:p>
            <text:p>雜項收入</text:p>
          </table:table-cell>
          <table:table-cell table:style-name="ce21" office:value-type="string">
            <text:p>1230300210</text:p>
            <text:p>其他雜項收入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612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秘書室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1.借用職務宿舍員工繳交之管理費。</text:p>
            <text:p>2.新莊聯合辦公大樓附設停車場使用費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1.中央各機關職務宿舍管理費收費基準。</text:p>
            <text:p>2.行政院新莊聯合辦公大樓停車場使用管理要點</text:p>
            <text:p>　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1200000000</text:p>
            <text:p>其他收入</text:p>
          </table:table-cell>
          <table:covered-table-cell table:style-name="ce17"/>
          <table:table-cell table:style-name="ce25" office:value-type="float" office:value="612">
            <text:p>612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63">
            <text:p>163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1230300000</text:p>
            <text:p>職業安全衛生署</text:p>
          </table:table-cell>
          <table:covered-table-cell table:style-name="ce18"/>
          <table:table-cell table:style-name="ce26" office:value-type="float" office:value="612">
            <text:p>61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1230300200</text:p>
            <text:p>雜項收入</text:p>
          </table:table-cell>
          <table:covered-table-cell table:style-name="ce18"/>
          <table:table-cell table:style-name="ce26" office:value-type="float" office:value="612">
            <text:p>61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1230300210</text:p>
            <text:p>其他雜項收入</text:p>
          </table:table-cell>
          <table:covered-table-cell table:style-name="ce19"/>
          <table:table-cell table:style-name="ce27" office:value-type="float" office:value="612">
            <text:p>612 </text:p>
          </table:table-cell>
          <table:table-cell table:style-name="ce34" office:value-type="string" table:number-columns-spanned="3" table:number-rows-spanned="1">
            <text:p>1.借用宿舍員工自薪資扣回繳庫數24千元。</text:p>
            <text:p>2.停車場使用費收入588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0:2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6_29_" style:display-name="PageStyle_Sheet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7_29_" style:display-name="PageStyle_Sheet1 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4-21T10:35:01</dc:date>
    <meta:print-date>2011-04-21T10:33:55</meta:print-date>
    <meta:document-statistic meta:table-count="7" meta:cell-count="255" meta:object-count="0"/>
    <meta:generator>OpenOffice/4.1.1$Win32 OpenOffice.org_project/411m6$Build-9775</meta:generator>
  </office:meta>
</office:document-meta>
</file>