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00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00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48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48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page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page" style:column-width="2.9368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page" style:column-width="3.0162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page" style:column-width="2.91041666666667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2.91041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62(9-9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1"/>
        <table:table-column table:style-name="co6" table:default-cell-style-name="ce13"/>
        <table:table-column table:style-name="co7" table:default-cell-style-name="ce21"/>
        <table:table-column table:style-name="co8" table:default-cell-style-name="ce13"/>
        <table:table-column table:style-name="co8" table:default-cell-style-name="ce21"/>
        <table:table-column table:style-name="co8" table:default-cell-style-name="ce13"/>
        <table:table-column table:style-name="co9" table:default-cell-style-name="ce21"/>
        <table:table-column table:style-name="co10" table:default-cell-style-name="ce13"/>
        <table:table-column table:style-name="co11" table:number-columns-repeated="16372" table:default-cell-style-name="ce13"/>
        <table:table-row table:style-name="ro1">
          <table:table-cell office:value-type="string" table:number-columns-spanned="5" table:number-rows-spanned="1" table:style-name="ce30">
            <text:p>表 9-9 歷年來全產業勞工</text:p>
          </table:table-cell>
          <table:covered-table-cell table:number-columns-repeated="4"/>
          <table:table-cell office:value-type="string" table:number-columns-spanned="6" table:number-rows-spanned="1" table:style-name="ce29">
            <text:p>因工災害保險給付件數及金額</text:p>
          </table:table-cell>
          <table:covered-table-cell table:number-columns-repeated="5"/>
          <table:table-cell table:number-columns-repeated="16373" table:style-name="ce9"/>
        </table:table-row>
        <table:table-row table:style-name="ro2">
          <table:table-cell office:value-type="string" table:number-columns-spanned="5" table:number-rows-spanned="1" table:style-name="ce35">
            <text:p>中華民國 100 年</text:p>
          </table:table-cell>
          <table:covered-table-cell table:number-columns-repeated="4"/>
          <table:table-cell office:value-type="string" table:number-columns-spanned="6" table:number-rows-spanned="1" table:style-name="ce32">
            <text:p><text:s/>至 112年</text:p>
          </table:table-cell>
          <table:covered-table-cell table:number-columns-repeated="5"/>
          <table:table-cell table:number-columns-repeated="16373" table:style-name="ce10"/>
        </table:table-row>
        <table:table-row table:style-name="ro3">
          <table:table-cell office:value-type="string" table:number-columns-spanned="1" table:number-rows-spanned="2" table:style-name="ce55">
            <text:p>年 <text:s text:c="13"/>別</text:p>
          </table:table-cell>
          <table:table-cell office:value-type="string" table:number-columns-spanned="2" table:number-rows-spanned="1" table:style-name="ce56">
            <text:p>總<text:span text:style-name="T2"><text:s text:c="41"/></text:span>計</text:p>
          </table:table-cell>
          <table:covered-table-cell/>
          <table:table-cell office:value-type="string" table:number-columns-spanned="2" table:number-rows-spanned="1" table:style-name="ce38">
            <text:p>傷 <text:s text:c="6"/>病 <text:s text:c="6"/>給 <text:s text:c="6"/>付</text:p>
          </table:table-cell>
          <table:covered-table-cell/>
          <table:table-cell office:value-type="string" table:number-columns-spanned="2" table:number-rows-spanned="1" table:style-name="ce38">
            <text:p>失<text:span text:style-name="T2"><text:s text:c="7"/></text:span>能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38">
            <text:p>死<text:span text:style-name="T2"><text:s text:c="7"/></text:span>亡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57">
            <text:p>醫<text:span text:style-name="T2"><text:s text:c="7"/></text:span>療<text:span text:style-name="T2"><text:s text:c="7"/></text:span>給<text:span text:style-name="T2"><text:s text:c="7"/></text:span>付</text:p>
          </table:table-cell>
          <table:covered-table-cell/>
          <table:table-cell table:number-columns-repeated="16373" table:style-name="ce11"/>
        </table:table-row>
        <table:table-row table:style-name="ro4">
          <table:covered-table-cell/>
          <table:table-cell office:value-type="string" table:style-name="ce22">
            <text:p>件 <text:s text:c="9"/>數</text:p>
          </table:table-cell>
          <table:table-cell office:value-type="string" table:style-name="ce23">
            <text:p>金 <text:s text:c="9"/>額</text:p>
          </table:table-cell>
          <table:table-cell office:value-type="string" table:style-name="ce23">
            <text:p>件 <text:s text:c="9"/>數</text:p>
          </table:table-cell>
          <table:table-cell office:value-type="string" table:style-name="ce23">
            <text:p>金 <text:s text:c="9"/>額</text:p>
          </table:table-cell>
          <table:table-cell office:value-type="string" table:style-name="ce23">
            <text:p>件 <text:s text:c="9"/>數</text:p>
          </table:table-cell>
          <table:table-cell office:value-type="string" table:style-name="ce23">
            <text:p>金 <text:s text:c="9"/>額</text:p>
          </table:table-cell>
          <table:table-cell office:value-type="string" table:style-name="ce22">
            <text:p>件 <text:s text:c="11"/>數</text:p>
          </table:table-cell>
          <table:table-cell office:value-type="string" table:style-name="ce23">
            <text:p>金 <text:s text:c="11"/>額</text:p>
          </table:table-cell>
          <table:table-cell office:value-type="string" table:style-name="ce22">
            <text:p>件 <text:s text:c="9"/>數</text:p>
          </table:table-cell>
          <table:table-cell office:value-type="string" table:style-name="ce24">
            <text:p>金 <text:s text:c="9"/>額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14">
            <text:p>民國 <text:s/>100 <text:s/>年</text:p>
          </table:table-cell>
          <table:table-cell office:value-type="float" office:value="1501809" table:style-name="ce25">
            <text:p>1,501,809<text:s/></text:p>
          </table:table-cell>
          <table:table-cell office:value-type="float" office:value="7472002621" table:style-name="ce25">
            <text:p>7,472,002,621<text:s/></text:p>
          </table:table-cell>
          <table:table-cell office:value-type="float" office:value="57921" table:style-name="ce25">
            <text:p>57,921<text:s/></text:p>
          </table:table-cell>
          <table:table-cell office:value-type="float" office:value="2718751532" table:style-name="ce25">
            <text:p>2,718,751,532<text:s/></text:p>
          </table:table-cell>
          <table:table-cell office:value-type="float" office:value="4121" table:style-name="ce25">
            <text:p>4,121<text:s/></text:p>
          </table:table-cell>
          <table:table-cell office:value-type="float" office:value="1057492797" table:style-name="ce25">
            <text:p>1,057,492,797<text:s/></text:p>
          </table:table-cell>
          <table:table-cell office:value-type="float" office:value="928" table:style-name="ce25">
            <text:p>928<text:s/></text:p>
          </table:table-cell>
          <table:table-cell office:value-type="float" office:value="769248380" table:style-name="ce25">
            <text:p>769,248,380<text:s/></text:p>
          </table:table-cell>
          <table:table-cell office:value-type="float" office:value="1438839" table:style-name="ce25">
            <text:p>1,438,839<text:s/></text:p>
          </table:table-cell>
          <table:table-cell office:value-type="float" office:value="2926509912" table:style-name="ce25">
            <text:p>2,926,509,912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1 <text:s/>年</text:p>
          </table:table-cell>
          <table:table-cell office:value-type="float" office:value="1930484" table:style-name="ce25">
            <text:p>1,930,484<text:s/></text:p>
          </table:table-cell>
          <table:table-cell office:value-type="float" office:value="7945729710" table:style-name="ce25">
            <text:p>7,945,729,710<text:s/></text:p>
          </table:table-cell>
          <table:table-cell office:value-type="float" office:value="57774" table:style-name="ce25">
            <text:p>57,774<text:s/></text:p>
          </table:table-cell>
          <table:table-cell office:value-type="float" office:value="2720161010" table:style-name="ce25">
            <text:p>2,720,161,010<text:s/></text:p>
          </table:table-cell>
          <table:table-cell office:value-type="float" office:value="4212" table:style-name="ce25">
            <text:p>4,212<text:s/></text:p>
          </table:table-cell>
          <table:table-cell office:value-type="float" office:value="1140306514" table:style-name="ce25">
            <text:p>1,140,306,514<text:s/></text:p>
          </table:table-cell>
          <table:table-cell office:value-type="float" office:value="1003" table:style-name="ce25">
            <text:p>1,003<text:s/></text:p>
          </table:table-cell>
          <table:table-cell office:value-type="float" office:value="720468030" table:style-name="ce25">
            <text:p>720,468,030<text:s/></text:p>
          </table:table-cell>
          <table:table-cell office:value-type="float" office:value="1867495" table:style-name="ce25">
            <text:p>1,867,495<text:s/></text:p>
          </table:table-cell>
          <table:table-cell office:value-type="float" office:value="3364794156" table:style-name="ce25">
            <text:p>3,364,794,15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2 <text:s/>年</text:p>
          </table:table-cell>
          <table:table-cell office:value-type="float" office:value="1255212" table:style-name="ce25">
            <text:p>1,255,212<text:s/></text:p>
          </table:table-cell>
          <table:table-cell office:value-type="float" office:value="6929259459" table:style-name="ce25">
            <text:p>6,929,259,459<text:s/></text:p>
          </table:table-cell>
          <table:table-cell office:value-type="float" office:value="54684" table:style-name="ce25">
            <text:p>54,684<text:s/></text:p>
          </table:table-cell>
          <table:table-cell office:value-type="float" office:value="2442778998" table:style-name="ce25">
            <text:p>2,442,778,998<text:s/></text:p>
          </table:table-cell>
          <table:table-cell office:value-type="float" office:value="3939" table:style-name="ce25">
            <text:p>3,939<text:s/></text:p>
          </table:table-cell>
          <table:table-cell office:value-type="float" office:value="1101832320" table:style-name="ce25">
            <text:p>1,101,832,320<text:s/></text:p>
          </table:table-cell>
          <table:table-cell office:value-type="float" office:value="1060" table:style-name="ce25">
            <text:p>1,060<text:s/></text:p>
          </table:table-cell>
          <table:table-cell office:value-type="float" office:value="697666852" table:style-name="ce25">
            <text:p>697,666,852<text:s/></text:p>
          </table:table-cell>
          <table:table-cell office:value-type="float" office:value="1195529" table:style-name="ce25">
            <text:p>1,195,529<text:s/></text:p>
          </table:table-cell>
          <table:table-cell office:value-type="float" office:value="2686981289" table:style-name="ce25">
            <text:p>2,686,981,289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3 <text:s/>年</text:p>
          </table:table-cell>
          <table:table-cell office:value-type="float" office:value="1513649" table:style-name="ce25">
            <text:p>1,513,649<text:s/></text:p>
          </table:table-cell>
          <table:table-cell office:value-type="float" office:value="7011556244" table:style-name="ce25">
            <text:p>7,011,556,244<text:s/></text:p>
          </table:table-cell>
          <table:table-cell office:value-type="float" office:value="53378" table:style-name="ce25">
            <text:p>53,378<text:s/></text:p>
          </table:table-cell>
          <table:table-cell office:value-type="float" office:value="2339364507" table:style-name="ce25">
            <text:p>2,339,364,507<text:s/></text:p>
          </table:table-cell>
          <table:table-cell office:value-type="float" office:value="3654" table:style-name="ce25">
            <text:p>3,654<text:s/></text:p>
          </table:table-cell>
          <table:table-cell office:value-type="float" office:value="1074710421" table:style-name="ce25">
            <text:p>1,074,710,421<text:s/></text:p>
          </table:table-cell>
          <table:table-cell office:value-type="float" office:value="1161" table:style-name="ce25">
            <text:p>1,161<text:s/></text:p>
          </table:table-cell>
          <table:table-cell office:value-type="float" office:value="687117185" table:style-name="ce25">
            <text:p>687,117,185<text:s/></text:p>
          </table:table-cell>
          <table:table-cell office:value-type="float" office:value="1455456" table:style-name="ce25">
            <text:p>1,455,456<text:s/></text:p>
          </table:table-cell>
          <table:table-cell office:value-type="float" office:value="2910364131" table:style-name="ce25">
            <text:p>2,910,364,13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4 <text:s/>年</text:p>
          </table:table-cell>
          <table:table-cell office:value-type="float" office:value="1556835" table:style-name="ce25">
            <text:p>1,556,835<text:s/></text:p>
          </table:table-cell>
          <table:table-cell office:value-type="float" office:value="6963299760" table:style-name="ce25">
            <text:p>6,963,299,760<text:s/></text:p>
          </table:table-cell>
          <table:table-cell office:value-type="float" office:value="51304" table:style-name="ce25">
            <text:p>51,304<text:s/></text:p>
          </table:table-cell>
          <table:table-cell office:value-type="float" office:value="2329142094" table:style-name="ce25">
            <text:p>2,329,142,094<text:s/></text:p>
          </table:table-cell>
          <table:table-cell office:value-type="float" office:value="3480" table:style-name="ce25">
            <text:p>3,480<text:s/></text:p>
          </table:table-cell>
          <table:table-cell office:value-type="float" office:value="914623329" table:style-name="ce25">
            <text:p>914,623,329<text:s/></text:p>
          </table:table-cell>
          <table:table-cell office:value-type="float" office:value="1295" table:style-name="ce25">
            <text:p>1,295<text:s/></text:p>
          </table:table-cell>
          <table:table-cell office:value-type="float" office:value="706938811" table:style-name="ce25">
            <text:p>706,938,811<text:s/></text:p>
          </table:table-cell>
          <table:table-cell office:value-type="float" office:value="1500756" table:style-name="ce25">
            <text:p>1,500,756<text:s/></text:p>
          </table:table-cell>
          <table:table-cell office:value-type="float" office:value="3012595526" table:style-name="ce25">
            <text:p>3,012,595,52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5 <text:s/>年</text:p>
          </table:table-cell>
          <table:table-cell office:value-type="float" office:value="1588109" table:style-name="ce25">
            <text:p>1,588,109<text:s/></text:p>
          </table:table-cell>
          <table:table-cell office:value-type="float" office:value="6598941437" table:style-name="ce25">
            <text:p>6,598,941,437<text:s/></text:p>
          </table:table-cell>
          <table:table-cell office:value-type="float" office:value="48900" table:style-name="ce25">
            <text:p>48,900<text:s/></text:p>
          </table:table-cell>
          <table:table-cell office:value-type="float" office:value="2274032334" table:style-name="ce25">
            <text:p>2,274,032,334<text:s/></text:p>
          </table:table-cell>
          <table:table-cell office:value-type="float" office:value="3006" table:style-name="ce25">
            <text:p>3,006<text:s/></text:p>
          </table:table-cell>
          <table:table-cell office:value-type="float" office:value="852295967" table:style-name="ce25">
            <text:p>852,295,967<text:s/></text:p>
          </table:table-cell>
          <table:table-cell office:value-type="float" office:value="1388" table:style-name="ce25">
            <text:p>1,388<text:s/></text:p>
          </table:table-cell>
          <table:table-cell office:value-type="float" office:value="696686445" table:style-name="ce25">
            <text:p>696,686,445<text:s/></text:p>
          </table:table-cell>
          <table:table-cell office:value-type="float" office:value="1534815" table:style-name="ce25">
            <text:p>1,534,815<text:s/></text:p>
          </table:table-cell>
          <table:table-cell office:value-type="float" office:value="2775926691" table:style-name="ce25">
            <text:p>2,775,926,69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6 <text:s/>年</text:p>
          </table:table-cell>
          <table:table-cell office:value-type="float" office:value="1677386" table:style-name="ce25">
            <text:p>1,677,386<text:s/></text:p>
          </table:table-cell>
          <table:table-cell office:value-type="float" office:value="6605765733" table:style-name="ce25">
            <text:p>6,605,765,733<text:s/></text:p>
          </table:table-cell>
          <table:table-cell office:value-type="float" office:value="47901" table:style-name="ce25">
            <text:p>47,901<text:s/></text:p>
          </table:table-cell>
          <table:table-cell office:value-type="float" office:value="2145190399" table:style-name="ce25">
            <text:p>2,145,190,399<text:s/></text:p>
          </table:table-cell>
          <table:table-cell office:value-type="float" office:value="2894" table:style-name="ce25">
            <text:p>2,894<text:s/></text:p>
          </table:table-cell>
          <table:table-cell office:value-type="float" office:value="817667235" table:style-name="ce25">
            <text:p>817,667,235<text:s/></text:p>
          </table:table-cell>
          <table:table-cell office:value-type="float" office:value="1506" table:style-name="ce25">
            <text:p>1,506<text:s/></text:p>
          </table:table-cell>
          <table:table-cell office:value-type="float" office:value="696648081" table:style-name="ce25">
            <text:p>696,648,081<text:s/></text:p>
          </table:table-cell>
          <table:table-cell office:value-type="float" office:value="1625085" table:style-name="ce25">
            <text:p>1,625,085<text:s/></text:p>
          </table:table-cell>
          <table:table-cell office:value-type="float" office:value="2946260018" table:style-name="ce25">
            <text:p>2,946,260,018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7 <text:s/>年</text:p>
          </table:table-cell>
          <table:table-cell office:value-type="float" office:value="1896490" table:style-name="ce26">
            <text:p>1,896,490<text:s/></text:p>
          </table:table-cell>
          <table:table-cell office:value-type="float" office:value="6792344109" table:style-name="ce26">
            <text:p>6,792,344,109<text:s/></text:p>
          </table:table-cell>
          <table:table-cell office:value-type="float" office:value="47372" table:style-name="ce26">
            <text:p>47,372<text:s/></text:p>
          </table:table-cell>
          <table:table-cell office:value-type="float" office:value="2037623974" table:style-name="ce26">
            <text:p>2,037,623,974<text:s/></text:p>
          </table:table-cell>
          <table:table-cell office:value-type="float" office:value="2917" table:style-name="ce26">
            <text:p>2,917<text:s/></text:p>
          </table:table-cell>
          <table:table-cell office:value-type="float" office:value="848576128" table:style-name="ce26">
            <text:p>848,576,128<text:s/></text:p>
          </table:table-cell>
          <table:table-cell office:value-type="float" office:value="1676" table:style-name="ce26">
            <text:p>1,676<text:s/></text:p>
          </table:table-cell>
          <table:table-cell office:value-type="float" office:value="743818673" table:style-name="ce26">
            <text:p>743,818,673<text:s/></text:p>
          </table:table-cell>
          <table:table-cell office:value-type="float" office:value="1844525" table:style-name="ce26">
            <text:p>1,844,525<text:s/></text:p>
          </table:table-cell>
          <table:table-cell office:value-type="float" office:value="3162325334" table:style-name="ce26">
            <text:p>3,162,325,334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8 <text:s/>年</text:p>
          </table:table-cell>
          <table:table-cell office:value-type="float" office:value="1995850" table:style-name="ce26">
            <text:p>1,995,850<text:s/></text:p>
          </table:table-cell>
          <table:table-cell office:value-type="float" office:value="6919377557" table:style-name="ce26">
            <text:p>6,919,377,557<text:s/></text:p>
          </table:table-cell>
          <table:table-cell office:value-type="float" office:value="47265" table:style-name="ce26">
            <text:p>47,265<text:s/></text:p>
          </table:table-cell>
          <table:table-cell office:value-type="float" office:value="2043240185" table:style-name="ce26">
            <text:p>2,043,240,185<text:s/></text:p>
          </table:table-cell>
          <table:table-cell office:value-type="float" office:value="2725" table:style-name="ce26">
            <text:p>2,725<text:s/></text:p>
          </table:table-cell>
          <table:table-cell office:value-type="float" office:value="788757905" table:style-name="ce26">
            <text:p>788,757,905<text:s/></text:p>
          </table:table-cell>
          <table:table-cell office:value-type="float" office:value="1729" table:style-name="ce26">
            <text:p>1,729<text:s/></text:p>
          </table:table-cell>
          <table:table-cell office:value-type="float" office:value="679921211" table:style-name="ce26">
            <text:p>679,921,211<text:s/></text:p>
          </table:table-cell>
          <table:table-cell office:value-type="float" office:value="1944131" table:style-name="ce26">
            <text:p>1,944,131<text:s/></text:p>
          </table:table-cell>
          <table:table-cell office:value-type="float" office:value="3407458256" table:style-name="ce26">
            <text:p>3,407,458,25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9 <text:s/>年</text:p>
          </table:table-cell>
          <table:table-cell office:value-type="float" office:value="2034785" table:style-name="ce25">
            <text:p>2,034,785<text:s/></text:p>
          </table:table-cell>
          <table:table-cell office:value-type="float" office:value="7352338889" table:style-name="ce25">
            <text:p>7,352,338,889<text:s/></text:p>
          </table:table-cell>
          <table:table-cell office:value-type="float" office:value="49272" table:style-name="ce25">
            <text:p>49,272<text:s/></text:p>
          </table:table-cell>
          <table:table-cell office:value-type="float" office:value="2195077512" table:style-name="ce25">
            <text:p>2,195,077,512<text:s/></text:p>
          </table:table-cell>
          <table:table-cell office:value-type="float" office:value="2799" table:style-name="ce25">
            <text:p>2,799<text:s/></text:p>
          </table:table-cell>
          <table:table-cell office:value-type="float" office:value="884686964" table:style-name="ce25">
            <text:p>884,686,964<text:s/></text:p>
          </table:table-cell>
          <table:table-cell office:value-type="float" office:value="1957" table:style-name="ce25">
            <text:p>1,957<text:s/></text:p>
          </table:table-cell>
          <table:table-cell office:value-type="float" office:value="739587925" table:style-name="ce25">
            <text:p>739,587,925<text:s/></text:p>
          </table:table-cell>
          <table:table-cell office:value-type="float" office:value="1980757" table:style-name="ce26">
            <text:p>1,980,757<text:s/></text:p>
          </table:table-cell>
          <table:table-cell office:value-type="float" office:value="3532986488" table:style-name="ce26">
            <text:p>3,532,986,488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10 <text:s/>年</text:p>
          </table:table-cell>
          <table:table-cell office:value-type="float" office:value="2063229" table:style-name="ce25">
            <text:p>2,063,229<text:s/></text:p>
          </table:table-cell>
          <table:table-cell office:value-type="float" office:value="7212003660" table:style-name="ce25">
            <text:p>7,212,003,660<text:s/></text:p>
          </table:table-cell>
          <table:table-cell office:value-type="float" office:value="48446" table:style-name="ce25">
            <text:p>48,446<text:s/></text:p>
          </table:table-cell>
          <table:table-cell office:value-type="float" office:value="2189861394" table:style-name="ce25">
            <text:p>2,189,861,394<text:s/></text:p>
          </table:table-cell>
          <table:table-cell office:value-type="float" office:value="2598" table:style-name="ce25">
            <text:p>2,598<text:s/></text:p>
          </table:table-cell>
          <table:table-cell office:value-type="float" office:value="822981949" table:style-name="ce25">
            <text:p>822,981,949<text:s/></text:p>
          </table:table-cell>
          <table:table-cell office:value-type="float" office:value="2027" table:style-name="ce25">
            <text:p>2,027<text:s/></text:p>
          </table:table-cell>
          <table:table-cell office:value-type="float" office:value="720371997" table:style-name="ce25">
            <text:p>720,371,997<text:s/></text:p>
          </table:table-cell>
          <table:table-cell office:value-type="float" office:value="2010158" table:style-name="ce25">
            <text:p>2,010,158<text:s/></text:p>
          </table:table-cell>
          <table:table-cell office:value-type="float" office:value="3478788320" table:style-name="ce25">
            <text:p>3,478,788,32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11 <text:s/>年</text:p>
          </table:table-cell>
          <table:table-cell office:value-type="float" office:value="1516015" table:style-name="ce25">
            <text:p>1,516,015<text:s/></text:p>
          </table:table-cell>
          <table:table-cell office:value-type="float" office:value="6683764158" table:style-name="ce25">
            <text:p>6,683,764,158<text:s/></text:p>
          </table:table-cell>
          <table:table-cell office:value-type="float" office:value="64422" table:style-name="ce25">
            <text:p>64,422<text:s/></text:p>
          </table:table-cell>
          <table:table-cell office:value-type="float" office:value="2439829596" table:style-name="ce25">
            <text:p>2,439,829,596<text:s/></text:p>
          </table:table-cell>
          <table:table-cell office:value-type="float" office:value="2398" table:style-name="ce25">
            <text:p>2,398<text:s/></text:p>
          </table:table-cell>
          <table:table-cell office:value-type="float" office:value="714541866" table:style-name="ce25">
            <text:p>714,541,866<text:s/></text:p>
          </table:table-cell>
          <table:table-cell office:value-type="float" office:value="2265" table:style-name="ce25">
            <text:p>2,265<text:s/></text:p>
          </table:table-cell>
          <table:table-cell office:value-type="float" office:value="680371510" table:style-name="ce25">
            <text:p>680,371,510<text:s/></text:p>
          </table:table-cell>
          <table:table-cell office:value-type="float" office:value="1446930" table:style-name="ce25">
            <text:p>1,446,930<text:s/></text:p>
          </table:table-cell>
          <table:table-cell office:value-type="float" office:value="2849021186" table:style-name="ce25">
            <text:p>2,849,021,18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12 <text:s/>年</text:p>
          </table:table-cell>
          <table:table-cell office:value-type="float" office:value="1784263" table:style-name="ce25">
            <text:p>1,784,263<text:s/></text:p>
          </table:table-cell>
          <table:table-cell office:value-type="float" office:value="7615706711" table:style-name="ce25">
            <text:p>7,615,706,711<text:s/></text:p>
          </table:table-cell>
          <table:table-cell office:value-type="float" office:value="89381" table:style-name="ce25">
            <text:p>89,381<text:s/></text:p>
          </table:table-cell>
          <table:table-cell office:value-type="float" office:value="2983095888" table:style-name="ce25">
            <text:p>2,983,095,888<text:s/></text:p>
          </table:table-cell>
          <table:table-cell office:value-type="float" office:value="2441" table:style-name="ce25">
            <text:p>2,441<text:s/></text:p>
          </table:table-cell>
          <table:table-cell office:value-type="float" office:value="777284984" table:style-name="ce25">
            <text:p>777,284,984<text:s/></text:p>
          </table:table-cell>
          <table:table-cell office:value-type="float" office:value="2624" table:style-name="ce25">
            <text:p>2,624<text:s/></text:p>
          </table:table-cell>
          <table:table-cell office:value-type="float" office:value="874653354" table:style-name="ce25">
            <text:p>874,653,354<text:s/></text:p>
          </table:table-cell>
          <table:table-cell office:value-type="float" office:value="1689817" table:style-name="ce25">
            <text:p>1,689,817<text:s/></text:p>
          </table:table-cell>
          <table:table-cell office:value-type="float" office:value="2980672485" table:style-name="ce25">
            <text:p>2,980,672,485<text:s/></text:p>
          </table:table-cell>
          <table:table-cell table:style-name="ce8"/>
          <table:table-cell table:number-columns-repeated="16372" table:style-name="ce19"/>
        </table:table-row>
        <table:table-row table:style-name="ro6">
          <table:table-cell office:value-type="string" table:number-columns-spanned="5" table:number-rows-spanned="1" table:style-name="ce41">
            <text:p>資料來源：勞工保險局。</text:p>
          </table:table-cell>
          <table:covered-table-cell table:number-columns-repeated="4"/>
          <table:table-cell table:number-columns-repeated="6" table:style-name="ce12"/>
          <table:table-cell table:number-columns-repeated="16373" table:style-name="ce8"/>
        </table:table-row>
        <table:table-row table:style-name="ro7">
          <table:table-cell table:number-columns-repeated="2" table:style-name="ce27"/>
          <table:table-cell table:number-columns-repeated="16382" table:style-name="ce8"/>
        </table:table-row>
        <table:table-row table:style-name="ro8">
          <table:table-cell office:value-type="string" table:number-columns-spanned="5" table:number-rows-spanned="1" table:style-name="ce31">
            <text:p><text:s text:c="3"/>-266-</text:p>
          </table:table-cell>
          <table:covered-table-cell table:number-columns-repeated="4"/>
          <table:table-cell office:value-type="string" table:number-columns-spanned="6" table:number-rows-spanned="1" table:style-name="ce31">
            <text:p><text:s text:c="3"/>-267-</text:p>
          </table:table-cell>
          <table:covered-table-cell table:number-columns-repeated="5"/>
          <table:table-cell table:number-columns-repeated="16373" table:style-name="ce8"/>
        </table:table-row>
        <table:table-row table:number-rows-repeated="1048556" table:style-name="ro9">
          <table:table-cell table:number-columns-repeated="16384"/>
        </table:table-row>
      </table:table>
      <table:table table:name="M063(9-10)" table:style-name="ta2"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8" table:default-cell-style-name="ce13"/>
        <table:table-column table:style-name="co9" table:default-cell-style-name="ce13"/>
        <table:table-column table:style-name="co15" table:default-cell-style-name="ce13"/>
        <table:table-column table:style-name="co8" table:number-columns-repeated="3" table:default-cell-style-name="ce13"/>
        <table:table-column table:style-name="co7" table:default-cell-style-name="ce13"/>
        <table:table-column table:style-name="co16" table:default-cell-style-name="ce13"/>
        <table:table-column table:style-name="co11" table:number-columns-repeated="16373" table:default-cell-style-name="ce13"/>
        <table:table-row table:style-name="ro1">
          <table:table-cell office:value-type="string" table:number-columns-spanned="5" table:number-rows-spanned="1" table:style-name="ce30">
            <text:p>表 9-10 歷年來農、林、漁、牧業勞工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因工災害保險給付件數及金額</text:p>
          </table:table-cell>
          <table:covered-table-cell table:number-columns-repeated="5"/>
          <table:table-cell table:number-columns-repeated="16373" table:style-name="ce9"/>
        </table:table-row>
        <table:table-row table:style-name="ro10">
          <table:table-cell office:value-type="string" table:number-columns-spanned="5" table:number-rows-spanned="1" table:style-name="ce35">
            <text:p>中華民國 100年</text:p>
          </table:table-cell>
          <table:covered-table-cell table:number-columns-repeated="4"/>
          <table:table-cell office:value-type="string" table:number-columns-spanned="6" table:number-rows-spanned="1" table:style-name="ce32">
            <text:p><text:s/>至 112 年</text:p>
          </table:table-cell>
          <table:covered-table-cell table:number-columns-repeated="5"/>
          <table:table-cell table:number-columns-repeated="16373" table:style-name="ce10"/>
        </table:table-row>
        <table:table-row table:style-name="ro3">
          <table:table-cell office:value-type="string" table:number-columns-spanned="1" table:number-rows-spanned="2" table:style-name="ce59">
            <text:p>年 <text:s text:c="13"/>別</text:p>
          </table:table-cell>
          <table:table-cell office:value-type="string" table:number-columns-spanned="2" table:number-rows-spanned="1" table:style-name="ce60">
            <text:p>總<text:span text:style-name="T2"><text:s text:c="41"/></text:span>計</text:p>
          </table:table-cell>
          <table:covered-table-cell/>
          <table:table-cell office:value-type="string" table:number-columns-spanned="2" table:number-rows-spanned="1" table:style-name="ce48">
            <text:p>傷 <text:s text:c="6"/>病 <text:s text:c="6"/>給 <text:s text:c="6"/>付</text:p>
          </table:table-cell>
          <table:covered-table-cell/>
          <table:table-cell office:value-type="string" table:number-columns-spanned="2" table:number-rows-spanned="1" table:style-name="ce48">
            <text:p>失<text:span text:style-name="T2"><text:s text:c="7"/></text:span>能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48">
            <text:p>死<text:span text:style-name="T2"><text:s text:c="7"/></text:span>亡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58">
            <text:p>醫<text:span text:style-name="T2"><text:s text:c="7"/></text:span>療<text:span text:style-name="T2"><text:s text:c="7"/></text:span>給<text:span text:style-name="T2"><text:s text:c="7"/></text:span>付</text:p>
          </table:table-cell>
          <table:covered-table-cell/>
          <table:table-cell table:number-columns-repeated="16373" table:style-name="ce10"/>
        </table:table-row>
        <table:table-row table:style-name="ro4">
          <table:covered-table-cell/>
          <table:table-cell office:value-type="string" table:style-name="ce15">
            <text:p>件 <text:s text:c="9"/>數</text:p>
          </table:table-cell>
          <table:table-cell office:value-type="string" table:style-name="ce16">
            <text:p>金 <text:s text:c="9"/>額</text:p>
          </table:table-cell>
          <table:table-cell office:value-type="string" table:style-name="ce16">
            <text:p>件 <text:s text:c="9"/>數</text:p>
          </table:table-cell>
          <table:table-cell office:value-type="string" table:style-name="ce16">
            <text:p>金 <text:s text:c="9"/>額</text:p>
          </table:table-cell>
          <table:table-cell office:value-type="string" table:style-name="ce16">
            <text:p>件 <text:s text:c="9"/>數</text:p>
          </table:table-cell>
          <table:table-cell office:value-type="string" table:style-name="ce16">
            <text:p>金 <text:s text:c="9"/>額</text:p>
          </table:table-cell>
          <table:table-cell office:value-type="string" table:style-name="ce15">
            <text:p>件 <text:s text:c="11"/>數</text:p>
          </table:table-cell>
          <table:table-cell office:value-type="string" table:style-name="ce16">
            <text:p>金 <text:s text:c="11"/>額</text:p>
          </table:table-cell>
          <table:table-cell office:value-type="string" table:style-name="ce15">
            <text:p>件 <text:s text:c="9"/>數</text:p>
          </table:table-cell>
          <table:table-cell office:value-type="string" table:style-name="ce18">
            <text:p>金 <text:s text:c="9"/>額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民國 <text:s/>100 <text:s/>年</text:p>
          </table:table-cell>
          <table:table-cell office:value-type="float" office:value="21567" table:style-name="ce25">
            <text:p>21,567<text:s/></text:p>
          </table:table-cell>
          <table:table-cell office:value-type="float" office:value="131620402" table:style-name="ce25">
            <text:p>131,620,402<text:s/></text:p>
          </table:table-cell>
          <table:table-cell office:value-type="float" office:value="594" table:style-name="ce25">
            <text:p>594<text:s/></text:p>
          </table:table-cell>
          <table:table-cell office:value-type="float" office:value="40106769" table:style-name="ce25">
            <text:p>40,106,769<text:s/></text:p>
          </table:table-cell>
          <table:table-cell office:value-type="float" office:value="75" table:style-name="ce25">
            <text:p>75<text:s/></text:p>
          </table:table-cell>
          <table:table-cell office:value-type="float" office:value="19704129" table:style-name="ce25">
            <text:p>19,704,129<text:s/></text:p>
          </table:table-cell>
          <table:table-cell office:value-type="float" office:value="37" table:style-name="ce25">
            <text:p>37<text:s/></text:p>
          </table:table-cell>
          <table:table-cell office:value-type="float" office:value="37158871" table:style-name="ce25">
            <text:p>37,158,871<text:s/></text:p>
          </table:table-cell>
          <table:table-cell office:value-type="float" office:value="20861" table:style-name="ce25">
            <text:p>20,861<text:s/></text:p>
          </table:table-cell>
          <table:table-cell office:value-type="float" office:value="34650633" table:style-name="ce25">
            <text:p>34,650,633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1 <text:s/>年</text:p>
          </table:table-cell>
          <table:table-cell office:value-type="float" office:value="24865" table:style-name="ce25">
            <text:p>24,865<text:s/></text:p>
          </table:table-cell>
          <table:table-cell office:value-type="float" office:value="137773145" table:style-name="ce25">
            <text:p>137,773,145<text:s/></text:p>
          </table:table-cell>
          <table:table-cell office:value-type="float" office:value="583" table:style-name="ce25">
            <text:p>583<text:s/></text:p>
          </table:table-cell>
          <table:table-cell office:value-type="float" office:value="42483017" table:style-name="ce25">
            <text:p>42,483,017<text:s/></text:p>
          </table:table-cell>
          <table:table-cell office:value-type="float" office:value="76" table:style-name="ce25">
            <text:p>76<text:s/></text:p>
          </table:table-cell>
          <table:table-cell office:value-type="float" office:value="15932151" table:style-name="ce25">
            <text:p>15,932,151<text:s/></text:p>
          </table:table-cell>
          <table:table-cell office:value-type="float" office:value="45" table:style-name="ce25">
            <text:p>45<text:s/></text:p>
          </table:table-cell>
          <table:table-cell office:value-type="float" office:value="42586706" table:style-name="ce25">
            <text:p>42,586,706<text:s/></text:p>
          </table:table-cell>
          <table:table-cell office:value-type="float" office:value="24161" table:style-name="ce25">
            <text:p>24,161<text:s/></text:p>
          </table:table-cell>
          <table:table-cell office:value-type="float" office:value="36771271" table:style-name="ce25">
            <text:p>36,771,27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2 <text:s/>年</text:p>
          </table:table-cell>
          <table:table-cell office:value-type="float" office:value="16967" table:style-name="ce25">
            <text:p>16,967<text:s/></text:p>
          </table:table-cell>
          <table:table-cell office:value-type="float" office:value="145485549" table:style-name="ce25">
            <text:p>145,485,549<text:s/></text:p>
          </table:table-cell>
          <table:table-cell office:value-type="float" office:value="516" table:style-name="ce25">
            <text:p>516<text:s/></text:p>
          </table:table-cell>
          <table:table-cell office:value-type="float" office:value="35526569" table:style-name="ce25">
            <text:p>35,526,569<text:s/></text:p>
          </table:table-cell>
          <table:table-cell office:value-type="float" office:value="76" table:style-name="ce25">
            <text:p>76<text:s/></text:p>
          </table:table-cell>
          <table:table-cell office:value-type="float" office:value="21720478" table:style-name="ce25">
            <text:p>21,720,478<text:s/></text:p>
          </table:table-cell>
          <table:table-cell office:value-type="float" office:value="60" table:style-name="ce25">
            <text:p>60<text:s/></text:p>
          </table:table-cell>
          <table:table-cell office:value-type="float" office:value="54806085" table:style-name="ce25">
            <text:p>54,806,085<text:s/></text:p>
          </table:table-cell>
          <table:table-cell office:value-type="float" office:value="16315" table:style-name="ce25">
            <text:p>16,315<text:s/></text:p>
          </table:table-cell>
          <table:table-cell office:value-type="float" office:value="33432417" table:style-name="ce25">
            <text:p>33,432,417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3 <text:s/>年</text:p>
          </table:table-cell>
          <table:table-cell office:value-type="float" office:value="22639" table:style-name="ce25">
            <text:p>22,639<text:s/></text:p>
          </table:table-cell>
          <table:table-cell office:value-type="float" office:value="119245596" table:style-name="ce25">
            <text:p>119,245,596<text:s/></text:p>
          </table:table-cell>
          <table:table-cell office:value-type="float" office:value="512" table:style-name="ce25">
            <text:p>512<text:s/></text:p>
          </table:table-cell>
          <table:table-cell office:value-type="float" office:value="33390744" table:style-name="ce25">
            <text:p>33,390,744<text:s/></text:p>
          </table:table-cell>
          <table:table-cell office:value-type="float" office:value="72" table:style-name="ce25">
            <text:p>72<text:s/></text:p>
          </table:table-cell>
          <table:table-cell office:value-type="float" office:value="21687778" table:style-name="ce25">
            <text:p>21,687,778<text:s/></text:p>
          </table:table-cell>
          <table:table-cell office:value-type="float" office:value="42" table:style-name="ce25">
            <text:p>42<text:s/></text:p>
          </table:table-cell>
          <table:table-cell office:value-type="float" office:value="29579650" table:style-name="ce25">
            <text:p>29,579,650<text:s/></text:p>
          </table:table-cell>
          <table:table-cell office:value-type="float" office:value="22013" table:style-name="ce25">
            <text:p>22,013<text:s/></text:p>
          </table:table-cell>
          <table:table-cell office:value-type="float" office:value="34587424" table:style-name="ce25">
            <text:p>34,587,424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4 <text:s/>年</text:p>
          </table:table-cell>
          <table:table-cell office:value-type="float" office:value="24087" table:style-name="ce25">
            <text:p>24,087<text:s/></text:p>
          </table:table-cell>
          <table:table-cell office:value-type="float" office:value="128725036" table:style-name="ce25">
            <text:p>128,725,036<text:s/></text:p>
          </table:table-cell>
          <table:table-cell office:value-type="float" office:value="454" table:style-name="ce25">
            <text:p>454<text:s/></text:p>
          </table:table-cell>
          <table:table-cell office:value-type="float" office:value="30005623" table:style-name="ce25">
            <text:p>30,005,623<text:s/></text:p>
          </table:table-cell>
          <table:table-cell office:value-type="float" office:value="51" table:style-name="ce25">
            <text:p>51<text:s/></text:p>
          </table:table-cell>
          <table:table-cell office:value-type="float" office:value="14038978" table:style-name="ce25">
            <text:p>14,038,978<text:s/></text:p>
          </table:table-cell>
          <table:table-cell office:value-type="float" office:value="69" table:style-name="ce25">
            <text:p>69<text:s/></text:p>
          </table:table-cell>
          <table:table-cell office:value-type="float" office:value="51247027" table:style-name="ce25">
            <text:p>51,247,027<text:s/></text:p>
          </table:table-cell>
          <table:table-cell office:value-type="float" office:value="23513" table:style-name="ce25">
            <text:p>23,513<text:s/></text:p>
          </table:table-cell>
          <table:table-cell office:value-type="float" office:value="33433408" table:style-name="ce25">
            <text:p>33,433,408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5 <text:s/>年</text:p>
          </table:table-cell>
          <table:table-cell office:value-type="float" office:value="24686" table:style-name="ce25">
            <text:p>24,686<text:s/></text:p>
          </table:table-cell>
          <table:table-cell office:value-type="float" office:value="119006867" table:style-name="ce25">
            <text:p>119,006,867<text:s/></text:p>
          </table:table-cell>
          <table:table-cell office:value-type="float" office:value="452" table:style-name="ce25">
            <text:p>452<text:s/></text:p>
          </table:table-cell>
          <table:table-cell office:value-type="float" office:value="29635524" table:style-name="ce25">
            <text:p>29,635,524<text:s/></text:p>
          </table:table-cell>
          <table:table-cell office:value-type="float" office:value="53" table:style-name="ce25">
            <text:p>53<text:s/></text:p>
          </table:table-cell>
          <table:table-cell office:value-type="float" office:value="16251457" table:style-name="ce25">
            <text:p>16,251,457<text:s/></text:p>
          </table:table-cell>
          <table:table-cell office:value-type="float" office:value="61" table:style-name="ce25">
            <text:p>61<text:s/></text:p>
          </table:table-cell>
          <table:table-cell office:value-type="float" office:value="38096308" table:style-name="ce25">
            <text:p>38,096,308<text:s/></text:p>
          </table:table-cell>
          <table:table-cell office:value-type="float" office:value="24120" table:style-name="ce25">
            <text:p>24,120<text:s/></text:p>
          </table:table-cell>
          <table:table-cell office:value-type="float" office:value="35023578" table:style-name="ce25">
            <text:p>35,023,578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6 <text:s/>年</text:p>
          </table:table-cell>
          <table:table-cell office:value-type="float" office:value="28153" table:style-name="ce25">
            <text:p>28,153<text:s/></text:p>
          </table:table-cell>
          <table:table-cell office:value-type="float" office:value="131203360" table:style-name="ce25">
            <text:p>131,203,360<text:s/></text:p>
          </table:table-cell>
          <table:table-cell office:value-type="float" office:value="422" table:style-name="ce25">
            <text:p>422<text:s/></text:p>
          </table:table-cell>
          <table:table-cell office:value-type="float" office:value="25457054" table:style-name="ce25">
            <text:p>25,457,054<text:s/></text:p>
          </table:table-cell>
          <table:table-cell office:value-type="float" office:value="55" table:style-name="ce25">
            <text:p>55<text:s/></text:p>
          </table:table-cell>
          <table:table-cell office:value-type="float" office:value="14093220" table:style-name="ce25">
            <text:p>14,093,220<text:s/></text:p>
          </table:table-cell>
          <table:table-cell office:value-type="float" office:value="80" table:style-name="ce25">
            <text:p>80<text:s/></text:p>
          </table:table-cell>
          <table:table-cell office:value-type="float" office:value="55041100" table:style-name="ce25">
            <text:p>55,041,100<text:s/></text:p>
          </table:table-cell>
          <table:table-cell office:value-type="float" office:value="27596" table:style-name="ce25">
            <text:p>27,596<text:s/></text:p>
          </table:table-cell>
          <table:table-cell office:value-type="float" office:value="36611986" table:style-name="ce25">
            <text:p>36,611,98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7 <text:s/>年</text:p>
          </table:table-cell>
          <table:table-cell office:value-type="float" office:value="33054" table:style-name="ce26">
            <text:p>33,054<text:s/></text:p>
          </table:table-cell>
          <table:table-cell office:value-type="float" office:value="120957052" table:style-name="ce26">
            <text:p>120,957,052<text:s/></text:p>
          </table:table-cell>
          <table:table-cell office:value-type="float" office:value="407" table:style-name="ce26">
            <text:p>407<text:s/></text:p>
          </table:table-cell>
          <table:table-cell office:value-type="float" office:value="23315982" table:style-name="ce26">
            <text:p>23,315,982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11232285" table:style-name="ce26">
            <text:p>11,232,285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45506976" table:style-name="ce26">
            <text:p>45,506,976<text:s/></text:p>
          </table:table-cell>
          <table:table-cell office:value-type="float" office:value="32519" table:style-name="ce26">
            <text:p>32,519<text:s/></text:p>
          </table:table-cell>
          <table:table-cell office:value-type="float" office:value="40901809" table:style-name="ce26">
            <text:p>40,901,809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8 <text:s/>年</text:p>
          </table:table-cell>
          <table:table-cell office:value-type="float" office:value="33314" table:style-name="ce26">
            <text:p>33,314<text:s/></text:p>
          </table:table-cell>
          <table:table-cell office:value-type="float" office:value="138171814" table:style-name="ce26">
            <text:p>138,171,814<text:s/></text:p>
          </table:table-cell>
          <table:table-cell office:value-type="float" office:value="429" table:style-name="ce26">
            <text:p>429<text:s/></text:p>
          </table:table-cell>
          <table:table-cell office:value-type="float" office:value="29077602" table:style-name="ce26">
            <text:p>29,077,602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11292538" table:style-name="ce26">
            <text:p>11,292,538<text:s/></text:p>
          </table:table-cell>
          <table:table-cell office:value-type="float" office:value="88" table:style-name="ce26">
            <text:p>88<text:s/></text:p>
          </table:table-cell>
          <table:table-cell office:value-type="float" office:value="53158306" table:style-name="ce26">
            <text:p>53,158,306<text:s/></text:p>
          </table:table-cell>
          <table:table-cell office:value-type="float" office:value="32758" table:style-name="ce26">
            <text:p>32,758<text:s/></text:p>
          </table:table-cell>
          <table:table-cell office:value-type="float" office:value="44643368" table:style-name="ce26">
            <text:p>44,643,368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9 <text:s/>年</text:p>
          </table:table-cell>
          <table:table-cell office:value-type="float" office:value="34774" table:style-name="ce25">
            <text:p>34,774<text:s/></text:p>
          </table:table-cell>
          <table:table-cell office:value-type="float" office:value="126492816" table:style-name="ce25">
            <text:p>126,492,816<text:s/></text:p>
          </table:table-cell>
          <table:table-cell office:value-type="float" office:value="520" table:style-name="ce25">
            <text:p>520<text:s/></text:p>
          </table:table-cell>
          <table:table-cell office:value-type="float" office:value="26512684" table:style-name="ce25">
            <text:p>26,512,684<text:s/></text:p>
          </table:table-cell>
          <table:table-cell office:value-type="float" office:value="44" table:style-name="ce25">
            <text:p>44<text:s/></text:p>
          </table:table-cell>
          <table:table-cell office:value-type="float" office:value="11024277" table:style-name="ce25">
            <text:p>11,024,277<text:s/></text:p>
          </table:table-cell>
          <table:table-cell office:value-type="float" office:value="91" table:style-name="ce25">
            <text:p>91<text:s/></text:p>
          </table:table-cell>
          <table:table-cell office:value-type="float" office:value="38610659" table:style-name="ce25">
            <text:p>38,610,659<text:s/></text:p>
          </table:table-cell>
          <table:table-cell office:value-type="float" office:value="34119" table:style-name="ce26">
            <text:p>34,119<text:s/></text:p>
          </table:table-cell>
          <table:table-cell office:value-type="float" office:value="50345196" table:style-name="ce26">
            <text:p>50,345,19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10 <text:s/>年</text:p>
          </table:table-cell>
          <table:table-cell office:value-type="float" office:value="37876" table:style-name="ce25">
            <text:p>37,876<text:s/></text:p>
          </table:table-cell>
          <table:table-cell office:value-type="float" office:value="122753695" table:style-name="ce25">
            <text:p>122,753,695<text:s/></text:p>
          </table:table-cell>
          <table:table-cell office:value-type="float" office:value="449" table:style-name="ce25">
            <text:p>449<text:s/></text:p>
          </table:table-cell>
          <table:table-cell office:value-type="float" office:value="26001562" table:style-name="ce25">
            <text:p>26,001,562<text:s/></text:p>
          </table:table-cell>
          <table:table-cell office:value-type="float" office:value="45" table:style-name="ce25">
            <text:p>45<text:s/></text:p>
          </table:table-cell>
          <table:table-cell office:value-type="float" office:value="14061711" table:style-name="ce25">
            <text:p>14,061,711<text:s/></text:p>
          </table:table-cell>
          <table:table-cell office:value-type="float" office:value="79" table:style-name="ce25">
            <text:p>79<text:s/></text:p>
          </table:table-cell>
          <table:table-cell office:value-type="float" office:value="34979187" table:style-name="ce25">
            <text:p>34,979,187<text:s/></text:p>
          </table:table-cell>
          <table:table-cell office:value-type="float" office:value="37303" table:style-name="ce25">
            <text:p>37,303<text:s/></text:p>
          </table:table-cell>
          <table:table-cell office:value-type="float" office:value="47711235" table:style-name="ce25">
            <text:p>47,711,235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11 <text:s/>年</text:p>
          </table:table-cell>
          <table:table-cell office:value-type="float" office:value="31569" table:style-name="ce25">
            <text:p>31,569<text:s/></text:p>
          </table:table-cell>
          <table:table-cell office:value-type="float" office:value="112302067" table:style-name="ce25">
            <text:p>112,302,067<text:s/></text:p>
          </table:table-cell>
          <table:table-cell office:value-type="float" office:value="448" table:style-name="ce25">
            <text:p>448<text:s/></text:p>
          </table:table-cell>
          <table:table-cell office:value-type="float" office:value="24146562" table:style-name="ce25">
            <text:p>24,146,562<text:s/></text:p>
          </table:table-cell>
          <table:table-cell office:value-type="float" office:value="47" table:style-name="ce25">
            <text:p>47<text:s/></text:p>
          </table:table-cell>
          <table:table-cell office:value-type="float" office:value="9405814" table:style-name="ce25">
            <text:p>9,405,814<text:s/></text:p>
          </table:table-cell>
          <table:table-cell office:value-type="float" office:value="92" table:style-name="ce25">
            <text:p>92<text:s/></text:p>
          </table:table-cell>
          <table:table-cell office:value-type="float" office:value="38877352" table:style-name="ce25">
            <text:p>38,877,352<text:s/></text:p>
          </table:table-cell>
          <table:table-cell office:value-type="float" office:value="30982" table:style-name="ce25">
            <text:p>30,982<text:s/></text:p>
          </table:table-cell>
          <table:table-cell office:value-type="float" office:value="39872339" table:style-name="ce25">
            <text:p>39,872,339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12 <text:s/>年</text:p>
          </table:table-cell>
          <table:table-cell office:value-type="float" office:value="28656" table:style-name="ce25">
            <text:p>28,656<text:s/></text:p>
          </table:table-cell>
          <table:table-cell office:value-type="float" office:value="110588272" table:style-name="ce25">
            <text:p>110,588,272<text:s/></text:p>
          </table:table-cell>
          <table:table-cell office:value-type="float" office:value="487" table:style-name="ce25">
            <text:p>487<text:s/></text:p>
          </table:table-cell>
          <table:table-cell office:value-type="float" office:value="30162884" table:style-name="ce25">
            <text:p>30,162,884<text:s/></text:p>
          </table:table-cell>
          <table:table-cell office:value-type="float" office:value="43" table:style-name="ce25">
            <text:p>43<text:s/></text:p>
          </table:table-cell>
          <table:table-cell office:value-type="float" office:value="12433448" table:style-name="ce25">
            <text:p>12,433,448<text:s/></text:p>
          </table:table-cell>
          <table:table-cell office:value-type="float" office:value="92" table:style-name="ce25">
            <text:p>92<text:s/></text:p>
          </table:table-cell>
          <table:table-cell office:value-type="float" office:value="31308243" table:style-name="ce25">
            <text:p>31,308,243<text:s/></text:p>
          </table:table-cell>
          <table:table-cell office:value-type="float" office:value="28034" table:style-name="ce25">
            <text:p>28,034<text:s/></text:p>
          </table:table-cell>
          <table:table-cell office:value-type="float" office:value="36683697" table:style-name="ce25">
            <text:p>36,683,697<text:s/></text:p>
          </table:table-cell>
          <table:table-cell table:number-columns-repeated="16373" table:style-name="ce19"/>
        </table:table-row>
        <table:table-row table:style-name="ro6">
          <table:table-cell office:value-type="string" table:number-columns-spanned="5" table:number-rows-spanned="1" table:style-name="ce49">
            <text:p>資料來源：勞工保險局。</text:p>
          </table:table-cell>
          <table:covered-table-cell table:number-columns-repeated="4"/>
          <table:table-cell table:number-columns-repeated="6" table:style-name="ce12"/>
          <table:table-cell table:number-columns-repeated="16373" table:style-name="ce8"/>
        </table:table-row>
        <table:table-row table:style-name="ro4">
          <table:table-cell table:number-columns-repeated="2" table:style-name="ce27"/>
          <table:table-cell table:number-columns-repeated="16382" table:style-name="ce8"/>
        </table:table-row>
        <table:table-row table:style-name="ro2">
          <table:table-cell office:value-type="string" table:number-columns-spanned="5" table:number-rows-spanned="1" table:style-name="ce31">
            <text:p><text:s text:c="4"/>-268-</text:p>
          </table:table-cell>
          <table:covered-table-cell table:number-columns-repeated="4"/>
          <table:table-cell office:value-type="string" table:number-columns-spanned="6" table:number-rows-spanned="1" table:style-name="ce31">
            <text:p><text:s text:c="3"/>-269-</text:p>
          </table:table-cell>
          <table:covered-table-cell table:number-columns-repeated="5"/>
          <table:table-cell table:number-columns-repeated="16373" table:style-name="ce8"/>
        </table:table-row>
        <table:table-row table:number-rows-repeated="1048556" table:style-name="ro9">
          <table:table-cell table:number-columns-repeated="16384"/>
        </table:table-row>
      </table:table>
      <table:table table:name="M064(9-11)" table:style-name="ta1">
        <table:table-column table:style-name="co1" table:default-cell-style-name="ce13"/>
        <table:table-column table:style-name="co17" table:number-columns-repeated="2" table:default-cell-style-name="ce13"/>
        <table:table-column table:style-name="co8" table:default-cell-style-name="ce13"/>
        <table:table-column table:style-name="co4" table:default-cell-style-name="ce13"/>
        <table:table-column table:style-name="co18" table:default-cell-style-name="ce13"/>
        <table:table-column table:style-name="co8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8" table:default-cell-style-name="ce13"/>
        <table:table-column table:style-name="co11" table:number-columns-repeated="16373" table:default-cell-style-name="ce13"/>
        <table:table-row table:style-name="ro1">
          <table:table-cell office:value-type="string" table:number-columns-spanned="5" table:number-rows-spanned="1" table:style-name="ce50">
            <text:p><text:s text:c="93"/>表 9-11 歷年來礦業及土石採取業</text:p>
          </table:table-cell>
          <table:covered-table-cell table:number-columns-repeated="4"/>
          <table:table-cell office:value-type="string" table:number-columns-spanned="6" table:number-rows-spanned="1" table:style-name="ce29">
            <text:p>勞工因工災害保險給付件數及金額</text:p>
          </table:table-cell>
          <table:covered-table-cell table:number-columns-repeated="5"/>
          <table:table-cell table:number-columns-repeated="16373" table:style-name="ce9"/>
        </table:table-row>
        <table:table-row table:style-name="ro2">
          <table:table-cell office:value-type="string" table:number-columns-spanned="5" table:number-rows-spanned="1" table:style-name="ce35">
            <text:p>中華民國 100 年</text:p>
          </table:table-cell>
          <table:covered-table-cell table:number-columns-repeated="4"/>
          <table:table-cell office:value-type="string" table:number-columns-spanned="6" table:number-rows-spanned="1" table:style-name="ce32">
            <text:p><text:s/>至 112 年</text:p>
          </table:table-cell>
          <table:covered-table-cell table:number-columns-repeated="5"/>
          <table:table-cell table:number-columns-repeated="16373" table:style-name="ce10"/>
        </table:table-row>
        <table:table-row table:style-name="ro3">
          <table:table-cell office:value-type="string" table:number-columns-spanned="1" table:number-rows-spanned="2" table:style-name="ce59">
            <text:p>年 <text:s text:c="13"/>別</text:p>
          </table:table-cell>
          <table:table-cell office:value-type="string" table:number-columns-spanned="2" table:number-rows-spanned="1" table:style-name="ce60">
            <text:p>總<text:span text:style-name="T2"><text:s text:c="41"/></text:span>計</text:p>
          </table:table-cell>
          <table:covered-table-cell/>
          <table:table-cell office:value-type="string" table:number-columns-spanned="2" table:number-rows-spanned="1" table:style-name="ce48">
            <text:p>傷 <text:s text:c="6"/>病 <text:s text:c="6"/>給 <text:s text:c="6"/>付</text:p>
          </table:table-cell>
          <table:covered-table-cell/>
          <table:table-cell office:value-type="string" table:number-columns-spanned="2" table:number-rows-spanned="1" table:style-name="ce48">
            <text:p>失<text:span text:style-name="T2"><text:s text:c="7"/></text:span>能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48">
            <text:p>死<text:span text:style-name="T2"><text:s text:c="7"/></text:span>亡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58">
            <text:p>醫<text:span text:style-name="T2"><text:s text:c="7"/></text:span>療<text:span text:style-name="T2"><text:s text:c="7"/></text:span>給<text:span text:style-name="T2"><text:s text:c="7"/></text:span>付</text:p>
          </table:table-cell>
          <table:covered-table-cell/>
          <table:table-cell table:number-columns-repeated="16373" table:style-name="ce10"/>
        </table:table-row>
        <table:table-row table:style-name="ro4">
          <table:covered-table-cell/>
          <table:table-cell office:value-type="string" table:style-name="ce15">
            <text:p>件 <text:s text:c="9"/>數</text:p>
          </table:table-cell>
          <table:table-cell office:value-type="string" table:style-name="ce16">
            <text:p>金 <text:s text:c="9"/>額</text:p>
          </table:table-cell>
          <table:table-cell office:value-type="string" table:style-name="ce16">
            <text:p>件 <text:s text:c="9"/>數</text:p>
          </table:table-cell>
          <table:table-cell office:value-type="string" table:style-name="ce16">
            <text:p>金 <text:s text:c="9"/>額</text:p>
          </table:table-cell>
          <table:table-cell office:value-type="string" table:style-name="ce16">
            <text:p>件 <text:s text:c="9"/>數</text:p>
          </table:table-cell>
          <table:table-cell office:value-type="string" table:style-name="ce16">
            <text:p>金 <text:s text:c="9"/>額</text:p>
          </table:table-cell>
          <table:table-cell office:value-type="string" table:style-name="ce15">
            <text:p>件 <text:s text:c="11"/>數</text:p>
          </table:table-cell>
          <table:table-cell office:value-type="string" table:style-name="ce16">
            <text:p>金 <text:s text:c="11"/>額</text:p>
          </table:table-cell>
          <table:table-cell office:value-type="string" table:style-name="ce15">
            <text:p>件 <text:s text:c="9"/>數</text:p>
          </table:table-cell>
          <table:table-cell office:value-type="string" table:style-name="ce18">
            <text:p>金 <text:s text:c="9"/>額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民國 <text:s/>100 <text:s/>年</text:p>
          </table:table-cell>
          <table:table-cell office:value-type="float" office:value="1050" table:style-name="ce25">
            <text:p>1,050<text:s/></text:p>
          </table:table-cell>
          <table:table-cell office:value-type="float" office:value="14744700" table:style-name="ce25">
            <text:p>14,744,700<text:s/></text:p>
          </table:table-cell>
          <table:table-cell office:value-type="float" office:value="30" table:style-name="ce25">
            <text:p>30<text:s/></text:p>
          </table:table-cell>
          <table:table-cell office:value-type="float" office:value="2890326" table:style-name="ce25">
            <text:p>2,890,326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5711643" table:style-name="ce25">
            <text:p>5,711,64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334000" table:style-name="ce25">
            <text:p>2,334,000<text:s/></text:p>
          </table:table-cell>
          <table:table-cell office:value-type="float" office:value="995" table:style-name="ce25">
            <text:p>995<text:s/></text:p>
          </table:table-cell>
          <table:table-cell office:value-type="float" office:value="3808731" table:style-name="ce25">
            <text:p>3,808,73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1 <text:s/>年</text:p>
          </table:table-cell>
          <table:table-cell office:value-type="float" office:value="1201" table:style-name="ce25">
            <text:p>1,201<text:s/></text:p>
          </table:table-cell>
          <table:table-cell office:value-type="float" office:value="10115090" table:style-name="ce25">
            <text:p>10,115,090<text:s/></text:p>
          </table:table-cell>
          <table:table-cell office:value-type="float" office:value="43" table:style-name="ce25">
            <text:p>43<text:s/></text:p>
          </table:table-cell>
          <table:table-cell office:value-type="float" office:value="2267623" table:style-name="ce25">
            <text:p>2,267,623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2571339" table:style-name="ce25">
            <text:p>2,571,339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594700" table:style-name="ce25">
            <text:p>2,594,700<text:s/></text:p>
          </table:table-cell>
          <table:table-cell office:value-type="float" office:value="1143" table:style-name="ce25">
            <text:p>1,143<text:s/></text:p>
          </table:table-cell>
          <table:table-cell office:value-type="float" office:value="2681428" table:style-name="ce25">
            <text:p>2,681,428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2 <text:s/>年</text:p>
          </table:table-cell>
          <table:table-cell office:value-type="float" office:value="652" table:style-name="ce25">
            <text:p>652<text:s/></text:p>
          </table:table-cell>
          <table:table-cell office:value-type="float" office:value="7943074" table:style-name="ce25">
            <text:p>7,943,074<text:s/></text:p>
          </table:table-cell>
          <table:table-cell office:value-type="float" office:value="39" table:style-name="ce25">
            <text:p>39<text:s/></text:p>
          </table:table-cell>
          <table:table-cell office:value-type="float" office:value="2017787" table:style-name="ce25">
            <text:p>2,017,787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3362721" table:style-name="ce25">
            <text:p>3,362,7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01" table:style-name="ce25">
            <text:p>601<text:s/></text:p>
          </table:table-cell>
          <table:table-cell office:value-type="float" office:value="2562566" table:style-name="ce25">
            <text:p>2,562,56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3 <text:s/>年</text:p>
          </table:table-cell>
          <table:table-cell office:value-type="float" office:value="682" table:style-name="ce25">
            <text:p>682<text:s/></text:p>
          </table:table-cell>
          <table:table-cell office:value-type="float" office:value="11779131" table:style-name="ce25">
            <text:p>11,779,131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2041107" table:style-name="ce25">
            <text:p>2,041,107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4376061" table:style-name="ce25">
            <text:p>4,376,061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534267" table:style-name="ce25">
            <text:p>3,534,267<text:s/></text:p>
          </table:table-cell>
          <table:table-cell office:value-type="float" office:value="642" table:style-name="ce25">
            <text:p>642<text:s/></text:p>
          </table:table-cell>
          <table:table-cell office:value-type="float" office:value="1827696" table:style-name="ce25">
            <text:p>1,827,69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4 <text:s/>年</text:p>
          </table:table-cell>
          <table:table-cell office:value-type="float" office:value="600" table:style-name="ce25">
            <text:p>600<text:s/></text:p>
          </table:table-cell>
          <table:table-cell office:value-type="float" office:value="11117180" table:style-name="ce25">
            <text:p>11,117,180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1391182" table:style-name="ce25">
            <text:p>1,391,182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4974510" table:style-name="ce25">
            <text:p>4,974,51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077946" table:style-name="ce25">
            <text:p>3,077,946<text:s/></text:p>
          </table:table-cell>
          <table:table-cell office:value-type="float" office:value="553" table:style-name="ce25">
            <text:p>553<text:s/></text:p>
          </table:table-cell>
          <table:table-cell office:value-type="float" office:value="1673542" table:style-name="ce25">
            <text:p>1,673,542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5 <text:s/>年</text:p>
          </table:table-cell>
          <table:table-cell office:value-type="float" office:value="645" table:style-name="ce25">
            <text:p>645<text:s/></text:p>
          </table:table-cell>
          <table:table-cell office:value-type="float" office:value="5801978" table:style-name="ce25">
            <text:p>5,801,978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51176" table:style-name="ce25">
            <text:p>1,151,176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2353416" table:style-name="ce25">
            <text:p>2,353,416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680076" table:style-name="ce25">
            <text:p>680,076<text:s/></text:p>
          </table:table-cell>
          <table:table-cell office:value-type="float" office:value="617" table:style-name="ce25">
            <text:p>617<text:s/></text:p>
          </table:table-cell>
          <table:table-cell office:value-type="float" office:value="1617310" table:style-name="ce25">
            <text:p>1,617,31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6 <text:s/>年</text:p>
          </table:table-cell>
          <table:table-cell office:value-type="float" office:value="565" table:style-name="ce25">
            <text:p>565<text:s/></text:p>
          </table:table-cell>
          <table:table-cell office:value-type="float" office:value="6106562" table:style-name="ce25">
            <text:p>6,106,562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945085" table:style-name="ce25">
            <text:p>945,08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733650" table:style-name="ce25">
            <text:p>733,65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798456" table:style-name="ce25">
            <text:p>2,798,456<text:s/></text:p>
          </table:table-cell>
          <table:table-cell office:value-type="float" office:value="541" table:style-name="ce25">
            <text:p>541<text:s/></text:p>
          </table:table-cell>
          <table:table-cell office:value-type="float" office:value="1629371" table:style-name="ce25">
            <text:p>1,629,37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7 <text:s/>年</text:p>
          </table:table-cell>
          <table:table-cell office:value-type="float" office:value="721" table:style-name="ce26">
            <text:p>721<text:s/></text:p>
          </table:table-cell>
          <table:table-cell office:value-type="float" office:value="7232780" table:style-name="ce26">
            <text:p>7,232,780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1852352" table:style-name="ce26">
            <text:p>1,852,35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755663" table:style-name="ce26">
            <text:p>1,755,66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457456" table:style-name="ce26">
            <text:p>2,457,456<text:s/></text:p>
          </table:table-cell>
          <table:table-cell office:value-type="float" office:value="680" table:style-name="ce26">
            <text:p>680<text:s/></text:p>
          </table:table-cell>
          <table:table-cell office:value-type="float" office:value="1167309" table:style-name="ce26">
            <text:p>1,167,309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8 <text:s/>年</text:p>
          </table:table-cell>
          <table:table-cell office:value-type="float" office:value="985" table:style-name="ce26">
            <text:p>985<text:s/></text:p>
          </table:table-cell>
          <table:table-cell office:value-type="float" office:value="11145831" table:style-name="ce26">
            <text:p>11,145,831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2300216" table:style-name="ce26">
            <text:p>2,300,21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860827" table:style-name="ce26">
            <text:p>2,860,827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647956" table:style-name="ce26">
            <text:p>2,647,956<text:s/></text:p>
          </table:table-cell>
          <table:table-cell office:value-type="float" office:value="946" table:style-name="ce26">
            <text:p>946<text:s/></text:p>
          </table:table-cell>
          <table:table-cell office:value-type="float" office:value="3336832" table:style-name="ce26">
            <text:p>3,336,832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9 <text:s/>年</text:p>
          </table:table-cell>
          <table:table-cell office:value-type="float" office:value="788" table:style-name="ce25">
            <text:p>788<text:s/></text:p>
          </table:table-cell>
          <table:table-cell office:value-type="float" office:value="7491534" table:style-name="ce25">
            <text:p>7,491,534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2143478" table:style-name="ce25">
            <text:p>2,143,478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572607" table:style-name="ce25">
            <text:p>572,607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845456" table:style-name="ce25">
            <text:p>1,845,456<text:s/></text:p>
          </table:table-cell>
          <table:table-cell office:value-type="float" office:value="762" table:style-name="ce26">
            <text:p>762<text:s/></text:p>
          </table:table-cell>
          <table:table-cell office:value-type="float" office:value="2929993" table:style-name="ce26">
            <text:p>2,929,993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10 <text:s/>年</text:p>
          </table:table-cell>
          <table:table-cell office:value-type="float" office:value="828" table:style-name="ce25">
            <text:p>828<text:s/></text:p>
          </table:table-cell>
          <table:table-cell office:value-type="float" office:value="6723930" table:style-name="ce25">
            <text:p>6,723,930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193547" table:style-name="ce25">
            <text:p>1,193,547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682803" table:style-name="ce25">
            <text:p>682,80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975956" table:style-name="ce25">
            <text:p>1,975,956<text:s/></text:p>
          </table:table-cell>
          <table:table-cell office:value-type="float" office:value="805" table:style-name="ce25">
            <text:p>805<text:s/></text:p>
          </table:table-cell>
          <table:table-cell office:value-type="float" office:value="2871624" table:style-name="ce25">
            <text:p>2,871,624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11 <text:s/>年</text:p>
          </table:table-cell>
          <table:table-cell office:value-type="float" office:value="443" table:style-name="ce25">
            <text:p>443<text:s/></text:p>
          </table:table-cell>
          <table:table-cell office:value-type="float" office:value="6625481" table:style-name="ce25">
            <text:p>6,625,481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2383855" table:style-name="ce25">
            <text:p>2,383,85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067362" table:style-name="ce25">
            <text:p>2,067,36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46572" table:style-name="ce25">
            <text:p>346,572<text:s/></text:p>
          </table:table-cell>
          <table:table-cell office:value-type="float" office:value="411" table:style-name="ce25">
            <text:p>411<text:s/></text:p>
          </table:table-cell>
          <table:table-cell office:value-type="float" office:value="1827692" table:style-name="ce25">
            <text:p>1,827,692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12 <text:s/>年</text:p>
          </table:table-cell>
          <table:table-cell office:value-type="float" office:value="736" table:style-name="ce25">
            <text:p>736<text:s/></text:p>
          </table:table-cell>
          <table:table-cell office:value-type="float" office:value="6036482" table:style-name="ce25">
            <text:p>6,036,482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1840849" table:style-name="ce25">
            <text:p>1,840,849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559746" table:style-name="ce25">
            <text:p>559,746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637376" table:style-name="ce25">
            <text:p>1,637,376<text:s/></text:p>
          </table:table-cell>
          <table:table-cell office:value-type="float" office:value="709" table:style-name="ce25">
            <text:p>709<text:s/></text:p>
          </table:table-cell>
          <table:table-cell office:value-type="float" office:value="1998511" table:style-name="ce25">
            <text:p>1,998,511<text:s/></text:p>
          </table:table-cell>
          <table:table-cell table:number-columns-repeated="16373" table:style-name="ce19"/>
        </table:table-row>
        <table:table-row table:style-name="ro6">
          <table:table-cell office:value-type="string" table:number-columns-spanned="5" table:number-rows-spanned="1" table:style-name="ce49">
            <text:p>資料來源：勞工保險局。</text:p>
          </table:table-cell>
          <table:covered-table-cell table:number-columns-repeated="4"/>
          <table:table-cell table:number-columns-repeated="6" table:style-name="ce12"/>
          <table:table-cell table:number-columns-repeated="16373" table:style-name="ce8"/>
        </table:table-row>
        <table:table-row table:style-name="ro11">
          <table:table-cell table:number-columns-repeated="2" table:style-name="ce27"/>
          <table:table-cell table:number-columns-repeated="16382" table:style-name="ce8"/>
        </table:table-row>
        <table:table-row table:style-name="ro12">
          <table:table-cell office:value-type="string" table:number-columns-spanned="5" table:number-rows-spanned="1" table:style-name="ce51">
            <text:p><text:s/>- 270-</text:p>
          </table:table-cell>
          <table:covered-table-cell table:number-columns-repeated="4"/>
          <table:table-cell office:value-type="string" table:number-columns-spanned="6" table:number-rows-spanned="1" table:style-name="ce51">
            <text:p><text:s text:c="3"/>-271-</text:p>
          </table:table-cell>
          <table:covered-table-cell table:number-columns-repeated="5"/>
          <table:table-cell table:number-columns-repeated="16373" table:style-name="ce17"/>
        </table:table-row>
        <table:table-row table:number-rows-repeated="1048556" table:style-name="ro9">
          <table:table-cell table:number-columns-repeated="16384"/>
        </table:table-row>
      </table:table>
      <table:table table:name="M065(9-12)" table:style-name="ta2">
        <table:table-column table:style-name="co1" table:default-cell-style-name="ce13"/>
        <table:table-column table:style-name="co17" table:number-columns-repeated="2" table:default-cell-style-name="ce13"/>
        <table:table-column table:style-name="co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default-cell-style-name="ce13"/>
        <table:table-column table:style-name="co7" table:default-cell-style-name="ce13"/>
        <table:table-column table:style-name="co8" table:default-cell-style-name="ce13"/>
        <table:table-column table:style-name="co4" table:number-columns-repeated="2" table:default-cell-style-name="ce13"/>
        <table:table-column table:style-name="co11" table:number-columns-repeated="16373" table:default-cell-style-name="ce13"/>
        <table:table-row table:style-name="ro1">
          <table:table-cell office:value-type="string" table:number-columns-spanned="5" table:number-rows-spanned="1" table:style-name="ce30">
            <text:p>表 9-12 歷年來製造業勞工</text:p>
          </table:table-cell>
          <table:covered-table-cell table:number-columns-repeated="4"/>
          <table:table-cell office:value-type="string" table:number-columns-spanned="5" table:number-rows-spanned="1" table:style-name="ce29">
            <text:p>因工災害保險給付件數及金額</text:p>
          </table:table-cell>
          <table:covered-table-cell table:number-columns-repeated="4"/>
          <table:table-cell table:style-name="ce7"/>
          <table:table-cell table:number-columns-repeated="16373" table:style-name="ce9"/>
        </table:table-row>
        <table:table-row table:style-name="ro2">
          <table:table-cell office:value-type="string" table:number-columns-spanned="5" table:number-rows-spanned="1" table:style-name="ce35">
            <text:p>中華民國 100 年</text:p>
          </table:table-cell>
          <table:covered-table-cell table:number-columns-repeated="4"/>
          <table:table-cell office:value-type="string" table:number-columns-spanned="6" table:number-rows-spanned="1" table:style-name="ce32">
            <text:p><text:s/>至 112 年</text:p>
          </table:table-cell>
          <table:covered-table-cell table:number-columns-repeated="5"/>
          <table:table-cell table:number-columns-repeated="16373" table:style-name="ce10"/>
        </table:table-row>
        <table:table-row table:style-name="ro3">
          <table:table-cell office:value-type="string" table:number-columns-spanned="1" table:number-rows-spanned="2" table:style-name="ce59">
            <text:p>年 <text:s text:c="13"/>別</text:p>
          </table:table-cell>
          <table:table-cell office:value-type="string" table:number-columns-spanned="2" table:number-rows-spanned="1" table:style-name="ce60">
            <text:p>總<text:span text:style-name="T2"><text:s text:c="41"/></text:span>計</text:p>
          </table:table-cell>
          <table:covered-table-cell/>
          <table:table-cell office:value-type="string" table:number-columns-spanned="2" table:number-rows-spanned="1" table:style-name="ce48">
            <text:p>傷 <text:s text:c="6"/>病 <text:s text:c="6"/>給 <text:s text:c="6"/>付</text:p>
          </table:table-cell>
          <table:covered-table-cell/>
          <table:table-cell office:value-type="string" table:number-columns-spanned="2" table:number-rows-spanned="1" table:style-name="ce48">
            <text:p>失<text:span text:style-name="T2"><text:s text:c="7"/></text:span>能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48">
            <text:p>死<text:span text:style-name="T2"><text:s text:c="7"/></text:span>亡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58">
            <text:p>醫<text:span text:style-name="T2"><text:s text:c="7"/></text:span>療<text:span text:style-name="T2"><text:s text:c="7"/></text:span>給<text:span text:style-name="T2"><text:s text:c="7"/></text:span>付</text:p>
          </table:table-cell>
          <table:covered-table-cell/>
          <table:table-cell table:number-columns-repeated="16373" table:style-name="ce10"/>
        </table:table-row>
        <table:table-row table:style-name="ro4">
          <table:covered-table-cell/>
          <table:table-cell office:value-type="string" table:style-name="ce15">
            <text:p>件 <text:s text:c="9"/>數</text:p>
          </table:table-cell>
          <table:table-cell office:value-type="string" table:style-name="ce16">
            <text:p>金 <text:s text:c="9"/>額</text:p>
          </table:table-cell>
          <table:table-cell office:value-type="string" table:style-name="ce16">
            <text:p>件 <text:s text:c="9"/>數</text:p>
          </table:table-cell>
          <table:table-cell office:value-type="string" table:style-name="ce16">
            <text:p>金 <text:s text:c="9"/>額</text:p>
          </table:table-cell>
          <table:table-cell office:value-type="string" table:style-name="ce16">
            <text:p>件 <text:s text:c="9"/>數</text:p>
          </table:table-cell>
          <table:table-cell office:value-type="string" table:style-name="ce16">
            <text:p>金 <text:s text:c="9"/>額</text:p>
          </table:table-cell>
          <table:table-cell office:value-type="string" table:style-name="ce15">
            <text:p>件 <text:s text:c="11"/>數</text:p>
          </table:table-cell>
          <table:table-cell office:value-type="string" table:style-name="ce16">
            <text:p>金 <text:s text:c="11"/>額</text:p>
          </table:table-cell>
          <table:table-cell office:value-type="string" table:style-name="ce15">
            <text:p>件 <text:s text:c="9"/>數</text:p>
          </table:table-cell>
          <table:table-cell office:value-type="string" table:style-name="ce18">
            <text:p>金 <text:s text:c="9"/>額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4">
            <text:p>民國 <text:s/>100 <text:s/>年</text:p>
          </table:table-cell>
          <table:table-cell office:value-type="float" office:value="631758" table:style-name="ce25">
            <text:p>631,758<text:s/></text:p>
          </table:table-cell>
          <table:table-cell office:value-type="float" office:value="2669641938" table:style-name="ce25">
            <text:p>2,669,641,938<text:s/></text:p>
          </table:table-cell>
          <table:table-cell office:value-type="float" office:value="20288" table:style-name="ce25">
            <text:p>20,288<text:s/></text:p>
          </table:table-cell>
          <table:table-cell office:value-type="float" office:value="821035018" table:style-name="ce25">
            <text:p>821,035,018<text:s/></text:p>
          </table:table-cell>
          <table:table-cell office:value-type="float" office:value="1862" table:style-name="ce25">
            <text:p>1,862<text:s/></text:p>
          </table:table-cell>
          <table:table-cell office:value-type="float" office:value="434477667" table:style-name="ce25">
            <text:p>434,477,667<text:s/></text:p>
          </table:table-cell>
          <table:table-cell office:value-type="float" office:value="302" table:style-name="ce25">
            <text:p>302<text:s/></text:p>
          </table:table-cell>
          <table:table-cell office:value-type="float" office:value="255223059" table:style-name="ce25">
            <text:p>255,223,059<text:s/></text:p>
          </table:table-cell>
          <table:table-cell office:value-type="float" office:value="609306" table:style-name="ce25">
            <text:p>609,306<text:s/></text:p>
          </table:table-cell>
          <table:table-cell office:value-type="float" office:value="1158906194" table:style-name="ce25">
            <text:p>1,158,906,194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1 <text:s/>年</text:p>
          </table:table-cell>
          <table:table-cell office:value-type="float" office:value="824111" table:style-name="ce25">
            <text:p>824,111<text:s/></text:p>
          </table:table-cell>
          <table:table-cell office:value-type="float" office:value="2845183400" table:style-name="ce25">
            <text:p>2,845,183,400<text:s/></text:p>
          </table:table-cell>
          <table:table-cell office:value-type="float" office:value="19481" table:style-name="ce25">
            <text:p>19,481<text:s/></text:p>
          </table:table-cell>
          <table:table-cell office:value-type="float" office:value="804345616" table:style-name="ce25">
            <text:p>804,345,616<text:s/></text:p>
          </table:table-cell>
          <table:table-cell office:value-type="float" office:value="1871" table:style-name="ce25">
            <text:p>1,871<text:s/></text:p>
          </table:table-cell>
          <table:table-cell office:value-type="float" office:value="464717666" table:style-name="ce25">
            <text:p>464,717,666<text:s/></text:p>
          </table:table-cell>
          <table:table-cell office:value-type="float" office:value="322" table:style-name="ce25">
            <text:p>322<text:s/></text:p>
          </table:table-cell>
          <table:table-cell office:value-type="float" office:value="238554081" table:style-name="ce25">
            <text:p>238,554,081<text:s/></text:p>
          </table:table-cell>
          <table:table-cell office:value-type="float" office:value="802437" table:style-name="ce25">
            <text:p>802,437<text:s/></text:p>
          </table:table-cell>
          <table:table-cell office:value-type="float" office:value="1337566037" table:style-name="ce25">
            <text:p>1,337,566,037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2 <text:s/>年</text:p>
          </table:table-cell>
          <table:table-cell office:value-type="float" office:value="558504" table:style-name="ce25">
            <text:p>558,504<text:s/></text:p>
          </table:table-cell>
          <table:table-cell office:value-type="float" office:value="2486968988" table:style-name="ce25">
            <text:p>2,486,968,988<text:s/></text:p>
          </table:table-cell>
          <table:table-cell office:value-type="float" office:value="18456" table:style-name="ce25">
            <text:p>18,456<text:s/></text:p>
          </table:table-cell>
          <table:table-cell office:value-type="float" office:value="757487678" table:style-name="ce25">
            <text:p>757,487,678<text:s/></text:p>
          </table:table-cell>
          <table:table-cell office:value-type="float" office:value="1760" table:style-name="ce25">
            <text:p>1,760<text:s/></text:p>
          </table:table-cell>
          <table:table-cell office:value-type="float" office:value="452840878" table:style-name="ce25">
            <text:p>452,840,878<text:s/></text:p>
          </table:table-cell>
          <table:table-cell office:value-type="float" office:value="330" table:style-name="ce25">
            <text:p>330<text:s/></text:p>
          </table:table-cell>
          <table:table-cell office:value-type="float" office:value="207077381" table:style-name="ce25">
            <text:p>207,077,381<text:s/></text:p>
          </table:table-cell>
          <table:table-cell office:value-type="float" office:value="537958" table:style-name="ce25">
            <text:p>537,958<text:s/></text:p>
          </table:table-cell>
          <table:table-cell office:value-type="float" office:value="1069563051" table:style-name="ce25">
            <text:p>1,069,563,05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3 <text:s/>年</text:p>
          </table:table-cell>
          <table:table-cell office:value-type="float" office:value="629968" table:style-name="ce25">
            <text:p>629,968<text:s/></text:p>
          </table:table-cell>
          <table:table-cell office:value-type="float" office:value="2443152324" table:style-name="ce25">
            <text:p>2,443,152,324<text:s/></text:p>
          </table:table-cell>
          <table:table-cell office:value-type="float" office:value="17509" table:style-name="ce25">
            <text:p>17,509<text:s/></text:p>
          </table:table-cell>
          <table:table-cell office:value-type="float" office:value="716919230" table:style-name="ce25">
            <text:p>716,919,230<text:s/></text:p>
          </table:table-cell>
          <table:table-cell office:value-type="float" office:value="1584" table:style-name="ce25">
            <text:p>1,584<text:s/></text:p>
          </table:table-cell>
          <table:table-cell office:value-type="float" office:value="425016442" table:style-name="ce25">
            <text:p>425,016,442<text:s/></text:p>
          </table:table-cell>
          <table:table-cell office:value-type="float" office:value="360" table:style-name="ce25">
            <text:p>360<text:s/></text:p>
          </table:table-cell>
          <table:table-cell office:value-type="float" office:value="198314531" table:style-name="ce25">
            <text:p>198,314,531<text:s/></text:p>
          </table:table-cell>
          <table:table-cell office:value-type="float" office:value="610515" table:style-name="ce25">
            <text:p>610,515<text:s/></text:p>
          </table:table-cell>
          <table:table-cell office:value-type="float" office:value="1102902121" table:style-name="ce25">
            <text:p>1,102,902,12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4 <text:s/>年</text:p>
          </table:table-cell>
          <table:table-cell office:value-type="float" office:value="637630" table:style-name="ce25">
            <text:p>637,630<text:s/></text:p>
          </table:table-cell>
          <table:table-cell office:value-type="float" office:value="2411106127" table:style-name="ce25">
            <text:p>2,411,106,127<text:s/></text:p>
          </table:table-cell>
          <table:table-cell office:value-type="float" office:value="16201" table:style-name="ce25">
            <text:p>16,201<text:s/></text:p>
          </table:table-cell>
          <table:table-cell office:value-type="float" office:value="691090834" table:style-name="ce25">
            <text:p>691,090,834<text:s/></text:p>
          </table:table-cell>
          <table:table-cell office:value-type="float" office:value="1524" table:style-name="ce25">
            <text:p>1,524<text:s/></text:p>
          </table:table-cell>
          <table:table-cell office:value-type="float" office:value="375938242" table:style-name="ce25">
            <text:p>375,938,242<text:s/></text:p>
          </table:table-cell>
          <table:table-cell office:value-type="float" office:value="391" table:style-name="ce25">
            <text:p>391<text:s/></text:p>
          </table:table-cell>
          <table:table-cell office:value-type="float" office:value="210546386" table:style-name="ce25">
            <text:p>210,546,386<text:s/></text:p>
          </table:table-cell>
          <table:table-cell office:value-type="float" office:value="619514" table:style-name="ce25">
            <text:p>619,514<text:s/></text:p>
          </table:table-cell>
          <table:table-cell office:value-type="float" office:value="1133530665" table:style-name="ce25">
            <text:p>1,133,530,665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5 <text:s/>年</text:p>
          </table:table-cell>
          <table:table-cell office:value-type="float" office:value="626613" table:style-name="ce25">
            <text:p>626,613<text:s/></text:p>
          </table:table-cell>
          <table:table-cell office:value-type="float" office:value="2229832571" table:style-name="ce25">
            <text:p>2,229,832,571<text:s/></text:p>
          </table:table-cell>
          <table:table-cell office:value-type="float" office:value="14749" table:style-name="ce25">
            <text:p>14,749<text:s/></text:p>
          </table:table-cell>
          <table:table-cell office:value-type="float" office:value="651414424" table:style-name="ce25">
            <text:p>651,414,424<text:s/></text:p>
          </table:table-cell>
          <table:table-cell office:value-type="float" office:value="1314" table:style-name="ce25">
            <text:p>1,314<text:s/></text:p>
          </table:table-cell>
          <table:table-cell office:value-type="float" office:value="341551202" table:style-name="ce25">
            <text:p>341,551,202<text:s/></text:p>
          </table:table-cell>
          <table:table-cell office:value-type="float" office:value="431" table:style-name="ce25">
            <text:p>431<text:s/></text:p>
          </table:table-cell>
          <table:table-cell office:value-type="float" office:value="215519970" table:style-name="ce25">
            <text:p>215,519,970<text:s/></text:p>
          </table:table-cell>
          <table:table-cell office:value-type="float" office:value="610119" table:style-name="ce25">
            <text:p>610,119<text:s/></text:p>
          </table:table-cell>
          <table:table-cell office:value-type="float" office:value="1021346975" table:style-name="ce25">
            <text:p>1,021,346,975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6 <text:s/>年</text:p>
          </table:table-cell>
          <table:table-cell office:value-type="float" office:value="668765" table:style-name="ce25">
            <text:p>668,765<text:s/></text:p>
          </table:table-cell>
          <table:table-cell office:value-type="float" office:value="2232606611" table:style-name="ce25">
            <text:p>2,232,606,611<text:s/></text:p>
          </table:table-cell>
          <table:table-cell office:value-type="float" office:value="13957" table:style-name="ce25">
            <text:p>13,957<text:s/></text:p>
          </table:table-cell>
          <table:table-cell office:value-type="float" office:value="621912297" table:style-name="ce25">
            <text:p>621,912,297<text:s/></text:p>
          </table:table-cell>
          <table:table-cell office:value-type="float" office:value="1253" table:style-name="ce25">
            <text:p>1,253<text:s/></text:p>
          </table:table-cell>
          <table:table-cell office:value-type="float" office:value="319551891" table:style-name="ce25">
            <text:p>319,551,891<text:s/></text:p>
          </table:table-cell>
          <table:table-cell office:value-type="float" office:value="454" table:style-name="ce25">
            <text:p>454<text:s/></text:p>
          </table:table-cell>
          <table:table-cell office:value-type="float" office:value="190479711" table:style-name="ce25">
            <text:p>190,479,711<text:s/></text:p>
          </table:table-cell>
          <table:table-cell office:value-type="float" office:value="653101" table:style-name="ce25">
            <text:p>653,101<text:s/></text:p>
          </table:table-cell>
          <table:table-cell office:value-type="float" office:value="1100662712" table:style-name="ce25">
            <text:p>1,100,662,712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7 <text:s/>年</text:p>
          </table:table-cell>
          <table:table-cell office:value-type="float" office:value="723680" table:style-name="ce26">
            <text:p>723,680<text:s/></text:p>
          </table:table-cell>
          <table:table-cell office:value-type="float" office:value="2301104220" table:style-name="ce26">
            <text:p>2,301,104,220<text:s/></text:p>
          </table:table-cell>
          <table:table-cell office:value-type="float" office:value="13691" table:style-name="ce26">
            <text:p>13,691<text:s/></text:p>
          </table:table-cell>
          <table:table-cell office:value-type="float" office:value="591201570" table:style-name="ce26">
            <text:p>591,201,570<text:s/></text:p>
          </table:table-cell>
          <table:table-cell office:value-type="float" office:value="1225" table:style-name="ce26">
            <text:p>1,225<text:s/></text:p>
          </table:table-cell>
          <table:table-cell office:value-type="float" office:value="350444063" table:style-name="ce26">
            <text:p>350,444,063<text:s/></text:p>
          </table:table-cell>
          <table:table-cell office:value-type="float" office:value="543" table:style-name="ce26">
            <text:p>543<text:s/></text:p>
          </table:table-cell>
          <table:table-cell office:value-type="float" office:value="240319677" table:style-name="ce26">
            <text:p>240,319,677<text:s/></text:p>
          </table:table-cell>
          <table:table-cell office:value-type="float" office:value="708221" table:style-name="ce26">
            <text:p>708,221<text:s/></text:p>
          </table:table-cell>
          <table:table-cell office:value-type="float" office:value="1119138910" table:style-name="ce26">
            <text:p>1,119,138,91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8 <text:s/>年</text:p>
          </table:table-cell>
          <table:table-cell office:value-type="float" office:value="773408" table:style-name="ce26">
            <text:p>773,408<text:s/></text:p>
          </table:table-cell>
          <table:table-cell office:value-type="float" office:value="2288151817" table:style-name="ce26">
            <text:p>2,288,151,817<text:s/></text:p>
          </table:table-cell>
          <table:table-cell office:value-type="float" office:value="13235" table:style-name="ce26">
            <text:p>13,235<text:s/></text:p>
          </table:table-cell>
          <table:table-cell office:value-type="float" office:value="563623623" table:style-name="ce26">
            <text:p>563,623,623<text:s/></text:p>
          </table:table-cell>
          <table:table-cell office:value-type="float" office:value="1083" table:style-name="ce26">
            <text:p>1,083<text:s/></text:p>
          </table:table-cell>
          <table:table-cell office:value-type="float" office:value="293361708" table:style-name="ce26">
            <text:p>293,361,708<text:s/></text:p>
          </table:table-cell>
          <table:table-cell office:value-type="float" office:value="539" table:style-name="ce26">
            <text:p>539<text:s/></text:p>
          </table:table-cell>
          <table:table-cell office:value-type="float" office:value="212575213" table:style-name="ce26">
            <text:p>212,575,213<text:s/></text:p>
          </table:table-cell>
          <table:table-cell office:value-type="float" office:value="758551" table:style-name="ce26">
            <text:p>758,551<text:s/></text:p>
          </table:table-cell>
          <table:table-cell office:value-type="float" office:value="1218591273" table:style-name="ce26">
            <text:p>1,218,591,273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09 <text:s/>年</text:p>
          </table:table-cell>
          <table:table-cell office:value-type="float" office:value="749600" table:style-name="ce25">
            <text:p>749,600<text:s/></text:p>
          </table:table-cell>
          <table:table-cell office:value-type="float" office:value="2390580934" table:style-name="ce25">
            <text:p>2,390,580,934<text:s/></text:p>
          </table:table-cell>
          <table:table-cell office:value-type="float" office:value="13554" table:style-name="ce25">
            <text:p>13,554<text:s/></text:p>
          </table:table-cell>
          <table:table-cell office:value-type="float" office:value="614520159" table:style-name="ce25">
            <text:p>614,520,159<text:s/></text:p>
          </table:table-cell>
          <table:table-cell office:value-type="float" office:value="1075" table:style-name="ce25">
            <text:p>1,075<text:s/></text:p>
          </table:table-cell>
          <table:table-cell office:value-type="float" office:value="333674592" table:style-name="ce25">
            <text:p>333,674,592<text:s/></text:p>
          </table:table-cell>
          <table:table-cell office:value-type="float" office:value="592" table:style-name="ce25">
            <text:p>592<text:s/></text:p>
          </table:table-cell>
          <table:table-cell office:value-type="float" office:value="225667042" table:style-name="ce25">
            <text:p>225,667,042<text:s/></text:p>
          </table:table-cell>
          <table:table-cell office:value-type="float" office:value="734379" table:style-name="ce26">
            <text:p>734,379<text:s/></text:p>
          </table:table-cell>
          <table:table-cell office:value-type="float" office:value="1216719141" table:style-name="ce26">
            <text:p>1,216,719,14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10 <text:s/>年</text:p>
          </table:table-cell>
          <table:table-cell office:value-type="float" office:value="767129" table:style-name="ce25">
            <text:p>767,129<text:s/></text:p>
          </table:table-cell>
          <table:table-cell office:value-type="float" office:value="2352805697" table:style-name="ce25">
            <text:p>2,352,805,697<text:s/></text:p>
          </table:table-cell>
          <table:table-cell office:value-type="float" office:value="13546" table:style-name="ce25">
            <text:p>13,546<text:s/></text:p>
          </table:table-cell>
          <table:table-cell office:value-type="float" office:value="608993804" table:style-name="ce25">
            <text:p>608,993,804<text:s/></text:p>
          </table:table-cell>
          <table:table-cell office:value-type="float" office:value="1036" table:style-name="ce25">
            <text:p>1,036<text:s/></text:p>
          </table:table-cell>
          <table:table-cell office:value-type="float" office:value="310512758" table:style-name="ce25">
            <text:p>310,512,758<text:s/></text:p>
          </table:table-cell>
          <table:table-cell office:value-type="float" office:value="625" table:style-name="ce25">
            <text:p>625<text:s/></text:p>
          </table:table-cell>
          <table:table-cell office:value-type="float" office:value="223526531" table:style-name="ce25">
            <text:p>223,526,531<text:s/></text:p>
          </table:table-cell>
          <table:table-cell office:value-type="float" office:value="751922" table:style-name="ce25">
            <text:p>751,922<text:s/></text:p>
          </table:table-cell>
          <table:table-cell office:value-type="float" office:value="1209772604" table:style-name="ce25">
            <text:p>1,209,772,604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11 <text:s/>年</text:p>
          </table:table-cell>
          <table:table-cell office:value-type="float" office:value="478679" table:style-name="ce25">
            <text:p>478,679<text:s/></text:p>
          </table:table-cell>
          <table:table-cell office:value-type="float" office:value="2016648214" table:style-name="ce25">
            <text:p>2,016,648,214<text:s/></text:p>
          </table:table-cell>
          <table:table-cell office:value-type="float" office:value="15402" table:style-name="ce25">
            <text:p>15,402<text:s/></text:p>
          </table:table-cell>
          <table:table-cell office:value-type="float" office:value="648608050" table:style-name="ce25">
            <text:p>648,608,050<text:s/></text:p>
          </table:table-cell>
          <table:table-cell office:value-type="float" office:value="884" table:style-name="ce25">
            <text:p>884<text:s/></text:p>
          </table:table-cell>
          <table:table-cell office:value-type="float" office:value="262588422" table:style-name="ce25">
            <text:p>262,588,422<text:s/></text:p>
          </table:table-cell>
          <table:table-cell office:value-type="float" office:value="650" table:style-name="ce25">
            <text:p>650<text:s/></text:p>
          </table:table-cell>
          <table:table-cell office:value-type="float" office:value="188149579" table:style-name="ce25">
            <text:p>188,149,579<text:s/></text:p>
          </table:table-cell>
          <table:table-cell office:value-type="float" office:value="461743" table:style-name="ce25">
            <text:p>461,743<text:s/></text:p>
          </table:table-cell>
          <table:table-cell office:value-type="float" office:value="917302163" table:style-name="ce25">
            <text:p>917,302,163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民國 <text:s/>112 <text:s/>年</text:p>
          </table:table-cell>
          <table:table-cell office:value-type="float" office:value="688249" table:style-name="ce25">
            <text:p>688,249<text:s/></text:p>
          </table:table-cell>
          <table:table-cell office:value-type="float" office:value="2369266887" table:style-name="ce25">
            <text:p>2,369,266,887<text:s/></text:p>
          </table:table-cell>
          <table:table-cell office:value-type="float" office:value="16597" table:style-name="ce25">
            <text:p>16,597<text:s/></text:p>
          </table:table-cell>
          <table:table-cell office:value-type="float" office:value="767752503" table:style-name="ce25">
            <text:p>767,752,503<text:s/></text:p>
          </table:table-cell>
          <table:table-cell office:value-type="float" office:value="893" table:style-name="ce25">
            <text:p>893<text:s/></text:p>
          </table:table-cell>
          <table:table-cell office:value-type="float" office:value="288129059" table:style-name="ce25">
            <text:p>288,129,059<text:s/></text:p>
          </table:table-cell>
          <table:table-cell office:value-type="float" office:value="745" table:style-name="ce25">
            <text:p>745<text:s/></text:p>
          </table:table-cell>
          <table:table-cell office:value-type="float" office:value="246587710" table:style-name="ce25">
            <text:p>246,587,710<text:s/></text:p>
          </table:table-cell>
          <table:table-cell office:value-type="float" office:value="670014" table:style-name="ce25">
            <text:p>670,014<text:s/></text:p>
          </table:table-cell>
          <table:table-cell office:value-type="float" office:value="1066797615" table:style-name="ce25">
            <text:p>1,066,797,615<text:s/></text:p>
          </table:table-cell>
          <table:table-cell table:number-columns-repeated="16373" table:style-name="ce20"/>
        </table:table-row>
        <table:table-row table:style-name="ro6">
          <table:table-cell office:value-type="string" table:number-columns-spanned="5" table:number-rows-spanned="1" table:style-name="ce49">
            <text:p>資料來源：勞工保險局。</text:p>
          </table:table-cell>
          <table:covered-table-cell table:number-columns-repeated="4"/>
          <table:table-cell table:number-columns-repeated="6" table:style-name="ce12"/>
          <table:table-cell table:number-columns-repeated="16373" table:style-name="ce8"/>
        </table:table-row>
        <table:table-row table:style-name="ro13">
          <table:table-cell table:number-columns-repeated="2" table:style-name="ce27"/>
          <table:table-cell table:number-columns-repeated="16382" table:style-name="ce8"/>
        </table:table-row>
        <table:table-row table:style-name="ro14">
          <table:table-cell office:value-type="string" table:number-columns-spanned="5" table:number-rows-spanned="1" table:style-name="ce31">
            <text:p><text:s text:c="3"/>-272-</text:p>
          </table:table-cell>
          <table:covered-table-cell table:number-columns-repeated="4"/>
          <table:table-cell office:value-type="string" table:number-columns-spanned="6" table:number-rows-spanned="1" table:style-name="ce31">
            <text:p><text:s text:c="3"/>-273-</text:p>
          </table:table-cell>
          <table:covered-table-cell table:number-columns-repeated="5"/>
          <table:table-cell table:number-columns-repeated="16373" table:style-name="ce8"/>
        </table:table-row>
        <table:table-row table:number-rows-repeated="1048556" table:style-name="ro9">
          <table:table-cell table:number-columns-repeated="16384"/>
        </table:table-row>
      </table:table>
      <table:table table:name="M066(9-13)" table:style-name="ta3">
        <table:table-column table:style-name="co1" table:default-cell-style-name="ce13"/>
        <table:table-column table:style-name="co17" table:number-columns-repeated="2" table:default-cell-style-name="ce1"/>
        <table:table-column table:style-name="co8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5" table:number-rows-spanned="1" table:style-name="ce50">
            <text:p><text:s text:c="85"/>表 9-13 歷年來營建工程業勞工</text:p>
          </table:table-cell>
          <table:covered-table-cell table:number-columns-repeated="4"/>
          <table:table-cell office:value-type="string" table:number-columns-spanned="6" table:number-rows-spanned="1" table:style-name="ce29">
            <text:p>因工災害保險給付件數及金額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35">
            <text:p>中華民國 100年</text:p>
          </table:table-cell>
          <table:covered-table-cell table:number-columns-repeated="4"/>
          <table:table-cell office:value-type="string" table:number-columns-spanned="6" table:number-rows-spanned="1" table:style-name="ce32">
            <text:p><text:s/>至 112 年</text:p>
          </table:table-cell>
          <table:covered-table-cell table:number-columns-repeated="5"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59">
            <text:p>年 <text:s text:c="13"/>別</text:p>
          </table:table-cell>
          <table:table-cell office:value-type="string" table:number-columns-spanned="2" table:number-rows-spanned="1" table:style-name="ce60">
            <text:p>總<text:span text:style-name="T2"><text:s text:c="41"/></text:span>計</text:p>
          </table:table-cell>
          <table:covered-table-cell/>
          <table:table-cell office:value-type="string" table:number-columns-spanned="2" table:number-rows-spanned="1" table:style-name="ce48">
            <text:p>傷 <text:s text:c="6"/>病 <text:s text:c="6"/>給 <text:s text:c="6"/>付</text:p>
          </table:table-cell>
          <table:covered-table-cell/>
          <table:table-cell office:value-type="string" table:number-columns-spanned="2" table:number-rows-spanned="1" table:style-name="ce48">
            <text:p>失<text:span text:style-name="T2"><text:s text:c="7"/></text:span>能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48">
            <text:p>死<text:span text:style-name="T2"><text:s text:c="7"/></text:span>亡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58">
            <text:p>醫<text:span text:style-name="T2"><text:s text:c="7"/></text:span>療<text:span text:style-name="T2"><text:s text:c="7"/></text:span>給<text:span text:style-name="T2"><text:s text:c="7"/></text:span>付</text:p>
          </table:table-cell>
          <table:covered-table-cell/>
          <table:table-cell table:number-columns-repeated="16373" table:style-name="ce5"/>
        </table:table-row>
        <table:table-row table:style-name="ro4">
          <table:covered-table-cell/>
          <table:table-cell office:value-type="string" table:style-name="ce15">
            <text:p>件 <text:s text:c="9"/>數</text:p>
          </table:table-cell>
          <table:table-cell office:value-type="string" table:style-name="ce16">
            <text:p>金 <text:s text:c="9"/>額</text:p>
          </table:table-cell>
          <table:table-cell office:value-type="string" table:style-name="ce16">
            <text:p>件 <text:s text:c="9"/>數</text:p>
          </table:table-cell>
          <table:table-cell office:value-type="string" table:style-name="ce16">
            <text:p>金 <text:s text:c="9"/>額</text:p>
          </table:table-cell>
          <table:table-cell office:value-type="string" table:style-name="ce16">
            <text:p>件 <text:s text:c="9"/>數</text:p>
          </table:table-cell>
          <table:table-cell office:value-type="string" table:style-name="ce16">
            <text:p>金 <text:s text:c="9"/>額</text:p>
          </table:table-cell>
          <table:table-cell office:value-type="string" table:style-name="ce15">
            <text:p>件 <text:s text:c="11"/>數</text:p>
          </table:table-cell>
          <table:table-cell office:value-type="string" table:style-name="ce16">
            <text:p>金 <text:s text:c="11"/>額</text:p>
          </table:table-cell>
          <table:table-cell office:value-type="string" table:style-name="ce15">
            <text:p>件 <text:s text:c="9"/>數</text:p>
          </table:table-cell>
          <table:table-cell office:value-type="string" table:style-name="ce18">
            <text:p>金 <text:s text:c="9"/>額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民國 <text:s/>100 <text:s/>年</text:p>
          </table:table-cell>
          <table:table-cell office:value-type="float" office:value="159183" table:style-name="ce25">
            <text:p>159,183<text:s/></text:p>
          </table:table-cell>
          <table:table-cell office:value-type="float" office:value="1358423899" table:style-name="ce25">
            <text:p>1,358,423,899<text:s/></text:p>
          </table:table-cell>
          <table:table-cell office:value-type="float" office:value="11183" table:style-name="ce25">
            <text:p>11,183<text:s/></text:p>
          </table:table-cell>
          <table:table-cell office:value-type="float" office:value="643824431" table:style-name="ce25">
            <text:p>643,824,431<text:s/></text:p>
          </table:table-cell>
          <table:table-cell office:value-type="float" office:value="637" table:style-name="ce25">
            <text:p>637<text:s/></text:p>
          </table:table-cell>
          <table:table-cell office:value-type="float" office:value="169396877" table:style-name="ce25">
            <text:p>169,396,877<text:s/></text:p>
          </table:table-cell>
          <table:table-cell office:value-type="float" office:value="163" table:style-name="ce25">
            <text:p>163<text:s/></text:p>
          </table:table-cell>
          <table:table-cell office:value-type="float" office:value="136392251" table:style-name="ce25">
            <text:p>136,392,251<text:s/></text:p>
          </table:table-cell>
          <table:table-cell office:value-type="float" office:value="147200" table:style-name="ce25">
            <text:p>147,200<text:s/></text:p>
          </table:table-cell>
          <table:table-cell office:value-type="float" office:value="408810340" table:style-name="ce25">
            <text:p>408,810,34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4">
            <text:p>民國 <text:s/>101 <text:s/>年</text:p>
          </table:table-cell>
          <table:table-cell office:value-type="float" office:value="207767" table:style-name="ce25">
            <text:p>207,767<text:s/></text:p>
          </table:table-cell>
          <table:table-cell office:value-type="float" office:value="1427013101" table:style-name="ce25">
            <text:p>1,427,013,101<text:s/></text:p>
          </table:table-cell>
          <table:table-cell office:value-type="float" office:value="10950" table:style-name="ce25">
            <text:p>10,950<text:s/></text:p>
          </table:table-cell>
          <table:table-cell office:value-type="float" office:value="624421025" table:style-name="ce25">
            <text:p>624,421,025<text:s/></text:p>
          </table:table-cell>
          <table:table-cell office:value-type="float" office:value="666" table:style-name="ce25">
            <text:p>666<text:s/></text:p>
          </table:table-cell>
          <table:table-cell office:value-type="float" office:value="205113413" table:style-name="ce25">
            <text:p>205,113,413<text:s/></text:p>
          </table:table-cell>
          <table:table-cell office:value-type="float" office:value="176" table:style-name="ce25">
            <text:p>176<text:s/></text:p>
          </table:table-cell>
          <table:table-cell office:value-type="float" office:value="130949201" table:style-name="ce25">
            <text:p>130,949,201<text:s/></text:p>
          </table:table-cell>
          <table:table-cell office:value-type="float" office:value="195975" table:style-name="ce25">
            <text:p>195,975<text:s/></text:p>
          </table:table-cell>
          <table:table-cell office:value-type="float" office:value="466529462" table:style-name="ce25">
            <text:p>466,529,46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4">
            <text:p>民國 <text:s/>102 <text:s/>年</text:p>
          </table:table-cell>
          <table:table-cell office:value-type="float" office:value="122979" table:style-name="ce25">
            <text:p>122,979<text:s/></text:p>
          </table:table-cell>
          <table:table-cell office:value-type="float" office:value="1209895164" table:style-name="ce25">
            <text:p>1,209,895,164<text:s/></text:p>
          </table:table-cell>
          <table:table-cell office:value-type="float" office:value="9953" table:style-name="ce25">
            <text:p>9,953<text:s/></text:p>
          </table:table-cell>
          <table:table-cell office:value-type="float" office:value="532044296" table:style-name="ce25">
            <text:p>532,044,296<text:s/></text:p>
          </table:table-cell>
          <table:table-cell office:value-type="float" office:value="553" table:style-name="ce25">
            <text:p>553<text:s/></text:p>
          </table:table-cell>
          <table:table-cell office:value-type="float" office:value="168805694" table:style-name="ce25">
            <text:p>168,805,694<text:s/></text:p>
          </table:table-cell>
          <table:table-cell office:value-type="float" office:value="184" table:style-name="ce25">
            <text:p>184<text:s/></text:p>
          </table:table-cell>
          <table:table-cell office:value-type="float" office:value="125335722" table:style-name="ce25">
            <text:p>125,335,722<text:s/></text:p>
          </table:table-cell>
          <table:table-cell office:value-type="float" office:value="112289" table:style-name="ce25">
            <text:p>112,289<text:s/></text:p>
          </table:table-cell>
          <table:table-cell office:value-type="float" office:value="383709452" table:style-name="ce25">
            <text:p>383,709,45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4">
            <text:p>民國 <text:s/>103 <text:s/>年</text:p>
          </table:table-cell>
          <table:table-cell office:value-type="float" office:value="145324" table:style-name="ce25">
            <text:p>145,324<text:s/></text:p>
          </table:table-cell>
          <table:table-cell office:value-type="float" office:value="1220843244" table:style-name="ce25">
            <text:p>1,220,843,244<text:s/></text:p>
          </table:table-cell>
          <table:table-cell office:value-type="float" office:value="9471" table:style-name="ce25">
            <text:p>9,471<text:s/></text:p>
          </table:table-cell>
          <table:table-cell office:value-type="float" office:value="497380877" table:style-name="ce25">
            <text:p>497,380,877<text:s/></text:p>
          </table:table-cell>
          <table:table-cell office:value-type="float" office:value="585" table:style-name="ce25">
            <text:p>585<text:s/></text:p>
          </table:table-cell>
          <table:table-cell office:value-type="float" office:value="192547675" table:style-name="ce25">
            <text:p>192,547,675<text:s/></text:p>
          </table:table-cell>
          <table:table-cell office:value-type="float" office:value="213" table:style-name="ce25">
            <text:p>213<text:s/></text:p>
          </table:table-cell>
          <table:table-cell office:value-type="float" office:value="140402230" table:style-name="ce25">
            <text:p>140,402,230<text:s/></text:p>
          </table:table-cell>
          <table:table-cell office:value-type="float" office:value="135055" table:style-name="ce25">
            <text:p>135,055<text:s/></text:p>
          </table:table-cell>
          <table:table-cell office:value-type="float" office:value="390512462" table:style-name="ce25">
            <text:p>390,512,46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4">
            <text:p>民國 <text:s/>104 <text:s/>年</text:p>
          </table:table-cell>
          <table:table-cell office:value-type="float" office:value="144090" table:style-name="ce25">
            <text:p>144,090<text:s/></text:p>
          </table:table-cell>
          <table:table-cell office:value-type="float" office:value="1159240647" table:style-name="ce25">
            <text:p>1,159,240,647<text:s/></text:p>
          </table:table-cell>
          <table:table-cell office:value-type="float" office:value="9029" table:style-name="ce25">
            <text:p>9,029<text:s/></text:p>
          </table:table-cell>
          <table:table-cell office:value-type="float" office:value="495092308" table:style-name="ce25">
            <text:p>495,092,308<text:s/></text:p>
          </table:table-cell>
          <table:table-cell office:value-type="float" office:value="508" table:style-name="ce25">
            <text:p>508<text:s/></text:p>
          </table:table-cell>
          <table:table-cell office:value-type="float" office:value="141338145" table:style-name="ce25">
            <text:p>141,338,145<text:s/></text:p>
          </table:table-cell>
          <table:table-cell office:value-type="float" office:value="220" table:style-name="ce25">
            <text:p>220<text:s/></text:p>
          </table:table-cell>
          <table:table-cell office:value-type="float" office:value="123339256" table:style-name="ce25">
            <text:p>123,339,256<text:s/></text:p>
          </table:table-cell>
          <table:table-cell office:value-type="float" office:value="134333" table:style-name="ce25">
            <text:p>134,333<text:s/></text:p>
          </table:table-cell>
          <table:table-cell office:value-type="float" office:value="399470938" table:style-name="ce25">
            <text:p>399,470,93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4">
            <text:p>民國 <text:s/>105 <text:s/>年</text:p>
          </table:table-cell>
          <table:table-cell office:value-type="float" office:value="145157" table:style-name="ce25">
            <text:p>145,157<text:s/></text:p>
          </table:table-cell>
          <table:table-cell office:value-type="float" office:value="1090268997" table:style-name="ce25">
            <text:p>1,090,268,997<text:s/></text:p>
          </table:table-cell>
          <table:table-cell office:value-type="float" office:value="8474" table:style-name="ce25">
            <text:p>8,474<text:s/></text:p>
          </table:table-cell>
          <table:table-cell office:value-type="float" office:value="482951839" table:style-name="ce25">
            <text:p>482,951,839<text:s/></text:p>
          </table:table-cell>
          <table:table-cell office:value-type="float" office:value="473" table:style-name="ce25">
            <text:p>473<text:s/></text:p>
          </table:table-cell>
          <table:table-cell office:value-type="float" office:value="143825069" table:style-name="ce25">
            <text:p>143,825,069<text:s/></text:p>
          </table:table-cell>
          <table:table-cell office:value-type="float" office:value="216" table:style-name="ce25">
            <text:p>216<text:s/></text:p>
          </table:table-cell>
          <table:table-cell office:value-type="float" office:value="109313005" table:style-name="ce25">
            <text:p>109,313,005<text:s/></text:p>
          </table:table-cell>
          <table:table-cell office:value-type="float" office:value="135994" table:style-name="ce25">
            <text:p>135,994<text:s/></text:p>
          </table:table-cell>
          <table:table-cell office:value-type="float" office:value="354179084" table:style-name="ce25">
            <text:p>354,179,084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4">
            <text:p>民國 <text:s/>106 <text:s/>年</text:p>
          </table:table-cell>
          <table:table-cell office:value-type="float" office:value="143228" table:style-name="ce25">
            <text:p>143,228<text:s/></text:p>
          </table:table-cell>
          <table:table-cell office:value-type="float" office:value="1037862185" table:style-name="ce25">
            <text:p>1,037,862,185<text:s/></text:p>
          </table:table-cell>
          <table:table-cell office:value-type="float" office:value="7931" table:style-name="ce25">
            <text:p>7,931<text:s/></text:p>
          </table:table-cell>
          <table:table-cell office:value-type="float" office:value="423320812" table:style-name="ce25">
            <text:p>423,320,812<text:s/></text:p>
          </table:table-cell>
          <table:table-cell office:value-type="float" office:value="423" table:style-name="ce25">
            <text:p>423<text:s/></text:p>
          </table:table-cell>
          <table:table-cell office:value-type="float" office:value="136433807" table:style-name="ce25">
            <text:p>136,433,807<text:s/></text:p>
          </table:table-cell>
          <table:table-cell office:value-type="float" office:value="242" table:style-name="ce25">
            <text:p>242<text:s/></text:p>
          </table:table-cell>
          <table:table-cell office:value-type="float" office:value="114399701" table:style-name="ce25">
            <text:p>114,399,701<text:s/></text:p>
          </table:table-cell>
          <table:table-cell office:value-type="float" office:value="134632" table:style-name="ce25">
            <text:p>134,632<text:s/></text:p>
          </table:table-cell>
          <table:table-cell office:value-type="float" office:value="363707865" table:style-name="ce25">
            <text:p>363,707,865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14">
            <text:p>民國 <text:s/>107 <text:s/>年</text:p>
          </table:table-cell>
          <table:table-cell office:value-type="float" office:value="152929" table:style-name="ce26">
            <text:p>152,929<text:s/></text:p>
          </table:table-cell>
          <table:table-cell office:value-type="float" office:value="994853366" table:style-name="ce26">
            <text:p>994,853,366<text:s/></text:p>
          </table:table-cell>
          <table:table-cell office:value-type="float" office:value="7544" table:style-name="ce26">
            <text:p>7,544<text:s/></text:p>
          </table:table-cell>
          <table:table-cell office:value-type="float" office:value="372064212" table:style-name="ce26">
            <text:p>372,064,212<text:s/></text:p>
          </table:table-cell>
          <table:table-cell office:value-type="float" office:value="435" table:style-name="ce26">
            <text:p>435<text:s/></text:p>
          </table:table-cell>
          <table:table-cell office:value-type="float" office:value="138239810" table:style-name="ce26">
            <text:p>138,239,810<text:s/></text:p>
          </table:table-cell>
          <table:table-cell office:value-type="float" office:value="265" table:style-name="ce26">
            <text:p>265<text:s/></text:p>
          </table:table-cell>
          <table:table-cell office:value-type="float" office:value="124400720" table:style-name="ce26">
            <text:p>124,400,720<text:s/></text:p>
          </table:table-cell>
          <table:table-cell office:value-type="float" office:value="144685" table:style-name="ce26">
            <text:p>144,685<text:s/></text:p>
          </table:table-cell>
          <table:table-cell office:value-type="float" office:value="360148624" table:style-name="ce26">
            <text:p>360,148,624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14">
            <text:p>民國 <text:s/>108 <text:s/>年</text:p>
          </table:table-cell>
          <table:table-cell office:value-type="float" office:value="152766" table:style-name="ce26">
            <text:p>152,766<text:s/></text:p>
          </table:table-cell>
          <table:table-cell office:value-type="float" office:value="948995300" table:style-name="ce26">
            <text:p>948,995,300<text:s/></text:p>
          </table:table-cell>
          <table:table-cell office:value-type="float" office:value="7420" table:style-name="ce26">
            <text:p>7,420<text:s/></text:p>
          </table:table-cell>
          <table:table-cell office:value-type="float" office:value="359953347" table:style-name="ce26">
            <text:p>359,953,347<text:s/></text:p>
          </table:table-cell>
          <table:table-cell office:value-type="float" office:value="367" table:style-name="ce26">
            <text:p>367<text:s/></text:p>
          </table:table-cell>
          <table:table-cell office:value-type="float" office:value="102782774" table:style-name="ce26">
            <text:p>102,782,774<text:s/></text:p>
          </table:table-cell>
          <table:table-cell office:value-type="float" office:value="274" table:style-name="ce26">
            <text:p>274<text:s/></text:p>
          </table:table-cell>
          <table:table-cell office:value-type="float" office:value="111939616" table:style-name="ce26">
            <text:p>111,939,616<text:s/></text:p>
          </table:table-cell>
          <table:table-cell office:value-type="float" office:value="144705" table:style-name="ce26">
            <text:p>144,705<text:s/></text:p>
          </table:table-cell>
          <table:table-cell office:value-type="float" office:value="374319563" table:style-name="ce26">
            <text:p>374,319,563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14">
            <text:p>民國 <text:s/>109 <text:s/>年</text:p>
          </table:table-cell>
          <table:table-cell office:value-type="float" office:value="153959" table:style-name="ce25">
            <text:p>153,959<text:s/></text:p>
          </table:table-cell>
          <table:table-cell office:value-type="float" office:value="1047315118" table:style-name="ce25">
            <text:p>1,047,315,118<text:s/></text:p>
          </table:table-cell>
          <table:table-cell office:value-type="float" office:value="7666" table:style-name="ce25">
            <text:p>7,666<text:s/></text:p>
          </table:table-cell>
          <table:table-cell office:value-type="float" office:value="384376827" table:style-name="ce25">
            <text:p>384,376,827<text:s/></text:p>
          </table:table-cell>
          <table:table-cell office:value-type="float" office:value="434" table:style-name="ce25">
            <text:p>434<text:s/></text:p>
          </table:table-cell>
          <table:table-cell office:value-type="float" office:value="147687120" table:style-name="ce25">
            <text:p>147,687,120<text:s/></text:p>
          </table:table-cell>
          <table:table-cell office:value-type="float" office:value="316" table:style-name="ce25">
            <text:p>316<text:s/></text:p>
          </table:table-cell>
          <table:table-cell office:value-type="float" office:value="134060467" table:style-name="ce25">
            <text:p>134,060,467<text:s/></text:p>
          </table:table-cell>
          <table:table-cell office:value-type="float" office:value="145543" table:style-name="ce26">
            <text:p>145,543<text:s/></text:p>
          </table:table-cell>
          <table:table-cell office:value-type="float" office:value="381190704" table:style-name="ce26">
            <text:p>381,190,704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14">
            <text:p>民國 <text:s/>110 <text:s/>年</text:p>
          </table:table-cell>
          <table:table-cell office:value-type="float" office:value="152425" table:style-name="ce25">
            <text:p>152,425<text:s/></text:p>
          </table:table-cell>
          <table:table-cell office:value-type="float" office:value="983285182" table:style-name="ce25">
            <text:p>983,285,182<text:s/></text:p>
          </table:table-cell>
          <table:table-cell office:value-type="float" office:value="7406" table:style-name="ce25">
            <text:p>7,406<text:s/></text:p>
          </table:table-cell>
          <table:table-cell office:value-type="float" office:value="361691912" table:style-name="ce25">
            <text:p>361,691,912<text:s/></text:p>
          </table:table-cell>
          <table:table-cell office:value-type="float" office:value="361" table:style-name="ce25">
            <text:p>361<text:s/></text:p>
          </table:table-cell>
          <table:table-cell office:value-type="float" office:value="125749533" table:style-name="ce25">
            <text:p>125,749,533<text:s/></text:p>
          </table:table-cell>
          <table:table-cell office:value-type="float" office:value="329" table:style-name="ce25">
            <text:p>329<text:s/></text:p>
          </table:table-cell>
          <table:table-cell office:value-type="float" office:value="122048810" table:style-name="ce25">
            <text:p>122,048,810<text:s/></text:p>
          </table:table-cell>
          <table:table-cell office:value-type="float" office:value="144329" table:style-name="ce25">
            <text:p>144,329<text:s/></text:p>
          </table:table-cell>
          <table:table-cell office:value-type="float" office:value="373794927" table:style-name="ce25">
            <text:p>373,794,92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4">
            <text:p>民國 <text:s/>111 <text:s/>年</text:p>
          </table:table-cell>
          <table:table-cell office:value-type="float" office:value="123941" table:style-name="ce25">
            <text:p>123,941<text:s/></text:p>
          </table:table-cell>
          <table:table-cell office:value-type="float" office:value="972814996" table:style-name="ce25">
            <text:p>972,814,996<text:s/></text:p>
          </table:table-cell>
          <table:table-cell office:value-type="float" office:value="7441" table:style-name="ce25">
            <text:p>7,441<text:s/></text:p>
          </table:table-cell>
          <table:table-cell office:value-type="float" office:value="401587936" table:style-name="ce25">
            <text:p>401,587,936<text:s/></text:p>
          </table:table-cell>
          <table:table-cell office:value-type="float" office:value="383" table:style-name="ce25">
            <text:p>383<text:s/></text:p>
          </table:table-cell>
          <table:table-cell office:value-type="float" office:value="123040059" table:style-name="ce25">
            <text:p>123,040,059<text:s/></text:p>
          </table:table-cell>
          <table:table-cell office:value-type="float" office:value="374" table:style-name="ce25">
            <text:p>374<text:s/></text:p>
          </table:table-cell>
          <table:table-cell office:value-type="float" office:value="108944724" table:style-name="ce25">
            <text:p>108,944,724<text:s/></text:p>
          </table:table-cell>
          <table:table-cell office:value-type="float" office:value="115743" table:style-name="ce25">
            <text:p>115,743<text:s/></text:p>
          </table:table-cell>
          <table:table-cell office:value-type="float" office:value="339242277" table:style-name="ce25">
            <text:p>339,242,27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4">
            <text:p>民國 <text:s/>112 <text:s/>年</text:p>
          </table:table-cell>
          <table:table-cell office:value-type="float" office:value="129470" table:style-name="ce25">
            <text:p>129,470<text:s/></text:p>
          </table:table-cell>
          <table:table-cell office:value-type="float" office:value="1050684647" table:style-name="ce25">
            <text:p>1,050,684,647<text:s/></text:p>
          </table:table-cell>
          <table:table-cell office:value-type="float" office:value="8101" table:style-name="ce25">
            <text:p>8,101<text:s/></text:p>
          </table:table-cell>
          <table:table-cell office:value-type="float" office:value="444286507" table:style-name="ce25">
            <text:p>444,286,507<text:s/></text:p>
          </table:table-cell>
          <table:table-cell office:value-type="float" office:value="360" table:style-name="ce25">
            <text:p>360<text:s/></text:p>
          </table:table-cell>
          <table:table-cell office:value-type="float" office:value="126614829" table:style-name="ce25">
            <text:p>126,614,829<text:s/></text:p>
          </table:table-cell>
          <table:table-cell office:value-type="float" office:value="470" table:style-name="ce25">
            <text:p>470<text:s/></text:p>
          </table:table-cell>
          <table:table-cell office:value-type="float" office:value="163891004" table:style-name="ce25">
            <text:p>163,891,004<text:s/></text:p>
          </table:table-cell>
          <table:table-cell office:value-type="float" office:value="120539" table:style-name="ce25">
            <text:p>120,539<text:s/></text:p>
          </table:table-cell>
          <table:table-cell office:value-type="float" office:value="315892307" table:style-name="ce25">
            <text:p>315,892,307<text:s/></text:p>
          </table:table-cell>
          <table:table-cell table:style-name="ce3"/>
          <table:table-cell table:number-columns-repeated="16372" table:style-name="ce20"/>
        </table:table-row>
        <table:table-row table:style-name="ro6">
          <table:table-cell office:value-type="string" table:number-columns-spanned="5" table:number-rows-spanned="1" table:style-name="ce52">
            <text:p/>
            <text:p>資料來源：勞工保險局。</text:p>
          </table:table-cell>
          <table:covered-table-cell table:number-columns-repeated="4"/>
          <table:table-cell table:number-columns-repeated="6" table:style-name="ce6"/>
          <table:table-cell table:number-columns-repeated="16373" table:style-name="ce3"/>
        </table:table-row>
        <table:table-row table:style-name="ro15">
          <table:table-cell table:style-name="ce27"/>
          <table:table-cell table:style-name="ce28"/>
          <table:table-cell table:number-columns-repeated="16382" table:style-name="ce3"/>
        </table:table-row>
        <table:table-row table:style-name="ro14">
          <table:table-cell office:value-type="string" table:number-columns-spanned="5" table:number-rows-spanned="1" table:style-name="ce53">
            <text:p><text:s text:c="3"/>-274-</text:p>
          </table:table-cell>
          <table:covered-table-cell table:number-columns-repeated="4"/>
          <table:table-cell office:value-type="string" table:number-columns-spanned="6" table:number-rows-spanned="1" table:style-name="ce54">
            <text:p><text:s text:c="3"/>-275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2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6in" fo:margin-bottom="0.16in" fo:margin-left="0.16in" fo:margin-right="0.16in" style:print-orientation="portrait" style:print-page-order="ttb" style:first-page-number="continue" style:scale-to="12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6in" fo:margin-bottom="0.16in" fo:margin-left="0.16in" fo:margin-right="0.16in" style:print-orientation="portrait" style:print-page-order="ttb" style:first-page-number="continue" style:scale-to="12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nknown User</meta:initial-creator>
    <dc:creator>高天琦</dc:creator>
    <meta:creation-date>2000-07-04T10:24:13Z</meta:creation-date>
    <dc:date>2024-07-16T06:57:02Z</dc:date>
    <meta:print-date>2024-06-28T08:54:38Z</meta:print-date>
  </office:meta>
</office:document-meta>
</file>