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2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5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55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background-color="transparent"/>
    </style:style>
    <style:style style:name="ce75" style:family="table-cell" style:parent-style-name="Default" style:data-style-name="N0">
      <style:table-cell-properties style:vertical-align="top" fo:background-color="transparen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fo:break-after="page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fo:break-after="page" style:column-width="6.05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fo:break-after="page" style:column-width="2.96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fo:break-after="page" style:column-width="1.19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fo:break-after="page" style:column-width="1.21708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fo:break-after="page" style:column-width="1.137708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fo:break-after="page" style:column-width="1.2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40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046(8-1)" table:style-name="ta1">
        <table:table-column table:style-name="co1" table:default-cell-style-name="ce49"/>
        <table:table-column table:style-name="co2" table:number-columns-repeated="4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5" table:default-cell-style-name="ce49"/>
        <table:table-column table:style-name="co8" table:default-cell-style-name="ce49"/>
        <table:table-column table:style-name="co2" table:number-columns-repeated="4" table:default-cell-style-name="ce49"/>
        <table:table-column table:style-name="co9" table:default-cell-style-name="ce49"/>
        <table:table-column table:style-name="co2" table:default-cell-style-name="ce49"/>
        <table:table-column table:style-name="co10" table:default-cell-style-name="ce49"/>
        <table:table-column table:style-name="co11" table:number-columns-repeated="5" table:default-cell-style-name="ce49"/>
        <table:table-column table:style-name="co12" table:number-columns-repeated="16357" table:default-cell-style-name="ce49"/>
        <table:table-row table:style-name="ro1">
          <table:table-cell office:value-type="string" table:number-columns-spanned="7" table:number-rows-spanned="1" table:style-name="ce66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7" table:number-rows-spanned="1" table:style-name="ce80">
            <text:p>計概況按全產業分</text:p>
          </table:table-cell>
          <table:covered-table-cell table:number-columns-repeated="6"/>
          <table:table-cell office:value-type="string" table:number-columns-spanned="7" table:number-rows-spanned="1" table:style-name="ce66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6" table:number-rows-spanned="1" table:style-name="ce74">
            <text:p>計概況按全產業分(續)</text:p>
          </table:table-cell>
          <table:covered-table-cell table:number-columns-repeated="5"/>
          <table:table-cell table:number-columns-repeated="16357" table:style-name="ce4"/>
        </table:table-row>
        <table:table-row table:style-name="ro2">
          <table:table-cell office:value-type="string" table:number-columns-spanned="7" table:number-rows-spanned="1" table:style-name="ce81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71">
            <text:p>106年</text:p>
          </table:table-cell>
          <table:covered-table-cell table:number-columns-repeated="6"/>
          <table:table-cell office:value-type="string" table:number-columns-spanned="7" table:number-rows-spanned="1" table:style-name="ce107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71">
            <text:p>106年</text:p>
          </table:table-cell>
          <table:covered-table-cell table:number-columns-repeated="5"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2" table:style-name="ce104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1" table:number-rows-spanned="2" table:style-name="ce105">
            <text:p>陳報事業</text:p>
            <text:p>單 <text:s/>位 <text:s/>數</text:p>
            <text:p/>
            <text:p>(家)</text:p>
          </table:table-cell>
          <table:table-cell office:value-type="string" table:number-columns-spanned="1" table:number-rows-spanned="2" table:style-name="ce10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6">
            <text:p>僱<text:span text:style-name="T6"><text:s text:c="2"/></text:span>用<text:span text:style-name="T6"><text:s text:c="2"/></text:span>勞</text:p>
            <text:p>工 <text:s/>人 <text:s/>數</text:p>
            <text:p/>
            <text:p>(人)</text:p>
          </table:table-cell>
          <table:table-cell office:value-type="string" table:number-columns-spanned="1" table:number-rows-spanned="2" table:style-name="ce10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6">
            <text:p>總<text:span text:style-name="T6"><text:s text:c="2"/></text:span>工<text:span text:style-name="T6"><text:s text:c="2"/></text:span>作</text:p>
            <text:p>日 <text:s text:c="7"/>數</text:p>
            <text:p/>
            <text:p>(工 <text:s/>作 <text:s/>天)</text:p>
          </table:table-cell>
          <table:table-cell office:value-type="string" table:number-columns-spanned="1" table:number-rows-spanned="2" table:style-name="ce10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6">
            <text:p>總<text:span text:style-name="T6"><text:s text:c="2"/></text:span>經<text:span text:style-name="T6"><text:s text:c="2"/></text:span>歷</text:p>
            <text:p>工 <text:s text:c="7"/>時</text:p>
            <text:p/>
            <text:p>(時)</text:p>
          </table:table-cell>
          <table:table-cell office:value-type="string" table:number-columns-spanned="1" table:number-rows-spanned="2" table:style-name="ce10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6">
            <text:p>失<text:span text:style-name="T6"><text:s text:c="2"/></text:span>能<text:span text:style-name="T6"><text:s text:c="2"/></text:span>傷</text:p>
            <text:p>害 <text:s/>次 <text:s/>數</text:p>
            <text:p/>
            <text:p>(人 <text:s text:c="5"/>次)</text:p>
          </table:table-cell>
          <table:table-cell office:value-type="string" table:number-columns-spanned="1" table:number-rows-spanned="2" table:style-name="ce10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6">
            <text:p>失<text:span text:style-name="T6"><text:s text:c="2"/></text:span>能<text:span text:style-name="T6"><text:s text:c="2"/></text:span>傷</text:p>
            <text:p/>
            <text:p>害 <text:s/>頻 <text:s/>率</text:p>
          </table:table-cell>
          <table:table-cell office:value-type="string" table:number-columns-spanned="1" table:number-rows-spanned="2" table:style-name="ce106">
            <text:p>已<text:span text:style-name="T6"><text:s/></text:span>結<text:span text:style-name="T6"><text:s/></text:span>案<text:span text:style-name="T6"><text:s/></text:span>之</text:p>
            <text:p>失 能 傷 害</text:p>
            <text:p>次 <text:s text:c="10"/>數</text:p>
            <text:p>(人 <text:s text:c="8"/>次)</text:p>
          </table:table-cell>
          <table:table-cell office:value-type="string" table:number-columns-spanned="1" table:number-rows-spanned="2" table:style-name="ce10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8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6" table:number-rows-spanned="1" table:style-name="ce109">
            <text:p>已<text:span text:style-name="T6"><text:s text:c="11"/></text:span>結<text:span text:style-name="T6"><text:s text:c="11"/></text:span>案<text:span text:style-name="T6"><text:s text:c="12"/></text:span>之<text:span text:style-name="T6"><text:s text:c="12"/></text:span>失<text:span text:style-name="T6"><text:s text:c="11"/></text:span>能<text:span text:style-name="T6"><text:s text:c="12"/></text:span>傷</text:p>
          </table:table-cell>
          <table:covered-table-cell table:number-columns-repeated="5"/>
          <table:table-cell office:value-type="string" table:number-columns-spanned="2" table:number-rows-spanned="1" table:style-name="ce77">
            <text:p>害<text:span text:style-name="T6"><text:s text:c="7"/></text:span>次<text:span text:style-name="T6"><text:s text:c="8"/></text:span>數<text:span text:style-name="T6"><text:s text:c="7"/></text:span>(人次)</text:p>
          </table:table-cell>
          <table:covered-table-cell/>
          <table:table-cell office:value-type="string" table:number-columns-spanned="1" table:number-rows-spanned="2" table:style-name="ce106">
            <text:p>總<text:span text:style-name="T6"><text:s text:c="3"/></text:span>損<text:span text:style-name="T6"><text:s text:c="3"/></text:span>失</text:p>
            <text:p>工 作 日 數</text:p>
            <text:p/>
            <text:p>(日)</text:p>
          </table:table-cell>
          <table:table-cell office:value-type="string" table:number-columns-spanned="1" table:number-rows-spanned="2" table:style-name="ce106">
            <text:p>百<text:span text:style-name="T6"><text:s text:c="3"/></text:span>分<text:span text:style-name="T6"><text:s text:c="3"/></text:span>比</text:p>
            <text:p/>
            <text:p>(％)</text:p>
          </table:table-cell>
          <table:table-cell office:value-type="string" table:number-columns-spanned="1" table:number-rows-spanned="2" table:style-name="ce106">
            <text:p>失<text:span text:style-name="T6"><text:s/></text:span>能<text:span text:style-name="T6"><text:s/></text:span>傷<text:span text:style-name="T6"><text:s/></text:span>害</text:p>
            <text:p/>
            <text:p>嚴 <text:s text:c="2"/>重 <text:s text:c="2"/>率</text:p>
          </table:table-cell>
          <table:table-cell office:value-type="string" table:number-columns-spanned="1" table:number-rows-spanned="2" table:style-name="ce110">
            <text:p>總<text:span text:style-name="T6"><text:s/></text:span>和<text:span text:style-name="T6"><text:s/></text:span>傷<text:span text:style-name="T6"><text:s/></text:span>害</text:p>
            <text:p/>
            <text:p>指 <text:s text:c="9"/>數</text:p>
          </table:table-cell>
          <table:table-cell table:number-columns-repeated="119" table:style-name="ce23"/>
          <table:table-cell table:number-columns-repeated="16238" table:style-name="ce3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死<text:span text:style-name="T6"><text:s text:c="5"/></text:span>亡</text:p>
            <text:p>(人)</text:p>
          </table:table-cell>
          <table:table-cell office:value-type="string" table:style-name="ce27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27">
            <text:p>永久全失能</text:p>
            <text:p>(人)</text:p>
          </table:table-cell>
          <table:table-cell office:value-type="string" table:style-name="ce27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27">
            <text:p>永久部分失能</text:p>
            <text:p>(人次)</text:p>
          </table:table-cell>
          <table:table-cell office:value-type="string" table:style-name="ce27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37">
            <text:p>暫時全失能</text:p>
            <text:p>(人次)</text:p>
          </table:table-cell>
          <table:table-cell office:value-type="string" table:style-name="ce27">
            <text:p>百<text:span text:style-name="T6"><text:s text:c="3"/></text:span>分<text:span text:style-name="T6"><text:s text:c="3"/></text:span>比</text:p>
            <text:p>(％)</text:p>
          </table:table-cell>
          <table:covered-table-cell/>
          <table:covered-table-cell/>
          <table:covered-table-cell/>
          <table:covered-table-cell/>
          <table:table-cell table:number-columns-repeated="119" table:style-name="ce23"/>
          <table:table-cell table:number-columns-repeated="16238" table:style-name="ce36"/>
        </table:table-row>
        <table:table-row table:style-name="ro5">
          <table:table-cell office:value-type="string" table:style-name="ce28">
            <text:p>全<text:span text:style-name="T6"><text:s text:c="14"/></text:span>產<text:span text:style-name="T6"><text:s text:c="16"/></text:span>業</text:p>
          </table:table-cell>
          <table:table-cell office:value-type="float" office:value="20898" table:style-name="ce58">
            <text:p>20,898</text:p>
          </table:table-cell>
          <table:table-cell office:value-type="float" office:value="100" table:formula="msoxl:=SUM(C6,C7,C8,C36:C51)" table:style-name="ce24">
            <text:p><text:s/>100.00<text:s/></text:p>
          </table:table-cell>
          <table:table-cell office:value-type="float" office:value="4339955" table:style-name="ce58">
            <text:p>4,339,955</text:p>
          </table:table-cell>
          <table:table-cell office:value-type="float" office:value="100.00000000000001" table:formula="msoxl:=SUM(E6,E7,E8,E36:E51)" table:style-name="ce24">
            <text:p><text:s/>100.00<text:s/></text:p>
          </table:table-cell>
          <table:table-cell office:value-type="float" office:value="1056117522" table:style-name="ce58">
            <text:p>1,056,117,522</text:p>
          </table:table-cell>
          <table:table-cell office:value-type="float" office:value="99.999999999999986" table:formula="msoxl:=SUM(G6,G7,G8,G36:G51)" table:style-name="ce24">
            <text:p><text:s/>100.00<text:s/></text:p>
          </table:table-cell>
          <table:table-cell office:value-type="float" office:value="8542927014" table:style-name="ce58">
            <text:p>8,542,927,014</text:p>
          </table:table-cell>
          <table:table-cell office:value-type="float" office:value="100" table:formula="msoxl:=SUM(I6,I7,I8,I36:I51)" table:style-name="ce24">
            <text:p><text:s/>100.00<text:s/></text:p>
          </table:table-cell>
          <table:table-cell office:value-type="float" office:value="11017" table:style-name="ce58">
            <text:p>11,017</text:p>
          </table:table-cell>
          <table:table-cell office:value-type="float" office:value="100.00000000000001" table:formula="msoxl:=SUM(K6,K7,K8,K36:K51)" table:style-name="ce24">
            <text:p><text:s/>100.00<text:s/></text:p>
          </table:table-cell>
          <table:table-cell office:value-type="float" office:value="1.28" table:formula="msoxl:=ROUNDDOWN(J5*1000000/H5,2)" table:style-name="ce31">
            <text:p><text:s/>1.28<text:s/></text:p>
          </table:table-cell>
          <table:table-cell office:value-type="float" office:value="11017" table:style-name="ce58">
            <text:p>11,017</text:p>
          </table:table-cell>
          <table:table-cell office:value-type="float" office:value="100.00000000000001" table:formula="msoxl:=SUM(N6,N7,N8,N36:N51)" table:style-name="ce24">
            <text:p><text:s/>100.00<text:s/></text:p>
          </table:table-cell>
          <table:table-cell office:value-type="string" table:style-name="ce28">
            <text:p>全<text:span text:style-name="T6"><text:s text:c="14"/></text:span>產<text:span text:style-name="T6"><text:s text:c="16"/></text:span>業</text:p>
          </table:table-cell>
          <table:table-cell office:value-type="float" office:value="104" table:style-name="ce62">
            <text:p>104</text:p>
          </table:table-cell>
          <table:table-cell office:value-type="float" office:value="100" table:formula="msoxl:=SUM(Q6,Q7,Q8,Q36:Q51)" table:style-name="ce24">
            <text:p><text:s/>100.00<text:s/></text:p>
          </table:table-cell>
          <table:table-cell office:value-type="float" office:value="7" table:style-name="ce62">
            <text:p>7</text:p>
          </table:table-cell>
          <table:table-cell office:value-type="float" office:value="100" table:formula="msoxl:=SUM(S6,S7,S8,S36:S51)" table:style-name="ce24">
            <text:p><text:s/>100.00<text:s/></text:p>
          </table:table-cell>
          <table:table-cell office:value-type="float" office:value="199" table:style-name="ce62">
            <text:p>199</text:p>
          </table:table-cell>
          <table:table-cell office:value-type="float" office:value="100" table:formula="msoxl:=SUM(U6,U7,U8,U36:U51)" table:style-name="ce24">
            <text:p><text:s/>100.00<text:s/></text:p>
          </table:table-cell>
          <table:table-cell office:value-type="float" office:value="10707" table:style-name="ce58">
            <text:p>10,707</text:p>
          </table:table-cell>
          <table:table-cell office:value-type="float" office:value="100" table:formula="msoxl:=SUM(W6,W7,W8,W36:W51)" table:style-name="ce24">
            <text:p><text:s/>100.00<text:s/></text:p>
          </table:table-cell>
          <table:table-cell office:value-type="float" office:value="981796" table:style-name="ce58">
            <text:p>981,796</text:p>
          </table:table-cell>
          <table:table-cell office:value-type="float" office:value="100" table:formula="msoxl:=SUM(Y6,Y7,Y8,Y36:Y51)" table:style-name="ce24">
            <text:p><text:s/>100.00<text:s/></text:p>
          </table:table-cell>
          <table:table-cell office:value-type="float" office:value="114" table:formula="msoxl:=ROUNDDOWN(X5*1000000/H5,0)" table:style-name="ce32">
            <text:p><text:s/>114<text:s/></text:p>
          </table:table-cell>
          <table:table-cell office:value-type="float" office:value="0.38199476436202634" table:formula="msoxl:=SQRT(L5*Z5/1000)" table:style-name="ce31">
            <text:p><text:s/>0.38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28">
            <text:p>農、林、漁、牧業</text:p>
          </table:table-cell>
          <table:table-cell office:value-type="float" office:value="55" table:style-name="ce58">
            <text:p>55</text:p>
          </table:table-cell>
          <table:table-cell office:value-type="float" office:value="0.26318307972054744" table:formula="msoxl:=B6/$B$5*100" table:style-name="ce24">
            <text:p><text:s/>0.26<text:s/></text:p>
          </table:table-cell>
          <table:table-cell office:value-type="float" office:value="7014" table:style-name="ce58">
            <text:p>7,014</text:p>
          </table:table-cell>
          <table:table-cell office:value-type="float" office:value="0.16161457895300757" table:formula="msoxl:=D6/$D$5*100" table:style-name="ce31">
            <text:p><text:s/>0.16<text:s/></text:p>
          </table:table-cell>
          <table:table-cell office:value-type="float" office:value="1686790" table:style-name="ce58">
            <text:p>1,686,790</text:p>
          </table:table-cell>
          <table:table-cell office:value-type="float" office:value="0.15971612674370533" table:formula="msoxl:=F6/$F$5*100" table:style-name="ce31">
            <text:p><text:s/>0.16<text:s/></text:p>
          </table:table-cell>
          <table:table-cell office:value-type="float" office:value="13215547" table:style-name="ce58">
            <text:p>13,215,547</text:p>
          </table:table-cell>
          <table:table-cell office:value-type="float" office:value="0.15469577322084799" table:formula="msoxl:=H6/$H$5*100" table:style-name="ce31">
            <text:p><text:s/>0.15<text:s/></text:p>
          </table:table-cell>
          <table:table-cell office:value-type="float" office:value="37" table:style-name="ce64">
            <text:p>37</text:p>
          </table:table-cell>
          <table:table-cell office:value-type="float" office:value="0.33584460379413633" table:formula="msoxl:=J6/$J$5*100" table:style-name="ce31">
            <text:p><text:s/>0.34<text:s/></text:p>
          </table:table-cell>
          <table:table-cell office:value-type="float" office:value="2.79" table:formula="msoxl:=ROUNDDOWN(J6*1000000/H6,2)" table:style-name="ce31">
            <text:p><text:s/>2.79<text:s/></text:p>
          </table:table-cell>
          <table:table-cell office:value-type="float" office:value="37" table:style-name="ce64">
            <text:p>37</text:p>
          </table:table-cell>
          <table:table-cell office:value-type="float" office:value="0.33584460379413633" table:formula="msoxl:=M6/$M$5*100" table:style-name="ce31">
            <text:p><text:s/>0.34<text:s/></text:p>
          </table:table-cell>
          <table:table-cell office:value-type="string" table:style-name="ce28">
            <text:p>農、林、漁、牧業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6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6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6/$T$5*100" table:style-name="ce31">
            <text:p><text:s/>-<text:s/></text:p>
          </table:table-cell>
          <table:table-cell office:value-type="float" office:value="37" table:style-name="ce62">
            <text:p>37</text:p>
          </table:table-cell>
          <table:table-cell office:value-type="float" office:value="0.34556831979079106" table:formula="msoxl:=V6/$V$5*100" table:style-name="ce31">
            <text:p><text:s/>0.35<text:s/></text:p>
          </table:table-cell>
          <table:table-cell office:value-type="float" office:value="751" table:style-name="ce64">
            <text:p>751</text:p>
          </table:table-cell>
          <table:table-cell office:value-type="float" office:value="7.6492468903927094E-2" table:formula="msoxl:=X6/$X$5*100" table:style-name="ce31">
            <text:p><text:s/>0.08<text:s/></text:p>
          </table:table-cell>
          <table:table-cell office:value-type="float" office:value="56" table:formula="msoxl:=ROUNDDOWN(X6*1000000/H6,0)" table:style-name="ce32">
            <text:p><text:s/>56<text:s/></text:p>
          </table:table-cell>
          <table:table-cell office:value-type="float" office:value="0.39527205820801453" table:formula="msoxl:=SQRT(L6*Z6/1000)" table:style-name="ce31">
            <text:p><text:s/>0.40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28">
            <text:p>礦業及土石採取業</text:p>
          </table:table-cell>
          <table:table-cell office:value-type="float" office:value="47" table:style-name="ce58">
            <text:p>47</text:p>
          </table:table-cell>
          <table:table-cell office:value-type="float" office:value="0.22490190448846781" table:formula="msoxl:=B7/$B$5*100" table:style-name="ce24">
            <text:p><text:s/>0.22<text:s/></text:p>
          </table:table-cell>
          <table:table-cell office:value-type="float" office:value="3306" table:style-name="ce58">
            <text:p>3,306</text:p>
          </table:table-cell>
          <table:table-cell office:value-type="float" office:value="7.6175905049706727E-2" table:formula="msoxl:=D7/$D$5*100" table:style-name="ce31">
            <text:p><text:s/>0.08<text:s/></text:p>
          </table:table-cell>
          <table:table-cell office:value-type="float" office:value="827489" table:style-name="ce58">
            <text:p>827,489</text:p>
          </table:table-cell>
          <table:table-cell office:value-type="float" office:value="7.8351980983419389E-2" table:formula="msoxl:=F7/$F$5*100" table:style-name="ce31">
            <text:p><text:s/>0.08<text:s/></text:p>
          </table:table-cell>
          <table:table-cell office:value-type="float" office:value="6696810" table:style-name="ce58">
            <text:p>6,696,810</text:p>
          </table:table-cell>
          <table:table-cell office:value-type="float" office:value="7.8390111363767764E-2" table:formula="msoxl:=H7/$H$5*100" table:style-name="ce31">
            <text:p><text:s/>0.08<text:s/></text:p>
          </table:table-cell>
          <table:table-cell office:value-type="float" office:value="9" table:style-name="ce64">
            <text:p>9</text:p>
          </table:table-cell>
          <table:table-cell office:value-type="float" office:value="8.1691930652627753E-2" table:formula="msoxl:=J7/$J$5*100" table:style-name="ce31">
            <text:p><text:s/>0.08<text:s/></text:p>
          </table:table-cell>
          <table:table-cell office:value-type="float" office:value="1.34" table:formula="msoxl:=ROUNDDOWN(J7*1000000/H7,2)" table:style-name="ce31">
            <text:p><text:s/>1.34<text:s/></text:p>
          </table:table-cell>
          <table:table-cell office:value-type="float" office:value="9" table:style-name="ce64">
            <text:p>9</text:p>
          </table:table-cell>
          <table:table-cell office:value-type="float" office:value="8.1691930652627753E-2" table:formula="msoxl:=M7/$M$5*100" table:style-name="ce31">
            <text:p><text:s/>0.08<text:s/></text:p>
          </table:table-cell>
          <table:table-cell office:value-type="string" table:style-name="ce28">
            <text:p>礦業及土石採取業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7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7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7/$T$5*100" table:style-name="ce31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8.4057158868030252E-2" table:formula="msoxl:=V7/$V$5*100" table:style-name="ce31">
            <text:p><text:s/>0.08<text:s/></text:p>
          </table:table-cell>
          <table:table-cell office:value-type="float" office:value="300" table:style-name="ce64">
            <text:p>300</text:p>
          </table:table-cell>
          <table:table-cell office:value-type="float" office:value="3.0556245900370343E-2" table:formula="msoxl:=X7/$X$5*100" table:style-name="ce31">
            <text:p><text:s/>0.03<text:s/></text:p>
          </table:table-cell>
          <table:table-cell office:value-type="float" office:value="44" table:formula="msoxl:=ROUNDDOWN(X7*1000000/H7,0)" table:style-name="ce32">
            <text:p><text:s/>44<text:s/></text:p>
          </table:table-cell>
          <table:table-cell office:value-type="float" office:value="0.24281680337241901" table:formula="msoxl:=SQRT(L7*Z7/1000)" table:style-name="ce31">
            <text:p><text:s/>0.24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28">
            <text:p>製<text:span text:style-name="T6"><text:s text:c="6"/></text:span>造<text:span text:style-name="T6"><text:s text:c="6"/></text:span>業</text:p>
          </table:table-cell>
          <table:table-cell office:value-type="float" office:value="9551" table:style-name="ce58">
            <text:p>9,551</text:p>
          </table:table-cell>
          <table:table-cell office:value-type="float" office:value="45.702938080199061" table:formula="msoxl:=B8/$B$5*100" table:style-name="ce24">
            <text:p><text:s/>45.70<text:s/></text:p>
          </table:table-cell>
          <table:table-cell office:value-type="float" office:value="1773386" table:style-name="ce58">
            <text:p>1,773,386</text:p>
          </table:table-cell>
          <table:table-cell office:value-type="float" office:value="40.861852254228445" table:formula="msoxl:=D8/$D$5*100" table:style-name="ce31">
            <text:p><text:s/>40.86<text:s/></text:p>
          </table:table-cell>
          <table:table-cell office:value-type="float" office:value="434246171" table:style-name="ce58">
            <text:p>434,246,171</text:p>
          </table:table-cell>
          <table:table-cell office:value-type="float" office:value="41.117220570079702" table:formula="msoxl:=F8/$F$5*100" table:style-name="ce31">
            <text:p><text:s/>41.12<text:s/></text:p>
          </table:table-cell>
          <table:table-cell office:value-type="float" office:value="3578731311" table:style-name="ce58">
            <text:p>3,578,731,311</text:p>
          </table:table-cell>
          <table:table-cell office:value-type="float" office:value="41.891161017005501" table:formula="msoxl:=H8/$H$5*100" table:style-name="ce31">
            <text:p><text:s/>41.89<text:s/></text:p>
          </table:table-cell>
          <table:table-cell office:value-type="float" office:value="4903" table:style-name="ce58">
            <text:p>4,903</text:p>
          </table:table-cell>
          <table:table-cell office:value-type="float" office:value="44.503948443314876" table:formula="msoxl:=J8/$J$5*100" table:style-name="ce31">
            <text:p><text:s/>44.50<text:s/></text:p>
          </table:table-cell>
          <table:table-cell office:value-type="float" office:value="1.37" table:formula="msoxl:=ROUNDDOWN(J8*1000000/H8,2)" table:style-name="ce31">
            <text:p><text:s/>1.37<text:s/></text:p>
          </table:table-cell>
          <table:table-cell office:value-type="float" office:value="4903" table:style-name="ce58">
            <text:p>4,903</text:p>
          </table:table-cell>
          <table:table-cell office:value-type="float" office:value="44.503948443314876" table:formula="msoxl:=M8/$M$5*100" table:style-name="ce31">
            <text:p><text:s/>44.50<text:s/></text:p>
          </table:table-cell>
          <table:table-cell office:value-type="string" table:style-name="ce28">
            <text:p>製<text:span text:style-name="T6"><text:s text:c="6"/></text:span>造<text:span text:style-name="T6"><text:s text:c="6"/></text:span>業</text:p>
          </table:table-cell>
          <table:table-cell office:value-type="float" office:value="48" table:style-name="ce62">
            <text:p>48</text:p>
          </table:table-cell>
          <table:table-cell office:value-type="float" office:value="46.153846153846153" table:formula="msoxl:=P8/$P$5*100" table:style-name="ce31">
            <text:p><text:s/>46.15<text:s/></text:p>
          </table:table-cell>
          <table:table-cell office:value-type="float" office:value="5" table:style-name="ce21">
            <text:p><text:s text:c="2"/>5<text:s/></text:p>
          </table:table-cell>
          <table:table-cell office:value-type="float" office:value="71.428571428571431" table:formula="msoxl:=R8/$R$5*100" table:style-name="ce31">
            <text:p><text:s/>71.43<text:s/></text:p>
          </table:table-cell>
          <table:table-cell office:value-type="float" office:value="145" table:style-name="ce62">
            <text:p>145</text:p>
          </table:table-cell>
          <table:table-cell office:value-type="float" office:value="72.8643216080402" table:formula="msoxl:=T8/$T$5*100" table:style-name="ce31">
            <text:p><text:s/>72.86<text:s/></text:p>
          </table:table-cell>
          <table:table-cell office:value-type="float" office:value="4705" table:style-name="ce58">
            <text:p>4,705</text:p>
          </table:table-cell>
          <table:table-cell office:value-type="float" office:value="43.943214719342485" table:formula="msoxl:=V8/$V$5*100" table:style-name="ce31">
            <text:p><text:s/>43.94<text:s/></text:p>
          </table:table-cell>
          <table:table-cell office:value-type="float" office:value="472483" table:style-name="ce58">
            <text:p>472,483</text:p>
          </table:table-cell>
          <table:table-cell office:value-type="float" office:value="48.124355772482268" table:formula="msoxl:=X8/$X$5*100" table:style-name="ce31">
            <text:p><text:s/>48.12<text:s/></text:p>
          </table:table-cell>
          <table:table-cell office:value-type="float" office:value="132" table:formula="msoxl:=ROUNDDOWN(X8*1000000/H8,0)" table:style-name="ce32">
            <text:p><text:s/>132<text:s/></text:p>
          </table:table-cell>
          <table:table-cell office:value-type="float" office:value="0.42525286595154183" table:formula="msoxl:=SQRT(L8*Z8/1000)" table:style-name="ce31">
            <text:p><text:s/>0.43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食品製造業</text:span></text:p>
          </table:table-cell>
          <table:table-cell office:value-type="float" office:value="598" table:style-name="ce58">
            <text:p>598</text:p>
          </table:table-cell>
          <table:table-cell office:value-type="float" office:value="2.861517848597952" table:formula="msoxl:=B9/$B$5*100" table:style-name="ce24">
            <text:p><text:s/>2.86<text:s/></text:p>
          </table:table-cell>
          <table:table-cell office:value-type="float" office:value="90122" table:style-name="ce58">
            <text:p>90,122</text:p>
          </table:table-cell>
          <table:table-cell office:value-type="float" office:value="2.0765653100089749" table:formula="msoxl:=D9/$D$5*100" table:style-name="ce31">
            <text:p><text:s/>2.08<text:s/></text:p>
          </table:table-cell>
          <table:table-cell office:value-type="float" office:value="22497699" table:style-name="ce58">
            <text:p>22,497,699</text:p>
          </table:table-cell>
          <table:table-cell office:value-type="float" office:value="2.1302268479927751" table:formula="msoxl:=F9/$F$5*100" table:style-name="ce31">
            <text:p><text:s/>2.13<text:s/></text:p>
          </table:table-cell>
          <table:table-cell office:value-type="float" office:value="181386985" table:style-name="ce58">
            <text:p>181,386,985</text:p>
          </table:table-cell>
          <table:table-cell office:value-type="float" office:value="2.1232416559657614" table:formula="msoxl:=H9/$H$5*100" table:style-name="ce31">
            <text:p><text:s/>2.12<text:s/></text:p>
          </table:table-cell>
          <table:table-cell office:value-type="float" office:value="427" table:style-name="ce64">
            <text:p>427</text:p>
          </table:table-cell>
          <table:table-cell office:value-type="float" office:value="3.8758282654080061" table:formula="msoxl:=J9/$J$5*100" table:style-name="ce31">
            <text:p><text:s/>3.88<text:s/></text:p>
          </table:table-cell>
          <table:table-cell office:value-type="float" office:value="2.35" table:formula="msoxl:=ROUNDDOWN(J9*1000000/H9,2)" table:style-name="ce31">
            <text:p><text:s/>2.35<text:s/></text:p>
          </table:table-cell>
          <table:table-cell office:value-type="float" office:value="427" table:style-name="ce64">
            <text:p>427</text:p>
          </table:table-cell>
          <table:table-cell office:value-type="float" office:value="3.8758282654080061" table:formula="msoxl:=M9/$M$5*100" table:style-name="ce31">
            <text:p><text:s/>3.88<text:s/></text:p>
          </table:table-cell>
          <table:table-cell office:value-type="string" table:style-name="ce30">
            <text:p><text:s text:c="4"/><text:span text:style-name="T8">食品製造業</text:span></text:p>
          </table:table-cell>
          <table:table-cell office:value-type="float" office:value="3" table:style-name="ce62">
            <text:p>3</text:p>
          </table:table-cell>
          <table:table-cell office:value-type="float" office:value="2.8846153846153846" table:formula="msoxl:=P9/$P$5*100" table:style-name="ce31">
            <text:p><text:s/>2.88<text:s/></text:p>
          </table:table-cell>
          <table:table-cell office:value-type="float" office:value="1" table:style-name="ce62">
            <text:p>1</text:p>
          </table:table-cell>
          <table:table-cell office:value-type="float" office:value="14.285714285714285" table:formula="msoxl:=R9/$R$5*100" table:style-name="ce31">
            <text:p><text:s/>14.29<text:s/></text:p>
          </table:table-cell>
          <table:table-cell office:value-type="float" office:value="10" table:style-name="ce62">
            <text:p>10</text:p>
          </table:table-cell>
          <table:table-cell office:value-type="float" office:value="5.025125628140704" table:formula="msoxl:=T9/$T$5*100" table:style-name="ce31">
            <text:p><text:s/>5.03<text:s/></text:p>
          </table:table-cell>
          <table:table-cell office:value-type="float" office:value="413" table:style-name="ce62">
            <text:p>413</text:p>
          </table:table-cell>
          <table:table-cell office:value-type="float" office:value="3.8572896236107219" table:formula="msoxl:=V9/$V$5*100" table:style-name="ce31">
            <text:p><text:s/>3.86<text:s/></text:p>
          </table:table-cell>
          <table:table-cell office:value-type="float" office:value="38253" table:style-name="ce58">
            <text:p>38,253</text:p>
          </table:table-cell>
          <table:table-cell office:value-type="float" office:value="3.8962269147562218" table:formula="msoxl:=X9/$X$5*100" table:style-name="ce31">
            <text:p><text:s/>3.90<text:s/></text:p>
          </table:table-cell>
          <table:table-cell office:value-type="float" office:value="210" table:formula="msoxl:=ROUNDDOWN(X9*1000000/H9,0)" table:style-name="ce32">
            <text:p><text:s/>210<text:s/></text:p>
          </table:table-cell>
          <table:table-cell office:value-type="float" office:value="0.70249555158733923" table:formula="msoxl:=SQRT(L9*Z9/1000)" table:style-name="ce31">
            <text:p><text:s/>0.70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飲料製造業</text:span></text:p>
          </table:table-cell>
          <table:table-cell office:value-type="float" office:value="53" table:style-name="ce58">
            <text:p>53</text:p>
          </table:table-cell>
          <table:table-cell office:value-type="float" office:value="0.25361278591252751" table:formula="msoxl:=B10/$B$5*100" table:style-name="ce24">
            <text:p><text:s/>0.25<text:s/></text:p>
          </table:table-cell>
          <table:table-cell office:value-type="float" office:value="9353" table:style-name="ce58">
            <text:p>9,353</text:p>
          </table:table-cell>
          <table:table-cell office:value-type="float" office:value="0.21550914698424292" table:formula="msoxl:=D10/$D$5*100" table:style-name="ce31">
            <text:p><text:s/>0.22<text:s/></text:p>
          </table:table-cell>
          <table:table-cell office:value-type="float" office:value="2180526" table:style-name="ce58">
            <text:p>2,180,526</text:p>
          </table:table-cell>
          <table:table-cell office:value-type="float" office:value="0.20646622696597963" table:formula="msoxl:=F10/$F$5*100" table:style-name="ce31">
            <text:p><text:s/>0.21<text:s/></text:p>
          </table:table-cell>
          <table:table-cell office:value-type="float" office:value="17783985" table:style-name="ce58">
            <text:p>17,783,985</text:p>
          </table:table-cell>
          <table:table-cell office:value-type="float" office:value="0.20817203484070407" table:formula="msoxl:=H10/$H$5*100" table:style-name="ce31">
            <text:p><text:s/>0.21<text:s/></text:p>
          </table:table-cell>
          <table:table-cell office:value-type="float" office:value="27" table:style-name="ce64">
            <text:p>27</text:p>
          </table:table-cell>
          <table:table-cell office:value-type="float" office:value="0.24507579195788329" table:formula="msoxl:=J10/$J$5*100" table:style-name="ce31">
            <text:p><text:s/>0.25<text:s/></text:p>
          </table:table-cell>
          <table:table-cell office:value-type="float" office:value="1.51" table:formula="msoxl:=ROUNDDOWN(J10*1000000/H10,2)" table:style-name="ce31">
            <text:p><text:s/>1.51<text:s/></text:p>
          </table:table-cell>
          <table:table-cell office:value-type="float" office:value="27" table:style-name="ce64">
            <text:p>27</text:p>
          </table:table-cell>
          <table:table-cell office:value-type="float" office:value="0.24507579195788329" table:formula="msoxl:=M10/$M$5*100" table:style-name="ce31">
            <text:p><text:s/>0.25<text:s/></text:p>
          </table:table-cell>
          <table:table-cell office:value-type="string" table:style-name="ce30">
            <text:p><text:s text:c="4"/><text:span text:style-name="T8">飲料製造業</text:span>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10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0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10/$T$5*100" table:style-name="ce31">
            <text:p><text:s/>-<text:s/></text:p>
          </table:table-cell>
          <table:table-cell office:value-type="float" office:value="26" table:style-name="ce62">
            <text:p>26</text:p>
          </table:table-cell>
          <table:table-cell office:value-type="float" office:value="0.24283179228542076" table:formula="msoxl:=V10/$V$5*100" table:style-name="ce31">
            <text:p><text:s/>0.24<text:s/></text:p>
          </table:table-cell>
          <table:table-cell office:value-type="float" office:value="6412" table:style-name="ce58">
            <text:p>6,412</text:p>
          </table:table-cell>
          <table:table-cell office:value-type="float" office:value="0.65308882904391541" table:formula="msoxl:=X10/$X$5*100" table:style-name="ce31">
            <text:p><text:s/>0.65<text:s/></text:p>
          </table:table-cell>
          <table:table-cell office:value-type="float" office:value="360" table:formula="msoxl:=ROUNDDOWN(X10*1000000/H10,0)" table:style-name="ce32">
            <text:p><text:s/>360<text:s/></text:p>
          </table:table-cell>
          <table:table-cell office:value-type="float" office:value="0.7372923436466704" table:formula="msoxl:=SQRT(L10*Z10/1000)" table:style-name="ce31">
            <text:p><text:s/>0.7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菸草製造業</text:span></text:p>
          </table:table-cell>
          <table:table-cell office:value-type="float" office:value="6" table:style-name="ce58">
            <text:p>6</text:p>
          </table:table-cell>
          <table:table-cell office:value-type="float" office:value="2.8710881424059722E-2" table:formula="msoxl:=B11/$B$5*100" table:style-name="ce24">
            <text:p><text:s/>0.03<text:s/></text:p>
          </table:table-cell>
          <table:table-cell office:value-type="float" office:value="1701" table:style-name="ce58">
            <text:p>1,701</text:p>
          </table:table-cell>
          <table:table-cell office:value-type="float" office:value="3.9193954776028779E-2" table:formula="msoxl:=D11/$D$5*100" table:style-name="ce31">
            <text:p><text:s/>0.04<text:s/></text:p>
          </table:table-cell>
          <table:table-cell office:value-type="float" office:value="362165" table:style-name="ce58">
            <text:p>362,165</text:p>
          </table:table-cell>
          <table:table-cell office:value-type="float" office:value="3.4292111668989052E-2" table:formula="msoxl:=F11/$F$5*100" table:style-name="ce31">
            <text:p><text:s/>0.03<text:s/></text:p>
          </table:table-cell>
          <table:table-cell office:value-type="float" office:value="2815687" table:style-name="ce58">
            <text:p>2,815,687</text:p>
          </table:table-cell>
          <table:table-cell office:value-type="float" office:value="3.2959277252231009E-2" table:formula="msoxl:=H11/$H$5*100" table:style-name="ce31">
            <text:p><text:s/>0.03<text:s/></text:p>
          </table:table-cell>
          <table:table-cell office:value-type="float" office:value="4" table:style-name="ce62">
            <text:p>4</text:p>
          </table:table-cell>
          <table:table-cell office:value-type="float" office:value="3.6307524734501224E-2" table:formula="msoxl:=J11/$J$5*100" table:style-name="ce31">
            <text:p><text:s/>0.04<text:s/></text:p>
          </table:table-cell>
          <table:table-cell office:value-type="float" office:value="1.42" table:formula="msoxl:=ROUNDDOWN(J11*1000000/H11,2)" table:style-name="ce31">
            <text:p><text:s/>1.42<text:s/></text:p>
          </table:table-cell>
          <table:table-cell office:value-type="float" office:value="4" table:style-name="ce62">
            <text:p>4</text:p>
          </table:table-cell>
          <table:table-cell office:value-type="float" office:value="3.6307524734501224E-2" table:formula="msoxl:=M11/$M$5*100" table:style-name="ce31">
            <text:p><text:s/>0.04<text:s/></text:p>
          </table:table-cell>
          <table:table-cell office:value-type="string" table:style-name="ce30">
            <text:p><text:s text:c="4"/><text:span text:style-name="T8">菸草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11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1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11/$T$5*100" table:style-name="ce31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3.7358737274680115E-2" table:formula="msoxl:=V11/$V$5*100" table:style-name="ce31">
            <text:p><text:s/>0.04<text:s/></text:p>
          </table:table-cell>
          <table:table-cell office:value-type="float" office:value="151" table:style-name="ce62">
            <text:p>151</text:p>
          </table:table-cell>
          <table:table-cell office:value-type="float" office:value="1.5379977103186403E-2" table:formula="msoxl:=X11/$X$5*100" table:style-name="ce31">
            <text:p><text:s/>0.02<text:s/></text:p>
          </table:table-cell>
          <table:table-cell office:value-type="float" office:value="53" table:formula="msoxl:=ROUNDDOWN(X11*1000000/H11,0)" table:style-name="ce32">
            <text:p><text:s/>53<text:s/></text:p>
          </table:table-cell>
          <table:table-cell office:value-type="float" office:value="0.27433556094680833" table:formula="msoxl:=SQRT(L11*Z11/1000)" table:style-name="ce31">
            <text:p><text:s/>0.27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427" table:style-name="ce58">
            <text:p>427</text:p>
          </table:table-cell>
          <table:table-cell office:value-type="float" office:value="2.0432577280122497" table:formula="msoxl:=B12/$B$5*100" table:style-name="ce24">
            <text:p><text:s/>2.04<text:s/></text:p>
          </table:table-cell>
          <table:table-cell office:value-type="float" office:value="59448" table:style-name="ce58">
            <text:p>59,448</text:p>
          </table:table-cell>
          <table:table-cell office:value-type="float" office:value="1.369783788080752" table:formula="msoxl:=D12/$D$5*100" table:style-name="ce31">
            <text:p><text:s/>1.37<text:s/></text:p>
          </table:table-cell>
          <table:table-cell office:value-type="float" office:value="15137596" table:style-name="ce58">
            <text:p>15,137,596</text:p>
          </table:table-cell>
          <table:table-cell office:value-type="float" office:value="1.4333249552884513" table:formula="msoxl:=F12/$F$5*100" table:style-name="ce31">
            <text:p><text:s/>1.43<text:s/></text:p>
          </table:table-cell>
          <table:table-cell office:value-type="float" office:value="123102862" table:style-name="ce58">
            <text:p>123,102,862</text:p>
          </table:table-cell>
          <table:table-cell office:value-type="float" office:value="1.440991615616769" table:formula="msoxl:=H12/$H$5*100" table:style-name="ce31">
            <text:p><text:s/>1.44<text:s/></text:p>
          </table:table-cell>
          <table:table-cell office:value-type="float" office:value="223" table:style-name="ce64">
            <text:p>223</text:p>
          </table:table-cell>
          <table:table-cell office:value-type="float" office:value="2.0241445039484431" table:formula="msoxl:=J12/$J$5*100" table:style-name="ce31">
            <text:p><text:s/>2.02<text:s/></text:p>
          </table:table-cell>
          <table:table-cell office:value-type="float" office:value="1.81" table:formula="msoxl:=ROUNDDOWN(J12*1000000/H12,2)" table:style-name="ce31">
            <text:p><text:s/>1.81<text:s/></text:p>
          </table:table-cell>
          <table:table-cell office:value-type="float" office:value="223" table:style-name="ce64">
            <text:p>223</text:p>
          </table:table-cell>
          <table:table-cell office:value-type="float" office:value="2.0241445039484431" table:formula="msoxl:=M12/$M$5*100" table:style-name="ce31">
            <text:p><text:s/>2.02<text:s/></text:p>
          </table:table-cell>
          <table:table-cell office:value-type="string" table:style-name="ce30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12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2/$R$5*100" table:style-name="ce31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4.5226130653266337" table:formula="msoxl:=T12/$T$5*100" table:style-name="ce31">
            <text:p><text:s/>4.52<text:s/></text:p>
          </table:table-cell>
          <table:table-cell office:value-type="float" office:value="214" table:style-name="ce62">
            <text:p>214</text:p>
          </table:table-cell>
          <table:table-cell office:value-type="float" office:value="1.9986924441953862" table:formula="msoxl:=V12/$V$5*100" table:style-name="ce31">
            <text:p><text:s/>2.00<text:s/></text:p>
          </table:table-cell>
          <table:table-cell office:value-type="float" office:value="5213" table:style-name="ce58">
            <text:p>5,213</text:p>
          </table:table-cell>
          <table:table-cell office:value-type="float" office:value="0.53096569959543527" table:formula="msoxl:=X12/$X$5*100" table:style-name="ce31">
            <text:p><text:s/>0.53<text:s/></text:p>
          </table:table-cell>
          <table:table-cell office:value-type="float" office:value="42" table:formula="msoxl:=ROUNDDOWN(X12*1000000/H12,0)" table:style-name="ce32">
            <text:p><text:s/>42<text:s/></text:p>
          </table:table-cell>
          <table:table-cell office:value-type="float" office:value="0.27571724646818885" table:formula="msoxl:=SQRT(L12*Z12/1000)" table:style-name="ce31">
            <text:p><text:s/>0.2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成衣及服飾品製造業</text:span></text:p>
          </table:table-cell>
          <table:table-cell office:value-type="float" office:value="162" table:style-name="ce58">
            <text:p>162</text:p>
          </table:table-cell>
          <table:table-cell office:value-type="float" office:value="0.77519379844961245" table:formula="msoxl:=B13/$B$5*100" table:style-name="ce24">
            <text:p><text:s/>0.78<text:s/></text:p>
          </table:table-cell>
          <table:table-cell office:value-type="float" office:value="14044" table:style-name="ce58">
            <text:p>14,044</text:p>
          </table:table-cell>
          <table:table-cell office:value-type="float" office:value="0.32359782532307363" table:formula="msoxl:=D13/$D$5*100" table:style-name="ce31">
            <text:p><text:s/>0.32<text:s/></text:p>
          </table:table-cell>
          <table:table-cell office:value-type="float" office:value="3467233" table:style-name="ce58">
            <text:p>3,467,233</text:p>
          </table:table-cell>
          <table:table-cell office:value-type="float" office:value="0.32829992190963764" table:formula="msoxl:=F13/$F$5*100" table:style-name="ce31">
            <text:p><text:s/>0.33<text:s/></text:p>
          </table:table-cell>
          <table:table-cell office:value-type="float" office:value="27604203" table:style-name="ce58">
            <text:p>27,604,203</text:p>
          </table:table-cell>
          <table:table-cell office:value-type="float" office:value="0.32312347928014262" table:formula="msoxl:=H13/$H$5*100" table:style-name="ce31">
            <text:p><text:s/>0.32<text:s/></text:p>
          </table:table-cell>
          <table:table-cell office:value-type="float" office:value="34" table:style-name="ce64">
            <text:p>34</text:p>
          </table:table-cell>
          <table:table-cell office:value-type="float" office:value="0.30861396024326043" table:formula="msoxl:=J13/$J$5*100" table:style-name="ce31">
            <text:p><text:s/>0.31<text:s/></text:p>
          </table:table-cell>
          <table:table-cell office:value-type="float" office:value="1.23" table:formula="msoxl:=ROUNDDOWN(J13*1000000/H13,2)" table:style-name="ce31">
            <text:p><text:s/>1.23<text:s/></text:p>
          </table:table-cell>
          <table:table-cell office:value-type="float" office:value="34" table:style-name="ce64">
            <text:p>34</text:p>
          </table:table-cell>
          <table:table-cell office:value-type="float" office:value="0.30861396024326043" table:formula="msoxl:=M13/$M$5*100" table:style-name="ce31">
            <text:p><text:s/>0.31<text:s/></text:p>
          </table:table-cell>
          <table:table-cell office:value-type="string" table:style-name="ce30">
            <text:p><text:s text:c="4"/><text:span text:style-name="T8">成衣及服飾品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13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3/$R$5*100" table:style-name="ce31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.50251256281407031" table:formula="msoxl:=T13/$T$5*100" table:style-name="ce31">
            <text:p><text:s/>0.50<text:s/></text:p>
          </table:table-cell>
          <table:table-cell office:value-type="float" office:value="33" table:style-name="ce62">
            <text:p>33</text:p>
          </table:table-cell>
          <table:table-cell office:value-type="float" office:value="0.30820958251611097" table:formula="msoxl:=V13/$V$5*100" table:style-name="ce31">
            <text:p><text:s/>0.31<text:s/></text:p>
          </table:table-cell>
          <table:table-cell office:value-type="float" office:value="525" table:style-name="ce64">
            <text:p>525</text:p>
          </table:table-cell>
          <table:table-cell office:value-type="float" office:value="5.3473430325648094E-2" table:formula="msoxl:=X13/$X$5*100" table:style-name="ce31">
            <text:p><text:s/>0.05<text:s/></text:p>
          </table:table-cell>
          <table:table-cell office:value-type="float" office:value="19" table:formula="msoxl:=ROUNDDOWN(X13*1000000/H13,0)" table:style-name="ce32">
            <text:p><text:s/>19<text:s/></text:p>
          </table:table-cell>
          <table:table-cell office:value-type="float" office:value="0.15287249589118379" table:formula="msoxl:=SQRT(L13*Z13/1000)" table:style-name="ce31">
            <text:p><text:s/>0.15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皮革、毛皮及其製品製造業</text:span></text:p>
          </table:table-cell>
          <table:table-cell office:value-type="float" office:value="88" table:style-name="ce58">
            <text:p>88</text:p>
          </table:table-cell>
          <table:table-cell office:value-type="float" office:value="0.42109292755287592" table:formula="msoxl:=B14/$B$5*100" table:style-name="ce24">
            <text:p><text:s/>0.42<text:s/></text:p>
          </table:table-cell>
          <table:table-cell office:value-type="float" office:value="12421" table:style-name="ce58">
            <text:p>12,421</text:p>
          </table:table-cell>
          <table:table-cell office:value-type="float" office:value="0.28620112420520488" table:formula="msoxl:=D14/$D$5*100" table:style-name="ce31">
            <text:p><text:s/>0.29<text:s/></text:p>
          </table:table-cell>
          <table:table-cell office:value-type="float" office:value="3060777" table:style-name="ce58">
            <text:p>3,060,777</text:p>
          </table:table-cell>
          <table:table-cell office:value-type="float" office:value="0.28981405347803707" table:formula="msoxl:=F14/$F$5*100" table:style-name="ce31">
            <text:p><text:s/>0.29<text:s/></text:p>
          </table:table-cell>
          <table:table-cell office:value-type="float" office:value="24685772" table:style-name="ce58">
            <text:p>24,685,772</text:p>
          </table:table-cell>
          <table:table-cell office:value-type="float" office:value="0.28896152290128885" table:formula="msoxl:=H14/$H$5*100" table:style-name="ce31">
            <text:p><text:s/>0.29<text:s/></text:p>
          </table:table-cell>
          <table:table-cell office:value-type="float" office:value="33" table:style-name="ce64">
            <text:p>33</text:p>
          </table:table-cell>
          <table:table-cell office:value-type="float" office:value="0.29953707905963511" table:formula="msoxl:=J14/$J$5*100" table:style-name="ce31">
            <text:p><text:s/>0.30<text:s/></text:p>
          </table:table-cell>
          <table:table-cell office:value-type="float" office:value="1.33" table:formula="msoxl:=ROUNDDOWN(J14*1000000/H14,2)" table:style-name="ce31">
            <text:p><text:s/>1.33<text:s/></text:p>
          </table:table-cell>
          <table:table-cell office:value-type="float" office:value="33" table:style-name="ce64">
            <text:p>33</text:p>
          </table:table-cell>
          <table:table-cell office:value-type="float" office:value="0.29953707905963511" table:formula="msoxl:=M14/$M$5*100" table:style-name="ce31">
            <text:p><text:s/>0.30<text:s/></text:p>
          </table:table-cell>
          <table:table-cell office:value-type="string" table:style-name="ce30">
            <text:p><text:s text:c="4"/><text:span text:style-name="T8">皮革、毛皮及其製品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14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4/$R$5*100" table:style-name="ce31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.50251256281407031" table:formula="msoxl:=T14/$T$5*100" table:style-name="ce31">
            <text:p><text:s/>0.50<text:s/></text:p>
          </table:table-cell>
          <table:table-cell office:value-type="float" office:value="32" table:style-name="ce62">
            <text:p>32</text:p>
          </table:table-cell>
          <table:table-cell office:value-type="float" office:value="0.29886989819744092" table:formula="msoxl:=V14/$V$5*100" table:style-name="ce31">
            <text:p><text:s/>0.30<text:s/></text:p>
          </table:table-cell>
          <table:table-cell office:value-type="float" office:value="1103" table:style-name="ce58">
            <text:p>1,103</text:p>
          </table:table-cell>
          <table:table-cell office:value-type="float" office:value="0.11234513076036164" table:formula="msoxl:=X14/$X$5*100" table:style-name="ce31">
            <text:p><text:s/>0.11<text:s/></text:p>
          </table:table-cell>
          <table:table-cell office:value-type="float" office:value="44" table:formula="msoxl:=ROUNDDOWN(X14*1000000/H14,0)" table:style-name="ce32">
            <text:p><text:s/>44<text:s/></text:p>
          </table:table-cell>
          <table:table-cell office:value-type="float" office:value="0.24190907382733703" table:formula="msoxl:=SQRT(L14*Z14/1000)" table:style-name="ce31">
            <text:p><text:s/>0.2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木竹製品製造業</text:span></text:p>
          </table:table-cell>
          <table:table-cell office:value-type="float" office:value="39" table:style-name="ce58">
            <text:p>39</text:p>
          </table:table-cell>
          <table:table-cell office:value-type="float" office:value="0.18662072925638817" table:formula="msoxl:=B15/$B$5*100" table:style-name="ce24">
            <text:p><text:s/>0.19<text:s/></text:p>
          </table:table-cell>
          <table:table-cell office:value-type="float" office:value="2928" table:style-name="ce58">
            <text:p>2,928</text:p>
          </table:table-cell>
          <table:table-cell office:value-type="float" office:value="6.7466137321700342E-2" table:formula="msoxl:=D15/$D$5*100" table:style-name="ce31">
            <text:p><text:s/>0.07<text:s/></text:p>
          </table:table-cell>
          <table:table-cell office:value-type="float" office:value="723867" table:style-name="ce58">
            <text:p>723,867</text:p>
          </table:table-cell>
          <table:table-cell office:value-type="float" office:value="6.8540383519931788E-2" table:formula="msoxl:=F15/$F$5*100" table:style-name="ce31">
            <text:p><text:s/>0.07<text:s/></text:p>
          </table:table-cell>
          <table:table-cell office:value-type="float" office:value="5815501" table:style-name="ce58">
            <text:p>5,815,501</text:p>
          </table:table-cell>
          <table:table-cell office:value-type="float" office:value="6.8073869652282626E-2" table:formula="msoxl:=H15/$H$5*100" table:style-name="ce31">
            <text:p><text:s/>0.07<text:s/></text:p>
          </table:table-cell>
          <table:table-cell office:value-type="float" office:value="18" table:style-name="ce64">
            <text:p>18</text:p>
          </table:table-cell>
          <table:table-cell office:value-type="float" office:value="0.16338386130525551" table:formula="msoxl:=J15/$J$5*100" table:style-name="ce31">
            <text:p><text:s/>0.16<text:s/></text:p>
          </table:table-cell>
          <table:table-cell office:value-type="float" office:value="3.09" table:formula="msoxl:=ROUNDDOWN(J15*1000000/H15,2)" table:style-name="ce31">
            <text:p><text:s/>3.09<text:s/></text:p>
          </table:table-cell>
          <table:table-cell office:value-type="float" office:value="18" table:style-name="ce64">
            <text:p>18</text:p>
          </table:table-cell>
          <table:table-cell office:value-type="float" office:value="0.16338386130525551" table:formula="msoxl:=M15/$M$5*100" table:style-name="ce31">
            <text:p><text:s/>0.16<text:s/></text:p>
          </table:table-cell>
          <table:table-cell office:value-type="string" table:style-name="ce30">
            <text:p><text:s text:c="4"/><text:span text:style-name="T8">木竹製品製造業</text:span>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15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5/$R$5*100" table:style-name="ce31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.50251256281407031" table:formula="msoxl:=T15/$T$5*100" table:style-name="ce31">
            <text:p><text:s/>0.50<text:s/></text:p>
          </table:table-cell>
          <table:table-cell office:value-type="float" office:value="16" table:style-name="ce62">
            <text:p>16</text:p>
          </table:table-cell>
          <table:table-cell office:value-type="float" office:value="0.14943494909872046" table:formula="msoxl:=V15/$V$5*100" table:style-name="ce31">
            <text:p><text:s/>0.15<text:s/></text:p>
          </table:table-cell>
          <table:table-cell office:value-type="float" office:value="7038" table:style-name="ce58">
            <text:p>7,038</text:p>
          </table:table-cell>
          <table:table-cell office:value-type="float" office:value="0.71684952882268815" table:formula="msoxl:=X15/$X$5*100" table:style-name="ce31">
            <text:p><text:s/>0.72<text:s/></text:p>
          </table:table-cell>
          <table:table-cell office:value-type="float" office:value="1210" table:formula="msoxl:=ROUNDDOWN(X15*1000000/H15,0)" table:style-name="ce32">
            <text:p>1 210<text:s/></text:p>
          </table:table-cell>
          <table:table-cell office:value-type="float" office:value="1.9336235414371639" table:formula="msoxl:=SQRT(L15*Z15/1000)" table:style-name="ce31">
            <text:p><text:s/>1.93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紙漿、紙及紙製品製造業</text:span></text:p>
          </table:table-cell>
          <table:table-cell office:value-type="float" office:value="180" table:style-name="ce58">
            <text:p>180</text:p>
          </table:table-cell>
          <table:table-cell office:value-type="float" office:value="0.8613264427217916" table:formula="msoxl:=B16/$B$5*100" table:style-name="ce24">
            <text:p><text:s/>0.86<text:s/></text:p>
          </table:table-cell>
          <table:table-cell office:value-type="float" office:value="24122" table:style-name="ce58">
            <text:p>24,122</text:p>
          </table:table-cell>
          <table:table-cell office:value-type="float" office:value="0.55581221464277852" table:formula="msoxl:=D16/$D$5*100" table:style-name="ce31">
            <text:p><text:s/>0.56<text:s/></text:p>
          </table:table-cell>
          <table:table-cell office:value-type="float" office:value="6010877" table:style-name="ce58">
            <text:p>6,010,877</text:p>
          </table:table-cell>
          <table:table-cell office:value-type="float" office:value="0.56914849671436474" table:formula="msoxl:=F16/$F$5*100" table:style-name="ce31">
            <text:p><text:s/>0.57<text:s/></text:p>
          </table:table-cell>
          <table:table-cell office:value-type="float" office:value="49504864" table:style-name="ce58">
            <text:p>49,504,864</text:p>
          </table:table-cell>
          <table:table-cell office:value-type="float" office:value="0.57948363504536893" table:formula="msoxl:=H16/$H$5*100" table:style-name="ce31">
            <text:p><text:s/>0.58<text:s/></text:p>
          </table:table-cell>
          <table:table-cell office:value-type="float" office:value="90" table:style-name="ce64">
            <text:p>90</text:p>
          </table:table-cell>
          <table:table-cell office:value-type="float" office:value="0.81691930652627764" table:formula="msoxl:=J16/$J$5*100" table:style-name="ce31">
            <text:p><text:s/>0.82<text:s/></text:p>
          </table:table-cell>
          <table:table-cell office:value-type="float" office:value="1.81" table:formula="msoxl:=ROUNDDOWN(J16*1000000/H16,2)" table:style-name="ce31">
            <text:p><text:s/>1.81<text:s/></text:p>
          </table:table-cell>
          <table:table-cell office:value-type="float" office:value="90" table:style-name="ce64">
            <text:p>90</text:p>
          </table:table-cell>
          <table:table-cell office:value-type="float" office:value="0.81691930652627764" table:formula="msoxl:=M16/$M$5*100" table:style-name="ce31">
            <text:p><text:s/>0.82<text:s/></text:p>
          </table:table-cell>
          <table:table-cell office:value-type="string" table:style-name="ce30">
            <text:p><text:s text:c="4"/><text:span text:style-name="T8">紙漿、紙及紙製品製造業</text:span></text:p>
          </table:table-cell>
          <table:table-cell office:value-type="float" office:value="2" table:style-name="ce62">
            <text:p>2</text:p>
          </table:table-cell>
          <table:table-cell office:value-type="float" office:value="1.9230769230769231" table:formula="msoxl:=P16/$P$5*100" table:style-name="ce31">
            <text:p><text:s/>1.9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6/$R$5*100" table:style-name="ce31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.512562814070352" table:formula="msoxl:=T16/$T$5*100" table:style-name="ce31">
            <text:p><text:s/>2.51<text:s/></text:p>
          </table:table-cell>
          <table:table-cell office:value-type="float" office:value="83" table:style-name="ce62">
            <text:p>83</text:p>
          </table:table-cell>
          <table:table-cell office:value-type="float" office:value="0.77519379844961245" table:formula="msoxl:=V16/$V$5*100" table:style-name="ce31">
            <text:p><text:s/>0.78<text:s/></text:p>
          </table:table-cell>
          <table:table-cell office:value-type="float" office:value="19373" table:style-name="ce58">
            <text:p>19,373</text:p>
          </table:table-cell>
          <table:table-cell office:value-type="float" office:value="1.9732205060929153" table:formula="msoxl:=X16/$X$5*100" table:style-name="ce31">
            <text:p><text:s/>1.97<text:s/></text:p>
          </table:table-cell>
          <table:table-cell office:value-type="float" office:value="391" table:formula="msoxl:=ROUNDDOWN(X16*1000000/H16,0)" table:style-name="ce32">
            <text:p><text:s/>391<text:s/></text:p>
          </table:table-cell>
          <table:table-cell office:value-type="float" office:value="0.84125501484389387" table:formula="msoxl:=SQRT(L16*Z16/1000)" table:style-name="ce31">
            <text:p><text:s/>0.8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印刷及資料儲存媒體複製業</text:span></text:p>
          </table:table-cell>
          <table:table-cell office:value-type="float" office:value="120" table:style-name="ce58">
            <text:p>120</text:p>
          </table:table-cell>
          <table:table-cell office:value-type="float" office:value="0.5742176284811944" table:formula="msoxl:=B17/$B$5*100" table:style-name="ce24">
            <text:p><text:s/>0.57<text:s/></text:p>
          </table:table-cell>
          <table:table-cell office:value-type="float" office:value="12378" table:style-name="ce58">
            <text:p>12,378</text:p>
          </table:table-cell>
          <table:table-cell office:value-type="float" office:value="0.28521033052186023" table:formula="msoxl:=D17/$D$5*100" table:style-name="ce31">
            <text:p><text:s/>0.29<text:s/></text:p>
          </table:table-cell>
          <table:table-cell office:value-type="float" office:value="3043315" table:style-name="ce58">
            <text:p>3,043,315</text:p>
          </table:table-cell>
          <table:table-cell office:value-type="float" office:value="0.28816063900130989" table:formula="msoxl:=F17/$F$5*100" table:style-name="ce31">
            <text:p><text:s/>0.29<text:s/></text:p>
          </table:table-cell>
          <table:table-cell office:value-type="float" office:value="24714881" table:style-name="ce58">
            <text:p>24,714,881</text:p>
          </table:table-cell>
          <table:table-cell office:value-type="float" office:value="0.28930226091710354" table:formula="msoxl:=H17/$H$5*100" table:style-name="ce31">
            <text:p><text:s/>0.29<text:s/></text:p>
          </table:table-cell>
          <table:table-cell office:value-type="float" office:value="54" table:style-name="ce64">
            <text:p>54</text:p>
          </table:table-cell>
          <table:table-cell office:value-type="float" office:value="0.49015158391576658" table:formula="msoxl:=J17/$J$5*100" table:style-name="ce31">
            <text:p><text:s/>0.49<text:s/></text:p>
          </table:table-cell>
          <table:table-cell office:value-type="float" office:value="2.1800000000000002" table:formula="msoxl:=ROUNDDOWN(J17*1000000/H17,2)" table:style-name="ce31">
            <text:p><text:s/>2.18<text:s/></text:p>
          </table:table-cell>
          <table:table-cell office:value-type="float" office:value="54" table:style-name="ce64">
            <text:p>54</text:p>
          </table:table-cell>
          <table:table-cell office:value-type="float" office:value="0.49015158391576658" table:formula="msoxl:=M17/$M$5*100" table:style-name="ce31">
            <text:p><text:s/>0.49<text:s/></text:p>
          </table:table-cell>
          <table:table-cell office:value-type="string" table:style-name="ce30">
            <text:p><text:s text:c="4"/><text:span text:style-name="T8">印刷及資料儲存媒體複製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17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7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17/$T$5*100" table:style-name="ce31">
            <text:p><text:s/>-<text:s/></text:p>
          </table:table-cell>
          <table:table-cell office:value-type="float" office:value="54" table:style-name="ce62">
            <text:p>54</text:p>
          </table:table-cell>
          <table:table-cell office:value-type="float" office:value="0.50434295320818157" table:formula="msoxl:=V17/$V$5*100" table:style-name="ce31">
            <text:p><text:s/>0.50<text:s/></text:p>
          </table:table-cell>
          <table:table-cell office:value-type="float" office:value="1303" table:style-name="ce58">
            <text:p>1,303</text:p>
          </table:table-cell>
          <table:table-cell office:value-type="float" office:value="0.13271596136060854" table:formula="msoxl:=X17/$X$5*100" table:style-name="ce31">
            <text:p><text:s/>0.13<text:s/></text:p>
          </table:table-cell>
          <table:table-cell office:value-type="float" office:value="52" table:formula="msoxl:=ROUNDDOWN(X17*1000000/H17,0)" table:style-name="ce32">
            <text:p><text:s/>52<text:s/></text:p>
          </table:table-cell>
          <table:table-cell office:value-type="float" office:value="0.33668976818430346" table:formula="msoxl:=SQRT(L17*Z17/1000)" table:style-name="ce31">
            <text:p><text:s/>0.3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石油及煤製品製造業</text:span></text:p>
          </table:table-cell>
          <table:table-cell office:value-type="float" office:value="13" table:style-name="ce58">
            <text:p>13</text:p>
          </table:table-cell>
          <table:table-cell office:value-type="float" office:value="6.2206909752129391E-2" table:formula="msoxl:=B18/$B$5*100" table:style-name="ce24">
            <text:p><text:s/>0.06<text:s/></text:p>
          </table:table-cell>
          <table:table-cell office:value-type="float" office:value="4301" table:style-name="ce58">
            <text:p>4,301</text:p>
          </table:table-cell>
          <table:table-cell office:value-type="float" office:value="9.9102410048030443E-2" table:formula="msoxl:=D18/$D$5*100" table:style-name="ce31">
            <text:p><text:s/>0.10<text:s/></text:p>
          </table:table-cell>
          <table:table-cell office:value-type="float" office:value="1056404" table:style-name="ce58">
            <text:p>1,056,404</text:p>
          </table:table-cell>
          <table:table-cell office:value-type="float" office:value="0.10002712557968525" table:formula="msoxl:=F18/$F$5*100" table:style-name="ce31">
            <text:p><text:s/>0.10<text:s/></text:p>
          </table:table-cell>
          <table:table-cell office:value-type="float" office:value="8753857" table:style-name="ce58">
            <text:p>8,753,857</text:p>
          </table:table-cell>
          <table:table-cell office:value-type="float" office:value="0.10246905990949393" table:formula="msoxl:=H18/$H$5*100" table:style-name="ce31">
            <text:p><text:s/>0.10<text:s/></text:p>
          </table:table-cell>
          <table:table-cell office:value-type="float" office:value="5" table:style-name="ce62">
            <text:p>5</text:p>
          </table:table-cell>
          <table:table-cell office:value-type="float" office:value="4.5384405918126529E-2" table:formula="msoxl:=J18/$J$5*100" table:style-name="ce31">
            <text:p><text:s/>0.05<text:s/></text:p>
          </table:table-cell>
          <table:table-cell office:value-type="float" office:value="0.56999999999999995" table:formula="msoxl:=ROUNDDOWN(J18*1000000/H18,2)" table:style-name="ce31">
            <text:p><text:s/>0.57<text:s/></text:p>
          </table:table-cell>
          <table:table-cell office:value-type="float" office:value="5" table:style-name="ce62">
            <text:p>5</text:p>
          </table:table-cell>
          <table:table-cell office:value-type="float" office:value="4.5384405918126529E-2" table:formula="msoxl:=M18/$M$5*100" table:style-name="ce31">
            <text:p><text:s/>0.05<text:s/></text:p>
          </table:table-cell>
          <table:table-cell office:value-type="string" table:style-name="ce30">
            <text:p><text:s text:c="4"/><text:span text:style-name="T8">石油及煤製品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18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8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18/$T$5*100" table:style-name="ce31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4.6698421593350144E-2" table:formula="msoxl:=V18/$V$5*100" table:style-name="ce31">
            <text:p><text:s/>0.05<text:s/></text:p>
          </table:table-cell>
          <table:table-cell office:value-type="float" office:value="160" table:style-name="ce62">
            <text:p>160</text:p>
          </table:table-cell>
          <table:table-cell office:value-type="float" office:value="1.6296664480197516E-2" table:formula="msoxl:=X18/$X$5*100" table:style-name="ce31">
            <text:p><text:s/>0.02<text:s/></text:p>
          </table:table-cell>
          <table:table-cell office:value-type="float" office:value="18" table:formula="msoxl:=ROUNDDOWN(X18*1000000/H18,0)" table:style-name="ce32">
            <text:p><text:s/>18<text:s/></text:p>
          </table:table-cell>
          <table:table-cell office:value-type="float" office:value="0.10129165809680479" table:formula="msoxl:=SQRT(L18*Z18/1000)" table:style-name="ce31">
            <text:p><text:s/>0.10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化學材料製造業</text:span></text:p>
          </table:table-cell>
          <table:table-cell office:value-type="float" office:value="279" table:style-name="ce58">
            <text:p>279</text:p>
          </table:table-cell>
          <table:table-cell office:value-type="float" office:value="1.335055986218777" table:formula="msoxl:=B19/$B$5*100" table:style-name="ce24">
            <text:p><text:s/>1.34<text:s/></text:p>
          </table:table-cell>
          <table:table-cell office:value-type="float" office:value="61903" table:style-name="ce58">
            <text:p>61,903</text:p>
          </table:table-cell>
          <table:table-cell office:value-type="float" office:value="1.4263511948856613" table:formula="msoxl:=D19/$D$5*100" table:style-name="ce31">
            <text:p><text:s/>1.43<text:s/></text:p>
          </table:table-cell>
          <table:table-cell office:value-type="float" office:value="14991832" table:style-name="ce58">
            <text:p>14,991,832</text:p>
          </table:table-cell>
          <table:table-cell office:value-type="float" office:value="1.419523082204861" table:formula="msoxl:=F19/$F$5*100" table:style-name="ce31">
            <text:p><text:s/>1.42<text:s/></text:p>
          </table:table-cell>
          <table:table-cell office:value-type="float" office:value="122111378" table:style-name="ce58">
            <text:p>122,111,378</text:p>
          </table:table-cell>
          <table:table-cell office:value-type="float" office:value="1.4293857105402632" table:formula="msoxl:=H19/$H$5*100" table:style-name="ce31">
            <text:p><text:s/>1.43<text:s/></text:p>
          </table:table-cell>
          <table:table-cell office:value-type="float" office:value="136" table:style-name="ce64">
            <text:p>136</text:p>
          </table:table-cell>
          <table:table-cell office:value-type="float" office:value="1.2344558409730417" table:formula="msoxl:=J19/$J$5*100" table:style-name="ce31">
            <text:p><text:s/>1.23<text:s/></text:p>
          </table:table-cell>
          <table:table-cell office:value-type="float" office:value="1.1100000000000001" table:formula="msoxl:=ROUNDDOWN(J19*1000000/H19,2)" table:style-name="ce31">
            <text:p><text:s/>1.11<text:s/></text:p>
          </table:table-cell>
          <table:table-cell office:value-type="float" office:value="136" table:style-name="ce64">
            <text:p>136</text:p>
          </table:table-cell>
          <table:table-cell office:value-type="float" office:value="1.2344558409730417" table:formula="msoxl:=M19/$M$5*100" table:style-name="ce31">
            <text:p><text:s/>1.23<text:s/></text:p>
          </table:table-cell>
          <table:table-cell office:value-type="string" table:style-name="ce30">
            <text:p><text:s text:c="4"/><text:span text:style-name="T8">化學材料製造業</text:span></text:p>
          </table:table-cell>
          <table:table-cell office:value-type="float" office:value="3" table:style-name="ce62">
            <text:p>3</text:p>
          </table:table-cell>
          <table:table-cell office:value-type="float" office:value="2.8846153846153846" table:formula="msoxl:=P19/$P$5*100" table:style-name="ce31">
            <text:p><text:s/>2.8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19/$R$5*100" table:style-name="ce31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5.025125628140704" table:formula="msoxl:=T19/$T$5*100" table:style-name="ce31">
            <text:p><text:s/>5.03<text:s/></text:p>
          </table:table-cell>
          <table:table-cell office:value-type="float" office:value="123" table:style-name="ce62">
            <text:p>123</text:p>
          </table:table-cell>
          <table:table-cell office:value-type="float" office:value="1.1487811711964135" table:formula="msoxl:=V19/$V$5*100" table:style-name="ce31">
            <text:p><text:s/>1.15<text:s/></text:p>
          </table:table-cell>
          <table:table-cell office:value-type="float" office:value="25059" table:style-name="ce58">
            <text:p>25,059</text:p>
          </table:table-cell>
          <table:table-cell office:value-type="float" office:value="2.5523632200579347" table:formula="msoxl:=X19/$X$5*100" table:style-name="ce31">
            <text:p><text:s/>2.55<text:s/></text:p>
          </table:table-cell>
          <table:table-cell office:value-type="float" office:value="205" table:formula="msoxl:=ROUNDDOWN(X19*1000000/H19,0)" table:style-name="ce32">
            <text:p><text:s/>205<text:s/></text:p>
          </table:table-cell>
          <table:table-cell office:value-type="float" office:value="0.47702201207072198" table:formula="msoxl:=SQRT(L19*Z19/1000)" table:style-name="ce31">
            <text:p><text:s/>0.4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化學製品製造業</text:span></text:p>
          </table:table-cell>
          <table:table-cell office:value-type="float" office:value="330" table:style-name="ce58">
            <text:p>330</text:p>
          </table:table-cell>
          <table:table-cell office:value-type="float" office:value="1.5790984783232844" table:formula="msoxl:=B20/$B$5*100" table:style-name="ce24">
            <text:p><text:s/>1.58<text:s/></text:p>
          </table:table-cell>
          <table:table-cell office:value-type="float" office:value="33141" table:style-name="ce58">
            <text:p>33,141</text:p>
          </table:table-cell>
          <table:table-cell office:value-type="float" office:value="0.76362542929592592" table:formula="msoxl:=D20/$D$5*100" table:style-name="ce31">
            <text:p><text:s/>0.76<text:s/></text:p>
          </table:table-cell>
          <table:table-cell office:value-type="float" office:value="7882405" table:style-name="ce58">
            <text:p>7,882,405</text:p>
          </table:table-cell>
          <table:table-cell office:value-type="float" office:value="0.74635680554497985" table:formula="msoxl:=F20/$F$5*100" table:style-name="ce31">
            <text:p><text:s/>0.75<text:s/></text:p>
          </table:table-cell>
          <table:table-cell office:value-type="float" office:value="63590229" table:style-name="ce58">
            <text:p>63,590,229</text:p>
          </table:table-cell>
          <table:table-cell office:value-type="float" office:value="0.74436114104439199" table:formula="msoxl:=H20/$H$5*100" table:style-name="ce31">
            <text:p><text:s/>0.74<text:s/></text:p>
          </table:table-cell>
          <table:table-cell office:value-type="float" office:value="87" table:style-name="ce64">
            <text:p>87</text:p>
          </table:table-cell>
          <table:table-cell office:value-type="float" office:value="0.78968866297540163" table:formula="msoxl:=J20/$J$5*100" table:style-name="ce31">
            <text:p><text:s/>0.79<text:s/></text:p>
          </table:table-cell>
          <table:table-cell office:value-type="float" office:value="1.36" table:formula="msoxl:=ROUNDDOWN(J20*1000000/H20,2)" table:style-name="ce31">
            <text:p><text:s/>1.36<text:s/></text:p>
          </table:table-cell>
          <table:table-cell office:value-type="float" office:value="87" table:style-name="ce64">
            <text:p>87</text:p>
          </table:table-cell>
          <table:table-cell office:value-type="float" office:value="0.78968866297540163" table:formula="msoxl:=M20/$M$5*100" table:style-name="ce31">
            <text:p><text:s/>0.79<text:s/></text:p>
          </table:table-cell>
          <table:table-cell office:value-type="string" table:style-name="ce30">
            <text:p><text:s text:c="4"/><text:span text:style-name="T8">化學製品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20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0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20/$T$5*100" table:style-name="ce31">
            <text:p><text:s/>-<text:s/></text:p>
          </table:table-cell>
          <table:table-cell office:value-type="float" office:value="87" table:style-name="ce62">
            <text:p>87</text:p>
          </table:table-cell>
          <table:table-cell office:value-type="float" office:value="0.81255253572429265" table:formula="msoxl:=V20/$V$5*100" table:style-name="ce31">
            <text:p><text:s/>0.81<text:s/></text:p>
          </table:table-cell>
          <table:table-cell office:value-type="float" office:value="2335" table:style-name="ce58">
            <text:p>2,335</text:p>
          </table:table-cell>
          <table:table-cell office:value-type="float" office:value="0.23782944725788249" table:formula="msoxl:=X20/$X$5*100" table:style-name="ce31">
            <text:p><text:s/>0.24<text:s/></text:p>
          </table:table-cell>
          <table:table-cell office:value-type="float" office:value="36" table:formula="msoxl:=ROUNDDOWN(X20*1000000/H20,0)" table:style-name="ce32">
            <text:p><text:s/>36<text:s/></text:p>
          </table:table-cell>
          <table:table-cell office:value-type="float" office:value="0.22126906697502929" table:formula="msoxl:=SQRT(L20*Z20/1000)" table:style-name="ce31">
            <text:p><text:s/>0.22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藥品製造業</text:span></text:p>
          </table:table-cell>
          <table:table-cell office:value-type="float" office:value="172" table:style-name="ce58">
            <text:p>172</text:p>
          </table:table-cell>
          <table:table-cell office:value-type="float" office:value="0.82304526748971196" table:formula="msoxl:=B21/$B$5*100" table:style-name="ce24">
            <text:p><text:s/>0.82<text:s/></text:p>
          </table:table-cell>
          <table:table-cell office:value-type="float" office:value="22566" table:style-name="ce58">
            <text:p>22,566</text:p>
          </table:table-cell>
          <table:table-cell office:value-type="float" office:value="0.51995930833384219" table:formula="msoxl:=D21/$D$5*100" table:style-name="ce31">
            <text:p><text:s/>0.52<text:s/></text:p>
          </table:table-cell>
          <table:table-cell office:value-type="float" office:value="5552068" table:style-name="ce58">
            <text:p>5,552,068</text:p>
          </table:table-cell>
          <table:table-cell office:value-type="float" office:value="0.52570550950484085" table:formula="msoxl:=F21/$F$5*100" table:style-name="ce31">
            <text:p><text:s/>0.53<text:s/></text:p>
          </table:table-cell>
          <table:table-cell office:value-type="float" office:value="44606115" table:style-name="ce58">
            <text:p>44,606,115</text:p>
          </table:table-cell>
          <table:table-cell office:value-type="float" office:value="0.5221408883266857" table:formula="msoxl:=H21/$H$5*100" table:style-name="ce31">
            <text:p><text:s/>0.52<text:s/></text:p>
          </table:table-cell>
          <table:table-cell office:value-type="float" office:value="88" table:style-name="ce64">
            <text:p>88</text:p>
          </table:table-cell>
          <table:table-cell office:value-type="float" office:value="0.7987655441590269" table:formula="msoxl:=J21/$J$5*100" table:style-name="ce31">
            <text:p><text:s/>0.80<text:s/></text:p>
          </table:table-cell>
          <table:table-cell office:value-type="float" office:value="1.97" table:formula="msoxl:=ROUNDDOWN(J21*1000000/H21,2)" table:style-name="ce31">
            <text:p><text:s/>1.97<text:s/></text:p>
          </table:table-cell>
          <table:table-cell office:value-type="float" office:value="88" table:style-name="ce64">
            <text:p>88</text:p>
          </table:table-cell>
          <table:table-cell office:value-type="float" office:value="0.7987655441590269" table:formula="msoxl:=M21/$M$5*100" table:style-name="ce31">
            <text:p><text:s/>0.80<text:s/></text:p>
          </table:table-cell>
          <table:table-cell office:value-type="string" table:style-name="ce30">
            <text:p><text:s text:c="4"/><text:span text:style-name="T8">藥品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21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1/$R$5*100" table:style-name="ce31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.0050251256281406" table:formula="msoxl:=T21/$T$5*100" table:style-name="ce31">
            <text:p><text:s/>1.01<text:s/></text:p>
          </table:table-cell>
          <table:table-cell office:value-type="float" office:value="86" table:style-name="ce62">
            <text:p>86</text:p>
          </table:table-cell>
          <table:table-cell office:value-type="float" office:value="0.80321285140562237" table:formula="msoxl:=V21/$V$5*100" table:style-name="ce31">
            <text:p><text:s/>0.80<text:s/></text:p>
          </table:table-cell>
          <table:table-cell office:value-type="float" office:value="1441" table:style-name="ce58">
            <text:p>1,441</text:p>
          </table:table-cell>
          <table:table-cell office:value-type="float" office:value="0.14677183447477887" table:formula="msoxl:=X21/$X$5*100" table:style-name="ce31">
            <text:p><text:s/>0.15<text:s/></text:p>
          </table:table-cell>
          <table:table-cell office:value-type="float" office:value="32" table:formula="msoxl:=ROUNDDOWN(X21*1000000/H21,0)" table:style-name="ce32">
            <text:p><text:s/>32<text:s/></text:p>
          </table:table-cell>
          <table:table-cell office:value-type="float" office:value="0.25107767722360347" table:formula="msoxl:=SQRT(L21*Z21/1000)" table:style-name="ce31">
            <text:p><text:s/>0.25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橡膠製品製造業</text:span></text:p>
          </table:table-cell>
          <table:table-cell office:value-type="float" office:value="145" table:style-name="ce58">
            <text:p>145</text:p>
          </table:table-cell>
          <table:table-cell office:value-type="float" office:value="0.6938463010814433" table:formula="msoxl:=B22/$B$5*100" table:style-name="ce24">
            <text:p><text:s/>0.69<text:s/></text:p>
          </table:table-cell>
          <table:table-cell office:value-type="float" office:value="29184" table:style-name="ce58">
            <text:p>29,184</text:p>
          </table:table-cell>
          <table:table-cell office:value-type="float" office:value="0.67244936871465266" table:formula="msoxl:=D22/$D$5*100" table:style-name="ce31">
            <text:p><text:s/>0.67<text:s/></text:p>
          </table:table-cell>
          <table:table-cell office:value-type="float" office:value="7239846" table:style-name="ce58">
            <text:p>7,239,846</text:p>
          </table:table-cell>
          <table:table-cell office:value-type="float" office:value="0.6855151864434269" table:formula="msoxl:=F22/$F$5*100" table:style-name="ce31">
            <text:p><text:s/>0.69<text:s/></text:p>
          </table:table-cell>
          <table:table-cell office:value-type="float" office:value="59479647" table:style-name="ce58">
            <text:p>59,479,647</text:p>
          </table:table-cell>
          <table:table-cell office:value-type="float" office:value="0.69624435398459794" table:formula="msoxl:=H22/$H$5*100" table:style-name="ce31">
            <text:p><text:s/>0.70<text:s/></text:p>
          </table:table-cell>
          <table:table-cell office:value-type="float" office:value="153" table:style-name="ce64">
            <text:p>153</text:p>
          </table:table-cell>
          <table:table-cell office:value-type="float" office:value="1.3887628210946719" table:formula="msoxl:=J22/$J$5*100" table:style-name="ce31">
            <text:p><text:s/>1.39<text:s/></text:p>
          </table:table-cell>
          <table:table-cell office:value-type="float" office:value="2.57" table:formula="msoxl:=ROUNDDOWN(J22*1000000/H22,2)" table:style-name="ce31">
            <text:p><text:s/>2.57<text:s/></text:p>
          </table:table-cell>
          <table:table-cell office:value-type="float" office:value="153" table:style-name="ce64">
            <text:p>153</text:p>
          </table:table-cell>
          <table:table-cell office:value-type="float" office:value="1.3887628210946719" table:formula="msoxl:=M22/$M$5*100" table:style-name="ce31">
            <text:p><text:s/>1.39<text:s/></text:p>
          </table:table-cell>
          <table:table-cell office:value-type="string" table:style-name="ce30">
            <text:p><text:s text:c="4"/><text:span text:style-name="T8">橡膠製品製造業</text:span></text:p>
          </table:table-cell>
          <table:table-cell office:value-type="float" office:value="2" table:style-name="ce62">
            <text:p>2</text:p>
          </table:table-cell>
          <table:table-cell office:value-type="float" office:value="1.9230769230769231" table:formula="msoxl:=P22/$P$5*100" table:style-name="ce31">
            <text:p><text:s/>1.9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2/$R$5*100" table:style-name="ce31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4.0201005025125625" table:formula="msoxl:=T22/$T$5*100" table:style-name="ce31">
            <text:p><text:s/>4.02<text:s/></text:p>
          </table:table-cell>
          <table:table-cell office:value-type="float" office:value="143" table:style-name="ce62">
            <text:p>143</text:p>
          </table:table-cell>
          <table:table-cell office:value-type="float" office:value="1.3355748575698141" table:formula="msoxl:=V22/$V$5*100" table:style-name="ce31">
            <text:p><text:s/>1.34<text:s/></text:p>
          </table:table-cell>
          <table:table-cell office:value-type="float" office:value="14844" table:style-name="ce58">
            <text:p>14,844</text:p>
          </table:table-cell>
          <table:table-cell office:value-type="float" office:value="1.5119230471503244" table:formula="msoxl:=X22/$X$5*100" table:style-name="ce31">
            <text:p><text:s/>1.51<text:s/></text:p>
          </table:table-cell>
          <table:table-cell office:value-type="float" office:value="249" table:formula="msoxl:=ROUNDDOWN(X22*1000000/H22,0)" table:style-name="ce32">
            <text:p><text:s/>249<text:s/></text:p>
          </table:table-cell>
          <table:table-cell office:value-type="float" office:value="0.79995624880364546" table:formula="msoxl:=SQRT(L22*Z22/1000)" table:style-name="ce31">
            <text:p><text:s/>0.80<text:s/></text:p>
          </table:table-cell>
          <table:table-cell table:number-columns-repeated="16357" table:style-name="ce5"/>
        </table:table-row>
        <table:table-row table:style-name="ro8">
          <table:table-cell office:value-type="string" table:style-name="ce30">
            <text:p><text:s text:c="4"/><text:span text:style-name="T8">塑膠製品製造業</text:span></text:p>
          </table:table-cell>
          <table:table-cell office:value-type="float" office:value="526" table:style-name="ce58">
            <text:p>526</text:p>
          </table:table-cell>
          <table:table-cell office:value-type="float" office:value="2.5169872715092354" table:formula="msoxl:=B23/$B$5*100" table:style-name="ce24">
            <text:p><text:s/>2.52<text:s/></text:p>
          </table:table-cell>
          <table:table-cell office:value-type="float" office:value="72065" table:style-name="ce58">
            <text:p>72,065</text:p>
          </table:table-cell>
          <table:table-cell office:value-type="float" office:value="1.6605010881449234" table:formula="msoxl:=D23/$D$5*100" table:style-name="ce31">
            <text:p><text:s/>1.66<text:s/></text:p>
          </table:table-cell>
          <table:table-cell office:value-type="float" office:value="17725777" table:style-name="ce58">
            <text:p>17,725,777</text:p>
          </table:table-cell>
          <table:table-cell office:value-type="float" office:value="1.6783905797180783" table:formula="msoxl:=F23/$F$5*100" table:style-name="ce31">
            <text:p><text:s/>1.68<text:s/></text:p>
          </table:table-cell>
          <table:table-cell office:value-type="float" office:value="144486959" table:style-name="ce58">
            <text:p>144,486,959</text:p>
          </table:table-cell>
          <table:table-cell office:value-type="float" office:value="1.6913050850512628" table:formula="msoxl:=H23/$H$5*100" table:style-name="ce31">
            <text:p><text:s/>1.69<text:s/></text:p>
          </table:table-cell>
          <table:table-cell office:value-type="float" office:value="271" table:style-name="ce64">
            <text:p>271</text:p>
          </table:table-cell>
          <table:table-cell office:value-type="float" office:value="2.459834800762458" table:formula="msoxl:=J23/$J$5*100" table:style-name="ce31">
            <text:p><text:s/>2.46<text:s/></text:p>
          </table:table-cell>
          <table:table-cell office:value-type="float" office:value="1.87" table:formula="msoxl:=ROUNDDOWN(J23*1000000/H23,2)" table:style-name="ce31">
            <text:p><text:s/>1.87<text:s/></text:p>
          </table:table-cell>
          <table:table-cell office:value-type="float" office:value="271" table:style-name="ce64">
            <text:p>271</text:p>
          </table:table-cell>
          <table:table-cell office:value-type="float" office:value="2.459834800762458" table:formula="msoxl:=M23/$M$5*100" table:style-name="ce31">
            <text:p><text:s/>2.46<text:s/></text:p>
          </table:table-cell>
          <table:table-cell office:value-type="string" table:style-name="ce30">
            <text:p><text:s text:c="4"/><text:span text:style-name="T8">塑膠製品製造業</text:span></text:p>
          </table:table-cell>
          <table:table-cell office:value-type="float" office:value="6" table:style-name="ce62">
            <text:p>6</text:p>
          </table:table-cell>
          <table:table-cell office:value-type="float" office:value="5.7692307692307692" table:formula="msoxl:=P23/$P$5*100" table:style-name="ce31">
            <text:p><text:s/>5.7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3/$R$5*100" table:style-name="ce31">
            <text:p><text:s/>-<text:s/></text:p>
          </table:table-cell>
          <table:table-cell office:value-type="float" office:value="13" table:style-name="ce62">
            <text:p>13</text:p>
          </table:table-cell>
          <table:table-cell office:value-type="float" office:value="6.5326633165829149" table:formula="msoxl:=T23/$T$5*100" table:style-name="ce31">
            <text:p><text:s/>6.53<text:s/></text:p>
          </table:table-cell>
          <table:table-cell office:value-type="float" office:value="252" table:style-name="ce62">
            <text:p>252</text:p>
          </table:table-cell>
          <table:table-cell office:value-type="float" office:value="2.3536004483048472" table:formula="msoxl:=V23/$V$5*100" table:style-name="ce31">
            <text:p><text:s/>2.35<text:s/></text:p>
          </table:table-cell>
          <table:table-cell office:value-type="float" office:value="46257" table:style-name="ce58">
            <text:p>46,257</text:p>
          </table:table-cell>
          <table:table-cell office:value-type="float" office:value="4.7114675553781034" table:formula="msoxl:=X23/$X$5*100" table:style-name="ce31">
            <text:p><text:s/>4.71<text:s/></text:p>
          </table:table-cell>
          <table:table-cell office:value-type="float" office:value="320" table:formula="msoxl:=ROUNDDOWN(X23*1000000/H23,0)" table:style-name="ce32">
            <text:p><text:s/>320<text:s/></text:p>
          </table:table-cell>
          <table:table-cell office:value-type="float" office:value="0.77356318423254866" table:formula="msoxl:=SQRT(L23*Z23/1000)" table:style-name="ce31">
            <text:p><text:s/>0.77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非金屬礦物製品製造業</text:span></text:p>
          </table:table-cell>
          <table:table-cell office:value-type="float" office:value="309" table:style-name="ce58">
            <text:p>309</text:p>
          </table:table-cell>
          <table:table-cell office:value-type="float" office:value="1.4786103933390755" table:formula="msoxl:=B24/$B$5*100" table:style-name="ce24">
            <text:p><text:s/>1.48<text:s/></text:p>
          </table:table-cell>
          <table:table-cell office:value-type="float" office:value="38401" table:style-name="ce58">
            <text:p>38,401</text:p>
          </table:table-cell>
          <table:table-cell office:value-type="float" office:value="0.88482484265389838" table:formula="msoxl:=D24/$D$5*100" table:style-name="ce31">
            <text:p><text:s/>0.88<text:s/></text:p>
          </table:table-cell>
          <table:table-cell office:value-type="float" office:value="9524030" table:style-name="ce58">
            <text:p>9,524,030</text:p>
          </table:table-cell>
          <table:table-cell office:value-type="float" office:value="0.90179641958444845" table:formula="msoxl:=F24/$F$5*100" table:style-name="ce31">
            <text:p><text:s/>0.90<text:s/></text:p>
          </table:table-cell>
          <table:table-cell office:value-type="float" office:value="77669304" table:style-name="ce58">
            <text:p>77,669,304</text:p>
          </table:table-cell>
          <table:table-cell office:value-type="float" office:value="0.90916501888307011" table:formula="msoxl:=H24/$H$5*100" table:style-name="ce31">
            <text:p><text:s/>0.91<text:s/></text:p>
          </table:table-cell>
          <table:table-cell office:value-type="float" office:value="183" table:style-name="ce64">
            <text:p>183</text:p>
          </table:table-cell>
          <table:table-cell office:value-type="float" office:value="1.6610692566034309" table:formula="msoxl:=J24/$J$5*100" table:style-name="ce31">
            <text:p><text:s/>1.66<text:s/></text:p>
          </table:table-cell>
          <table:table-cell office:value-type="float" office:value="2.35" table:formula="msoxl:=ROUNDDOWN(J24*1000000/H24,2)" table:style-name="ce31">
            <text:p><text:s/>2.35<text:s/></text:p>
          </table:table-cell>
          <table:table-cell office:value-type="float" office:value="183" table:style-name="ce64">
            <text:p>183</text:p>
          </table:table-cell>
          <table:table-cell office:value-type="float" office:value="1.6610692566034309" table:formula="msoxl:=M24/$M$5*100" table:style-name="ce31">
            <text:p><text:s/>1.66<text:s/></text:p>
          </table:table-cell>
          <table:table-cell office:value-type="string" table:style-name="ce30">
            <text:p><text:s text:c="4"/><text:span text:style-name="T8">非金屬礦物製品製造業</text:span></text:p>
          </table:table-cell>
          <table:table-cell office:value-type="float" office:value="7" table:style-name="ce62">
            <text:p>7</text:p>
          </table:table-cell>
          <table:table-cell office:value-type="float" office:value="6.7307692307692308" table:formula="msoxl:=P24/$P$5*100" table:style-name="ce31">
            <text:p><text:s/>6.73<text:s/></text:p>
          </table:table-cell>
          <table:table-cell office:value-type="float" office:value="1" table:style-name="ce62">
            <text:p>1</text:p>
          </table:table-cell>
          <table:table-cell office:value-type="float" office:value="14.285714285714285" table:formula="msoxl:=R24/$R$5*100" table:style-name="ce31">
            <text:p><text:s/>14.29<text:s/></text:p>
          </table:table-cell>
          <table:table-cell office:value-type="float" office:value="4" table:style-name="ce62">
            <text:p>4</text:p>
          </table:table-cell>
          <table:table-cell office:value-type="float" office:value="2.0100502512562812" table:formula="msoxl:=T24/$T$5*100" table:style-name="ce31">
            <text:p><text:s/>2.01<text:s/></text:p>
          </table:table-cell>
          <table:table-cell office:value-type="float" office:value="171" table:style-name="ce62">
            <text:p>171</text:p>
          </table:table-cell>
          <table:table-cell office:value-type="float" office:value="1.5970860184925748" table:formula="msoxl:=V24/$V$5*100" table:style-name="ce31">
            <text:p><text:s/>1.60<text:s/></text:p>
          </table:table-cell>
          <table:table-cell office:value-type="float" office:value="54750" table:style-name="ce58">
            <text:p>54,750</text:p>
          </table:table-cell>
          <table:table-cell office:value-type="float" office:value="5.576514876817587" table:formula="msoxl:=X24/$X$5*100" table:style-name="ce31">
            <text:p><text:s/>5.58<text:s/></text:p>
          </table:table-cell>
          <table:table-cell office:value-type="float" office:value="704" table:formula="msoxl:=ROUNDDOWN(X24*1000000/H24,0)" table:style-name="ce32">
            <text:p><text:s/>704<text:s/></text:p>
          </table:table-cell>
          <table:table-cell office:value-type="float" office:value="1.2862348152650822" table:formula="msoxl:=SQRT(L24*Z24/1000)" table:style-name="ce31">
            <text:p><text:s/>1.29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基本金屬製造業</text:span></text:p>
          </table:table-cell>
          <table:table-cell office:value-type="float" office:value="294" table:style-name="ce58">
            <text:p>294</text:p>
          </table:table-cell>
          <table:table-cell office:value-type="float" office:value="1.4068331897789264" table:formula="msoxl:=B25/$B$5*100" table:style-name="ce24">
            <text:p><text:s/>1.41<text:s/></text:p>
          </table:table-cell>
          <table:table-cell office:value-type="float" office:value="56530" table:style-name="ce58">
            <text:p>56,530</text:p>
          </table:table-cell>
          <table:table-cell office:value-type="float" office:value="1.3025480678947132" table:formula="msoxl:=D25/$D$5*100" table:style-name="ce31">
            <text:p><text:s/>1.30<text:s/></text:p>
          </table:table-cell>
          <table:table-cell office:value-type="float" office:value="14158208" table:style-name="ce58">
            <text:p>14,158,208</text:p>
          </table:table-cell>
          <table:table-cell office:value-type="float" office:value="1.3405901999607199" table:formula="msoxl:=F25/$F$5*100" table:style-name="ce31">
            <text:p><text:s/>1.34<text:s/></text:p>
          </table:table-cell>
          <table:table-cell office:value-type="float" office:value="117171830" table:style-name="ce58">
            <text:p>117,171,830</text:p>
          </table:table-cell>
          <table:table-cell office:value-type="float" office:value="1.3715653874600691" table:formula="msoxl:=H25/$H$5*100" table:style-name="ce31">
            <text:p><text:s/>1.37<text:s/></text:p>
          </table:table-cell>
          <table:table-cell office:value-type="float" office:value="220" table:style-name="ce64">
            <text:p>220</text:p>
          </table:table-cell>
          <table:table-cell office:value-type="float" office:value="1.9969138603975671" table:formula="msoxl:=J25/$J$5*100" table:style-name="ce31">
            <text:p><text:s/>2.00<text:s/></text:p>
          </table:table-cell>
          <table:table-cell office:value-type="float" office:value="1.87" table:formula="msoxl:=ROUNDDOWN(J25*1000000/H25,2)" table:style-name="ce31">
            <text:p><text:s/>1.87<text:s/></text:p>
          </table:table-cell>
          <table:table-cell office:value-type="float" office:value="220" table:style-name="ce64">
            <text:p>220</text:p>
          </table:table-cell>
          <table:table-cell office:value-type="float" office:value="1.9969138603975671" table:formula="msoxl:=M25/$M$5*100" table:style-name="ce31">
            <text:p><text:s/>2.00<text:s/></text:p>
          </table:table-cell>
          <table:table-cell office:value-type="string" table:style-name="ce30">
            <text:p><text:s text:c="4"/><text:span text:style-name="T8">基本金屬製造業</text:span></text:p>
          </table:table-cell>
          <table:table-cell office:value-type="float" office:value="4" table:style-name="ce62">
            <text:p>4</text:p>
          </table:table-cell>
          <table:table-cell office:value-type="float" office:value="3.8461538461538463" table:formula="msoxl:=P25/$P$5*100" table:style-name="ce31">
            <text:p><text:s/>3.85<text:s/></text:p>
          </table:table-cell>
          <table:table-cell office:value-type="float" office:value="1" table:style-name="ce62">
            <text:p>1</text:p>
          </table:table-cell>
          <table:table-cell office:value-type="float" office:value="14.285714285714285" table:formula="msoxl:=R25/$R$5*100" table:style-name="ce31">
            <text:p><text:s/>14.29<text:s/></text:p>
          </table:table-cell>
          <table:table-cell office:value-type="float" office:value="10" table:style-name="ce62">
            <text:p>10</text:p>
          </table:table-cell>
          <table:table-cell office:value-type="float" office:value="5.025125628140704" table:formula="msoxl:=T25/$T$5*100" table:style-name="ce31">
            <text:p><text:s/>5.03<text:s/></text:p>
          </table:table-cell>
          <table:table-cell office:value-type="float" office:value="205" table:style-name="ce62">
            <text:p>205</text:p>
          </table:table-cell>
          <table:table-cell office:value-type="float" office:value="1.9146352853273558" table:formula="msoxl:=V25/$V$5*100" table:style-name="ce31">
            <text:p><text:s/>1.91<text:s/></text:p>
          </table:table-cell>
          <table:table-cell office:value-type="float" office:value="39984" table:style-name="ce58">
            <text:p>39,984</text:p>
          </table:table-cell>
          <table:table-cell office:value-type="float" office:value="4.0725364536013595" table:formula="msoxl:=X25/$X$5*100" table:style-name="ce31">
            <text:p><text:s/>4.07<text:s/></text:p>
          </table:table-cell>
          <table:table-cell office:value-type="float" office:value="341" table:formula="msoxl:=ROUNDDOWN(X25*1000000/H25,0)" table:style-name="ce32">
            <text:p><text:s/>341<text:s/></text:p>
          </table:table-cell>
          <table:table-cell office:value-type="float" office:value="0.79854242216678761" table:formula="msoxl:=SQRT(L25*Z25/1000)" table:style-name="ce31">
            <text:p><text:s/>0.80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金屬製品製造業</text:span></text:p>
          </table:table-cell>
          <table:table-cell office:value-type="float" office:value="1383" table:style-name="ce58">
            <text:p>1,383</text:p>
          </table:table-cell>
          <table:table-cell office:value-type="float" office:value="6.6178581682457649" table:formula="msoxl:=B26/$B$5*100" table:style-name="ce24">
            <text:p><text:s/>6.62<text:s/></text:p>
          </table:table-cell>
          <table:table-cell office:value-type="float" office:value="148774" table:style-name="ce58">
            <text:p>148,774</text:p>
          </table:table-cell>
          <table:table-cell office:value-type="float" office:value="3.4280078940910674" table:formula="msoxl:=D26/$D$5*100" table:style-name="ce31">
            <text:p><text:s/>3.43<text:s/></text:p>
          </table:table-cell>
          <table:table-cell office:value-type="float" office:value="36810474" table:style-name="ce58">
            <text:p>36,810,474</text:p>
          </table:table-cell>
          <table:table-cell office:value-type="float" office:value="3.4854524456985572" table:formula="msoxl:=F26/$F$5*100" table:style-name="ce31">
            <text:p><text:s/>3.49<text:s/></text:p>
          </table:table-cell>
          <table:table-cell office:value-type="float" office:value="302574136" table:style-name="ce58">
            <text:p>302,574,136</text:p>
          </table:table-cell>
          <table:table-cell office:value-type="float" office:value="3.5418087442880735" table:formula="msoxl:=H26/$H$5*100" table:style-name="ce31">
            <text:p><text:s/>3.54<text:s/></text:p>
          </table:table-cell>
          <table:table-cell office:value-type="float" office:value="673" table:style-name="ce64">
            <text:p>673</text:p>
          </table:table-cell>
          <table:table-cell office:value-type="float" office:value="6.1087410365798309" table:formula="msoxl:=J26/$J$5*100" table:style-name="ce31">
            <text:p><text:s/>6.11<text:s/></text:p>
          </table:table-cell>
          <table:table-cell office:value-type="float" office:value="2.2200000000000002" table:formula="msoxl:=ROUNDDOWN(J26*1000000/H26,2)" table:style-name="ce31">
            <text:p><text:s/>2.22<text:s/></text:p>
          </table:table-cell>
          <table:table-cell office:value-type="float" office:value="673" table:style-name="ce64">
            <text:p>673</text:p>
          </table:table-cell>
          <table:table-cell office:value-type="float" office:value="6.1087410365798309" table:formula="msoxl:=M26/$M$5*100" table:style-name="ce31">
            <text:p><text:s/>6.11<text:s/></text:p>
          </table:table-cell>
          <table:table-cell office:value-type="string" table:style-name="ce30">
            <text:p><text:s text:c="4"/><text:span text:style-name="T8">金屬製品製造業</text:span></text:p>
          </table:table-cell>
          <table:table-cell office:value-type="float" office:value="6" table:style-name="ce62">
            <text:p>6</text:p>
          </table:table-cell>
          <table:table-cell office:value-type="float" office:value="5.7692307692307692" table:formula="msoxl:=P26/$P$5*100" table:style-name="ce31">
            <text:p><text:s/>5.7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6/$R$5*100" table:style-name="ce31">
            <text:p><text:s/>-<text:s/></text:p>
          </table:table-cell>
          <table:table-cell office:value-type="float" office:value="31" table:style-name="ce62">
            <text:p>31</text:p>
          </table:table-cell>
          <table:table-cell office:value-type="float" office:value="15.577889447236181" table:formula="msoxl:=T26/$T$5*100" table:style-name="ce31">
            <text:p><text:s/>15.58<text:s/></text:p>
          </table:table-cell>
          <table:table-cell office:value-type="float" office:value="636" table:style-name="ce62">
            <text:p>636</text:p>
          </table:table-cell>
          <table:table-cell office:value-type="float" office:value="5.9400392266741386" table:formula="msoxl:=V26/$V$5*100" table:style-name="ce31">
            <text:p><text:s/>5.94<text:s/></text:p>
          </table:table-cell>
          <table:table-cell office:value-type="float" office:value="58737" table:style-name="ce58">
            <text:p>58,737</text:p>
          </table:table-cell>
          <table:table-cell office:value-type="float" office:value="5.9826073848335088" table:formula="msoxl:=X26/$X$5*100" table:style-name="ce31">
            <text:p><text:s/>5.98<text:s/></text:p>
          </table:table-cell>
          <table:table-cell office:value-type="float" office:value="194" table:formula="msoxl:=ROUNDDOWN(X26*1000000/H26,0)" table:style-name="ce32">
            <text:p><text:s/>194<text:s/></text:p>
          </table:table-cell>
          <table:table-cell office:value-type="float" office:value="0.65626214274480288" table:formula="msoxl:=SQRT(L26*Z26/1000)" table:style-name="ce31">
            <text:p><text:s/>0.66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電子零組件製造業</text:span></text:p>
          </table:table-cell>
          <table:table-cell office:value-type="float" office:value="1397" table:style-name="ce58">
            <text:p>1,397</text:p>
          </table:table-cell>
          <table:table-cell office:value-type="float" office:value="6.6848502249019042" table:formula="msoxl:=B27/$B$5*100" table:style-name="ce24">
            <text:p><text:s/>6.68<text:s/></text:p>
          </table:table-cell>
          <table:table-cell office:value-type="float" office:value="550197" table:style-name="ce58">
            <text:p>550,197</text:p>
          </table:table-cell>
          <table:table-cell office:value-type="float" office:value="12.6774816789575" table:formula="msoxl:=D27/$D$5*100" table:style-name="ce31">
            <text:p><text:s/>12.68<text:s/></text:p>
          </table:table-cell>
          <table:table-cell office:value-type="float" office:value="132417206" table:style-name="ce58">
            <text:p>132,417,206</text:p>
          </table:table-cell>
          <table:table-cell office:value-type="float" office:value="12.538112780217656" table:formula="msoxl:=F27/$F$5*100" table:style-name="ce31">
            <text:p><text:s/>12.54<text:s/></text:p>
          </table:table-cell>
          <table:table-cell office:value-type="float" office:value="1113676999" table:style-name="ce58">
            <text:p>1,113,676,999</text:p>
          </table:table-cell>
          <table:table-cell office:value-type="float" office:value="13.03624620899752" table:formula="msoxl:=H27/$H$5*100" table:style-name="ce31">
            <text:p><text:s/>13.04<text:s/></text:p>
          </table:table-cell>
          <table:table-cell office:value-type="float" office:value="865" table:style-name="ce64">
            <text:p>865</text:p>
          </table:table-cell>
          <table:table-cell office:value-type="float" office:value="7.8515022238358902" table:formula="msoxl:=J27/$J$5*100" table:style-name="ce31">
            <text:p><text:s/>7.85<text:s/></text:p>
          </table:table-cell>
          <table:table-cell office:value-type="float" office:value="0.77" table:formula="msoxl:=ROUNDDOWN(J27*1000000/H27,2)" table:style-name="ce31">
            <text:p><text:s/>0.77<text:s/></text:p>
          </table:table-cell>
          <table:table-cell office:value-type="float" office:value="865" table:style-name="ce64">
            <text:p>865</text:p>
          </table:table-cell>
          <table:table-cell office:value-type="float" office:value="7.8515022238358902" table:formula="msoxl:=M27/$M$5*100" table:style-name="ce31">
            <text:p><text:s/>7.85<text:s/></text:p>
          </table:table-cell>
          <table:table-cell office:value-type="string" table:style-name="ce30">
            <text:p><text:s text:c="4"/><text:span text:style-name="T8">電子零組件製造業</text:span></text:p>
          </table:table-cell>
          <table:table-cell office:value-type="float" office:value="5" table:style-name="ce62">
            <text:p>5</text:p>
          </table:table-cell>
          <table:table-cell office:value-type="float" office:value="4.8076923076923084" table:formula="msoxl:=P27/$P$5*100" table:style-name="ce31">
            <text:p><text:s/>4.8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7/$R$5*100" table:style-name="ce31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.512562814070352" table:formula="msoxl:=T27/$T$5*100" table:style-name="ce31">
            <text:p><text:s/>2.51<text:s/></text:p>
          </table:table-cell>
          <table:table-cell office:value-type="float" office:value="855" table:style-name="ce62">
            <text:p>855</text:p>
          </table:table-cell>
          <table:table-cell office:value-type="float" office:value="7.9854300924628756" table:formula="msoxl:=V27/$V$5*100" table:style-name="ce31">
            <text:p><text:s/>7.99<text:s/></text:p>
          </table:table-cell>
          <table:table-cell office:value-type="float" office:value="45335" table:style-name="ce58">
            <text:p>45,335</text:p>
          </table:table-cell>
          <table:table-cell office:value-type="float" office:value="4.6175580263109648" table:formula="msoxl:=X27/$X$5*100" table:style-name="ce31">
            <text:p><text:s/>4.62<text:s/></text:p>
          </table:table-cell>
          <table:table-cell office:value-type="float" office:value="40" table:formula="msoxl:=ROUNDDOWN(X27*1000000/H27,0)" table:style-name="ce32">
            <text:p><text:s/>40<text:s/></text:p>
          </table:table-cell>
          <table:table-cell office:value-type="float" office:value="0.17549928774784243" table:formula="msoxl:=SQRT(L27*Z27/1000)" table:style-name="ce31">
            <text:p><text:s/>0.1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電腦、電子產品及光學製品製造業</text:span></text:p>
          </table:table-cell>
          <table:table-cell office:value-type="float" office:value="677" table:style-name="ce58">
            <text:p>677</text:p>
          </table:table-cell>
          <table:table-cell office:value-type="float" office:value="3.2395444540147382" table:formula="msoxl:=B28/$B$5*100" table:style-name="ce24">
            <text:p><text:s/>3.24<text:s/></text:p>
          </table:table-cell>
          <table:table-cell office:value-type="float" office:value="178471" table:style-name="ce58">
            <text:p>178,471</text:p>
          </table:table-cell>
          <table:table-cell office:value-type="float" office:value="4.1122776618651571" table:formula="msoxl:=D28/$D$5*100" table:style-name="ce31">
            <text:p><text:s/>4.11<text:s/></text:p>
          </table:table-cell>
          <table:table-cell office:value-type="float" office:value="43669778" table:style-name="ce58">
            <text:p>43,669,778</text:p>
          </table:table-cell>
          <table:table-cell office:value-type="float" office:value="4.1349354679109283" table:formula="msoxl:=F28/$F$5*100" table:style-name="ce31">
            <text:p><text:s/>4.13<text:s/></text:p>
          </table:table-cell>
          <table:table-cell office:value-type="float" office:value="360681840" table:style-name="ce58">
            <text:p>360,681,840</text:p>
          </table:table-cell>
          <table:table-cell office:value-type="float" office:value="4.2219936961760398" table:formula="msoxl:=H28/$H$5*100" table:style-name="ce31">
            <text:p><text:s/>4.22<text:s/></text:p>
          </table:table-cell>
          <table:table-cell office:value-type="float" office:value="237" table:style-name="ce64">
            <text:p>237</text:p>
          </table:table-cell>
          <table:table-cell office:value-type="float" office:value="2.1512208405191977" table:formula="msoxl:=J28/$J$5*100" table:style-name="ce31">
            <text:p><text:s/>2.15<text:s/></text:p>
          </table:table-cell>
          <table:table-cell office:value-type="float" office:value="0.65" table:formula="msoxl:=ROUNDDOWN(J28*1000000/H28,2)" table:style-name="ce31">
            <text:p><text:s/>0.65<text:s/></text:p>
          </table:table-cell>
          <table:table-cell office:value-type="float" office:value="237" table:style-name="ce64">
            <text:p>237</text:p>
          </table:table-cell>
          <table:table-cell office:value-type="float" office:value="2.1512208405191977" table:formula="msoxl:=M28/$M$5*100" table:style-name="ce31">
            <text:p><text:s/>2.15<text:s/></text:p>
          </table:table-cell>
          <table:table-cell office:value-type="string" table:style-name="ce30">
            <text:p><text:s text:c="4"/><text:span text:style-name="T8">電腦、電子產品及光學製品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28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8/$R$5*100" table:style-name="ce31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.50251256281407031" table:formula="msoxl:=T28/$T$5*100" table:style-name="ce31">
            <text:p><text:s/>0.50<text:s/></text:p>
          </table:table-cell>
          <table:table-cell office:value-type="float" office:value="236" table:style-name="ce62">
            <text:p>236</text:p>
          </table:table-cell>
          <table:table-cell office:value-type="float" office:value="2.2041654992061268" table:formula="msoxl:=V28/$V$5*100" table:style-name="ce31">
            <text:p><text:s/>2.20<text:s/></text:p>
          </table:table-cell>
          <table:table-cell office:value-type="float" office:value="3302" table:style-name="ce58">
            <text:p>3,302</text:p>
          </table:table-cell>
          <table:table-cell office:value-type="float" office:value="0.33632241321007622" table:formula="msoxl:=X28/$X$5*100" table:style-name="ce31">
            <text:p><text:s/>0.34<text:s/></text:p>
          </table:table-cell>
          <table:table-cell office:value-type="float" office:value="9" table:formula="msoxl:=ROUNDDOWN(X28*1000000/H28,0)" table:style-name="ce32">
            <text:p><text:s/>9<text:s/></text:p>
          </table:table-cell>
          <table:table-cell office:value-type="float" office:value="7.6485292703891775E-2" table:formula="msoxl:=SQRT(L28*Z28/1000)" table:style-name="ce31">
            <text:p><text:s/>0.0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48">
            <text:p><text:s text:c="4"/><text:span text:style-name="T8">電力設備製造業</text:span></text:p>
          </table:table-cell>
          <table:table-cell office:value-type="float" office:value="499" table:style-name="ce58">
            <text:p>499</text:p>
          </table:table-cell>
          <table:table-cell office:value-type="float" office:value="2.3877883051009663" table:formula="msoxl:=B29/$B$5*100" table:style-name="ce24">
            <text:p><text:s/>2.39<text:s/></text:p>
          </table:table-cell>
          <table:table-cell office:value-type="float" office:value="75298" table:style-name="ce58">
            <text:p>75,298</text:p>
          </table:table-cell>
          <table:table-cell office:value-type="float" office:value="1.7349949481043008" table:formula="msoxl:=D29/$D$5*100" table:style-name="ce31">
            <text:p><text:s/>1.73<text:s/></text:p>
          </table:table-cell>
          <table:table-cell office:value-type="float" office:value="18555600" table:style-name="ce58">
            <text:p>18,555,600</text:p>
          </table:table-cell>
          <table:table-cell office:value-type="float" office:value="1.7569635588339381" table:formula="msoxl:=F29/$F$5*100" table:style-name="ce31">
            <text:p><text:s/>1.76<text:s/></text:p>
          </table:table-cell>
          <table:table-cell office:value-type="float" office:value="152150505" table:style-name="ce58">
            <text:p>152,150,505</text:p>
          </table:table-cell>
          <table:table-cell office:value-type="float" office:value="1.7810114115531879" table:formula="msoxl:=H29/$H$5*100" table:style-name="ce31">
            <text:p><text:s/>1.78<text:s/></text:p>
          </table:table-cell>
          <table:table-cell office:value-type="float" office:value="217" table:style-name="ce64">
            <text:p>217</text:p>
          </table:table-cell>
          <table:table-cell office:value-type="float" office:value="1.9696832168466916" table:formula="msoxl:=J29/$J$5*100" table:style-name="ce31">
            <text:p><text:s/>1.97<text:s/></text:p>
          </table:table-cell>
          <table:table-cell office:value-type="float" office:value="1.42" table:formula="msoxl:=ROUNDDOWN(J29*1000000/H29,2)" table:style-name="ce31">
            <text:p><text:s/>1.42<text:s/></text:p>
          </table:table-cell>
          <table:table-cell office:value-type="float" office:value="217" table:style-name="ce64">
            <text:p>217</text:p>
          </table:table-cell>
          <table:table-cell office:value-type="float" office:value="1.9696832168466916" table:formula="msoxl:=M29/$M$5*100" table:style-name="ce31">
            <text:p><text:s/>1.97<text:s/></text:p>
          </table:table-cell>
          <table:table-cell office:value-type="string" table:style-name="ce48">
            <text:p><text:s text:c="4"/><text:span text:style-name="T8">電力設備製造業</text:span>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29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29/$R$5*100" table:style-name="ce31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.512562814070352" table:formula="msoxl:=T29/$T$5*100" table:style-name="ce31">
            <text:p><text:s/>2.51<text:s/></text:p>
          </table:table-cell>
          <table:table-cell office:value-type="float" office:value="211" table:style-name="ce62">
            <text:p>211</text:p>
          </table:table-cell>
          <table:table-cell office:value-type="float" office:value="1.9706733912393761" table:formula="msoxl:=V29/$V$5*100" table:style-name="ce31">
            <text:p><text:s/>1.97<text:s/></text:p>
          </table:table-cell>
          <table:table-cell office:value-type="float" office:value="11630" table:style-name="ce58">
            <text:p>11,630</text:p>
          </table:table-cell>
          <table:table-cell office:value-type="float" office:value="1.184563799404357" table:formula="msoxl:=X29/$X$5*100" table:style-name="ce31">
            <text:p><text:s/>1.18<text:s/></text:p>
          </table:table-cell>
          <table:table-cell office:value-type="float" office:value="76" table:formula="msoxl:=ROUNDDOWN(X29*1000000/H29,0)" table:style-name="ce32">
            <text:p><text:s/>76<text:s/></text:p>
          </table:table-cell>
          <table:table-cell office:value-type="float" office:value="0.32851179583083467" table:formula="msoxl:=SQRT(L29*Z29/1000)" table:style-name="ce31">
            <text:p><text:s/>0.33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48">
            <text:p><text:s text:c="4"/><text:span text:style-name="T8">機械設備製造業</text:span></text:p>
          </table:table-cell>
          <table:table-cell office:value-type="float" office:value="879" table:style-name="ce58">
            <text:p>879</text:p>
          </table:table-cell>
          <table:table-cell office:value-type="float" office:value="4.2061441286247492" table:formula="msoxl:=B30/$B$5*100" table:style-name="ce24">
            <text:p><text:s/>4.21<text:s/></text:p>
          </table:table-cell>
          <table:table-cell office:value-type="float" office:value="109015" table:style-name="ce58">
            <text:p>109,015</text:p>
          </table:table-cell>
          <table:table-cell office:value-type="float" office:value="2.5118924044143314" table:formula="msoxl:=D30/$D$5*100" table:style-name="ce31">
            <text:p><text:s/>2.51<text:s/></text:p>
          </table:table-cell>
          <table:table-cell office:value-type="float" office:value="26909438" table:style-name="ce58">
            <text:p>26,909,438</text:p>
          </table:table-cell>
          <table:table-cell office:value-type="float" office:value="2.5479586731068364" table:formula="msoxl:=F30/$F$5*100" table:style-name="ce31">
            <text:p><text:s/>2.55<text:s/></text:p>
          </table:table-cell>
          <table:table-cell office:value-type="float" office:value="218443140" table:style-name="ce58">
            <text:p>218,443,140</text:p>
          </table:table-cell>
          <table:table-cell office:value-type="float" office:value="2.5570058089226233" table:formula="msoxl:=H30/$H$5*100" table:style-name="ce31">
            <text:p><text:s/>2.56<text:s/></text:p>
          </table:table-cell>
          <table:table-cell office:value-type="float" office:value="338" table:style-name="ce64">
            <text:p>338</text:p>
          </table:table-cell>
          <table:table-cell office:value-type="float" office:value="3.0679858400653535" table:formula="msoxl:=J30/$J$5*100" table:style-name="ce31">
            <text:p><text:s/>3.07<text:s/></text:p>
          </table:table-cell>
          <table:table-cell office:value-type="float" office:value="1.54" table:formula="msoxl:=ROUNDDOWN(J30*1000000/H30,2)" table:style-name="ce31">
            <text:p><text:s/>1.54<text:s/></text:p>
          </table:table-cell>
          <table:table-cell office:value-type="float" office:value="338" table:style-name="ce64">
            <text:p>338</text:p>
          </table:table-cell>
          <table:table-cell office:value-type="float" office:value="3.0679858400653535" table:formula="msoxl:=M30/$M$5*100" table:style-name="ce31">
            <text:p><text:s/>3.07<text:s/></text:p>
          </table:table-cell>
          <table:table-cell office:value-type="string" table:style-name="ce48">
            <text:p><text:s text:c="4"/><text:span text:style-name="T8">機械設備製造業</text:span></text:p>
          </table:table-cell>
          <table:table-cell office:value-type="float" office:value="4" table:style-name="ce62">
            <text:p>4</text:p>
          </table:table-cell>
          <table:table-cell office:value-type="float" office:value="3.8461538461538463" table:formula="msoxl:=P30/$P$5*100" table:style-name="ce31">
            <text:p><text:s/>3.85<text:s/></text:p>
          </table:table-cell>
          <table:table-cell office:value-type="float" office:value="2" table:style-name="ce62">
            <text:p>2</text:p>
          </table:table-cell>
          <table:table-cell office:value-type="float" office:value="28.571428571428569" table:formula="msoxl:=R30/$R$5*100" table:style-name="ce31">
            <text:p><text:s/>28.57<text:s/></text:p>
          </table:table-cell>
          <table:table-cell office:value-type="float" office:value="13" table:style-name="ce62">
            <text:p>13</text:p>
          </table:table-cell>
          <table:table-cell office:value-type="float" office:value="6.5326633165829149" table:formula="msoxl:=T30/$T$5*100" table:style-name="ce31">
            <text:p><text:s/>6.53<text:s/></text:p>
          </table:table-cell>
          <table:table-cell office:value-type="float" office:value="319" table:style-name="ce62">
            <text:p>319</text:p>
          </table:table-cell>
          <table:table-cell office:value-type="float" office:value="2.9793592976557393" table:formula="msoxl:=V30/$V$5*100" table:style-name="ce31">
            <text:p><text:s/>2.98<text:s/></text:p>
          </table:table-cell>
          <table:table-cell office:value-type="float" office:value="47997" table:style-name="ce58">
            <text:p>47,997</text:p>
          </table:table-cell>
          <table:table-cell office:value-type="float" office:value="4.8886937816002511" table:formula="msoxl:=X30/$X$5*100" table:style-name="ce31">
            <text:p><text:s/>4.89<text:s/></text:p>
          </table:table-cell>
          <table:table-cell office:value-type="float" office:value="219" table:formula="msoxl:=ROUNDDOWN(X30*1000000/H30,0)" table:style-name="ce32">
            <text:p><text:s/>219<text:s/></text:p>
          </table:table-cell>
          <table:table-cell office:value-type="float" office:value="0.58074090608463258" table:formula="msoxl:=SQRT(L30*Z30/1000)" table:style-name="ce31">
            <text:p><text:s/>0.5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48">
            <text:p><text:s text:c="4"/><text:span text:style-name="T8">汽車及其零件製造業</text:span></text:p>
          </table:table-cell>
          <table:table-cell office:value-type="float" office:value="287" table:style-name="ce58">
            <text:p>287</text:p>
          </table:table-cell>
          <table:table-cell office:value-type="float" office:value="1.3733371614508565" table:formula="msoxl:=B31/$B$5*100" table:style-name="ce24">
            <text:p><text:s/>1.37<text:s/></text:p>
          </table:table-cell>
          <table:table-cell office:value-type="float" office:value="54739" table:style-name="ce58">
            <text:p>54,739</text:p>
          </table:table-cell>
          <table:table-cell office:value-type="float" office:value="1.2612803588977306" table:formula="msoxl:=D31/$D$5*100" table:style-name="ce31">
            <text:p><text:s/>1.26<text:s/></text:p>
          </table:table-cell>
          <table:table-cell office:value-type="float" office:value="13388307" table:style-name="ce58">
            <text:p>13,388,307</text:p>
          </table:table-cell>
          <table:table-cell office:value-type="float" office:value="1.2676910212270864" table:formula="msoxl:=F31/$F$5*100" table:style-name="ce31">
            <text:p><text:s/>1.27<text:s/></text:p>
          </table:table-cell>
          <table:table-cell office:value-type="float" office:value="110190361" table:style-name="ce58">
            <text:p>110,190,361</text:p>
          </table:table-cell>
          <table:table-cell office:value-type="float" office:value="1.2898431745866721" table:formula="msoxl:=H31/$H$5*100" table:style-name="ce31">
            <text:p><text:s/>1.29<text:s/></text:p>
          </table:table-cell>
          <table:table-cell office:value-type="float" office:value="132" table:style-name="ce64">
            <text:p>132</text:p>
          </table:table-cell>
          <table:table-cell office:value-type="float" office:value="1.1981483162385405" table:formula="msoxl:=J31/$J$5*100" table:style-name="ce31">
            <text:p><text:s/>1.20<text:s/></text:p>
          </table:table-cell>
          <table:table-cell office:value-type="float" office:value="1.19" table:formula="msoxl:=ROUNDDOWN(J31*1000000/H31,2)" table:style-name="ce31">
            <text:p><text:s/>1.19<text:s/></text:p>
          </table:table-cell>
          <table:table-cell office:value-type="float" office:value="132" table:style-name="ce64">
            <text:p>132</text:p>
          </table:table-cell>
          <table:table-cell office:value-type="float" office:value="1.1981483162385405" table:formula="msoxl:=M31/$M$5*100" table:style-name="ce31">
            <text:p><text:s/>1.20<text:s/></text:p>
          </table:table-cell>
          <table:table-cell office:value-type="string" table:style-name="ce48">
            <text:p><text:s text:c="4"/><text:span text:style-name="T8">汽車及其零件製造業</text:span>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31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1/$R$5*100" table:style-name="ce31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3.5175879396984926" table:formula="msoxl:=T31/$T$5*100" table:style-name="ce31">
            <text:p><text:s/>3.52<text:s/></text:p>
          </table:table-cell>
          <table:table-cell office:value-type="float" office:value="124" table:style-name="ce62">
            <text:p>124</text:p>
          </table:table-cell>
          <table:table-cell office:value-type="float" office:value="1.1581208555150835" table:formula="msoxl:=V31/$V$5*100" table:style-name="ce31">
            <text:p><text:s/>1.16<text:s/></text:p>
          </table:table-cell>
          <table:table-cell office:value-type="float" office:value="14739" table:style-name="ce58">
            <text:p>14,739</text:p>
          </table:table-cell>
          <table:table-cell office:value-type="float" office:value="1.5012283610851949" table:formula="msoxl:=X31/$X$5*100" table:style-name="ce31">
            <text:p><text:s/>1.50<text:s/></text:p>
          </table:table-cell>
          <table:table-cell office:value-type="float" office:value="133" table:formula="msoxl:=ROUNDDOWN(X31*1000000/H31,0)" table:style-name="ce32">
            <text:p><text:s/>133<text:s/></text:p>
          </table:table-cell>
          <table:table-cell office:value-type="float" office:value="0.397831622674719" table:formula="msoxl:=SQRT(L31*Z31/1000)" table:style-name="ce31">
            <text:p><text:s/>0.40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其他運輸工具製造業</text:span></text:p>
          </table:table-cell>
          <table:table-cell office:value-type="float" office:value="254" table:style-name="ce58">
            <text:p>254</text:p>
          </table:table-cell>
          <table:table-cell office:value-type="float" office:value="1.2154273136185281" table:formula="msoxl:=B32/$B$5*100" table:style-name="ce24">
            <text:p><text:s/>1.22<text:s/></text:p>
          </table:table-cell>
          <table:table-cell office:value-type="float" office:value="53500" table:style-name="ce58">
            <text:p>53,500</text:p>
          </table:table-cell>
          <table:table-cell office:value-type="float" office:value="1.232731675789265" table:formula="msoxl:=D32/$D$5*100" table:style-name="ce31">
            <text:p><text:s/>1.23<text:s/></text:p>
          </table:table-cell>
          <table:table-cell office:value-type="float" office:value="13130527" table:style-name="ce58">
            <text:p>13,130,527</text:p>
          </table:table-cell>
          <table:table-cell office:value-type="float" office:value="1.2432827527692509" table:formula="msoxl:=F32/$F$5*100" table:style-name="ce31">
            <text:p><text:s/>1.24<text:s/></text:p>
          </table:table-cell>
          <table:table-cell office:value-type="float" office:value="106316921" table:style-name="ce58">
            <text:p>106,316,921</text:p>
          </table:table-cell>
          <table:table-cell office:value-type="float" office:value="1.244502274522183" table:formula="msoxl:=H32/$H$5*100" table:style-name="ce31">
            <text:p><text:s/>1.24<text:s/></text:p>
          </table:table-cell>
          <table:table-cell office:value-type="float" office:value="191" table:style-name="ce64">
            <text:p>191</text:p>
          </table:table-cell>
          <table:table-cell office:value-type="float" office:value="1.7336843060724336" table:formula="msoxl:=J32/$J$5*100" table:style-name="ce31">
            <text:p><text:s/>1.73<text:s/></text:p>
          </table:table-cell>
          <table:table-cell office:value-type="float" office:value="1.79" table:formula="msoxl:=ROUNDDOWN(J32*1000000/H32,2)" table:style-name="ce31">
            <text:p><text:s/>1.79<text:s/></text:p>
          </table:table-cell>
          <table:table-cell office:value-type="float" office:value="191" table:style-name="ce64">
            <text:p>191</text:p>
          </table:table-cell>
          <table:table-cell office:value-type="float" office:value="1.7336843060724336" table:formula="msoxl:=M32/$M$5*100" table:style-name="ce31">
            <text:p><text:s/>1.73<text:s/></text:p>
          </table:table-cell>
          <table:table-cell office:value-type="string" table:style-name="ce30">
            <text:p><text:s text:c="4"/><text:span text:style-name="T8">其他運輸工具製造業</text:span>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32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2/$R$5*100" table:style-name="ce31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3.0150753768844218" table:formula="msoxl:=T32/$T$5*100" table:style-name="ce31">
            <text:p><text:s/>3.02<text:s/></text:p>
          </table:table-cell>
          <table:table-cell office:value-type="float" office:value="184" table:style-name="ce62">
            <text:p>184</text:p>
          </table:table-cell>
          <table:table-cell office:value-type="float" office:value="1.7185019146352853" table:formula="msoxl:=V32/$V$5*100" table:style-name="ce31">
            <text:p><text:s/>1.72<text:s/></text:p>
          </table:table-cell>
          <table:table-cell office:value-type="float" office:value="13920" table:style-name="ce58">
            <text:p>13,920</text:p>
          </table:table-cell>
          <table:table-cell office:value-type="float" office:value="1.4178098097771838" table:formula="msoxl:=X32/$X$5*100" table:style-name="ce31">
            <text:p><text:s/>1.42<text:s/></text:p>
          </table:table-cell>
          <table:table-cell office:value-type="float" office:value="130" table:formula="msoxl:=ROUNDDOWN(X32*1000000/H32,0)" table:style-name="ce32">
            <text:p><text:s/>130<text:s/></text:p>
          </table:table-cell>
          <table:table-cell office:value-type="float" office:value="0.48238988380769349" table:formula="msoxl:=SQRT(L32*Z32/1000)" table:style-name="ce31">
            <text:p><text:s/>0.4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家具製造業</text:span></text:p>
          </table:table-cell>
          <table:table-cell office:value-type="float" office:value="86" table:style-name="ce58">
            <text:p>86</text:p>
          </table:table-cell>
          <table:table-cell office:value-type="float" office:value="0.41152263374485598" table:formula="msoxl:=B33/$B$5*100" table:style-name="ce24">
            <text:p><text:s/>0.41<text:s/></text:p>
          </table:table-cell>
          <table:table-cell office:value-type="float" office:value="8838" table:style-name="ce58">
            <text:p>8,838</text:p>
          </table:table-cell>
          <table:table-cell office:value-type="float" office:value="0.20364266449767335" table:formula="msoxl:=D33/$D$5*100" table:style-name="ce31">
            <text:p><text:s/>0.20<text:s/></text:p>
          </table:table-cell>
          <table:table-cell office:value-type="float" office:value="2178951" table:style-name="ce58">
            <text:p>2,178,951</text:p>
          </table:table-cell>
          <table:table-cell office:value-type="float" office:value="0.20631709583547653" table:formula="msoxl:=F33/$F$5*100" table:style-name="ce31">
            <text:p><text:s/>0.21<text:s/></text:p>
          </table:table-cell>
          <table:table-cell office:value-type="float" office:value="17728355" table:style-name="ce58">
            <text:p>17,728,355</text:p>
          </table:table-cell>
          <table:table-cell office:value-type="float" office:value="0.20752085287568395" table:formula="msoxl:=H33/$H$5*100" table:style-name="ce31">
            <text:p><text:s/>0.21<text:s/></text:p>
          </table:table-cell>
          <table:table-cell office:value-type="float" office:value="26" table:style-name="ce64">
            <text:p>26</text:p>
          </table:table-cell>
          <table:table-cell office:value-type="float" office:value="0.23599891077425794" table:formula="msoxl:=J33/$J$5*100" table:style-name="ce31">
            <text:p><text:s/>0.24<text:s/></text:p>
          </table:table-cell>
          <table:table-cell office:value-type="float" office:value="1.46" table:formula="msoxl:=ROUNDDOWN(J33*1000000/H33,2)" table:style-name="ce31">
            <text:p><text:s/>1.46<text:s/></text:p>
          </table:table-cell>
          <table:table-cell office:value-type="float" office:value="26" table:style-name="ce64">
            <text:p>26</text:p>
          </table:table-cell>
          <table:table-cell office:value-type="float" office:value="0.23599891077425794" table:formula="msoxl:=M33/$M$5*100" table:style-name="ce31">
            <text:p><text:s/>0.24<text:s/></text:p>
          </table:table-cell>
          <table:table-cell office:value-type="string" table:style-name="ce30">
            <text:p><text:s text:c="4"/><text:span text:style-name="T8">家具製造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33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3/$R$5*100" table:style-name="ce31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.0050251256281406" table:formula="msoxl:=T33/$T$5*100" table:style-name="ce31">
            <text:p><text:s/>1.01<text:s/></text:p>
          </table:table-cell>
          <table:table-cell office:value-type="float" office:value="24" table:style-name="ce62">
            <text:p>24</text:p>
          </table:table-cell>
          <table:table-cell office:value-type="float" office:value="0.22415242364808072" table:formula="msoxl:=V33/$V$5*100" table:style-name="ce31">
            <text:p><text:s/>0.22<text:s/></text:p>
          </table:table-cell>
          <table:table-cell office:value-type="float" office:value="3397" table:style-name="ce58">
            <text:p>3,397</text:p>
          </table:table-cell>
          <table:table-cell office:value-type="float" office:value="0.3459985577451935" table:formula="msoxl:=X33/$X$5*100" table:style-name="ce31">
            <text:p><text:s/>0.35<text:s/></text:p>
          </table:table-cell>
          <table:table-cell office:value-type="float" office:value="191" table:formula="msoxl:=ROUNDDOWN(X33*1000000/H33,0)" table:style-name="ce32">
            <text:p><text:s/>191<text:s/></text:p>
          </table:table-cell>
          <table:table-cell office:value-type="float" office:value="0.52807196479267859" table:formula="msoxl:=SQRT(L33*Z33/1000)" table:style-name="ce31">
            <text:p><text:s/>0.53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其他製造業</text:span></text:p>
          </table:table-cell>
          <table:table-cell office:value-type="float" office:value="325" table:style-name="ce58">
            <text:p>325</text:p>
          </table:table-cell>
          <table:table-cell office:value-type="float" office:value="1.5551727438032348" table:formula="msoxl:=B34/$B$5*100" table:style-name="ce24">
            <text:p><text:s/>1.56<text:s/></text:p>
          </table:table-cell>
          <table:table-cell office:value-type="float" office:value="45199" table:style-name="ce58">
            <text:p>45,199</text:p>
          </table:table-cell>
          <table:table-cell office:value-type="float" office:value="1.0414624114766167" table:formula="msoxl:=D34/$D$5*100" table:style-name="ce31">
            <text:p><text:s/>1.04<text:s/></text:p>
          </table:table-cell>
          <table:table-cell office:value-type="float" office:value="11387466" table:style-name="ce58">
            <text:p>11,387,466</text:p>
          </table:table-cell>
          <table:table-cell office:value-type="float" office:value="1.0782385258067899" table:formula="msoxl:=F34/$F$5*100" table:style-name="ce31">
            <text:p><text:s/>1.08<text:s/></text:p>
          </table:table-cell>
          <table:table-cell office:value-type="float" office:value="92137399" table:style-name="ce58">
            <text:p>92,137,399</text:p>
          </table:table-cell>
          <table:table-cell office:value-type="float" office:value="1.0785226052968362" table:formula="msoxl:=H34/$H$5*100" table:style-name="ce31">
            <text:p><text:s/>1.08<text:s/></text:p>
          </table:table-cell>
          <table:table-cell office:value-type="float" office:value="160" table:style-name="ce64">
            <text:p>160</text:p>
          </table:table-cell>
          <table:table-cell office:value-type="float" office:value="1.4523009893800489" table:formula="msoxl:=J34/$J$5*100" table:style-name="ce31">
            <text:p><text:s/>1.45<text:s/></text:p>
          </table:table-cell>
          <table:table-cell office:value-type="float" office:value="1.73" table:formula="msoxl:=ROUNDDOWN(J34*1000000/H34,2)" table:style-name="ce31">
            <text:p><text:s/>1.73<text:s/></text:p>
          </table:table-cell>
          <table:table-cell office:value-type="float" office:value="160" table:style-name="ce64">
            <text:p>160</text:p>
          </table:table-cell>
          <table:table-cell office:value-type="float" office:value="1.4523009893800489" table:formula="msoxl:=M34/$M$5*100" table:style-name="ce31">
            <text:p><text:s/>1.45<text:s/></text:p>
          </table:table-cell>
          <table:table-cell office:value-type="string" table:style-name="ce30">
            <text:p><text:s text:c="4"/><text:span text:style-name="T8">其他製造業</text:span>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34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4/$R$5*100" table:style-name="ce31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.50251256281407031" table:formula="msoxl:=T34/$T$5*100" table:style-name="ce31">
            <text:p><text:s/>0.50<text:s/></text:p>
          </table:table-cell>
          <table:table-cell office:value-type="float" office:value="158" table:style-name="ce62">
            <text:p>158</text:p>
          </table:table-cell>
          <table:table-cell office:value-type="float" office:value="1.4756701223498645" table:formula="msoxl:=V34/$V$5*100" table:style-name="ce31">
            <text:p><text:s/>1.48<text:s/></text:p>
          </table:table-cell>
          <table:table-cell office:value-type="float" office:value="8745" table:style-name="ce58">
            <text:p>8,745</text:p>
          </table:table-cell>
          <table:table-cell office:value-type="float" office:value="0.8907145679957954" table:formula="msoxl:=X34/$X$5*100" table:style-name="ce31">
            <text:p><text:s/>0.89<text:s/></text:p>
          </table:table-cell>
          <table:table-cell office:value-type="float" office:value="94" table:formula="msoxl:=ROUNDDOWN(X34*1000000/H34,0)" table:style-name="ce32">
            <text:p><text:s/>94<text:s/></text:p>
          </table:table-cell>
          <table:table-cell office:value-type="float" office:value="0.40326170162811148" table:formula="msoxl:=SQRT(L34*Z34/1000)" table:style-name="ce31">
            <text:p><text:s/>0.40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0">
            <text:p><text:s text:c="4"/><text:span text:style-name="T8">產業用機械設備維修及安裝業</text:span></text:p>
          </table:table-cell>
          <table:table-cell office:value-type="float" office:value="23" table:style-name="ce58">
            <text:p>23</text:p>
          </table:table-cell>
          <table:table-cell office:value-type="float" office:value="0.11005837879222893" table:formula="msoxl:=B35/$B$5*100" table:style-name="ce24">
            <text:p><text:s/>0.11<text:s/></text:p>
          </table:table-cell>
          <table:table-cell office:value-type="float" office:value="4747" table:style-name="ce58">
            <text:p>4,747</text:p>
          </table:table-cell>
          <table:table-cell office:value-type="float" office:value="0.10937901429853535" table:formula="msoxl:=D35/$D$5*100" table:style-name="ce31">
            <text:p><text:s/>0.11<text:s/></text:p>
          </table:table-cell>
          <table:table-cell office:value-type="float" office:value="1183799" table:style-name="ce58">
            <text:p>1,183,799</text:p>
          </table:table-cell>
          <table:table-cell office:value-type="float" office:value="0.11208970359266515" table:formula="msoxl:=F35/$F$5*100" table:style-name="ce31">
            <text:p><text:s/>0.11<text:s/></text:p>
          </table:table-cell>
          <table:table-cell office:value-type="float" office:value="9547596" table:style-name="ce58">
            <text:p>9,547,596</text:p>
          </table:table-cell>
          <table:table-cell office:value-type="float" office:value="0.1117602431151942" table:formula="msoxl:=H35/$H$5*100" table:style-name="ce31">
            <text:p><text:s/>0.11<text:s/></text:p>
          </table:table-cell>
          <table:table-cell office:value-type="float" office:value="11" table:style-name="ce64">
            <text:p>11</text:p>
          </table:table-cell>
          <table:table-cell office:value-type="float" office:value="9.9845693019878362E-2" table:formula="msoxl:=J35/$J$5*100" table:style-name="ce31">
            <text:p><text:s/>0.10<text:s/></text:p>
          </table:table-cell>
          <table:table-cell office:value-type="float" office:value="1.1499999999999999" table:formula="msoxl:=ROUNDDOWN(J35*1000000/H35,2)" table:style-name="ce31">
            <text:p><text:s/>1.15<text:s/></text:p>
          </table:table-cell>
          <table:table-cell office:value-type="float" office:value="11" table:style-name="ce64">
            <text:p>11</text:p>
          </table:table-cell>
          <table:table-cell office:value-type="float" office:value="9.9845693019878362E-2" table:formula="msoxl:=M35/$M$5*100" table:style-name="ce31">
            <text:p><text:s/>0.10<text:s/></text:p>
          </table:table-cell>
          <table:table-cell office:value-type="string" table:style-name="ce30">
            <text:p><text:s text:c="4"/><text:span text:style-name="T8">產業用機械設備維修及安裝業</text:span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35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5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35/$T$5*100" table:style-name="ce31">
            <text:p><text:s/>-<text:s/></text:p>
          </table:table-cell>
          <table:table-cell office:value-type="float" office:value="11" table:style-name="ce62">
            <text:p>11</text:p>
          </table:table-cell>
          <table:table-cell office:value-type="float" office:value="0.10273652750537032" table:formula="msoxl:=V35/$V$5*100" table:style-name="ce31">
            <text:p><text:s/>0.10<text:s/></text:p>
          </table:table-cell>
          <table:table-cell office:value-type="float" office:value="480" table:style-name="ce64">
            <text:p>480</text:p>
          </table:table-cell>
          <table:table-cell office:value-type="float" office:value="4.8889993440592548E-2" table:formula="msoxl:=X35/$X$5*100" table:style-name="ce31">
            <text:p><text:s/>0.05<text:s/></text:p>
          </table:table-cell>
          <table:table-cell office:value-type="float" office:value="50" table:formula="msoxl:=ROUNDDOWN(X35*1000000/H35,0)" table:style-name="ce32">
            <text:p><text:s/>50<text:s/></text:p>
          </table:table-cell>
          <table:table-cell office:value-type="float" office:value="0.23979157616563596" table:formula="msoxl:=SQRT(L35*Z35/1000)" table:style-name="ce31">
            <text:p><text:s/>0.24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28">
            <text:p>電力及燃氣供應業</text:p>
          </table:table-cell>
          <table:table-cell office:value-type="float" office:value="120" table:style-name="ce58">
            <text:p>120</text:p>
          </table:table-cell>
          <table:table-cell office:value-type="float" office:value="0.5742176284811944" table:formula="msoxl:=B36/$B$5*100" table:style-name="ce24">
            <text:p><text:s/>0.57<text:s/></text:p>
          </table:table-cell>
          <table:table-cell office:value-type="float" office:value="37614" table:style-name="ce58">
            <text:p>37,614</text:p>
          </table:table-cell>
          <table:table-cell office:value-type="float" office:value="0.86669101407733495" table:formula="msoxl:=D36/$D$5*100" table:style-name="ce31">
            <text:p><text:s/>0.87<text:s/></text:p>
          </table:table-cell>
          <table:table-cell office:value-type="float" office:value="9446820" table:style-name="ce58">
            <text:p>9,446,820</text:p>
          </table:table-cell>
          <table:table-cell office:value-type="float" office:value="0.894485680164674" table:formula="msoxl:=F36/$F$5*100" table:style-name="ce31">
            <text:p><text:s/>0.89<text:s/></text:p>
          </table:table-cell>
          <table:table-cell office:value-type="float" office:value="76942143" table:style-name="ce58">
            <text:p>76,942,143</text:p>
          </table:table-cell>
          <table:table-cell office:value-type="float" office:value="0.90065317044039539" table:formula="msoxl:=H36/$H$5*100" table:style-name="ce31">
            <text:p><text:s/>0.90<text:s/></text:p>
          </table:table-cell>
          <table:table-cell office:value-type="float" office:value="31" table:style-name="ce64">
            <text:p>31</text:p>
          </table:table-cell>
          <table:table-cell office:value-type="float" office:value="0.28138331669238448" table:formula="msoxl:=J36/$J$5*100" table:style-name="ce31">
            <text:p><text:s/>0.28<text:s/></text:p>
          </table:table-cell>
          <table:table-cell office:value-type="float" office:value="0.4" table:formula="msoxl:=ROUNDDOWN(J36*1000000/H36,2)" table:style-name="ce31">
            <text:p><text:s/>0.40<text:s/></text:p>
          </table:table-cell>
          <table:table-cell office:value-type="float" office:value="31" table:style-name="ce64">
            <text:p>31</text:p>
          </table:table-cell>
          <table:table-cell office:value-type="float" office:value="0.28138331669238448" table:formula="msoxl:=M36/$M$5*100" table:style-name="ce31">
            <text:p><text:s/>0.28<text:s/></text:p>
          </table:table-cell>
          <table:table-cell office:value-type="string" table:style-name="ce28">
            <text:p>電力及燃氣供應業</text:p>
          </table:table-cell>
          <table:table-cell office:value-type="float" office:value="2" table:style-name="ce62">
            <text:p>2</text:p>
          </table:table-cell>
          <table:table-cell office:value-type="float" office:value="1.9230769230769231" table:formula="msoxl:=P36/$P$5*100" table:style-name="ce31">
            <text:p><text:s/>1.9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6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36/$T$5*100" table:style-name="ce31">
            <text:p><text:s/>-<text:s/></text:p>
          </table:table-cell>
          <table:table-cell office:value-type="float" office:value="29" table:style-name="ce62">
            <text:p>29</text:p>
          </table:table-cell>
          <table:table-cell office:value-type="float" office:value="0.27085084524143083" table:formula="msoxl:=V36/$V$5*100" table:style-name="ce31">
            <text:p><text:s/>0.27<text:s/></text:p>
          </table:table-cell>
          <table:table-cell office:value-type="float" office:value="12809" table:style-name="ce58">
            <text:p>12,809</text:p>
          </table:table-cell>
          <table:table-cell office:value-type="float" office:value="1.3046498457928124" table:formula="msoxl:=X36/$X$5*100" table:style-name="ce31">
            <text:p><text:s/>1.30<text:s/></text:p>
          </table:table-cell>
          <table:table-cell office:value-type="float" office:value="166" table:formula="msoxl:=ROUNDDOWN(X36*1000000/H36,0)" table:style-name="ce32">
            <text:p><text:s/>166<text:s/></text:p>
          </table:table-cell>
          <table:table-cell office:value-type="float" office:value="0.25768197453450253" table:formula="msoxl:=SQRT(L36*Z36/1000)" table:style-name="ce31">
            <text:p><text:s/>0.26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用水供應及污染整治業</text:p>
          </table:table-cell>
          <table:table-cell office:value-type="float" office:value="203" table:style-name="ce58">
            <text:p>203</text:p>
          </table:table-cell>
          <table:table-cell office:value-type="float" office:value="0.9713848215140205" table:formula="msoxl:=B37/$B$5*100" table:style-name="ce24">
            <text:p><text:s/>0.97<text:s/></text:p>
          </table:table-cell>
          <table:table-cell office:value-type="float" office:value="30735" table:style-name="ce58">
            <text:p>30,735</text:p>
          </table:table-cell>
          <table:table-cell office:value-type="float" office:value="0.70818706645575824" table:formula="msoxl:=D37/$D$5*100" table:style-name="ce31">
            <text:p><text:s/>0.71<text:s/></text:p>
          </table:table-cell>
          <table:table-cell office:value-type="float" office:value="7516326" table:style-name="ce58">
            <text:p>7,516,326</text:p>
          </table:table-cell>
          <table:table-cell office:value-type="float" office:value="0.71169409118088656" table:formula="msoxl:=F37/$F$5*100" table:style-name="ce31">
            <text:p><text:s/>0.71<text:s/></text:p>
          </table:table-cell>
          <table:table-cell office:value-type="float" office:value="60306588" table:style-name="ce58">
            <text:p>60,306,588</text:p>
          </table:table-cell>
          <table:table-cell office:value-type="float" office:value="0.70592418618549135" table:formula="msoxl:=H37/$H$5*100" table:style-name="ce31">
            <text:p><text:s/>0.71<text:s/></text:p>
          </table:table-cell>
          <table:table-cell office:value-type="float" office:value="172" table:style-name="ce64">
            <text:p>172</text:p>
          </table:table-cell>
          <table:table-cell office:value-type="float" office:value="1.5612235635835527" table:formula="msoxl:=J37/$J$5*100" table:style-name="ce31">
            <text:p><text:s/>1.56<text:s/></text:p>
          </table:table-cell>
          <table:table-cell office:value-type="float" office:value="2.85" table:formula="msoxl:=ROUNDDOWN(J37*1000000/H37,2)" table:style-name="ce31">
            <text:p><text:s/>2.85<text:s/></text:p>
          </table:table-cell>
          <table:table-cell office:value-type="float" office:value="172" table:style-name="ce64">
            <text:p>172</text:p>
          </table:table-cell>
          <table:table-cell office:value-type="float" office:value="1.5612235635835527" table:formula="msoxl:=M37/$M$5*100" table:style-name="ce31">
            <text:p><text:s/>1.56<text:s/></text:p>
          </table:table-cell>
          <table:table-cell office:value-type="string" table:style-name="ce28">
            <text:p>用水供應及污染整治業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37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7/$R$5*100" table:style-name="ce31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.5075376884422109" table:formula="msoxl:=T37/$T$5*100" table:style-name="ce31">
            <text:p><text:s/>1.51<text:s/></text:p>
          </table:table-cell>
          <table:table-cell office:value-type="float" office:value="168" table:style-name="ce62">
            <text:p>168</text:p>
          </table:table-cell>
          <table:table-cell office:value-type="float" office:value="1.5690669655365648" table:formula="msoxl:=V37/$V$5*100" table:style-name="ce31">
            <text:p><text:s/>1.57<text:s/></text:p>
          </table:table-cell>
          <table:table-cell office:value-type="float" office:value="9189" table:style-name="ce58">
            <text:p>9,189</text:p>
          </table:table-cell>
          <table:table-cell office:value-type="float" office:value="0.93593781192834358" table:formula="msoxl:=X37/$X$5*100" table:style-name="ce31">
            <text:p><text:s/>0.94<text:s/></text:p>
          </table:table-cell>
          <table:table-cell office:value-type="float" office:value="152" table:formula="msoxl:=ROUNDDOWN(X37*1000000/H37,0)" table:style-name="ce32">
            <text:p><text:s/>152<text:s/></text:p>
          </table:table-cell>
          <table:table-cell office:value-type="float" office:value="0.65817930687617332" table:formula="msoxl:=SQRT(L37*Z37/1000)" table:style-name="ce31">
            <text:p><text:s/>0.66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營 <text:s text:c="4"/>造 <text:s text:c="4"/>業</text:p>
          </table:table-cell>
          <table:table-cell office:value-type="float" office:value="969" table:style-name="ce58">
            <text:p>969</text:p>
          </table:table-cell>
          <table:table-cell office:value-type="float" office:value="4.6368073499856441" table:formula="msoxl:=B38/$B$5*100" table:style-name="ce24">
            <text:p><text:s/>4.64<text:s/></text:p>
          </table:table-cell>
          <table:table-cell office:value-type="float" office:value="92234" table:style-name="ce58">
            <text:p>92,234</text:p>
          </table:table-cell>
          <table:table-cell office:value-type="float" office:value="2.1252294090606929" table:formula="msoxl:=D38/$D$5*100" table:style-name="ce31">
            <text:p><text:s/>2.13<text:s/></text:p>
          </table:table-cell>
          <table:table-cell office:value-type="float" office:value="23596406" table:style-name="ce58">
            <text:p>23,596,406</text:p>
          </table:table-cell>
          <table:table-cell office:value-type="float" office:value="2.2342594937081253" table:formula="msoxl:=F38/$F$5*100" table:style-name="ce31">
            <text:p><text:s/>2.23<text:s/></text:p>
          </table:table-cell>
          <table:table-cell office:value-type="float" office:value="188741242" table:style-name="ce58">
            <text:p>188,741,242</text:p>
          </table:table-cell>
          <table:table-cell office:value-type="float" office:value="2.2093275722793155" table:formula="msoxl:=H38/$H$5*100" table:style-name="ce31">
            <text:p><text:s/>2.21<text:s/></text:p>
          </table:table-cell>
          <table:table-cell office:value-type="float" office:value="213" table:style-name="ce64">
            <text:p>213</text:p>
          </table:table-cell>
          <table:table-cell office:value-type="float" office:value="1.9333756921121901" table:formula="msoxl:=J38/$J$5*100" table:style-name="ce31">
            <text:p><text:s/>1.93<text:s/></text:p>
          </table:table-cell>
          <table:table-cell office:value-type="float" office:value="1.1200000000000001" table:formula="msoxl:=ROUNDDOWN(J38*1000000/H38,2)" table:style-name="ce31">
            <text:p><text:s/>1.12<text:s/></text:p>
          </table:table-cell>
          <table:table-cell office:value-type="float" office:value="213" table:style-name="ce64">
            <text:p>213</text:p>
          </table:table-cell>
          <table:table-cell office:value-type="float" office:value="1.9333756921121901" table:formula="msoxl:=M38/$M$5*100" table:style-name="ce31">
            <text:p><text:s/>1.93<text:s/></text:p>
          </table:table-cell>
          <table:table-cell office:value-type="string" table:style-name="ce28">
            <text:p>營 <text:s text:c="4"/>造 <text:s text:c="4"/>業</text:p>
          </table:table-cell>
          <table:table-cell office:value-type="float" office:value="21" table:style-name="ce62">
            <text:p>21</text:p>
          </table:table-cell>
          <table:table-cell office:value-type="float" office:value="20.192307692307693" table:formula="msoxl:=P38/$P$5*100" table:style-name="ce31">
            <text:p><text:s/>20.1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38/$R$5*100" table:style-name="ce31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.50251256281407031" table:formula="msoxl:=T38/$T$5*100" table:style-name="ce31">
            <text:p><text:s/>0.50<text:s/></text:p>
          </table:table-cell>
          <table:table-cell office:value-type="float" office:value="191" table:style-name="ce62">
            <text:p>191</text:p>
          </table:table-cell>
          <table:table-cell office:value-type="float" office:value="1.7838797048659756" table:formula="msoxl:=V38/$V$5*100" table:style-name="ce31">
            <text:p><text:s/>1.78<text:s/></text:p>
          </table:table-cell>
          <table:table-cell office:value-type="float" office:value="144613" table:style-name="ce58">
            <text:p>144,613</text:p>
          </table:table-cell>
          <table:table-cell office:value-type="float" office:value="14.729434627967523" table:formula="msoxl:=X38/$X$5*100" table:style-name="ce31">
            <text:p><text:s/>14.73<text:s/></text:p>
          </table:table-cell>
          <table:table-cell office:value-type="float" office:value="766" table:formula="msoxl:=ROUNDDOWN(X38*1000000/H38,0)" table:style-name="ce32">
            <text:p><text:s/>766<text:s/></text:p>
          </table:table-cell>
          <table:table-cell office:value-type="float" office:value="0.9262397097943923" table:formula="msoxl:=SQRT(L38*Z38/1000)" table:style-name="ce31">
            <text:p><text:s/>0.93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批發及零售業</text:p>
          </table:table-cell>
          <table:table-cell office:value-type="float" office:value="2454" table:style-name="ce58">
            <text:p>2,454</text:p>
          </table:table-cell>
          <table:table-cell office:value-type="float" office:value="11.742750502440424" table:formula="msoxl:=B39/$B$5*100" table:style-name="ce24">
            <text:p><text:s/>11.74<text:s/></text:p>
          </table:table-cell>
          <table:table-cell office:value-type="float" office:value="409182" table:style-name="ce58">
            <text:p>409,182</text:p>
          </table:table-cell>
          <table:table-cell office:value-type="float" office:value="9.4282544404262261" table:formula="msoxl:=D39/$D$5*100" table:style-name="ce31">
            <text:p><text:s/>9.43<text:s/></text:p>
          </table:table-cell>
          <table:table-cell office:value-type="float" office:value="100717980" table:style-name="ce58">
            <text:p>100,717,980</text:p>
          </table:table-cell>
          <table:table-cell office:value-type="float" office:value="9.5366261710408384" table:formula="msoxl:=F39/$F$5*100" table:style-name="ce31">
            <text:p><text:s/>9.54<text:s/></text:p>
          </table:table-cell>
          <table:table-cell office:value-type="float" office:value="799216650" table:style-name="ce58">
            <text:p>799,216,650</text:p>
          </table:table-cell>
          <table:table-cell office:value-type="float" office:value="9.355302330106035" table:formula="msoxl:=H39/$H$5*100" table:style-name="ce31">
            <text:p><text:s/>9.36<text:s/></text:p>
          </table:table-cell>
          <table:table-cell office:value-type="float" office:value="997" table:style-name="ce64">
            <text:p>997</text:p>
          </table:table-cell>
          <table:table-cell office:value-type="float" office:value="9.0496505400744311" table:formula="msoxl:=J39/$J$5*100" table:style-name="ce31">
            <text:p><text:s/>9.05<text:s/></text:p>
          </table:table-cell>
          <table:table-cell office:value-type="float" office:value="1.24" table:formula="msoxl:=ROUNDDOWN(J39*1000000/H39,2)" table:style-name="ce31">
            <text:p><text:s/>1.24<text:s/></text:p>
          </table:table-cell>
          <table:table-cell office:value-type="float" office:value="997" table:style-name="ce64">
            <text:p>997</text:p>
          </table:table-cell>
          <table:table-cell office:value-type="float" office:value="9.0496505400744311" table:formula="msoxl:=M39/$M$5*100" table:style-name="ce31">
            <text:p><text:s/>9.05<text:s/></text:p>
          </table:table-cell>
          <table:table-cell office:value-type="string" table:style-name="ce28">
            <text:p>批發及零售業</text:p>
          </table:table-cell>
          <table:table-cell office:value-type="float" office:value="8" table:style-name="ce62">
            <text:p>8</text:p>
          </table:table-cell>
          <table:table-cell office:value-type="float" office:value="7.6923076923076925" table:formula="msoxl:=P39/$P$5*100" table:style-name="ce31">
            <text:p><text:s/>7.69<text:s/></text:p>
          </table:table-cell>
          <table:table-cell office:value-type="float" office:value="1" table:style-name="ce62">
            <text:p>1</text:p>
          </table:table-cell>
          <table:table-cell office:value-type="float" office:value="14.285714285714285" table:formula="msoxl:=R39/$R$5*100" table:style-name="ce31">
            <text:p><text:s/>14.29<text:s/></text:p>
          </table:table-cell>
          <table:table-cell office:value-type="float" office:value="17" table:style-name="ce62">
            <text:p>17</text:p>
          </table:table-cell>
          <table:table-cell office:value-type="float" office:value="8.5427135678391952" table:formula="msoxl:=T39/$T$5*100" table:style-name="ce31">
            <text:p><text:s/>8.54<text:s/></text:p>
          </table:table-cell>
          <table:table-cell office:value-type="float" office:value="971" table:style-name="ce62">
            <text:p>971</text:p>
          </table:table-cell>
          <table:table-cell office:value-type="float" office:value="9.0688334734285974" table:formula="msoxl:=V39/$V$5*100" table:style-name="ce31">
            <text:p><text:s/>9.07<text:s/></text:p>
          </table:table-cell>
          <table:table-cell office:value-type="float" office:value="80455" table:style-name="ce58">
            <text:p>80,455</text:p>
          </table:table-cell>
          <table:table-cell office:value-type="float" office:value="8.1946758797143193" table:formula="msoxl:=X39/$X$5*100" table:style-name="ce31">
            <text:p><text:s/>8.19<text:s/></text:p>
          </table:table-cell>
          <table:table-cell office:value-type="float" office:value="100" table:formula="msoxl:=ROUNDDOWN(X39*1000000/H39,0)" table:style-name="ce32">
            <text:p><text:s/>100<text:s/></text:p>
          </table:table-cell>
          <table:table-cell office:value-type="float" office:value="0.35213633723318016" table:formula="msoxl:=SQRT(L39*Z39/1000)" table:style-name="ce31">
            <text:p><text:s/>0.35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運輸及倉儲業</text:p>
          </table:table-cell>
          <table:table-cell office:value-type="float" office:value="781" table:style-name="ce58">
            <text:p>781</text:p>
          </table:table-cell>
          <table:table-cell office:value-type="float" office:value="3.7371997320317734" table:formula="msoxl:=B40/$B$5*100" table:style-name="ce24">
            <text:p><text:s/>3.74<text:s/></text:p>
          </table:table-cell>
          <table:table-cell office:value-type="float" office:value="372028" table:style-name="ce58">
            <text:p>372,028</text:p>
          </table:table-cell>
          <table:table-cell office:value-type="float" office:value="8.5721626145893222" table:formula="msoxl:=D40/$D$5*100" table:style-name="ce31">
            <text:p><text:s/>8.57<text:s/></text:p>
          </table:table-cell>
          <table:table-cell office:value-type="float" office:value="86868865" table:style-name="ce58">
            <text:p>86,868,865</text:p>
          </table:table-cell>
          <table:table-cell office:value-type="float" office:value="8.2253028844265295" table:formula="msoxl:=F40/$F$5*100" table:style-name="ce31">
            <text:p><text:s/>8.23<text:s/></text:p>
          </table:table-cell>
          <table:table-cell office:value-type="float" office:value="694646191" table:style-name="ce58">
            <text:p>694,646,191</text:p>
          </table:table-cell>
          <table:table-cell office:value-type="float" office:value="8.1312434234967235" table:formula="msoxl:=H40/$H$5*100" table:style-name="ce31">
            <text:p><text:s/>8.13<text:s/></text:p>
          </table:table-cell>
          <table:table-cell office:value-type="float" office:value="1380" table:style-name="ce58">
            <text:p>1,380</text:p>
          </table:table-cell>
          <table:table-cell office:value-type="float" office:value="12.526096033402922" table:formula="msoxl:=J40/$J$5*100" table:style-name="ce31">
            <text:p><text:s/>12.53<text:s/></text:p>
          </table:table-cell>
          <table:table-cell office:value-type="float" office:value="1.98" table:formula="msoxl:=ROUNDDOWN(J40*1000000/H40,2)" table:style-name="ce31">
            <text:p><text:s/>1.98<text:s/></text:p>
          </table:table-cell>
          <table:table-cell office:value-type="float" office:value="1380" table:style-name="ce58">
            <text:p>1,380</text:p>
          </table:table-cell>
          <table:table-cell office:value-type="float" office:value="12.526096033402922" table:formula="msoxl:=M40/$M$5*100" table:style-name="ce31">
            <text:p><text:s/>12.53<text:s/></text:p>
          </table:table-cell>
          <table:table-cell office:value-type="string" table:style-name="ce28">
            <text:p>運輸及倉儲業</text:p>
          </table:table-cell>
          <table:table-cell office:value-type="float" office:value="8" table:style-name="ce62">
            <text:p>8</text:p>
          </table:table-cell>
          <table:table-cell office:value-type="float" office:value="7.6923076923076925" table:formula="msoxl:=P40/$P$5*100" table:style-name="ce31">
            <text:p><text:s/>7.6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0/$R$5*100" table:style-name="ce31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.512562814070352" table:formula="msoxl:=T40/$T$5*100" table:style-name="ce31">
            <text:p><text:s/>2.51<text:s/></text:p>
          </table:table-cell>
          <table:table-cell office:value-type="float" office:value="1367" table:style-name="ce63">
            <text:p>1,367</text:p>
          </table:table-cell>
          <table:table-cell office:value-type="float" office:value="12.76734846362193" table:formula="msoxl:=V40/$V$5*100" table:style-name="ce31">
            <text:p><text:s/>12.77<text:s/></text:p>
          </table:table-cell>
          <table:table-cell office:value-type="float" office:value="77444" table:style-name="ce58">
            <text:p>77,444</text:p>
          </table:table-cell>
          <table:table-cell office:value-type="float" office:value="7.887993025027602" table:formula="msoxl:=X40/$X$5*100" table:style-name="ce31">
            <text:p><text:s/>7.89<text:s/></text:p>
          </table:table-cell>
          <table:table-cell office:value-type="float" office:value="111" table:formula="msoxl:=ROUNDDOWN(X40*1000000/H40,0)" table:style-name="ce32">
            <text:p><text:s/>111<text:s/></text:p>
          </table:table-cell>
          <table:table-cell office:value-type="float" office:value="0.46880699653482133" table:formula="msoxl:=SQRT(L40*Z40/1000)" table:style-name="ce31">
            <text:p><text:s/>0.47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住宿及餐飲業</text:p>
          </table:table-cell>
          <table:table-cell office:value-type="float" office:value="1451" table:style-name="ce58">
            <text:p>1,451</text:p>
          </table:table-cell>
          <table:table-cell office:value-type="float" office:value="6.9432481577184415" table:formula="msoxl:=B41/$B$5*100" table:style-name="ce24">
            <text:p><text:s/>6.94<text:s/></text:p>
          </table:table-cell>
          <table:table-cell office:value-type="float" office:value="159765" table:style-name="ce58">
            <text:p>159,765</text:p>
          </table:table-cell>
          <table:table-cell office:value-type="float" office:value="3.6812593678966721" table:formula="msoxl:=D41/$D$5*100" table:style-name="ce31">
            <text:p><text:s/>3.68<text:s/></text:p>
          </table:table-cell>
          <table:table-cell office:value-type="float" office:value="40234719" table:style-name="ce58">
            <text:p>40,234,719</text:p>
          </table:table-cell>
          <table:table-cell office:value-type="float" office:value="3.8096819872665644" table:formula="msoxl:=F41/$F$5*100" table:style-name="ce31">
            <text:p><text:s/>3.81<text:s/></text:p>
          </table:table-cell>
          <table:table-cell office:value-type="float" office:value="314777713" table:style-name="ce58">
            <text:p>314,777,713</text:p>
          </table:table-cell>
          <table:table-cell office:value-type="float" office:value="3.6846588117181356" table:formula="msoxl:=H41/$H$5*100" table:style-name="ce31">
            <text:p><text:s/>3.68<text:s/></text:p>
          </table:table-cell>
          <table:table-cell office:value-type="float" office:value="1039" table:style-name="ce58">
            <text:p>1,039</text:p>
          </table:table-cell>
          <table:table-cell office:value-type="float" office:value="9.4308795497866935" table:formula="msoxl:=J41/$J$5*100" table:style-name="ce31">
            <text:p><text:s/>9.43<text:s/></text:p>
          </table:table-cell>
          <table:table-cell office:value-type="float" office:value="3.3" table:formula="msoxl:=ROUNDDOWN(J41*1000000/H41,2)" table:style-name="ce31">
            <text:p><text:s/>3.30<text:s/></text:p>
          </table:table-cell>
          <table:table-cell office:value-type="float" office:value="1039" table:style-name="ce58">
            <text:p>1,039</text:p>
          </table:table-cell>
          <table:table-cell office:value-type="float" office:value="9.4308795497866935" table:formula="msoxl:=M41/$M$5*100" table:style-name="ce31">
            <text:p><text:s/>9.43<text:s/></text:p>
          </table:table-cell>
          <table:table-cell office:value-type="string" table:style-name="ce28">
            <text:p>住宿及餐飲業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41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1/$R$5*100" table:style-name="ce31">
            <text:p><text:s/>-<text:s/></text:p>
          </table:table-cell>
          <table:table-cell office:value-type="float" office:value="11" table:style-name="ce62">
            <text:p>11</text:p>
          </table:table-cell>
          <table:table-cell office:value-type="float" office:value="5.5276381909547743" table:formula="msoxl:=T41/$T$5*100" table:style-name="ce31">
            <text:p><text:s/>5.53<text:s/></text:p>
          </table:table-cell>
          <table:table-cell office:value-type="float" office:value="1027" table:style-name="ce63">
            <text:p>1,027</text:p>
          </table:table-cell>
          <table:table-cell office:value-type="float" office:value="9.5918557952741192" table:formula="msoxl:=V41/$V$5*100" table:style-name="ce31">
            <text:p><text:s/>9.59<text:s/></text:p>
          </table:table-cell>
          <table:table-cell office:value-type="float" office:value="23833" table:style-name="ce58">
            <text:p>23,833</text:p>
          </table:table-cell>
          <table:table-cell office:value-type="float" office:value="2.4274900284784211" table:formula="msoxl:=X41/$X$5*100" table:style-name="ce31">
            <text:p><text:s/>2.43<text:s/></text:p>
          </table:table-cell>
          <table:table-cell office:value-type="float" office:value="75" table:formula="msoxl:=ROUNDDOWN(X41*1000000/H41,0)" table:style-name="ce32">
            <text:p><text:s/>75<text:s/></text:p>
          </table:table-cell>
          <table:table-cell office:value-type="float" office:value="0.49749371855330998" table:formula="msoxl:=SQRT(L41*Z41/1000)" table:style-name="ce31">
            <text:p><text:s/>0.50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資訊及通訊傳播業</text:p>
          </table:table-cell>
          <table:table-cell office:value-type="float" office:value="542" table:style-name="ce58">
            <text:p>542</text:p>
          </table:table-cell>
          <table:table-cell office:value-type="float" office:value="2.5935496219733944" table:formula="msoxl:=B42/$B$5*100" table:style-name="ce24">
            <text:p><text:s/>2.59<text:s/></text:p>
          </table:table-cell>
          <table:table-cell office:value-type="float" office:value="125615" table:style-name="ce58">
            <text:p>125,615</text:p>
          </table:table-cell>
          <table:table-cell office:value-type="float" office:value="2.894384849612496" table:formula="msoxl:=D42/$D$5*100" table:style-name="ce31">
            <text:p><text:s/>2.89<text:s/></text:p>
          </table:table-cell>
          <table:table-cell office:value-type="float" office:value="30759147" table:style-name="ce58">
            <text:p>30,759,147</text:p>
          </table:table-cell>
          <table:table-cell office:value-type="float" office:value="2.9124738828071446" table:formula="msoxl:=F42/$F$5*100" table:style-name="ce31">
            <text:p><text:s/>2.91<text:s/></text:p>
          </table:table-cell>
          <table:table-cell office:value-type="float" office:value="244884948" table:style-name="ce58">
            <text:p>244,884,948</text:p>
          </table:table-cell>
          <table:table-cell office:value-type="float" office:value="2.8665227690542925" table:formula="msoxl:=H42/$H$5*100" table:style-name="ce31">
            <text:p><text:s/>2.87<text:s/></text:p>
          </table:table-cell>
          <table:table-cell office:value-type="float" office:value="118" table:style-name="ce64">
            <text:p>118</text:p>
          </table:table-cell>
          <table:table-cell office:value-type="float" office:value="1.0710719796677861" table:formula="msoxl:=J42/$J$5*100" table:style-name="ce31">
            <text:p><text:s/>1.07<text:s/></text:p>
          </table:table-cell>
          <table:table-cell office:value-type="float" office:value="0.48" table:formula="msoxl:=ROUNDDOWN(J42*1000000/H42,2)" table:style-name="ce31">
            <text:p><text:s/>0.48<text:s/></text:p>
          </table:table-cell>
          <table:table-cell office:value-type="float" office:value="118" table:style-name="ce64">
            <text:p>118</text:p>
          </table:table-cell>
          <table:table-cell office:value-type="float" office:value="1.0710719796677861" table:formula="msoxl:=M42/$M$5*100" table:style-name="ce31">
            <text:p><text:s/>1.07<text:s/></text:p>
          </table:table-cell>
          <table:table-cell office:value-type="string" table:style-name="ce28">
            <text:p>資訊及通訊傳播業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42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2/$R$5*100" table:style-name="ce31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.0050251256281406" table:formula="msoxl:=T42/$T$5*100" table:style-name="ce31">
            <text:p><text:s/>1.01<text:s/></text:p>
          </table:table-cell>
          <table:table-cell office:value-type="float" office:value="115" table:style-name="ce62">
            <text:p>115</text:p>
          </table:table-cell>
          <table:table-cell office:value-type="float" office:value="1.0740636966470534" table:formula="msoxl:=V42/$V$5*100" table:style-name="ce31">
            <text:p><text:s/>1.07<text:s/></text:p>
          </table:table-cell>
          <table:table-cell office:value-type="float" office:value="8399" table:style-name="ce58">
            <text:p>8,399</text:p>
          </table:table-cell>
          <table:table-cell office:value-type="float" office:value="0.85547303105736827" table:formula="msoxl:=X42/$X$5*100" table:style-name="ce31">
            <text:p><text:s/>0.86<text:s/></text:p>
          </table:table-cell>
          <table:table-cell office:value-type="float" office:value="34" table:formula="msoxl:=ROUNDDOWN(X42*1000000/H42,0)" table:style-name="ce32">
            <text:p><text:s/>34<text:s/></text:p>
          </table:table-cell>
          <table:table-cell office:value-type="float" office:value="0.12774975538137051" table:formula="msoxl:=SQRT(L42*Z42/1000)" table:style-name="ce31">
            <text:p><text:s/>0.13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金融及保險業</text:p>
          </table:table-cell>
          <table:table-cell office:value-type="float" office:value="931" table:style-name="ce58">
            <text:p>931</text:p>
          </table:table-cell>
          <table:table-cell office:value-type="float" office:value="4.4549717676332667" table:formula="msoxl:=B43/$B$5*100" table:style-name="ce24">
            <text:p><text:s/>4.45<text:s/></text:p>
          </table:table-cell>
          <table:table-cell office:value-type="float" office:value="294148" table:style-name="ce58">
            <text:p>294,148</text:p>
          </table:table-cell>
          <table:table-cell office:value-type="float" office:value="6.77767396205721" table:formula="msoxl:=D43/$D$5*100" table:style-name="ce31">
            <text:p><text:s/>6.78<text:s/></text:p>
          </table:table-cell>
          <table:table-cell office:value-type="float" office:value="72354011" table:style-name="ce58">
            <text:p>72,354,011</text:p>
          </table:table-cell>
          <table:table-cell office:value-type="float" office:value="6.850943147215391" table:formula="msoxl:=F43/$F$5*100" table:style-name="ce31">
            <text:p><text:s/>6.85<text:s/></text:p>
          </table:table-cell>
          <table:table-cell office:value-type="float" office:value="572916241" table:style-name="ce58">
            <text:p>572,916,241</text:p>
          </table:table-cell>
          <table:table-cell office:value-type="float" office:value="6.7063225526931793" table:formula="msoxl:=H43/$H$5*100" table:style-name="ce31">
            <text:p><text:s/>6.71<text:s/></text:p>
          </table:table-cell>
          <table:table-cell office:value-type="float" office:value="244" table:style-name="ce64">
            <text:p>244</text:p>
          </table:table-cell>
          <table:table-cell office:value-type="float" office:value="2.2147590088045748" table:formula="msoxl:=J43/$J$5*100" table:style-name="ce31">
            <text:p><text:s/>2.21<text:s/></text:p>
          </table:table-cell>
          <table:table-cell office:value-type="float" office:value="0.42" table:formula="msoxl:=ROUNDDOWN(J43*1000000/H43,2)" table:style-name="ce31">
            <text:p><text:s/>0.42<text:s/></text:p>
          </table:table-cell>
          <table:table-cell office:value-type="float" office:value="244" table:style-name="ce64">
            <text:p>244</text:p>
          </table:table-cell>
          <table:table-cell office:value-type="float" office:value="2.2147590088045748" table:formula="msoxl:=M43/$M$5*100" table:style-name="ce31">
            <text:p><text:s/>2.21<text:s/></text:p>
          </table:table-cell>
          <table:table-cell office:value-type="string" table:style-name="ce28">
            <text:p>金融及保險業</text:p>
          </table:table-cell>
          <table:table-cell office:value-type="float" office:value="2" table:style-name="ce62">
            <text:p>2</text:p>
          </table:table-cell>
          <table:table-cell office:value-type="float" office:value="1.9230769230769231" table:formula="msoxl:=P43/$P$5*100" table:style-name="ce31">
            <text:p><text:s/>1.9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3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43/$T$5*100" table:style-name="ce31">
            <text:p><text:s/>-<text:s/></text:p>
          </table:table-cell>
          <table:table-cell office:value-type="float" office:value="242" table:style-name="ce62">
            <text:p>242</text:p>
          </table:table-cell>
          <table:table-cell office:value-type="float" office:value="2.2602036051181473" table:formula="msoxl:=V43/$V$5*100" table:style-name="ce31">
            <text:p><text:s/>2.26<text:s/></text:p>
          </table:table-cell>
          <table:table-cell office:value-type="float" office:value="18040" table:style-name="ce58">
            <text:p>18,040</text:p>
          </table:table-cell>
          <table:table-cell office:value-type="float" office:value="1.8374489201422699" table:formula="msoxl:=X43/$X$5*100" table:style-name="ce31">
            <text:p><text:s/>1.84<text:s/></text:p>
          </table:table-cell>
          <table:table-cell office:value-type="float" office:value="31" table:formula="msoxl:=ROUNDDOWN(X43*1000000/H43,0)" table:style-name="ce32">
            <text:p><text:s/>31<text:s/></text:p>
          </table:table-cell>
          <table:table-cell office:value-type="float" office:value="0.1141052146047673" table:formula="msoxl:=SQRT(L43*Z43/1000)" table:style-name="ce31">
            <text:p><text:s/>0.11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不動產業</text:p>
          </table:table-cell>
          <table:table-cell office:value-type="float" office:value="199" table:style-name="ce58">
            <text:p>199</text:p>
          </table:table-cell>
          <table:table-cell office:value-type="float" office:value="0.95224423389798063" table:formula="msoxl:=B44/$B$5*100" table:style-name="ce24">
            <text:p><text:s/>0.95<text:s/></text:p>
          </table:table-cell>
          <table:table-cell office:value-type="float" office:value="29071" table:style-name="ce58">
            <text:p>29,071</text:p>
          </table:table-cell>
          <table:table-cell office:value-type="float" office:value="0.66984565508167704" table:formula="msoxl:=D44/$D$5*100" table:style-name="ce31">
            <text:p><text:s/>0.67<text:s/></text:p>
          </table:table-cell>
          <table:table-cell office:value-type="float" office:value="7480895" table:style-name="ce58">
            <text:p>7,480,895</text:p>
          </table:table-cell>
          <table:table-cell office:value-type="float" office:value="0.70833925620637517" table:formula="msoxl:=F44/$F$5*100" table:style-name="ce31">
            <text:p><text:s/>0.71<text:s/></text:p>
          </table:table-cell>
          <table:table-cell office:value-type="float" office:value="61112315" table:style-name="ce58">
            <text:p>61,112,315</text:p>
          </table:table-cell>
          <table:table-cell office:value-type="float" office:value="0.71535569600267213" table:formula="msoxl:=H44/$H$5*100" table:style-name="ce31">
            <text:p><text:s/>0.72<text:s/></text:p>
          </table:table-cell>
          <table:table-cell office:value-type="float" office:value="74" table:style-name="ce64">
            <text:p>74</text:p>
          </table:table-cell>
          <table:table-cell office:value-type="float" office:value="0.67168920758827266" table:formula="msoxl:=J44/$J$5*100" table:style-name="ce31">
            <text:p><text:s/>0.67<text:s/></text:p>
          </table:table-cell>
          <table:table-cell office:value-type="float" office:value="1.21" table:formula="msoxl:=ROUNDDOWN(J44*1000000/H44,2)" table:style-name="ce31">
            <text:p><text:s/>1.21<text:s/></text:p>
          </table:table-cell>
          <table:table-cell office:value-type="float" office:value="74" table:style-name="ce64">
            <text:p>74</text:p>
          </table:table-cell>
          <table:table-cell office:value-type="float" office:value="0.67168920758827266" table:formula="msoxl:=M44/$M$5*100" table:style-name="ce31">
            <text:p><text:s/>0.67<text:s/></text:p>
          </table:table-cell>
          <table:table-cell office:value-type="string" table:style-name="ce29">
            <text:p>不動產業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44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4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44/$T$5*100" table:style-name="ce31">
            <text:p><text:s/>-<text:s/></text:p>
          </table:table-cell>
          <table:table-cell office:value-type="float" office:value="74" table:style-name="ce62">
            <text:p>74</text:p>
          </table:table-cell>
          <table:table-cell office:value-type="float" office:value="0.69113663958158211" table:formula="msoxl:=V44/$V$5*100" table:style-name="ce31">
            <text:p><text:s/>0.69<text:s/></text:p>
          </table:table-cell>
          <table:table-cell office:value-type="float" office:value="1801" table:style-name="ce58">
            <text:p>1,801</text:p>
          </table:table-cell>
          <table:table-cell office:value-type="float" office:value="0.18343932955522327" table:formula="msoxl:=X44/$X$5*100" table:style-name="ce31">
            <text:p><text:s/>0.18<text:s/></text:p>
          </table:table-cell>
          <table:table-cell office:value-type="float" office:value="29" table:formula="msoxl:=ROUNDDOWN(X44*1000000/H44,0)" table:style-name="ce32">
            <text:p><text:s/>29<text:s/></text:p>
          </table:table-cell>
          <table:table-cell office:value-type="float" office:value="0.1873232500251904" table:formula="msoxl:=SQRT(L44*Z44/1000)" table:style-name="ce31">
            <text:p><text:s/>0.19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專業、科學及技術服務業</text:p>
          </table:table-cell>
          <table:table-cell office:value-type="float" office:value="562" table:style-name="ce58">
            <text:p>562</text:p>
          </table:table-cell>
          <table:table-cell office:value-type="float" office:value="2.6892525600535939" table:formula="msoxl:=B45/$B$5*100" table:style-name="ce24">
            <text:p><text:s/>2.69<text:s/></text:p>
          </table:table-cell>
          <table:table-cell office:value-type="float" office:value="129467" table:style-name="ce58">
            <text:p>129,467</text:p>
          </table:table-cell>
          <table:table-cell office:value-type="float" office:value="2.9831415302693234" table:formula="msoxl:=D45/$D$5*100" table:style-name="ce31">
            <text:p><text:s/>2.98<text:s/></text:p>
          </table:table-cell>
          <table:table-cell office:value-type="float" office:value="31541131" table:style-name="ce58">
            <text:p>31,541,131</text:p>
          </table:table-cell>
          <table:table-cell office:value-type="float" office:value="2.9865171576994252" table:formula="msoxl:=F45/$F$5*100" table:style-name="ce31">
            <text:p><text:s/>2.99<text:s/></text:p>
          </table:table-cell>
          <table:table-cell office:value-type="float" office:value="251498706" table:style-name="ce58">
            <text:p>251,498,706</text:p>
          </table:table-cell>
          <table:table-cell office:value-type="float" office:value="2.9439407077673532" table:formula="msoxl:=H45/$H$5*100" table:style-name="ce31">
            <text:p><text:s/>2.94<text:s/></text:p>
          </table:table-cell>
          <table:table-cell office:value-type="float" office:value="140" table:style-name="ce64">
            <text:p>140</text:p>
          </table:table-cell>
          <table:table-cell office:value-type="float" office:value="1.2707633657075428" table:formula="msoxl:=J45/$J$5*100" table:style-name="ce31">
            <text:p><text:s/>1.27<text:s/></text:p>
          </table:table-cell>
          <table:table-cell office:value-type="float" office:value="0.55000000000000004" table:formula="msoxl:=ROUNDDOWN(J45*1000000/H45,2)" table:style-name="ce31">
            <text:p><text:s/>0.55<text:s/></text:p>
          </table:table-cell>
          <table:table-cell office:value-type="float" office:value="140" table:style-name="ce64">
            <text:p>140</text:p>
          </table:table-cell>
          <table:table-cell office:value-type="float" office:value="1.2707633657075428" table:formula="msoxl:=M45/$M$5*100" table:style-name="ce31">
            <text:p><text:s/>1.27<text:s/></text:p>
          </table:table-cell>
          <table:table-cell office:value-type="string" table:style-name="ce29">
            <text:p>專業、科學及技術服務業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45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5/$R$5*100" table:style-name="ce31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.0050251256281406" table:formula="msoxl:=T45/$T$5*100" table:style-name="ce31">
            <text:p><text:s/>1.01<text:s/></text:p>
          </table:table-cell>
          <table:table-cell office:value-type="float" office:value="138" table:style-name="ce62">
            <text:p>138</text:p>
          </table:table-cell>
          <table:table-cell office:value-type="float" office:value="1.288876435976464" table:formula="msoxl:=V45/$V$5*100" table:style-name="ce31">
            <text:p><text:s/>1.29<text:s/></text:p>
          </table:table-cell>
          <table:table-cell office:value-type="float" office:value="2949" table:style-name="ce58">
            <text:p>2,949</text:p>
          </table:table-cell>
          <table:table-cell office:value-type="float" office:value="0.30036789720064044" table:formula="msoxl:=X45/$X$5*100" table:style-name="ce31">
            <text:p><text:s/>0.30<text:s/></text:p>
          </table:table-cell>
          <table:table-cell office:value-type="float" office:value="11" table:formula="msoxl:=ROUNDDOWN(X45*1000000/H45,0)" table:style-name="ce32">
            <text:p><text:s/>11<text:s/></text:p>
          </table:table-cell>
          <table:table-cell office:value-type="float" office:value="7.778174593052023E-2" table:formula="msoxl:=SQRT(L45*Z45/1000)" table:style-name="ce31">
            <text:p><text:s/>0.08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737" table:style-name="ce58">
            <text:p>737</text:p>
          </table:table-cell>
          <table:table-cell office:value-type="float" office:value="3.5266532682553358" table:formula="msoxl:=B46/$B$5*100" table:style-name="ce24">
            <text:p><text:s/>3.53<text:s/></text:p>
          </table:table-cell>
          <table:table-cell office:value-type="float" office:value="161032" table:style-name="ce58">
            <text:p>161,032</text:p>
          </table:table-cell>
          <table:table-cell office:value-type="float" office:value="3.7104532189849895" table:formula="msoxl:=D46/$D$5*100" table:style-name="ce31">
            <text:p><text:s/>3.71<text:s/></text:p>
          </table:table-cell>
          <table:table-cell office:value-type="float" office:value="41516959" table:style-name="ce58">
            <text:p>41,516,959</text:p>
          </table:table-cell>
          <table:table-cell office:value-type="float" office:value="3.9310927179181867" table:formula="msoxl:=F46/$F$5*100" table:style-name="ce31">
            <text:p><text:s/>3.93<text:s/></text:p>
          </table:table-cell>
          <table:table-cell office:value-type="float" office:value="358913056" table:style-name="ce58">
            <text:p>358,913,056</text:p>
          </table:table-cell>
          <table:table-cell office:value-type="float" office:value="4.2012890360858703" table:formula="msoxl:=H46/$H$5*100" table:style-name="ce31">
            <text:p><text:s/>4.20<text:s/></text:p>
          </table:table-cell>
          <table:table-cell office:value-type="float" office:value="360" table:style-name="ce64">
            <text:p>360</text:p>
          </table:table-cell>
          <table:table-cell office:value-type="float" office:value="3.2676772261051106" table:formula="msoxl:=J46/$J$5*100" table:style-name="ce31">
            <text:p><text:s/>3.27<text:s/></text:p>
          </table:table-cell>
          <table:table-cell office:value-type="float" office:value="1" table:formula="msoxl:=ROUNDDOWN(J46*1000000/H46,2)" table:style-name="ce31">
            <text:p><text:s/>1.00<text:s/></text:p>
          </table:table-cell>
          <table:table-cell office:value-type="float" office:value="360" table:style-name="ce64">
            <text:p>360</text:p>
          </table:table-cell>
          <table:table-cell office:value-type="float" office:value="3.2676772261051106" table:formula="msoxl:=M46/$M$5*100" table:style-name="ce31">
            <text:p><text:s/>3.27<text:s/></text:p>
          </table:table-cell>
          <table:table-cell office:value-type="string" table:style-name="ce29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4" table:style-name="ce62">
            <text:p>4</text:p>
          </table:table-cell>
          <table:table-cell office:value-type="float" office:value="3.8461538461538463" table:formula="msoxl:=P46/$P$5*100" table:style-name="ce31">
            <text:p><text:s/>3.85<text:s/></text:p>
          </table:table-cell>
          <table:table-cell office:value-type="float" office:value="1" table:style-name="ce62">
            <text:p>1</text:p>
          </table:table-cell>
          <table:table-cell office:value-type="float" office:value="14.285714285714285" table:formula="msoxl:=R46/$R$5*100" table:style-name="ce31">
            <text:p><text:s/>14.29<text:s/></text:p>
          </table:table-cell>
          <table:table-cell office:value-type="float" office:value="5" table:style-name="ce62">
            <text:p>5</text:p>
          </table:table-cell>
          <table:table-cell office:value-type="float" office:value="2.512562814070352" table:formula="msoxl:=T46/$T$5*100" table:style-name="ce31">
            <text:p><text:s/>2.51<text:s/></text:p>
          </table:table-cell>
          <table:table-cell office:value-type="float" office:value="350" table:style-name="ce62">
            <text:p>350</text:p>
          </table:table-cell>
          <table:table-cell office:value-type="float" office:value="3.2688895115345105" table:formula="msoxl:=V46/$V$5*100" table:style-name="ce31">
            <text:p><text:s/>3.27<text:s/></text:p>
          </table:table-cell>
          <table:table-cell office:value-type="float" office:value="54648" table:style-name="ce58">
            <text:p>54,648</text:p>
          </table:table-cell>
          <table:table-cell office:value-type="float" office:value="5.5661257532114616" table:formula="msoxl:=X46/$X$5*100" table:style-name="ce31">
            <text:p><text:s/>5.57<text:s/></text:p>
          </table:table-cell>
          <table:table-cell office:value-type="float" office:value="152" table:formula="msoxl:=ROUNDDOWN(X46*1000000/H46,0)" table:style-name="ce32">
            <text:p><text:s/>152<text:s/></text:p>
          </table:table-cell>
          <table:table-cell office:value-type="float" office:value="0.38987177379235854" table:formula="msoxl:=SQRT(L46*Z46/1000)" table:style-name="ce31">
            <text:p><text:s/>0.39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公共行政及國防；強制性社會安全</text:p>
          </table:table-cell>
          <table:table-cell office:value-type="float" office:value="188" table:style-name="ce58">
            <text:p>188</text:p>
          </table:table-cell>
          <table:table-cell office:value-type="float" office:value="0.89960761795387123" table:formula="msoxl:=B47/$B$5*100" table:style-name="ce24">
            <text:p><text:s/>0.90<text:s/></text:p>
          </table:table-cell>
          <table:table-cell office:value-type="float" office:value="60374" table:style-name="ce58">
            <text:p>60,374</text:p>
          </table:table-cell>
          <table:table-cell office:value-type="float" office:value="1.391120414843011" table:formula="msoxl:=D47/$D$5*100" table:style-name="ce31">
            <text:p><text:s/>1.39<text:s/></text:p>
          </table:table-cell>
          <table:table-cell office:value-type="float" office:value="14918040" table:style-name="ce58">
            <text:p>14,918,040</text:p>
          </table:table-cell>
          <table:table-cell office:value-type="float" office:value="1.4125359810098861" table:formula="msoxl:=F47/$F$5*100" table:style-name="ce31">
            <text:p><text:s/>1.41<text:s/></text:p>
          </table:table-cell>
          <table:table-cell office:value-type="float" office:value="120219179" table:style-name="ce58">
            <text:p>120,219,179</text:p>
          </table:table-cell>
          <table:table-cell office:value-type="float" office:value="1.4072364050750625" table:formula="msoxl:=H47/$H$5*100" table:style-name="ce31">
            <text:p><text:s/>1.41<text:s/></text:p>
          </table:table-cell>
          <table:table-cell office:value-type="float" office:value="300" table:style-name="ce64">
            <text:p>300</text:p>
          </table:table-cell>
          <table:table-cell office:value-type="float" office:value="2.7230643550875921" table:formula="msoxl:=J47/$J$5*100" table:style-name="ce31">
            <text:p><text:s/>2.72<text:s/></text:p>
          </table:table-cell>
          <table:table-cell office:value-type="float" office:value="2.4900000000000002" table:formula="msoxl:=ROUNDDOWN(J47*1000000/H47,2)" table:style-name="ce31">
            <text:p><text:s/>2.49<text:s/></text:p>
          </table:table-cell>
          <table:table-cell office:value-type="float" office:value="300" table:style-name="ce64">
            <text:p>300</text:p>
          </table:table-cell>
          <table:table-cell office:value-type="float" office:value="2.7230643550875921" table:formula="msoxl:=M47/$M$5*100" table:style-name="ce31">
            <text:p><text:s/>2.72<text:s/></text:p>
          </table:table-cell>
          <table:table-cell office:value-type="string" table:style-name="ce29">
            <text:p>公共行政及國防；強制性社會安全</text:p>
          </table:table-cell>
          <table:table-cell office:value-type="float" office:value="2" table:style-name="ce62">
            <text:p>2</text:p>
          </table:table-cell>
          <table:table-cell office:value-type="float" office:value="1.9230769230769231" table:formula="msoxl:=P47/$P$5*100" table:style-name="ce31">
            <text:p><text:s/>1.9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7/$R$5*100" table:style-name="ce31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.0050251256281406" table:formula="msoxl:=T47/$T$5*100" table:style-name="ce31">
            <text:p><text:s/>1.01<text:s/></text:p>
          </table:table-cell>
          <table:table-cell office:value-type="float" office:value="296" table:style-name="ce62">
            <text:p>296</text:p>
          </table:table-cell>
          <table:table-cell office:value-type="float" office:value="2.7645465583263285" table:formula="msoxl:=V47/$V$5*100" table:style-name="ce31">
            <text:p><text:s/>2.76<text:s/></text:p>
          </table:table-cell>
          <table:table-cell office:value-type="float" office:value="18470" table:style-name="ce58">
            <text:p>18,470</text:p>
          </table:table-cell>
          <table:table-cell office:value-type="float" office:value="1.8812462059328006" table:formula="msoxl:=X47/$X$5*100" table:style-name="ce31">
            <text:p><text:s/>1.88<text:s/></text:p>
          </table:table-cell>
          <table:table-cell office:value-type="float" office:value="153" table:formula="msoxl:=ROUNDDOWN(X47*1000000/H47,0)" table:style-name="ce32">
            <text:p><text:s/>153<text:s/></text:p>
          </table:table-cell>
          <table:table-cell office:value-type="float" office:value="0.61722767274321078" table:formula="msoxl:=SQRT(L47*Z47/1000)" table:style-name="ce31">
            <text:p><text:s/>0.62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820" table:style-name="ce58">
            <text:p>820</text:p>
          </table:table-cell>
          <table:table-cell office:value-type="float" office:value="3.9238204612881611" table:formula="msoxl:=B48/$B$5*100" table:style-name="ce24">
            <text:p><text:s/>3.92<text:s/></text:p>
          </table:table-cell>
          <table:table-cell office:value-type="float" office:value="287134" table:style-name="ce58">
            <text:p>287,134</text:p>
          </table:table-cell>
          <table:table-cell office:value-type="float" office:value="6.6160593831042034" table:formula="msoxl:=D48/$D$5*100" table:style-name="ce31">
            <text:p><text:s/>6.62<text:s/></text:p>
          </table:table-cell>
          <table:table-cell office:value-type="float" office:value="63140300" table:style-name="ce58">
            <text:p>63,140,300</text:p>
          </table:table-cell>
          <table:table-cell office:value-type="float" office:value="5.9785297265430657" table:formula="msoxl:=F48/$F$5*100" table:style-name="ce31">
            <text:p><text:s/>5.98<text:s/></text:p>
          </table:table-cell>
          <table:table-cell office:value-type="float" office:value="486119300" table:style-name="ce58">
            <text:p>486,119,300</text:p>
          </table:table-cell>
          <table:table-cell office:value-type="float" office:value="5.6903131585152975" table:formula="msoxl:=H48/$H$5*100" table:style-name="ce31">
            <text:p><text:s/>5.69<text:s/></text:p>
          </table:table-cell>
          <table:table-cell office:value-type="float" office:value="68" table:style-name="ce64">
            <text:p>68</text:p>
          </table:table-cell>
          <table:table-cell office:value-type="float" office:value="0.61722792048652086" table:formula="msoxl:=J48/$J$5*100" table:style-name="ce31">
            <text:p><text:s/>0.62<text:s/></text:p>
          </table:table-cell>
          <table:table-cell office:value-type="float" office:value="0.13" table:formula="msoxl:=ROUNDDOWN(J48*1000000/H48,2)" table:style-name="ce31">
            <text:p><text:s/>0.13<text:s/></text:p>
          </table:table-cell>
          <table:table-cell office:value-type="float" office:value="68" table:style-name="ce64">
            <text:p>68</text:p>
          </table:table-cell>
          <table:table-cell office:value-type="float" office:value="0.61722792048652086" table:formula="msoxl:=M48/$M$5*100" table:style-name="ce31">
            <text:p><text:s/>0.62<text:s/></text:p>
          </table:table-cell>
          <table:table-cell office:value-type="string" table:style-name="ce29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3" table:style-name="ce62">
            <text:p>3</text:p>
          </table:table-cell>
          <table:table-cell office:value-type="float" office:value="2.8846153846153846" table:formula="msoxl:=P48/$P$5*100" table:style-name="ce31">
            <text:p><text:s/>2.8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8/$R$5*100" table:style-name="ce31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.50251256281407031" table:formula="msoxl:=T48/$T$5*100" table:style-name="ce31">
            <text:p><text:s/>0.50<text:s/></text:p>
          </table:table-cell>
          <table:table-cell office:value-type="float" office:value="64" table:style-name="ce62">
            <text:p>64</text:p>
          </table:table-cell>
          <table:table-cell office:value-type="float" office:value="0.59773979639488184" table:formula="msoxl:=V48/$V$5*100" table:style-name="ce31">
            <text:p><text:s/>0.60<text:s/></text:p>
          </table:table-cell>
          <table:table-cell office:value-type="float" office:value="21112" table:style-name="ce58">
            <text:p>21,112</text:p>
          </table:table-cell>
          <table:table-cell office:value-type="float" office:value="2.1503448781620622" table:formula="msoxl:=X48/$X$5*100" table:style-name="ce31">
            <text:p><text:s/>2.15<text:s/></text:p>
          </table:table-cell>
          <table:table-cell office:value-type="float" office:value="43" table:formula="msoxl:=ROUNDDOWN(X48*1000000/H48,0)" table:style-name="ce32">
            <text:p><text:s/>43<text:s/></text:p>
          </table:table-cell>
          <table:table-cell office:value-type="float" office:value="7.4766302570074966E-2" table:formula="msoxl:=SQRT(L48*Z48/1000)" table:style-name="ce31">
            <text:p><text:s/>0.07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醫療保健及社會工作服務業</text:p>
          </table:table-cell>
          <table:table-cell office:value-type="float" office:value="699" table:style-name="ce58">
            <text:p>699</text:p>
          </table:table-cell>
          <table:table-cell office:value-type="float" office:value="3.3448176859029575" table:formula="msoxl:=B49/$B$5*100" table:style-name="ce24">
            <text:p><text:s/>3.34<text:s/></text:p>
          </table:table-cell>
          <table:table-cell office:value-type="float" office:value="307958" table:style-name="ce58">
            <text:p>307,958</text:p>
          </table:table-cell>
          <table:table-cell office:value-type="float" office:value="7.095880026405804" table:formula="msoxl:=D49/$D$5*100" table:style-name="ce31">
            <text:p><text:s/>7.10<text:s/></text:p>
          </table:table-cell>
          <table:table-cell office:value-type="float" office:value="75071672" table:style-name="ce58">
            <text:p>75,071,672</text:p>
          </table:table-cell>
          <table:table-cell office:value-type="float" office:value="7.1082687708688548" table:formula="msoxl:=F49/$F$5*100" table:style-name="ce31">
            <text:p><text:s/>7.11<text:s/></text:p>
          </table:table-cell>
          <table:table-cell office:value-type="float" office:value="602047395" table:style-name="ce58">
            <text:p>602,047,395</text:p>
          </table:table-cell>
          <table:table-cell office:value-type="float" office:value="7.0473198941460602" table:formula="msoxl:=H49/$H$5*100" table:style-name="ce31">
            <text:p><text:s/>7.05<text:s/></text:p>
          </table:table-cell>
          <table:table-cell office:value-type="float" office:value="663" table:style-name="ce64">
            <text:p>663</text:p>
          </table:table-cell>
          <table:table-cell office:value-type="float" office:value="6.0179722247435778" table:formula="msoxl:=J49/$J$5*100" table:style-name="ce31">
            <text:p><text:s/>6.02<text:s/></text:p>
          </table:table-cell>
          <table:table-cell office:value-type="float" office:value="1.1000000000000001" table:formula="msoxl:=ROUNDDOWN(J49*1000000/H49,2)" table:style-name="ce31">
            <text:p><text:s/>1.10<text:s/></text:p>
          </table:table-cell>
          <table:table-cell office:value-type="float" office:value="663" table:style-name="ce64">
            <text:p>663</text:p>
          </table:table-cell>
          <table:table-cell office:value-type="float" office:value="6.0179722247435778" table:formula="msoxl:=M49/$M$5*100" table:style-name="ce31">
            <text:p><text:s/>6.02<text:s/></text:p>
          </table:table-cell>
          <table:table-cell office:value-type="string" table:style-name="ce29">
            <text:p>醫療保健及社會工作服務業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P49/$P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49/$R$5*100" table:style-name="ce31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.0050251256281406" table:formula="msoxl:=T49/$T$5*100" table:style-name="ce31">
            <text:p><text:s/>1.01<text:s/></text:p>
          </table:table-cell>
          <table:table-cell office:value-type="float" office:value="661" table:style-name="ce62">
            <text:p>661</text:p>
          </table:table-cell>
          <table:table-cell office:value-type="float" office:value="6.1735313346408898" table:formula="msoxl:=V49/$V$5*100" table:style-name="ce31">
            <text:p><text:s/>6.17<text:s/></text:p>
          </table:table-cell>
          <table:table-cell office:value-type="float" office:value="9069" table:style-name="ce58">
            <text:p>9,069</text:p>
          </table:table-cell>
          <table:table-cell office:value-type="float" office:value="0.92371531356819547" table:formula="msoxl:=X49/$X$5*100" table:style-name="ce31">
            <text:p><text:s/>0.92<text:s/></text:p>
          </table:table-cell>
          <table:table-cell office:value-type="float" office:value="15" table:formula="msoxl:=ROUNDDOWN(X49*1000000/H49,0)" table:style-name="ce32">
            <text:p><text:s/>15<text:s/></text:p>
          </table:table-cell>
          <table:table-cell office:value-type="float" office:value="0.12845232578665131" table:formula="msoxl:=SQRT(L49*Z49/1000)" table:style-name="ce31">
            <text:p><text:s/>0.13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藝術、娛樂及休閒服務業</text:p>
          </table:table-cell>
          <table:table-cell office:value-type="float" office:value="243" table:style-name="ce58">
            <text:p>243</text:p>
          </table:table-cell>
          <table:table-cell office:value-type="float" office:value="1.1627906976744187" table:formula="msoxl:=B50/$B$5*100" table:style-name="ce24">
            <text:p><text:s/>1.16<text:s/></text:p>
          </table:table-cell>
          <table:table-cell office:value-type="float" office:value="23081" table:style-name="ce58">
            <text:p>23,081</text:p>
          </table:table-cell>
          <table:table-cell office:value-type="float" office:value="0.53182579082041181" table:formula="msoxl:=D50/$D$5*100" table:style-name="ce31">
            <text:p><text:s/>0.53<text:s/></text:p>
          </table:table-cell>
          <table:table-cell office:value-type="float" office:value="5232324" table:style-name="ce58">
            <text:p>5,232,324</text:p>
          </table:table-cell>
          <table:table-cell office:value-type="float" office:value="0.49543009097050095" table:formula="msoxl:=F50/$F$5*100" table:style-name="ce31">
            <text:p><text:s/>0.50<text:s/></text:p>
          </table:table-cell>
          <table:table-cell office:value-type="float" office:value="40960378" table:style-name="ce58">
            <text:p>40,960,378</text:p>
          </table:table-cell>
          <table:table-cell office:value-type="float" office:value="0.47946538619462448" table:formula="msoxl:=H50/$H$5*100" table:style-name="ce31">
            <text:p><text:s/>0.48<text:s/></text:p>
          </table:table-cell>
          <table:table-cell office:value-type="float" office:value="199" table:style-name="ce64">
            <text:p>199</text:p>
          </table:table-cell>
          <table:table-cell office:value-type="float" office:value="1.8062993555414359" table:formula="msoxl:=J50/$J$5*100" table:style-name="ce31">
            <text:p><text:s/>1.81<text:s/></text:p>
          </table:table-cell>
          <table:table-cell office:value-type="float" office:value="4.8499999999999996" table:formula="msoxl:=ROUNDDOWN(J50*1000000/H50,2)" table:style-name="ce31">
            <text:p><text:s/>4.85<text:s/></text:p>
          </table:table-cell>
          <table:table-cell office:value-type="float" office:value="199" table:style-name="ce64">
            <text:p>199</text:p>
          </table:table-cell>
          <table:table-cell office:value-type="float" office:value="1.8062993555414359" table:formula="msoxl:=M50/$M$5*100" table:style-name="ce31">
            <text:p><text:s/>1.81<text:s/></text:p>
          </table:table-cell>
          <table:table-cell office:value-type="string" table:style-name="ce29">
            <text:p>藝術、娛樂及休閒服務業</text:p>
          </table:table-cell>
          <table:table-cell office:value-type="float" office:value="1" table:style-name="ce62">
            <text:p>1</text:p>
          </table:table-cell>
          <table:table-cell office:value-type="float" office:value="0.96153846153846156" table:formula="msoxl:=P50/$P$5*100" table:style-name="ce31">
            <text:p><text:s/>0.9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50/$R$5*100" table:style-name="ce31">
            <text:p><text:s/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T50/$T$5*100" table:style-name="ce31">
            <text:p><text:s/>-<text:s/></text:p>
          </table:table-cell>
          <table:table-cell office:value-type="float" office:value="198" table:style-name="ce62">
            <text:p>198</text:p>
          </table:table-cell>
          <table:table-cell office:value-type="float" office:value="1.8492574950966658" table:formula="msoxl:=V50/$V$5*100" table:style-name="ce31">
            <text:p><text:s/>1.85<text:s/></text:p>
          </table:table-cell>
          <table:table-cell office:value-type="float" office:value="9451" table:style-name="ce58">
            <text:p>9,451</text:p>
          </table:table-cell>
          <table:table-cell office:value-type="float" office:value="0.96262360001466707" table:formula="msoxl:=X50/$X$5*100" table:style-name="ce31">
            <text:p><text:s/>0.96<text:s/></text:p>
          </table:table-cell>
          <table:table-cell office:value-type="float" office:value="230" table:formula="msoxl:=ROUNDDOWN(X50*1000000/H50,0)" table:style-name="ce32">
            <text:p><text:s/>230<text:s/></text:p>
          </table:table-cell>
          <table:table-cell office:value-type="float" office:value="1.0561723344227494" table:formula="msoxl:=SQRT(L50*Z50/1000)" table:style-name="ce31">
            <text:p><text:s/>1.06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8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346" table:style-name="ce58">
            <text:p>346</text:p>
          </table:table-cell>
          <table:table-cell office:value-type="float" office:value="1.6556608287874437" table:formula="msoxl:=B51/$B$5*100" table:style-name="ce31">
            <text:p><text:s/>1.66<text:s/></text:p>
          </table:table-cell>
          <table:table-cell office:value-type="float" office:value="36811" table:style-name="ce58">
            <text:p>36,811</text:p>
          </table:table-cell>
          <table:table-cell office:value-type="float" office:value="0.84818851808371276" table:formula="msoxl:=D51/$D$5*100" table:style-name="ce31">
            <text:p><text:s/>0.85<text:s/></text:p>
          </table:table-cell>
          <table:table-cell office:value-type="float" office:value="8961477" table:style-name="ce58">
            <text:p>8,961,477</text:p>
          </table:table-cell>
          <table:table-cell office:value-type="float" office:value="0.84853028316672507" table:formula="msoxl:=F51/$F$5*100" table:style-name="ce31">
            <text:p><text:s/>0.85<text:s/></text:p>
          </table:table-cell>
          <table:table-cell office:value-type="float" office:value="70981301" table:style-name="ce58">
            <text:p>70,981,301</text:p>
          </table:table-cell>
          <table:table-cell office:value-type="float" office:value="0.83087799864937484" table:formula="msoxl:=H51/$H$5*100" table:style-name="ce31">
            <text:p><text:s/>0.83<text:s/></text:p>
          </table:table-cell>
          <table:table-cell office:value-type="float" office:value="70" table:style-name="ce64">
            <text:p>70</text:p>
          </table:table-cell>
          <table:table-cell office:value-type="float" office:value="0.63538168285377139" table:formula="msoxl:=J51/$J$5*100" table:style-name="ce31">
            <text:p><text:s/>0.64<text:s/></text:p>
          </table:table-cell>
          <table:table-cell office:value-type="float" office:value="0.98" table:formula="msoxl:=ROUNDDOWN(J51*1000000/H51,2)" table:style-name="ce31">
            <text:p><text:s/>0.98<text:s/></text:p>
          </table:table-cell>
          <table:table-cell office:value-type="float" office:value="70" table:style-name="ce64">
            <text:p>70</text:p>
          </table:table-cell>
          <table:table-cell office:value-type="float" office:value="0.63538168285377139" table:formula="msoxl:=M51/$M$5*100" table:style-name="ce31">
            <text:p><text:s/>0.64<text:s/></text:p>
          </table:table-cell>
          <table:table-cell office:value-type="string" table:style-name="ce38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string" table:style-name="ce21">
            <text:p>2</text:p>
          </table:table-cell>
          <table:table-cell office:value-type="float" office:value="1.9230769230769231" table:formula="msoxl:=P51/$P$5*100" table:style-name="ce31">
            <text:p><text:s/>1.9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msoxl:=R51/$R$5*100" table:style-name="ce31">
            <text:p><text:s/>-<text:s/></text:p>
          </table:table-cell>
          <table:table-cell office:value-type="string" table:style-name="ce21">
            <text:p>3</text:p>
          </table:table-cell>
          <table:table-cell office:value-type="float" office:value="1.5075376884422109" table:formula="msoxl:=T51/$T$5*100" table:style-name="ce31">
            <text:p><text:s/>1.51<text:s/></text:p>
          </table:table-cell>
          <table:table-cell office:value-type="string" table:style-name="ce21">
            <text:p>65</text:p>
          </table:table-cell>
          <table:table-cell office:value-type="float" office:value="0.60707948071355189" table:formula="msoxl:=V51/$V$5*100" table:style-name="ce31">
            <text:p><text:s/>0.61<text:s/></text:p>
          </table:table-cell>
          <table:table-cell office:value-type="string" table:style-name="ce58">
            <text:p>15,980</text:p>
          </table:table-cell>
          <table:table-cell office:value-type="float" office:value="1.6276293649597269" table:formula="msoxl:=X51/$X$5*100" table:style-name="ce31">
            <text:p><text:s/>1.63<text:s/></text:p>
          </table:table-cell>
          <table:table-cell office:value-type="float" office:value="225" table:formula="msoxl:=ROUNDDOWN(X51*1000000/H51,0)" table:style-name="ce32">
            <text:p><text:s/>225<text:s/></text:p>
          </table:table-cell>
          <table:table-cell office:value-type="float" office:value="0.46957427527495582" table:formula="msoxl:=SQRT(L51*Z51/1000)" table:style-name="ce31">
            <text:p><text:s/>0.47<text:s/></text:p>
          </table:table-cell>
          <table:table-cell table:number-columns-repeated="16357" table:style-name="ce5"/>
        </table:table-row>
        <table:table-row table:style-name="ro10">
          <table:table-cell office:value-type="string" table:style-name="ce33">
            <text:p>說明：1.陳報事業單位百分比＝陳報事業單位數<text:span text:style-name="T6">÷</text:span>全產業陳報數<text:span text:style-name="T6">×</text:span>100。</text:p>
          </table:table-cell>
          <table:table-cell table:number-columns-repeated="6" table:style-name="ce33"/>
          <table:table-cell office:value-type="string" table:style-name="ce33">
            <text:p><text:s text:c="12"/>8.永久全失能人數百分比＝永久全失能人數<text:span text:style-name="T6">÷</text:span>永久全失能總人數<text:span text:style-name="T6">×</text:span>100。</text:p>
          </table:table-cell>
          <table:table-cell table:number-columns-repeated="19" table:style-name="ce33"/>
          <table:table-cell table:number-columns-repeated="16357" table:style-name="ce22"/>
        </table:table-row>
        <table:table-row table:style-name="ro11">
          <table:table-cell office:value-type="string" table:style-name="ce22">
            <text:p><text:s text:c="12"/>2.僱用勞工人數百分比＝僱用勞工人數<text:span text:style-name="T6">÷</text:span>僱用勞工總人數<text:span text:style-name="T6">×</text:span>100。</text:p>
          </table:table-cell>
          <table:table-cell table:number-columns-repeated="6" table:style-name="ce22"/>
          <table:table-cell office:value-type="string" table:style-name="ce22">
            <text:p><text:s text:c="12"/>9.永久部份失能人數百分比＝永久部份失能人數<text:span text:style-name="T6">÷</text:span>永久部份失能總人數<text:span text:style-name="T6">×</text:span>100。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2">
            <text:p><text:s text:c="12"/>3.總工作日數百分比＝工作日數<text:span text:style-name="T6">÷</text:span>總工作日數<text:span text:style-name="T6">×</text:span>100。</text:p>
          </table:table-cell>
          <table:table-cell table:number-columns-repeated="6" table:style-name="ce22"/>
          <table:table-cell office:value-type="string" table:style-name="ce22">
            <text:p><text:s text:c="12"/>10.暫時全失能百分比＝暫時全失能人數<text:span text:style-name="T6">÷</text:span>暫時全失能總人數<text:span text:style-name="T6">×</text:span>100。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2">
            <text:p><text:s text:c="12"/>4.總經歷工時百分比＝經歷工時<text:span text:style-name="T6">÷</text:span>總經歷工時<text:span text:style-name="T6">×</text:span>100。</text:p>
          </table:table-cell>
          <table:table-cell table:number-columns-repeated="6" table:style-name="ce22"/>
          <table:table-cell office:value-type="string" table:style-name="ce22">
            <text:p><text:s text:c="12"/>11.總損失日數百分比＝損失日數<text:span text:style-name="T6">÷</text:span>總損失日數<text:span text:style-name="T6">×</text:span>100。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2">
            <text:p><text:s text:c="12"/>5.失能傷害次數百分比＝失能傷害次數<text:span text:style-name="T6">÷</text:span>失能傷害總次數<text:span text:style-name="T6">×</text:span>100。</text:p>
          </table:table-cell>
          <table:table-cell table:number-columns-repeated="6" table:style-name="ce22"/>
          <table:table-cell office:value-type="string" table:style-name="ce22">
            <text:p><text:s text:c="12"/>12.失能傷害頻率＝失能傷害次數<text:span text:style-name="T6">×</text:span>1,000,000<text:span text:style-name="T6">÷</text:span>總經歷工時。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2">
            <text:p><text:s text:c="12"/>6.已結案之失能傷害次數百分比＝已結案失能傷害次數<text:span text:style-name="T6">÷</text:span>已結案失能傷害總次數<text:span text:style-name="T6">×</text:span>100。</text:p>
          </table:table-cell>
          <table:table-cell table:number-columns-repeated="6" table:style-name="ce22"/>
          <table:table-cell office:value-type="string" table:style-name="ce22">
            <text:p><text:s text:c="12"/>13.失能傷害嚴重率＝總損失日數<text:span text:style-name="T6">×</text:span>1,000,000<text:span text:style-name="T6">÷</text:span>總經歷工時。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2">
            <text:p><text:s text:c="12"/>7.死亡人數百分比＝死亡人數<text:span text:style-name="T6">÷</text:span>死亡總人數<text:span text:style-name="T6">×</text:span>100。</text:p>
          </table:table-cell>
          <table:table-cell table:number-columns-repeated="6" table:style-name="ce22"/>
          <table:table-cell office:value-type="string" table:style-name="ce22">
            <text:p><text:s text:c="12"/>14.總合傷害指數＝SQRT(失能傷害頻率<text:span text:style-name="T6">×</text:span>失能傷害嚴重率<text:span text:style-name="T6">÷</text:span>1000)。</text:p>
          </table:table-cell>
          <table:table-cell table:number-columns-repeated="16376" table:style-name="ce22"/>
        </table:table-row>
        <table:table-row table:style-name="ro12">
          <table:table-cell table:number-columns-repeated="16384" table:style-name="ce5"/>
        </table:table-row>
        <table:table-row table:style-name="ro13">
          <table:table-cell table:number-columns-repeated="16384" table:style-name="ce5"/>
        </table:table-row>
        <table:table-row table:style-name="ro14">
          <table:table-cell table:number-columns-repeated="16384" table:style-name="ce5"/>
        </table:table-row>
        <table:table-row table:style-name="ro15">
          <table:table-cell office:value-type="string" table:number-columns-spanned="7" table:number-rows-spanned="1" table:style-name="ce67">
            <text:p><text:s/><text:span text:style-name="T3">-230-</text:span></text:p>
          </table:table-cell>
          <table:covered-table-cell table:number-columns-repeated="6"/>
          <table:table-cell office:value-type="string" table:number-columns-spanned="7" table:number-rows-spanned="1" table:style-name="ce67">
            <text:p><text:s text:c="2"/>-231-</text:p>
          </table:table-cell>
          <table:covered-table-cell table:number-columns-repeated="6"/>
          <table:table-cell office:value-type="string" table:number-columns-spanned="7" table:number-rows-spanned="1" table:style-name="ce67">
            <text:p><text:s text:c="2"/>-232-</text:p>
          </table:table-cell>
          <table:covered-table-cell table:number-columns-repeated="6"/>
          <table:table-cell office:value-type="string" table:number-columns-spanned="6" table:number-rows-spanned="1" table:style-name="ce67">
            <text:p><text:s text:c="2"/>-233-</text:p>
          </table:table-cell>
          <table:covered-table-cell table:number-columns-repeated="5"/>
          <table:table-cell table:number-columns-repeated="16357" table:style-name="ce5"/>
        </table:table-row>
        <table:table-row table:number-rows-repeated="1048514" table:style-name="ro16">
          <table:table-cell table:number-columns-repeated="16384"/>
        </table:table-row>
      </table:table>
      <table:table table:name="M047(8-2)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8" table:default-cell-style-name="ce6"/>
        <table:table-column table:style-name="co16" table:default-cell-style-name="ce6"/>
        <table:table-column table:style-name="co15" table:number-columns-repeated="14" table:default-cell-style-name="ce6"/>
        <table:table-column table:style-name="co17" table:number-columns-repeated="16358" table:default-cell-style-name="ce6"/>
        <table:table-row table:style-name="ro17">
          <table:table-cell office:value-type="string" table:number-columns-spanned="11" table:number-rows-spanned="1" table:style-name="ce66">
            <text:p>表 8-2<text:s/><text:span text:style-name="T9"><text:s/></text:span>職業災害統計</text:p>
          </table:table-cell>
          <table:covered-table-cell table:number-columns-repeated="10"/>
          <table:table-cell office:value-type="string" table:number-columns-spanned="15" table:number-rows-spanned="1" table:style-name="ce75">
            <text:p>災害類型按行業分</text:p>
          </table:table-cell>
          <table:covered-table-cell table:number-columns-repeated="14"/>
          <table:table-cell table:number-columns-repeated="16358" table:style-name="ce4"/>
        </table:table-row>
        <table:table-row table:style-name="ro2">
          <table:table-cell office:value-type="string" table:number-columns-spanned="11" table:number-rows-spanned="1" table:style-name="ce81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71">
            <text:p>106年</text:p>
          </table:table-cell>
          <table:covered-table-cell table:number-columns-repeated="12"/>
          <table:table-cell office:value-type="string" table:style-name="ce22">
            <text:p>單位：人次</text:p>
          </table:table-cell>
          <table:table-cell table:number-columns-repeated="16359" table:style-name="ce22"/>
        </table:table-row>
        <table:table-row table:style-name="ro18">
          <table:table-cell office:value-type="string" table:number-columns-spanned="1" table:number-rows-spanned="2" table:style-name="ce104">
            <text:p>項 <text:s text:c="8"/>目 <text:s text:c="9"/>別</text:p>
          </table:table-cell>
          <table:table-cell office:value-type="string" table:number-columns-spanned="1" table:number-rows-spanned="2" table:style-name="ce105">
            <text:p>行業別</text:p>
            <text:p/>
            <text:p>比 <text:s text:c="3"/>率</text:p>
            <text:p/>
            <text:p>（％）</text:p>
          </table:table-cell>
          <table:table-cell office:value-type="string" table:number-columns-spanned="1" table:number-rows-spanned="2" table:style-name="ce111">
            <text:p>總 <text:s text:c="2"/>計</text:p>
          </table:table-cell>
          <table:table-cell office:value-type="string" table:number-columns-spanned="1" table:number-rows-spanned="2" table:style-name="ce106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111">
            <text:p>跌 <text:s text:c="2"/>倒</text:p>
          </table:table-cell>
          <table:table-cell office:value-type="string" table:number-columns-spanned="1" table:number-rows-spanned="2" table:style-name="ce111">
            <text:p>衝 <text:s text:c="2"/>撞</text:p>
          </table:table-cell>
          <table:table-cell office:value-type="string" table:number-columns-spanned="1" table:number-rows-spanned="2" table:style-name="ce106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106">
            <text:p>物 <text:s text:c="2"/>體</text:p>
            <text:p/>
            <text:p>倒 <text:s text:c="2"/>塌</text:p>
            <text:p/>
            <text:p>崩 <text:s text:c="2"/>塌</text:p>
          </table:table-cell>
          <table:table-cell office:value-type="string" table:number-columns-spanned="1" table:number-rows-spanned="2" table:style-name="ce111">
            <text:p>被 <text:s text:c="2"/>撞</text:p>
          </table:table-cell>
          <table:table-cell office:value-type="string" table:number-columns-spanned="1" table:number-rows-spanned="2" table:style-name="ce106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106">
            <text:p>被刺、</text:p>
            <text:p/>
            <text:p>割 <text:s text:c="2"/>、</text:p>
            <text:p/>
            <text:p>擦 <text:s text:c="2"/>傷</text:p>
          </table:table-cell>
          <table:table-cell office:value-type="string" table:number-columns-spanned="1" table:number-rows-spanned="2" table:style-name="ce111">
            <text:p>踩 <text:s text:c="2"/>踏</text:p>
          </table:table-cell>
          <table:table-cell office:value-type="string" table:number-columns-spanned="1" table:number-rows-spanned="2" table:style-name="ce111">
            <text:p>溺 <text:s text:c="2"/>斃</text:p>
          </table:table-cell>
          <table:table-cell office:value-type="string" table:number-columns-spanned="1" table:number-rows-spanned="2" table:style-name="ce106">
            <text:p>與高溫</text:p>
            <text:p/>
            <text:p>、低溫</text:p>
            <text:p/>
            <text:p>之接觸</text:p>
          </table:table-cell>
          <table:table-cell office:value-type="string" table:number-columns-spanned="1" table:number-rows-spanned="2" table:style-name="ce106">
            <text:p>與有害</text:p>
            <text:p/>
            <text:p>物等之</text:p>
            <text:p/>
            <text:p>接 <text:s text:c="2"/>觸</text:p>
          </table:table-cell>
          <table:table-cell office:value-type="string" table:number-columns-spanned="1" table:number-rows-spanned="2" table:style-name="ce111">
            <text:p>感 <text:s text:c="2"/>電</text:p>
          </table:table-cell>
          <table:table-cell office:value-type="string" table:number-columns-spanned="1" table:number-rows-spanned="2" table:style-name="ce111">
            <text:p>爆 <text:s text:c="2"/>炸</text:p>
          </table:table-cell>
          <table:table-cell office:value-type="string" table:number-columns-spanned="1" table:number-rows-spanned="2" table:style-name="ce106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111">
            <text:p>火 <text:s text:c="2"/>災</text:p>
          </table:table-cell>
          <table:table-cell office:value-type="string" table:number-columns-spanned="1" table:number-rows-spanned="2" table:style-name="ce106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111">
            <text:p>其 <text:s text:c="2"/>他</text:p>
          </table:table-cell>
          <table:table-cell office:value-type="string" table:number-columns-spanned="1" table:number-rows-spanned="2" table:style-name="ce106">
            <text:p>無 <text:s text:c="2"/>法</text:p>
            <text:p/>
            <text:p>歸 <text:s text:c="2"/>類</text:p>
            <text:p/>
            <text:p>者</text:p>
          </table:table-cell>
          <table:table-cell office:value-type="string" table:number-columns-spanned="4" table:number-rows-spanned="1" table:style-name="ce112">
            <text:p>交 <text:s text:c="5"/>通 <text:s text:c="5"/>事 <text:s text:c="5"/>故</text:p>
          </table:table-cell>
          <table:covered-table-cell table:number-columns-repeated="3"/>
          <table:table-cell table:number-columns-repeated="16358" table:style-name="ce2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公 <text:s text:c="2"/>路</text:p>
          </table:table-cell>
          <table:table-cell office:value-type="string" table:style-name="ce26">
            <text:p>鐵 <text:s text:c="2"/>路</text:p>
          </table:table-cell>
          <table:table-cell office:value-type="string" table:style-name="ce27">
            <text:p>船舶、</text:p>
            <text:p>航空器</text:p>
          </table:table-cell>
          <table:table-cell office:value-type="string" table:style-name="ce54">
            <text:p>其 <text:s text:c="2"/>他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28">
            <text:p>職<text:span text:style-name="T6"><text:s text:c="2"/></text:span>業<text:span text:style-name="T6"><text:s text:c="2"/></text:span>災<text:span text:style-name="T6"><text:s text:c="2"/></text:span>害<text:span text:style-name="T6"><text:s text:c="2"/></text:span>類<text:span text:style-name="T6"><text:s text:c="2"/></text:span>型<text:span text:style-name="T6"><text:s text:c="2"/></text:span>比<text:span text:style-name="T6"><text:s text:c="2"/></text:span>率<text:span text:style-name="T6"><text:s text:c="2"/>(%)</text:span></text:p>
          </table:table-cell>
          <table:table-cell office:value-type="float" office:value="100" table:formula="msoxl:=SUM(D5:Z5)" table:style-name="ce24">
            <text:p><text:s/>100.00<text:s/></text:p>
          </table:table-cell>
          <table:table-cell table:style-name="ce24"/>
          <table:table-cell office:value-type="float" office:value="4.8016701461377869" table:formula="msoxl:=D6/$C$6*100" table:style-name="ce24">
            <text:p><text:s/>4.80<text:s/></text:p>
          </table:table-cell>
          <table:table-cell office:value-type="float" office:value="21.239901969683217" table:formula="msoxl:=E6/$C$6*100" table:style-name="ce24">
            <text:p><text:s/>21.24<text:s/></text:p>
          </table:table-cell>
          <table:table-cell office:value-type="float" office:value="3.4945992556957428" table:formula="msoxl:=F6/$C$6*100" table:style-name="ce24">
            <text:p><text:s/>3.49<text:s/></text:p>
          </table:table-cell>
          <table:table-cell office:value-type="float" office:value="3.3221385132068617" table:formula="msoxl:=G6/$C$6*100" table:style-name="ce24">
            <text:p><text:s/>3.32<text:s/></text:p>
          </table:table-cell>
          <table:table-cell office:value-type="float" office:value="2.3236815830080784" table:formula="msoxl:=H6/$C$6*100" table:style-name="ce24">
            <text:p><text:s/>2.32<text:s/></text:p>
          </table:table-cell>
          <table:table-cell office:value-type="float" office:value="7.1162748479622397" table:formula="msoxl:=I6/$C$6*100" table:style-name="ce24">
            <text:p><text:s/>7.12<text:s/></text:p>
          </table:table-cell>
          <table:table-cell office:value-type="float" office:value="14.060088953435598" table:formula="msoxl:=J6/$C$6*100" table:style-name="ce24">
            <text:p><text:s/>14.06<text:s/></text:p>
          </table:table-cell>
          <table:table-cell office:value-type="float" office:value="14.287010983026233" table:formula="msoxl:=K6/$C$6*100" table:style-name="ce24">
            <text:p><text:s/>14.29<text:s/></text:p>
          </table:table-cell>
          <table:table-cell office:value-type="float" office:value="0.87138059362802944" table:formula="msoxl:=L6/$C$6*100" table:style-name="ce24">
            <text:p><text:s/>0.87<text:s/></text:p>
          </table:table-cell>
          <table:table-cell office:value-type="float" office:value="2.723064355087592E-2" table:formula="msoxl:=M6/$C$6*100" table:style-name="ce24">
            <text:p><text:s/>0.03<text:s/></text:p>
          </table:table-cell>
          <table:table-cell office:value-type="float" office:value="5.1284378687482981" table:formula="msoxl:=N6/$C$6*100" table:style-name="ce24">
            <text:p><text:s/>5.13<text:s/></text:p>
          </table:table-cell>
          <table:table-cell office:value-type="float" office:value="1.7881455931741854" table:formula="msoxl:=O6/$C$6*100" table:style-name="ce24">
            <text:p><text:s/>1.79<text:s/></text:p>
          </table:table-cell>
          <table:table-cell office:value-type="float" office:value="0.38122900971226287" table:formula="msoxl:=P6/$C$6*100" table:style-name="ce24">
            <text:p><text:s/>0.38<text:s/></text:p>
          </table:table-cell>
          <table:table-cell office:value-type="float" office:value="0.11799945538712897" table:formula="msoxl:=Q6/$C$6*100" table:style-name="ce24">
            <text:p><text:s/>0.12<text:s/></text:p>
          </table:table-cell>
          <table:table-cell office:value-type="float" office:value="0.27230643550875921" table:formula="msoxl:=R6/$C$6*100" table:style-name="ce24">
            <text:p><text:s/>0.27<text:s/></text:p>
          </table:table-cell>
          <table:table-cell office:value-type="float" office:value="0.21784514840700736" table:formula="msoxl:=S6/$C$6*100" table:style-name="ce24">
            <text:p><text:s/>0.22<text:s/></text:p>
          </table:table-cell>
          <table:table-cell office:value-type="float" office:value="5.7819733139693197" table:formula="msoxl:=T6/$C$6*100" table:style-name="ce24">
            <text:p><text:s/>5.78<text:s/></text:p>
          </table:table-cell>
          <table:table-cell office:value-type="float" office:value="7.1162748479622397" table:formula="msoxl:=U6/$C$6*100" table:style-name="ce24">
            <text:p><text:s/>7.12<text:s/></text:p>
          </table:table-cell>
          <table:table-cell office:value-type="float" office:value="1.4069165834619224" table:formula="msoxl:=V6/$C$6*100" table:style-name="ce24">
            <text:p><text:s/>1.41<text:s/></text:p>
          </table:table-cell>
          <table:table-cell office:value-type="float" office:value="5.02859217572842" table:formula="msoxl:=W6/$C$6*100" table:style-name="ce24">
            <text:p><text:s/>5.03<text:s/></text:p>
          </table:table-cell>
          <table:table-cell office:value-type="float" office:value="2.723064355087592E-2" table:formula="msoxl:=X6/$C$6*100" table:style-name="ce24">
            <text:p><text:s/>0.03<text:s/></text:p>
          </table:table-cell>
          <table:table-cell office:value-type="float" office:value="0" table:formula="msoxl:=Y6/$C$6*100" table:style-name="ce24">
            <text:p><text:s/>-<text:s/></text:p>
          </table:table-cell>
          <table:table-cell office:value-type="float" office:value="1.189071435054915" table:formula="msoxl:=Z6/$C$6*100" table:style-name="ce24">
            <text:p><text:s/>1.19<text:s/></text:p>
          </table:table-cell>
          <table:table-cell table:number-columns-repeated="16358" table:style-name="ce5"/>
        </table:table-row>
        <table:table-row table:style-name="ro20">
          <table:table-cell office:value-type="string" table:style-name="ce28">
            <text:p>全<text:span text:style-name="T6"><text:s text:c="14"/></text:span>產<text:span text:style-name="T6"><text:s text:c="16"/></text:span>業</text:p>
          </table:table-cell>
          <table:table-cell table:style-name="ce24"/>
          <table:table-cell office:value-type="float" office:value="11017" table:style-name="ce63">
            <text:p>11,017</text:p>
          </table:table-cell>
          <table:table-cell office:value-type="float" office:value="529" table:style-name="ce62">
            <text:p>529</text:p>
          </table:table-cell>
          <table:table-cell office:value-type="float" office:value="2340" table:style-name="ce63">
            <text:p>2,340</text:p>
          </table:table-cell>
          <table:table-cell office:value-type="float" office:value="385" table:style-name="ce62">
            <text:p>385</text:p>
          </table:table-cell>
          <table:table-cell office:value-type="float" office:value="366" table:style-name="ce62">
            <text:p>366</text:p>
          </table:table-cell>
          <table:table-cell office:value-type="float" office:value="256" table:style-name="ce62">
            <text:p>256</text:p>
          </table:table-cell>
          <table:table-cell office:value-type="float" office:value="784" table:style-name="ce62">
            <text:p>784</text:p>
          </table:table-cell>
          <table:table-cell office:value-type="float" office:value="1549" table:style-name="ce63">
            <text:p>1,549</text:p>
          </table:table-cell>
          <table:table-cell office:value-type="float" office:value="1574" table:style-name="ce63">
            <text:p>1,574</text:p>
          </table:table-cell>
          <table:table-cell office:value-type="float" office:value="96" table:style-name="ce62">
            <text:p>96</text:p>
          </table:table-cell>
          <table:table-cell office:value-type="float" office:value="3" table:style-name="ce62">
            <text:p>3</text:p>
          </table:table-cell>
          <table:table-cell office:value-type="float" office:value="565" table:style-name="ce62">
            <text:p>565</text:p>
          </table:table-cell>
          <table:table-cell office:value-type="float" office:value="197" table:style-name="ce62">
            <text:p>197</text:p>
          </table:table-cell>
          <table:table-cell office:value-type="float" office:value="42" table:style-name="ce62">
            <text:p>42</text:p>
          </table:table-cell>
          <table:table-cell office:value-type="float" office:value="13" table:style-name="ce62">
            <text:p>13</text:p>
          </table:table-cell>
          <table:table-cell office:value-type="float" office:value="30" table:style-name="ce62">
            <text:p>30</text:p>
          </table:table-cell>
          <table:table-cell office:value-type="float" office:value="24" table:style-name="ce62">
            <text:p>24</text:p>
          </table:table-cell>
          <table:table-cell office:value-type="float" office:value="637" table:style-name="ce62">
            <text:p>637</text:p>
          </table:table-cell>
          <table:table-cell office:value-type="float" office:value="784" table:style-name="ce62">
            <text:p>784</text:p>
          </table:table-cell>
          <table:table-cell office:value-type="float" office:value="155" table:style-name="ce62">
            <text:p>155</text:p>
          </table:table-cell>
          <table:table-cell office:value-type="float" office:value="554" table:style-name="ce62">
            <text:p>55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1" table:style-name="ce62">
            <text:p>131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農、林、漁、牧業</text:p>
          </table:table-cell>
          <table:table-cell office:value-type="float" office:value="0.33584460379413633" table:formula="msoxl:=C7/$C$6*100" table:style-name="ce24">
            <text:p><text:s/>0.34<text:s/></text:p>
          </table:table-cell>
          <table:table-cell office:value-type="float" office:value="37" table:style-name="ce62">
            <text:p>37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29">
            <text:p>礦業及土石採取業</text:p>
          </table:table-cell>
          <table:table-cell office:value-type="float" office:value="8.1691930652627753E-2" table:formula="msoxl:=C8/$C$6*100" table:style-name="ce24">
            <text:p><text:s/>0.08<text:s/>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2">
          <table:table-cell office:value-type="string" table:style-name="ce29">
            <text:p>製<text:span text:style-name="T6"><text:s text:c="6"/></text:span>造<text:span text:style-name="T6"><text:s text:c="6"/></text:span>業</text:p>
          </table:table-cell>
          <table:table-cell office:value-type="float" office:value="44.503948443314876" table:formula="msoxl:=C9/$C$6*100" table:style-name="ce24">
            <text:p><text:s/>44.50<text:s/></text:p>
          </table:table-cell>
          <table:table-cell office:value-type="float" office:value="4903" table:style-name="ce63">
            <text:p>4,903</text:p>
          </table:table-cell>
          <table:table-cell office:value-type="float" office:value="198" table:style-name="ce62">
            <text:p>198</text:p>
          </table:table-cell>
          <table:table-cell office:value-type="float" office:value="734" table:style-name="ce62">
            <text:p>734</text:p>
          </table:table-cell>
          <table:table-cell office:value-type="float" office:value="138" table:style-name="ce62">
            <text:p>138</text:p>
          </table:table-cell>
          <table:table-cell office:value-type="float" office:value="197" table:style-name="ce62">
            <text:p>197</text:p>
          </table:table-cell>
          <table:table-cell office:value-type="float" office:value="126" table:style-name="ce62">
            <text:p>126</text:p>
          </table:table-cell>
          <table:table-cell office:value-type="float" office:value="339" table:style-name="ce62">
            <text:p>339</text:p>
          </table:table-cell>
          <table:table-cell office:value-type="float" office:value="1205" table:style-name="ce63">
            <text:p>1,205</text:p>
          </table:table-cell>
          <table:table-cell office:value-type="float" office:value="807" table:style-name="ce62">
            <text:p>807</text:p>
          </table:table-cell>
          <table:table-cell office:value-type="float" office:value="39" table:style-name="ce62">
            <text:p>39</text:p>
          </table:table-cell>
          <table:table-cell office:value-type="float" office:value="1" table:style-name="ce62">
            <text:p>1</text:p>
          </table:table-cell>
          <table:table-cell office:value-type="float" office:value="213" table:style-name="ce62">
            <text:p>213</text:p>
          </table:table-cell>
          <table:table-cell office:value-type="float" office:value="141" table:style-name="ce62">
            <text:p>141</text:p>
          </table:table-cell>
          <table:table-cell office:value-type="float" office:value="23" table:style-name="ce62">
            <text:p>23</text:p>
          </table:table-cell>
          <table:table-cell office:value-type="float" office:value="9" table:style-name="ce62">
            <text:p>9</text:p>
          </table:table-cell>
          <table:table-cell office:value-type="float" office:value="25" table:style-name="ce62">
            <text:p>25</text:p>
          </table:table-cell>
          <table:table-cell office:value-type="float" office:value="14" table:style-name="ce62">
            <text:p>14</text:p>
          </table:table-cell>
          <table:table-cell office:value-type="float" office:value="302" table:style-name="ce62">
            <text:p>302</text:p>
          </table:table-cell>
          <table:table-cell office:value-type="float" office:value="253" table:style-name="ce62">
            <text:p>253</text:p>
          </table:table-cell>
          <table:table-cell office:value-type="float" office:value="38" table:style-name="ce62">
            <text:p>38</text:p>
          </table:table-cell>
          <table:table-cell office:value-type="float" office:value="66" table:style-name="ce62">
            <text:p>6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5" table:style-name="ce62">
            <text:p>35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食品製造業</text:span></text:p>
          </table:table-cell>
          <table:table-cell office:value-type="float" office:value="3.8758282654080061" table:formula="msoxl:=C10/$C$6*100" table:style-name="ce24">
            <text:p><text:s/>3.88<text:s/></text:p>
          </table:table-cell>
          <table:table-cell office:value-type="float" office:value="427" table:style-name="ce62">
            <text:p>427</text:p>
          </table:table-cell>
          <table:table-cell office:value-type="float" office:value="22" table:style-name="ce62">
            <text:p>22</text:p>
          </table:table-cell>
          <table:table-cell office:value-type="float" office:value="88" table:style-name="ce62">
            <text:p>88</text:p>
          </table:table-cell>
          <table:table-cell office:value-type="float" office:value="7" table:style-name="ce62">
            <text:p>7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26" table:style-name="ce62">
            <text:p>26</text:p>
          </table:table-cell>
          <table:table-cell office:value-type="float" office:value="81" table:style-name="ce62">
            <text:p>81</text:p>
          </table:table-cell>
          <table:table-cell office:value-type="float" office:value="78" table:style-name="ce62">
            <text:p>7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62">
            <text:p>46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62">
            <text:p>12</text:p>
          </table:table-cell>
          <table:table-cell office:value-type="float" office:value="21" table:style-name="ce62">
            <text:p>21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飲料製造業</text:span></text:p>
          </table:table-cell>
          <table:table-cell office:value-type="float" office:value="0.24507579195788329" table:formula="msoxl:=C11/$C$6*100" table:style-name="ce24">
            <text:p><text:s/>0.25<text:s/></text:p>
          </table:table-cell>
          <table:table-cell office:value-type="float" office:value="27" table:style-name="ce62">
            <text:p>27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菸草製造業</text:span></text:p>
          </table:table-cell>
          <table:table-cell office:value-type="float" office:value="3.6307524734501224E-2" table:formula="msoxl:=C12/$C$6*100" table:style-name="ce24">
            <text:p><text:s/>0.04<text:s/>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.0241445039484431" table:formula="msoxl:=C13/$C$6*100" table:style-name="ce24">
            <text:p><text:s/>2.02<text:s/></text:p>
          </table:table-cell>
          <table:table-cell office:value-type="float" office:value="223" table:style-name="ce62">
            <text:p>223</text:p>
          </table:table-cell>
          <table:table-cell office:value-type="float" office:value="8" table:style-name="ce62">
            <text:p>8</text:p>
          </table:table-cell>
          <table:table-cell office:value-type="float" office:value="29" table:style-name="ce62">
            <text:p>29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74" table:style-name="ce62">
            <text:p>74</text:p>
          </table:table-cell>
          <table:table-cell office:value-type="float" office:value="37" table:style-name="ce62">
            <text:p>3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成衣及服飾品製造業</text:span></text:p>
          </table:table-cell>
          <table:table-cell office:value-type="float" office:value="0.30861396024326043" table:formula="msoxl:=C14/$C$6*100" table:style-name="ce24">
            <text:p><text:s/>0.31<text:s/></text:p>
          </table:table-cell>
          <table:table-cell office:value-type="float" office:value="34" table:style-name="ce62">
            <text:p>34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皮革、毛皮及其製品製造業</text:span></text:p>
          </table:table-cell>
          <table:table-cell office:value-type="float" office:value="0.29953707905963511" table:formula="msoxl:=C15/$C$6*100" table:style-name="ce24">
            <text:p><text:s/>0.30<text:s/></text:p>
          </table:table-cell>
          <table:table-cell office:value-type="float" office:value="33" table:style-name="ce62">
            <text:p>33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木竹製品製造業</text:span></text:p>
          </table:table-cell>
          <table:table-cell office:value-type="float" office:value="0.16338386130525551" table:formula="msoxl:=C16/$C$6*100" table:style-name="ce24">
            <text:p><text:s/>0.16<text:s/></text:p>
          </table:table-cell>
          <table:table-cell office:value-type="float" office:value="18" table:style-name="ce62">
            <text:p>18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紙漿、紙及紙製品製造業</text:span></text:p>
          </table:table-cell>
          <table:table-cell office:value-type="float" office:value="0.81691930652627764" table:formula="msoxl:=C17/$C$6*100" table:style-name="ce24">
            <text:p><text:s/>0.82<text:s/></text:p>
          </table:table-cell>
          <table:table-cell office:value-type="float" office:value="90" table:style-name="ce62">
            <text:p>90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36" table:style-name="ce62">
            <text:p>36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印刷及資料儲存媒體複製業</text:span></text:p>
          </table:table-cell>
          <table:table-cell office:value-type="float" office:value="0.49015158391576658" table:formula="msoxl:=C18/$C$6*100" table:style-name="ce24">
            <text:p><text:s/>0.49<text:s/></text:p>
          </table:table-cell>
          <table:table-cell office:value-type="float" office:value="54" table:style-name="ce62">
            <text:p>5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石油及煤製品製造業</text:span></text:p>
          </table:table-cell>
          <table:table-cell office:value-type="float" office:value="4.5384405918126529E-2" table:formula="msoxl:=C19/$C$6*100" table:style-name="ce24">
            <text:p><text:s/>0.05<text:s/>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化學材料製造業</text:span></text:p>
          </table:table-cell>
          <table:table-cell office:value-type="float" office:value="1.2344558409730417" table:formula="msoxl:=C20/$C$6*100" table:style-name="ce24">
            <text:p><text:s/>1.23<text:s/></text:p>
          </table:table-cell>
          <table:table-cell office:value-type="float" office:value="136" table:style-name="ce62">
            <text:p>136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62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22" table:style-name="ce62">
            <text:p>22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2">
            <text:p>1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化學製品製造業</text:span></text:p>
          </table:table-cell>
          <table:table-cell office:value-type="float" office:value="0.78968866297540163" table:formula="msoxl:=C21/$C$6*100" table:style-name="ce24">
            <text:p><text:s/>0.79<text:s/></text:p>
          </table:table-cell>
          <table:table-cell office:value-type="float" office:value="87" table:style-name="ce62">
            <text:p>87</text:p>
          </table:table-cell>
          <table:table-cell office:value-type="float" office:value="5" table:style-name="ce62">
            <text:p>5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藥品製造業</text:span></text:p>
          </table:table-cell>
          <table:table-cell office:value-type="float" office:value="0.7987655441590269" table:formula="msoxl:=C22/$C$6*100" table:style-name="ce24">
            <text:p><text:s/>0.80<text:s/></text:p>
          </table:table-cell>
          <table:table-cell office:value-type="float" office:value="88" table:style-name="ce62">
            <text:p>88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7" table:style-name="ce62">
            <text:p>17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橡膠製品製造業</text:span></text:p>
          </table:table-cell>
          <table:table-cell office:value-type="float" office:value="1.3887628210946719" table:formula="msoxl:=C23/$C$6*100" table:style-name="ce24">
            <text:p><text:s/>1.39<text:s/></text:p>
          </table:table-cell>
          <table:table-cell office:value-type="float" office:value="153" table:style-name="ce62">
            <text:p>153</text:p>
          </table:table-cell>
          <table:table-cell office:value-type="float" office:value="4" table:style-name="ce62">
            <text:p>4</text:p>
          </table:table-cell>
          <table:table-cell office:value-type="float" office:value="21" table:style-name="ce62">
            <text:p>21</text:p>
          </table:table-cell>
          <table:table-cell office:value-type="float" office:value="5" table:style-name="ce62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53" table:style-name="ce62">
            <text:p>53</text:p>
          </table:table-cell>
          <table:table-cell office:value-type="float" office:value="26" table:style-name="ce62">
            <text:p>2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2">
          <table:table-cell office:value-type="string" table:style-name="ce30">
            <text:p><text:s text:c="4"/><text:span text:style-name="T8">塑膠製品製造業</text:span></text:p>
          </table:table-cell>
          <table:table-cell office:value-type="float" office:value="2.459834800762458" table:formula="msoxl:=C24/$C$6*100" table:style-name="ce24">
            <text:p><text:s/>2.46<text:s/></text:p>
          </table:table-cell>
          <table:table-cell office:value-type="float" office:value="271" table:style-name="ce62">
            <text:p>271</text:p>
          </table:table-cell>
          <table:table-cell office:value-type="float" office:value="16" table:style-name="ce62">
            <text:p>16</text:p>
          </table:table-cell>
          <table:table-cell office:value-type="float" office:value="19" table:style-name="ce62">
            <text:p>19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19" table:style-name="ce62">
            <text:p>19</text:p>
          </table:table-cell>
          <table:table-cell office:value-type="float" office:value="77" table:style-name="ce62">
            <text:p>77</text:p>
          </table:table-cell>
          <table:table-cell office:value-type="float" office:value="52" table:style-name="ce62">
            <text:p>5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62">
            <text:p>17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3" table:style-name="ce62">
            <text:p>23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非金屬礦物製品製造業</text:span></text:p>
          </table:table-cell>
          <table:table-cell office:value-type="float" office:value="1.6610692566034309" table:formula="msoxl:=C25/$C$6*100" table:style-name="ce24">
            <text:p><text:s/>1.66<text:s/></text:p>
          </table:table-cell>
          <table:table-cell office:value-type="float" office:value="183" table:style-name="ce62">
            <text:p>183</text:p>
          </table:table-cell>
          <table:table-cell office:value-type="float" office:value="6" table:style-name="ce62">
            <text:p>6</text:p>
          </table:table-cell>
          <table:table-cell office:value-type="float" office:value="20" table:style-name="ce62">
            <text:p>20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42" table:style-name="ce62">
            <text:p>42</text:p>
          </table:table-cell>
          <table:table-cell office:value-type="float" office:value="39" table:style-name="ce62">
            <text:p>3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基本金屬製造業</text:span></text:p>
          </table:table-cell>
          <table:table-cell office:value-type="float" office:value="1.9969138603975671" table:formula="msoxl:=C26/$C$6*100" table:style-name="ce24">
            <text:p><text:s/>2.00<text:s/></text:p>
          </table:table-cell>
          <table:table-cell office:value-type="float" office:value="220" table:style-name="ce62">
            <text:p>220</text:p>
          </table:table-cell>
          <table:table-cell office:value-type="float" office:value="12" table:style-name="ce62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21" table:style-name="ce62">
            <text:p>21</text:p>
          </table:table-cell>
          <table:table-cell office:value-type="float" office:value="59" table:style-name="ce62">
            <text:p>59</text:p>
          </table:table-cell>
          <table:table-cell office:value-type="float" office:value="31" table:style-name="ce62">
            <text:p>3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金屬製品製造業</text:span></text:p>
          </table:table-cell>
          <table:table-cell office:value-type="float" office:value="6.1087410365798309" table:formula="msoxl:=C27/$C$6*100" table:style-name="ce24">
            <text:p><text:s/>6.11<text:s/></text:p>
          </table:table-cell>
          <table:table-cell office:value-type="float" office:value="673" table:style-name="ce62">
            <text:p>673</text:p>
          </table:table-cell>
          <table:table-cell office:value-type="float" office:value="23" table:style-name="ce62">
            <text:p>23</text:p>
          </table:table-cell>
          <table:table-cell office:value-type="float" office:value="68" table:style-name="ce62">
            <text:p>68</text:p>
          </table:table-cell>
          <table:table-cell office:value-type="float" office:value="9" table:style-name="ce62">
            <text:p>9</text:p>
          </table:table-cell>
          <table:table-cell office:value-type="float" office:value="31" table:style-name="ce62">
            <text:p>31</text:p>
          </table:table-cell>
          <table:table-cell office:value-type="float" office:value="26" table:style-name="ce62">
            <text:p>26</text:p>
          </table:table-cell>
          <table:table-cell office:value-type="float" office:value="41" table:style-name="ce62">
            <text:p>41</text:p>
          </table:table-cell>
          <table:table-cell office:value-type="float" office:value="209" table:style-name="ce62">
            <text:p>209</text:p>
          </table:table-cell>
          <table:table-cell office:value-type="float" office:value="139" table:style-name="ce62">
            <text:p>139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43" table:style-name="ce62">
            <text:p>43</text:p>
          </table:table-cell>
          <table:table-cell office:value-type="float" office:value="40" table:style-name="ce62">
            <text:p>4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電子零組件製造業</text:span></text:p>
          </table:table-cell>
          <table:table-cell office:value-type="float" office:value="7.8515022238358902" table:formula="msoxl:=C28/$C$6*100" table:style-name="ce24">
            <text:p><text:s/>7.85<text:s/></text:p>
          </table:table-cell>
          <table:table-cell office:value-type="float" office:value="865" table:style-name="ce62">
            <text:p>865</text:p>
          </table:table-cell>
          <table:table-cell office:value-type="float" office:value="28" table:style-name="ce62">
            <text:p>28</text:p>
          </table:table-cell>
          <table:table-cell office:value-type="float" office:value="201" table:style-name="ce62">
            <text:p>201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18" table:style-name="ce62">
            <text:p>18</text:p>
          </table:table-cell>
          <table:table-cell office:value-type="float" office:value="74" table:style-name="ce62">
            <text:p>74</text:p>
          </table:table-cell>
          <table:table-cell office:value-type="float" office:value="152" table:style-name="ce62">
            <text:p>152</text:p>
          </table:table-cell>
          <table:table-cell office:value-type="float" office:value="94" table:style-name="ce62">
            <text:p>94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62">
            <text:p>21</text:p>
          </table:table-cell>
          <table:table-cell office:value-type="float" office:value="54" table:style-name="ce62">
            <text:p>5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62" table:style-name="ce62">
            <text:p>62</text:p>
          </table:table-cell>
          <table:table-cell office:value-type="float" office:value="42" table:style-name="ce62">
            <text:p>42</text:p>
          </table:table-cell>
          <table:table-cell office:value-type="float" office:value="7" table:style-name="ce62">
            <text:p>7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電腦、電子產品及光學製品製造業</text:span></text:p>
          </table:table-cell>
          <table:table-cell office:value-type="float" office:value="2.1512208405191977" table:formula="msoxl:=C29/$C$6*100" table:style-name="ce24">
            <text:p><text:s/>2.15<text:s/></text:p>
          </table:table-cell>
          <table:table-cell office:value-type="float" office:value="237" table:style-name="ce62">
            <text:p>237</text:p>
          </table:table-cell>
          <table:table-cell office:value-type="float" office:value="6" table:style-name="ce62">
            <text:p>6</text:p>
          </table:table-cell>
          <table:table-cell office:value-type="float" office:value="44" table:style-name="ce62">
            <text:p>44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5" table:style-name="ce62">
            <text:p>5</text:p>
          </table:table-cell>
          <table:table-cell office:value-type="float" office:value="29" table:style-name="ce62">
            <text:p>29</text:p>
          </table:table-cell>
          <table:table-cell office:value-type="float" office:value="43" table:style-name="ce62">
            <text:p>43</text:p>
          </table:table-cell>
          <table:table-cell office:value-type="float" office:value="34" table:style-name="ce62">
            <text:p>3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48">
            <text:p><text:s text:c="4"/><text:span text:style-name="T8">電力設備製造業</text:span></text:p>
          </table:table-cell>
          <table:table-cell office:value-type="float" office:value="1.9696832168466916" table:formula="msoxl:=C30/$C$6*100" table:style-name="ce24">
            <text:p><text:s/>1.97<text:s/></text:p>
          </table:table-cell>
          <table:table-cell office:value-type="float" office:value="217" table:style-name="ce62">
            <text:p>217</text:p>
          </table:table-cell>
          <table:table-cell office:value-type="float" office:value="3" table:style-name="ce62">
            <text:p>3</text:p>
          </table:table-cell>
          <table:table-cell office:value-type="float" office:value="27" table:style-name="ce62">
            <text:p>27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12" table:style-name="ce62">
            <text:p>12</text:p>
          </table:table-cell>
          <table:table-cell office:value-type="float" office:value="47" table:style-name="ce62">
            <text:p>47</text:p>
          </table:table-cell>
          <table:table-cell office:value-type="float" office:value="34" table:style-name="ce62">
            <text:p>3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9" table:style-name="ce62">
            <text:p>19</text:p>
          </table:table-cell>
          <table:table-cell office:value-type="float" office:value="16" table:style-name="ce62">
            <text:p>16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48">
            <text:p><text:s text:c="4"/><text:span text:style-name="T8">機械設備製造業</text:span></text:p>
          </table:table-cell>
          <table:table-cell office:value-type="float" office:value="3.0679858400653535" table:formula="msoxl:=C31/$C$6*100" table:style-name="ce24">
            <text:p><text:s/>3.07<text:s/></text:p>
          </table:table-cell>
          <table:table-cell office:value-type="float" office:value="338" table:style-name="ce62">
            <text:p>338</text:p>
          </table:table-cell>
          <table:table-cell office:value-type="float" office:value="18" table:style-name="ce62">
            <text:p>18</text:p>
          </table:table-cell>
          <table:table-cell office:value-type="float" office:value="33" table:style-name="ce62">
            <text:p>33</text:p>
          </table:table-cell>
          <table:table-cell office:value-type="float" office:value="9" table:style-name="ce62">
            <text:p>9</text:p>
          </table:table-cell>
          <table:table-cell office:value-type="float" office:value="23" table:style-name="ce62">
            <text:p>23</text:p>
          </table:table-cell>
          <table:table-cell office:value-type="float" office:value="11" table:style-name="ce62">
            <text:p>11</text:p>
          </table:table-cell>
          <table:table-cell office:value-type="float" office:value="21" table:style-name="ce62">
            <text:p>21</text:p>
          </table:table-cell>
          <table:table-cell office:value-type="float" office:value="87" table:style-name="ce62">
            <text:p>87</text:p>
          </table:table-cell>
          <table:table-cell office:value-type="float" office:value="65" table:style-name="ce62">
            <text:p>65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48">
            <text:p><text:s text:c="4"/><text:span text:style-name="T8">汽車及其零件製造業</text:span></text:p>
          </table:table-cell>
          <table:table-cell office:value-type="float" office:value="1.1981483162385405" table:formula="msoxl:=C32/$C$6*100" table:style-name="ce24">
            <text:p><text:s/>1.20<text:s/></text:p>
          </table:table-cell>
          <table:table-cell office:value-type="float" office:value="132" table:style-name="ce62">
            <text:p>132</text:p>
          </table:table-cell>
          <table:table-cell office:value-type="float" office:value="4" table:style-name="ce62">
            <text:p>4</text:p>
          </table:table-cell>
          <table:table-cell office:value-type="float" office:value="17" table:style-name="ce62">
            <text:p>17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34" table:style-name="ce62">
            <text:p>34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其他運輸工具製造業</text:span></text:p>
          </table:table-cell>
          <table:table-cell office:value-type="float" office:value="1.7336843060724336" table:formula="msoxl:=C33/$C$6*100" table:style-name="ce24">
            <text:p><text:s/>1.73<text:s/></text:p>
          </table:table-cell>
          <table:table-cell office:value-type="float" office:value="191" table:style-name="ce62">
            <text:p>191</text:p>
          </table:table-cell>
          <table:table-cell office:value-type="float" office:value="5" table:style-name="ce62">
            <text:p>5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56" table:style-name="ce62">
            <text:p>56</text:p>
          </table:table-cell>
          <table:table-cell office:value-type="float" office:value="44" table:style-name="ce62">
            <text:p>4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6" table:style-name="ce62">
            <text:p>1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家具製造業</text:span></text:p>
          </table:table-cell>
          <table:table-cell office:value-type="float" office:value="0.23599891077425794" table:formula="msoxl:=C34/$C$6*100" table:style-name="ce24">
            <text:p><text:s/>0.24<text:s/></text:p>
          </table:table-cell>
          <table:table-cell office:value-type="float" office:value="26" table:style-name="ce62">
            <text:p>2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其他製造業</text:span></text:p>
          </table:table-cell>
          <table:table-cell office:value-type="float" office:value="1.4523009893800489" table:formula="msoxl:=C35/$C$6*100" table:style-name="ce24">
            <text:p><text:s/>1.45<text:s/></text:p>
          </table:table-cell>
          <table:table-cell office:value-type="float" office:value="160" table:style-name="ce62">
            <text:p>160</text:p>
          </table:table-cell>
          <table:table-cell office:value-type="float" office:value="1" table:style-name="ce62">
            <text:p>1</text:p>
          </table:table-cell>
          <table:table-cell office:value-type="float" office:value="26" table:style-name="ce62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51" table:style-name="ce62">
            <text:p>51</text:p>
          </table:table-cell>
          <table:table-cell office:value-type="float" office:value="30" table:style-name="ce62">
            <text:p>3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62">
            <text:p>14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1">
          <table:table-cell office:value-type="string" table:style-name="ce30">
            <text:p><text:s text:c="4"/><text:span text:style-name="T8">產業用機械設備維修及安裝業</text:span></text:p>
          </table:table-cell>
          <table:table-cell office:value-type="float" office:value="9.9845693019878362E-2" table:formula="msoxl:=C36/$C$6*100" table:style-name="ce24">
            <text:p><text:s/>0.10<text:s/>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23">
          <table:table-cell office:value-type="string" table:style-name="ce28">
            <text:p>電力及燃氣供應業</text:p>
          </table:table-cell>
          <table:table-cell office:value-type="float" office:value="0.28138331669238448" table:formula="msoxl:=C37/$C$6*100" table:style-name="ce24">
            <text:p><text:s/>0.28<text:s/></text:p>
          </table:table-cell>
          <table:table-cell office:value-type="float" office:value="31" table:style-name="ce62">
            <text:p>31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8">
            <text:p>用水供應及污染整治業</text:p>
          </table:table-cell>
          <table:table-cell office:value-type="float" office:value="1.5612235635835527" table:formula="msoxl:=C38/$C$6*100" table:style-name="ce24">
            <text:p><text:s/>1.56<text:s/></text:p>
          </table:table-cell>
          <table:table-cell office:value-type="float" office:value="172" table:style-name="ce62">
            <text:p>172</text:p>
          </table:table-cell>
          <table:table-cell office:value-type="float" office:value="19" table:style-name="ce62">
            <text:p>19</text:p>
          </table:table-cell>
          <table:table-cell office:value-type="float" office:value="29" table:style-name="ce62">
            <text:p>29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9" table:style-name="ce62">
            <text:p>19</text:p>
          </table:table-cell>
          <table:table-cell office:value-type="float" office:value="26" table:style-name="ce62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16" table:style-name="ce62">
            <text:p>16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8">
            <text:p>營 <text:s text:c="4"/>造 <text:s text:c="4"/>業</text:p>
          </table:table-cell>
          <table:table-cell office:value-type="float" office:value="1.9333756921121901" table:formula="msoxl:=C39/$C$6*100" table:style-name="ce24">
            <text:p><text:s/>1.93<text:s/></text:p>
          </table:table-cell>
          <table:table-cell office:value-type="float" office:value="213" table:style-name="ce62">
            <text:p>213</text:p>
          </table:table-cell>
          <table:table-cell office:value-type="float" office:value="32" table:style-name="ce62">
            <text:p>32</text:p>
          </table:table-cell>
          <table:table-cell office:value-type="float" office:value="35" table:style-name="ce62">
            <text:p>35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25" table:style-name="ce62">
            <text:p>25</text:p>
          </table:table-cell>
          <table:table-cell office:value-type="float" office:value="27" table:style-name="ce62">
            <text:p>2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8">
            <text:p>批發及零售業</text:p>
          </table:table-cell>
          <table:table-cell office:value-type="float" office:value="9.0496505400744311" table:formula="msoxl:=C40/$C$6*100" table:style-name="ce24">
            <text:p><text:s/>9.05<text:s/></text:p>
          </table:table-cell>
          <table:table-cell office:value-type="float" office:value="997" table:style-name="ce62">
            <text:p>997</text:p>
          </table:table-cell>
          <table:table-cell office:value-type="float" office:value="48" table:style-name="ce62">
            <text:p>48</text:p>
          </table:table-cell>
          <table:table-cell office:value-type="float" office:value="222" table:style-name="ce62">
            <text:p>222</text:p>
          </table:table-cell>
          <table:table-cell office:value-type="float" office:value="52" table:style-name="ce62">
            <text:p>52</text:p>
          </table:table-cell>
          <table:table-cell office:value-type="float" office:value="19" table:style-name="ce62">
            <text:p>19</text:p>
          </table:table-cell>
          <table:table-cell office:value-type="float" office:value="34" table:style-name="ce62">
            <text:p>34</text:p>
          </table:table-cell>
          <table:table-cell office:value-type="float" office:value="94" table:style-name="ce62">
            <text:p>94</text:p>
          </table:table-cell>
          <table:table-cell office:value-type="float" office:value="79" table:style-name="ce62">
            <text:p>79</text:p>
          </table:table-cell>
          <table:table-cell office:value-type="float" office:value="221" table:style-name="ce62">
            <text:p>221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62">
            <text:p>32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58" table:style-name="ce62">
            <text:p>58</text:p>
          </table:table-cell>
          <table:table-cell office:value-type="float" office:value="52" table:style-name="ce62">
            <text:p>52</text:p>
          </table:table-cell>
          <table:table-cell office:value-type="float" office:value="19" table:style-name="ce62">
            <text:p>19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8">
            <text:p>運輸及倉儲業</text:p>
          </table:table-cell>
          <table:table-cell office:value-type="float" office:value="12.526096033402922" table:formula="msoxl:=C41/$C$6*100" table:style-name="ce24">
            <text:p><text:s/>12.53<text:s/></text:p>
          </table:table-cell>
          <table:table-cell office:value-type="float" office:value="1380" table:style-name="ce63">
            <text:p>1,380</text:p>
          </table:table-cell>
          <table:table-cell office:value-type="float" office:value="90" table:style-name="ce62">
            <text:p>90</text:p>
          </table:table-cell>
          <table:table-cell office:value-type="float" office:value="346" table:style-name="ce62">
            <text:p>346</text:p>
          </table:table-cell>
          <table:table-cell office:value-type="float" office:value="61" table:style-name="ce62">
            <text:p>61</text:p>
          </table:table-cell>
          <table:table-cell office:value-type="float" office:value="61" table:style-name="ce62">
            <text:p>61</text:p>
          </table:table-cell>
          <table:table-cell office:value-type="float" office:value="28" table:style-name="ce62">
            <text:p>28</text:p>
          </table:table-cell>
          <table:table-cell office:value-type="float" office:value="120" table:style-name="ce62">
            <text:p>120</text:p>
          </table:table-cell>
          <table:table-cell office:value-type="float" office:value="97" table:style-name="ce62">
            <text:p>97</text:p>
          </table:table-cell>
          <table:table-cell office:value-type="float" office:value="63" table:style-name="ce62">
            <text:p>63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" table:style-name="ce62">
            <text:p>36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12" table:style-name="ce62">
            <text:p>112</text:p>
          </table:table-cell>
          <table:table-cell office:value-type="float" office:value="144" table:style-name="ce62">
            <text:p>144</text:p>
          </table:table-cell>
          <table:table-cell office:value-type="float" office:value="11" table:style-name="ce62">
            <text:p>11</text:p>
          </table:table-cell>
          <table:table-cell office:value-type="float" office:value="159" table:style-name="ce62">
            <text:p>15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62">
            <text:p>2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8">
            <text:p>住宿及餐飲業</text:p>
          </table:table-cell>
          <table:table-cell office:value-type="float" office:value="9.4308795497866935" table:formula="msoxl:=C42/$C$6*100" table:style-name="ce24">
            <text:p><text:s/>9.43<text:s/></text:p>
          </table:table-cell>
          <table:table-cell office:value-type="float" office:value="1039" table:style-name="ce63">
            <text:p>1,039</text:p>
          </table:table-cell>
          <table:table-cell office:value-type="float" office:value="19" table:style-name="ce62">
            <text:p>19</text:p>
          </table:table-cell>
          <table:table-cell office:value-type="float" office:value="258" table:style-name="ce62">
            <text:p>258</text:p>
          </table:table-cell>
          <table:table-cell office:value-type="float" office:value="23" table:style-name="ce62">
            <text:p>23</text:p>
          </table:table-cell>
          <table:table-cell office:value-type="float" office:value="17" table:style-name="ce62">
            <text:p>17</text:p>
          </table:table-cell>
          <table:table-cell office:value-type="float" office:value="24" table:style-name="ce62">
            <text:p>24</text:p>
          </table:table-cell>
          <table:table-cell office:value-type="float" office:value="59" table:style-name="ce62">
            <text:p>59</text:p>
          </table:table-cell>
          <table:table-cell office:value-type="float" office:value="25" table:style-name="ce62">
            <text:p>25</text:p>
          </table:table-cell>
          <table:table-cell office:value-type="float" office:value="237" table:style-name="ce62">
            <text:p>237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3" table:style-name="ce62">
            <text:p>223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2" table:style-name="ce62">
            <text:p>42</text:p>
          </table:table-cell>
          <table:table-cell office:value-type="float" office:value="63" table:style-name="ce62">
            <text:p>63</text:p>
          </table:table-cell>
          <table:table-cell office:value-type="float" office:value="12" table:style-name="ce62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8">
            <text:p>資訊及通訊傳播業</text:p>
          </table:table-cell>
          <table:table-cell office:value-type="float" office:value="1.0710719796677861" table:formula="msoxl:=C43/$C$6*100" table:style-name="ce24">
            <text:p><text:s/>1.07<text:s/></text:p>
          </table:table-cell>
          <table:table-cell office:value-type="float" office:value="118" table:style-name="ce62">
            <text:p>118</text:p>
          </table:table-cell>
          <table:table-cell office:value-type="float" office:value="18" table:style-name="ce62">
            <text:p>18</text:p>
          </table:table-cell>
          <table:table-cell office:value-type="float" office:value="28" table:style-name="ce62">
            <text:p>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62">
            <text:p>6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8">
            <text:p>金融及保險業</text:p>
          </table:table-cell>
          <table:table-cell office:value-type="float" office:value="2.2147590088045748" table:formula="msoxl:=C44/$C$6*100" table:style-name="ce24">
            <text:p><text:s/>2.21<text:s/></text:p>
          </table:table-cell>
          <table:table-cell office:value-type="float" office:value="244" table:style-name="ce62">
            <text:p>244</text:p>
          </table:table-cell>
          <table:table-cell office:value-type="float" office:value="5" table:style-name="ce62">
            <text:p>5</text:p>
          </table:table-cell>
          <table:table-cell office:value-type="float" office:value="103" table:style-name="ce62">
            <text:p>103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77" table:style-name="ce62">
            <text:p>7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62">
            <text:p>1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9">
            <text:p>不動產業</text:p>
          </table:table-cell>
          <table:table-cell office:value-type="float" office:value="0.67168920758827266" table:formula="msoxl:=C45/$C$6*100" table:style-name="ce24">
            <text:p><text:s/>0.67<text:s/></text:p>
          </table:table-cell>
          <table:table-cell office:value-type="float" office:value="74" table:style-name="ce62">
            <text:p>74</text:p>
          </table:table-cell>
          <table:table-cell office:value-type="float" office:value="2" table:style-name="ce62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9">
            <text:p>專業、科學及技術服務業</text:p>
          </table:table-cell>
          <table:table-cell office:value-type="float" office:value="1.2707633657075428" table:formula="msoxl:=C46/$C$6*100" table:style-name="ce24">
            <text:p><text:s/>1.27<text:s/></text:p>
          </table:table-cell>
          <table:table-cell office:value-type="float" office:value="140" table:style-name="ce62">
            <text:p>140</text:p>
          </table:table-cell>
          <table:table-cell office:value-type="float" office:value="11" table:style-name="ce62">
            <text:p>11</text:p>
          </table:table-cell>
          <table:table-cell office:value-type="float" office:value="42" table:style-name="ce62">
            <text:p>42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9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.2676772261051106" table:formula="msoxl:=C47/$C$6*100" table:style-name="ce24">
            <text:p><text:s/>3.27<text:s/></text:p>
          </table:table-cell>
          <table:table-cell office:value-type="float" office:value="360" table:style-name="ce62">
            <text:p>360</text:p>
          </table:table-cell>
          <table:table-cell office:value-type="float" office:value="25" table:style-name="ce62">
            <text:p>25</text:p>
          </table:table-cell>
          <table:table-cell office:value-type="float" office:value="122" table:style-name="ce62">
            <text:p>122</text:p>
          </table:table-cell>
          <table:table-cell office:value-type="float" office:value="25" table:style-name="ce62">
            <text:p>25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27" table:style-name="ce62">
            <text:p>27</text:p>
          </table:table-cell>
          <table:table-cell office:value-type="float" office:value="14" table:style-name="ce62">
            <text:p>14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6" table:style-name="ce62">
            <text:p>16</text:p>
          </table:table-cell>
          <table:table-cell office:value-type="float" office:value="36" table:style-name="ce62">
            <text:p>36</text:p>
          </table:table-cell>
          <table:table-cell office:value-type="float" office:value="4" table:style-name="ce62">
            <text:p>4</text:p>
          </table:table-cell>
          <table:table-cell office:value-type="float" office:value="36" table:style-name="ce62">
            <text:p>3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9">
            <text:p>公共行政及國防；強制性社會安全</text:p>
          </table:table-cell>
          <table:table-cell office:value-type="float" office:value="2.7230643550875921" table:formula="msoxl:=C48/$C$6*100" table:style-name="ce24">
            <text:p><text:s/>2.72<text:s/></text:p>
          </table:table-cell>
          <table:table-cell office:value-type="float" office:value="300" table:style-name="ce62">
            <text:p>300</text:p>
          </table:table-cell>
          <table:table-cell office:value-type="float" office:value="26" table:style-name="ce62">
            <text:p>26</text:p>
          </table:table-cell>
          <table:table-cell office:value-type="float" office:value="65" table:style-name="ce62">
            <text:p>65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27" table:style-name="ce62">
            <text:p>27</text:p>
          </table:table-cell>
          <table:table-cell office:value-type="float" office:value="20" table:style-name="ce62">
            <text:p>20</text:p>
          </table:table-cell>
          <table:table-cell office:value-type="float" office:value="42" table:style-name="ce62">
            <text:p>42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37" table:style-name="ce62">
            <text:p>37</text:p>
          </table:table-cell>
          <table:table-cell office:value-type="float" office:value="7" table:style-name="ce62">
            <text:p>7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62">
            <text:p>16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9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61722792048652086" table:formula="msoxl:=C49/$C$6*100" table:style-name="ce24">
            <text:p><text:s/>0.62<text:s/></text:p>
          </table:table-cell>
          <table:table-cell office:value-type="float" office:value="68" table:style-name="ce62">
            <text:p>68</text:p>
          </table:table-cell>
          <table:table-cell office:value-type="float" office:value="3" table:style-name="ce62">
            <text:p>3</text:p>
          </table:table-cell>
          <table:table-cell office:value-type="float" office:value="24" table:style-name="ce62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9">
            <text:p>醫療保健及社會工作服務業</text:p>
          </table:table-cell>
          <table:table-cell office:value-type="float" office:value="6.0179722247435778" table:formula="msoxl:=C50/$C$6*100" table:style-name="ce24">
            <text:p><text:s/>6.02<text:s/></text:p>
          </table:table-cell>
          <table:table-cell office:value-type="float" office:value="663" table:style-name="ce62">
            <text:p>663</text:p>
          </table:table-cell>
          <table:table-cell office:value-type="float" office:value="10" table:style-name="ce62">
            <text:p>10</text:p>
          </table:table-cell>
          <table:table-cell office:value-type="float" office:value="222" table:style-name="ce62">
            <text:p>222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3" table:style-name="ce62">
            <text:p>3</text:p>
          </table:table-cell>
          <table:table-cell office:value-type="float" office:value="42" table:style-name="ce62">
            <text:p>42</text:p>
          </table:table-cell>
          <table:table-cell office:value-type="float" office:value="22" table:style-name="ce62">
            <text:p>22</text:p>
          </table:table-cell>
          <table:table-cell office:value-type="float" office:value="45" table:style-name="ce62">
            <text:p>4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" table:style-name="ce62">
            <text:p>56</text:p>
          </table:table-cell>
          <table:table-cell office:value-type="float" office:value="125" table:style-name="ce62">
            <text:p>125</text:p>
          </table:table-cell>
          <table:table-cell office:value-type="float" office:value="36" table:style-name="ce62">
            <text:p>36</text:p>
          </table:table-cell>
          <table:table-cell office:value-type="float" office:value="33" table:style-name="ce62">
            <text:p>3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29">
            <text:p>藝術、娛樂及休閒服務業</text:p>
          </table:table-cell>
          <table:table-cell office:value-type="float" office:value="1.8062993555414359" table:formula="msoxl:=C51/$C$6*100" table:style-name="ce24">
            <text:p><text:s/>1.81<text:s/></text:p>
          </table:table-cell>
          <table:table-cell office:value-type="float" office:value="199" table:style-name="ce62">
            <text:p>199</text:p>
          </table:table-cell>
          <table:table-cell office:value-type="float" office:value="10" table:style-name="ce62">
            <text:p>10</text:p>
          </table:table-cell>
          <table:table-cell office:value-type="float" office:value="55" table:style-name="ce62">
            <text:p>55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62">
            <text:p>25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1" table:style-name="ce25"/>
          <table:table-cell table:number-columns-repeated="16347" table:style-name="ce5"/>
        </table:table-row>
        <table:table-row table:style-name="ro9">
          <table:table-cell office:value-type="string" table:style-name="ce38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63538168285377139" table:formula="msoxl:=C52/$C$6*100" table:style-name="ce31">
            <text:p><text:s/>0.64<text:s/></text:p>
          </table:table-cell>
          <table:table-cell office:value-type="float" office:value="70" table:style-name="ce62">
            <text:p>70</text:p>
          </table:table-cell>
          <table:table-cell office:value-type="float" office:value="5" table:style-name="ce62">
            <text:p>5</text:p>
          </table:table-cell>
          <table:table-cell office:value-type="float" office:value="21" table:style-name="ce62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1" table:style-name="ce32"/>
          <table:table-cell table:number-columns-repeated="219" table:style-name="ce5"/>
          <table:table-cell table:number-columns-repeated="16128" table:style-name="ce7"/>
        </table:table-row>
        <table:table-row table:style-name="ro22">
          <table:table-cell office:value-type="string" table:style-name="ce33">
            <text:p>說明：1.行業別比率＝各行業職業災害人次÷職業災害總人次×100。</text:p>
          </table:table-cell>
          <table:table-cell table:number-columns-repeated="25" table:style-name="ce33"/>
          <table:table-cell table:number-columns-repeated="230" table:style-name="ce5"/>
          <table:table-cell table:number-columns-repeated="16128" table:style-name="ce22"/>
        </table:table-row>
        <table:table-row table:style-name="ro7">
          <table:table-cell office:value-type="string" table:style-name="ce22">
            <text:p><text:s text:c="11"/>2.職業災害類型比率＝各職業災害類型人次÷職業災害總人次×100。</text:p>
          </table:table-cell>
          <table:table-cell table:number-columns-repeated="25" table:style-name="ce22"/>
          <table:table-cell table:number-columns-repeated="230" table:style-name="ce5"/>
          <table:table-cell table:number-columns-repeated="16128" table:style-name="ce22"/>
        </table:table-row>
        <table:table-row table:style-name="ro24">
          <table:table-cell table:number-columns-repeated="16384" table:style-name="ce5"/>
        </table:table-row>
        <table:table-row table:style-name="ro25">
          <table:table-cell office:value-type="string" table:number-columns-spanned="11" table:number-rows-spanned="1" table:style-name="ce67">
            <text:p><text:s/><text:span text:style-name="T3">-234-</text:span></text:p>
          </table:table-cell>
          <table:covered-table-cell table:number-columns-repeated="10"/>
          <table:table-cell office:value-type="string" table:number-columns-spanned="15" table:number-rows-spanned="1" table:style-name="ce67">
            <text:p><text:s text:c="2"/>- 235-</text:p>
          </table:table-cell>
          <table:covered-table-cell table:number-columns-repeated="14"/>
          <table:table-cell table:number-columns-repeated="16358" table:style-name="ce5"/>
        </table:table-row>
        <table:table-row table:number-rows-repeated="1048520" table:style-name="ro16">
          <table:table-cell table:number-columns-repeated="16384"/>
        </table:table-row>
      </table:table>
      <table:table table:name="M048(8-3)" table:style-name="ta2">
        <table:table-column table:style-name="co1" table:default-cell-style-name="ce6"/>
        <table:table-column table:style-name="co13" table:default-cell-style-name="ce6"/>
        <table:table-column table:style-name="co15" table:number-columns-repeated="9" table:default-cell-style-name="ce6"/>
        <table:table-column table:style-name="co18" table:default-cell-style-name="ce6"/>
        <table:table-column table:style-name="co15" table:number-columns-repeated="14" table:default-cell-style-name="ce6"/>
        <table:table-column table:style-name="co12" table:number-columns-repeated="16358" table:default-cell-style-name="ce6"/>
        <table:table-row table:style-name="ro1">
          <table:table-cell office:value-type="string" table:number-columns-spanned="11" table:number-rows-spanned="1" table:style-name="ce66">
            <text:p>表 8-3<text:span text:style-name="T9"><text:s text:c="2"/></text:span>職業災害統計行業別</text:p>
          </table:table-cell>
          <table:covered-table-cell table:number-columns-repeated="10"/>
          <table:table-cell office:value-type="string" table:number-columns-spanned="15" table:number-rows-spanned="1" table:style-name="ce75">
            <text:p>與媒介物之關係按全產業分</text:p>
          </table:table-cell>
          <table:covered-table-cell table:number-columns-repeated="14"/>
          <table:table-cell table:number-columns-repeated="16358" table:style-name="ce4"/>
        </table:table-row>
        <table:table-row table:style-name="ro2">
          <table:table-cell office:value-type="string" table:number-columns-spanned="11" table:number-rows-spanned="1" table:style-name="ce81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71">
            <text:p>106年</text:p>
          </table:table-cell>
          <table:covered-table-cell table:number-columns-repeated="12"/>
          <table:table-cell office:value-type="string" table:style-name="ce22">
            <text:p>單位：人次</text:p>
          </table:table-cell>
          <table:table-cell table:style-name="ce22"/>
          <table:table-cell table:number-columns-repeated="16358" table:style-name="ce5"/>
        </table:table-row>
        <table:table-row table:style-name="ro3">
          <table:table-cell office:value-type="string" table:number-columns-spanned="1" table:number-rows-spanned="2" table:style-name="ce104">
            <text:p>項<text:span text:style-name="T6"><text:s text:c="8"/></text:span>目<text:span text:style-name="T6"><text:s text:c="9"/></text:span>別</text:p>
          </table:table-cell>
          <table:table-cell office:value-type="string" table:number-columns-spanned="1" table:number-rows-spanned="2" table:style-name="ce113">
            <text:p>總<text:span text:style-name="T6"><text:s text:c="3"/></text:span>計</text:p>
          </table:table-cell>
          <table:table-cell office:value-type="string" table:number-columns-spanned="5" table:number-rows-spanned="1" table:style-name="ce89">
            <text:p>動<text:span text:style-name="T6"><text:s text:c="9"/></text:span>力<text:span text:style-name="T6"><text:s text:c="13"/></text:span>機<text:span text:style-name="T6"><text:s text:c="12"/></text:span>械</text:p>
          </table:table-cell>
          <table:covered-table-cell table:number-columns-repeated="4"/>
          <table:table-cell office:value-type="string" table:number-columns-spanned="3" table:number-rows-spanned="1" table:style-name="ce89">
            <text:p>裝<text:span text:style-name="T6"><text:s text:c="3"/></text:span>卸<text:span text:style-name="T6"><text:s text:c="3"/></text:span>搬<text:span text:style-name="T6"><text:s text:c="3"/></text:span>運<text:span text:style-name="T6"><text:s text:c="3"/></text:span>機<text:span text:style-name="T6"><text:s text:c="3"/></text:span>械</text:p>
          </table:table-cell>
          <table:covered-table-cell table:number-columns-repeated="2"/>
          <table:table-cell office:value-type="string" table:style-name="ce35">
            <text:p>其</text:p>
          </table:table-cell>
          <table:table-cell office:value-type="string" table:number-columns-spanned="7" table:number-rows-spanned="1" table:style-name="ce77">
            <text:p>他<text:span text:style-name="T6"><text:s text:c="23"/></text:span>設<text:span text:style-name="T6"><text:s text:c="24"/></text:span>備</text:p>
          </table:table-cell>
          <table:covered-table-cell table:number-columns-repeated="6"/>
          <table:table-cell office:value-type="string" table:style-name="ce34">
            <text:p>營<text:span text:style-name="T6"><text:s text:c="3"/></text:span>建</text:p>
          </table:table-cell>
          <table:table-cell office:value-type="string" table:number-columns-spanned="2" table:number-rows-spanned="1" table:style-name="ce89">
            <text:p>物<text:span text:style-name="T6"><text:s text:c="2"/></text:span>質<text:span text:style-name="T6"><text:s text:c="2"/></text:span>材<text:span text:style-name="T6"><text:s text:c="2"/></text:span>料</text:p>
          </table:table-cell>
          <table:covered-table-cell/>
          <table:table-cell office:value-type="string" table:style-name="ce34">
            <text:p>貨<text:span text:style-name="T6"><text:s text:c="3"/></text:span>物</text:p>
          </table:table-cell>
          <table:table-cell office:value-type="string" table:style-name="ce34">
            <text:p>環<text:span text:style-name="T6"><text:s text:c="3"/></text:span>境</text:p>
          </table:table-cell>
          <table:table-cell office:value-type="string" table:number-columns-spanned="3" table:number-rows-spanned="1" table:style-name="ce112">
            <text:p>其<text:span text:style-name="T6"><text:s text:c="7"/></text:span>他<text:span text:style-name="T6"><text:s text:c="7"/></text:span>類</text:p>
          </table:table-cell>
          <table:covered-table-cell table:number-columns-repeated="2"/>
          <table:table-cell table:number-columns-repeated="16358" table:style-name="ce36"/>
        </table:table-row>
        <table:table-row table:style-name="ro26">
          <table:covered-table-cell/>
          <table:covered-table-cell/>
          <table:table-cell office:value-type="string" table:style-name="ce26">
            <text:p>原動機</text:p>
          </table:table-cell>
          <table:table-cell office:value-type="string" table:style-name="ce27">
            <text:p>動<text:span text:style-name="T6"><text:s text:c="3"/></text:span>力</text:p>
            <text:p>傳 <text:s text:c="2"/>導</text:p>
            <text:p>裝 <text:s text:c="2"/>置</text:p>
          </table:table-cell>
          <table:table-cell office:value-type="string" table:style-name="ce27">
            <text:p>木<text:span text:style-name="T6"><text:s text:c="3"/></text:span>材</text:p>
            <text:p>加 <text:s text:c="2"/>工</text:p>
            <text:p>機 <text:s text:c="2"/>械</text:p>
          </table:table-cell>
          <table:table-cell office:value-type="string" table:style-name="ce27">
            <text:p>營<text:span text:style-name="T6"><text:s text:c="3"/></text:span>造</text:p>
            <text:p/>
            <text:p>機 <text:s text:c="2"/>械</text:p>
          </table:table-cell>
          <table:table-cell office:value-type="string" table:style-name="ce27">
            <text:p>一<text:span text:style-name="T6"><text:s text:c="3"/></text:span>般</text:p>
            <text:p>動 <text:s text:c="2"/>力</text:p>
            <text:p>機 <text:s text:c="2"/>械</text:p>
          </table:table-cell>
          <table:table-cell office:value-type="string" table:style-name="ce27">
            <text:p>起<text:span text:style-name="T6"><text:s text:c="3"/></text:span>重</text:p>
            <text:p/>
            <text:p>機 <text:s text:c="2"/>械</text:p>
          </table:table-cell>
          <table:table-cell office:value-type="string" table:style-name="ce27">
            <text:p>動<text:span text:style-name="T6"><text:s text:c="3"/></text:span>力</text:p>
            <text:p>搬 <text:s text:c="2"/>運</text:p>
            <text:p>機 <text:s text:c="2"/>械</text:p>
          </table:table-cell>
          <table:table-cell office:value-type="string" table:style-name="ce27">
            <text:p>交<text:span text:style-name="T6"><text:s text:c="3"/></text:span>通</text:p>
            <text:p/>
            <text:p>工 <text:s text:c="2"/>具</text:p>
          </table:table-cell>
          <table:table-cell office:value-type="string" table:style-name="ce37">
            <text:p>壓<text:span text:style-name="T6"><text:s text:c="3"/></text:span>力</text:p>
            <text:p/>
            <text:p>容 <text:s text:c="2"/>器</text:p>
          </table:table-cell>
          <table:table-cell office:value-type="string" table:style-name="ce37">
            <text:p>化<text:span text:style-name="T6"><text:s text:c="3"/></text:span>學</text:p>
            <text:p/>
            <text:p>設 <text:s text:c="2"/>備</text:p>
          </table:table-cell>
          <table:table-cell office:value-type="string" table:style-name="ce39">
            <text:p>熔<text:span text:style-name="T6"><text:s text:c="3"/></text:span>接</text:p>
            <text:p/>
            <text:p>設 <text:s text:c="2"/>備</text:p>
          </table:table-cell>
          <table:table-cell office:value-type="string" table:style-name="ce40">
            <text:p>爐<text:span text:style-name="T6"><text:s text:c="3"/></text:span>窯</text:p>
          </table:table-cell>
          <table:table-cell office:value-type="string" table:style-name="ce39">
            <text:p>電<text:span text:style-name="T6"><text:s text:c="3"/></text:span>氣</text:p>
            <text:p/>
            <text:p>設 <text:s text:c="2"/>備</text:p>
          </table:table-cell>
          <table:table-cell office:value-type="string" table:style-name="ce39">
            <text:p>人<text:span text:style-name="T6"><text:s text:c="3"/></text:span>力</text:p>
            <text:p>機 <text:s text:c="2"/>械</text:p>
            <text:p>工 <text:s text:c="2"/>具</text:p>
          </table:table-cell>
          <table:table-cell office:value-type="string" table:style-name="ce40">
            <text:p>用<text:span text:style-name="T6"><text:s text:c="3"/></text:span>具</text:p>
          </table:table-cell>
          <table:table-cell office:value-type="string" table:style-name="ce39">
            <text:p>其<text:span text:style-name="T6"><text:s text:c="3"/></text:span>他</text:p>
            <text:p/>
            <text:p>設 <text:s text:c="2"/>備</text:p>
          </table:table-cell>
          <table:table-cell office:value-type="string" table:style-name="ce27">
            <text:p>營建物</text:p>
            <text:p>及施工</text:p>
            <text:p>設 <text:s text:c="3"/>備</text:p>
          </table:table-cell>
          <table:table-cell office:value-type="string" table:style-name="ce27">
            <text:p>危<text:span text:style-name="T6"><text:s text:c="3"/></text:span>險</text:p>
            <text:p>物 <text:s text:c="2"/>有</text:p>
            <text:p>害 <text:s text:c="2"/>物</text:p>
          </table:table-cell>
          <table:table-cell office:value-type="string" table:style-name="ce26">
            <text:p>材<text:span text:style-name="T6"><text:s text:c="3"/></text:span>料</text:p>
          </table:table-cell>
          <table:table-cell office:value-type="string" table:style-name="ce27">
            <text:p>運<text:span text:style-name="T6"><text:s text:c="3"/></text:span>搬</text:p>
            <text:p/>
            <text:p>物 <text:s text:c="2"/>體</text:p>
          </table:table-cell>
          <table:table-cell office:value-type="string" table:style-name="ce26">
            <text:p>環<text:span text:style-name="T6"><text:s text:c="3"/></text:span>境</text:p>
          </table:table-cell>
          <table:table-cell office:value-type="string" table:style-name="ce39">
            <text:p>其<text:span text:style-name="T6"><text:s text:c="4"/></text:span>他</text:p>
            <text:p/>
            <text:p>媒介物</text:p>
          </table:table-cell>
          <table:table-cell office:value-type="string" table:style-name="ce39">
            <text:p>無<text:span text:style-name="T6"><text:s text:c="3"/></text:span>媒</text:p>
            <text:p/>
            <text:p>介 <text:s text:c="2"/>物</text:p>
          </table:table-cell>
          <table:table-cell office:value-type="string" table:style-name="ce55">
            <text:p>不<text:span text:style-name="T6"><text:s text:c="3"/></text:span>能</text:p>
            <text:p/>
            <text:p>分 <text:s text:c="2"/>類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1">
            <text:p>媒 <text:s text:c="5"/>介 <text:s text:c="5"/>物 <text:s text:c="5"/>比 <text:s text:c="5"/>率 <text:s text:c="3"/>(%)</text:p>
          </table:table-cell>
          <table:table-cell office:value-type="float" office:value="100" table:formula="msoxl:=SUM(C5:Z5)" table:style-name="ce24">
            <text:p><text:s/>100.00<text:s/></text:p>
          </table:table-cell>
          <table:table-cell office:value-type="float" office:value="0.24507579195788329" table:formula="msoxl:=C6/$B$6*100" table:style-name="ce24">
            <text:p><text:s/>0.25<text:s/></text:p>
          </table:table-cell>
          <table:table-cell office:value-type="float" office:value="3.1224471271671055" table:formula="msoxl:=D6/$B$6*100" table:style-name="ce24">
            <text:p><text:s/>3.12<text:s/></text:p>
          </table:table-cell>
          <table:table-cell office:value-type="float" office:value="0.66261232640464729" table:formula="msoxl:=E6/$B$6*100" table:style-name="ce24">
            <text:p><text:s/>0.66<text:s/></text:p>
          </table:table-cell>
          <table:table-cell office:value-type="float" office:value="0.50830534628301716" table:formula="msoxl:=F6/$B$6*100" table:style-name="ce24">
            <text:p><text:s/>0.51<text:s/></text:p>
          </table:table-cell>
          <table:table-cell office:value-type="float" office:value="9.0042661341563033" table:formula="msoxl:=G6/$B$6*100" table:style-name="ce24">
            <text:p><text:s/>9.00<text:s/></text:p>
          </table:table-cell>
          <table:table-cell office:value-type="float" office:value="1.3796859399110466" table:formula="msoxl:=H6/$B$6*100" table:style-name="ce24">
            <text:p><text:s/>1.38<text:s/></text:p>
          </table:table-cell>
          <table:table-cell office:value-type="float" office:value="4.6836706907506587" table:formula="msoxl:=I6/$B$6*100" table:style-name="ce24">
            <text:p><text:s/>4.68<text:s/></text:p>
          </table:table-cell>
          <table:table-cell office:value-type="float" office:value="12.625941726422802" table:formula="msoxl:=J6/$B$6*100" table:style-name="ce24">
            <text:p><text:s/>12.63<text:s/></text:p>
          </table:table-cell>
          <table:table-cell office:value-type="float" office:value="0.7443042570572751" table:formula="msoxl:=K6/$B$6*100" table:style-name="ce24">
            <text:p><text:s/>0.74<text:s/></text:p>
          </table:table-cell>
          <table:table-cell office:value-type="float" office:value="0.24507579195788329" table:formula="msoxl:=L6/$B$6*100" table:style-name="ce24">
            <text:p><text:s/>0.25<text:s/></text:p>
          </table:table-cell>
          <table:table-cell office:value-type="float" office:value="0.2904601978760098" table:formula="msoxl:=M6/$B$6*100" table:style-name="ce24">
            <text:p><text:s/>0.29<text:s/></text:p>
          </table:table-cell>
          <table:table-cell office:value-type="float" office:value="0.29953707905963511" table:formula="msoxl:=N6/$B$6*100" table:style-name="ce24">
            <text:p><text:s/>0.30<text:s/></text:p>
          </table:table-cell>
          <table:table-cell office:value-type="float" office:value="0.91676499954615587" table:formula="msoxl:=O6/$B$6*100" table:style-name="ce24">
            <text:p><text:s/>0.92<text:s/></text:p>
          </table:table-cell>
          <table:table-cell office:value-type="float" office:value="3.3312153943904876" table:formula="msoxl:=P6/$B$6*100" table:style-name="ce24">
            <text:p><text:s/>3.33<text:s/></text:p>
          </table:table-cell>
          <table:table-cell office:value-type="float" office:value="5.2736679676863032" table:formula="msoxl:=Q6/$B$6*100" table:style-name="ce24">
            <text:p><text:s/>5.27<text:s/></text:p>
          </table:table-cell>
          <table:table-cell office:value-type="float" office:value="2.7139874739039667" table:formula="msoxl:=R6/$B$6*100" table:style-name="ce24">
            <text:p><text:s/>2.71<text:s/></text:p>
          </table:table-cell>
          <table:table-cell office:value-type="float" office:value="7.4158119270218759" table:formula="msoxl:=S6/$B$6*100" table:style-name="ce24">
            <text:p><text:s/>7.42<text:s/></text:p>
          </table:table-cell>
          <table:table-cell office:value-type="float" office:value="2.0695289098665701" table:formula="msoxl:=T6/$B$6*100" table:style-name="ce24">
            <text:p><text:s/>2.07<text:s/></text:p>
          </table:table-cell>
          <table:table-cell office:value-type="float" office:value="7.1525823726967417" table:formula="msoxl:=U6/$B$6*100" table:style-name="ce24">
            <text:p><text:s/>7.15<text:s/></text:p>
          </table:table-cell>
          <table:table-cell office:value-type="float" office:value="2.4507579195788329" table:formula="msoxl:=V6/$B$6*100" table:style-name="ce24">
            <text:p><text:s/>2.45<text:s/></text:p>
          </table:table-cell>
          <table:table-cell office:value-type="float" office:value="10.53825905418898" table:formula="msoxl:=W6/$B$6*100" table:style-name="ce24">
            <text:p><text:s/>10.54<text:s/></text:p>
          </table:table-cell>
          <table:table-cell office:value-type="float" office:value="13.461014795316329" table:formula="msoxl:=X6/$B$6*100" table:style-name="ce24">
            <text:p><text:s/>13.46<text:s/></text:p>
          </table:table-cell>
          <table:table-cell office:value-type="float" office:value="4.9015158391576659" table:formula="msoxl:=Y6/$B$6*100" table:style-name="ce24">
            <text:p><text:s/>4.90<text:s/></text:p>
          </table:table-cell>
          <table:table-cell office:value-type="float" office:value="5.9635109376418267" table:formula="msoxl:=Z6/$B$6*100" table:style-name="ce24">
            <text:p><text:s/>5.96<text:s/></text:p>
          </table:table-cell>
          <table:table-cell table:number-columns-repeated="16358" table:style-name="ce42"/>
        </table:table-row>
        <table:table-row table:style-name="ro23">
          <table:table-cell office:value-type="string" table:style-name="ce28">
            <text:p>全 <text:s text:c="13"/>產 <text:s text:c="15"/>業</text:p>
          </table:table-cell>
          <table:table-cell office:value-type="float" office:value="11017" table:style-name="ce63">
            <text:p>11,017</text:p>
          </table:table-cell>
          <table:table-cell office:value-type="float" office:value="27" table:style-name="ce62">
            <text:p>27</text:p>
          </table:table-cell>
          <table:table-cell office:value-type="float" office:value="344" table:style-name="ce62">
            <text:p>344</text:p>
          </table:table-cell>
          <table:table-cell office:value-type="float" office:value="73" table:style-name="ce62">
            <text:p>73</text:p>
          </table:table-cell>
          <table:table-cell office:value-type="float" office:value="56" table:style-name="ce62">
            <text:p>56</text:p>
          </table:table-cell>
          <table:table-cell office:value-type="float" office:value="992" table:style-name="ce62">
            <text:p>992</text:p>
          </table:table-cell>
          <table:table-cell office:value-type="float" office:value="152" table:style-name="ce62">
            <text:p>152</text:p>
          </table:table-cell>
          <table:table-cell office:value-type="float" office:value="516" table:style-name="ce62">
            <text:p>516</text:p>
          </table:table-cell>
          <table:table-cell office:value-type="float" office:value="1391" table:style-name="ce63">
            <text:p>1,391</text:p>
          </table:table-cell>
          <table:table-cell office:value-type="float" office:value="82" table:style-name="ce62">
            <text:p>82</text:p>
          </table:table-cell>
          <table:table-cell office:value-type="float" office:value="27" table:style-name="ce62">
            <text:p>27</text:p>
          </table:table-cell>
          <table:table-cell office:value-type="float" office:value="32" table:style-name="ce62">
            <text:p>32</text:p>
          </table:table-cell>
          <table:table-cell office:value-type="float" office:value="33" table:style-name="ce62">
            <text:p>33</text:p>
          </table:table-cell>
          <table:table-cell office:value-type="float" office:value="101" table:style-name="ce62">
            <text:p>101</text:p>
          </table:table-cell>
          <table:table-cell office:value-type="float" office:value="367" table:style-name="ce62">
            <text:p>367</text:p>
          </table:table-cell>
          <table:table-cell office:value-type="float" office:value="581" table:style-name="ce62">
            <text:p>581</text:p>
          </table:table-cell>
          <table:table-cell office:value-type="float" office:value="299" table:style-name="ce62">
            <text:p>299</text:p>
          </table:table-cell>
          <table:table-cell office:value-type="float" office:value="817" table:style-name="ce62">
            <text:p>817</text:p>
          </table:table-cell>
          <table:table-cell office:value-type="float" office:value="228" table:style-name="ce62">
            <text:p>228</text:p>
          </table:table-cell>
          <table:table-cell office:value-type="float" office:value="788" table:style-name="ce62">
            <text:p>788</text:p>
          </table:table-cell>
          <table:table-cell office:value-type="float" office:value="270" table:style-name="ce62">
            <text:p>270</text:p>
          </table:table-cell>
          <table:table-cell office:value-type="float" office:value="1161" table:style-name="ce63">
            <text:p>1,161</text:p>
          </table:table-cell>
          <table:table-cell office:value-type="float" office:value="1483" table:style-name="ce63">
            <text:p>1,483</text:p>
          </table:table-cell>
          <table:table-cell office:value-type="float" office:value="540" table:style-name="ce62">
            <text:p>540</text:p>
          </table:table-cell>
          <table:table-cell office:value-type="float" office:value="657" table:style-name="ce62">
            <text:p>657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28">
            <text:p>農、林、漁、牧業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28">
            <text:p>礦業及土石採取業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8" table:style-name="ce20"/>
          <table:table-cell table:number-columns-repeated="16350" table:style-name="ce5"/>
        </table:table-row>
        <table:table-row table:style-name="ro2">
          <table:table-cell office:value-type="string" table:style-name="ce28">
            <text:p>製 <text:s text:c="5"/>造 <text:s text:c="5"/>業</text:p>
          </table:table-cell>
          <table:table-cell office:value-type="float" office:value="4903" table:style-name="ce63">
            <text:p>4,903</text:p>
          </table:table-cell>
          <table:table-cell office:value-type="float" office:value="24" table:style-name="ce62">
            <text:p>24</text:p>
          </table:table-cell>
          <table:table-cell office:value-type="float" office:value="305" table:style-name="ce62">
            <text:p>305</text:p>
          </table:table-cell>
          <table:table-cell office:value-type="float" office:value="44" table:style-name="ce62">
            <text:p>44</text:p>
          </table:table-cell>
          <table:table-cell office:value-type="float" office:value="31" table:style-name="ce62">
            <text:p>31</text:p>
          </table:table-cell>
          <table:table-cell office:value-type="float" office:value="888" table:style-name="ce62">
            <text:p>888</text:p>
          </table:table-cell>
          <table:table-cell office:value-type="float" office:value="85" table:style-name="ce62">
            <text:p>85</text:p>
          </table:table-cell>
          <table:table-cell office:value-type="float" office:value="242" table:style-name="ce62">
            <text:p>242</text:p>
          </table:table-cell>
          <table:table-cell office:value-type="float" office:value="255" table:style-name="ce62">
            <text:p>255</text:p>
          </table:table-cell>
          <table:table-cell office:value-type="float" office:value="44" table:style-name="ce62">
            <text:p>44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10" table:style-name="ce62">
            <text:p>10</text:p>
          </table:table-cell>
          <table:table-cell office:value-type="float" office:value="55" table:style-name="ce62">
            <text:p>55</text:p>
          </table:table-cell>
          <table:table-cell office:value-type="float" office:value="211" table:style-name="ce62">
            <text:p>211</text:p>
          </table:table-cell>
          <table:table-cell office:value-type="float" office:value="275" table:style-name="ce62">
            <text:p>275</text:p>
          </table:table-cell>
          <table:table-cell office:value-type="float" office:value="165" table:style-name="ce62">
            <text:p>165</text:p>
          </table:table-cell>
          <table:table-cell office:value-type="float" office:value="332" table:style-name="ce62">
            <text:p>332</text:p>
          </table:table-cell>
          <table:table-cell office:value-type="float" office:value="166" table:style-name="ce62">
            <text:p>166</text:p>
          </table:table-cell>
          <table:table-cell office:value-type="float" office:value="469" table:style-name="ce62">
            <text:p>469</text:p>
          </table:table-cell>
          <table:table-cell office:value-type="float" office:value="111" table:style-name="ce62">
            <text:p>111</text:p>
          </table:table-cell>
          <table:table-cell office:value-type="float" office:value="397" table:style-name="ce62">
            <text:p>397</text:p>
          </table:table-cell>
          <table:table-cell office:value-type="float" office:value="381" table:style-name="ce62">
            <text:p>381</text:p>
          </table:table-cell>
          <table:table-cell office:value-type="float" office:value="132" table:style-name="ce62">
            <text:p>132</text:p>
          </table:table-cell>
          <table:table-cell office:value-type="float" office:value="236" table:style-name="ce62">
            <text:p>236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食品製造業</text:span></text:p>
          </table:table-cell>
          <table:table-cell office:value-type="float" office:value="427" table:style-name="ce62">
            <text:p>427</text:p>
          </table:table-cell>
          <table:table-cell office:value-type="float" office:value="1" table:style-name="ce62">
            <text:p>1</text:p>
          </table:table-cell>
          <table:table-cell office:value-type="float" office:value="27" table:style-name="ce62">
            <text:p>27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62">
            <text:p>34</text:p>
          </table:table-cell>
          <table:table-cell office:value-type="float" office:value="5" table:style-name="ce62">
            <text:p>5</text:p>
          </table:table-cell>
          <table:table-cell office:value-type="float" office:value="37" table:style-name="ce62">
            <text:p>37</text:p>
          </table:table-cell>
          <table:table-cell office:value-type="float" office:value="24" table:style-name="ce62">
            <text:p>24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28" table:style-name="ce62">
            <text:p>28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68" table:style-name="ce62">
            <text:p>68</text:p>
          </table:table-cell>
          <table:table-cell office:value-type="float" office:value="41" table:style-name="ce62">
            <text:p>41</text:p>
          </table:table-cell>
          <table:table-cell office:value-type="float" office:value="16" table:style-name="ce62">
            <text:p>16</text:p>
          </table:table-cell>
          <table:table-cell office:value-type="float" office:value="34" table:style-name="ce62">
            <text:p>34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飲料製造業</text:span></text:p>
          </table:table-cell>
          <table:table-cell office:value-type="float" office:value="27" table:style-name="ce62">
            <text:p>2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菸草製造業</text:span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23" table:style-name="ce62">
            <text:p>223</text:p>
          </table:table-cell>
          <table:table-cell office:value-type="float" office:value="1" table:style-name="ce62">
            <text:p>1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" table:style-name="ce62">
            <text:p>39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7" table:style-name="ce62">
            <text:p>17</text:p>
          </table:table-cell>
          <table:table-cell office:value-type="float" office:value="11" table:style-name="ce62">
            <text:p>11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2">
            <text:p>13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成衣及服飾品製造業</text:span>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皮革、毛皮及其製品製造業</text:span></text:p>
          </table:table-cell>
          <table:table-cell office:value-type="float" office:value="33" table:style-name="ce62">
            <text:p>33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木竹製品製造業</text:span>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紙漿、紙及紙製品製造業</text:span></text:p>
          </table:table-cell>
          <table:table-cell office:value-type="float" office:value="90" table:style-name="ce62">
            <text:p>90</text:p>
          </table:table-cell>
          <table:table-cell office:value-type="float" office:value="6" table:style-name="ce62">
            <text:p>6</text:p>
          </table:table-cell>
          <table:table-cell office:value-type="float" office:value="20" table:style-name="ce62">
            <text:p>2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印刷及資料儲存媒體複製業</text:span></text:p>
          </table:table-cell>
          <table:table-cell office:value-type="float" office:value="54" table:style-name="ce62">
            <text:p>5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石油及煤製品製造業</text:span>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化學材料製造業</text:span></text:p>
          </table:table-cell>
          <table:table-cell office:value-type="float" office:value="136" table:style-name="ce62">
            <text:p>13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62">
            <text:p>15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化學製品製造業</text:span></text:p>
          </table:table-cell>
          <table:table-cell office:value-type="float" office:value="87" table:style-name="ce62">
            <text:p>8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62">
            <text:p>12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藥品製造業</text:span></text:p>
          </table:table-cell>
          <table:table-cell office:value-type="float" office:value="88" table:style-name="ce62">
            <text:p>8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橡膠製品製造業</text:span></text:p>
          </table:table-cell>
          <table:table-cell office:value-type="float" office:value="153" table:style-name="ce62">
            <text:p>153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1" table:style-name="ce62">
            <text:p>41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22">
          <table:table-cell office:value-type="string" table:style-name="ce30">
            <text:p><text:s text:c="4"/><text:span text:style-name="T8">塑膠製品製造業</text:span></text:p>
          </table:table-cell>
          <table:table-cell office:value-type="float" office:value="271" table:style-name="ce62">
            <text:p>271</text:p>
          </table:table-cell>
          <table:table-cell office:value-type="float" office:value="3" table:style-name="ce62">
            <text:p>3</text:p>
          </table:table-cell>
          <table:table-cell office:value-type="float" office:value="24" table:style-name="ce62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66" table:style-name="ce62">
            <text:p>66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16" table:style-name="ce62">
            <text:p>16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10" table:style-name="ce62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14" table:style-name="ce62">
            <text:p>14</text:p>
          </table:table-cell>
          <table:table-cell office:value-type="float" office:value="5" table:style-name="ce62">
            <text:p>5</text:p>
          </table:table-cell>
          <table:table-cell office:value-type="float" office:value="28" table:style-name="ce62">
            <text:p>28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非金屬礦物製品製造業</text:span></text:p>
          </table:table-cell>
          <table:table-cell office:value-type="float" office:value="183" table:style-name="ce62">
            <text:p>183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8" table:style-name="ce62">
            <text:p>28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5" table:style-name="ce62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0" table:style-name="ce62">
            <text:p>40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基本金屬製造業</text:span></text:p>
          </table:table-cell>
          <table:table-cell office:value-type="float" office:value="220" table:style-name="ce62">
            <text:p>22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62">
            <text:p>16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4" table:style-name="ce62">
            <text:p>24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63" table:style-name="ce62">
            <text:p>63</text:p>
          </table:table-cell>
          <table:table-cell office:value-type="float" office:value="3" table:style-name="ce62">
            <text:p>3</text:p>
          </table:table-cell>
          <table:table-cell office:value-type="float" office:value="22" table:style-name="ce62">
            <text:p>22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62">
            <text:p>9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金屬製品製造業</text:span></text:p>
          </table:table-cell>
          <table:table-cell office:value-type="float" office:value="673" table:style-name="ce62">
            <text:p>673</text:p>
          </table:table-cell>
          <table:table-cell office:value-type="float" office:value="3" table:style-name="ce62">
            <text:p>3</text:p>
          </table:table-cell>
          <table:table-cell office:value-type="float" office:value="37" table:style-name="ce62">
            <text:p>37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194" table:style-name="ce62">
            <text:p>194</text:p>
          </table:table-cell>
          <table:table-cell office:value-type="float" office:value="16" table:style-name="ce62">
            <text:p>16</text:p>
          </table:table-cell>
          <table:table-cell office:value-type="float" office:value="26" table:style-name="ce62">
            <text:p>26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7" table:style-name="ce62">
            <text:p>17</text:p>
          </table:table-cell>
          <table:table-cell office:value-type="float" office:value="22" table:style-name="ce62">
            <text:p>22</text:p>
          </table:table-cell>
          <table:table-cell office:value-type="float" office:value="12" table:style-name="ce62">
            <text:p>12</text:p>
          </table:table-cell>
          <table:table-cell office:value-type="float" office:value="34" table:style-name="ce62">
            <text:p>34</text:p>
          </table:table-cell>
          <table:table-cell office:value-type="float" office:value="17" table:style-name="ce62">
            <text:p>17</text:p>
          </table:table-cell>
          <table:table-cell office:value-type="float" office:value="112" table:style-name="ce62">
            <text:p>112</text:p>
          </table:table-cell>
          <table:table-cell office:value-type="float" office:value="11" table:style-name="ce62">
            <text:p>11</text:p>
          </table:table-cell>
          <table:table-cell office:value-type="float" office:value="29" table:style-name="ce62">
            <text:p>29</text:p>
          </table:table-cell>
          <table:table-cell office:value-type="float" office:value="39" table:style-name="ce62">
            <text:p>39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1" table:style-name="ce62">
            <text:p>31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電子零組件製造業</text:span></text:p>
          </table:table-cell>
          <table:table-cell office:value-type="float" office:value="865" table:style-name="ce62">
            <text:p>86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" table:style-name="ce62">
            <text:p>4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1" table:style-name="ce62">
            <text:p>91</text:p>
          </table:table-cell>
          <table:table-cell office:value-type="float" office:value="7" table:style-name="ce62">
            <text:p>7</text:p>
          </table:table-cell>
          <table:table-cell office:value-type="float" office:value="27" table:style-name="ce62">
            <text:p>27</text:p>
          </table:table-cell>
          <table:table-cell office:value-type="float" office:value="67" table:style-name="ce62">
            <text:p>67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8" table:style-name="ce62">
            <text:p>28</text:p>
          </table:table-cell>
          <table:table-cell office:value-type="float" office:value="53" table:style-name="ce62">
            <text:p>53</text:p>
          </table:table-cell>
          <table:table-cell office:value-type="float" office:value="53" table:style-name="ce62">
            <text:p>53</text:p>
          </table:table-cell>
          <table:table-cell office:value-type="float" office:value="82" table:style-name="ce62">
            <text:p>82</text:p>
          </table:table-cell>
          <table:table-cell office:value-type="float" office:value="50" table:style-name="ce62">
            <text:p>50</text:p>
          </table:table-cell>
          <table:table-cell office:value-type="float" office:value="47" table:style-name="ce62">
            <text:p>47</text:p>
          </table:table-cell>
          <table:table-cell office:value-type="float" office:value="28" table:style-name="ce62">
            <text:p>28</text:p>
          </table:table-cell>
          <table:table-cell office:value-type="float" office:value="81" table:style-name="ce62">
            <text:p>81</text:p>
          </table:table-cell>
          <table:table-cell office:value-type="float" office:value="121" table:style-name="ce62">
            <text:p>121</text:p>
          </table:table-cell>
          <table:table-cell office:value-type="float" office:value="37" table:style-name="ce62">
            <text:p>37</text:p>
          </table:table-cell>
          <table:table-cell office:value-type="float" office:value="33" table:style-name="ce62">
            <text:p>33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電腦、電子產品及光學製品製造業</text:span></text:p>
          </table:table-cell>
          <table:table-cell office:value-type="float" office:value="237" table:style-name="ce62">
            <text:p>237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17" table:style-name="ce62">
            <text:p>17</text:p>
          </table:table-cell>
          <table:table-cell office:value-type="float" office:value="10" table:style-name="ce62">
            <text:p>10</text:p>
          </table:table-cell>
          <table:table-cell office:value-type="float" office:value="17" table:style-name="ce62">
            <text:p>17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10" table:style-name="ce62">
            <text:p>10</text:p>
          </table:table-cell>
          <table:table-cell office:value-type="float" office:value="29" table:style-name="ce62">
            <text:p>29</text:p>
          </table:table-cell>
          <table:table-cell office:value-type="float" office:value="22" table:style-name="ce62">
            <text:p>22</text:p>
          </table:table-cell>
          <table:table-cell office:value-type="float" office:value="9" table:style-name="ce62">
            <text:p>9</text:p>
          </table:table-cell>
          <table:table-cell office:value-type="float" office:value="19" table:style-name="ce62">
            <text:p>19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48">
            <text:p><text:s text:c="4"/><text:span text:style-name="T8">電力設備製造業</text:span></text:p>
          </table:table-cell>
          <table:table-cell office:value-type="float" office:value="217" table:style-name="ce62">
            <text:p>217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8" table:style-name="ce62">
            <text:p>38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22" table:style-name="ce62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62">
            <text:p>18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2">
            <text:p>13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48">
            <text:p><text:s text:c="4"/><text:span text:style-name="T8">機械設備製造業</text:span></text:p>
          </table:table-cell>
          <table:table-cell office:value-type="float" office:value="338" table:style-name="ce62">
            <text:p>33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62">
            <text:p>17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62">
            <text:p>72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25" table:style-name="ce62">
            <text:p>25</text:p>
          </table:table-cell>
          <table:table-cell office:value-type="float" office:value="25" table:style-name="ce62">
            <text:p>25</text:p>
          </table:table-cell>
          <table:table-cell office:value-type="float" office:value="8" table:style-name="ce62">
            <text:p>8</text:p>
          </table:table-cell>
          <table:table-cell office:value-type="float" office:value="16" table:style-name="ce62">
            <text:p>16</text:p>
          </table:table-cell>
          <table:table-cell office:value-type="float" office:value="9" table:style-name="ce62">
            <text:p>9</text:p>
          </table:table-cell>
          <table:table-cell office:value-type="float" office:value="64" table:style-name="ce62">
            <text:p>64</text:p>
          </table:table-cell>
          <table:table-cell office:value-type="float" office:value="3" table:style-name="ce62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13" table:style-name="ce62">
            <text:p>13</text:p>
          </table:table-cell>
          <table:table-cell office:value-type="float" office:value="6" table:style-name="ce62">
            <text:p>6</text:p>
          </table:table-cell>
          <table:table-cell office:value-type="float" office:value="14" table:style-name="ce62">
            <text:p>14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48">
            <text:p><text:s text:c="4"/><text:span text:style-name="T8">汽車及其零件製造業</text:span></text:p>
          </table:table-cell>
          <table:table-cell office:value-type="float" office:value="132" table:style-name="ce62">
            <text:p>13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其他運輸工具製造業</text:span></text:p>
          </table:table-cell>
          <table:table-cell office:value-type="float" office:value="191" table:style-name="ce62">
            <text:p>19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" table:style-name="ce62">
            <text:p>70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0" table:style-name="ce62">
            <text:p>20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62">
            <text:p>2</text:p>
          </table:table-cell>
          <table:table-cell office:value-type="float" office:value="17" table:style-name="ce62">
            <text:p>17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家具製造業</text:span>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其他製造業</text:span></text:p>
          </table:table-cell>
          <table:table-cell office:value-type="float" office:value="160" table:style-name="ce62">
            <text:p>160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3" table:style-name="ce62">
            <text:p>3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62">
            <text:p>14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<text:s text:c="4"/><text:span text:style-name="T8">產業用機械設備維修及安裝業</text:span>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23">
          <table:table-cell office:value-type="string" table:style-name="ce28">
            <text:p>電力及燃氣供應業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8">
            <text:p>用水供應及污染整治業</text:p>
          </table:table-cell>
          <table:table-cell office:value-type="float" office:value="172" table:style-name="ce62">
            <text:p>17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9" table:style-name="ce62">
            <text:p>19</text:p>
          </table:table-cell>
          <table:table-cell office:value-type="float" office:value="27" table:style-name="ce62">
            <text:p>2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2">
            <text:p>21</text:p>
          </table:table-cell>
          <table:table-cell office:value-type="float" office:value="4" table:style-name="ce62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2">
            <text:p>20</text:p>
          </table:table-cell>
          <table:table-cell office:value-type="float" office:value="12" table:style-name="ce62">
            <text:p>12</text:p>
          </table:table-cell>
          <table:table-cell office:value-type="float" office:value="25" table:style-name="ce62">
            <text:p>25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8">
            <text:p>營 <text:s text:c="4"/>造 <text:s text:c="4"/>業</text:p>
          </table:table-cell>
          <table:table-cell office:value-type="float" office:value="213" table:style-name="ce62">
            <text:p>21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8" table:style-name="ce62">
            <text:p>8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17" table:style-name="ce62">
            <text:p>17</text:p>
          </table:table-cell>
          <table:table-cell office:value-type="float" office:value="3" table:style-name="ce62">
            <text:p>3</text:p>
          </table:table-cell>
          <table:table-cell office:value-type="float" office:value="40" table:style-name="ce62">
            <text:p>40</text:p>
          </table:table-cell>
          <table:table-cell office:value-type="float" office:value="8" table:style-name="ce62">
            <text:p>8</text:p>
          </table:table-cell>
          <table:table-cell office:value-type="float" office:value="35" table:style-name="ce62">
            <text:p>35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8">
            <text:p>批發及零售業</text:p>
          </table:table-cell>
          <table:table-cell office:value-type="float" office:value="997" table:style-name="ce62">
            <text:p>99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2">
            <text:p>5</text:p>
          </table:table-cell>
          <table:table-cell office:value-type="float" office:value="51" table:style-name="ce62">
            <text:p>51</text:p>
          </table:table-cell>
          <table:table-cell office:value-type="float" office:value="7" table:style-name="ce62">
            <text:p>7</text:p>
          </table:table-cell>
          <table:table-cell office:value-type="float" office:value="46" table:style-name="ce62">
            <text:p>46</text:p>
          </table:table-cell>
          <table:table-cell office:value-type="float" office:value="149" table:style-name="ce62">
            <text:p>149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8" table:style-name="ce62">
            <text:p>48</text:p>
          </table:table-cell>
          <table:table-cell office:value-type="float" office:value="79" table:style-name="ce62">
            <text:p>79</text:p>
          </table:table-cell>
          <table:table-cell office:value-type="float" office:value="28" table:style-name="ce62">
            <text:p>28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float" office:value="87" table:style-name="ce62">
            <text:p>87</text:p>
          </table:table-cell>
          <table:table-cell office:value-type="float" office:value="35" table:style-name="ce62">
            <text:p>35</text:p>
          </table:table-cell>
          <table:table-cell office:value-type="float" office:value="70" table:style-name="ce62">
            <text:p>70</text:p>
          </table:table-cell>
          <table:table-cell office:value-type="float" office:value="125" table:style-name="ce62">
            <text:p>125</text:p>
          </table:table-cell>
          <table:table-cell office:value-type="float" office:value="49" table:style-name="ce62">
            <text:p>49</text:p>
          </table:table-cell>
          <table:table-cell office:value-type="float" office:value="67" table:style-name="ce62">
            <text:p>67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8">
            <text:p>運輸及倉儲業</text:p>
          </table:table-cell>
          <table:table-cell office:value-type="float" office:value="1380" table:style-name="ce63">
            <text:p>1,380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24" table:style-name="ce62">
            <text:p>24</text:p>
          </table:table-cell>
          <table:table-cell office:value-type="float" office:value="110" table:style-name="ce62">
            <text:p>110</text:p>
          </table:table-cell>
          <table:table-cell office:value-type="float" office:value="371" table:style-name="ce62">
            <text:p>37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27" table:style-name="ce62">
            <text:p>27</text:p>
          </table:table-cell>
          <table:table-cell office:value-type="float" office:value="59" table:style-name="ce62">
            <text:p>59</text:p>
          </table:table-cell>
          <table:table-cell office:value-type="float" office:value="26" table:style-name="ce62">
            <text:p>26</text:p>
          </table:table-cell>
          <table:table-cell office:value-type="float" office:value="80" table:style-name="ce62">
            <text:p>80</text:p>
          </table:table-cell>
          <table:table-cell office:value-type="float" office:value="3" table:style-name="ce62">
            <text:p>3</text:p>
          </table:table-cell>
          <table:table-cell office:value-type="float" office:value="38" table:style-name="ce62">
            <text:p>38</text:p>
          </table:table-cell>
          <table:table-cell office:value-type="float" office:value="83" table:style-name="ce62">
            <text:p>83</text:p>
          </table:table-cell>
          <table:table-cell office:value-type="float" office:value="154" table:style-name="ce62">
            <text:p>154</text:p>
          </table:table-cell>
          <table:table-cell office:value-type="float" office:value="232" table:style-name="ce62">
            <text:p>232</text:p>
          </table:table-cell>
          <table:table-cell office:value-type="float" office:value="74" table:style-name="ce62">
            <text:p>74</text:p>
          </table:table-cell>
          <table:table-cell office:value-type="float" office:value="58" table:style-name="ce62">
            <text:p>58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8">
            <text:p>住宿及餐飲業</text:p>
          </table:table-cell>
          <table:table-cell office:value-type="float" office:value="1039" table:style-name="ce63">
            <text:p>1,03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79" table:style-name="ce62">
            <text:p>79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office:value-type="float" office:value="5" table:style-name="ce62">
            <text:p>5</text:p>
          </table:table-cell>
          <table:table-cell office:value-type="float" office:value="36" table:style-name="ce62">
            <text:p>36</text:p>
          </table:table-cell>
          <table:table-cell office:value-type="float" office:value="50" table:style-name="ce62">
            <text:p>50</text:p>
          </table:table-cell>
          <table:table-cell office:value-type="float" office:value="35" table:style-name="ce62">
            <text:p>35</text:p>
          </table:table-cell>
          <table:table-cell office:value-type="float" office:value="72" table:style-name="ce62">
            <text:p>72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2">
            <text:p>36</text:p>
          </table:table-cell>
          <table:table-cell office:value-type="float" office:value="8" table:style-name="ce62">
            <text:p>8</text:p>
          </table:table-cell>
          <table:table-cell office:value-type="float" office:value="207" table:style-name="ce62">
            <text:p>207</text:p>
          </table:table-cell>
          <table:table-cell office:value-type="float" office:value="310" table:style-name="ce62">
            <text:p>310</text:p>
          </table:table-cell>
          <table:table-cell office:value-type="float" office:value="47" table:style-name="ce62">
            <text:p>47</text:p>
          </table:table-cell>
          <table:table-cell office:value-type="float" office:value="70" table:style-name="ce62">
            <text:p>70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8">
            <text:p>資訊及通訊傳播業</text:p>
          </table:table-cell>
          <table:table-cell office:value-type="float" office:value="118" table:style-name="ce62">
            <text:p>1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3" table:style-name="ce62">
            <text:p>4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15" table:style-name="ce62">
            <text:p>15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8">
            <text:p>金融及保險業</text:p>
          </table:table-cell>
          <table:table-cell office:value-type="float" office:value="244" table:style-name="ce62">
            <text:p>24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62">
            <text:p>42</text:p>
          </table:table-cell>
          <table:table-cell office:value-type="float" office:value="84" table:style-name="ce62">
            <text:p>8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2">
            <text:p>20</text:p>
          </table:table-cell>
          <table:table-cell office:value-type="float" office:value="44" table:style-name="ce62">
            <text:p>44</text:p>
          </table:table-cell>
          <table:table-cell office:value-type="float" office:value="5" table:style-name="ce62">
            <text:p>5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不動產業</text:p>
          </table:table-cell>
          <table:table-cell office:value-type="float" office:value="74" table:style-name="ce62">
            <text:p>7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2" table:style-name="ce62">
            <text:p>4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專業、科學及技術服務業</text:p>
          </table:table-cell>
          <table:table-cell office:value-type="float" office:value="140" table:style-name="ce62">
            <text:p>14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62">
            <text:p>15</text:p>
          </table:table-cell>
          <table:table-cell office:value-type="float" office:value="23" table:style-name="ce62">
            <text:p>23</text:p>
          </table:table-cell>
          <table:table-cell office:value-type="float" office:value="16" table:style-name="ce62">
            <text:p>16</text:p>
          </table:table-cell>
          <table:table-cell office:value-type="float" office:value="11" table:style-name="ce62">
            <text:p>11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60" table:style-name="ce62">
            <text:p>36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99" table:style-name="ce62">
            <text:p>9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6" table:style-name="ce62">
            <text:p>26</text:p>
          </table:table-cell>
          <table:table-cell office:value-type="float" office:value="5" table:style-name="ce62">
            <text:p>5</text:p>
          </table:table-cell>
          <table:table-cell office:value-type="float" office:value="42" table:style-name="ce62">
            <text:p>42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50" table:style-name="ce62">
            <text:p>50</text:p>
          </table:table-cell>
          <table:table-cell office:value-type="float" office:value="33" table:style-name="ce62">
            <text:p>33</text:p>
          </table:table-cell>
          <table:table-cell office:value-type="float" office:value="16" table:style-name="ce62">
            <text:p>16</text:p>
          </table:table-cell>
          <table:table-cell office:value-type="float" office:value="34" table:style-name="ce62">
            <text:p>34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公共行政及國防；強制性社會安全</text:p>
          </table:table-cell>
          <table:table-cell office:value-type="float" office:value="300" table:style-name="ce62">
            <text:p>30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office:value-type="float" office:value="77" table:style-name="ce62">
            <text:p>7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27" table:style-name="ce62">
            <text:p>27</text:p>
          </table:table-cell>
          <table:table-cell office:value-type="float" office:value="8" table:style-name="ce62">
            <text:p>8</text:p>
          </table:table-cell>
          <table:table-cell office:value-type="float" office:value="31" table:style-name="ce62">
            <text:p>31</text:p>
          </table:table-cell>
          <table:table-cell office:value-type="float" office:value="59" table:style-name="ce62">
            <text:p>59</text:p>
          </table:table-cell>
          <table:table-cell office:value-type="float" office:value="26" table:style-name="ce62">
            <text:p>26</text:p>
          </table:table-cell>
          <table:table-cell office:value-type="float" office:value="14" table:style-name="ce62">
            <text:p>14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68" table:style-name="ce62">
            <text:p>6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2">
            <text:p>12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醫療保健及社會工作服務業</text:p>
          </table:table-cell>
          <table:table-cell office:value-type="float" office:value="663" table:style-name="ce62">
            <text:p>66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64" table:style-name="ce62">
            <text:p>6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46" table:style-name="ce62">
            <text:p>46</text:p>
          </table:table-cell>
          <table:table-cell office:value-type="float" office:value="6" table:style-name="ce62">
            <text:p>6</text:p>
          </table:table-cell>
          <table:table-cell office:value-type="float" office:value="32" table:style-name="ce62">
            <text:p>32</text:p>
          </table:table-cell>
          <table:table-cell office:value-type="float" office:value="5" table:style-name="ce62">
            <text:p>5</text:p>
          </table:table-cell>
          <table:table-cell office:value-type="float" office:value="120" table:style-name="ce62">
            <text:p>120</text:p>
          </table:table-cell>
          <table:table-cell office:value-type="float" office:value="155" table:style-name="ce62">
            <text:p>155</text:p>
          </table:table-cell>
          <table:table-cell office:value-type="float" office:value="74" table:style-name="ce62">
            <text:p>74</text:p>
          </table:table-cell>
          <table:table-cell office:value-type="float" office:value="93" table:style-name="ce62">
            <text:p>93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29">
            <text:p>藝術、娛樂及休閒服務業</text:p>
          </table:table-cell>
          <table:table-cell office:value-type="float" office:value="199" table:style-name="ce62">
            <text:p>19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62">
            <text:p>27</text:p>
          </table:table-cell>
          <table:table-cell office:value-type="float" office:value="92" table:style-name="ce62">
            <text:p>92</text:p>
          </table:table-cell>
          <table:table-cell office:value-type="float" office:value="16" table:style-name="ce62">
            <text:p>16</text:p>
          </table:table-cell>
          <table:table-cell office:value-type="float" office:value="4" table:style-name="ce62">
            <text:p>4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8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70" table:style-name="ce62">
            <text:p>7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number-columns-repeated="16358" table:style-name="ce5"/>
        </table:table-row>
        <table:table-row table:style-name="ro22">
          <table:table-cell office:value-type="string" table:style-name="ce33">
            <text:p>說明：媒介物比率＝各媒介物人次÷職業災害總人次×100。</text:p>
          </table:table-cell>
          <table:table-cell table:number-columns-repeated="3" table:style-name="ce33"/>
          <table:table-cell table:number-columns-repeated="22" table:style-name="ce43"/>
          <table:table-cell table:number-columns-repeated="16358" table:style-name="ce5"/>
        </table:table-row>
        <table:table-row table:style-name="ro22">
          <table:table-cell table:number-columns-repeated="16384" table:style-name="ce5"/>
        </table:table-row>
        <table:table-row table:style-name="ro27">
          <table:table-cell office:value-type="string" table:number-columns-spanned="11" table:number-rows-spanned="1" table:style-name="ce67">
            <text:p><text:s/><text:span text:style-name="T3">-236-</text:span></text:p>
          </table:table-cell>
          <table:covered-table-cell table:number-columns-repeated="10"/>
          <table:table-cell office:value-type="string" table:number-columns-spanned="15" table:number-rows-spanned="1" table:style-name="ce67">
            <text:p><text:s/>-237-</text:p>
          </table:table-cell>
          <table:covered-table-cell table:number-columns-repeated="14"/>
          <table:table-cell table:number-columns-repeated="16358" table:style-name="ce5"/>
        </table:table-row>
        <table:table-row table:number-rows-repeated="1048521" table:style-name="ro16">
          <table:table-cell table:number-columns-repeated="16384"/>
        </table:table-row>
      </table:table>
      <table:table table:name="M049(8-4)" table:style-name="ta3">
        <table:table-column table:style-name="co19" table:default-cell-style-name="ce49"/>
        <table:table-column table:style-name="co13" table:default-cell-style-name="ce49"/>
        <table:table-column table:style-name="co20" table:default-cell-style-name="ce49"/>
        <table:table-column table:style-name="co15" table:default-cell-style-name="ce49"/>
        <table:table-column table:style-name="co21" table:default-cell-style-name="ce49"/>
        <table:table-column table:style-name="co22" table:number-columns-repeated="7" table:default-cell-style-name="ce49"/>
        <table:table-column table:style-name="co23" table:default-cell-style-name="ce49"/>
        <table:table-column table:style-name="co24" table:default-cell-style-name="ce49"/>
        <table:table-column table:style-name="co22" table:default-cell-style-name="ce49"/>
        <table:table-column table:style-name="co24" table:default-cell-style-name="ce49"/>
        <table:table-column table:style-name="co22" table:number-columns-repeated="2" table:default-cell-style-name="ce49"/>
        <table:table-column table:style-name="co25" table:number-columns-repeated="9" table:default-cell-style-name="ce49"/>
        <table:table-column table:style-name="co17" table:number-columns-repeated="16357" table:default-cell-style-name="ce49"/>
        <table:table-row table:style-name="ro28">
          <table:table-cell office:value-type="string" table:number-columns-spanned="12" table:number-rows-spanned="1" table:style-name="ce95">
            <text:p>表<text:s/><text:span text:style-name="T1">8</text:span>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6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96"/>
          <table:covered-table-cell table:number-columns-repeated="2"/>
          <table:table-cell table:number-columns-repeated="16357" table:style-name="ce4"/>
        </table:table-row>
        <table:table-row table:style-name="ro2">
          <table:table-cell office:value-type="string" table:number-columns-spanned="12" table:number-rows-spanned="1" table:style-name="ce81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14">
            <text:p>106年</text:p>
          </table:table-cell>
          <table:covered-table-cell table:number-columns-repeated="12"/>
          <table:table-cell table:style-name="ce22"/>
          <table:table-cell office:value-type="string" table:style-name="ce50">
            <text:p>單位：人次</text:p>
          </table:table-cell>
          <table:table-cell table:number-columns-repeated="16357" table:style-name="ce22"/>
        </table:table-row>
        <table:table-row table:style-name="ro29">
          <table:table-cell office:value-type="string" table:number-columns-spanned="1" table:number-rows-spanned="2" table:style-name="ce104">
            <text:p>項 <text:s text:c="6"/>目 <text:s text:c="7"/>別</text:p>
          </table:table-cell>
          <table:table-cell office:value-type="string" table:number-columns-spanned="1" table:number-rows-spanned="2" table:style-name="ce105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11">
            <text:p>總 <text:s text:c="2"/>計</text:p>
          </table:table-cell>
          <table:table-cell office:value-type="string" table:number-columns-spanned="5" table:number-rows-spanned="1" table:style-name="ce89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89">
            <text:p>裝 <text:s/>卸 <text:s/>搬 <text:s/>運 <text:s/>機 <text:s/>械</text:p>
          </table:table-cell>
          <table:covered-table-cell table:number-columns-repeated="2"/>
          <table:table-cell office:value-type="string" table:style-name="ce35">
            <text:p>其</text:p>
          </table:table-cell>
          <table:table-cell office:value-type="string" table:number-columns-spanned="7" table:number-rows-spanned="1" table:style-name="ce77">
            <text:p>他 <text:s text:c="21"/>設 <text:s text:c="24"/>備</text:p>
          </table:table-cell>
          <table:covered-table-cell table:number-columns-repeated="6"/>
          <table:table-cell office:value-type="string" table:style-name="ce34">
            <text:p>營 <text:s text:c="2"/>建</text:p>
          </table:table-cell>
          <table:table-cell office:value-type="string" table:number-columns-spanned="2" table:number-rows-spanned="1" table:style-name="ce89">
            <text:p>物 <text:s/>質 <text:s/>材 <text:s/>料</text:p>
          </table:table-cell>
          <table:covered-table-cell/>
          <table:table-cell office:value-type="string" table:style-name="ce34">
            <text:p>貨 <text:s text:c="2"/>物</text:p>
          </table:table-cell>
          <table:table-cell office:value-type="string" table:style-name="ce34">
            <text:p>環 <text:s text:c="2"/>境</text:p>
          </table:table-cell>
          <table:table-cell office:value-type="string" table:number-columns-spanned="3" table:number-rows-spanned="1" table:style-name="ce112">
            <text:p>其 <text:s text:c="7"/>他 <text:s text:c="8"/>類</text:p>
          </table:table-cell>
          <table:covered-table-cell table:number-columns-repeated="2"/>
          <table:table-cell table:number-columns-repeated="16357" table:style-name="ce23"/>
        </table:table-row>
        <table:table-row table:style-name="ro26">
          <table:covered-table-cell/>
          <table:covered-table-cell/>
          <table:covered-table-cell/>
          <table:table-cell office:value-type="string" table:style-name="ce27">
            <text:p>原動機</text:p>
            <text:p/>
            <text:p/>
          </table:table-cell>
          <table:table-cell office:value-type="string" table:style-name="ce27">
            <text:p>動 <text:s text:c="2"/>力</text:p>
            <text:p>傳 <text:s text:c="2"/>導</text:p>
            <text:p>裝 <text:s text:c="2"/>置</text:p>
          </table:table-cell>
          <table:table-cell office:value-type="string" table:style-name="ce27">
            <text:p>木 <text:s text:c="2"/>材</text:p>
            <text:p>加 <text:s text:c="2"/>工</text:p>
            <text:p>機 <text:s text:c="2"/>械</text:p>
          </table:table-cell>
          <table:table-cell office:value-type="string" table:style-name="ce27">
            <text:p>營 <text:s text:c="2"/>造</text:p>
            <text:p/>
            <text:p>機 <text:s text:c="2"/>械</text:p>
          </table:table-cell>
          <table:table-cell office:value-type="string" table:style-name="ce27">
            <text:p>一 <text:s text:c="2"/>般</text:p>
            <text:p>動 <text:s text:c="2"/>力</text:p>
            <text:p>機 <text:s text:c="2"/>械</text:p>
          </table:table-cell>
          <table:table-cell office:value-type="string" table:style-name="ce27">
            <text:p>起 <text:s text:c="2"/>重</text:p>
            <text:p/>
            <text:p>機 <text:s text:c="2"/>械</text:p>
          </table:table-cell>
          <table:table-cell office:value-type="string" table:style-name="ce27">
            <text:p>動 <text:s text:c="2"/>力</text:p>
            <text:p>搬 <text:s text:c="2"/>運</text:p>
            <text:p>機 <text:s text:c="2"/>械</text:p>
          </table:table-cell>
          <table:table-cell office:value-type="string" table:style-name="ce27">
            <text:p>交 <text:s text:c="2"/>通</text:p>
            <text:p/>
            <text:p>工 <text:s text:c="2"/>具</text:p>
          </table:table-cell>
          <table:table-cell office:value-type="string" table:style-name="ce37">
            <text:p>壓 <text:s text:c="2"/>力</text:p>
            <text:p/>
            <text:p>容 <text:s text:c="2"/>器</text:p>
          </table:table-cell>
          <table:table-cell office:value-type="string" table:style-name="ce37">
            <text:p>化 <text:s text:c="2"/>學</text:p>
            <text:p/>
            <text:p>設 <text:s text:c="2"/>備</text:p>
          </table:table-cell>
          <table:table-cell office:value-type="string" table:style-name="ce39">
            <text:p>熔 <text:s text:c="2"/>接</text:p>
            <text:p/>
            <text:p>設 <text:s text:c="2"/>備</text:p>
          </table:table-cell>
          <table:table-cell office:value-type="string" table:style-name="ce39">
            <text:p>爐 <text:s text:c="2"/>窯</text:p>
            <text:p/>
            <text:p/>
          </table:table-cell>
          <table:table-cell office:value-type="string" table:style-name="ce39">
            <text:p>電 <text:s text:c="2"/>設</text:p>
            <text:p/>
            <text:p>備 <text:s text:c="2"/>氣</text:p>
          </table:table-cell>
          <table:table-cell office:value-type="string" table:style-name="ce39">
            <text:p>人 <text:s text:c="2"/>力</text:p>
            <text:p>機 <text:s text:c="2"/>械</text:p>
            <text:p>工 <text:s text:c="2"/>具</text:p>
          </table:table-cell>
          <table:table-cell office:value-type="string" table:style-name="ce39">
            <text:p>用 <text:s text:c="2"/>具</text:p>
            <text:p/>
            <text:p/>
          </table:table-cell>
          <table:table-cell office:value-type="string" table:style-name="ce39">
            <text:p>其 <text:s text:c="2"/>他</text:p>
            <text:p/>
            <text:p>設 <text:s text:c="2"/>備</text:p>
          </table:table-cell>
          <table:table-cell office:value-type="string" table:style-name="ce27">
            <text:p>營建物</text:p>
            <text:p>及施工</text:p>
            <text:p>設 <text:s text:c="3"/>備</text:p>
          </table:table-cell>
          <table:table-cell office:value-type="string" table:style-name="ce27">
            <text:p>危 <text:s text:c="2"/>險</text:p>
            <text:p>物 <text:s text:c="2"/>有</text:p>
            <text:p>害 <text:s text:c="2"/>物</text:p>
          </table:table-cell>
          <table:table-cell office:value-type="string" table:style-name="ce27">
            <text:p>材 <text:s text:c="2"/>料</text:p>
            <text:p/>
            <text:p/>
          </table:table-cell>
          <table:table-cell office:value-type="string" table:style-name="ce27">
            <text:p>運 <text:s text:c="2"/>搬</text:p>
            <text:p/>
            <text:p>物 <text:s text:c="2"/>體</text:p>
          </table:table-cell>
          <table:table-cell office:value-type="string" table:style-name="ce27">
            <text:p>環 <text:s text:c="2"/>境</text:p>
            <text:p/>
            <text:p/>
          </table:table-cell>
          <table:table-cell office:value-type="string" table:style-name="ce39">
            <text:p>其 <text:s text:c="3"/>他</text:p>
            <text:p/>
            <text:p>媒介物</text:p>
          </table:table-cell>
          <table:table-cell office:value-type="string" table:style-name="ce39">
            <text:p>無 <text:s text:c="2"/>媒</text:p>
            <text:p/>
            <text:p>介 <text:s text:c="2"/>物</text:p>
          </table:table-cell>
          <table:table-cell office:value-type="string" table:style-name="ce55">
            <text:p>不 <text:s text:c="2"/>能</text:p>
            <text:p/>
            <text:p>分 <text:s text:c="2"/>類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8">
            <text:p>各媒介物所占比率(％)</text:p>
          </table:table-cell>
          <table:table-cell office:value-type="float" office:value="100" table:formula="msoxl:=SUM(D5:AA5)" table:style-name="ce12">
            <text:p>100.00<text:s/></text:p>
          </table:table-cell>
          <table:table-cell table:style-name="ce12"/>
          <table:table-cell office:value-type="float" office:value="0.24507579195788329" table:formula="msoxl:=D6/$C$6*100" table:style-name="ce12">
            <text:p>0.25<text:s/></text:p>
          </table:table-cell>
          <table:table-cell office:value-type="float" office:value="3.1224471271671055" table:formula="msoxl:=E6/$C$6*100" table:style-name="ce12">
            <text:p>3.12<text:s/></text:p>
          </table:table-cell>
          <table:table-cell office:value-type="float" office:value="0.66261232640464729" table:formula="msoxl:=F6/$C$6*100" table:style-name="ce12">
            <text:p>0.66<text:s/></text:p>
          </table:table-cell>
          <table:table-cell office:value-type="float" office:value="0.50830534628301716" table:formula="msoxl:=G6/$C$6*100" table:style-name="ce12">
            <text:p>0.51<text:s/></text:p>
          </table:table-cell>
          <table:table-cell office:value-type="float" office:value="9.0042661341563033" table:formula="msoxl:=H6/$C$6*100" table:style-name="ce12">
            <text:p>9.00<text:s/></text:p>
          </table:table-cell>
          <table:table-cell office:value-type="float" office:value="1.3796859399110466" table:formula="msoxl:=I6/$C$6*100" table:style-name="ce12">
            <text:p>1.38<text:s/></text:p>
          </table:table-cell>
          <table:table-cell office:value-type="float" office:value="4.6836706907506587" table:formula="msoxl:=J6/$C$6*100" table:style-name="ce12">
            <text:p>4.68<text:s/></text:p>
          </table:table-cell>
          <table:table-cell office:value-type="float" office:value="12.625941726422802" table:formula="msoxl:=K6/$C$6*100" table:style-name="ce12">
            <text:p>12.63<text:s/></text:p>
          </table:table-cell>
          <table:table-cell office:value-type="float" office:value="0.7443042570572751" table:formula="msoxl:=L6/$C$6*100" table:style-name="ce12">
            <text:p>0.74<text:s/></text:p>
          </table:table-cell>
          <table:table-cell office:value-type="float" office:value="0.24507579195788329" table:formula="msoxl:=M6/$C$6*100" table:style-name="ce12">
            <text:p>0.25<text:s/></text:p>
          </table:table-cell>
          <table:table-cell office:value-type="float" office:value="0.2904601978760098" table:formula="msoxl:=N6/$C$6*100" table:style-name="ce12">
            <text:p>0.29<text:s/></text:p>
          </table:table-cell>
          <table:table-cell office:value-type="float" office:value="0.29953707905963511" table:formula="msoxl:=O6/$C$6*100" table:style-name="ce12">
            <text:p>0.30<text:s/></text:p>
          </table:table-cell>
          <table:table-cell office:value-type="float" office:value="0.91676499954615587" table:formula="msoxl:=P6/$C$6*100" table:style-name="ce12">
            <text:p>0.92<text:s/></text:p>
          </table:table-cell>
          <table:table-cell office:value-type="float" office:value="3.3312153943904876" table:formula="msoxl:=Q6/$C$6*100" table:style-name="ce12">
            <text:p>3.33<text:s/></text:p>
          </table:table-cell>
          <table:table-cell office:value-type="float" office:value="5.2736679676863032" table:formula="msoxl:=R6/$C$6*100" table:style-name="ce12">
            <text:p>5.27<text:s/></text:p>
          </table:table-cell>
          <table:table-cell office:value-type="float" office:value="2.7139874739039667" table:formula="msoxl:=S6/$C$6*100" table:style-name="ce12">
            <text:p>2.71<text:s/></text:p>
          </table:table-cell>
          <table:table-cell office:value-type="float" office:value="7.4158119270218759" table:formula="msoxl:=T6/$C$6*100" table:style-name="ce12">
            <text:p>7.42<text:s/></text:p>
          </table:table-cell>
          <table:table-cell office:value-type="float" office:value="2.0695289098665701" table:formula="msoxl:=U6/$C$6*100" table:style-name="ce12">
            <text:p>2.07<text:s/></text:p>
          </table:table-cell>
          <table:table-cell office:value-type="float" office:value="7.1525823726967417" table:formula="msoxl:=V6/$C$6*100" table:style-name="ce12">
            <text:p>7.15<text:s/></text:p>
          </table:table-cell>
          <table:table-cell office:value-type="float" office:value="2.4507579195788329" table:formula="msoxl:=W6/$C$6*100" table:style-name="ce12">
            <text:p>2.45<text:s/></text:p>
          </table:table-cell>
          <table:table-cell office:value-type="float" office:value="10.53825905418898" table:formula="msoxl:=X6/$C$6*100" table:style-name="ce12">
            <text:p>10.54<text:s/></text:p>
          </table:table-cell>
          <table:table-cell office:value-type="float" office:value="13.461014795316329" table:formula="msoxl:=Y6/$C$6*100" table:style-name="ce12">
            <text:p>13.46<text:s/></text:p>
          </table:table-cell>
          <table:table-cell office:value-type="float" office:value="4.9015158391576659" table:formula="msoxl:=Z6/$C$6*100" table:style-name="ce12">
            <text:p>4.90<text:s/></text:p>
          </table:table-cell>
          <table:table-cell office:value-type="float" office:value="5.9635109376418267" table:formula="msoxl:=AA6/$C$6*100" table:style-name="ce12">
            <text:p>5.96<text:s/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28">
            <text:p>總 <text:s text:c="26"/>計</text:p>
          </table:table-cell>
          <table:table-cell table:style-name="ce12"/>
          <table:table-cell office:value-type="float" office:value="11017" table:style-name="ce63">
            <text:p>11,017</text:p>
          </table:table-cell>
          <table:table-cell office:value-type="float" office:value="27" table:style-name="ce62">
            <text:p>27</text:p>
          </table:table-cell>
          <table:table-cell office:value-type="float" office:value="344" table:style-name="ce62">
            <text:p>344</text:p>
          </table:table-cell>
          <table:table-cell office:value-type="float" office:value="73" table:style-name="ce62">
            <text:p>73</text:p>
          </table:table-cell>
          <table:table-cell office:value-type="float" office:value="56" table:style-name="ce62">
            <text:p>56</text:p>
          </table:table-cell>
          <table:table-cell office:value-type="float" office:value="992" table:style-name="ce62">
            <text:p>992</text:p>
          </table:table-cell>
          <table:table-cell office:value-type="float" office:value="152" table:style-name="ce62">
            <text:p>152</text:p>
          </table:table-cell>
          <table:table-cell office:value-type="float" office:value="516" table:style-name="ce62">
            <text:p>516</text:p>
          </table:table-cell>
          <table:table-cell office:value-type="float" office:value="1391" table:style-name="ce63">
            <text:p>1,391</text:p>
          </table:table-cell>
          <table:table-cell office:value-type="float" office:value="82" table:style-name="ce62">
            <text:p>82</text:p>
          </table:table-cell>
          <table:table-cell office:value-type="float" office:value="27" table:style-name="ce62">
            <text:p>27</text:p>
          </table:table-cell>
          <table:table-cell office:value-type="float" office:value="32" table:style-name="ce62">
            <text:p>32</text:p>
          </table:table-cell>
          <table:table-cell office:value-type="float" office:value="33" table:style-name="ce62">
            <text:p>33</text:p>
          </table:table-cell>
          <table:table-cell office:value-type="float" office:value="101" table:style-name="ce62">
            <text:p>101</text:p>
          </table:table-cell>
          <table:table-cell office:value-type="float" office:value="367" table:style-name="ce62">
            <text:p>367</text:p>
          </table:table-cell>
          <table:table-cell office:value-type="float" office:value="581" table:style-name="ce62">
            <text:p>581</text:p>
          </table:table-cell>
          <table:table-cell office:value-type="float" office:value="299" table:style-name="ce62">
            <text:p>299</text:p>
          </table:table-cell>
          <table:table-cell office:value-type="float" office:value="817" table:style-name="ce62">
            <text:p>817</text:p>
          </table:table-cell>
          <table:table-cell office:value-type="float" office:value="228" table:style-name="ce62">
            <text:p>228</text:p>
          </table:table-cell>
          <table:table-cell office:value-type="float" office:value="788" table:style-name="ce62">
            <text:p>788</text:p>
          </table:table-cell>
          <table:table-cell office:value-type="float" office:value="270" table:style-name="ce62">
            <text:p>270</text:p>
          </table:table-cell>
          <table:table-cell office:value-type="float" office:value="1161" table:style-name="ce63">
            <text:p>1,161</text:p>
          </table:table-cell>
          <table:table-cell office:value-type="float" office:value="1483" table:style-name="ce63">
            <text:p>1,483</text:p>
          </table:table-cell>
          <table:table-cell office:value-type="float" office:value="540" table:style-name="ce62">
            <text:p>540</text:p>
          </table:table-cell>
          <table:table-cell office:value-type="float" office:value="657" table:style-name="ce62">
            <text:p>657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墜 <text:s text:c="2"/>落 <text:s/>、 <text:s/>滾 <text:s text:c="2"/>落</text:p>
          </table:table-cell>
          <table:table-cell office:value-type="float" office:value="4.8016701461377869" table:formula="msoxl:=C7/$C$6*100" table:style-name="ce12">
            <text:p>4.80<text:s/></text:p>
          </table:table-cell>
          <table:table-cell office:value-type="float" office:value="529" table:style-name="ce62">
            <text:p>529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62">
            <text:p>18</text:p>
          </table:table-cell>
          <table:table-cell office:value-type="float" office:value="54" table:style-name="ce62">
            <text:p>54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29" table:style-name="ce62">
            <text:p>129</text:p>
          </table:table-cell>
          <table:table-cell office:value-type="float" office:value="10" table:style-name="ce62">
            <text:p>10</text:p>
          </table:table-cell>
          <table:table-cell office:value-type="float" office:value="123" table:style-name="ce62">
            <text:p>123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10" table:style-name="ce62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29" table:style-name="ce62">
            <text:p>29</text:p>
          </table:table-cell>
          <table:table-cell office:value-type="float" office:value="22" table:style-name="ce62">
            <text:p>22</text:p>
          </table:table-cell>
          <table:table-cell office:value-type="float" office:value="31" table:style-name="ce62">
            <text:p>31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4"/>跌 <text:s text:c="21"/>倒</text:p>
          </table:table-cell>
          <table:table-cell office:value-type="float" office:value="21.239901969683217" table:formula="msoxl:=C8/$C$6*100" table:style-name="ce12">
            <text:p>21.24<text:s/></text:p>
          </table:table-cell>
          <table:table-cell office:value-type="float" office:value="2340" table:style-name="ce63">
            <text:p>2,340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3" table:style-name="ce62">
            <text:p>23</text:p>
          </table:table-cell>
          <table:table-cell office:value-type="float" office:value="9" table:style-name="ce62">
            <text:p>9</text:p>
          </table:table-cell>
          <table:table-cell office:value-type="float" office:value="53" table:style-name="ce62">
            <text:p>53</text:p>
          </table:table-cell>
          <table:table-cell office:value-type="float" office:value="196" table:style-name="ce62">
            <text:p>19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62">
            <text:p>11</text:p>
          </table:table-cell>
          <table:table-cell office:value-type="float" office:value="19" table:style-name="ce62">
            <text:p>19</text:p>
          </table:table-cell>
          <table:table-cell office:value-type="float" office:value="83" table:style-name="ce62">
            <text:p>83</text:p>
          </table:table-cell>
          <table:table-cell office:value-type="float" office:value="25" table:style-name="ce62">
            <text:p>25</text:p>
          </table:table-cell>
          <table:table-cell office:value-type="float" office:value="502" table:style-name="ce62">
            <text:p>502</text:p>
          </table:table-cell>
          <table:table-cell office:value-type="float" office:value="6" table:style-name="ce62">
            <text:p>6</text:p>
          </table:table-cell>
          <table:table-cell office:value-type="float" office:value="61" table:style-name="ce62">
            <text:p>61</text:p>
          </table:table-cell>
          <table:table-cell office:value-type="float" office:value="22" table:style-name="ce62">
            <text:p>22</text:p>
          </table:table-cell>
          <table:table-cell office:value-type="float" office:value="442" table:style-name="ce62">
            <text:p>442</text:p>
          </table:table-cell>
          <table:table-cell office:value-type="float" office:value="341" table:style-name="ce62">
            <text:p>341</text:p>
          </table:table-cell>
          <table:table-cell office:value-type="float" office:value="325" table:style-name="ce62">
            <text:p>325</text:p>
          </table:table-cell>
          <table:table-cell office:value-type="float" office:value="206" table:style-name="ce62">
            <text:p>206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4"/>衝 <text:s text:c="21"/>撞</text:p>
          </table:table-cell>
          <table:table-cell office:value-type="float" office:value="3.4945992556957428" table:formula="msoxl:=C9/$C$6*100" table:style-name="ce12">
            <text:p>3.49<text:s/></text:p>
          </table:table-cell>
          <table:table-cell office:value-type="float" office:value="385" table:style-name="ce62">
            <text:p>38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7" table:style-name="ce62">
            <text:p>7</text:p>
          </table:table-cell>
          <table:table-cell office:value-type="float" office:value="47" table:style-name="ce62">
            <text:p>47</text:p>
          </table:table-cell>
          <table:table-cell office:value-type="float" office:value="127" table:style-name="ce62">
            <text:p>127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" table:style-name="ce62">
            <text:p>18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2">
            <text:p>19</text:p>
          </table:table-cell>
          <table:table-cell office:value-type="float" office:value="55" table:style-name="ce62">
            <text:p>55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2" table:style-name="ce5"/>
          <table:table-cell table:number-columns-repeated="3" table:style-name="ce61"/>
          <table:table-cell table:number-columns-repeated="16352" table:style-name="ce5"/>
        </table:table-row>
        <table:table-row table:style-name="ro31">
          <table:table-cell office:value-type="string" table:style-name="ce28">
            <text:p><text:s text:c="4"/>物 <text:s text:c="4"/>體 <text:s text:c="3"/>飛 <text:s text:c="4"/>落</text:p>
          </table:table-cell>
          <table:table-cell office:value-type="float" office:value="3.3221385132068617" table:formula="msoxl:=C10/$C$6*100" table:style-name="ce12">
            <text:p>3.32<text:s/></text:p>
          </table:table-cell>
          <table:table-cell office:value-type="float" office:value="366" table:style-name="ce62">
            <text:p>36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" table:style-name="ce62">
            <text:p>17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30" table:style-name="ce62">
            <text:p>30</text:p>
          </table:table-cell>
          <table:table-cell office:value-type="float" office:value="19" table:style-name="ce62">
            <text:p>19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2" table:style-name="ce62">
            <text:p>92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2">
            <text:p>31</text:p>
          </table:table-cell>
          <table:table-cell office:value-type="float" office:value="73" table:style-name="ce62">
            <text:p>73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table:number-columns-repeated="2" table:style-name="ce5"/>
          <table:table-cell table:number-columns-repeated="3" table:style-name="ce61"/>
          <table:table-cell table:number-columns-repeated="16352" table:style-name="ce5"/>
        </table:table-row>
        <table:table-row table:style-name="ro30">
          <table:table-cell office:value-type="string" table:style-name="ce28">
            <text:p><text:s text:c="4"/>物體倒塌 、 崩塌</text:p>
          </table:table-cell>
          <table:table-cell office:value-type="float" office:value="2.3236815830080784" table:formula="msoxl:=C11/$C$6*100" table:style-name="ce12">
            <text:p>2.32<text:s/></text:p>
          </table:table-cell>
          <table:table-cell office:value-type="float" office:value="256" table:style-name="ce62">
            <text:p>25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22" table:style-name="ce62">
            <text:p>22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2">
            <text:p>31</text:p>
          </table:table-cell>
          <table:table-cell office:value-type="float" office:value="24" table:style-name="ce62">
            <text:p>24</text:p>
          </table:table-cell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2" table:style-name="ce5"/>
          <table:table-cell table:number-columns-repeated="3" table:style-name="ce61"/>
          <table:table-cell table:number-columns-repeated="16352" table:style-name="ce5"/>
        </table:table-row>
        <table:table-row table:style-name="ro31">
          <table:table-cell office:value-type="string" table:style-name="ce28">
            <text:p><text:s text:c="4"/>被 <text:s text:c="21"/>撞</text:p>
          </table:table-cell>
          <table:table-cell office:value-type="float" office:value="7.1162748479622397" table:formula="msoxl:=C12/$C$6*100" table:style-name="ce12">
            <text:p>7.12<text:s/></text:p>
          </table:table-cell>
          <table:table-cell office:value-type="float" office:value="784" table:style-name="ce62">
            <text:p>784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3" table:style-name="ce62">
            <text:p>33</text:p>
          </table:table-cell>
          <table:table-cell office:value-type="float" office:value="21" table:style-name="ce62">
            <text:p>21</text:p>
          </table:table-cell>
          <table:table-cell office:value-type="float" office:value="106" table:style-name="ce62">
            <text:p>106</text:p>
          </table:table-cell>
          <table:table-cell office:value-type="float" office:value="327" table:style-name="ce62">
            <text:p>32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8" table:style-name="ce62">
            <text:p>18</text:p>
          </table:table-cell>
          <table:table-cell office:value-type="float" office:value="37" table:style-name="ce62">
            <text:p>37</text:p>
          </table:table-cell>
          <table:table-cell office:value-type="float" office:value="34" table:style-name="ce62">
            <text:p>34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62">
            <text:p>2</text:p>
          </table:table-cell>
          <table:table-cell office:value-type="float" office:value="35" table:style-name="ce62">
            <text:p>35</text:p>
          </table:table-cell>
          <table:table-cell office:value-type="float" office:value="12" table:style-name="ce62">
            <text:p>12</text:p>
          </table:table-cell>
          <table:table-cell office:value-type="float" office:value="33" table:style-name="ce62">
            <text:p>33</text:p>
          </table:table-cell>
          <table:table-cell office:value-type="float" office:value="71" table:style-name="ce62">
            <text:p>71</text:p>
          </table:table-cell>
          <table:table-cell office:value-type="float" office:value="3" table:style-name="ce62">
            <text:p>3</text:p>
          </table:table-cell>
          <table:table-cell office:value-type="float" office:value="22" table:style-name="ce62">
            <text:p>22</text:p>
          </table:table-cell>
          <table:table-cell table:number-columns-repeated="2" table:style-name="ce5"/>
          <table:table-cell table:number-columns-repeated="3" table:style-name="ce61"/>
          <table:table-cell table:number-columns-repeated="16352" table:style-name="ce5"/>
        </table:table-row>
        <table:table-row table:style-name="ro31">
          <table:table-cell office:value-type="string" table:style-name="ce28">
            <text:p><text:s text:c="4"/>被 <text:s text:c="3"/>夾 、 被 <text:s text:c="3"/>捲</text:p>
          </table:table-cell>
          <table:table-cell office:value-type="float" office:value="14.060088953435598" table:formula="msoxl:=C13/$C$6*100" table:style-name="ce12">
            <text:p>14.06<text:s/></text:p>
          </table:table-cell>
          <table:table-cell office:value-type="float" office:value="1549" table:style-name="ce63">
            <text:p>1,549</text:p>
          </table:table-cell>
          <table:table-cell office:value-type="float" office:value="21" table:style-name="ce62">
            <text:p>21</text:p>
          </table:table-cell>
          <table:table-cell office:value-type="float" office:value="236" table:style-name="ce62">
            <text:p>23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" table:style-name="ce62">
            <text:p>22</text:p>
          </table:table-cell>
          <table:table-cell office:value-type="float" office:value="535" table:style-name="ce62">
            <text:p>535</text:p>
          </table:table-cell>
          <table:table-cell office:value-type="float" office:value="56" table:style-name="ce62">
            <text:p>56</text:p>
          </table:table-cell>
          <table:table-cell office:value-type="float" office:value="125" table:style-name="ce62">
            <text:p>125</text:p>
          </table:table-cell>
          <table:table-cell office:value-type="float" office:value="19" table:style-name="ce62">
            <text:p>19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48" table:style-name="ce62">
            <text:p>48</text:p>
          </table:table-cell>
          <table:table-cell office:value-type="float" office:value="51" table:style-name="ce62">
            <text:p>51</text:p>
          </table:table-cell>
          <table:table-cell office:value-type="float" office:value="69" table:style-name="ce62">
            <text:p>69</text:p>
          </table:table-cell>
          <table:table-cell office:value-type="float" office:value="30" table:style-name="ce62">
            <text:p>30</text:p>
          </table:table-cell>
          <table:table-cell office:value-type="float" office:value="1" table:style-name="ce62">
            <text:p>1</text:p>
          </table:table-cell>
          <table:table-cell office:value-type="float" office:value="77" table:style-name="ce62">
            <text:p>77</text:p>
          </table:table-cell>
          <table:table-cell office:value-type="float" office:value="21" table:style-name="ce62">
            <text:p>21</text:p>
          </table:table-cell>
          <table:table-cell office:value-type="float" office:value="42" table:style-name="ce62">
            <text:p>42</text:p>
          </table:table-cell>
          <table:table-cell office:value-type="float" office:value="122" table:style-name="ce62">
            <text:p>122</text:p>
          </table:table-cell>
          <table:table-cell office:value-type="float" office:value="2" table:style-name="ce62">
            <text:p>2</text:p>
          </table:table-cell>
          <table:table-cell office:value-type="float" office:value="49" table:style-name="ce62">
            <text:p>49</text:p>
          </table:table-cell>
          <table:table-cell table:number-columns-repeated="2" table:style-name="ce5"/>
          <table:table-cell table:number-columns-repeated="3" table:style-name="ce61"/>
          <table:table-cell table:number-columns-repeated="16352" table:style-name="ce5"/>
        </table:table-row>
        <table:table-row table:style-name="ro31">
          <table:table-cell office:value-type="string" table:style-name="ce28">
            <text:p><text:s text:c="4"/>被刺、割、擦 傷</text:p>
          </table:table-cell>
          <table:table-cell office:value-type="float" office:value="14.287010983026233" table:formula="msoxl:=C14/$C$6*100" table:style-name="ce12">
            <text:p>14.29<text:s/></text:p>
          </table:table-cell>
          <table:table-cell office:value-type="float" office:value="1574" table:style-name="ce63">
            <text:p>1,57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8" table:style-name="ce62">
            <text:p>48</text:p>
          </table:table-cell>
          <table:table-cell office:value-type="float" office:value="58" table:style-name="ce62">
            <text:p>58</text:p>
          </table:table-cell>
          <table:table-cell office:value-type="float" office:value="8" table:style-name="ce62">
            <text:p>8</text:p>
          </table:table-cell>
          <table:table-cell office:value-type="float" office:value="242" table:style-name="ce62">
            <text:p>242</text:p>
          </table:table-cell>
          <table:table-cell office:value-type="float" office:value="8" table:style-name="ce62">
            <text:p>8</text:p>
          </table:table-cell>
          <table:table-cell office:value-type="float" office:value="21" table:style-name="ce62">
            <text:p>21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191" table:style-name="ce62">
            <text:p>191</text:p>
          </table:table-cell>
          <table:table-cell office:value-type="float" office:value="117" table:style-name="ce62">
            <text:p>117</text:p>
          </table:table-cell>
          <table:table-cell office:value-type="float" office:value="49" table:style-name="ce62">
            <text:p>49</text:p>
          </table:table-cell>
          <table:table-cell office:value-type="float" office:value="37" table:style-name="ce62">
            <text:p>37</text:p>
          </table:table-cell>
          <table:table-cell office:value-type="float" office:value="5" table:style-name="ce62">
            <text:p>5</text:p>
          </table:table-cell>
          <table:table-cell office:value-type="float" office:value="310" table:style-name="ce62">
            <text:p>310</text:p>
          </table:table-cell>
          <table:table-cell office:value-type="float" office:value="19" table:style-name="ce62">
            <text:p>19</text:p>
          </table:table-cell>
          <table:table-cell office:value-type="float" office:value="101" table:style-name="ce62">
            <text:p>101</text:p>
          </table:table-cell>
          <table:table-cell office:value-type="float" office:value="252" table:style-name="ce62">
            <text:p>252</text:p>
          </table:table-cell>
          <table:table-cell office:value-type="float" office:value="7" table:style-name="ce62">
            <text:p>7</text:p>
          </table:table-cell>
          <table:table-cell office:value-type="float" office:value="68" table:style-name="ce62">
            <text:p>68</text:p>
          </table:table-cell>
          <table:table-cell table:number-columns-repeated="2" table:style-name="ce5"/>
          <table:table-cell table:number-columns-repeated="3" table:style-name="ce61"/>
          <table:table-cell table:number-columns-repeated="16352" table:style-name="ce5"/>
        </table:table-row>
        <table:table-row table:style-name="ro30">
          <table:table-cell office:value-type="string" table:style-name="ce28">
            <text:p><text:s text:c="4"/>踩 <text:s text:c="21"/>踏</text:p>
          </table:table-cell>
          <table:table-cell office:value-type="float" office:value="0.87138059362802944" table:formula="msoxl:=C15/$C$6*100" table:style-name="ce12">
            <text:p>0.87<text:s/></text:p>
          </table:table-cell>
          <table:table-cell office:value-type="float" office:value="96" table:style-name="ce62">
            <text:p>9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table:number-columns-repeated="2" table:style-name="ce5"/>
          <table:table-cell table:number-columns-repeated="3" table:style-name="ce61"/>
          <table:table-cell table:number-columns-repeated="16352" table:style-name="ce5"/>
        </table:table-row>
        <table:table-row table:style-name="ro31">
          <table:table-cell office:value-type="string" table:style-name="ce28">
            <text:p><text:s text:c="4"/>溺 <text:s text:c="21"/>斃</text:p>
          </table:table-cell>
          <table:table-cell office:value-type="float" office:value="2.723064355087592E-2" table:formula="msoxl:=C16/$C$6*100" table:style-name="ce12">
            <text:p>0.03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與高溫、低溫之接觸</text:p>
          </table:table-cell>
          <table:table-cell office:value-type="float" office:value="5.1284378687482981" table:formula="msoxl:=C17/$C$6*100" table:style-name="ce12">
            <text:p>5.13<text:s/></text:p>
          </table:table-cell>
          <table:table-cell office:value-type="float" office:value="565" table:style-name="ce62">
            <text:p>56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43" table:style-name="ce62">
            <text:p>43</text:p>
          </table:table-cell>
          <table:table-cell office:value-type="float" office:value="3" table:style-name="ce62">
            <text:p>3</text:p>
          </table:table-cell>
          <table:table-cell office:value-type="float" office:value="17" table:style-name="ce62">
            <text:p>17</text:p>
          </table:table-cell>
          <table:table-cell office:value-type="float" office:value="24" table:style-name="ce62">
            <text:p>24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31" table:style-name="ce62">
            <text:p>31</text:p>
          </table:table-cell>
          <table:table-cell office:value-type="float" office:value="27" table:style-name="ce62">
            <text:p>2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2" table:style-name="ce62">
            <text:p>192</text:p>
          </table:table-cell>
          <table:table-cell office:value-type="float" office:value="133" table:style-name="ce62">
            <text:p>133</text:p>
          </table:table-cell>
          <table:table-cell office:value-type="float" office:value="4" table:style-name="ce62">
            <text:p>4</text:p>
          </table:table-cell>
          <table:table-cell office:value-type="float" office:value="26" table:style-name="ce62">
            <text:p>26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與有害物等之接觸</text:p>
          </table:table-cell>
          <table:table-cell office:value-type="float" office:value="1.7881455931741854" table:formula="msoxl:=C18/$C$6*100" table:style-name="ce12">
            <text:p>1.79<text:s/></text:p>
          </table:table-cell>
          <table:table-cell office:value-type="float" office:value="197" table:style-name="ce62">
            <text:p>19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145" table:style-name="ce62">
            <text:p>14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感 <text:s text:c="21"/>電</text:p>
          </table:table-cell>
          <table:table-cell office:value-type="float" office:value="0.38122900971226287" table:formula="msoxl:=C19/$C$6*100" table:style-name="ce12">
            <text:p>0.38<text:s/>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爆 <text:s text:c="21"/>炸</text:p>
          </table:table-cell>
          <table:table-cell office:value-type="float" office:value="0.11799945538712897" table:formula="msoxl:=C20/$C$6*100" table:style-name="ce12">
            <text:p>0.12<text:s/>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物 <text:s text:c="4"/>體 <text:s text:c="4"/>破 <text:s text:c="3"/>裂</text:p>
          </table:table-cell>
          <table:table-cell office:value-type="float" office:value="0.27230643550875921" table:formula="msoxl:=C21/$C$6*100" table:style-name="ce12">
            <text:p>0.27<text:s/></text:p>
          </table:table-cell>
          <table:table-cell office:value-type="float" office:value="30" table:style-name="ce62">
            <text:p>3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火 <text:s text:c="21"/>災</text:p>
          </table:table-cell>
          <table:table-cell office:value-type="float" office:value="0.21784514840700736" table:formula="msoxl:=C22/$C$6*100" table:style-name="ce12">
            <text:p>0.22<text:s/>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不 <text:s text:c="4"/>當 <text:s text:c="4"/>動 <text:s text:c="3"/>作</text:p>
          </table:table-cell>
          <table:table-cell office:value-type="float" office:value="5.7819733139693197" table:formula="msoxl:=C23/$C$6*100" table:style-name="ce12">
            <text:p>5.78<text:s/></text:p>
          </table:table-cell>
          <table:table-cell office:value-type="float" office:value="637" table:style-name="ce62">
            <text:p>637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45" table:style-name="ce62">
            <text:p>45</text:p>
          </table:table-cell>
          <table:table-cell office:value-type="float" office:value="6" table:style-name="ce62">
            <text:p>6</text:p>
          </table:table-cell>
          <table:table-cell office:value-type="float" office:value="21" table:style-name="ce62">
            <text:p>21</text:p>
          </table:table-cell>
          <table:table-cell office:value-type="float" office:value="17" table:style-name="ce62">
            <text:p>17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35" table:style-name="ce62">
            <text:p>35</text:p>
          </table:table-cell>
          <table:table-cell office:value-type="float" office:value="48" table:style-name="ce62">
            <text:p>48</text:p>
          </table:table-cell>
          <table:table-cell office:value-type="float" office:value="14" table:style-name="ce62">
            <text:p>14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51" table:style-name="ce62">
            <text:p>51</text:p>
          </table:table-cell>
          <table:table-cell office:value-type="float" office:value="91" table:style-name="ce62">
            <text:p>91</text:p>
          </table:table-cell>
          <table:table-cell office:value-type="float" office:value="58" table:style-name="ce62">
            <text:p>58</text:p>
          </table:table-cell>
          <table:table-cell office:value-type="float" office:value="84" table:style-name="ce62">
            <text:p>84</text:p>
          </table:table-cell>
          <table:table-cell office:value-type="float" office:value="62" table:style-name="ce62">
            <text:p>62</text:p>
          </table:table-cell>
          <table:table-cell office:value-type="float" office:value="53" table:style-name="ce62">
            <text:p>53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其 <text:s text:c="21"/>他</text:p>
          </table:table-cell>
          <table:table-cell office:value-type="float" office:value="7.1162748479622397" table:formula="msoxl:=C24/$C$6*100" table:style-name="ce12">
            <text:p>7.12<text:s/></text:p>
          </table:table-cell>
          <table:table-cell office:value-type="float" office:value="784" table:style-name="ce62">
            <text:p>78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37" table:style-name="ce62">
            <text:p>37</text:p>
          </table:table-cell>
          <table:table-cell office:value-type="float" office:value="6" table:style-name="ce62">
            <text:p>6</text:p>
          </table:table-cell>
          <table:table-cell office:value-type="float" office:value="21" table:style-name="ce62">
            <text:p>21</text:p>
          </table:table-cell>
          <table:table-cell office:value-type="float" office:value="43" table:style-name="ce62">
            <text:p>43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14" table:style-name="ce62">
            <text:p>14</text:p>
          </table:table-cell>
          <table:table-cell office:value-type="float" office:value="26" table:style-name="ce62">
            <text:p>26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2">
            <text:p>19</text:p>
          </table:table-cell>
          <table:table-cell office:value-type="float" office:value="13" table:style-name="ce62">
            <text:p>13</text:p>
          </table:table-cell>
          <table:table-cell office:value-type="float" office:value="30" table:style-name="ce62">
            <text:p>30</text:p>
          </table:table-cell>
          <table:table-cell office:value-type="float" office:value="19" table:style-name="ce62">
            <text:p>19</text:p>
          </table:table-cell>
          <table:table-cell office:value-type="float" office:value="133" table:style-name="ce62">
            <text:p>133</text:p>
          </table:table-cell>
          <table:table-cell office:value-type="float" office:value="225" table:style-name="ce62">
            <text:p>225</text:p>
          </table:table-cell>
          <table:table-cell office:value-type="float" office:value="70" table:style-name="ce62">
            <text:p>70</text:p>
          </table:table-cell>
          <table:table-cell office:value-type="float" office:value="80" table:style-name="ce62">
            <text:p>80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無 <text:s text:c="2"/>法 <text:s/>歸 <text:s/>類 <text:s text:c="2"/>者</text:p>
          </table:table-cell>
          <table:table-cell office:value-type="float" office:value="1.4069165834619224" table:formula="msoxl:=C25/$C$6*100" table:style-name="ce12">
            <text:p>1.41<text:s/></text:p>
          </table:table-cell>
          <table:table-cell office:value-type="float" office:value="155" table:style-name="ce62">
            <text:p>15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68" table:style-name="ce62">
            <text:p>68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交 <text:s text:c="4"/>通 <text:s text:c="4"/>事 <text:s text:c="3"/>故</text:p>
          </table:table-cell>
          <table:table-cell table:style-name="ce12"/>
          <table:table-cell table:number-columns-repeated="25" table:style-name="ce59"/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8"/>公 路 、鐵路事故</text:p>
          </table:table-cell>
          <table:table-cell office:value-type="float" office:value="5.055822819279296" table:formula="msoxl:=C27/$C$6*100" table:style-name="ce12">
            <text:p>5.06<text:s/></text:p>
          </table:table-cell>
          <table:table-cell office:value-type="float" office:value="557" table:style-name="ce59">
            <text:p>55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487" table:style-name="ce59">
            <text:p>48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7" table:style-name="ce59">
            <text:p>7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8"/>船航事故 及 其他</text:p>
          </table:table-cell>
          <table:table-cell office:value-type="float" office:value="1.189071435054915" table:formula="msoxl:=C28/$C$6*100" table:style-name="ce12">
            <text:p>1.19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table:number-columns-repeated="16357" table:style-name="ce5"/>
        </table:table-row>
        <table:table-row table:style-name="ro1">
          <table:table-cell office:value-type="string" table:number-columns-spanned="12" table:number-rows-spanned="1" table:style-name="ce97">
            <text:p>說明：1.災害類型比率＝各職業災害類型人次<text:span text:style-name="T4">÷</text:span><text:span text:style-name="T3">職業災害總人次</text:span><text:span text:style-name="T4">×</text:span><text:span text:style-name="T3">100。</text:span></text:p>
            <text:p><text:span text:style-name="T3"><text:s text:c="10"/></text:span><text:s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43"/>
          <table:table-cell table:number-columns-repeated="16357" table:style-name="ce5"/>
        </table:table-row>
        <table:table-row table:style-name="ro32">
          <table:table-cell office:value-type="string" table:style-name="ce51">
            <text:p><text:s text:c="10"/></text:p>
          </table:table-cell>
          <table:table-cell table:number-columns-repeated="26" table:style-name="ce51"/>
          <table:table-cell table:number-columns-repeated="16357" table:style-name="ce5"/>
        </table:table-row>
        <table:table-row table:style-name="ro33">
          <table:table-cell office:value-type="string" table:number-columns-spanned="12" table:number-rows-spanned="1" table:style-name="ce67">
            <text:p><text:s/><text:span text:style-name="T3">-238-</text:span></text:p>
          </table:table-cell>
          <table:covered-table-cell table:number-columns-repeated="11"/>
          <table:table-cell office:value-type="string" table:number-columns-spanned="15" table:number-rows-spanned="1" table:style-name="ce67">
            <text:p><text:s/><text:span text:style-name="T3"><text:s/>-239-</text:span></text:p>
          </table:table-cell>
          <table:covered-table-cell table:number-columns-repeated="14"/>
          <table:table-cell table:number-columns-repeated="16357" table:style-name="ce5"/>
        </table:table-row>
        <table:table-row table:number-rows-repeated="1048545" table:style-name="ro16">
          <table:table-cell table:number-columns-repeated="16384"/>
        </table:table-row>
      </table:table>
      <table:table table:name="M050(8-5)" table:style-name="ta3">
        <table:table-column table:style-name="co19" table:default-cell-style-name="ce53"/>
        <table:table-column table:style-name="co13" table:default-cell-style-name="ce53"/>
        <table:table-column table:style-name="co20" table:default-cell-style-name="ce53"/>
        <table:table-column table:style-name="co15" table:default-cell-style-name="ce53"/>
        <table:table-column table:style-name="co21" table:default-cell-style-name="ce53"/>
        <table:table-column table:style-name="co22" table:number-columns-repeated="7" table:default-cell-style-name="ce53"/>
        <table:table-column table:style-name="co23" table:default-cell-style-name="ce53"/>
        <table:table-column table:style-name="co24" table:default-cell-style-name="ce53"/>
        <table:table-column table:style-name="co22" table:default-cell-style-name="ce53"/>
        <table:table-column table:style-name="co24" table:default-cell-style-name="ce53"/>
        <table:table-column table:style-name="co22" table:number-columns-repeated="2" table:default-cell-style-name="ce53"/>
        <table:table-column table:style-name="co25" table:number-columns-repeated="9" table:default-cell-style-name="ce53"/>
        <table:table-column table:style-name="co17" table:number-columns-repeated="16357" table:default-cell-style-name="ce53"/>
        <table:table-row table:style-name="ro28">
          <table:table-cell office:value-type="string" table:number-columns-spanned="12" table:number-rows-spanned="1" table:style-name="ce95">
            <text:p>表<text:s/><text:span text:style-name="T1">8</text:span>-<text:span text:style-name="T1">5</text:span><text:s/>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6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96"/>
          <table:covered-table-cell table:number-columns-repeated="2"/>
          <table:table-cell table:number-columns-repeated="16357" table:style-name="ce4"/>
        </table:table-row>
        <table:table-row table:style-name="ro2">
          <table:table-cell office:value-type="string" table:number-columns-spanned="12" table:number-rows-spanned="1" table:style-name="ce81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14">
            <text:p>106年</text:p>
          </table:table-cell>
          <table:covered-table-cell table:number-columns-repeated="12"/>
          <table:table-cell table:style-name="ce22"/>
          <table:table-cell office:value-type="string" table:style-name="ce50">
            <text:p>單位：人次</text:p>
          </table:table-cell>
          <table:table-cell table:number-columns-repeated="16357" table:style-name="ce22"/>
        </table:table-row>
        <table:table-row table:style-name="ro29">
          <table:table-cell office:value-type="string" table:number-columns-spanned="1" table:number-rows-spanned="2" table:style-name="ce104">
            <text:p>項 <text:s text:c="6"/>目 <text:s text:c="7"/>別</text:p>
          </table:table-cell>
          <table:table-cell office:value-type="string" table:number-columns-spanned="1" table:number-rows-spanned="2" table:style-name="ce105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11">
            <text:p>總 <text:s text:c="2"/>計</text:p>
          </table:table-cell>
          <table:table-cell office:value-type="string" table:number-columns-spanned="5" table:number-rows-spanned="1" table:style-name="ce89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89">
            <text:p>裝 <text:s/>卸 <text:s/>搬 <text:s/>運 <text:s/>機 <text:s/>械</text:p>
          </table:table-cell>
          <table:covered-table-cell table:number-columns-repeated="2"/>
          <table:table-cell office:value-type="string" table:style-name="ce35">
            <text:p>其</text:p>
          </table:table-cell>
          <table:table-cell office:value-type="string" table:number-columns-spanned="7" table:number-rows-spanned="1" table:style-name="ce77">
            <text:p>他 <text:s text:c="21"/>設 <text:s text:c="24"/>備</text:p>
          </table:table-cell>
          <table:covered-table-cell table:number-columns-repeated="6"/>
          <table:table-cell office:value-type="string" table:style-name="ce34">
            <text:p>營 <text:s text:c="2"/>建</text:p>
          </table:table-cell>
          <table:table-cell office:value-type="string" table:number-columns-spanned="2" table:number-rows-spanned="1" table:style-name="ce89">
            <text:p>物 <text:s/>質 <text:s/>材 <text:s/>料</text:p>
          </table:table-cell>
          <table:covered-table-cell/>
          <table:table-cell office:value-type="string" table:style-name="ce34">
            <text:p>貨 <text:s text:c="2"/>物</text:p>
          </table:table-cell>
          <table:table-cell office:value-type="string" table:style-name="ce34">
            <text:p>環 <text:s text:c="2"/>境</text:p>
          </table:table-cell>
          <table:table-cell office:value-type="string" table:number-columns-spanned="3" table:number-rows-spanned="1" table:style-name="ce112">
            <text:p>其 <text:s text:c="7"/>他 <text:s text:c="8"/>類</text:p>
          </table:table-cell>
          <table:covered-table-cell table:number-columns-repeated="2"/>
          <table:table-cell table:number-columns-repeated="16357" table:style-name="ce23"/>
        </table:table-row>
        <table:table-row table:style-name="ro26">
          <table:covered-table-cell/>
          <table:covered-table-cell/>
          <table:covered-table-cell/>
          <table:table-cell office:value-type="string" table:style-name="ce27">
            <text:p>原動機</text:p>
            <text:p/>
            <text:p/>
          </table:table-cell>
          <table:table-cell office:value-type="string" table:style-name="ce27">
            <text:p>動 <text:s text:c="2"/>力</text:p>
            <text:p>傳 <text:s text:c="2"/>導</text:p>
            <text:p>裝 <text:s text:c="2"/>置</text:p>
          </table:table-cell>
          <table:table-cell office:value-type="string" table:style-name="ce27">
            <text:p>木 <text:s text:c="2"/>材</text:p>
            <text:p>加 <text:s text:c="2"/>工</text:p>
            <text:p>機 <text:s text:c="2"/>械</text:p>
          </table:table-cell>
          <table:table-cell office:value-type="string" table:style-name="ce27">
            <text:p>營 <text:s text:c="2"/>造</text:p>
            <text:p/>
            <text:p>機 <text:s text:c="2"/>械</text:p>
          </table:table-cell>
          <table:table-cell office:value-type="string" table:style-name="ce27">
            <text:p>一 <text:s text:c="2"/>般</text:p>
            <text:p>動 <text:s text:c="2"/>力</text:p>
            <text:p>機 <text:s text:c="2"/>械</text:p>
          </table:table-cell>
          <table:table-cell office:value-type="string" table:style-name="ce27">
            <text:p>起 <text:s text:c="2"/>重</text:p>
            <text:p/>
            <text:p>機 <text:s text:c="2"/>械</text:p>
          </table:table-cell>
          <table:table-cell office:value-type="string" table:style-name="ce27">
            <text:p>動 <text:s text:c="2"/>力</text:p>
            <text:p>搬 <text:s text:c="2"/>運</text:p>
            <text:p>機 <text:s text:c="2"/>械</text:p>
          </table:table-cell>
          <table:table-cell office:value-type="string" table:style-name="ce27">
            <text:p>交 <text:s text:c="2"/>通</text:p>
            <text:p/>
            <text:p>工 <text:s text:c="2"/>具</text:p>
          </table:table-cell>
          <table:table-cell office:value-type="string" table:style-name="ce37">
            <text:p>壓 <text:s text:c="2"/>力</text:p>
            <text:p/>
            <text:p>容 <text:s text:c="2"/>器</text:p>
          </table:table-cell>
          <table:table-cell office:value-type="string" table:style-name="ce37">
            <text:p>化 <text:s text:c="2"/>學</text:p>
            <text:p/>
            <text:p>設 <text:s text:c="2"/>備</text:p>
          </table:table-cell>
          <table:table-cell office:value-type="string" table:style-name="ce39">
            <text:p>熔 <text:s text:c="2"/>接</text:p>
            <text:p/>
            <text:p>設 <text:s text:c="2"/>備</text:p>
          </table:table-cell>
          <table:table-cell office:value-type="string" table:style-name="ce39">
            <text:p>爐 <text:s text:c="2"/>窯</text:p>
            <text:p/>
            <text:p/>
          </table:table-cell>
          <table:table-cell office:value-type="string" table:style-name="ce39">
            <text:p>電 <text:s text:c="2"/>設</text:p>
            <text:p/>
            <text:p>備 <text:s text:c="2"/>氣</text:p>
          </table:table-cell>
          <table:table-cell office:value-type="string" table:style-name="ce39">
            <text:p>人 <text:s text:c="2"/>力</text:p>
            <text:p>機 <text:s text:c="2"/>械</text:p>
            <text:p>工 <text:s text:c="2"/>具</text:p>
          </table:table-cell>
          <table:table-cell office:value-type="string" table:style-name="ce39">
            <text:p>用 <text:s text:c="2"/>具</text:p>
            <text:p/>
            <text:p/>
          </table:table-cell>
          <table:table-cell office:value-type="string" table:style-name="ce39">
            <text:p>其 <text:s text:c="2"/>他</text:p>
            <text:p/>
            <text:p>設 <text:s text:c="2"/>備</text:p>
          </table:table-cell>
          <table:table-cell office:value-type="string" table:style-name="ce27">
            <text:p>營建物</text:p>
            <text:p>及施工</text:p>
            <text:p>設 <text:s text:c="3"/>備</text:p>
          </table:table-cell>
          <table:table-cell office:value-type="string" table:style-name="ce27">
            <text:p>危 <text:s text:c="2"/>險</text:p>
            <text:p>物 <text:s text:c="2"/>有</text:p>
            <text:p>害 <text:s text:c="2"/>物</text:p>
          </table:table-cell>
          <table:table-cell office:value-type="string" table:style-name="ce27">
            <text:p>材 <text:s text:c="2"/>料</text:p>
            <text:p/>
            <text:p/>
          </table:table-cell>
          <table:table-cell office:value-type="string" table:style-name="ce27">
            <text:p>運 <text:s text:c="2"/>搬</text:p>
            <text:p/>
            <text:p>物 <text:s text:c="2"/>體</text:p>
          </table:table-cell>
          <table:table-cell office:value-type="string" table:style-name="ce27">
            <text:p>環 <text:s text:c="2"/>境</text:p>
            <text:p/>
            <text:p/>
          </table:table-cell>
          <table:table-cell office:value-type="string" table:style-name="ce39">
            <text:p>其 <text:s text:c="3"/>他</text:p>
            <text:p/>
            <text:p>媒介物</text:p>
          </table:table-cell>
          <table:table-cell office:value-type="string" table:style-name="ce39">
            <text:p>無 <text:s text:c="2"/>媒</text:p>
            <text:p/>
            <text:p>介 <text:s text:c="2"/>物</text:p>
          </table:table-cell>
          <table:table-cell office:value-type="string" table:style-name="ce55">
            <text:p>不 <text:s text:c="2"/>能</text:p>
            <text:p/>
            <text:p>分 <text:s text:c="2"/>類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8">
            <text:p>各媒介物所占比率(％)</text:p>
          </table:table-cell>
          <table:table-cell office:value-type="float" office:value="100.00000000000003" table:formula="msoxl:=SUM(D5:AA5)" table:style-name="ce12">
            <text:p>100.00<text:s/></text:p>
          </table:table-cell>
          <table:table-cell table:style-name="ce12"/>
          <table:table-cell office:value-type="float" office:value="0.48949622679991844" table:formula="msoxl:=D6/$C$6*100" table:style-name="ce12">
            <text:p>0.49<text:s/></text:p>
          </table:table-cell>
          <table:table-cell office:value-type="float" office:value="6.2206812155822968" table:formula="msoxl:=E6/$C$6*100" table:style-name="ce12">
            <text:p>6.22<text:s/></text:p>
          </table:table-cell>
          <table:table-cell office:value-type="float" office:value="0.89740974913318383" table:formula="msoxl:=F6/$C$6*100" table:style-name="ce12">
            <text:p>0.90<text:s/></text:p>
          </table:table-cell>
          <table:table-cell office:value-type="float" office:value="0.63226595961656129" table:formula="msoxl:=G6/$C$6*100" table:style-name="ce12">
            <text:p>0.63<text:s/></text:p>
          </table:table-cell>
          <table:table-cell office:value-type="float" office:value="18.111360391596982" table:formula="msoxl:=H6/$C$6*100" table:style-name="ce12">
            <text:p>18.11<text:s/></text:p>
          </table:table-cell>
          <table:table-cell office:value-type="float" office:value="1.7336324699163776" table:formula="msoxl:=I6/$C$6*100" table:style-name="ce12">
            <text:p>1.73<text:s/></text:p>
          </table:table-cell>
          <table:table-cell office:value-type="float" office:value="4.9357536202325107" table:formula="msoxl:=J6/$C$6*100" table:style-name="ce12">
            <text:p>4.94<text:s/></text:p>
          </table:table-cell>
          <table:table-cell office:value-type="float" office:value="5.2008974097491336" table:formula="msoxl:=K6/$C$6*100" table:style-name="ce12">
            <text:p>5.20<text:s/></text:p>
          </table:table-cell>
          <table:table-cell office:value-type="float" office:value="0.89740974913318383" table:formula="msoxl:=L6/$C$6*100" table:style-name="ce12">
            <text:p>0.90<text:s/></text:p>
          </table:table-cell>
          <table:table-cell office:value-type="float" office:value="0.44870487456659192" table:formula="msoxl:=M6/$C$6*100" table:style-name="ce12">
            <text:p>0.45<text:s/></text:p>
          </table:table-cell>
          <table:table-cell office:value-type="float" office:value="0.46910055068325512" table:formula="msoxl:=N6/$C$6*100" table:style-name="ce12">
            <text:p>0.47<text:s/></text:p>
          </table:table-cell>
          <table:table-cell office:value-type="float" office:value="0.20395676116663269" table:formula="msoxl:=O6/$C$6*100" table:style-name="ce12">
            <text:p>0.20<text:s/></text:p>
          </table:table-cell>
          <table:table-cell office:value-type="float" office:value="1.1217621864164797" table:formula="msoxl:=P6/$C$6*100" table:style-name="ce12">
            <text:p>1.12<text:s/></text:p>
          </table:table-cell>
          <table:table-cell office:value-type="float" office:value="4.30348766061595" table:formula="msoxl:=Q6/$C$6*100" table:style-name="ce12">
            <text:p>4.30<text:s/></text:p>
          </table:table-cell>
          <table:table-cell office:value-type="float" office:value="5.608810932082398" table:formula="msoxl:=R6/$C$6*100" table:style-name="ce12">
            <text:p>5.61<text:s/></text:p>
          </table:table-cell>
          <table:table-cell office:value-type="float" office:value="3.365286559249439" table:formula="msoxl:=S6/$C$6*100" table:style-name="ce12">
            <text:p>3.37<text:s/></text:p>
          </table:table-cell>
          <table:table-cell office:value-type="float" office:value="6.7713644707322054" table:formula="msoxl:=T6/$C$6*100" table:style-name="ce12">
            <text:p>6.77<text:s/></text:p>
          </table:table-cell>
          <table:table-cell office:value-type="float" office:value="3.3856822353661027" table:formula="msoxl:=U6/$C$6*100" table:style-name="ce12">
            <text:p>3.39<text:s/></text:p>
          </table:table-cell>
          <table:table-cell office:value-type="float" office:value="9.565572098715073" table:formula="msoxl:=V6/$C$6*100" table:style-name="ce12">
            <text:p>9.57<text:s/></text:p>
          </table:table-cell>
          <table:table-cell office:value-type="float" office:value="2.2639200489496227" table:formula="msoxl:=W6/$C$6*100" table:style-name="ce12">
            <text:p>2.26<text:s/></text:p>
          </table:table-cell>
          <table:table-cell office:value-type="float" office:value="8.0970834183153162" table:formula="msoxl:=X6/$C$6*100" table:style-name="ce12">
            <text:p>8.10<text:s/></text:p>
          </table:table-cell>
          <table:table-cell office:value-type="float" office:value="7.7707526004487049" table:formula="msoxl:=Y6/$C$6*100" table:style-name="ce12">
            <text:p>7.77<text:s/></text:p>
          </table:table-cell>
          <table:table-cell office:value-type="float" office:value="2.6922292473995513" table:formula="msoxl:=Z6/$C$6*100" table:style-name="ce12">
            <text:p>2.69<text:s/></text:p>
          </table:table-cell>
          <table:table-cell office:value-type="float" office:value="4.8133795635325312" table:formula="msoxl:=AA6/$C$6*100" table:style-name="ce12">
            <text:p>4.81<text:s/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28">
            <text:p>總 <text:s text:c="26"/>計</text:p>
          </table:table-cell>
          <table:table-cell table:style-name="ce12"/>
          <table:table-cell office:value-type="float" office:value="4903" table:style-name="ce63">
            <text:p>4,903</text:p>
          </table:table-cell>
          <table:table-cell office:value-type="float" office:value="24" table:style-name="ce62">
            <text:p>24</text:p>
          </table:table-cell>
          <table:table-cell office:value-type="float" office:value="305" table:style-name="ce62">
            <text:p>305</text:p>
          </table:table-cell>
          <table:table-cell office:value-type="float" office:value="44" table:style-name="ce62">
            <text:p>44</text:p>
          </table:table-cell>
          <table:table-cell office:value-type="float" office:value="31" table:style-name="ce62">
            <text:p>31</text:p>
          </table:table-cell>
          <table:table-cell office:value-type="float" office:value="888" table:style-name="ce62">
            <text:p>888</text:p>
          </table:table-cell>
          <table:table-cell office:value-type="float" office:value="85" table:style-name="ce62">
            <text:p>85</text:p>
          </table:table-cell>
          <table:table-cell office:value-type="float" office:value="242" table:style-name="ce62">
            <text:p>242</text:p>
          </table:table-cell>
          <table:table-cell office:value-type="float" office:value="255" table:style-name="ce62">
            <text:p>255</text:p>
          </table:table-cell>
          <table:table-cell office:value-type="float" office:value="44" table:style-name="ce62">
            <text:p>44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10" table:style-name="ce62">
            <text:p>10</text:p>
          </table:table-cell>
          <table:table-cell office:value-type="float" office:value="55" table:style-name="ce62">
            <text:p>55</text:p>
          </table:table-cell>
          <table:table-cell office:value-type="float" office:value="211" table:style-name="ce62">
            <text:p>211</text:p>
          </table:table-cell>
          <table:table-cell office:value-type="float" office:value="275" table:style-name="ce62">
            <text:p>275</text:p>
          </table:table-cell>
          <table:table-cell office:value-type="float" office:value="165" table:style-name="ce62">
            <text:p>165</text:p>
          </table:table-cell>
          <table:table-cell office:value-type="float" office:value="332" table:style-name="ce62">
            <text:p>332</text:p>
          </table:table-cell>
          <table:table-cell office:value-type="float" office:value="166" table:style-name="ce62">
            <text:p>166</text:p>
          </table:table-cell>
          <table:table-cell office:value-type="float" office:value="469" table:style-name="ce62">
            <text:p>469</text:p>
          </table:table-cell>
          <table:table-cell office:value-type="float" office:value="111" table:style-name="ce62">
            <text:p>111</text:p>
          </table:table-cell>
          <table:table-cell office:value-type="float" office:value="397" table:style-name="ce62">
            <text:p>397</text:p>
          </table:table-cell>
          <table:table-cell office:value-type="float" office:value="381" table:style-name="ce62">
            <text:p>381</text:p>
          </table:table-cell>
          <table:table-cell office:value-type="float" office:value="132" table:style-name="ce62">
            <text:p>132</text:p>
          </table:table-cell>
          <table:table-cell office:value-type="float" office:value="236" table:style-name="ce62">
            <text:p>236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墜 <text:s text:c="2"/>落 <text:s/>、 <text:s/>滾 <text:s text:c="2"/>落</text:p>
          </table:table-cell>
          <table:table-cell office:value-type="float" office:value="4.0383438710993271" table:formula="msoxl:=C7/$C$6*100" table:style-name="ce12">
            <text:p>4.04<text:s/></text:p>
          </table:table-cell>
          <table:table-cell office:value-type="float" office:value="198" table:style-name="ce62">
            <text:p>19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47" table:style-name="ce62">
            <text:p>47</text:p>
          </table:table-cell>
          <table:table-cell office:value-type="float" office:value="4" table:style-name="ce62">
            <text:p>4</text:p>
          </table:table-cell>
          <table:table-cell office:value-type="float" office:value="53" table:style-name="ce62">
            <text:p>5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15" table:style-name="ce62">
            <text:p>15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4"/>跌 <text:s text:c="21"/>倒</text:p>
          </table:table-cell>
          <table:table-cell office:value-type="float" office:value="14.970426269630838" table:formula="msoxl:=C8/$C$6*100" table:style-name="ce12">
            <text:p>14.97<text:s/></text:p>
          </table:table-cell>
          <table:table-cell office:value-type="float" office:value="734" table:style-name="ce62">
            <text:p>73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" table:style-name="ce62">
            <text:p>15</text:p>
          </table:table-cell>
          <table:table-cell office:value-type="float" office:value="3" table:style-name="ce62">
            <text:p>3</text:p>
          </table:table-cell>
          <table:table-cell office:value-type="float" office:value="17" table:style-name="ce62">
            <text:p>17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33" table:style-name="ce62">
            <text:p>33</text:p>
          </table:table-cell>
          <table:table-cell office:value-type="float" office:value="12" table:style-name="ce62">
            <text:p>12</text:p>
          </table:table-cell>
          <table:table-cell office:value-type="float" office:value="208" table:style-name="ce62">
            <text:p>208</text:p>
          </table:table-cell>
          <table:table-cell office:value-type="float" office:value="3" table:style-name="ce62">
            <text:p>3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2">
            <text:p>4</text:p>
          </table:table-cell>
          <table:table-cell office:value-type="float" office:value="136" table:style-name="ce62">
            <text:p>136</text:p>
          </table:table-cell>
          <table:table-cell office:value-type="float" office:value="76" table:style-name="ce62">
            <text:p>76</text:p>
          </table:table-cell>
          <table:table-cell office:value-type="float" office:value="82" table:style-name="ce62">
            <text:p>82</text:p>
          </table:table-cell>
          <table:table-cell office:value-type="float" office:value="57" table:style-name="ce62">
            <text:p>57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4"/>衝 <text:s text:c="21"/>撞</text:p>
          </table:table-cell>
          <table:table-cell office:value-type="float" office:value="2.8146033040995309" table:formula="msoxl:=C9/$C$6*100" table:style-name="ce12">
            <text:p>2.81<text:s/></text:p>
          </table:table-cell>
          <table:table-cell office:value-type="float" office:value="138" table:style-name="ce62">
            <text:p>13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23" table:style-name="ce62">
            <text:p>23</text:p>
          </table:table-cell>
          <table:table-cell office:value-type="float" office:value="22" table:style-name="ce62">
            <text:p>2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物 <text:s text:c="4"/>體 <text:s text:c="3"/>飛 <text:s text:c="4"/>落</text:p>
          </table:table-cell>
          <table:table-cell office:value-type="float" office:value="4.0179481949826634" table:formula="msoxl:=C10/$C$6*100" table:style-name="ce12">
            <text:p>4.02<text:s/></text:p>
          </table:table-cell>
          <table:table-cell office:value-type="float" office:value="197" table:style-name="ce62">
            <text:p>19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" table:style-name="ce62">
            <text:p>16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21" table:style-name="ce62">
            <text:p>21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0" table:style-name="ce62">
            <text:p>60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物體倒塌 、 崩塌</text:p>
          </table:table-cell>
          <table:table-cell office:value-type="float" office:value="2.5698551906995717" table:formula="msoxl:=C11/$C$6*100" table:style-name="ce12">
            <text:p>2.57<text:s/></text:p>
          </table:table-cell>
          <table:table-cell office:value-type="float" office:value="126" table:style-name="ce62">
            <text:p>12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5" table:style-name="ce62">
            <text:p>45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被 <text:s text:c="21"/>撞</text:p>
          </table:table-cell>
          <table:table-cell office:value-type="float" office:value="6.9141342035488478" table:formula="msoxl:=C12/$C$6*100" table:style-name="ce12">
            <text:p>6.91<text:s/></text:p>
          </table:table-cell>
          <table:table-cell office:value-type="float" office:value="339" table:style-name="ce62">
            <text:p>339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9" table:style-name="ce62">
            <text:p>29</text:p>
          </table:table-cell>
          <table:table-cell office:value-type="float" office:value="15" table:style-name="ce62">
            <text:p>15</text:p>
          </table:table-cell>
          <table:table-cell office:value-type="float" office:value="67" table:style-name="ce62">
            <text:p>67</text:p>
          </table:table-cell>
          <table:table-cell office:value-type="float" office:value="80" table:style-name="ce62">
            <text:p>8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17" table:style-name="ce62">
            <text:p>17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3" table:style-name="ce62">
            <text:p>23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31" table:style-name="ce62">
            <text:p>31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被 <text:s text:c="3"/>夾 、 被 <text:s text:c="3"/>捲</text:p>
          </table:table-cell>
          <table:table-cell office:value-type="float" office:value="24.576789720579235" table:formula="msoxl:=C13/$C$6*100" table:style-name="ce12">
            <text:p>24.58<text:s/></text:p>
          </table:table-cell>
          <table:table-cell office:value-type="float" office:value="1205" table:style-name="ce63">
            <text:p>1,205</text:p>
          </table:table-cell>
          <table:table-cell office:value-type="float" office:value="20" table:style-name="ce62">
            <text:p>20</text:p>
          </table:table-cell>
          <table:table-cell office:value-type="float" office:value="223" table:style-name="ce62">
            <text:p>223</text:p>
          </table:table-cell>
          <table:table-cell office:value-type="float" office:value="6" table:style-name="ce62">
            <text:p>6</text:p>
          </table:table-cell>
          <table:table-cell office:value-type="float" office:value="18" table:style-name="ce62">
            <text:p>18</text:p>
          </table:table-cell>
          <table:table-cell office:value-type="float" office:value="502" table:style-name="ce62">
            <text:p>502</text:p>
          </table:table-cell>
          <table:table-cell office:value-type="float" office:value="34" table:style-name="ce62">
            <text:p>34</text:p>
          </table:table-cell>
          <table:table-cell office:value-type="float" office:value="78" table:style-name="ce62">
            <text:p>78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33" table:style-name="ce62">
            <text:p>33</text:p>
          </table:table-cell>
          <table:table-cell office:value-type="float" office:value="37" table:style-name="ce62">
            <text:p>37</text:p>
          </table:table-cell>
          <table:table-cell office:value-type="float" office:value="41" table:style-name="ce62">
            <text:p>41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54" table:style-name="ce62">
            <text:p>54</text:p>
          </table:table-cell>
          <table:table-cell office:value-type="float" office:value="15" table:style-name="ce62">
            <text:p>15</text:p>
          </table:table-cell>
          <table:table-cell office:value-type="float" office:value="27" table:style-name="ce62">
            <text:p>27</text:p>
          </table:table-cell>
          <table:table-cell office:value-type="float" office:value="52" table:style-name="ce62">
            <text:p>52</text:p>
          </table:table-cell>
          <table:table-cell office:value-type="float" office:value="2" table:style-name="ce62">
            <text:p>2</text:p>
          </table:table-cell>
          <table:table-cell office:value-type="float" office:value="33" table:style-name="ce62">
            <text:p>33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被 刺、割、擦 傷</text:p>
          </table:table-cell>
          <table:table-cell office:value-type="float" office:value="16.459310626147257" table:formula="msoxl:=C14/$C$6*100" table:style-name="ce12">
            <text:p>16.46<text:s/></text:p>
          </table:table-cell>
          <table:table-cell office:value-type="float" office:value="807" table:style-name="ce62">
            <text:p>80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7" table:style-name="ce62">
            <text:p>37</text:p>
          </table:table-cell>
          <table:table-cell office:value-type="float" office:value="32" table:style-name="ce62">
            <text:p>32</text:p>
          </table:table-cell>
          <table:table-cell office:value-type="float" office:value="6" table:style-name="ce62">
            <text:p>6</text:p>
          </table:table-cell>
          <table:table-cell office:value-type="float" office:value="204" table:style-name="ce62">
            <text:p>204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95" table:style-name="ce62">
            <text:p>95</text:p>
          </table:table-cell>
          <table:table-cell office:value-type="float" office:value="55" table:style-name="ce62">
            <text:p>55</text:p>
          </table:table-cell>
          <table:table-cell office:value-type="float" office:value="26" table:style-name="ce62">
            <text:p>26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165" table:style-name="ce62">
            <text:p>165</text:p>
          </table:table-cell>
          <table:table-cell office:value-type="float" office:value="6" table:style-name="ce62">
            <text:p>6</text:p>
          </table:table-cell>
          <table:table-cell office:value-type="float" office:value="45" table:style-name="ce62">
            <text:p>45</text:p>
          </table:table-cell>
          <table:table-cell office:value-type="float" office:value="52" table:style-name="ce62">
            <text:p>52</text:p>
          </table:table-cell>
          <table:table-cell office:value-type="float" office:value="3" table:style-name="ce62">
            <text:p>3</text:p>
          </table:table-cell>
          <table:table-cell office:value-type="float" office:value="37" table:style-name="ce62">
            <text:p>37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踩 <text:s text:c="21"/>踏</text:p>
          </table:table-cell>
          <table:table-cell office:value-type="float" office:value="0.7954313685498674" table:formula="msoxl:=C15/$C$6*100" table:style-name="ce12">
            <text:p>0.80<text:s/></text:p>
          </table:table-cell>
          <table:table-cell office:value-type="float" office:value="39" table:style-name="ce62">
            <text:p>39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溺 <text:s text:c="21"/>斃</text:p>
          </table:table-cell>
          <table:table-cell office:value-type="float" office:value="2.0395676116663267E-2" table:formula="msoxl:=C16/$C$6*100" table:style-name="ce12">
            <text:p>0.02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與高溫、低溫之接觸</text:p>
          </table:table-cell>
          <table:table-cell office:value-type="float" office:value="4.3442790128492756" table:formula="msoxl:=C17/$C$6*100" table:style-name="ce12">
            <text:p>4.34<text:s/></text:p>
          </table:table-cell>
          <table:table-cell office:value-type="float" office:value="213" table:style-name="ce62">
            <text:p>21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3" table:style-name="ce62">
            <text:p>23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2">
            <text:p>21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" table:style-name="ce62">
            <text:p>66</text:p>
          </table:table-cell>
          <table:table-cell office:value-type="float" office:value="21" table:style-name="ce62">
            <text:p>2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62">
            <text:p>11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與有害物等之接觸</text:p>
          </table:table-cell>
          <table:table-cell office:value-type="float" office:value="2.8757903324495206" table:formula="msoxl:=C18/$C$6*100" table:style-name="ce12">
            <text:p>2.88<text:s/></text:p>
          </table:table-cell>
          <table:table-cell office:value-type="float" office:value="141" table:style-name="ce62">
            <text:p>14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感 <text:s text:c="21"/>電</text:p>
          </table:table-cell>
          <table:table-cell office:value-type="float" office:value="0.46910055068325512" table:formula="msoxl:=C19/$C$6*100" table:style-name="ce12">
            <text:p>0.47<text:s/>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爆 <text:s text:c="21"/>炸</text:p>
          </table:table-cell>
          <table:table-cell office:value-type="float" office:value="0.1835610850499694" table:formula="msoxl:=C20/$C$6*100" table:style-name="ce12">
            <text:p>0.18<text:s/>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物 <text:s text:c="4"/>體 <text:s text:c="4"/>破 <text:s text:c="3"/>裂</text:p>
          </table:table-cell>
          <table:table-cell office:value-type="float" office:value="0.50989190291658171" table:formula="msoxl:=C21/$C$6*100" table:style-name="ce12">
            <text:p>0.51<text:s/>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火 <text:s text:c="21"/>災</text:p>
          </table:table-cell>
          <table:table-cell office:value-type="float" office:value="0.28553946563328575" table:formula="msoxl:=C22/$C$6*100" table:style-name="ce12">
            <text:p>0.29<text:s/>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不 <text:s text:c="4"/>當 <text:s text:c="4"/>動 <text:s text:c="3"/>作</text:p>
          </table:table-cell>
          <table:table-cell office:value-type="float" office:value="6.1594941872323066" table:formula="msoxl:=C23/$C$6*100" table:style-name="ce12">
            <text:p>6.16<text:s/></text:p>
          </table:table-cell>
          <table:table-cell office:value-type="float" office:value="302" table:style-name="ce62">
            <text:p>302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40" table:style-name="ce62">
            <text:p>40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7" table:style-name="ce62">
            <text:p>27</text:p>
          </table:table-cell>
          <table:table-cell office:value-type="float" office:value="23" table:style-name="ce62">
            <text:p>23</text:p>
          </table:table-cell>
          <table:table-cell office:value-type="float" office:value="10" table:style-name="ce62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35" table:style-name="ce62">
            <text:p>35</text:p>
          </table:table-cell>
          <table:table-cell office:value-type="float" office:value="39" table:style-name="ce62">
            <text:p>39</text:p>
          </table:table-cell>
          <table:table-cell office:value-type="float" office:value="22" table:style-name="ce62">
            <text:p>22</text:p>
          </table:table-cell>
          <table:table-cell office:value-type="float" office:value="34" table:style-name="ce62">
            <text:p>34</text:p>
          </table:table-cell>
          <table:table-cell office:value-type="float" office:value="8" table:style-name="ce62">
            <text:p>8</text:p>
          </table:table-cell>
          <table:table-cell office:value-type="float" office:value="15" table:style-name="ce62">
            <text:p>15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其 <text:s text:c="21"/>他</text:p>
          </table:table-cell>
          <table:table-cell office:value-type="float" office:value="5.1601060575158062" table:formula="msoxl:=C24/$C$6*100" table:style-name="ce12">
            <text:p>5.16<text:s/></text:p>
          </table:table-cell>
          <table:table-cell office:value-type="float" office:value="253" table:style-name="ce62">
            <text:p>25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0" table:style-name="ce62">
            <text:p>30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33" table:style-name="ce62">
            <text:p>33</text:p>
          </table:table-cell>
          <table:table-cell office:value-type="float" office:value="40" table:style-name="ce62">
            <text:p>40</text:p>
          </table:table-cell>
          <table:table-cell office:value-type="float" office:value="19" table:style-name="ce62">
            <text:p>19</text:p>
          </table:table-cell>
          <table:table-cell office:value-type="float" office:value="23" table:style-name="ce62">
            <text:p>23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28">
            <text:p><text:s text:c="4"/>無 <text:s text:c="2"/>法 <text:s/>歸 <text:s/>類 <text:s text:c="2"/>者</text:p>
          </table:table-cell>
          <table:table-cell office:value-type="float" office:value="0.77503569243320414" table:formula="msoxl:=C25/$C$6*100" table:style-name="ce12">
            <text:p>0.78<text:s/>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28">
            <text:p><text:s text:c="4"/>交 <text:s text:c="4"/>通 <text:s text:c="4"/>事 <text:s text:c="3"/>故</text:p>
          </table:table-cell>
          <table:table-cell table:style-name="ce12"/>
          <table:table-cell table:number-columns-repeated="25" table:style-name="ce59"/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8"/>公 路 、鐵路事故</text:p>
          </table:table-cell>
          <table:table-cell office:value-type="float" office:value="1.3461146236997756" table:formula="msoxl:=C27/$C$6*100" table:style-name="ce12">
            <text:p>1.35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4" table:style-name="ce59">
            <text:p>4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28">
            <text:p><text:s text:c="8"/>船航事故 及 其他</text:p>
          </table:table-cell>
          <table:table-cell office:value-type="float" office:value="0.71384866408321435" table:formula="msoxl:=C28/$C$6*100" table:style-name="ce12">
            <text:p>0.71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5"/>
        </table:table-row>
        <table:table-row table:style-name="ro1">
          <table:table-cell office:value-type="string" table:number-columns-spanned="12" table:number-rows-spanned="1" table:style-name="ce97">
            <text:p>說明：1.災害類型比率＝各職業災害類型人次<text:span text:style-name="T6">÷</text:span>職業災害總人次<text:span text:style-name="T6">×</text:span>100。</text:p>
            <text:p><text:s text:c="11"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43"/>
          <table:table-cell table:number-columns-repeated="16357" table:style-name="ce5"/>
        </table:table-row>
        <table:table-row table:style-name="ro32">
          <table:table-cell office:value-type="string" table:style-name="ce51">
            <text:p><text:s text:c="10"/></text:p>
          </table:table-cell>
          <table:table-cell table:number-columns-repeated="26" table:style-name="ce51"/>
          <table:table-cell table:number-columns-repeated="16357" table:style-name="ce5"/>
        </table:table-row>
        <table:table-row table:style-name="ro33">
          <table:table-cell office:value-type="string" table:number-columns-spanned="12" table:number-rows-spanned="1" table:style-name="ce99">
            <text:p>-240-</text:p>
          </table:table-cell>
          <table:covered-table-cell table:number-columns-repeated="11"/>
          <table:table-cell office:value-type="string" table:number-columns-spanned="15" table:number-rows-spanned="1" table:style-name="ce68">
            <text:p><text:s/>-241-</text:p>
          </table:table-cell>
          <table:covered-table-cell table:number-columns-repeated="14"/>
          <table:table-cell table:number-columns-repeated="16357" table:style-name="ce5"/>
        </table:table-row>
        <table:table-row table:number-rows-repeated="1048545" table:style-name="ro16">
          <table:table-cell table:number-columns-repeated="16384"/>
        </table:table-row>
      </table:table>
      <table:table table:name="M051(8-6)" table:style-name="ta1">
        <table:table-column table:style-name="co26" table:default-cell-style-name="ce6"/>
        <table:table-column table:style-name="co20" table:default-cell-style-name="ce6"/>
        <table:table-column table:style-name="co14" table:default-cell-style-name="ce6"/>
        <table:table-column table:style-name="co22" table:number-columns-repeated="8" table:default-cell-style-name="ce6"/>
        <table:table-column table:style-name="co27" table:default-cell-style-name="ce6"/>
        <table:table-column table:style-name="co24" table:default-cell-style-name="ce6"/>
        <table:table-column table:style-name="co28" table:default-cell-style-name="ce6"/>
        <table:table-column table:style-name="co20" table:default-cell-style-name="ce6"/>
        <table:table-column table:style-name="co29" table:number-columns-repeated="12" table:default-cell-style-name="ce6"/>
        <table:table-column table:style-name="co17" table:number-columns-repeated="16357" table:default-cell-style-name="ce6"/>
        <table:table-row table:style-name="ro26">
          <table:table-cell office:value-type="string" table:number-columns-spanned="13" table:number-rows-spanned="1" table:style-name="ce95">
            <text:p>表<text:s/><text:span text:style-name="T1">8</text:span>-6 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6">
            <text:p>與受傷部位之關係按全產業分</text:p>
          </table:table-cell>
          <table:covered-table-cell table:number-columns-repeated="12"/>
          <table:table-cell table:style-name="ce8"/>
          <table:table-cell table:number-columns-repeated="16357" table:style-name="ce4"/>
        </table:table-row>
        <table:table-row table:style-name="ro6">
          <table:table-cell office:value-type="string" table:number-columns-spanned="13" table:number-rows-spanned="1" table:style-name="ce81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71">
            <text:p>106年</text:p>
          </table:table-cell>
          <table:covered-table-cell table:number-columns-repeated="11"/>
          <table:table-cell table:style-name="ce22"/>
          <table:table-cell office:value-type="string" table:style-name="ce50">
            <text:p>單位：部位數</text:p>
          </table:table-cell>
          <table:table-cell table:number-columns-repeated="16357" table:style-name="ce22"/>
        </table:table-row>
        <table:table-row table:style-name="ro34">
          <table:table-cell office:value-type="string" table:style-name="ce44">
            <text:p>項 <text:s text:c="6"/>目 <text:s text:c="7"/>別</text:p>
          </table:table-cell>
          <table:table-cell office:value-type="string" table:style-name="ce45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46">
            <text:p>總 <text:s text:c="2"/>計</text:p>
          </table:table-cell>
          <table:table-cell office:value-type="string" table:style-name="ce46">
            <text:p>頭</text:p>
          </table:table-cell>
          <table:table-cell office:value-type="string" table:style-name="ce46">
            <text:p>臉 <text:s text:c="2"/>顏</text:p>
          </table:table-cell>
          <table:table-cell office:value-type="string" table:style-name="ce46">
            <text:p>頸</text:p>
          </table:table-cell>
          <table:table-cell office:value-type="string" table:style-name="ce46">
            <text:p>肩</text:p>
          </table:table-cell>
          <table:table-cell office:value-type="string" table:style-name="ce46">
            <text:p>鎖 <text:s text:c="2"/>骨</text:p>
          </table:table-cell>
          <table:table-cell office:value-type="string" table:style-name="ce46">
            <text:p>上 <text:s text:c="2"/>膊</text:p>
          </table:table-cell>
          <table:table-cell office:value-type="string" table:style-name="ce46">
            <text:p>肘</text:p>
          </table:table-cell>
          <table:table-cell office:value-type="string" table:style-name="ce46">
            <text:p>前 <text:s text:c="2"/>膊</text:p>
          </table:table-cell>
          <table:table-cell office:value-type="string" table:style-name="ce46">
            <text:p>腕</text:p>
          </table:table-cell>
          <table:table-cell office:value-type="string" table:style-name="ce46">
            <text:p>胸</text:p>
          </table:table-cell>
          <table:table-cell office:value-type="string" table:style-name="ce47">
            <text:p>肋 <text:s text:c="2"/>骨</text:p>
          </table:table-cell>
          <table:table-cell office:value-type="string" table:style-name="ce46">
            <text:p>背</text:p>
          </table:table-cell>
          <table:table-cell office:value-type="string" table:style-name="ce46">
            <text:p>手</text:p>
          </table:table-cell>
          <table:table-cell office:value-type="string" table:style-name="ce46">
            <text:p>指</text:p>
          </table:table-cell>
          <table:table-cell office:value-type="string" table:style-name="ce46">
            <text:p>腹</text:p>
          </table:table-cell>
          <table:table-cell office:value-type="string" table:style-name="ce46">
            <text:p>臀</text:p>
          </table:table-cell>
          <table:table-cell office:value-type="string" table:style-name="ce46">
            <text:p>鼠 <text:s text:c="2"/>蹊</text:p>
          </table:table-cell>
          <table:table-cell office:value-type="string" table:style-name="ce46">
            <text:p>股</text:p>
          </table:table-cell>
          <table:table-cell office:value-type="string" table:style-name="ce46">
            <text:p>膝</text:p>
          </table:table-cell>
          <table:table-cell office:value-type="string" table:style-name="ce46">
            <text:p>腿</text:p>
          </table:table-cell>
          <table:table-cell office:value-type="string" table:style-name="ce46">
            <text:p>足</text:p>
          </table:table-cell>
          <table:table-cell office:value-type="string" table:style-name="ce46">
            <text:p>內 <text:s text:c="2"/>臟</text:p>
          </table:table-cell>
          <table:table-cell office:value-type="string" table:style-name="ce46">
            <text:p>全 <text:s text:c="2"/>身</text:p>
          </table:table-cell>
          <table:table-cell office:value-type="string" table:style-name="ce56">
            <text:p>其 <text:s text:c="2"/>他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52">
            <text:p>各受傷部位比率<text:span text:style-name="T6"><text:s text:c="2"/></text:span>(％)</text:p>
          </table:table-cell>
          <table:table-cell office:value-type="float" office:value="100" table:formula="msoxl:=SUM(D4:AA4)" table:style-name="ce12">
            <text:p>100.00<text:s/></text:p>
          </table:table-cell>
          <table:table-cell table:style-name="ce59"/>
          <table:table-cell office:value-type="float" office:value="6.9191243753079474" table:formula="msoxl:=D5/$C$5*100" table:style-name="ce12">
            <text:p>6.92<text:s/></text:p>
          </table:table-cell>
          <table:table-cell office:value-type="float" office:value="3.7094390089392553" table:formula="msoxl:=E5/$C$5*100" table:style-name="ce12">
            <text:p>3.71<text:s/></text:p>
          </table:table-cell>
          <table:table-cell office:value-type="float" office:value="1.2810586330682059" table:formula="msoxl:=F5/$C$5*100" table:style-name="ce12">
            <text:p>1.28<text:s/></text:p>
          </table:table-cell>
          <table:table-cell office:value-type="float" office:value="2.5832336172309422" table:formula="msoxl:=G5/$C$5*100" table:style-name="ce12">
            <text:p>2.58<text:s/></text:p>
          </table:table-cell>
          <table:table-cell office:value-type="float" office:value="0.58421904694868732" table:formula="msoxl:=H5/$C$5*100" table:style-name="ce12">
            <text:p>0.58<text:s/></text:p>
          </table:table-cell>
          <table:table-cell office:value-type="float" office:value="0.92911944815935799" table:formula="msoxl:=I5/$C$5*100" table:style-name="ce12">
            <text:p>0.93<text:s/></text:p>
          </table:table-cell>
          <table:table-cell office:value-type="float" office:value="2.7732807770817205" table:formula="msoxl:=J5/$C$5*100" table:style-name="ce12">
            <text:p>2.77<text:s/></text:p>
          </table:table-cell>
          <table:table-cell office:value-type="float" office:value="1.4922221440135144" table:formula="msoxl:=K5/$C$5*100" table:style-name="ce12">
            <text:p>1.49<text:s/></text:p>
          </table:table-cell>
          <table:table-cell office:value-type="float" office:value="2.5339621313437037" table:formula="msoxl:=L5/$C$5*100" table:style-name="ce12">
            <text:p>2.53<text:s/></text:p>
          </table:table-cell>
          <table:table-cell office:value-type="float" office:value="2.3157598367002183" table:formula="msoxl:=M5/$C$5*100" table:style-name="ce12">
            <text:p>2.32<text:s/></text:p>
          </table:table-cell>
          <table:table-cell office:value-type="float" office:value="1.1262053917083128" table:formula="msoxl:=N5/$C$5*100" table:style-name="ce12">
            <text:p>1.13<text:s/></text:p>
          </table:table-cell>
          <table:table-cell office:value-type="float" office:value="3.5475469838811855" table:formula="msoxl:=O5/$C$5*100" table:style-name="ce12">
            <text:p>3.55<text:s/></text:p>
          </table:table-cell>
          <table:table-cell office:value-type="float" office:value="15.865418455690858" table:formula="msoxl:=P5/$C$5*100" table:style-name="ce12">
            <text:p>15.87<text:s/></text:p>
          </table:table-cell>
          <table:table-cell office:value-type="float" office:value="17.350601816006193" table:formula="msoxl:=Q5/$C$5*100" table:style-name="ce12">
            <text:p>17.35<text:s/></text:p>
          </table:table-cell>
          <table:table-cell office:value-type="float" office:value="0.85169282747941166" table:formula="msoxl:=R5/$C$5*100" table:style-name="ce12">
            <text:p>0.85<text:s/></text:p>
          </table:table-cell>
          <table:table-cell office:value-type="float" office:value="2.0060533539804322" table:formula="msoxl:=S5/$C$5*100" table:style-name="ce12">
            <text:p>2.01<text:s/></text:p>
          </table:table-cell>
          <table:table-cell office:value-type="float" office:value="0.16189202505806996" table:formula="msoxl:=T5/$C$5*100" table:style-name="ce12">
            <text:p>0.16<text:s/></text:p>
          </table:table-cell>
          <table:table-cell office:value-type="float" office:value="0.94319701555571211" table:formula="msoxl:=U5/$C$5*100" table:style-name="ce12">
            <text:p>0.94<text:s/></text:p>
          </table:table-cell>
          <table:table-cell office:value-type="float" office:value="6.0040824945449423" table:formula="msoxl:=V5/$C$5*100" table:style-name="ce12">
            <text:p>6.00<text:s/></text:p>
          </table:table-cell>
          <table:table-cell office:value-type="float" office:value="7.538537340747518" table:formula="msoxl:=W5/$C$5*100" table:style-name="ce12">
            <text:p>7.54<text:s/></text:p>
          </table:table-cell>
          <table:table-cell office:value-type="float" office:value="14.162032800732034" table:formula="msoxl:=X5/$C$5*100" table:style-name="ce12">
            <text:p>14.16<text:s/></text:p>
          </table:table-cell>
          <table:table-cell office:value-type="float" office:value="0.28859013162525515" table:formula="msoxl:=Y5/$C$5*100" table:style-name="ce12">
            <text:p>0.29<text:s/></text:p>
          </table:table-cell>
          <table:table-cell office:value-type="float" office:value="0.42936580558879422" table:formula="msoxl:=Z5/$C$5*100" table:style-name="ce12">
            <text:p>0.43<text:s/></text:p>
          </table:table-cell>
          <table:table-cell office:value-type="float" office:value="4.6033645386077282" table:formula="msoxl:=AA5/$C$5*100" table:style-name="ce12">
            <text:p>4.60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28">
            <text:p>總 <text:s text:c="26"/>計</text:p>
          </table:table-cell>
          <table:table-cell table:style-name="ce12"/>
          <table:table-cell office:value-type="float" office:value="14207" table:style-name="ce63">
            <text:p>14,207</text:p>
          </table:table-cell>
          <table:table-cell office:value-type="float" office:value="983" table:style-name="ce62">
            <text:p>983</text:p>
          </table:table-cell>
          <table:table-cell office:value-type="float" office:value="527" table:style-name="ce62">
            <text:p>527</text:p>
          </table:table-cell>
          <table:table-cell office:value-type="float" office:value="182" table:style-name="ce62">
            <text:p>182</text:p>
          </table:table-cell>
          <table:table-cell office:value-type="float" office:value="367" table:style-name="ce62">
            <text:p>367</text:p>
          </table:table-cell>
          <table:table-cell office:value-type="float" office:value="83" table:style-name="ce62">
            <text:p>83</text:p>
          </table:table-cell>
          <table:table-cell office:value-type="float" office:value="132" table:style-name="ce62">
            <text:p>132</text:p>
          </table:table-cell>
          <table:table-cell office:value-type="float" office:value="394" table:style-name="ce62">
            <text:p>394</text:p>
          </table:table-cell>
          <table:table-cell office:value-type="float" office:value="212" table:style-name="ce62">
            <text:p>212</text:p>
          </table:table-cell>
          <table:table-cell office:value-type="float" office:value="360" table:style-name="ce62">
            <text:p>360</text:p>
          </table:table-cell>
          <table:table-cell office:value-type="float" office:value="329" table:style-name="ce62">
            <text:p>329</text:p>
          </table:table-cell>
          <table:table-cell office:value-type="float" office:value="160" table:style-name="ce62">
            <text:p>160</text:p>
          </table:table-cell>
          <table:table-cell office:value-type="float" office:value="504" table:style-name="ce62">
            <text:p>504</text:p>
          </table:table-cell>
          <table:table-cell office:value-type="float" office:value="2254" table:style-name="ce63">
            <text:p>2,254</text:p>
          </table:table-cell>
          <table:table-cell office:value-type="float" office:value="2465" table:style-name="ce63">
            <text:p>2,465</text:p>
          </table:table-cell>
          <table:table-cell office:value-type="float" office:value="121" table:style-name="ce62">
            <text:p>121</text:p>
          </table:table-cell>
          <table:table-cell office:value-type="float" office:value="285" table:style-name="ce62">
            <text:p>285</text:p>
          </table:table-cell>
          <table:table-cell office:value-type="float" office:value="23" table:style-name="ce62">
            <text:p>23</text:p>
          </table:table-cell>
          <table:table-cell office:value-type="float" office:value="134" table:style-name="ce62">
            <text:p>134</text:p>
          </table:table-cell>
          <table:table-cell office:value-type="float" office:value="853" table:style-name="ce62">
            <text:p>853</text:p>
          </table:table-cell>
          <table:table-cell office:value-type="float" office:value="1071" table:style-name="ce63">
            <text:p>1,071</text:p>
          </table:table-cell>
          <table:table-cell office:value-type="float" office:value="2012" table:style-name="ce63">
            <text:p>2,012</text:p>
          </table:table-cell>
          <table:table-cell office:value-type="float" office:value="41" table:style-name="ce62">
            <text:p>41</text:p>
          </table:table-cell>
          <table:table-cell office:value-type="float" office:value="61" table:style-name="ce62">
            <text:p>61</text:p>
          </table:table-cell>
          <table:table-cell office:value-type="float" office:value="654" table:style-name="ce62">
            <text:p>654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28">
            <text:p><text:s text:c="4"/>墜 <text:s text:c="2"/>落 <text:s/>、 <text:s/>滾 <text:s text:c="2"/>落</text:p>
          </table:table-cell>
          <table:table-cell office:value-type="float" office:value="5.4480185823889631" table:formula="msoxl:=C6/$C$5*100" table:style-name="ce12">
            <text:p>5.45<text:s/></text:p>
          </table:table-cell>
          <table:table-cell office:value-type="float" office:value="774" table:style-name="ce62">
            <text:p>774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29" table:style-name="ce62">
            <text:p>29</text:p>
          </table:table-cell>
          <table:table-cell office:value-type="float" office:value="10" table:style-name="ce62">
            <text:p>10</text:p>
          </table:table-cell>
          <table:table-cell office:value-type="float" office:value="31" table:style-name="ce62">
            <text:p>31</text:p>
          </table:table-cell>
          <table:table-cell office:value-type="float" office:value="26" table:style-name="ce62">
            <text:p>26</text:p>
          </table:table-cell>
          <table:table-cell office:value-type="float" office:value="41" table:style-name="ce62">
            <text:p>41</text:p>
          </table:table-cell>
          <table:table-cell office:value-type="float" office:value="52" table:style-name="ce62">
            <text:p>52</text:p>
          </table:table-cell>
          <table:table-cell office:value-type="float" office:value="85" table:style-name="ce62">
            <text:p>85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32" table:style-name="ce62">
            <text:p>32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62">
            <text:p>15</text:p>
          </table:table-cell>
          <table:table-cell office:value-type="float" office:value="34" table:style-name="ce62">
            <text:p>34</text:p>
          </table:table-cell>
          <table:table-cell office:value-type="float" office:value="66" table:style-name="ce62">
            <text:p>66</text:p>
          </table:table-cell>
          <table:table-cell office:value-type="float" office:value="111" table:style-name="ce62">
            <text:p>111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33" table:style-name="ce62">
            <text:p>33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跌 <text:s text:c="21"/>倒</text:p>
          </table:table-cell>
          <table:table-cell office:value-type="float" office:value="22.334060674315477" table:formula="msoxl:=C7/$C$5*100" table:style-name="ce12">
            <text:p>22.33<text:s/></text:p>
          </table:table-cell>
          <table:table-cell office:value-type="float" office:value="3173" table:style-name="ce63">
            <text:p>3,173</text:p>
          </table:table-cell>
          <table:table-cell office:value-type="float" office:value="206" table:style-name="ce62">
            <text:p>206</text:p>
          </table:table-cell>
          <table:table-cell office:value-type="float" office:value="93" table:style-name="ce62">
            <text:p>93</text:p>
          </table:table-cell>
          <table:table-cell office:value-type="float" office:value="48" table:style-name="ce62">
            <text:p>48</text:p>
          </table:table-cell>
          <table:table-cell office:value-type="float" office:value="147" table:style-name="ce62">
            <text:p>147</text:p>
          </table:table-cell>
          <table:table-cell office:value-type="float" office:value="20" table:style-name="ce62">
            <text:p>20</text:p>
          </table:table-cell>
          <table:table-cell office:value-type="float" office:value="24" table:style-name="ce62">
            <text:p>24</text:p>
          </table:table-cell>
          <table:table-cell office:value-type="float" office:value="139" table:style-name="ce62">
            <text:p>139</text:p>
          </table:table-cell>
          <table:table-cell office:value-type="float" office:value="36" table:style-name="ce62">
            <text:p>36</text:p>
          </table:table-cell>
          <table:table-cell office:value-type="float" office:value="123" table:style-name="ce62">
            <text:p>123</text:p>
          </table:table-cell>
          <table:table-cell office:value-type="float" office:value="64" table:style-name="ce62">
            <text:p>64</text:p>
          </table:table-cell>
          <table:table-cell office:value-type="float" office:value="36" table:style-name="ce62">
            <text:p>36</text:p>
          </table:table-cell>
          <table:table-cell office:value-type="float" office:value="156" table:style-name="ce62">
            <text:p>156</text:p>
          </table:table-cell>
          <table:table-cell office:value-type="float" office:value="364" table:style-name="ce62">
            <text:p>364</text:p>
          </table:table-cell>
          <table:table-cell office:value-type="float" office:value="45" table:style-name="ce62">
            <text:p>45</text:p>
          </table:table-cell>
          <table:table-cell office:value-type="float" office:value="20" table:style-name="ce62">
            <text:p>20</text:p>
          </table:table-cell>
          <table:table-cell office:value-type="float" office:value="133" table:style-name="ce62">
            <text:p>133</text:p>
          </table:table-cell>
          <table:table-cell office:value-type="float" office:value="3" table:style-name="ce62">
            <text:p>3</text:p>
          </table:table-cell>
          <table:table-cell office:value-type="float" office:value="62" table:style-name="ce62">
            <text:p>62</text:p>
          </table:table-cell>
          <table:table-cell office:value-type="float" office:value="393" table:style-name="ce62">
            <text:p>393</text:p>
          </table:table-cell>
          <table:table-cell office:value-type="float" office:value="281" table:style-name="ce62">
            <text:p>281</text:p>
          </table:table-cell>
          <table:table-cell office:value-type="float" office:value="650" table:style-name="ce62">
            <text:p>650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122" table:style-name="ce62">
            <text:p>122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衝 <text:s text:c="21"/>撞</text:p>
          </table:table-cell>
          <table:table-cell office:value-type="float" office:value="3.8220595481100865" table:formula="msoxl:=C8/$C$5*100" table:style-name="ce12">
            <text:p>3.82<text:s/></text:p>
          </table:table-cell>
          <table:table-cell office:value-type="float" office:value="543" table:style-name="ce62">
            <text:p>543</text:p>
          </table:table-cell>
          <table:table-cell office:value-type="float" office:value="105" table:style-name="ce62">
            <text:p>105</text:p>
          </table:table-cell>
          <table:table-cell office:value-type="float" office:value="27" table:style-name="ce62">
            <text:p>27</text:p>
          </table:table-cell>
          <table:table-cell office:value-type="float" office:value="6" table:style-name="ce62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2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53" table:style-name="ce62">
            <text:p>53</text:p>
          </table:table-cell>
          <table:table-cell office:value-type="float" office:value="22" table:style-name="ce62">
            <text:p>22</text:p>
          </table:table-cell>
          <table:table-cell office:value-type="float" office:value="15" table:style-name="ce62">
            <text:p>15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53" table:style-name="ce62">
            <text:p>53</text:p>
          </table:table-cell>
          <table:table-cell office:value-type="float" office:value="51" table:style-name="ce62">
            <text:p>51</text:p>
          </table:table-cell>
          <table:table-cell office:value-type="float" office:value="74" table:style-name="ce62">
            <text:p>74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8" table:style-name="ce62">
            <text:p>18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物 <text:s text:c="4"/>體 <text:s text:c="3"/>飛 <text:s text:c="4"/>落</text:p>
          </table:table-cell>
          <table:table-cell office:value-type="float" office:value="2.9914830717252059" table:formula="msoxl:=C9/$C$5*100" table:style-name="ce12">
            <text:p>2.99<text:s/></text:p>
          </table:table-cell>
          <table:table-cell office:value-type="float" office:value="425" table:style-name="ce62">
            <text:p>425</text:p>
          </table:table-cell>
          <table:table-cell office:value-type="float" office:value="72" table:style-name="ce62">
            <text:p>72</text:p>
          </table:table-cell>
          <table:table-cell office:value-type="float" office:value="31" table:style-name="ce62">
            <text:p>31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30" table:style-name="ce62">
            <text:p>30</text:p>
          </table:table-cell>
          <table:table-cell office:value-type="float" office:value="58" table:style-name="ce62">
            <text:p>58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131" table:style-name="ce62">
            <text:p>13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7" table:style-name="ce62">
            <text:p>17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28">
            <text:p><text:s text:c="4"/>物體倒塌 、 崩塌</text:p>
          </table:table-cell>
          <table:table-cell office:value-type="float" office:value="2.372070106285634" table:formula="msoxl:=C10/$C$5*100" table:style-name="ce12">
            <text:p>2.37<text:s/></text:p>
          </table:table-cell>
          <table:table-cell office:value-type="float" office:value="337" table:style-name="ce62">
            <text:p>337</text:p>
          </table:table-cell>
          <table:table-cell office:value-type="float" office:value="24" table:style-name="ce62">
            <text:p>24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18" table:style-name="ce62">
            <text:p>18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28" table:style-name="ce62">
            <text:p>28</text:p>
          </table:table-cell>
          <table:table-cell office:value-type="float" office:value="28" table:style-name="ce62">
            <text:p>28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43" table:style-name="ce62">
            <text:p>43</text:p>
          </table:table-cell>
          <table:table-cell office:value-type="float" office:value="88" table:style-name="ce62">
            <text:p>88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6" table:style-name="ce62">
            <text:p>16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被 <text:s text:c="21"/>撞</text:p>
          </table:table-cell>
          <table:table-cell office:value-type="float" office:value="8.2635320616597454" table:formula="msoxl:=C11/$C$5*100" table:style-name="ce12">
            <text:p>8.26<text:s/></text:p>
          </table:table-cell>
          <table:table-cell office:value-type="float" office:value="1174" table:style-name="ce63">
            <text:p>1,174</text:p>
          </table:table-cell>
          <table:table-cell office:value-type="float" office:value="129" table:style-name="ce62">
            <text:p>129</text:p>
          </table:table-cell>
          <table:table-cell office:value-type="float" office:value="66" table:style-name="ce62">
            <text:p>66</text:p>
          </table:table-cell>
          <table:table-cell office:value-type="float" office:value="12" table:style-name="ce62">
            <text:p>12</text:p>
          </table:table-cell>
          <table:table-cell office:value-type="float" office:value="42" table:style-name="ce62">
            <text:p>42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47" table:style-name="ce62">
            <text:p>47</text:p>
          </table:table-cell>
          <table:table-cell office:value-type="float" office:value="3" table:style-name="ce62">
            <text:p>3</text:p>
          </table:table-cell>
          <table:table-cell office:value-type="float" office:value="28" table:style-name="ce62">
            <text:p>28</text:p>
          </table:table-cell>
          <table:table-cell office:value-type="float" office:value="47" table:style-name="ce62">
            <text:p>47</text:p>
          </table:table-cell>
          <table:table-cell office:value-type="float" office:value="25" table:style-name="ce62">
            <text:p>25</text:p>
          </table:table-cell>
          <table:table-cell office:value-type="float" office:value="39" table:style-name="ce62">
            <text:p>39</text:p>
          </table:table-cell>
          <table:table-cell office:value-type="float" office:value="117" table:style-name="ce62">
            <text:p>117</text:p>
          </table:table-cell>
          <table:table-cell office:value-type="float" office:value="40" table:style-name="ce62">
            <text:p>40</text:p>
          </table:table-cell>
          <table:table-cell office:value-type="float" office:value="16" table:style-name="ce62">
            <text:p>16</text:p>
          </table:table-cell>
          <table:table-cell office:value-type="float" office:value="36" table:style-name="ce62">
            <text:p>36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102" table:style-name="ce62">
            <text:p>102</text:p>
          </table:table-cell>
          <table:table-cell office:value-type="float" office:value="127" table:style-name="ce62">
            <text:p>127</text:p>
          </table:table-cell>
          <table:table-cell office:value-type="float" office:value="205" table:style-name="ce62">
            <text:p>20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45" table:style-name="ce62">
            <text:p>45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被 <text:s text:c="3"/>夾 、 被 <text:s text:c="3"/>捲</text:p>
          </table:table-cell>
          <table:table-cell office:value-type="float" office:value="12.191173365242486" table:formula="msoxl:=C12/$C$5*100" table:style-name="ce12">
            <text:p>12.19<text:s/></text:p>
          </table:table-cell>
          <table:table-cell office:value-type="float" office:value="1732" table:style-name="ce63">
            <text:p>1,732</text:p>
          </table:table-cell>
          <table:table-cell office:value-type="float" office:value="14" table:style-name="ce62">
            <text:p>14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39" table:style-name="ce62">
            <text:p>39</text:p>
          </table:table-cell>
          <table:table-cell office:value-type="float" office:value="25" table:style-name="ce62">
            <text:p>25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15" table:style-name="ce62">
            <text:p>415</text:p>
          </table:table-cell>
          <table:table-cell office:value-type="float" office:value="1044" table:style-name="ce63">
            <text:p>1,04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9" table:style-name="ce62">
            <text:p>19</text:p>
          </table:table-cell>
          <table:table-cell office:value-type="float" office:value="91" table:style-name="ce62">
            <text:p>9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62">
            <text:p>8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被 刺、割、擦 傷</text:p>
          </table:table-cell>
          <table:table-cell office:value-type="float" office:value="11.90258323361723" table:formula="msoxl:=C13/$C$5*100" table:style-name="ce12">
            <text:p>11.90<text:s/></text:p>
          </table:table-cell>
          <table:table-cell office:value-type="float" office:value="1691" table:style-name="ce63">
            <text:p>1,691</text:p>
          </table:table-cell>
          <table:table-cell office:value-type="float" office:value="30" table:style-name="ce62">
            <text:p>30</text:p>
          </table:table-cell>
          <table:table-cell office:value-type="float" office:value="26" table:style-name="ce62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" table:style-name="ce62">
            <text:p>14</text:p>
          </table:table-cell>
          <table:table-cell office:value-type="float" office:value="17" table:style-name="ce62">
            <text:p>17</text:p>
          </table:table-cell>
          <table:table-cell office:value-type="float" office:value="23" table:style-name="ce62">
            <text:p>23</text:p>
          </table:table-cell>
          <table:table-cell office:value-type="float" office:value="21" table:style-name="ce62">
            <text:p>2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452" table:style-name="ce62">
            <text:p>452</text:p>
          </table:table-cell>
          <table:table-cell office:value-type="float" office:value="893" table:style-name="ce62">
            <text:p>89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7" table:style-name="ce62">
            <text:p>27</text:p>
          </table:table-cell>
          <table:table-cell office:value-type="float" office:value="71" table:style-name="ce62">
            <text:p>71</text:p>
          </table:table-cell>
          <table:table-cell office:value-type="float" office:value="59" table:style-name="ce62">
            <text:p>59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2" table:style-name="ce62">
            <text:p>32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28">
            <text:p><text:s text:c="4"/>踩 <text:s text:c="21"/>踏</text:p>
          </table:table-cell>
          <table:table-cell office:value-type="float" office:value="0.74611107200675719" table:formula="msoxl:=C14/$C$5*100" table:style-name="ce12">
            <text:p>0.75<text:s/></text:p>
          </table:table-cell>
          <table:table-cell office:value-type="float" office:value="106" table:style-name="ce62">
            <text:p>10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76" table:style-name="ce62">
            <text:p>7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溺 <text:s text:c="21"/>斃</text:p>
          </table:table-cell>
          <table:table-cell office:value-type="float" office:value="2.1116351094530864E-2" table:formula="msoxl:=C15/$C$5*100" table:style-name="ce12">
            <text:p>0.02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與高溫、低溫之接觸</text:p>
          </table:table-cell>
          <table:table-cell office:value-type="float" office:value="5.539522770465263" table:formula="msoxl:=C16/$C$5*100" table:style-name="ce12">
            <text:p>5.54<text:s/></text:p>
          </table:table-cell>
          <table:table-cell office:value-type="float" office:value="787" table:style-name="ce62">
            <text:p>787</text:p>
          </table:table-cell>
          <table:table-cell office:value-type="float" office:value="9" table:style-name="ce62">
            <text:p>9</text:p>
          </table:table-cell>
          <table:table-cell office:value-type="float" office:value="61" table:style-name="ce62">
            <text:p>61</text:p>
          </table:table-cell>
          <table:table-cell office:value-type="float" office:value="16" table:style-name="ce62">
            <text:p>16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26" table:style-name="ce62">
            <text:p>26</text:p>
          </table:table-cell>
          <table:table-cell office:value-type="float" office:value="25" table:style-name="ce62">
            <text:p>25</text:p>
          </table:table-cell>
          <table:table-cell office:value-type="float" office:value="47" table:style-name="ce62">
            <text:p>47</text:p>
          </table:table-cell>
          <table:table-cell office:value-type="float" office:value="18" table:style-name="ce62">
            <text:p>18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" table:style-name="ce62">
            <text:p>22</text:p>
          </table:table-cell>
          <table:table-cell office:value-type="float" office:value="238" table:style-name="ce62">
            <text:p>238</text:p>
          </table:table-cell>
          <table:table-cell office:value-type="float" office:value="60" table:style-name="ce62">
            <text:p>60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94" table:style-name="ce62">
            <text:p>94</text:p>
          </table:table-cell>
          <table:table-cell office:value-type="float" office:value="82" table:style-name="ce62">
            <text:p>8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9" table:style-name="ce62">
            <text:p>19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與有害物等之接觸</text:p>
          </table:table-cell>
          <table:table-cell office:value-type="float" office:value="1.8371225452241853" table:formula="msoxl:=C17/$C$5*100" table:style-name="ce12">
            <text:p>1.84<text:s/></text:p>
          </table:table-cell>
          <table:table-cell office:value-type="float" office:value="261" table:style-name="ce62">
            <text:p>261</text:p>
          </table:table-cell>
          <table:table-cell office:value-type="float" office:value="24" table:style-name="ce62">
            <text:p>24</text:p>
          </table:table-cell>
          <table:table-cell office:value-type="float" office:value="38" table:style-name="ce62">
            <text:p>38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7" table:style-name="ce62">
            <text:p>17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0" table:style-name="ce62">
            <text:p>20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7" table:style-name="ce62">
            <text:p>7</text:p>
          </table:table-cell>
          <table:table-cell office:value-type="float" office:value="64" table:style-name="ce62">
            <text:p>64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28">
            <text:p><text:s text:c="4"/>感 <text:s text:c="21"/>電</text:p>
          </table:table-cell>
          <table:table-cell office:value-type="float" office:value="0.40824945449426342" table:formula="msoxl:=C18/$C$5*100" table:style-name="ce12">
            <text:p>0.41<text:s/></text:p>
          </table:table-cell>
          <table:table-cell office:value-type="float" office:value="58" table:style-name="ce62">
            <text:p>58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7" table:style-name="ce62">
            <text:p>27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爆 <text:s text:c="21"/>炸</text:p>
          </table:table-cell>
          <table:table-cell office:value-type="float" office:value="0.18300837615260085" table:formula="msoxl:=C19/$C$5*100" table:style-name="ce12">
            <text:p>0.18<text:s/></text:p>
          </table:table-cell>
          <table:table-cell office:value-type="float" office:value="26" table:style-name="ce62">
            <text:p>26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物 <text:s text:c="4"/>體 <text:s text:c="4"/>破 <text:s text:c="3"/>裂</text:p>
          </table:table-cell>
          <table:table-cell office:value-type="float" office:value="0.23931864573801648" table:formula="msoxl:=C20/$C$5*100" table:style-name="ce12">
            <text:p>0.24<text:s/></text:p>
          </table:table-cell>
          <table:table-cell office:value-type="float" office:value="34" table:style-name="ce62">
            <text:p>34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火 <text:s text:c="21"/>災</text:p>
          </table:table-cell>
          <table:table-cell office:value-type="float" office:value="0.24635742943619343" table:formula="msoxl:=C21/$C$5*100" table:style-name="ce12">
            <text:p>0.25<text:s/></text:p>
          </table:table-cell>
          <table:table-cell office:value-type="float" office:value="35" table:style-name="ce62">
            <text:p>3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28">
            <text:p><text:s text:c="4"/>不 <text:s text:c="4"/>當 <text:s text:c="4"/>動 <text:s text:c="3"/>作</text:p>
          </table:table-cell>
          <table:table-cell office:value-type="float" office:value="5.0186527768001694" table:formula="msoxl:=C22/$C$5*100" table:style-name="ce12">
            <text:p>5.02<text:s/></text:p>
          </table:table-cell>
          <table:table-cell office:value-type="float" office:value="713" table:style-name="ce62">
            <text:p>713</text:p>
          </table:table-cell>
          <table:table-cell office:value-type="float" office:value="34" table:style-name="ce62">
            <text:p>34</text:p>
          </table:table-cell>
          <table:table-cell office:value-type="float" office:value="22" table:style-name="ce62">
            <text:p>22</text:p>
          </table:table-cell>
          <table:table-cell office:value-type="float" office:value="13" table:style-name="ce62">
            <text:p>13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33" table:style-name="ce62">
            <text:p>33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09" table:style-name="ce62">
            <text:p>109</text:p>
          </table:table-cell>
          <table:table-cell office:value-type="float" office:value="90" table:style-name="ce62">
            <text:p>90</text:p>
          </table:table-cell>
          <table:table-cell office:value-type="float" office:value="107" table:style-name="ce62">
            <text:p>107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98" table:style-name="ce62">
            <text:p>9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76" table:style-name="ce62">
            <text:p>76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其 <text:s text:c="21"/>他</text:p>
          </table:table-cell>
          <table:table-cell office:value-type="float" office:value="6.7009220806644603" table:formula="msoxl:=C23/$C$5*100" table:style-name="ce12">
            <text:p>6.70<text:s/></text:p>
          </table:table-cell>
          <table:table-cell office:value-type="float" office:value="952" table:style-name="ce62">
            <text:p>952</text:p>
          </table:table-cell>
          <table:table-cell office:value-type="float" office:value="90" table:style-name="ce62">
            <text:p>90</text:p>
          </table:table-cell>
          <table:table-cell office:value-type="float" office:value="49" table:style-name="ce62">
            <text:p>49</text:p>
          </table:table-cell>
          <table:table-cell office:value-type="float" office:value="21" table:style-name="ce62">
            <text:p>21</text:p>
          </table:table-cell>
          <table:table-cell office:value-type="float" office:value="23" table:style-name="ce62">
            <text:p>23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62">
            <text:p>8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31" table:style-name="ce62">
            <text:p>31</text:p>
          </table:table-cell>
          <table:table-cell office:value-type="float" office:value="130" table:style-name="ce62">
            <text:p>130</text:p>
          </table:table-cell>
          <table:table-cell office:value-type="float" office:value="95" table:style-name="ce62">
            <text:p>95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2" table:style-name="ce62">
            <text:p>32</text:p>
          </table:table-cell>
          <table:table-cell office:value-type="float" office:value="83" table:style-name="ce62">
            <text:p>83</text:p>
          </table:table-cell>
          <table:table-cell office:value-type="float" office:value="165" table:style-name="ce62">
            <text:p>165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128" table:style-name="ce62">
            <text:p>128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4"/>無 <text:s text:c="2"/>法 <text:s/>歸 <text:s/>類 <text:s text:c="2"/>者</text:p>
          </table:table-cell>
          <table:table-cell office:value-type="float" office:value="1.4711057929189835" table:formula="msoxl:=C24/$C$5*100" table:style-name="ce12">
            <text:p>1.47<text:s/></text:p>
          </table:table-cell>
          <table:table-cell office:value-type="float" office:value="209" table:style-name="ce62">
            <text:p>209</text:p>
          </table:table-cell>
          <table:table-cell office:value-type="float" office:value="23" table:style-name="ce62">
            <text:p>23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36" table:style-name="ce62">
            <text:p>36</text:p>
          </table:table-cell>
          <table:table-cell office:value-type="float" office:value="15" table:style-name="ce62">
            <text:p>15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3" table:style-name="ce62">
            <text:p>33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28">
            <text:p><text:s text:c="4"/>交 <text:s text:c="4"/>通 <text:s text:c="4"/>事 <text:s text:c="3"/>故</text:p>
          </table:table-cell>
          <table:table-cell table:style-name="ce12"/>
          <table:table-cell table:number-columns-repeated="25" table:style-name="ce59"/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8"/>公 路 、鐵路事故</text:p>
          </table:table-cell>
          <table:table-cell office:value-type="float" office:value="6.7079608643626383" table:formula="msoxl:=C26/$C$5*100" table:style-name="ce12">
            <text:p>6.71<text:s/></text:p>
          </table:table-cell>
          <table:table-cell office:value-type="float" office:value="953" table:style-name="ce59">
            <text:p>953<text:s/></text:p>
          </table:table-cell>
          <table:table-cell office:value-type="float" office:value="82" table:style-name="ce62">
            <text:p>82</text:p>
          </table:table-cell>
          <table:table-cell office:value-type="float" office:value="34" table:style-name="ce62">
            <text:p>34</text:p>
          </table:table-cell>
          <table:table-cell office:value-type="float" office:value="16" table:style-name="ce62">
            <text:p>16</text:p>
          </table:table-cell>
          <table:table-cell office:value-type="float" office:value="45" table:style-name="ce62">
            <text:p>45</text:p>
          </table:table-cell>
          <table:table-cell office:value-type="float" office:value="24" table:style-name="ce62">
            <text:p>24</text:p>
          </table:table-cell>
          <table:table-cell office:value-type="float" office:value="7" table:style-name="ce62">
            <text:p>7</text:p>
          </table:table-cell>
          <table:table-cell office:value-type="float" office:value="36" table:style-name="ce62">
            <text:p>36</text:p>
          </table:table-cell>
          <table:table-cell office:value-type="float" office:value="8" table:style-name="ce62">
            <text:p>8</text:p>
          </table:table-cell>
          <table:table-cell office:value-type="float" office:value="26" table:style-name="ce62">
            <text:p>26</text:p>
          </table:table-cell>
          <table:table-cell office:value-type="float" office:value="49" table:style-name="ce59">
            <text:p>49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4" table:style-name="ce62">
            <text:p>24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8">
            <text:p><text:s text:c="8"/>船航事故 及 其他</text:p>
          </table:table-cell>
          <table:table-cell office:value-type="float" office:value="1.5555711972971069" table:formula="msoxl:=C27/$C$5*100" table:style-name="ce12">
            <text:p>1.56<text:s/></text:p>
          </table:table-cell>
          <table:table-cell office:value-type="float" office:value="221" table:style-name="ce62">
            <text:p>221</text:p>
          </table:table-cell>
          <table:table-cell office:value-type="float" office:value="21" table:style-name="ce62">
            <text:p>21</text:p>
          </table:table-cell>
          <table:table-cell office:value-type="float" office:value="14" table:style-name="ce62">
            <text:p>14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21" table:style-name="ce62">
            <text:p>21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8" table:style-name="ce62">
            <text:p>18</text:p>
          </table:table-cell>
          <table:table-cell office:value-type="float" office:value="27" table:style-name="ce62">
            <text:p>27</text:p>
          </table:table-cell>
          <table:table-cell office:value-type="float" office:value="22" table:style-name="ce62">
            <text:p>2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57" table:style-name="ce5"/>
        </table:table-row>
        <table:table-row table:style-name="ro36">
          <table:table-cell office:value-type="string" table:number-columns-spanned="12" table:number-rows-spanned="1" table:style-name="ce97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43"/>
          <table:table-cell table:number-columns-repeated="16357" table:style-name="ce5"/>
        </table:table-row>
        <table:table-row table:style-name="ro37">
          <table:table-cell office:value-type="string" table:style-name="ce5">
            <text:p><text:s text:c="11"/></text:p>
          </table:table-cell>
          <table:table-cell table:number-columns-repeated="16383" table:style-name="ce5"/>
        </table:table-row>
        <table:table-row table:style-name="ro33">
          <table:table-cell office:value-type="string" table:number-columns-spanned="13" table:number-rows-spanned="1" table:style-name="ce67">
            <text:p><text:s/><text:span text:style-name="T3">-242-</text:span></text:p>
          </table:table-cell>
          <table:covered-table-cell table:number-columns-repeated="12"/>
          <table:table-cell office:value-type="string" table:number-columns-spanned="14" table:number-rows-spanned="1" table:style-name="ce68">
            <text:p><text:s text:c="2"/>-243-</text:p>
          </table:table-cell>
          <table:covered-table-cell table:number-columns-repeated="13"/>
          <table:table-cell table:number-columns-repeated="16357" table:style-name="ce5"/>
        </table:table-row>
        <table:table-row table:number-rows-repeated="1048546" table:style-name="ro16">
          <table:table-cell table:number-columns-repeated="16384"/>
        </table:table-row>
      </table:table>
      <table:table table:name="M052(8-7)" table:style-name="ta3"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2" table:number-columns-repeated="8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0" table:default-cell-style-name="ce1"/>
        <table:table-column table:style-name="co29" table:number-columns-repeated="12" table:default-cell-style-name="ce1"/>
        <table:table-column table:style-name="co17" table:number-columns-repeated="16357" table:default-cell-style-name="ce1"/>
        <table:table-row table:style-name="ro26">
          <table:table-cell office:value-type="string" table:number-columns-spanned="13" table:number-rows-spanned="1" table:style-name="ce95">
            <text:p>表<text:s/><text:span text:style-name="T1">8-7</text:span><text:s/>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6">
            <text:p>與受傷部位之關係按製造業分</text:p>
          </table:table-cell>
          <table:covered-table-cell table:number-columns-repeated="12"/>
          <table:table-cell table:style-name="ce8"/>
          <table:table-cell table:number-columns-repeated="16357" table:style-name="ce2"/>
        </table:table-row>
        <table:table-row table:style-name="ro6">
          <table:table-cell office:value-type="string" table:number-columns-spanned="13" table:number-rows-spanned="1" table:style-name="ce102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103">
            <text:p>106年</text:p>
          </table:table-cell>
          <table:covered-table-cell table:number-columns-repeated="11"/>
          <table:table-cell table:style-name="ce9"/>
          <table:table-cell office:value-type="string" table:style-name="ce14">
            <text:p>單位：部位數</text:p>
          </table:table-cell>
          <table:table-cell table:number-columns-repeated="16357" table:style-name="ce9"/>
        </table:table-row>
        <table:table-row table:style-name="ro34">
          <table:table-cell office:value-type="string" table:style-name="ce18">
            <text:p>項 <text:s text:c="6"/>目 <text:s text:c="7"/>別</text:p>
          </table:table-cell>
          <table:table-cell office:value-type="string" table:style-name="ce17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16">
            <text:p>總 <text:s text:c="2"/>計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臉 <text:s text:c="2"/>顏</text:p>
          </table:table-cell>
          <table:table-cell office:value-type="string" table:style-name="ce16">
            <text:p>頸</text:p>
          </table:table-cell>
          <table:table-cell office:value-type="string" table:style-name="ce16">
            <text:p>肩</text:p>
          </table:table-cell>
          <table:table-cell office:value-type="string" table:style-name="ce16">
            <text:p>鎖 <text:s text:c="2"/>骨</text:p>
          </table:table-cell>
          <table:table-cell office:value-type="string" table:style-name="ce16">
            <text:p>上 <text:s text:c="2"/>膊</text:p>
          </table:table-cell>
          <table:table-cell office:value-type="string" table:style-name="ce16">
            <text:p>肘</text:p>
          </table:table-cell>
          <table:table-cell office:value-type="string" table:style-name="ce16">
            <text:p>前 <text:s text:c="2"/>膊</text:p>
          </table:table-cell>
          <table:table-cell office:value-type="string" table:style-name="ce16">
            <text:p>腕</text:p>
          </table:table-cell>
          <table:table-cell office:value-type="string" table:style-name="ce16">
            <text:p>胸</text:p>
          </table:table-cell>
          <table:table-cell office:value-type="string" table:style-name="ce15">
            <text:p>肋 <text:s text:c="2"/>骨</text:p>
          </table:table-cell>
          <table:table-cell office:value-type="string" table:style-name="ce16">
            <text:p>背</text:p>
          </table:table-cell>
          <table:table-cell office:value-type="string" table:style-name="ce16">
            <text:p>手</text:p>
          </table:table-cell>
          <table:table-cell office:value-type="string" table:style-name="ce16">
            <text:p>指</text:p>
          </table:table-cell>
          <table:table-cell office:value-type="string" table:style-name="ce16">
            <text:p>腹</text:p>
          </table:table-cell>
          <table:table-cell office:value-type="string" table:style-name="ce16">
            <text:p>臀</text:p>
          </table:table-cell>
          <table:table-cell office:value-type="string" table:style-name="ce16">
            <text:p>鼠 <text:s text:c="2"/>蹊</text:p>
          </table:table-cell>
          <table:table-cell office:value-type="string" table:style-name="ce16">
            <text:p>股</text:p>
          </table:table-cell>
          <table:table-cell office:value-type="string" table:style-name="ce16">
            <text:p>膝</text:p>
          </table:table-cell>
          <table:table-cell office:value-type="string" table:style-name="ce16">
            <text:p>腿</text:p>
          </table:table-cell>
          <table:table-cell office:value-type="string" table:style-name="ce16">
            <text:p>足</text:p>
          </table:table-cell>
          <table:table-cell office:value-type="string" table:style-name="ce16">
            <text:p>內 <text:s text:c="2"/>臟</text:p>
          </table:table-cell>
          <table:table-cell office:value-type="string" table:style-name="ce16">
            <text:p>全 <text:s text:c="2"/>身</text:p>
          </table:table-cell>
          <table:table-cell office:value-type="string" table:style-name="ce57">
            <text:p>其 <text:s text:c="2"/>他</text:p>
          </table:table-cell>
          <table:table-cell table:number-columns-repeated="16357" table:style-name="ce10"/>
        </table:table-row>
        <table:table-row table:style-name="ro3">
          <table:table-cell office:value-type="string" table:style-name="ce19">
            <text:p>各受傷部位比率<text:span text:style-name="T6"><text:s text:c="2"/></text:span>(％)</text:p>
          </table:table-cell>
          <table:table-cell office:value-type="float" office:value="100" table:formula="msoxl:=SUM(D4:AA4)" table:style-name="ce12">
            <text:p>100.00<text:s/></text:p>
          </table:table-cell>
          <table:table-cell table:style-name="ce59"/>
          <table:table-cell office:value-type="float" office:value="6.1364015341003837" table:formula="msoxl:=D5/$C$5*100" table:style-name="ce12">
            <text:p>6.14<text:s/></text:p>
          </table:table-cell>
          <table:table-cell office:value-type="float" office:value="3.9019509754877437" table:formula="msoxl:=E5/$C$5*100" table:style-name="ce12">
            <text:p>3.90<text:s/></text:p>
          </table:table-cell>
          <table:table-cell office:value-type="float" office:value="1.2339503084875771" table:formula="msoxl:=F5/$C$5*100" table:style-name="ce12">
            <text:p>1.23<text:s/></text:p>
          </table:table-cell>
          <table:table-cell office:value-type="float" office:value="1.8509254627313656" table:formula="msoxl:=G5/$C$5*100" table:style-name="ce12">
            <text:p>1.85<text:s/></text:p>
          </table:table-cell>
          <table:table-cell office:value-type="float" office:value="0.33350008337502085" table:formula="msoxl:=H5/$C$5*100" table:style-name="ce12">
            <text:p>0.33<text:s/></text:p>
          </table:table-cell>
          <table:table-cell office:value-type="float" office:value="0.88377522094380523" table:formula="msoxl:=I5/$C$5*100" table:style-name="ce12">
            <text:p>0.88<text:s/></text:p>
          </table:table-cell>
          <table:table-cell office:value-type="float" office:value="2.4679006169751543" table:formula="msoxl:=J5/$C$5*100" table:style-name="ce12">
            <text:p>2.47<text:s/></text:p>
          </table:table-cell>
          <table:table-cell office:value-type="float" office:value="1.7008504252126064" table:formula="msoxl:=K5/$C$5*100" table:style-name="ce12">
            <text:p>1.70<text:s/></text:p>
          </table:table-cell>
          <table:table-cell office:value-type="float" office:value="2.434550608637652" table:formula="msoxl:=L5/$C$5*100" table:style-name="ce12">
            <text:p>2.43<text:s/></text:p>
          </table:table-cell>
          <table:table-cell office:value-type="float" office:value="1.900950475237619" table:formula="msoxl:=M5/$C$5*100" table:style-name="ce12">
            <text:p>1.90<text:s/></text:p>
          </table:table-cell>
          <table:table-cell office:value-type="float" office:value="0.8337502084375521" table:formula="msoxl:=N5/$C$5*100" table:style-name="ce12">
            <text:p>0.83<text:s/></text:p>
          </table:table-cell>
          <table:table-cell office:value-type="float" office:value="3.0348507587126896" table:formula="msoxl:=O5/$C$5*100" table:style-name="ce12">
            <text:p>3.03<text:s/></text:p>
          </table:table-cell>
          <table:table-cell office:value-type="float" office:value="16.591629147907287" table:formula="msoxl:=P5/$C$5*100" table:style-name="ce12">
            <text:p>16.59<text:s/></text:p>
          </table:table-cell>
          <table:table-cell office:value-type="float" office:value="26.146406536601635" table:formula="msoxl:=Q5/$C$5*100" table:style-name="ce12">
            <text:p>26.15<text:s/></text:p>
          </table:table-cell>
          <table:table-cell office:value-type="float" office:value="0.76705019176254796" table:formula="msoxl:=R5/$C$5*100" table:style-name="ce12">
            <text:p>0.77<text:s/></text:p>
          </table:table-cell>
          <table:table-cell office:value-type="float" office:value="1.6675004168751042" table:formula="msoxl:=S5/$C$5*100" table:style-name="ce12">
            <text:p>1.67<text:s/></text:p>
          </table:table-cell>
          <table:table-cell office:value-type="float" office:value="0.16675004168751043" table:formula="msoxl:=T5/$C$5*100" table:style-name="ce12">
            <text:p>0.17<text:s/></text:p>
          </table:table-cell>
          <table:table-cell office:value-type="float" office:value="0.78372519593129897" table:formula="msoxl:=U5/$C$5*100" table:style-name="ce12">
            <text:p>0.78<text:s/></text:p>
          </table:table-cell>
          <table:table-cell office:value-type="float" office:value="3.7185259296314825" table:formula="msoxl:=V5/$C$5*100" table:style-name="ce12">
            <text:p>3.72<text:s/></text:p>
          </table:table-cell>
          <table:table-cell office:value-type="float" office:value="6.1364015341003837" table:formula="msoxl:=W5/$C$5*100" table:style-name="ce12">
            <text:p>6.14<text:s/></text:p>
          </table:table-cell>
          <table:table-cell office:value-type="float" office:value="11.972652993163248" table:formula="msoxl:=X5/$C$5*100" table:style-name="ce12">
            <text:p>11.97<text:s/></text:p>
          </table:table-cell>
          <table:table-cell office:value-type="float" office:value="0.26680006670001666" table:formula="msoxl:=Y5/$C$5*100" table:style-name="ce12">
            <text:p>0.27<text:s/></text:p>
          </table:table-cell>
          <table:table-cell office:value-type="float" office:value="0.31682507920626979" table:formula="msoxl:=Z5/$C$5*100" table:style-name="ce12">
            <text:p>0.32<text:s/></text:p>
          </table:table-cell>
          <table:table-cell office:value-type="float" office:value="4.7523761880940469" table:formula="msoxl:=AA5/$C$5*100" table:style-name="ce12">
            <text:p>4.75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總 <text:s text:c="26"/>計</text:p>
          </table:table-cell>
          <table:table-cell table:style-name="ce12"/>
          <table:table-cell office:value-type="float" office:value="5997" table:style-name="ce63">
            <text:p>5,997</text:p>
          </table:table-cell>
          <table:table-cell office:value-type="float" office:value="368" table:style-name="ce62">
            <text:p>368</text:p>
          </table:table-cell>
          <table:table-cell office:value-type="float" office:value="234" table:style-name="ce62">
            <text:p>234</text:p>
          </table:table-cell>
          <table:table-cell office:value-type="float" office:value="74" table:style-name="ce62">
            <text:p>74</text:p>
          </table:table-cell>
          <table:table-cell office:value-type="float" office:value="111" table:style-name="ce62">
            <text:p>111</text:p>
          </table:table-cell>
          <table:table-cell office:value-type="float" office:value="20" table:style-name="ce62">
            <text:p>20</text:p>
          </table:table-cell>
          <table:table-cell office:value-type="float" office:value="53" table:style-name="ce62">
            <text:p>53</text:p>
          </table:table-cell>
          <table:table-cell office:value-type="float" office:value="148" table:style-name="ce62">
            <text:p>148</text:p>
          </table:table-cell>
          <table:table-cell office:value-type="float" office:value="102" table:style-name="ce62">
            <text:p>102</text:p>
          </table:table-cell>
          <table:table-cell office:value-type="float" office:value="146" table:style-name="ce62">
            <text:p>146</text:p>
          </table:table-cell>
          <table:table-cell office:value-type="float" office:value="114" table:style-name="ce62">
            <text:p>114</text:p>
          </table:table-cell>
          <table:table-cell office:value-type="float" office:value="50" table:style-name="ce62">
            <text:p>50</text:p>
          </table:table-cell>
          <table:table-cell office:value-type="float" office:value="182" table:style-name="ce62">
            <text:p>182</text:p>
          </table:table-cell>
          <table:table-cell office:value-type="float" office:value="995" table:style-name="ce62">
            <text:p>995</text:p>
          </table:table-cell>
          <table:table-cell office:value-type="float" office:value="1568" table:style-name="ce63">
            <text:p>1,568</text:p>
          </table:table-cell>
          <table:table-cell office:value-type="float" office:value="46" table:style-name="ce62">
            <text:p>46</text:p>
          </table:table-cell>
          <table:table-cell office:value-type="float" office:value="100" table:style-name="ce62">
            <text:p>100</text:p>
          </table:table-cell>
          <table:table-cell office:value-type="float" office:value="10" table:style-name="ce62">
            <text:p>10</text:p>
          </table:table-cell>
          <table:table-cell office:value-type="float" office:value="47" table:style-name="ce62">
            <text:p>47</text:p>
          </table:table-cell>
          <table:table-cell office:value-type="float" office:value="223" table:style-name="ce62">
            <text:p>223</text:p>
          </table:table-cell>
          <table:table-cell office:value-type="float" office:value="368" table:style-name="ce62">
            <text:p>368</text:p>
          </table:table-cell>
          <table:table-cell office:value-type="float" office:value="718" table:style-name="ce62">
            <text:p>718</text:p>
          </table:table-cell>
          <table:table-cell office:value-type="float" office:value="16" table:style-name="ce62">
            <text:p>16</text:p>
          </table:table-cell>
          <table:table-cell office:value-type="float" office:value="19" table:style-name="ce62">
            <text:p>19</text:p>
          </table:table-cell>
          <table:table-cell office:value-type="float" office:value="285" table:style-name="ce62">
            <text:p>285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墜 <text:s text:c="2"/>落 <text:s/>、 <text:s/>滾 <text:s text:c="2"/>落</text:p>
          </table:table-cell>
          <table:table-cell office:value-type="float" office:value="4.602301150575288" table:formula="msoxl:=C6/$C$5*100" table:style-name="ce12">
            <text:p>4.60<text:s/></text:p>
          </table:table-cell>
          <table:table-cell office:value-type="float" office:value="276" table:style-name="ce62">
            <text:p>276</text:p>
          </table:table-cell>
          <table:table-cell office:value-type="float" office:value="40" table:style-name="ce65">
            <text:p>40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28" table:style-name="ce65">
            <text:p>28</text:p>
          </table:table-cell>
          <table:table-cell office:value-type="float" office:value="40" table:style-name="ce65">
            <text:p>40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3" table:style-name="ce65">
            <text:p>13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跌 <text:s text:c="21"/>倒</text:p>
          </table:table-cell>
          <table:table-cell office:value-type="float" office:value="15.874603968650991" table:formula="msoxl:=C7/$C$5*100" table:style-name="ce12">
            <text:p>15.87<text:s/></text:p>
          </table:table-cell>
          <table:table-cell office:value-type="float" office:value="952" table:style-name="ce62">
            <text:p>952</text:p>
          </table:table-cell>
          <table:table-cell office:value-type="float" office:value="62" table:style-name="ce65">
            <text:p>62</text:p>
          </table:table-cell>
          <table:table-cell office:value-type="float" office:value="27" table:style-name="ce65">
            <text:p>27</text:p>
          </table:table-cell>
          <table:table-cell office:value-type="float" office:value="15" table:style-name="ce65">
            <text:p>15</text:p>
          </table:table-cell>
          <table:table-cell office:value-type="float" office:value="46" table:style-name="ce65">
            <text:p>46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44" table:style-name="ce65">
            <text:p>44</text:p>
          </table:table-cell>
          <table:table-cell office:value-type="float" office:value="9" table:style-name="ce65">
            <text:p>9</text:p>
          </table:table-cell>
          <table:table-cell office:value-type="float" office:value="44" table:style-name="ce65">
            <text:p>44</text:p>
          </table:table-cell>
          <table:table-cell office:value-type="float" office:value="21" table:style-name="ce65">
            <text:p>21</text:p>
          </table:table-cell>
          <table:table-cell office:value-type="float" office:value="12" table:style-name="ce65">
            <text:p>12</text:p>
          </table:table-cell>
          <table:table-cell office:value-type="float" office:value="51" table:style-name="ce65">
            <text:p>51</text:p>
          </table:table-cell>
          <table:table-cell office:value-type="float" office:value="103" table:style-name="ce65">
            <text:p>103</text:p>
          </table:table-cell>
          <table:table-cell office:value-type="float" office:value="18" table:style-name="ce65">
            <text:p>18</text:p>
          </table:table-cell>
          <table:table-cell office:value-type="float" office:value="6" table:style-name="ce65">
            <text:p>6</text:p>
          </table:table-cell>
          <table:table-cell office:value-type="float" office:value="43" table:style-name="ce65">
            <text:p>43</text:p>
          </table:table-cell>
          <table:table-cell office:value-type="float" office:value="1" table:style-name="ce65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02" table:style-name="ce65">
            <text:p>102</text:p>
          </table:table-cell>
          <table:table-cell office:value-type="float" office:value="86" table:style-name="ce65">
            <text:p>86</text:p>
          </table:table-cell>
          <table:table-cell office:value-type="float" office:value="202" table:style-name="ce65">
            <text:p>20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0" table:style-name="ce65">
            <text:p>40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衝 <text:s text:c="21"/>撞</text:p>
          </table:table-cell>
          <table:table-cell office:value-type="float" office:value="2.784725696181424" table:formula="msoxl:=C8/$C$5*100" table:style-name="ce12">
            <text:p>2.78<text:s/></text:p>
          </table:table-cell>
          <table:table-cell office:value-type="float" office:value="167" table:style-name="ce62">
            <text:p>167</text:p>
          </table:table-cell>
          <table:table-cell office:value-type="float" office:value="42" table:style-name="ce65">
            <text:p>42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2" table:style-name="ce65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65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5">
            <text:p>7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物 <text:s text:c="4"/>體 <text:s text:c="3"/>飛 <text:s text:c="4"/>落</text:p>
          </table:table-cell>
          <table:table-cell office:value-type="float" office:value="3.8352509588127393" table:formula="msoxl:=C9/$C$5*100" table:style-name="ce12">
            <text:p>3.84<text:s/></text:p>
          </table:table-cell>
          <table:table-cell office:value-type="float" office:value="230" table:style-name="ce62">
            <text:p>230</text:p>
          </table:table-cell>
          <table:table-cell office:value-type="float" office:value="36" table:style-name="ce65">
            <text:p>36</text:p>
          </table:table-cell>
          <table:table-cell office:value-type="float" office:value="18" table:style-name="ce65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5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物體倒塌 、 崩塌</text:p>
          </table:table-cell>
          <table:table-cell office:value-type="float" office:value="2.784725696181424" table:formula="msoxl:=C10/$C$5*100" table:style-name="ce12">
            <text:p>2.78<text:s/></text:p>
          </table:table-cell>
          <table:table-cell office:value-type="float" office:value="167" table:style-name="ce62">
            <text:p>167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7" table:style-name="ce65">
            <text:p>17</text:p>
          </table:table-cell>
          <table:table-cell office:value-type="float" office:value="21" table:style-name="ce65">
            <text:p>21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26" table:style-name="ce65">
            <text:p>26</text:p>
          </table:table-cell>
          <table:table-cell office:value-type="float" office:value="43" table:style-name="ce65">
            <text:p>4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5">
            <text:p>5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被 <text:s text:c="21"/>撞</text:p>
          </table:table-cell>
          <table:table-cell office:value-type="float" office:value="7.8039019509754874" table:formula="msoxl:=C11/$C$5*100" table:style-name="ce12">
            <text:p>7.80<text:s/></text:p>
          </table:table-cell>
          <table:table-cell office:value-type="float" office:value="468" table:style-name="ce62">
            <text:p>468</text:p>
          </table:table-cell>
          <table:table-cell office:value-type="float" office:value="59" table:style-name="ce65">
            <text:p>59</text:p>
          </table:table-cell>
          <table:table-cell office:value-type="float" office:value="27" table:style-name="ce65">
            <text:p>27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39" table:style-name="ce65">
            <text:p>39</text:p>
          </table:table-cell>
          <table:table-cell office:value-type="float" office:value="26" table:style-name="ce65">
            <text:p>26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36" table:style-name="ce65">
            <text:p>36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65">
            <text:p>7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" table:style-name="ce65">
            <text:p>27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被 <text:s text:c="3"/>夾 、 被 <text:s text:c="3"/>捲</text:p>
          </table:table-cell>
          <table:table-cell office:value-type="float" office:value="22.427880606970152" table:formula="msoxl:=C12/$C$5*100" table:style-name="ce12">
            <text:p>22.43<text:s/></text:p>
          </table:table-cell>
          <table:table-cell office:value-type="float" office:value="1345" table:style-name="ce63">
            <text:p>1,345</text:p>
          </table:table-cell>
          <table:table-cell office:value-type="float" office:value="12" table:style-name="ce65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21" table:style-name="ce65">
            <text:p>21</text:p>
          </table:table-cell>
          <table:table-cell office:value-type="float" office:value="32" table:style-name="ce65">
            <text:p>32</text:p>
          </table:table-cell>
          <table:table-cell office:value-type="float" office:value="18" table:style-name="ce65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327" table:style-name="ce65">
            <text:p>327</text:p>
          </table:table-cell>
          <table:table-cell office:value-type="float" office:value="840" table:style-name="ce65">
            <text:p>840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5">
            <text:p>7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被 刺、割、擦 傷</text:p>
          </table:table-cell>
          <table:table-cell office:value-type="float" office:value="14.523928630982159" table:formula="msoxl:=C13/$C$5*100" table:style-name="ce12">
            <text:p>14.52<text:s/></text:p>
          </table:table-cell>
          <table:table-cell office:value-type="float" office:value="871" table:style-name="ce62">
            <text:p>871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5">
            <text:p>8</text:p>
          </table:table-cell>
          <table:table-cell office:value-type="float" office:value="233" table:style-name="ce65">
            <text:p>233</text:p>
          </table:table-cell>
          <table:table-cell office:value-type="float" office:value="444" table:style-name="ce65">
            <text:p>44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5">
            <text:p>16</text:p>
          </table:table-cell>
          <table:table-cell office:value-type="float" office:value="36" table:style-name="ce65">
            <text:p>36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5">
            <text:p>19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踩 <text:s text:c="21"/>踏</text:p>
          </table:table-cell>
          <table:table-cell office:value-type="float" office:value="0.71702517925629483" table:formula="msoxl:=C14/$C$5*100" table:style-name="ce12">
            <text:p>0.72<text:s/></text:p>
          </table:table-cell>
          <table:table-cell office:value-type="float" office:value="43" table:style-name="ce62">
            <text:p>4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溺 <text:s text:c="21"/>斃</text:p>
          </table:table-cell>
          <table:table-cell office:value-type="float" office:value="1.6675004168751041E-2" table:formula="msoxl:=C15/$C$5*100" table:style-name="ce12">
            <text:p>0.02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與高溫、低溫之接觸</text:p>
          </table:table-cell>
          <table:table-cell office:value-type="float" office:value="5.7362014340503586" table:formula="msoxl:=C16/$C$5*100" table:style-name="ce12">
            <text:p>5.74<text:s/></text:p>
          </table:table-cell>
          <table:table-cell office:value-type="float" office:value="344" table:style-name="ce62">
            <text:p>344</text:p>
          </table:table-cell>
          <table:table-cell office:value-type="float" office:value="6" table:style-name="ce65">
            <text:p>6</text:p>
          </table:table-cell>
          <table:table-cell office:value-type="float" office:value="28" table:style-name="ce65">
            <text:p>28</text:p>
          </table:table-cell>
          <table:table-cell office:value-type="float" office:value="12" table:style-name="ce65">
            <text:p>12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4" table:style-name="ce65">
            <text:p>4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5">
            <text:p>14</text:p>
          </table:table-cell>
          <table:table-cell office:value-type="float" office:value="86" table:style-name="ce65">
            <text:p>86</text:p>
          </table:table-cell>
          <table:table-cell office:value-type="float" office:value="22" table:style-name="ce65">
            <text:p>22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54" table:style-name="ce65">
            <text:p>54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與有害物等之接觸</text:p>
          </table:table-cell>
          <table:table-cell office:value-type="float" office:value="3.2683008170752044" table:formula="msoxl:=C17/$C$5*100" table:style-name="ce12">
            <text:p>3.27<text:s/></text:p>
          </table:table-cell>
          <table:table-cell office:value-type="float" office:value="196" table:style-name="ce62">
            <text:p>196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65">
            <text:p>30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50" table:style-name="ce65">
            <text:p>50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感 <text:s text:c="21"/>電</text:p>
          </table:table-cell>
          <table:table-cell office:value-type="float" office:value="0.51692512923128231" table:formula="msoxl:=C18/$C$5*100" table:style-name="ce12">
            <text:p>0.52<text:s/></text:p>
          </table:table-cell>
          <table:table-cell office:value-type="float" office:value="31" table:style-name="ce62">
            <text:p>3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爆 <text:s text:c="21"/>炸</text:p>
          </table:table-cell>
          <table:table-cell office:value-type="float" office:value="0.28347507086876772" table:formula="msoxl:=C19/$C$5*100" table:style-name="ce12">
            <text:p>0.28<text:s/>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物 <text:s text:c="4"/>體 <text:s text:c="4"/>破 <text:s text:c="3"/>裂</text:p>
          </table:table-cell>
          <table:table-cell office:value-type="float" office:value="0.46690011672502918" table:formula="msoxl:=C20/$C$5*100" table:style-name="ce12">
            <text:p>0.47<text:s/></text:p>
          </table:table-cell>
          <table:table-cell office:value-type="float" office:value="28" table:style-name="ce62">
            <text:p>28</text:p>
          </table:table-cell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5">
            <text:p>4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火 <text:s text:c="21"/>災</text:p>
          </table:table-cell>
          <table:table-cell office:value-type="float" office:value="0.40020010005002499" table:formula="msoxl:=C21/$C$5*100" table:style-name="ce12">
            <text:p>0.40<text:s/></text:p>
          </table:table-cell>
          <table:table-cell office:value-type="float" office:value="24" table:style-name="ce62">
            <text:p>24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5">
            <text:p>4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不 <text:s text:c="4"/>當 <text:s text:c="4"/>動 <text:s text:c="3"/>作</text:p>
          </table:table-cell>
          <table:table-cell office:value-type="float" office:value="5.552776388194097" table:formula="msoxl:=C22/$C$5*100" table:style-name="ce12">
            <text:p>5.55<text:s/></text:p>
          </table:table-cell>
          <table:table-cell office:value-type="float" office:value="333" table:style-name="ce62">
            <text:p>333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4" table:style-name="ce65">
            <text:p>34</text:p>
          </table:table-cell>
          <table:table-cell office:value-type="float" office:value="42" table:style-name="ce65">
            <text:p>42</text:p>
          </table:table-cell>
          <table:table-cell office:value-type="float" office:value="73" table:style-name="ce65">
            <text:p>7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" table:style-name="ce65">
            <text:p>43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其 <text:s text:c="21"/>他</text:p>
          </table:table-cell>
          <table:table-cell office:value-type="float" office:value="4.9191262297815577" table:formula="msoxl:=C23/$C$5*100" table:style-name="ce12">
            <text:p>4.92<text:s/></text:p>
          </table:table-cell>
          <table:table-cell office:value-type="float" office:value="295" table:style-name="ce62">
            <text:p>295</text:p>
          </table:table-cell>
          <table:table-cell office:value-type="float" office:value="26" table:style-name="ce65">
            <text:p>26</text:p>
          </table:table-cell>
          <table:table-cell office:value-type="float" office:value="13" table:style-name="ce65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5">
            <text:p>9</text:p>
          </table:table-cell>
          <table:table-cell office:value-type="float" office:value="37" table:style-name="ce65">
            <text:p>37</text:p>
          </table:table-cell>
          <table:table-cell office:value-type="float" office:value="47" table:style-name="ce65">
            <text:p>47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5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65" table:style-name="ce65">
            <text:p>65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38" table:style-name="ce65">
            <text:p>38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無 <text:s text:c="2"/>法 <text:s/>歸 <text:s/>類 <text:s text:c="2"/>者</text:p>
          </table:table-cell>
          <table:table-cell office:value-type="float" office:value="0.8337502084375521" table:formula="msoxl:=C24/$C$5*100" table:style-name="ce12">
            <text:p>0.83<text:s/></text:p>
          </table:table-cell>
          <table:table-cell office:value-type="float" office:value="50" table:style-name="ce62">
            <text:p>50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交 <text:s text:c="4"/>通 <text:s text:c="4"/>事 <text:s text:c="3"/>故</text:p>
          </table:table-cell>
          <table:table-cell table:style-name="ce12"/>
          <table:table-cell table:style-name="ce59"/>
          <table:table-cell table:number-columns-repeated="24" table:style-name="ce60"/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8"/>公 路 、鐵路事故</text:p>
          </table:table-cell>
          <table:table-cell office:value-type="float" office:value="1.7342004335501082" table:formula="msoxl:=C26/$C$5*100" table:style-name="ce12">
            <text:p>1.73<text:s/></text:p>
          </table:table-cell>
          <table:table-cell office:value-type="float" office:value="104" table:style-name="ce62">
            <text:p>104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4" table:style-name="ce62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8"/>船航事故 及 其他</text:p>
          </table:table-cell>
          <table:table-cell office:value-type="float" office:value="0.91712522928130735" table:formula="msoxl:=C27/$C$5*100" table:style-name="ce12">
            <text:p>0.92<text:s/></text:p>
          </table:table-cell>
          <table:table-cell office:value-type="float" office:value="55" table:style-name="ce62">
            <text:p>55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7" table:style-name="ce3"/>
        </table:table-row>
        <table:table-row table:style-name="ro36">
          <table:table-cell office:value-type="string" table:number-columns-spanned="12" table:number-rows-spanned="1" table:style-name="ce97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13"/>
          <table:table-cell table:number-columns-repeated="16357" table:style-name="ce3"/>
        </table:table-row>
        <table:table-row table:style-name="ro37">
          <table:table-cell office:value-type="string" table:style-name="ce3">
            <text:p><text:s text:c="11"/></text:p>
          </table:table-cell>
          <table:table-cell table:number-columns-repeated="16383" table:style-name="ce3"/>
        </table:table-row>
        <table:table-row table:style-name="ro33">
          <table:table-cell office:value-type="string" table:number-columns-spanned="13" table:number-rows-spanned="1" table:style-name="ce100">
            <text:p><text:s/><text:span text:style-name="T3">-244-</text:span></text:p>
          </table:table-cell>
          <table:covered-table-cell table:number-columns-repeated="12"/>
          <table:table-cell office:value-type="string" table:number-columns-spanned="14" table:number-rows-spanned="1" table:style-name="ce101">
            <text:p><text:s text:c="2"/>-245-</text:p>
          </table:table-cell>
          <table:covered-table-cell table:number-columns-repeated="13"/>
          <table:table-cell table:number-columns-repeated="16357" table:style-name="ce3"/>
        </table:table-row>
        <table:table-row table:number-rows-repeated="1048546" table:style-name="ro16">
          <table:table-cell table:number-columns-repeated="16384"/>
        </table:table-row>
      </table:table>
      <table:table table:name="M053(8-8)" table:style-name="ta1">
        <table:table-column table:style-name="co1" table:default-cell-style-name="ce6"/>
        <table:table-column table:style-name="co30" table:default-cell-style-name="ce6"/>
        <table:table-column table:style-name="co15" table:number-columns-repeated="9" table:default-cell-style-name="ce6"/>
        <table:table-column table:style-name="co23" table:default-cell-style-name="ce6"/>
        <table:table-column table:style-name="co25" table:number-columns-repeated="15" table:default-cell-style-name="ce6"/>
        <table:table-column table:style-name="co12" table:number-columns-repeated="16357" table:default-cell-style-name="ce6"/>
        <table:table-row table:style-name="ro1">
          <table:table-cell office:value-type="string" table:number-columns-spanned="11" table:number-rows-spanned="1" table:style-name="ce66">
            <text:p>表 8-8<text:span text:style-name="T9"><text:s text:c="2"/></text:span>職業災害統計行業別與受</text:p>
          </table:table-cell>
          <table:covered-table-cell table:number-columns-repeated="10"/>
          <table:table-cell office:value-type="string" table:number-columns-spanned="16" table:number-rows-spanned="1" table:style-name="ce75">
            <text:p>傷部位之關係按全產業分</text:p>
          </table:table-cell>
          <table:covered-table-cell table:number-columns-repeated="15"/>
          <table:table-cell table:number-columns-repeated="16357" table:style-name="ce4"/>
        </table:table-row>
        <table:table-row table:style-name="ro2">
          <table:table-cell office:value-type="string" table:number-columns-spanned="11" table:number-rows-spanned="1" table:style-name="ce81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71">
            <text:p>106年</text:p>
          </table:table-cell>
          <table:covered-table-cell table:number-columns-repeated="13"/>
          <table:table-cell office:value-type="string" table:style-name="ce22">
            <text:p>單位：部位數</text:p>
          </table:table-cell>
          <table:table-cell table:number-columns-repeated="16358" table:style-name="ce22"/>
        </table:table-row>
        <table:table-row table:style-name="ro38">
          <table:table-cell office:value-type="string" table:style-name="ce44">
            <text:p>項<text:span text:style-name="T6"><text:s text:c="10"/></text:span>目<text:span text:style-name="T6"><text:s text:c="11"/></text:span>別</text:p>
          </table:table-cell>
          <table:table-cell office:value-type="string" table:style-name="ce45">
            <text:p>行<text:span text:style-name="T6"><text:s text:c="3"/></text:span>業</text:p>
            <text:p/>
            <text:p>百分率</text:p>
            <text:p/>
            <text:p>（％）</text:p>
          </table:table-cell>
          <table:table-cell office:value-type="string" table:style-name="ce46">
            <text:p>總<text:span text:style-name="T6"><text:s text:c="3"/></text:span>計</text:p>
          </table:table-cell>
          <table:table-cell office:value-type="string" table:style-name="ce46">
            <text:p>頭</text:p>
          </table:table-cell>
          <table:table-cell office:value-type="string" table:style-name="ce46">
            <text:p>臉<text:span text:style-name="T6"><text:s text:c="3"/></text:span>顏</text:p>
          </table:table-cell>
          <table:table-cell office:value-type="string" table:style-name="ce46">
            <text:p>頸</text:p>
          </table:table-cell>
          <table:table-cell office:value-type="string" table:style-name="ce46">
            <text:p>肩</text:p>
          </table:table-cell>
          <table:table-cell office:value-type="string" table:style-name="ce46">
            <text:p>鎖<text:span text:style-name="T6"><text:s text:c="3"/></text:span>骨</text:p>
          </table:table-cell>
          <table:table-cell office:value-type="string" table:style-name="ce46">
            <text:p>上<text:span text:style-name="T6"><text:s text:c="3"/></text:span>膊</text:p>
          </table:table-cell>
          <table:table-cell office:value-type="string" table:style-name="ce46">
            <text:p>肘</text:p>
          </table:table-cell>
          <table:table-cell office:value-type="string" table:style-name="ce46">
            <text:p>前<text:span text:style-name="T6"><text:s text:c="3"/></text:span>膊</text:p>
          </table:table-cell>
          <table:table-cell office:value-type="string" table:style-name="ce47">
            <text:p>腕</text:p>
          </table:table-cell>
          <table:table-cell office:value-type="string" table:style-name="ce46">
            <text:p>胸</text:p>
          </table:table-cell>
          <table:table-cell office:value-type="string" table:style-name="ce46">
            <text:p>肋<text:span text:style-name="T6"><text:s text:c="3"/></text:span>骨</text:p>
          </table:table-cell>
          <table:table-cell office:value-type="string" table:style-name="ce46">
            <text:p>背</text:p>
          </table:table-cell>
          <table:table-cell office:value-type="string" table:style-name="ce46">
            <text:p>手</text:p>
          </table:table-cell>
          <table:table-cell office:value-type="string" table:style-name="ce46">
            <text:p>指</text:p>
          </table:table-cell>
          <table:table-cell office:value-type="string" table:style-name="ce46">
            <text:p>腹</text:p>
          </table:table-cell>
          <table:table-cell office:value-type="string" table:style-name="ce46">
            <text:p>臀</text:p>
          </table:table-cell>
          <table:table-cell office:value-type="string" table:style-name="ce46">
            <text:p>鼠<text:span text:style-name="T6"><text:s text:c="3"/></text:span>蹊</text:p>
          </table:table-cell>
          <table:table-cell office:value-type="string" table:style-name="ce46">
            <text:p>股</text:p>
          </table:table-cell>
          <table:table-cell office:value-type="string" table:style-name="ce46">
            <text:p>膝</text:p>
          </table:table-cell>
          <table:table-cell office:value-type="string" table:style-name="ce46">
            <text:p>腿</text:p>
          </table:table-cell>
          <table:table-cell office:value-type="string" table:style-name="ce46">
            <text:p>足</text:p>
          </table:table-cell>
          <table:table-cell office:value-type="string" table:style-name="ce46">
            <text:p>內<text:span text:style-name="T6"><text:s text:c="3"/></text:span>臟</text:p>
          </table:table-cell>
          <table:table-cell office:value-type="string" table:style-name="ce46">
            <text:p>全<text:span text:style-name="T6"><text:s text:c="3"/></text:span>身</text:p>
          </table:table-cell>
          <table:table-cell office:value-type="string" table:style-name="ce56">
            <text:p>其<text:span text:style-name="T6"><text:s text:c="3"/></text:span>他</text:p>
          </table:table-cell>
          <table:table-cell table:number-columns-repeated="16357" table:style-name="ce23"/>
        </table:table-row>
        <table:table-row table:style-name="ro5">
          <table:table-cell office:value-type="string" table:style-name="ce41">
            <text:p>各受傷部位比率<text:span text:style-name="T6"><text:s text:c="2"/>(%)</text:span></text:p>
          </table:table-cell>
          <table:table-cell office:value-type="float" office:value="100" table:formula="msoxl:=SUM(D4:AA4)" table:style-name="ce24">
            <text:p><text:s/>100.00<text:s/></text:p>
          </table:table-cell>
          <table:table-cell table:style-name="ce24"/>
          <table:table-cell office:value-type="float" office:value="6.9191243753079474" table:formula="msoxl:=D5/$C$5*100" table:style-name="ce24">
            <text:p><text:s/>6.92<text:s/></text:p>
          </table:table-cell>
          <table:table-cell office:value-type="float" office:value="3.7094390089392553" table:formula="msoxl:=E5/$C$5*100" table:style-name="ce24">
            <text:p><text:s/>3.71<text:s/></text:p>
          </table:table-cell>
          <table:table-cell office:value-type="float" office:value="1.2810586330682059" table:formula="msoxl:=F5/$C$5*100" table:style-name="ce24">
            <text:p><text:s/>1.28<text:s/></text:p>
          </table:table-cell>
          <table:table-cell office:value-type="float" office:value="2.5832336172309422" table:formula="msoxl:=G5/$C$5*100" table:style-name="ce24">
            <text:p><text:s/>2.58<text:s/></text:p>
          </table:table-cell>
          <table:table-cell office:value-type="float" office:value="0.58421904694868732" table:formula="msoxl:=H5/$C$5*100" table:style-name="ce24">
            <text:p><text:s/>0.58<text:s/></text:p>
          </table:table-cell>
          <table:table-cell office:value-type="float" office:value="0.92911944815935799" table:formula="msoxl:=I5/$C$5*100" table:style-name="ce24">
            <text:p><text:s/>0.93<text:s/></text:p>
          </table:table-cell>
          <table:table-cell office:value-type="float" office:value="2.7732807770817205" table:formula="msoxl:=J5/$C$5*100" table:style-name="ce24">
            <text:p><text:s/>2.77<text:s/></text:p>
          </table:table-cell>
          <table:table-cell office:value-type="float" office:value="1.4922221440135144" table:formula="msoxl:=K5/$C$5*100" table:style-name="ce24">
            <text:p><text:s/>1.49<text:s/></text:p>
          </table:table-cell>
          <table:table-cell office:value-type="float" office:value="2.5339621313437037" table:formula="msoxl:=L5/$C$5*100" table:style-name="ce24">
            <text:p><text:s/>2.53<text:s/></text:p>
          </table:table-cell>
          <table:table-cell office:value-type="float" office:value="2.3157598367002183" table:formula="msoxl:=M5/$C$5*100" table:style-name="ce24">
            <text:p><text:s/>2.32<text:s/></text:p>
          </table:table-cell>
          <table:table-cell office:value-type="float" office:value="1.1262053917083128" table:formula="msoxl:=N5/$C$5*100" table:style-name="ce24">
            <text:p><text:s/>1.13<text:s/></text:p>
          </table:table-cell>
          <table:table-cell office:value-type="float" office:value="3.5475469838811855" table:formula="msoxl:=O5/$C$5*100" table:style-name="ce24">
            <text:p><text:s/>3.55<text:s/></text:p>
          </table:table-cell>
          <table:table-cell office:value-type="float" office:value="15.865418455690858" table:formula="msoxl:=P5/$C$5*100" table:style-name="ce24">
            <text:p><text:s/>15.87<text:s/></text:p>
          </table:table-cell>
          <table:table-cell office:value-type="float" office:value="17.350601816006193" table:formula="msoxl:=Q5/$C$5*100" table:style-name="ce24">
            <text:p><text:s/>17.35<text:s/></text:p>
          </table:table-cell>
          <table:table-cell office:value-type="float" office:value="0.85169282747941166" table:formula="msoxl:=R5/$C$5*100" table:style-name="ce24">
            <text:p><text:s/>0.85<text:s/></text:p>
          </table:table-cell>
          <table:table-cell office:value-type="float" office:value="2.0060533539804322" table:formula="msoxl:=S5/$C$5*100" table:style-name="ce24">
            <text:p><text:s/>2.01<text:s/></text:p>
          </table:table-cell>
          <table:table-cell office:value-type="float" office:value="0.16189202505806996" table:formula="msoxl:=T5/$C$5*100" table:style-name="ce24">
            <text:p><text:s/>0.16<text:s/></text:p>
          </table:table-cell>
          <table:table-cell office:value-type="float" office:value="0.94319701555571211" table:formula="msoxl:=U5/$C$5*100" table:style-name="ce24">
            <text:p><text:s/>0.94<text:s/></text:p>
          </table:table-cell>
          <table:table-cell office:value-type="float" office:value="6.0040824945449423" table:formula="msoxl:=V5/$C$5*100" table:style-name="ce24">
            <text:p><text:s/>6.00<text:s/></text:p>
          </table:table-cell>
          <table:table-cell office:value-type="float" office:value="7.538537340747518" table:formula="msoxl:=W5/$C$5*100" table:style-name="ce24">
            <text:p><text:s/>7.54<text:s/></text:p>
          </table:table-cell>
          <table:table-cell office:value-type="float" office:value="14.162032800732034" table:formula="msoxl:=X5/$C$5*100" table:style-name="ce24">
            <text:p><text:s/>14.16<text:s/></text:p>
          </table:table-cell>
          <table:table-cell office:value-type="float" office:value="0.28859013162525515" table:formula="msoxl:=Y5/$C$5*100" table:style-name="ce24">
            <text:p><text:s/>0.29<text:s/></text:p>
          </table:table-cell>
          <table:table-cell office:value-type="float" office:value="0.42936580558879422" table:formula="msoxl:=Z5/$C$5*100" table:style-name="ce24">
            <text:p><text:s/>0.43<text:s/></text:p>
          </table:table-cell>
          <table:table-cell office:value-type="float" office:value="4.6033645386077282" table:formula="msoxl:=AA5/$C$5*100" table:style-name="ce24">
            <text:p><text:s/>4.60<text:s/>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28">
            <text:p>全<text:span text:style-name="T6"><text:s text:c="9"/></text:span>產<text:span text:style-name="T6"><text:s text:c="11"/></text:span>業</text:p>
          </table:table-cell>
          <table:table-cell table:style-name="ce24"/>
          <table:table-cell office:value-type="float" office:value="14207" table:style-name="ce63">
            <text:p>14,207</text:p>
          </table:table-cell>
          <table:table-cell office:value-type="float" office:value="983" table:style-name="ce62">
            <text:p>983</text:p>
          </table:table-cell>
          <table:table-cell office:value-type="float" office:value="527" table:style-name="ce62">
            <text:p>527</text:p>
          </table:table-cell>
          <table:table-cell office:value-type="float" office:value="182" table:style-name="ce62">
            <text:p>182</text:p>
          </table:table-cell>
          <table:table-cell office:value-type="float" office:value="367" table:style-name="ce62">
            <text:p>367</text:p>
          </table:table-cell>
          <table:table-cell office:value-type="float" office:value="83" table:style-name="ce62">
            <text:p>83</text:p>
          </table:table-cell>
          <table:table-cell office:value-type="float" office:value="132" table:style-name="ce62">
            <text:p>132</text:p>
          </table:table-cell>
          <table:table-cell office:value-type="float" office:value="394" table:style-name="ce62">
            <text:p>394</text:p>
          </table:table-cell>
          <table:table-cell office:value-type="float" office:value="212" table:style-name="ce62">
            <text:p>212</text:p>
          </table:table-cell>
          <table:table-cell office:value-type="float" office:value="360" table:style-name="ce62">
            <text:p>360</text:p>
          </table:table-cell>
          <table:table-cell office:value-type="float" office:value="329" table:style-name="ce62">
            <text:p>329</text:p>
          </table:table-cell>
          <table:table-cell office:value-type="float" office:value="160" table:style-name="ce62">
            <text:p>160</text:p>
          </table:table-cell>
          <table:table-cell office:value-type="float" office:value="504" table:style-name="ce62">
            <text:p>504</text:p>
          </table:table-cell>
          <table:table-cell office:value-type="float" office:value="2254" table:style-name="ce63">
            <text:p>2,254</text:p>
          </table:table-cell>
          <table:table-cell office:value-type="float" office:value="2465" table:style-name="ce63">
            <text:p>2,465</text:p>
          </table:table-cell>
          <table:table-cell office:value-type="float" office:value="121" table:style-name="ce62">
            <text:p>121</text:p>
          </table:table-cell>
          <table:table-cell office:value-type="float" office:value="285" table:style-name="ce62">
            <text:p>285</text:p>
          </table:table-cell>
          <table:table-cell office:value-type="float" office:value="23" table:style-name="ce62">
            <text:p>23</text:p>
          </table:table-cell>
          <table:table-cell office:value-type="float" office:value="134" table:style-name="ce62">
            <text:p>134</text:p>
          </table:table-cell>
          <table:table-cell office:value-type="float" office:value="853" table:style-name="ce62">
            <text:p>853</text:p>
          </table:table-cell>
          <table:table-cell office:value-type="float" office:value="1071" table:style-name="ce63">
            <text:p>1,071</text:p>
          </table:table-cell>
          <table:table-cell office:value-type="float" office:value="2012" table:style-name="ce63">
            <text:p>2,012</text:p>
          </table:table-cell>
          <table:table-cell office:value-type="float" office:value="41" table:style-name="ce62">
            <text:p>41</text:p>
          </table:table-cell>
          <table:table-cell office:value-type="float" office:value="61" table:style-name="ce62">
            <text:p>61</text:p>
          </table:table-cell>
          <table:table-cell office:value-type="float" office:value="654" table:style-name="ce62">
            <text:p>654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29">
            <text:p>農、林、漁、牧業</text:p>
          </table:table-cell>
          <table:table-cell office:value-type="float" office:value="0.38713310339973256" table:formula="msoxl:=C6/$C$5*100" table:style-name="ce31">
            <text:p><text:s/>0.39<text:s/></text:p>
          </table:table-cell>
          <table:table-cell office:value-type="float" office:value="55" table:style-name="ce62">
            <text:p>55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29">
            <text:p>礦業及土石採取業</text:p>
          </table:table-cell>
          <table:table-cell office:value-type="float" office:value="9.1504188076300425E-2" table:formula="msoxl:=C7/$C$5*100" table:style-name="ce31">
            <text:p><text:s/>0.09<text:s/>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29">
            <text:p>製<text:span text:style-name="T6"><text:s text:c="6"/></text:span>造<text:span text:style-name="T6"><text:s text:c="6"/></text:span>業</text:p>
          </table:table-cell>
          <table:table-cell office:value-type="float" office:value="42.211585837967199" table:formula="msoxl:=C8/$C$5*100" table:style-name="ce31">
            <text:p><text:s/>42.21<text:s/></text:p>
          </table:table-cell>
          <table:table-cell office:value-type="float" office:value="5997" table:style-name="ce63">
            <text:p>5,997</text:p>
          </table:table-cell>
          <table:table-cell office:value-type="float" office:value="368" table:style-name="ce62">
            <text:p>368</text:p>
          </table:table-cell>
          <table:table-cell office:value-type="float" office:value="234" table:style-name="ce62">
            <text:p>234</text:p>
          </table:table-cell>
          <table:table-cell office:value-type="float" office:value="74" table:style-name="ce62">
            <text:p>74</text:p>
          </table:table-cell>
          <table:table-cell office:value-type="float" office:value="111" table:style-name="ce62">
            <text:p>111</text:p>
          </table:table-cell>
          <table:table-cell office:value-type="float" office:value="20" table:style-name="ce62">
            <text:p>20</text:p>
          </table:table-cell>
          <table:table-cell office:value-type="float" office:value="53" table:style-name="ce62">
            <text:p>53</text:p>
          </table:table-cell>
          <table:table-cell office:value-type="float" office:value="148" table:style-name="ce62">
            <text:p>148</text:p>
          </table:table-cell>
          <table:table-cell office:value-type="float" office:value="102" table:style-name="ce62">
            <text:p>102</text:p>
          </table:table-cell>
          <table:table-cell office:value-type="float" office:value="146" table:style-name="ce62">
            <text:p>146</text:p>
          </table:table-cell>
          <table:table-cell office:value-type="float" office:value="114" table:style-name="ce62">
            <text:p>114</text:p>
          </table:table-cell>
          <table:table-cell office:value-type="float" office:value="50" table:style-name="ce62">
            <text:p>50</text:p>
          </table:table-cell>
          <table:table-cell office:value-type="float" office:value="182" table:style-name="ce62">
            <text:p>182</text:p>
          </table:table-cell>
          <table:table-cell office:value-type="float" office:value="995" table:style-name="ce62">
            <text:p>995</text:p>
          </table:table-cell>
          <table:table-cell office:value-type="float" office:value="1568" table:style-name="ce63">
            <text:p>1,568</text:p>
          </table:table-cell>
          <table:table-cell office:value-type="float" office:value="46" table:style-name="ce62">
            <text:p>46</text:p>
          </table:table-cell>
          <table:table-cell office:value-type="float" office:value="100" table:style-name="ce62">
            <text:p>100</text:p>
          </table:table-cell>
          <table:table-cell office:value-type="float" office:value="10" table:style-name="ce62">
            <text:p>10</text:p>
          </table:table-cell>
          <table:table-cell office:value-type="float" office:value="47" table:style-name="ce62">
            <text:p>47</text:p>
          </table:table-cell>
          <table:table-cell office:value-type="float" office:value="223" table:style-name="ce62">
            <text:p>223</text:p>
          </table:table-cell>
          <table:table-cell office:value-type="float" office:value="368" table:style-name="ce62">
            <text:p>368</text:p>
          </table:table-cell>
          <table:table-cell office:value-type="float" office:value="718" table:style-name="ce62">
            <text:p>718</text:p>
          </table:table-cell>
          <table:table-cell office:value-type="float" office:value="16" table:style-name="ce62">
            <text:p>16</text:p>
          </table:table-cell>
          <table:table-cell office:value-type="float" office:value="19" table:style-name="ce62">
            <text:p>19</text:p>
          </table:table-cell>
          <table:table-cell office:value-type="float" office:value="285" table:style-name="ce62">
            <text:p>285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食品製造業</text:span></text:p>
          </table:table-cell>
          <table:table-cell office:value-type="float" office:value="3.7024002252410781" table:formula="msoxl:=C9/$C$5*100" table:style-name="ce31">
            <text:p><text:s/>3.70<text:s/></text:p>
          </table:table-cell>
          <table:table-cell office:value-type="float" office:value="526" table:style-name="ce62">
            <text:p>526</text:p>
          </table:table-cell>
          <table:table-cell office:value-type="float" office:value="26" table:style-name="ce62">
            <text:p>26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0" table:style-name="ce62">
            <text:p>20</text:p>
          </table:table-cell>
          <table:table-cell office:value-type="float" office:value="11" table:style-name="ce62">
            <text:p>11</text:p>
          </table:table-cell>
          <table:table-cell office:value-type="float" office:value="19" table:style-name="ce62">
            <text:p>19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21" table:style-name="ce62">
            <text:p>21</text:p>
          </table:table-cell>
          <table:table-cell office:value-type="float" office:value="88" table:style-name="ce62">
            <text:p>88</text:p>
          </table:table-cell>
          <table:table-cell office:value-type="float" office:value="118" table:style-name="ce62">
            <text:p>118</text:p>
          </table:table-cell>
          <table:table-cell office:value-type="float" office:value="3" table:style-name="ce62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62">
            <text:p>11</text:p>
          </table:table-cell>
          <table:table-cell office:value-type="float" office:value="18" table:style-name="ce62">
            <text:p>18</text:p>
          </table:table-cell>
          <table:table-cell office:value-type="float" office:value="39" table:style-name="ce62">
            <text:p>39</text:p>
          </table:table-cell>
          <table:table-cell office:value-type="float" office:value="62" table:style-name="ce62">
            <text:p>6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62">
            <text:p>16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飲料製造業</text:span></text:p>
          </table:table-cell>
          <table:table-cell office:value-type="float" office:value="0.26747378053072429" table:formula="msoxl:=C10/$C$5*100" table:style-name="ce31">
            <text:p><text:s/>0.27<text:s/></text:p>
          </table:table-cell>
          <table:table-cell office:value-type="float" office:value="38" table:style-name="ce62">
            <text:p>3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菸草製造業</text:span></text:p>
          </table:table-cell>
          <table:table-cell office:value-type="float" office:value="4.2232702189061729E-2" table:formula="msoxl:=C11/$C$5*100" table:style-name="ce31">
            <text:p><text:s/>0.04<text:s/>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1.9215879496023089" table:formula="msoxl:=C12/$C$5*100" table:style-name="ce31">
            <text:p><text:s/>1.92<text:s/></text:p>
          </table:table-cell>
          <table:table-cell office:value-type="float" office:value="273" table:style-name="ce62">
            <text:p>273</text:p>
          </table:table-cell>
          <table:table-cell office:value-type="float" office:value="14" table:style-name="ce62">
            <text:p>14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54" table:style-name="ce62">
            <text:p>54</text:p>
          </table:table-cell>
          <table:table-cell office:value-type="float" office:value="76" table:style-name="ce62">
            <text:p>7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2">
            <text:p>19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成衣及服飾品製造業</text:span></text:p>
          </table:table-cell>
          <table:table-cell office:value-type="float" office:value="0.32378405011613992" table:formula="msoxl:=C13/$C$5*100" table:style-name="ce31">
            <text:p><text:s/>0.32<text:s/></text:p>
          </table:table-cell>
          <table:table-cell office:value-type="float" office:value="46" table:style-name="ce62">
            <text:p>4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皮革、毛皮及其製品製造業</text:span></text:p>
          </table:table-cell>
          <table:table-cell office:value-type="float" office:value="0.29562891532343211" table:formula="msoxl:=C14/$C$5*100" table:style-name="ce31">
            <text:p><text:s/>0.30<text:s/></text:p>
          </table:table-cell>
          <table:table-cell office:value-type="float" office:value="42" table:style-name="ce62">
            <text:p>4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木竹製品製造業</text:span></text:p>
          </table:table-cell>
          <table:table-cell office:value-type="float" office:value="0.16189202505806996" table:formula="msoxl:=C15/$C$5*100" table:style-name="ce31">
            <text:p><text:s/>0.16<text:s/>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紙漿、紙及紙製品製造業</text:span></text:p>
          </table:table-cell>
          <table:table-cell office:value-type="float" office:value="0.76722742310128811" table:formula="msoxl:=C16/$C$5*100" table:style-name="ce31">
            <text:p><text:s/>0.77<text:s/></text:p>
          </table:table-cell>
          <table:table-cell office:value-type="float" office:value="109" table:style-name="ce62">
            <text:p>109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印刷及資料儲存媒體複製業</text:span></text:p>
          </table:table-cell>
          <table:table-cell office:value-type="float" office:value="0.40824945449426342" table:formula="msoxl:=C17/$C$5*100" table:style-name="ce31">
            <text:p><text:s/>0.41<text:s/></text:p>
          </table:table-cell>
          <table:table-cell office:value-type="float" office:value="58" table:style-name="ce62">
            <text:p>58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石油及煤製品製造業</text:span></text:p>
          </table:table-cell>
          <table:table-cell office:value-type="float" office:value="5.6310269585415643E-2" table:formula="msoxl:=C18/$C$5*100" table:style-name="ce31">
            <text:p><text:s/>0.06<text:s/>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化學材料製造業</text:span></text:p>
          </table:table-cell>
          <table:table-cell office:value-type="float" office:value="1.4147955233335678" table:formula="msoxl:=C19/$C$5*100" table:style-name="ce31">
            <text:p><text:s/>1.41<text:s/></text:p>
          </table:table-cell>
          <table:table-cell office:value-type="float" office:value="201" table:style-name="ce62">
            <text:p>201</text:p>
          </table:table-cell>
          <table:table-cell office:value-type="float" office:value="14" table:style-name="ce62">
            <text:p>14</text:p>
          </table:table-cell>
          <table:table-cell office:value-type="float" office:value="23" table:style-name="ce62">
            <text:p>23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33" table:style-name="ce62">
            <text:p>33</text:p>
          </table:table-cell>
          <table:table-cell office:value-type="float" office:value="21" table:style-name="ce62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18" table:style-name="ce62">
            <text:p>18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化學製品製造業</text:span></text:p>
          </table:table-cell>
          <table:table-cell office:value-type="float" office:value="0.7531498557049342" table:formula="msoxl:=C20/$C$5*100" table:style-name="ce31">
            <text:p><text:s/>0.75<text:s/></text:p>
          </table:table-cell>
          <table:table-cell office:value-type="float" office:value="107" table:style-name="ce62">
            <text:p>107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藥品製造業</text:span></text:p>
          </table:table-cell>
          <table:table-cell office:value-type="float" office:value="0.80946012529034983" table:formula="msoxl:=C21/$C$5*100" table:style-name="ce31">
            <text:p><text:s/>0.81<text:s/></text:p>
          </table:table-cell>
          <table:table-cell office:value-type="float" office:value="115" table:style-name="ce62">
            <text:p>115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2" table:style-name="ce62">
            <text:p>22</text:p>
          </table:table-cell>
          <table:table-cell office:value-type="float" office:value="22" table:style-name="ce62">
            <text:p>22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62">
            <text:p>12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橡膠製品製造業</text:span></text:p>
          </table:table-cell>
          <table:table-cell office:value-type="float" office:value="1.2740198493700288" table:formula="msoxl:=C22/$C$5*100" table:style-name="ce31">
            <text:p><text:s/>1.27<text:s/></text:p>
          </table:table-cell>
          <table:table-cell office:value-type="float" office:value="181" table:style-name="ce62">
            <text:p>181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0" table:style-name="ce62">
            <text:p>30</text:p>
          </table:table-cell>
          <table:table-cell office:value-type="float" office:value="57" table:style-name="ce62">
            <text:p>5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<text:span text:style-name="T8">塑膠製品製造業</text:span></text:p>
          </table:table-cell>
          <table:table-cell office:value-type="float" office:value="2.3016822693038641" table:formula="msoxl:=C23/$C$5*100" table:style-name="ce31">
            <text:p><text:s/>2.30<text:s/></text:p>
          </table:table-cell>
          <table:table-cell office:value-type="float" office:value="327" table:style-name="ce62">
            <text:p>327</text:p>
          </table:table-cell>
          <table:table-cell office:value-type="float" office:value="24" table:style-name="ce62">
            <text:p>24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63" table:style-name="ce62">
            <text:p>63</text:p>
          </table:table-cell>
          <table:table-cell office:value-type="float" office:value="101" table:style-name="ce62">
            <text:p>101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2">
            <text:p>19</text:p>
          </table:table-cell>
          <table:table-cell office:value-type="float" office:value="31" table:style-name="ce62">
            <text:p>3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非金屬礦物製品製造業</text:span></text:p>
          </table:table-cell>
          <table:table-cell office:value-type="float" office:value="1.5485324135989302" table:formula="msoxl:=C24/$C$5*100" table:style-name="ce31">
            <text:p><text:s/>1.55<text:s/></text:p>
          </table:table-cell>
          <table:table-cell office:value-type="float" office:value="220" table:style-name="ce62">
            <text:p>220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5" table:style-name="ce62">
            <text:p>45</text:p>
          </table:table-cell>
          <table:table-cell office:value-type="float" office:value="48" table:style-name="ce62">
            <text:p>4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18" table:style-name="ce62">
            <text:p>18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14" table:style-name="ce62">
            <text:p>14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基本金屬製造業</text:span></text:p>
          </table:table-cell>
          <table:table-cell office:value-type="float" office:value="1.8652776800168931" table:formula="msoxl:=C25/$C$5*100" table:style-name="ce31">
            <text:p><text:s/>1.87<text:s/></text:p>
          </table:table-cell>
          <table:table-cell office:value-type="float" office:value="265" table:style-name="ce62">
            <text:p>265</text:p>
          </table:table-cell>
          <table:table-cell office:value-type="float" office:value="12" table:style-name="ce62">
            <text:p>12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7" table:style-name="ce62">
            <text:p>37</text:p>
          </table:table-cell>
          <table:table-cell office:value-type="float" office:value="80" table:style-name="ce62">
            <text:p>80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8" table:style-name="ce62">
            <text:p>28</text:p>
          </table:table-cell>
          <table:table-cell office:value-type="float" office:value="41" table:style-name="ce62">
            <text:p>4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金屬製品製造業</text:span></text:p>
          </table:table-cell>
          <table:table-cell office:value-type="float" office:value="5.6028718237488562" table:formula="msoxl:=C26/$C$5*100" table:style-name="ce31">
            <text:p><text:s/>5.60<text:s/></text:p>
          </table:table-cell>
          <table:table-cell office:value-type="float" office:value="796" table:style-name="ce62">
            <text:p>796</text:p>
          </table:table-cell>
          <table:table-cell office:value-type="float" office:value="33" table:style-name="ce62">
            <text:p>33</text:p>
          </table:table-cell>
          <table:table-cell office:value-type="float" office:value="26" table:style-name="ce62">
            <text:p>26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19" table:style-name="ce62">
            <text:p>19</text:p>
          </table:table-cell>
          <table:table-cell office:value-type="float" office:value="11" table:style-name="ce62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13" table:style-name="ce62">
            <text:p>13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office:value-type="float" office:value="121" table:style-name="ce62">
            <text:p>121</text:p>
          </table:table-cell>
          <table:table-cell office:value-type="float" office:value="286" table:style-name="ce62">
            <text:p>286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23" table:style-name="ce62">
            <text:p>23</text:p>
          </table:table-cell>
          <table:table-cell office:value-type="float" office:value="44" table:style-name="ce62">
            <text:p>44</text:p>
          </table:table-cell>
          <table:table-cell office:value-type="float" office:value="79" table:style-name="ce62">
            <text:p>79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39" table:style-name="ce62">
            <text:p>39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電子零組件製造業</text:span></text:p>
          </table:table-cell>
          <table:table-cell office:value-type="float" office:value="7.5455761244456969" table:formula="msoxl:=C27/$C$5*100" table:style-name="ce31">
            <text:p><text:s/>7.55<text:s/></text:p>
          </table:table-cell>
          <table:table-cell office:value-type="float" office:value="1072" table:style-name="ce63">
            <text:p>1,072</text:p>
          </table:table-cell>
          <table:table-cell office:value-type="float" office:value="82" table:style-name="ce62">
            <text:p>82</text:p>
          </table:table-cell>
          <table:table-cell office:value-type="float" office:value="46" table:style-name="ce62">
            <text:p>46</text:p>
          </table:table-cell>
          <table:table-cell office:value-type="float" office:value="13" table:style-name="ce62">
            <text:p>13</text:p>
          </table:table-cell>
          <table:table-cell office:value-type="float" office:value="27" table:style-name="ce62">
            <text:p>27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27" table:style-name="ce62">
            <text:p>27</text:p>
          </table:table-cell>
          <table:table-cell office:value-type="float" office:value="12" table:style-name="ce62">
            <text:p>12</text:p>
          </table:table-cell>
          <table:table-cell office:value-type="float" office:value="28" table:style-name="ce62">
            <text:p>28</text:p>
          </table:table-cell>
          <table:table-cell office:value-type="float" office:value="25" table:style-name="ce62">
            <text:p>25</text:p>
          </table:table-cell>
          <table:table-cell office:value-type="float" office:value="3" table:style-name="ce62">
            <text:p>3</text:p>
          </table:table-cell>
          <table:table-cell office:value-type="float" office:value="31" table:style-name="ce62">
            <text:p>31</text:p>
          </table:table-cell>
          <table:table-cell office:value-type="float" office:value="174" table:style-name="ce62">
            <text:p>174</text:p>
          </table:table-cell>
          <table:table-cell office:value-type="float" office:value="182" table:style-name="ce62">
            <text:p>182</text:p>
          </table:table-cell>
          <table:table-cell office:value-type="float" office:value="9" table:style-name="ce62">
            <text:p>9</text:p>
          </table:table-cell>
          <table:table-cell office:value-type="float" office:value="27" table:style-name="ce62">
            <text:p>27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66" table:style-name="ce62">
            <text:p>66</text:p>
          </table:table-cell>
          <table:table-cell office:value-type="float" office:value="71" table:style-name="ce62">
            <text:p>71</text:p>
          </table:table-cell>
          <table:table-cell office:value-type="float" office:value="159" table:style-name="ce62">
            <text:p>159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64" table:style-name="ce62">
            <text:p>64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電腦、電子產品及光學製品製造業</text:span></text:p>
          </table:table-cell>
          <table:table-cell office:value-type="float" office:value="2.0553248398676711" table:formula="msoxl:=C28/$C$5*100" table:style-name="ce31">
            <text:p><text:s/>2.06<text:s/></text:p>
          </table:table-cell>
          <table:table-cell office:value-type="float" office:value="292" table:style-name="ce62">
            <text:p>292</text:p>
          </table:table-cell>
          <table:table-cell office:value-type="float" office:value="24" table:style-name="ce62">
            <text:p>24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office:value-type="float" office:value="41" table:style-name="ce62">
            <text:p>41</text:p>
          </table:table-cell>
          <table:table-cell office:value-type="float" office:value="53" table:style-name="ce62">
            <text:p>53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62">
            <text:p>21</text:p>
          </table:table-cell>
          <table:table-cell office:value-type="float" office:value="9" table:style-name="ce62">
            <text:p>9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7" table:style-name="ce62">
            <text:p>17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48">
            <text:p><text:s text:c="4"/><text:span text:style-name="T8">電力設備製造業</text:span></text:p>
          </table:table-cell>
          <table:table-cell office:value-type="float" office:value="1.9427043006968396" table:formula="msoxl:=C29/$C$5*100" table:style-name="ce31">
            <text:p><text:s/>1.94<text:s/></text:p>
          </table:table-cell>
          <table:table-cell office:value-type="float" office:value="276" table:style-name="ce62">
            <text:p>276</text:p>
          </table:table-cell>
          <table:table-cell office:value-type="float" office:value="22" table:style-name="ce62">
            <text:p>22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40" table:style-name="ce62">
            <text:p>40</text:p>
          </table:table-cell>
          <table:table-cell office:value-type="float" office:value="75" table:style-name="ce62">
            <text:p>75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18" table:style-name="ce62">
            <text:p>18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48">
            <text:p><text:s text:c="4"/><text:span text:style-name="T8">機械設備製造業</text:span></text:p>
          </table:table-cell>
          <table:table-cell office:value-type="float" office:value="2.8014359118744281" table:formula="msoxl:=C30/$C$5*100" table:style-name="ce31">
            <text:p><text:s/>2.80<text:s/></text:p>
          </table:table-cell>
          <table:table-cell office:value-type="float" office:value="398" table:style-name="ce62">
            <text:p>398</text:p>
          </table:table-cell>
          <table:table-cell office:value-type="float" office:value="22" table:style-name="ce62">
            <text:p>22</text:p>
          </table:table-cell>
          <table:table-cell office:value-type="float" office:value="14" table:style-name="ce62">
            <text:p>14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2">
            <text:p>12</text:p>
          </table:table-cell>
          <table:table-cell office:value-type="float" office:value="56" table:style-name="ce62">
            <text:p>56</text:p>
          </table:table-cell>
          <table:table-cell office:value-type="float" office:value="134" table:style-name="ce62">
            <text:p>134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22" table:style-name="ce62">
            <text:p>22</text:p>
          </table:table-cell>
          <table:table-cell office:value-type="float" office:value="43" table:style-name="ce62">
            <text:p>43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1" table:style-name="ce62">
            <text:p>21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48">
            <text:p><text:s text:c="4"/><text:span text:style-name="T8">汽車及其零件製造業</text:span></text:p>
          </table:table-cell>
          <table:table-cell office:value-type="float" office:value="1.1121278243119588" table:formula="msoxl:=C31/$C$5*100" table:style-name="ce31">
            <text:p><text:s/>1.11<text:s/></text:p>
          </table:table-cell>
          <table:table-cell office:value-type="float" office:value="158" table:style-name="ce62">
            <text:p>15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office:value-type="float" office:value="53" table:style-name="ce62">
            <text:p>5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其他運輸工具製造業</text:span></text:p>
          </table:table-cell>
          <table:table-cell office:value-type="float" office:value="1.5766875483916378" table:formula="msoxl:=C32/$C$5*100" table:style-name="ce31">
            <text:p><text:s/>1.58<text:s/></text:p>
          </table:table-cell>
          <table:table-cell office:value-type="float" office:value="224" table:style-name="ce62">
            <text:p>224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48" table:style-name="ce62">
            <text:p>48</text:p>
          </table:table-cell>
          <table:table-cell office:value-type="float" office:value="78" table:style-name="ce62">
            <text:p>78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62">
            <text:p>14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家具製造業</text:span></text:p>
          </table:table-cell>
          <table:table-cell office:value-type="float" office:value="0.21116351094530866" table:formula="msoxl:=C33/$C$5*100" table:style-name="ce31">
            <text:p><text:s/>0.21<text:s/></text:p>
          </table:table-cell>
          <table:table-cell office:value-type="float" office:value="30" table:style-name="ce62">
            <text:p>3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其他製造業</text:span></text:p>
          </table:table-cell>
          <table:table-cell office:value-type="float" office:value="1.3092137678609137" table:formula="msoxl:=C34/$C$5*100" table:style-name="ce31">
            <text:p><text:s/>1.31<text:s/></text:p>
          </table:table-cell>
          <table:table-cell office:value-type="float" office:value="186" table:style-name="ce62">
            <text:p>186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37" table:style-name="ce62">
            <text:p>37</text:p>
          </table:table-cell>
          <table:table-cell office:value-type="float" office:value="64" table:style-name="ce62">
            <text:p>64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62">
            <text:p>9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0">
            <text:p><text:s text:c="4"/><text:span text:style-name="T8">產業用機械設備維修及安裝業</text:span></text:p>
          </table:table-cell>
          <table:table-cell office:value-type="float" office:value="0.1407756739635391" table:formula="msoxl:=C35/$C$5*100" table:style-name="ce31">
            <text:p><text:s/>0.14<text:s/></text:p>
          </table:table-cell>
          <table:table-cell office:value-type="float" office:value="20" table:style-name="ce62">
            <text:p>2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28">
            <text:p>電力及燃氣供應業</text:p>
          </table:table-cell>
          <table:table-cell office:value-type="float" office:value="0.31674526641796297" table:formula="msoxl:=C36/$C$5*100" table:style-name="ce31">
            <text:p><text:s/>0.32<text:s/></text:p>
          </table:table-cell>
          <table:table-cell office:value-type="float" office:value="45" table:style-name="ce62">
            <text:p>4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用水供應及污染整治業</text:p>
          </table:table-cell>
          <table:table-cell office:value-type="float" office:value="1.6329978179770537" table:formula="msoxl:=C37/$C$5*100" table:style-name="ce31">
            <text:p><text:s/>1.63<text:s/></text:p>
          </table:table-cell>
          <table:table-cell office:value-type="float" office:value="232" table:style-name="ce62">
            <text:p>232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62">
            <text:p>15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營 <text:s text:c="4"/>造 <text:s text:c="4"/>業</text:p>
          </table:table-cell>
          <table:table-cell office:value-type="float" office:value="2.020130921376786" table:formula="msoxl:=C38/$C$5*100" table:style-name="ce31">
            <text:p><text:s/>2.02<text:s/></text:p>
          </table:table-cell>
          <table:table-cell office:value-type="float" office:value="287" table:style-name="ce62">
            <text:p>287</text:p>
          </table:table-cell>
          <table:table-cell office:value-type="float" office:value="24" table:style-name="ce62">
            <text:p>24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40" table:style-name="ce62">
            <text:p>40</text:p>
          </table:table-cell>
          <table:table-cell office:value-type="float" office:value="46" table:style-name="ce62">
            <text:p>46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23" table:style-name="ce62">
            <text:p>23</text:p>
          </table:table-cell>
          <table:table-cell office:value-type="float" office:value="28" table:style-name="ce62">
            <text:p>28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批發及零售業</text:p>
          </table:table-cell>
          <table:table-cell office:value-type="float" office:value="9.2278454283099887" table:formula="msoxl:=C39/$C$5*100" table:style-name="ce31">
            <text:p><text:s/>9.23<text:s/></text:p>
          </table:table-cell>
          <table:table-cell office:value-type="float" office:value="1311" table:style-name="ce63">
            <text:p>1,311</text:p>
          </table:table-cell>
          <table:table-cell office:value-type="float" office:value="99" table:style-name="ce62">
            <text:p>99</text:p>
          </table:table-cell>
          <table:table-cell office:value-type="float" office:value="36" table:style-name="ce62">
            <text:p>36</text:p>
          </table:table-cell>
          <table:table-cell office:value-type="float" office:value="12" table:style-name="ce62">
            <text:p>12</text:p>
          </table:table-cell>
          <table:table-cell office:value-type="float" office:value="31" table:style-name="ce62">
            <text:p>31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42" table:style-name="ce62">
            <text:p>42</text:p>
          </table:table-cell>
          <table:table-cell office:value-type="float" office:value="14" table:style-name="ce62">
            <text:p>14</text:p>
          </table:table-cell>
          <table:table-cell office:value-type="float" office:value="37" table:style-name="ce62">
            <text:p>37</text:p>
          </table:table-cell>
          <table:table-cell office:value-type="float" office:value="19" table:style-name="ce62">
            <text:p>19</text:p>
          </table:table-cell>
          <table:table-cell office:value-type="float" office:value="8" table:style-name="ce62">
            <text:p>8</text:p>
          </table:table-cell>
          <table:table-cell office:value-type="float" office:value="38" table:style-name="ce62">
            <text:p>38</text:p>
          </table:table-cell>
          <table:table-cell office:value-type="float" office:value="223" table:style-name="ce62">
            <text:p>223</text:p>
          </table:table-cell>
          <table:table-cell office:value-type="float" office:value="232" table:style-name="ce62">
            <text:p>232</text:p>
          </table:table-cell>
          <table:table-cell office:value-type="float" office:value="12" table:style-name="ce62">
            <text:p>12</text:p>
          </table:table-cell>
          <table:table-cell office:value-type="float" office:value="30" table:style-name="ce62">
            <text:p>30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office:value-type="float" office:value="103" table:style-name="ce62">
            <text:p>103</text:p>
          </table:table-cell>
          <table:table-cell office:value-type="float" office:value="95" table:style-name="ce62">
            <text:p>95</text:p>
          </table:table-cell>
          <table:table-cell office:value-type="float" office:value="186" table:style-name="ce62">
            <text:p>186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47" table:style-name="ce62">
            <text:p>47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運輸及倉儲業</text:p>
          </table:table-cell>
          <table:table-cell office:value-type="float" office:value="13.049904976420073" table:formula="msoxl:=C40/$C$5*100" table:style-name="ce31">
            <text:p><text:s/>13.05<text:s/></text:p>
          </table:table-cell>
          <table:table-cell office:value-type="float" office:value="1854" table:style-name="ce63">
            <text:p>1,854</text:p>
          </table:table-cell>
          <table:table-cell office:value-type="float" office:value="133" table:style-name="ce62">
            <text:p>133</text:p>
          </table:table-cell>
          <table:table-cell office:value-type="float" office:value="70" table:style-name="ce62">
            <text:p>70</text:p>
          </table:table-cell>
          <table:table-cell office:value-type="float" office:value="26" table:style-name="ce62">
            <text:p>26</text:p>
          </table:table-cell>
          <table:table-cell office:value-type="float" office:value="67" table:style-name="ce62">
            <text:p>67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47" table:style-name="ce62">
            <text:p>47</text:p>
          </table:table-cell>
          <table:table-cell office:value-type="float" office:value="17" table:style-name="ce62">
            <text:p>17</text:p>
          </table:table-cell>
          <table:table-cell office:value-type="float" office:value="59" table:style-name="ce62">
            <text:p>59</text:p>
          </table:table-cell>
          <table:table-cell office:value-type="float" office:value="67" table:style-name="ce62">
            <text:p>67</text:p>
          </table:table-cell>
          <table:table-cell office:value-type="float" office:value="30" table:style-name="ce62">
            <text:p>30</text:p>
          </table:table-cell>
          <table:table-cell office:value-type="float" office:value="81" table:style-name="ce62">
            <text:p>81</text:p>
          </table:table-cell>
          <table:table-cell office:value-type="float" office:value="218" table:style-name="ce62">
            <text:p>218</text:p>
          </table:table-cell>
          <table:table-cell office:value-type="float" office:value="131" table:style-name="ce62">
            <text:p>131</text:p>
          </table:table-cell>
          <table:table-cell office:value-type="float" office:value="19" table:style-name="ce62">
            <text:p>19</text:p>
          </table:table-cell>
          <table:table-cell office:value-type="float" office:value="30" table:style-name="ce62">
            <text:p>30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office:value-type="float" office:value="181" table:style-name="ce62">
            <text:p>181</text:p>
          </table:table-cell>
          <table:table-cell office:value-type="float" office:value="174" table:style-name="ce62">
            <text:p>174</text:p>
          </table:table-cell>
          <table:table-cell office:value-type="float" office:value="381" table:style-name="ce62">
            <text:p>381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66" table:style-name="ce62">
            <text:p>66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住宿及餐飲業</text:p>
          </table:table-cell>
          <table:table-cell office:value-type="float" office:value="9.1715351587245717" table:formula="msoxl:=C41/$C$5*100" table:style-name="ce31">
            <text:p><text:s/>9.17<text:s/></text:p>
          </table:table-cell>
          <table:table-cell office:value-type="float" office:value="1303" table:style-name="ce63">
            <text:p>1,303</text:p>
          </table:table-cell>
          <table:table-cell office:value-type="float" office:value="80" table:style-name="ce62">
            <text:p>80</text:p>
          </table:table-cell>
          <table:table-cell office:value-type="float" office:value="45" table:style-name="ce62">
            <text:p>45</text:p>
          </table:table-cell>
          <table:table-cell office:value-type="float" office:value="14" table:style-name="ce62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37" table:style-name="ce62">
            <text:p>37</text:p>
          </table:table-cell>
          <table:table-cell office:value-type="float" office:value="34" table:style-name="ce62">
            <text:p>34</text:p>
          </table:table-cell>
          <table:table-cell office:value-type="float" office:value="22" table:style-name="ce62">
            <text:p>22</text:p>
          </table:table-cell>
          <table:table-cell office:value-type="float" office:value="25" table:style-name="ce62">
            <text:p>25</text:p>
          </table:table-cell>
          <table:table-cell office:value-type="float" office:value="5" table:style-name="ce62">
            <text:p>5</text:p>
          </table:table-cell>
          <table:table-cell office:value-type="float" office:value="48" table:style-name="ce62">
            <text:p>48</text:p>
          </table:table-cell>
          <table:table-cell office:value-type="float" office:value="288" table:style-name="ce62">
            <text:p>288</text:p>
          </table:table-cell>
          <table:table-cell office:value-type="float" office:value="217" table:style-name="ce62">
            <text:p>217</text:p>
          </table:table-cell>
          <table:table-cell office:value-type="float" office:value="5" table:style-name="ce62">
            <text:p>5</text:p>
          </table:table-cell>
          <table:table-cell office:value-type="float" office:value="48" table:style-name="ce62">
            <text:p>48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51" table:style-name="ce62">
            <text:p>51</text:p>
          </table:table-cell>
          <table:table-cell office:value-type="float" office:value="98" table:style-name="ce62">
            <text:p>98</text:p>
          </table:table-cell>
          <table:table-cell office:value-type="float" office:value="179" table:style-name="ce62">
            <text:p>179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2" table:style-name="ce62">
            <text:p>52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資訊及通訊傳播業</text:p>
          </table:table-cell>
          <table:table-cell office:value-type="float" office:value="1.1825156612937284" table:formula="msoxl:=C42/$C$5*100" table:style-name="ce31">
            <text:p><text:s/>1.18<text:s/></text:p>
          </table:table-cell>
          <table:table-cell office:value-type="float" office:value="168" table:style-name="ce62">
            <text:p>168</text:p>
          </table:table-cell>
          <table:table-cell office:value-type="float" office:value="18" table:style-name="ce62">
            <text:p>18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2">
            <text:p>30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8">
            <text:p>金融及保險業</text:p>
          </table:table-cell>
          <table:table-cell office:value-type="float" office:value="2.8929400999507284" table:formula="msoxl:=C43/$C$5*100" table:style-name="ce31">
            <text:p><text:s/>2.89<text:s/></text:p>
          </table:table-cell>
          <table:table-cell office:value-type="float" office:value="411" table:style-name="ce62">
            <text:p>411</text:p>
          </table:table-cell>
          <table:table-cell office:value-type="float" office:value="32" table:style-name="ce62">
            <text:p>32</text:p>
          </table:table-cell>
          <table:table-cell office:value-type="float" office:value="14" table:style-name="ce62">
            <text:p>14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2">
            <text:p>19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40" table:style-name="ce62">
            <text:p>4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62">
            <text:p>6</text:p>
          </table:table-cell>
          <table:table-cell office:value-type="float" office:value="69" table:style-name="ce62">
            <text:p>69</text:p>
          </table:table-cell>
          <table:table-cell office:value-type="float" office:value="50" table:style-name="ce62">
            <text:p>50</text:p>
          </table:table-cell>
          <table:table-cell office:value-type="float" office:value="72" table:style-name="ce62">
            <text:p>7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不動產業</text:p>
          </table:table-cell>
          <table:table-cell office:value-type="float" office:value="0.83761526008305753" table:formula="msoxl:=C44/$C$5*100" table:style-name="ce31">
            <text:p><text:s/>0.84<text:s/></text:p>
          </table:table-cell>
          <table:table-cell office:value-type="float" office:value="119" table:style-name="ce62">
            <text:p>119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專業、科學及技術服務業</text:p>
          </table:table-cell>
          <table:table-cell office:value-type="float" office:value="1.3162525515590906" table:formula="msoxl:=C45/$C$5*100" table:style-name="ce31">
            <text:p><text:s/>1.32<text:s/></text:p>
          </table:table-cell>
          <table:table-cell office:value-type="float" office:value="187" table:style-name="ce62">
            <text:p>187</text:p>
          </table:table-cell>
          <table:table-cell office:value-type="float" office:value="22" table:style-name="ce62">
            <text:p>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7" table:style-name="ce62">
            <text:p>27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11" table:style-name="ce62">
            <text:p>11</text:p>
          </table:table-cell>
          <table:table-cell office:value-type="float" office:value="30" table:style-name="ce62">
            <text:p>3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.498275497993947" table:formula="msoxl:=C46/$C$5*100" table:style-name="ce31">
            <text:p><text:s/>3.50<text:s/></text:p>
          </table:table-cell>
          <table:table-cell office:value-type="float" office:value="497" table:style-name="ce62">
            <text:p>497</text:p>
          </table:table-cell>
          <table:table-cell office:value-type="float" office:value="45" table:style-name="ce62">
            <text:p>45</text:p>
          </table:table-cell>
          <table:table-cell office:value-type="float" office:value="26" table:style-name="ce62">
            <text:p>26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2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21" table:style-name="ce62">
            <text:p>21</text:p>
          </table:table-cell>
          <table:table-cell office:value-type="float" office:value="85" table:style-name="ce62">
            <text:p>85</text:p>
          </table:table-cell>
          <table:table-cell office:value-type="float" office:value="25" table:style-name="ce62">
            <text:p>25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38" table:style-name="ce62">
            <text:p>38</text:p>
          </table:table-cell>
          <table:table-cell office:value-type="float" office:value="48" table:style-name="ce62">
            <text:p>48</text:p>
          </table:table-cell>
          <table:table-cell office:value-type="float" office:value="77" table:style-name="ce62">
            <text:p>7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62">
            <text:p>26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29">
            <text:p>公共行政及國防；強制性社會安全</text:p>
          </table:table-cell>
          <table:table-cell office:value-type="float" office:value="2.8577461814598437" table:formula="msoxl:=C47/$C$5*100" table:style-name="ce31">
            <text:p><text:s/>2.86<text:s/></text:p>
          </table:table-cell>
          <table:table-cell office:value-type="float" office:value="406" table:style-name="ce62">
            <text:p>406</text:p>
          </table:table-cell>
          <table:table-cell office:value-type="float" office:value="48" table:style-name="ce62">
            <text:p>48</text:p>
          </table:table-cell>
          <table:table-cell office:value-type="float" office:value="15" table:style-name="ce62">
            <text:p>15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7" table:style-name="ce62">
            <text:p>17</text:p>
          </table:table-cell>
          <table:table-cell office:value-type="float" office:value="5" table:style-name="ce62">
            <text:p>5</text:p>
          </table:table-cell>
          <table:table-cell office:value-type="float" office:value="14" table:style-name="ce62">
            <text:p>14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62">
            <text:p>8</text:p>
          </table:table-cell>
          <table:table-cell office:value-type="float" office:value="20" table:style-name="ce62">
            <text:p>20</text:p>
          </table:table-cell>
          <table:table-cell office:value-type="float" office:value="53" table:style-name="ce62">
            <text:p>53</text:p>
          </table:table-cell>
          <table:table-cell office:value-type="float" office:value="31" table:style-name="ce62">
            <text:p>31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8" table:style-name="ce62">
            <text:p>28</text:p>
          </table:table-cell>
          <table:table-cell office:value-type="float" office:value="44" table:style-name="ce62">
            <text:p>44</text:p>
          </table:table-cell>
          <table:table-cell office:value-type="float" office:value="51" table:style-name="ce62">
            <text:p>5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9" table:style-name="ce62">
            <text:p>19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29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64052931653410294" table:formula="msoxl:=C48/$C$5*100" table:style-name="ce31">
            <text:p><text:s/>0.64<text:s/></text:p>
          </table:table-cell>
          <table:table-cell office:value-type="float" office:value="91" table:style-name="ce62">
            <text:p>91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29">
            <text:p>醫療保健及社會工作服務業</text:p>
          </table:table-cell>
          <table:table-cell office:value-type="float" office:value="6.2574787076793132" table:formula="msoxl:=C49/$C$5*100" table:style-name="ce31">
            <text:p><text:s/>6.26<text:s/></text:p>
          </table:table-cell>
          <table:table-cell office:value-type="float" office:value="889" table:style-name="ce62">
            <text:p>889</text:p>
          </table:table-cell>
          <table:table-cell office:value-type="float" office:value="61" table:style-name="ce62">
            <text:p>61</text:p>
          </table:table-cell>
          <table:table-cell office:value-type="float" office:value="33" table:style-name="ce62">
            <text:p>33</text:p>
          </table:table-cell>
          <table:table-cell office:value-type="float" office:value="16" table:style-name="ce62">
            <text:p>16</text:p>
          </table:table-cell>
          <table:table-cell office:value-type="float" office:value="43" table:style-name="ce62">
            <text:p>43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2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25" table:style-name="ce62">
            <text:p>25</text:p>
          </table:table-cell>
          <table:table-cell office:value-type="float" office:value="8" table:style-name="ce62">
            <text:p>8</text:p>
          </table:table-cell>
          <table:table-cell office:value-type="float" office:value="38" table:style-name="ce62">
            <text:p>38</text:p>
          </table:table-cell>
          <table:table-cell office:value-type="float" office:value="127" table:style-name="ce62">
            <text:p>127</text:p>
          </table:table-cell>
          <table:table-cell office:value-type="float" office:value="77" table:style-name="ce62">
            <text:p>77</text:p>
          </table:table-cell>
          <table:table-cell office:value-type="float" office:value="14" table:style-name="ce62">
            <text:p>14</text:p>
          </table:table-cell>
          <table:table-cell office:value-type="float" office:value="24" table:style-name="ce62">
            <text:p>24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68" table:style-name="ce62">
            <text:p>68</text:p>
          </table:table-cell>
          <table:table-cell office:value-type="float" office:value="67" table:style-name="ce62">
            <text:p>67</text:p>
          </table:table-cell>
          <table:table-cell office:value-type="float" office:value="139" table:style-name="ce62">
            <text:p>13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62">
            <text:p>8</text:p>
          </table:table-cell>
          <table:table-cell office:value-type="float" office:value="60" table:style-name="ce62">
            <text:p>60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29">
            <text:p>藝術、娛樂及休閒服務業</text:p>
          </table:table-cell>
          <table:table-cell office:value-type="float" office:value="1.738579573449708" table:formula="msoxl:=C50/$C$5*100" table:style-name="ce31">
            <text:p><text:s/>1.74<text:s/></text:p>
          </table:table-cell>
          <table:table-cell office:value-type="float" office:value="247" table:style-name="ce62">
            <text:p>247</text:p>
          </table:table-cell>
          <table:table-cell office:value-type="float" office:value="18" table:style-name="ce62">
            <text:p>18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office:value-type="float" office:value="35" table:style-name="ce62">
            <text:p>35</text:p>
          </table:table-cell>
          <table:table-cell office:value-type="float" office:value="32" table:style-name="ce62">
            <text:p>32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32" table:style-name="ce62">
            <text:p>32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8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66868445132681076" table:formula="msoxl:=C51/$C$5*100" table:style-name="ce31">
            <text:p><text:s/>0.67<text:s/></text:p>
          </table:table-cell>
          <table:table-cell office:value-type="float" office:value="95" table:style-name="ce62">
            <text:p>95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14" table:style-name="ce62">
            <text:p>14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62">
            <text:p>9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2">
            <text:p>說明：1.行業百分率＝各行業受傷部位數<text:span text:style-name="T6">÷</text:span>總受傷部位數<text:span text:style-name="T6">×</text:span>100。</text:p>
          </table:table-cell>
          <table:table-cell table:number-columns-repeated="3" table:style-name="ce33"/>
          <table:table-cell table:number-columns-repeated="23" table:style-name="ce43"/>
          <table:table-cell table:number-columns-repeated="16357" table:style-name="ce5"/>
        </table:table-row>
        <table:table-row table:style-name="ro9">
          <table:table-cell office:value-type="string" table:style-name="ce22">
            <text:p><text:s text:c="12"/>2.受傷部位百比率＝各受傷部位數<text:span text:style-name="T6">÷</text:span>總受傷部位數<text:span text:style-name="T6">×</text:span>100。</text:p>
          </table:table-cell>
          <table:table-cell table:number-columns-repeated="3" table:style-name="ce22"/>
          <table:table-cell table:number-columns-repeated="16380" table:style-name="ce5"/>
        </table:table-row>
        <table:table-row table:style-name="ro9">
          <table:table-cell table:number-columns-repeated="16384" table:style-name="ce5"/>
        </table:table-row>
        <table:table-row table:style-name="ro2">
          <table:table-cell office:value-type="string" table:number-columns-spanned="11" table:number-rows-spanned="1" table:style-name="ce67">
            <text:p><text:s/><text:span text:style-name="T3">-246-</text:span></text:p>
          </table:table-cell>
          <table:covered-table-cell table:number-columns-repeated="10"/>
          <table:table-cell office:value-type="string" table:number-columns-spanned="16" table:number-rows-spanned="1" table:style-name="ce67">
            <text:p><text:s text:c="2"/>-247-</text:p>
          </table:table-cell>
          <table:covered-table-cell table:number-columns-repeated="15"/>
          <table:table-cell table:number-columns-repeated="16357" table:style-name="ce5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known User</meta:initial-creator>
    <dc:creator>ospkla327</dc:creator>
    <meta:creation-date>2000-07-04T10:20:00Z</meta:creation-date>
    <dc:date>2018-06-29T06:55:15Z</dc:date>
    <meta:print-date>2018-05-28T07:54:32Z</meta:print-date>
  </office:meta>
</office:document-meta>
</file>