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text-properties style:font-name="Calibri" style:font-name-asian="新細明體" style:font-name-complex="Times New Roman"/>
    </style:style>
    <style:style style:name="P1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vertical-align="baseline"/>
    </style:style>
    <style:style style:name="T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" style:parent-style-name="內文" style:family="paragraph">
      <style:paragraph-properties fo:widows="2" fo:orphans="2" fo:text-indent="0.1666in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9" style:parent-style-name="內文" style:family="paragraph">
      <style:paragraph-properties fo:widows="2" fo:orphans="2" fo:text-indent="0.1666in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8" style:parent-style-name="內文" style:family="paragraph">
      <style:paragraph-properties fo:text-indent="0.3333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6" style:parent-style-name="內文" style:family="paragraph">
      <style:paragraph-properties fo:widows="2" fo:orphans="2" fo:text-indent="0.1666in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3" style:parent-style-name="內文" style:family="paragraph">
      <style:paragraph-properties fo:widows="2" fo:orphans="2" fo:text-indent="0.1666in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0" style:parent-style-name="內文" style:family="paragraph">
      <style:paragraph-properties fo:widows="2" fo:orphans="2" fo:margin-left="1.8333in" fo:text-indent="-1.8333in">
        <style:tab-stops/>
      </style:paragraph-properties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5" style:parent-style-name="內文" style:family="paragraph">
      <style:paragraph-properties fo:widows="2" fo:orphans="2" fo:margin-left="1.8333in" fo:text-indent="-1.6666in">
        <style:tab-stops/>
      </style:paragraph-properties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0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01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0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03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0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0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06" style:parent-style-name="內文" style:family="paragraph">
      <style:text-properties style:font-name="Calibri" style:font-name-asian="新細明體" style:font-name-complex="Times New Roman"/>
    </style:style>
    <style:style style:name="P107" style:parent-style-name="內文" style:family="paragraph">
      <style:text-properties style:font-name="Calibri" style:font-name-asian="新細明體" style:font-name-complex="Times New Roman"/>
    </style:style>
    <style:style style:name="P108" style:parent-style-name="內文" style:family="paragraph">
      <style:text-properties style:font-name="Calibri" style:font-name-asian="新細明體" style:font-name-complex="Times New Roman"/>
    </style:style>
    <style:style style:name="P109" style:parent-style-name="內文" style:family="paragraph">
      <style:text-properties style:font-name="Calibri" style:font-name-asian="新細明體" style:font-name-complex="Times New Roman"/>
    </style:style>
    <style:style style:name="P11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6" style:parent-style-name="內文" style:family="paragraph">
      <style:paragraph-properties fo:widows="2" fo:orphans="2" fo:margin-left="0.1666in">
        <style:tab-stops/>
      </style:paragraph-properties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8" style:parent-style-name="內文" style:family="paragraph">
      <style:paragraph-properties fo:widows="2" fo:orphans="2" fo:margin-left="0.1666in">
        <style:tab-stops/>
      </style:paragraph-properties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0" style:parent-style-name="內文" style:family="paragraph">
      <style:paragraph-properties fo:widows="2" fo:orphans="2" fo:margin-left="0.1666in">
        <style:tab-stops/>
      </style:paragraph-properties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2" style:parent-style-name="內文" style:family="paragraph">
      <style:paragraph-properties fo:widows="2" fo:orphans="2" fo:margin-left="0.1666in">
        <style:tab-stops/>
      </style:paragraph-properties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4" style:parent-style-name="內文" style:family="paragraph">
      <style:paragraph-properties fo:widows="2" fo:orphans="2" fo:margin-left="0.1666in">
        <style:tab-stops/>
      </style:paragraph-properties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29" style:parent-style-name="內文" style:family="paragraph">
      <style:paragraph-properties fo:widows="2" fo:orphans="2" fo:text-indent="0.1666in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32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1" style:parent-style-name="內文" style:family="paragraph">
      <style:paragraph-properties fo:widows="2" fo:orphans="2" fo:text-indent="0.1666in"/>
    </style:style>
    <style:style style:name="T1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3" style:parent-style-name="內文" style:family="paragraph">
      <style:paragraph-properties fo:widows="2" fo:orphans="2" fo:text-indent="0.1666in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5" style:parent-style-name="內文" style:family="paragraph">
      <style:paragraph-properties fo:widows="2" fo:orphans="2" fo:text-indent="0.1666in"/>
    </style:style>
    <style:style style:name="T1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7" style:parent-style-name="內文" style:family="paragraph">
      <style:paragraph-properties fo:widows="2" fo:orphans="2" fo:text-indent="0.1666in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9" style:parent-style-name="內文" style:family="paragraph">
      <style:paragraph-properties fo:widows="2" fo:orphans="2" fo:text-indent="0.1666in"/>
    </style:style>
    <style:style style:name="T1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1" style:parent-style-name="內文" style:family="paragraph">
      <style:paragraph-properties fo:text-indent="0.1666in"/>
    </style:style>
    <style:style style:name="P152" style:parent-style-name="內文" style:family="paragraph">
      <style:paragraph-properties fo:text-indent="0.1666in"/>
    </style:style>
    <style:style style:name="P153" style:parent-style-name="內文" style:family="paragraph">
      <style:paragraph-properties fo:text-indent="0.1666in"/>
    </style:style>
    <style:style style:name="P154" style:parent-style-name="內文" style:family="paragraph">
      <style:paragraph-properties fo:text-indent="0.1666in"/>
    </style:style>
    <style:style style:name="P15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56" style:parent-style-name="內文" style:family="paragraph">
      <style:text-properties style:font-name="Calibri" style:font-name-asian="新細明體" style:font-name-complex="Times New Roman"/>
    </style:style>
    <style:style style:name="P157" style:parent-style-name="內文" style:family="paragraph">
      <style:text-properties style:font-name="Calibri" style:font-name-asian="新細明體" style:font-name-complex="Times New Roman"/>
    </style:style>
    <style:style style:name="P15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59" style:parent-style-name="內文" style:family="paragraph">
      <style:text-properties style:font-name="Calibri" style:font-name-asian="新細明體" style:font-name-complex="Times New Roman"/>
    </style:style>
    <style:style style:name="P16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1" style:parent-style-name="內文" style:family="paragraph">
      <style:text-properties style:font-name="Calibri" style:font-name-asian="新細明體" style:font-name-complex="Times New Roman"/>
    </style:style>
    <style:style style:name="P16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4" style:parent-style-name="內文" style:family="paragraph">
      <style:text-properties style:font-name="Calibri" style:font-name-asian="新細明體" style:font-name-complex="Times New Roman"/>
    </style:style>
    <style:style style:name="P165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66" style:parent-style-name="內文" style:family="paragraph">
      <style:text-properties style:font-name="Calibri" style:font-name-asian="新細明體" style:font-name-complex="Times New Roman"/>
    </style:style>
    <style:style style:name="P167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68" style:parent-style-name="內文" style:family="paragraph">
      <style:text-properties style:font-name="Calibri" style:font-name-asian="新細明體" style:font-name-complex="Times New Roman"/>
    </style:style>
    <style:style style:name="P169" style:parent-style-name="內文" style:family="paragraph">
      <style:text-properties style:font-name="Calibri" style:font-name-asian="新細明體" style:font-name-complex="Times New Roma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-complex="Calibri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17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176" style:parent-style-name="預設段落字型" style:family="text">
      <style:text-properties style:font-name-complex="Calibri" fo:color="#000000" style:letter-kerning="false" style:font-size-complex="12pt"/>
    </style:style>
    <style:style style:name="T177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178" style:parent-style-name="預設段落字型" style:family="text">
      <style:text-properties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</office:automatic-styles>
  <office:body>
    <office:text text:use-soft-page-breaks="true">
      <text:p text:style-name="P1">15 Tasks<text:s/>Involving Vinyl<text:s/>Chloride  </text:p>
      <text:p text:style-name="P2">Special Physical Examination and Health Examination Record Form</text:p>
      <text:p text:style-name="P3"><text:span text:style-name="T4">  </text:span></text:p>
      <text:p text:style-name="P5"><text:bookmark-start text:name="_Hlk122494439"/>I. Basic Information<text:s/></text:p>
      <text:p text:style-name="P6">1. Name: <text:s text:c="5"/>2. Sex:<text:s/>□Male<text:s/>□Female 3. ID/Passport Number: _________<text:s/></text:p>
      <text:p text:style-name="P7">4. Date of Birth (YYYY/MM/DD): ________ <text:s/></text:p>
      <text:p text:style-name="P8">5. Date of Employment (YYYY/MM/DD): ________<text:s/></text:p>
      <text:p text:style-name="P9">6. Date of Examination (YYYY/MM/DD): ________<text:s/></text:p>
      <text:p text:style-name="P10">7. Name of Company (Facilities): ______ Address: ________ <text:s/></text:p>
      <text:p text:style-name="P11"/>
      <text:p text:style-name="P12">II. Employment History <text:s/></text:p>
      <text:p text:style-name="P13">1. Previously worked as ___________ from (YYYY/MM)______ to (YYYY/MM)______, ____(Years)_____(Months) in total</text:p>
      <text:p text:style-name="P14">2. Currently working as ____________ from (YYYY/MM)_____ to (YYYY/MM)______, ____(Years)_____(Months) in total</text:p>
      <text:p text:style-name="P15"><text:bookmark-end text:name="_Hlk122494439"/><text:span text:style-name="T16">3. Average working hours of Vinyl chloride task is ________ hours per day</text:span></text:p>
      <text:p text:style-name="P17"/>
      <text:p text:style-name="內文"><text:bookmark-start text:name="_Hlk122494464"/><text:bookmark-start text:name="_Hlk122314950"/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內文"><text:bookmark-end text:name="_Hlk122494464"/></text:p>
      <text:p text:style-name="內文"><text:bookmark-start text:name="_Hlk122312086"/>IV. Past Medical History</text:p>
      <text:p text:style-name="內文"><text:bookmark-start text:name="_Hlk122314241"/>Do you have any chronic diseases? (Please mark the appropriate items)</text:p>
      <text:p text:style-name="P18"><text:bookmark-end text:name="_Hlk122314950"/><text:bookmark-end text:name="_Hlk122312086"/><text:bookmark-end text:name="_Hlk122314241"/><text:span text:style-name="T19">1.</text:span><text:span text:style-name="T20">Liver disease:</text:span>□<text:span text:style-name="T21">Hepatitis B □ Hepatitis C<text:s/></text:span>□<text:span text:style-name="T22">Fatty liver<text:s/></text:span>□<text:span text:style-name="T23">Alcoholic hepatitis</text:span></text:p>
      <text:p text:style-name="P24">□<text:span text:style-name="T25">Drug-induced hepatitis<text:s/></text:span>□<text:span text:style-name="T26">Autoimmune hepatitis</text:span><text:span text:style-name="T27"><text:s/></text:span>□<text:span text:style-name="T28">Other liver diseases<text:s/></text:span></text:p>
      <text:p text:style-name="P29"><text:span text:style-name="T30">_______<text:s/></text:span>□<text:span text:style-name="T31">None  </text:span></text:p>
      <text:p text:style-name="P32"><text:span text:style-name="T33">2. Skin:</text:span>□<text:span text:style-name="T34">Dermatitis<text:s/></text:span>□<text:span text:style-name="T35">Chemical burns<text:s/></text:span>□<text:span text:style-name="T36">None  </text:span></text:p>
      <text:p text:style-name="P37"><text:span text:style-name="T38">3. Cancer:</text:span>□<text:span text:style-name="T39">Liver cancer<text:s/></text:span>□<text:span text:style-name="T40">Lung cancer<text:s/></text:span>□<text:span text:style-name="T41">Hematologic cancer<text:s/></text:span>□<text:span text:style-name="T42">None  </text:span></text:p>
      <text:p text:style-name="P43"><text:span text:style-name="T44">4. Others:</text:span>□<text:span text:style-name="T45">________<text:s/></text:span>□<text:span text:style-name="T46">None  </text:span></text:p>
      <text:p text:style-name="P47"/>
      <text:p text:style-name="內文"><text:bookmark-start text:name="_Hlk122313368"/><text:bookmark-start text:name="_Hlk122314372"/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soft-page-break/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48">or name), ________ (how many) bottles each time.</text:p>
      <text:p text:style-name="內文"><text:s text:c="2"/>□Already quitted for ___ years and ___ months.<text:s/><text:bookmark-end text:name="_Hlk122313368"/></text:p>
      <text:p text:style-name="P49"><text:bookmark-end text:name="_Hlk122314372"/><text:bookmark-end text:name="_Hlk122312380"/></text:p>
      <text:p text:style-name="內文"><text:bookmark-start text:name="_Hlk122312413"/>VI. Self-reported Symptoms</text:p>
      <text:p text:style-name="內文"><text:bookmark-start text:name="_Hlk122314416"/>In the previous 3 months or at work, have you frequently suffered from any of the symptoms listed below? (Please mark the appropriate items)</text:p>
      <text:p text:style-name="P50"><text:bookmark-end text:name="_Hlk122312413"/><text:bookmark-end text:name="_Hlk122314416"/><text:span text:style-name="T51">1. Nervous system:</text:span>□<text:span text:style-name="T52">Dizziness</text:span><text:s/>□<text:span text:style-name="T53">Headache<text:s/></text:span>□<text:span text:style-name="T54">Memory impairment<text:s/></text:span>□<text:span text:style-name="T55">Low mood  </text:span></text:p>
      <text:p text:style-name="P56"><text:span text:style-name="T57">2. Respiratory system:</text:span>□<text:span text:style-name="T58">Cough<text:s/></text:span>□<text:span text:style-name="T59">Breathing difficulties</text:span><text:s/>□<text:span text:style-name="T60">Respiratory irritation  </text:span></text:p>
      <text:p text:style-name="P61"><text:span text:style-name="T62">3. Digestive system:</text:span>□<text:span text:style-name="T63">Loss of appetite<text:s/></text:span>□<text:span text:style-name="T64">Nausea</text:span><text:s/>□<text:span text:style-name="T65">Right upper quadrant pain</text:span></text:p>
      <text:p text:style-name="P66">□<text:span text:style-name="T67">Weight loss of 3 kg or more   </text:span></text:p>
      <text:p text:style-name="P68"><text:span text:style-name="T69">4. Skin:</text:span>□<text:span text:style-name="T70">Redness, swelling, blisters, dryness, tingling, or peeling of<text:s/></text:span><text:span text:style-name="T71">the<text:s/></text:span><text:span text:style-name="T72">exposed part<text:s/></text:span></text:p>
      <text:p text:style-name="P73"><text:span text:style-name="T74">of the skin </text:span></text:p>
      <text:p text:style-name="P75"><text:span text:style-name="T76">5. Eyes:</text:span>□<text:span text:style-name="T77">Blurred vision</text:span><text:s/>□<text:span text:style-name="T78">Eye pain<text:s/></text:span>□<text:span text:style-name="T79">Eye irritation  </text:span></text:p>
      <text:p text:style-name="P80"><text:span text:style-name="T81">6. Musculoskeletal system:</text:span>□<text:span text:style-name="T82">Swelling of fingers<text:s/></text:span>□<text:span text:style-name="T83">Shortening of the terminal</text:span><text:span text:style-name="T84"><text:s/></text:span></text:p>
      <text:p text:style-name="P85"><text:span text:style-name="T86">phalanges<text:s/></text:span>□<text:span text:style-name="T87">Scleroderma-like changes in the fingers</text:span><text:s/>□<text:span text:style-name="T88">Clubbing fingers  </text:span></text:p>
      <text:p text:style-name="P89"><text:span text:style-name="T90">7. Others:</text:span>□<text:span text:style-name="T91">_________ </text:span></text:p>
      <text:p text:style-name="P92"><text:span text:style-name="T93">8.</text:span>□<text:span text:style-name="T94">None of the above  </text:span></text:p>
      <text:p text:style-name="P95"/>
      <text:p text:style-name="P96"><text:bookmark-start text:name="_Hlk122494740"/><text:bookmark-start text:name="_Hlk122494198"/><text:span text:style-name="T97">VII.</text:span><text:span text:style-name="T98"><text:s/></text:span><text:span text:style-name="T99">Workplace Environmental Monitoring Information</text:span></text:p>
      <text:p text:style-name="P100"><text:bookmark-start text:name="_Hlk122494718"/><text:bookmark-end text:name="_Hlk122494740"/>1. Does your business entity arrange workplace environmental monitoring according to Labor Workplace Monitoring Regulations?</text:p>
      <text:p text:style-name="P101">□Yes (please answer the next question)<text:s/>□No</text:p>
      <text:p text:style-name="P102">2. Have the reports of workplace environmental monitoring been uploaded to the management platform website of the Occupational Safety and Health Administration, Ministry of Labor? <text:s text:c="2"/></text:p>
      <text:p text:style-name="P103">□Yes (please answer the next question)<text:s/>□No</text:p>
      <text:p text:style-name="P104">3. The number of Business Entities_______________ that are using the management platform website of the Occupational Safety and Health Administration, Ministry of Labor.</text:p>
      <text:p text:style-name="P105"/>
      <text:p text:style-name="P106">================= [The following is filled in by medical staff] =================<text:s/></text:p>
      <text:p text:style-name="P107"/>
      <text:p text:style-name="P108">VIII. Items of Examination</text:p>
      <text:p text:style-name="P109">1. Basic Items:<text:s/></text:p>
      <text:soft-page-break/>
      <text:p text:style-name="P110">Height: ______cm, Weight: _______kg, Waist circumference: ________cm,<text:s/></text:p>
      <text:p text:style-name="P111">Blood pressure: _____/____ mmHg,<text:s/></text:p>
      <text:p text:style-name="P112">Visual acuity (corrected): Left /Right: ___<text:s/>/___,<text:s/></text:p>
      <text:p text:style-name="P113">Color vision test:<text:s/>□Normal<text:s/>□Abnormal <text:s/></text:p>
      <text:p text:style-name="P114"><text:bookmark-end text:name="_Hlk122494198"/><text:bookmark-end text:name="_Hlk122494718"/><text:span text:style-name="T115">2. Systemic physical check-up: </text:span></text:p>
      <text:p text:style-name="P116"><text:span text:style-name="T117">(1) Respiratory system </text:span></text:p>
      <text:p text:style-name="P118"><text:span text:style-name="T119">(2) Kidney </text:span></text:p>
      <text:p text:style-name="P120"><text:span text:style-name="T121">(3) Liver </text:span></text:p>
      <text:p text:style-name="P122"><text:span text:style-name="T123">(4) Spleen </text:span></text:p>
      <text:p text:style-name="P124"><text:span text:style-name="T125">(5) Skin (exposed part).         </text:span></text:p>
      <text:p text:style-name="P126"><text:span text:style-name="T127">3. Chest X-ray: _________ </text:span></text:p>
      <text:p text:style-name="P128">4. Biochemical blood test: Serum alanine transaminase (ALT) _______</text:p>
      <text:p text:style-name="P129"><text:span text:style-name="T130">G</text:span><text:span text:style-name="T131">amma</text:span><text:span text:style-name="T132">-</text:span><text:span text:style-name="T133">glutamyl transferase (r-GT) ______ </text:span></text:p>
      <text:p text:style-name="P134"/>
      <text:p text:style-name="P135"><text:span text:style-name="T136">IX. Health Tracking Examination</text:span></text:p>
      <text:p text:style-name="P137"><text:span text:style-name="T138">1. Date of Health Examinations (YYYY/MM/DD): ________</text:span></text:p>
      <text:p text:style-name="P139"><text:span text:style-name="T140">2. Items </text:span></text:p>
      <text:p text:style-name="P141"><text:span text:style-name="T142">(1) ________</text:span></text:p>
      <text:p text:style-name="P143"><text:span text:style-name="T144">(2) ________</text:span></text:p>
      <text:p text:style-name="P145"><text:span text:style-name="T146">(3) ________</text:span></text:p>
      <text:p text:style-name="P147"><text:span text:style-name="T148">(4) ________</text:span></text:p>
      <text:p text:style-name="P149"><text:span text:style-name="T150">(5) ________</text:span></text:p>
      <text:p text:style-name="內文"/>
      <text:p text:style-name="內文">X. Hierarchical Health Management:<text:s/></text:p>
      <text:p text:style-name="P151">□Level 1 Management<text:s/></text:p>
      <text:p text:style-name="P152">□Level 2 Management<text:s/></text:p>
      <text:p text:style-name="P153">□Level 3 Management (Clinical<text:s/>diagnosis should be indicated) ________<text:s/></text:p>
      <text:p text:style-name="P154">□Level 4 Management (Clinical diagnosis should be indicated) ______<text:s/></text:p>
      <text:p text:style-name="P155"/>
      <text:p text:style-name="P156">XI. Follow-up and Precautions: <text:s text:c="2"/></text:p>
      <text:p text:style-name="P157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158">2.□The examination results are partially abnormal and need medical<text:s/>follow-up at ________ medical institutions before ___<text:s/>.(YYYY/MM/DD)</text:p>
      <text:p text:style-name="P159">3.□The examination results are abnormal, _____________ task should be restricted.</text:p>
      <text:p text:style-name="P160">(Please explain the reason: _______________).</text:p>
      <text:p text:style-name="P161"><text:bookmark-end text:name="_Hlk122491362"/>4.□The examination results are abnormal. The employee should have a health<text:s/></text:p>
      <text:p text:style-name="P162">tracking examination in an occupational medicine outpatient clinic before ___.<text:s/></text:p>
      <text:p text:style-name="P163">(YYYY/MM/DD)</text:p>
      <text:p text:style-name="P164"><text:bookmark-start text:name="_Hlk122491400"/><text:soft-page-break/>5.□The examination results are abnormal, the task should be readjusted.</text:p>
      <text:p text:style-name="P165">□Shorten working hours(Please explain the reason: ___________).</text:p>
      <text:p text:style-name="P166"><text:s text:c="4"/>□Change job content (Please explain the reason: ___________).</text:p>
      <text:p text:style-name="P167">□Change workplace (Please explain the reason: ___________). <text:s text:c="3"/></text:p>
      <text:p text:style-name="P168"><text:s text:c="4"/>□Other: ________ (Please explain the reason: ___________).</text:p>
      <text:p text:style-name="P169"><text:bookmark-end text:name="_Hlk122491400"/>6.□Others: ______________________________________________.<text:bookmark-end text:name="_Hlk122494798"/><text:s text:c="3"/></text:p>
      <text:p text:style-name="P170"><text:bookmark-end text:name="_Hlk122494372"/></text:p>
      <text:p text:style-name="P171"><text:span text:style-name="T172">Medical institution: _______, Telephone number: _______, Address: _____________</text:span></text:p>
      <text:p text:style-name="P173">Physician Name (Signature) and certificate number: ______________________</text:p>
      <text:p text:style-name="P174"><text:span text:style-name="T175">Physician of hierarchical health management (</text:span><text:span text:style-name="T176">S</text:span><text:span text:style-name="T177">ignature): _________</text:span><text:span text:style-name="T178">and<text:s/></text:span><text:span text:style-name="T179">Certificate number of the physician: ___________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34:00Z</meta:creation-date>
    <dc:date>2022-12-21T22:34:00Z</dc:date>
    <meta:print-date>2022-12-21T22:34:00Z</meta:print-date>
    <meta:template xlink:href="Normal" xlink:type="simple"/>
    <meta:editing-cycles>2</meta:editing-cycles>
    <meta:editing-duration>PT0S</meta:editing-duration>
    <meta:user-defined meta:name="GrammarlyDocumentId">bcff0535-cb11-4d74-8c4f-779a84dbf0b6</meta:user-defined>
    <meta:document-statistic meta:page-count="4" meta:paragraph-count="109" meta:word-count="1482" meta:character-count="5377" meta:row-count="148" meta:non-whitespace-character-count="4004"/>
  </office:meta>
</office:document-meta>
</file>