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9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/>
    </style:style>
    <style:style style:name="ce51" style:family="table-cell" style:parent-style-name="Default" style:data-style-name="N52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49">
      <style:table-cell-properties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2">
      <style:table-cell-properties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59">
      <style:table-cell-properties style:vertical-align="automatic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top" fo:background-color="transparen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top" fo:background-color="transparen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top" fo:background-color="transparen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</style:style>
    <style:style style:name="ce96" style:family="table-cell" style:parent-style-name="Default" style:data-style-name="N0">
      <style:table-cell-properties style:vertical-align="middle" fo:background-color="transparen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22" style:family="table-cell" style:parent-style-name="Default" style:data-style-name="N0">
      <style:table-cell-properties style:vertical-align="top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_36008__24163__32__91_0_93_" style:data-style-name="N32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top"/>
    </style:style>
    <style:style style:name="ce12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fo:break-after="page" style:column-width="2.8310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fo:break-after="page" style:column-width="2.116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fo:break-after="page" style:column-width="3.942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fo:break-after="page" style:column-width="1.905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fo:break-after="page" style:column-width="1.984375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fo:break-after="page" style:column-width="2.88395833333333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4.78895833333333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fo:break-after="page" style:column-width="2.434166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fo:break-after="page" style:column-width="4.788958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fo:break-after="page" style:column-width="1.82562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1.85208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44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64.5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38.4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26.45pt" style:use-optimal-row-height="false" fo:break-before="auto"/>
    </style:style>
    <style:style style:name="ro33" style:family="table-row">
      <style:table-row-properties style:row-height="110.25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34.9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103.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37.9pt" style:use-optimal-row-height="false" fo:break-before="auto"/>
    </style:style>
    <style:style style:name="ro42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3" table:condition="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4" table:condition="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5" table:condition="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6" table:condition="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7" table:condition="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8" table:condition="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9" table:condition="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6(3-1)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5" table:number-columns-repeated="16371" table:default-cell-style-name="ce13"/>
        <table:table-row table:style-name="ro1">
          <table:table-cell office:value-type="string" table:number-columns-spanned="7" table:number-rows-spanned="1" table:style-name="ce70">
            <text:p>表<text:s/><text:span text:style-name="T1">3</text:span>-1 <text:s/>危險性機械及設備</text:p>
          </table:table-cell>
          <table:covered-table-cell table:number-columns-repeated="6"/>
          <table:table-cell office:value-type="string" table:number-columns-spanned="6" table:number-rows-spanned="1" table:style-name="ce71">
            <text:p>各行業設置數</text:p>
          </table:table-cell>
          <table:covered-table-cell table:number-columns-repeated="5"/>
          <table:table-cell table:number-columns-repeated="16371" table:style-name="ce13"/>
        </table:table-row>
        <table:table-row table:style-name="ro2">
          <table:table-cell office:value-type="string" table:number-columns-spanned="7" table:number-rows-spanned="1" table:style-name="ce103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33">
            <text:p>106年 <text:s text:c="177"/>單位 : 座次</text:p>
          </table:table-cell>
          <table:covered-table-cell table:number-columns-repeated="5"/>
          <table:table-cell table:number-columns-repeated="2" table:style-name="ce37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4">
            <text:p>行 <text:s text:c="4"/>業 <text:s text:c="4"/>別</text:p>
          </table:table-cell>
          <table:table-cell office:value-type="string" table:number-columns-spanned="6" table:number-rows-spanned="1" table:style-name="ce76">
            <text:p>危<text:span text:style-name="T7"><text:s text:c="30"/></text:span>險<text:span text:style-name="T7"><text:s text:c="30"/></text:span>性<text:span text:style-name="T7"><text:s text:c="33"/></text:span>機<text:s text:c="20"/></text:p>
          </table:table-cell>
          <table:covered-table-cell table:number-columns-repeated="5"/>
          <table:table-cell office:value-type="string" table:style-name="ce35">
            <text:p>械</text:p>
          </table:table-cell>
          <table:table-cell office:value-type="string" table:number-columns-spanned="5" table:number-rows-spanned="1" table:style-name="ce135">
            <text:p>危<text:span text:style-name="T7"><text:s text:c="3"/></text:span><text:s text:c="22"/>險 <text:s text:c="27"/>性 <text:s text:c="29"/>設 <text:s text:c="27"/>備<text:s/></text:p>
          </table:table-cell>
          <table:covered-table-cell table:number-columns-repeated="4"/>
          <table:table-cell table:number-columns-repeated="2" table:style-name="ce38"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57">
            <text:p>總<text:span text:style-name="T7"><text:s text:c="9"/></text:span>計</text:p>
          </table:table-cell>
          <table:table-cell office:value-type="string" table:style-name="ce39">
            <text:p>固定式</text:p>
            <text:p>起重機</text:p>
          </table:table-cell>
          <table:table-cell office:value-type="string" table:style-name="ce36">
            <text:p>移動式</text:p>
            <text:p>起重機</text:p>
          </table:table-cell>
          <table:table-cell office:value-type="string" table:style-name="ce40">
            <text:p>人字臂</text:p>
            <text:p>起重桿</text:p>
          </table:table-cell>
          <table:table-cell office:value-type="string" table:style-name="ce36">
            <text:p>營建用</text:p>
            <text:p>升降機</text:p>
          </table:table-cell>
          <table:table-cell office:value-type="string" table:style-name="ce36">
            <text:p>營建用</text:p>
            <text:p>提升機</text:p>
          </table:table-cell>
          <table:table-cell office:value-type="string" table:style-name="ce40">
            <text:p>吊<text:span text:style-name="T7"><text:s text:c="9"/></text:span>籠　　</text:p>
          </table:table-cell>
          <table:table-cell office:value-type="string" table:style-name="ce41">
            <text:p>總<text:span text:style-name="T7"><text:s text:c="13"/></text:span>計</text:p>
          </table:table-cell>
          <table:table-cell office:value-type="string" table:style-name="ce41">
            <text:p>鍋<text:span text:style-name="T7"><text:s text:c="13"/></text:span>爐</text:p>
          </table:table-cell>
          <table:table-cell office:value-type="string" table:style-name="ce41">
            <text:p>壓<text:span text:style-name="T7"><text:s/></text:span>力<text:span text:style-name="T7"><text:s/></text:span>容<text:span text:style-name="T7"><text:s/></text:span>器</text:p>
          </table:table-cell>
          <table:table-cell office:value-type="string" table:style-name="ce39">
            <text:p>高壓氣體</text:p>
            <text:p>特定設備</text:p>
          </table:table-cell>
          <table:table-cell office:value-type="string" table:style-name="ce62">
            <text:p>高壓氣</text:p>
            <text:p>體容器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27">
            <text:p><text:s/>總 <text:s text:c="44"/>計</text:p>
          </table:table-cell>
          <table:table-cell office:value-type="float" office:value="43284" table:formula="msoxl:=SUM(B6+B7+B8,B36:B51)" table:style-name="ce21">
            <text:p>43,284<text:s/></text:p>
          </table:table-cell>
          <table:table-cell office:value-type="float" office:value="30163" table:formula="msoxl:=SUM(C6+C7+C8,C36:C51)" table:style-name="ce21">
            <text:p>30,163<text:s/></text:p>
          </table:table-cell>
          <table:table-cell office:value-type="float" office:value="11590" table:formula="msoxl:=SUM(D6+D7+D8,D36:D51)" table:style-name="ce21">
            <text:p>11,590<text:s/></text:p>
          </table:table-cell>
          <table:table-cell office:value-type="float" office:value="0" table:formula="msoxl:=SUM(E6+E7+E8,E36:E51)" table:style-name="ce21">
            <text:p><text:s/>-<text:s/></text:p>
          </table:table-cell>
          <table:table-cell office:value-type="float" office:value="419" table:formula="msoxl:=SUM(F6+F7+F8,F36:F51)" table:style-name="ce21">
            <text:p>419<text:s/></text:p>
          </table:table-cell>
          <table:table-cell office:value-type="float" office:value="0" table:formula="msoxl:=SUM(G6+G7+G8,G36:G51)" table:style-name="ce21">
            <text:p><text:s/>-<text:s/></text:p>
          </table:table-cell>
          <table:table-cell office:value-type="float" office:value="1112" table:formula="msoxl:=SUM(H6+H7+H8,H36:H51)" table:style-name="ce21">
            <text:p>1,112<text:s/></text:p>
          </table:table-cell>
          <table:table-cell office:value-type="float" office:value="66346" table:formula="msoxl:=SUM(I6+I7+I8,I36:I51)" table:style-name="ce21">
            <text:p>66,346<text:s/></text:p>
          </table:table-cell>
          <table:table-cell office:value-type="float" office:value="6050" table:formula="msoxl:=SUM(J6+J7+J8,J36:J51)" table:style-name="ce21">
            <text:p>6,050<text:s/></text:p>
          </table:table-cell>
          <table:table-cell office:value-type="float" office:value="26210" table:formula="msoxl:=SUM(K6+K7+K8,K36:K51)" table:style-name="ce21">
            <text:p>26,210<text:s/></text:p>
          </table:table-cell>
          <table:table-cell office:value-type="float" office:value="27815" table:formula="msoxl:=SUM(L6+L7+L8,L36:L51)" table:style-name="ce21">
            <text:p>27,815<text:s/></text:p>
          </table:table-cell>
          <table:table-cell office:value-type="float" office:value="6271" table:formula="msoxl:=SUM(M6+M7+M8,M36:M51)" table:style-name="ce21">
            <text:p>6,271<text:s/>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27">
            <text:p>農、林、漁、牧業</text:p>
          </table:table-cell>
          <table:table-cell office:value-type="float" office:value="15" table:formula="msoxl:=SUM(C6:H6)" table:style-name="ce21">
            <text:p>1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9" table:style-name="ce21">
            <text:p>199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27">
            <text:p>礦業及土石採取業</text:p>
          </table:table-cell>
          <table:table-cell office:value-type="float" office:value="73" table:formula="msoxl:=SUM(C7:H7)" table:style-name="ce21">
            <text:p>73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4" table:style-name="ce21">
            <text:p>14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27" table:style-name="ce21">
            <text:p>27<text:s/>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27">
            <text:p>製 <text:s text:c="5"/>造 <text:s text:c="5"/>業</text:p>
          </table:table-cell>
          <table:table-cell office:value-type="float" office:value="25751" table:formula="msoxl:=SUM(B9:B35)" table:style-name="ce21">
            <text:p>25,751<text:s/></text:p>
          </table:table-cell>
          <table:table-cell office:value-type="float" office:value="24654" table:formula="msoxl:=SUM(C9:C35)" table:style-name="ce21">
            <text:p>24,654<text:s/></text:p>
          </table:table-cell>
          <table:table-cell office:value-type="float" office:value="752" table:formula="msoxl:=SUM(D9:D35)" table:style-name="ce21">
            <text:p>752<text:s/></text:p>
          </table:table-cell>
          <table:table-cell office:value-type="float" office:value="0" table:formula="msoxl:=SUM(E9:E35)" table:style-name="ce21">
            <text:p><text:s/>-<text:s/></text:p>
          </table:table-cell>
          <table:table-cell office:value-type="float" office:value="128" table:formula="msoxl:=SUM(F9:F35)" table:style-name="ce21">
            <text:p>128<text:s/></text:p>
          </table:table-cell>
          <table:table-cell office:value-type="float" office:value="0" table:formula="msoxl:=SUM(G9:G35)" table:style-name="ce21">
            <text:p><text:s/>-<text:s/></text:p>
          </table:table-cell>
          <table:table-cell office:value-type="float" office:value="217" table:formula="msoxl:=SUM(H9:H35)" table:style-name="ce21">
            <text:p>217<text:s/></text:p>
          </table:table-cell>
          <table:table-cell office:value-type="float" office:value="56458" table:formula="msoxl:=SUM(I9:I35)" table:style-name="ce21">
            <text:p>56,458<text:s/></text:p>
          </table:table-cell>
          <table:table-cell office:value-type="float" office:value="5152" table:formula="msoxl:=SUM(J9:J35)" table:style-name="ce21">
            <text:p>5,152<text:s/></text:p>
          </table:table-cell>
          <table:table-cell office:value-type="float" office:value="22479" table:formula="msoxl:=SUM(K9:K35)" table:style-name="ce21">
            <text:p>22,479<text:s/></text:p>
          </table:table-cell>
          <table:table-cell office:value-type="float" office:value="24545" table:formula="msoxl:=SUM(L9:L35)" table:style-name="ce21">
            <text:p>24,545<text:s/></text:p>
          </table:table-cell>
          <table:table-cell office:value-type="float" office:value="4282" table:formula="msoxl:=SUM(M9:M35)" table:style-name="ce21">
            <text:p>4,282<text:s/></text:p>
          </table:table-cell>
          <table:table-cell table:number-columns-repeated="16371" table:style-name="ce13"/>
        </table:table-row>
        <table:table-row table:style-name="ro8">
          <table:table-cell office:value-type="string" table:style-name="ce25">
            <text:p><text:s text:c="4"/><text:span text:style-name="T9">食品製造業</text:span></text:p>
          </table:table-cell>
          <table:table-cell office:value-type="float" office:value="45" table:formula="msoxl:=SUM(C9:H9)" table:style-name="ce21">
            <text:p>45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92" table:style-name="ce21">
            <text:p>1,992<text:s/></text:p>
          </table:table-cell>
          <table:table-cell office:value-type="float" office:value="626" table:style-name="ce21">
            <text:p>626<text:s/></text:p>
          </table:table-cell>
          <table:table-cell office:value-type="float" office:value="1165" table:style-name="ce21">
            <text:p>1,165<text:s/></text:p>
          </table:table-cell>
          <table:table-cell office:value-type="float" office:value="201" table:style-name="ce21">
            <text:p>20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飲料製造業</text:span></text:p>
          </table:table-cell>
          <table:table-cell office:value-type="float" office:value="0" table:formula="msoxl:=SUM(C10:H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1" table:style-name="ce21">
            <text:p>511<text:s/></text:p>
          </table:table-cell>
          <table:table-cell office:value-type="float" office:value="77" table:style-name="ce21">
            <text:p>77<text:s/></text:p>
          </table:table-cell>
          <table:table-cell office:value-type="float" office:value="323" table:style-name="ce21">
            <text:p>323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菸草製造業</text:span></text:p>
          </table:table-cell>
          <table:table-cell office:value-type="float" office:value="0" table:formula="msoxl:=SUM(C11:H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紡</text:span><text:s text:c="4"/><text:span text:style-name="T9">織</text:span><text:s text:c="4"/><text:span text:style-name="T9">業</text:span></text:p>
          </table:table-cell>
          <table:table-cell office:value-type="float" office:value="102" table:formula="msoxl:=SUM(C12:H12)" table:style-name="ce21">
            <text:p>102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8547" table:style-name="ce21">
            <text:p>8,547<text:s/></text:p>
          </table:table-cell>
          <table:table-cell office:value-type="float" office:value="1272" table:style-name="ce21">
            <text:p>1,272<text:s/></text:p>
          </table:table-cell>
          <table:table-cell office:value-type="float" office:value="6941" table:style-name="ce21">
            <text:p>6,941<text:s/></text:p>
          </table:table-cell>
          <table:table-cell office:value-type="float" office:value="334" table:style-name="ce21">
            <text:p>33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成衣及服飾品製造業</text:span></text:p>
          </table:table-cell>
          <table:table-cell office:value-type="float" office:value="1" table:formula="msoxl:=SUM(C13:H13)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皮革、毛皮及其製品製造業</text:span></text:p>
          </table:table-cell>
          <table:table-cell office:value-type="float" office:value="7" table:formula="msoxl:=SUM(C14:H14)" table:style-name="ce21">
            <text:p>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木竹製品製造業</text:span></text:p>
          </table:table-cell>
          <table:table-cell office:value-type="float" office:value="80" table:formula="msoxl:=SUM(C15:H15)" table:style-name="ce21">
            <text:p>80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紙漿、紙及紙製品製造業</text:span></text:p>
          </table:table-cell>
          <table:table-cell office:value-type="float" office:value="326" table:formula="msoxl:=SUM(C16:H16)" table:style-name="ce21">
            <text:p>326<text:s/></text:p>
          </table:table-cell>
          <table:table-cell office:value-type="float" office:value="326" table:style-name="ce21">
            <text:p>3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3" table:style-name="ce21">
            <text:p>913<text:s/></text:p>
          </table:table-cell>
          <table:table-cell office:value-type="float" office:value="251" table:style-name="ce21">
            <text:p>251<text:s/></text:p>
          </table:table-cell>
          <table:table-cell office:value-type="float" office:value="287" table:style-name="ce21">
            <text:p>287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317" table:style-name="ce21">
            <text:p>317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印刷及資料儲存媒體複製業</text:span></text:p>
          </table:table-cell>
          <table:table-cell office:value-type="float" office:value="10" table:formula="msoxl:=SUM(C17:H17)" table:style-name="ce21">
            <text:p>10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石油及煤製品製造業</text:span></text:p>
          </table:table-cell>
          <table:table-cell office:value-type="float" office:value="359" table:formula="msoxl:=SUM(C18:H18)" table:style-name="ce21">
            <text:p>359<text:s/></text:p>
          </table:table-cell>
          <table:table-cell office:value-type="float" office:value="350" table:style-name="ce21">
            <text:p>350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0851" table:style-name="ce21">
            <text:p>10,851<text:s/></text:p>
          </table:table-cell>
          <table:table-cell office:value-type="float" office:value="203" table:style-name="ce21">
            <text:p>203<text:s/></text:p>
          </table:table-cell>
          <table:table-cell office:value-type="float" office:value="4371" table:style-name="ce21">
            <text:p>4,371<text:s/></text:p>
          </table:table-cell>
          <table:table-cell office:value-type="float" office:value="6126" table:style-name="ce21">
            <text:p>6,126<text:s/></text:p>
          </table:table-cell>
          <table:table-cell office:value-type="float" office:value="151" table:style-name="ce21">
            <text:p>151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化學材料製造業</text:span></text:p>
          </table:table-cell>
          <table:table-cell office:value-type="float" office:value="314" table:formula="msoxl:=SUM(C19:H19)" table:style-name="ce21">
            <text:p>314<text:s/></text:p>
          </table:table-cell>
          <table:table-cell office:value-type="float" office:value="309" table:style-name="ce21">
            <text:p>30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194" table:style-name="ce21">
            <text:p>14,194<text:s/></text:p>
          </table:table-cell>
          <table:table-cell office:value-type="float" office:value="626" table:style-name="ce21">
            <text:p>626<text:s/></text:p>
          </table:table-cell>
          <table:table-cell office:value-type="float" office:value="4844" table:style-name="ce21">
            <text:p>4,844<text:s/></text:p>
          </table:table-cell>
          <table:table-cell office:value-type="float" office:value="6839" table:style-name="ce21">
            <text:p>6,839<text:s/></text:p>
          </table:table-cell>
          <table:table-cell office:value-type="float" office:value="1885" table:style-name="ce21">
            <text:p>1,885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化學製品製造業</text:span></text:p>
          </table:table-cell>
          <table:table-cell office:value-type="float" office:value="192" table:formula="msoxl:=SUM(C20:H20)" table:style-name="ce21">
            <text:p>192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73" table:style-name="ce21">
            <text:p>8,973<text:s/></text:p>
          </table:table-cell>
          <table:table-cell office:value-type="float" office:value="622" table:style-name="ce21">
            <text:p>622<text:s/></text:p>
          </table:table-cell>
          <table:table-cell office:value-type="float" office:value="2318" table:style-name="ce21">
            <text:p>2,318<text:s/></text:p>
          </table:table-cell>
          <table:table-cell office:value-type="float" office:value="4289" table:style-name="ce21">
            <text:p>4,289<text:s/></text:p>
          </table:table-cell>
          <table:table-cell office:value-type="float" office:value="1744" table:style-name="ce21">
            <text:p>1,744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藥品製造業</text:span></text:p>
          </table:table-cell>
          <table:table-cell office:value-type="float" office:value="4" table:formula="msoxl:=SUM(C21:H21)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6" table:style-name="ce21">
            <text:p>776<text:s/></text:p>
          </table:table-cell>
          <table:table-cell office:value-type="float" office:value="89" table:style-name="ce21">
            <text:p>89<text:s/></text:p>
          </table:table-cell>
          <table:table-cell office:value-type="float" office:value="539" table:style-name="ce21">
            <text:p>539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string" table:style-name="ce25">
            <text:p><text:s text:c="4"/><text:span text:style-name="T9">橡膠製品製造業</text:span></text:p>
          </table:table-cell>
          <table:table-cell office:value-type="float" office:value="215" table:formula="msoxl:=SUM(C22:H22)" table:style-name="ce21">
            <text:p>215<text:s/></text:p>
          </table:table-cell>
          <table:table-cell office:value-type="float" office:value="215" table:style-name="ce21">
            <text:p>2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9" table:style-name="ce21">
            <text:p>529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311" table:style-name="ce21">
            <text:p>311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塑膠製品製造業</text:span></text:p>
          </table:table-cell>
          <table:table-cell office:value-type="float" office:value="729" table:formula="msoxl:=SUM(C23:H23)" table:style-name="ce21">
            <text:p>729<text:s/></text:p>
          </table:table-cell>
          <table:table-cell office:value-type="float" office:value="725" table:style-name="ce21">
            <text:p>72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32" table:style-name="ce21">
            <text:p>932<text:s/></text:p>
          </table:table-cell>
          <table:table-cell office:value-type="float" office:value="267" table:style-name="ce21">
            <text:p>267<text:s/></text:p>
          </table:table-cell>
          <table:table-cell office:value-type="float" office:value="351" table:style-name="ce21">
            <text:p>351<text:s/></text:p>
          </table:table-cell>
          <table:table-cell office:value-type="float" office:value="314" table:style-name="ce21">
            <text:p>31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非金屬礦物製品製造業</text:span></text:p>
          </table:table-cell>
          <table:table-cell office:value-type="float" office:value="1072" table:formula="msoxl:=SUM(C24:H24)" table:style-name="ce21">
            <text:p>1,072<text:s/></text:p>
          </table:table-cell>
          <table:table-cell office:value-type="float" office:value="1043" table:style-name="ce21">
            <text:p>1,043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5" table:style-name="ce21">
            <text:p>375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86" table:style-name="ce21">
            <text:p>86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1" table:style-name="ce21">
            <text:p>1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基本金屬製造業</text:span></text:p>
          </table:table-cell>
          <table:table-cell office:value-type="float" office:value="4723" table:formula="msoxl:=SUM(C25:H25)" table:style-name="ce21">
            <text:p>4,723<text:s/></text:p>
          </table:table-cell>
          <table:table-cell office:value-type="float" office:value="4666" table:style-name="ce21">
            <text:p>4,666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451" table:style-name="ce21">
            <text:p>1,451<text:s/></text:p>
          </table:table-cell>
          <table:table-cell office:value-type="float" office:value="81" table:style-name="ce21">
            <text:p>81<text:s/></text:p>
          </table:table-cell>
          <table:table-cell office:value-type="float" office:value="240" table:style-name="ce21">
            <text:p>240<text:s/></text:p>
          </table:table-cell>
          <table:table-cell office:value-type="float" office:value="1116" table:style-name="ce21">
            <text:p>1,116<text:s/></text:p>
          </table:table-cell>
          <table:table-cell office:value-type="float" office:value="14" table:style-name="ce21">
            <text:p>14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金屬製品製造業</text:span></text:p>
          </table:table-cell>
          <table:table-cell office:value-type="float" office:value="6951" table:formula="msoxl:=SUM(C26:H26)" table:style-name="ce21">
            <text:p>6,951<text:s/></text:p>
          </table:table-cell>
          <table:table-cell office:value-type="float" office:value="6714" table:style-name="ce21">
            <text:p>6,714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621" table:style-name="ce21">
            <text:p>1,621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143" table:style-name="ce21">
            <text:p>143<text:s/></text:p>
          </table:table-cell>
          <table:table-cell office:value-type="float" office:value="1371" table:style-name="ce21">
            <text:p>1,371<text:s/></text:p>
          </table:table-cell>
          <table:table-cell office:value-type="float" office:value="43" table:style-name="ce21">
            <text:p>43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電子零組件製造業</text:span></text:p>
          </table:table-cell>
          <table:table-cell office:value-type="float" office:value="423" table:formula="msoxl:=SUM(C27:H27)" table:style-name="ce21">
            <text:p>423<text:s/></text:p>
          </table:table-cell>
          <table:table-cell office:value-type="float" office:value="410" table:style-name="ce21">
            <text:p>410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089" table:style-name="ce21">
            <text:p>2,089<text:s/></text:p>
          </table:table-cell>
          <table:table-cell office:value-type="float" office:value="318" table:style-name="ce21">
            <text:p>318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1556" table:style-name="ce21">
            <text:p>1,556<text:s/></text:p>
          </table:table-cell>
          <table:table-cell office:value-type="float" office:value="10" table:style-name="ce21">
            <text:p>10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電腦、電子產品及光學製品製造業</text:span></text:p>
          </table:table-cell>
          <table:table-cell office:value-type="float" office:value="328" table:formula="msoxl:=SUM(C28:H28)" table:style-name="ce21">
            <text:p>328<text:s/></text:p>
          </table:table-cell>
          <table:table-cell office:value-type="float" office:value="323" table:style-name="ce21">
            <text:p>32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62" table:style-name="ce21">
            <text:p>362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210" table:style-name="ce21">
            <text:p>21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6">
            <text:p><text:s text:c="4"/><text:span text:style-name="T9">電力設備製造業</text:span></text:p>
          </table:table-cell>
          <table:table-cell office:value-type="float" office:value="595" table:formula="msoxl:=SUM(C29:H29)" table:style-name="ce21">
            <text:p>595<text:s/></text:p>
          </table:table-cell>
          <table:table-cell office:value-type="float" office:value="493" table:style-name="ce21">
            <text:p>493<text:s/></text:p>
          </table:table-cell>
          <table:table-cell office:value-type="float" office:value="101" table:style-name="ce21">
            <text:p>1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91" table:style-name="ce21">
            <text:p>291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10" table:style-name="ce21">
            <text:p>210<text:s/></text:p>
          </table:table-cell>
          <table:table-cell office:value-type="float" office:value="4" table:style-name="ce21">
            <text:p>4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6">
            <text:p><text:s text:c="4"/><text:span text:style-name="T9">機械設備製造業</text:span></text:p>
          </table:table-cell>
          <table:table-cell office:value-type="float" office:value="6534" table:formula="msoxl:=SUM(C30:H30)" table:style-name="ce21">
            <text:p>6,534<text:s/></text:p>
          </table:table-cell>
          <table:table-cell office:value-type="float" office:value="6115" table:style-name="ce21">
            <text:p>6,115<text:s/></text:p>
          </table:table-cell>
          <table:table-cell office:value-type="float" office:value="233" table:style-name="ce21">
            <text:p>2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958" table:style-name="ce21">
            <text:p>958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783" table:style-name="ce21">
            <text:p>783<text:s/></text:p>
          </table:table-cell>
          <table:table-cell office:value-type="float" office:value="102" table:style-name="ce21">
            <text:p>102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6">
            <text:p><text:s text:c="4"/><text:span text:style-name="T9">汽車及其零件製造業</text:span></text:p>
          </table:table-cell>
          <table:table-cell office:value-type="float" office:value="633" table:formula="msoxl:=SUM(C31:H31)" table:style-name="ce21">
            <text:p>633<text:s/></text:p>
          </table:table-cell>
          <table:table-cell office:value-type="float" office:value="609" table:style-name="ce21">
            <text:p>609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1" table:style-name="ce21">
            <text:p>131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91" table:style-name="ce21">
            <text:p>91<text:s/></text:p>
          </table:table-cell>
          <table:table-cell office:value-type="float" office:value="7" table:style-name="ce21">
            <text:p>7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其他運輸工具製造業</text:span></text:p>
          </table:table-cell>
          <table:table-cell office:value-type="float" office:value="884" table:formula="msoxl:=SUM(C32:H32)" table:style-name="ce21">
            <text:p>884<text:s/></text:p>
          </table:table-cell>
          <table:table-cell office:value-type="float" office:value="820" table:style-name="ce21">
            <text:p>820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65" table:style-name="ce21">
            <text:p>16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4" table:style-name="ce21">
            <text:p>4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家具製造業</text:span></text:p>
          </table:table-cell>
          <table:table-cell office:value-type="float" office:value="113" table:formula="msoxl:=SUM(C33:H33)" table:style-name="ce21">
            <text:p>113<text:s/></text:p>
          </table:table-cell>
          <table:table-cell office:value-type="float" office:value="109" table:style-name="ce21">
            <text:p>10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9" table:style-name="ce21">
            <text:p>6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其他製造業</text:span></text:p>
          </table:table-cell>
          <table:table-cell office:value-type="float" office:value="1111" table:formula="msoxl:=SUM(C34:H34)" table:style-name="ce21">
            <text:p>1,111<text:s/></text:p>
          </table:table-cell>
          <table:table-cell office:value-type="float" office:value="1012" table:style-name="ce21">
            <text:p>1,012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05" table:style-name="ce21">
            <text:p>505<text:s/></text:p>
          </table:table-cell>
          <table:table-cell office:value-type="float" office:value="101" table:style-name="ce21">
            <text:p>101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269" table:style-name="ce21">
            <text:p>26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產業用機械設備維修及安裝業</text:span></text:p>
          </table:table-cell>
          <table:table-cell office:value-type="float" office:value="0" table:formula="msoxl:=SUM(C35:H3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string" table:style-name="ce27">
            <text:p>電力及燃氣供應業</text:p>
          </table:table-cell>
          <table:table-cell office:value-type="float" office:value="1575" table:formula="msoxl:=SUM(C36:H36)" table:style-name="ce21">
            <text:p>1,575<text:s/></text:p>
          </table:table-cell>
          <table:table-cell office:value-type="float" office:value="1221" table:style-name="ce21">
            <text:p>1,221<text:s/></text:p>
          </table:table-cell>
          <table:table-cell office:value-type="float" office:value="348" table:style-name="ce21">
            <text:p>3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557" table:style-name="ce21">
            <text:p>3,557<text:s/></text:p>
          </table:table-cell>
          <table:table-cell office:value-type="float" office:value="208" table:style-name="ce21">
            <text:p>208<text:s/></text:p>
          </table:table-cell>
          <table:table-cell office:value-type="float" office:value="709" table:style-name="ce21">
            <text:p>709<text:s/></text:p>
          </table:table-cell>
          <table:table-cell office:value-type="float" office:value="1976" table:style-name="ce21">
            <text:p>1,976<text:s/></text:p>
          </table:table-cell>
          <table:table-cell office:value-type="float" office:value="664" table:style-name="ce21">
            <text:p>664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7">
            <text:p>用水供應及污染整治業</text:p>
          </table:table-cell>
          <table:table-cell office:value-type="float" office:value="405" table:formula="msoxl:=SUM(C37:H37)" table:style-name="ce21">
            <text:p>405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181" table:style-name="ce21">
            <text:p>181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7">
            <text:p>營 <text:s text:c="4"/>造 <text:s text:c="4"/>業</text:p>
          </table:table-cell>
          <table:table-cell office:value-type="float" office:value="3918" table:formula="msoxl:=SUM(C38:H38)" table:style-name="ce21">
            <text:p>3,918<text:s/></text:p>
          </table:table-cell>
          <table:table-cell office:value-type="float" office:value="545" table:style-name="ce21">
            <text:p>545<text:s/></text:p>
          </table:table-cell>
          <table:table-cell office:value-type="float" office:value="3105" table:style-name="ce21">
            <text:p>3,1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8" table:style-name="ce21">
            <text:p>118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27" table:style-name="ce21">
            <text:p>27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7">
            <text:p>批發及零售業</text:p>
          </table:table-cell>
          <table:table-cell office:value-type="float" office:value="2088" table:formula="msoxl:=SUM(C39:H39)" table:style-name="ce21">
            <text:p>2,088<text:s/></text:p>
          </table:table-cell>
          <table:table-cell office:value-type="float" office:value="1014" table:style-name="ce21">
            <text:p>1,014<text:s/></text:p>
          </table:table-cell>
          <table:table-cell office:value-type="float" office:value="973" table:style-name="ce21">
            <text:p>9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" table:style-name="ce21">
            <text:p>91<text:s/></text:p>
          </table:table-cell>
          <table:table-cell office:value-type="float" office:value="1394" table:style-name="ce21">
            <text:p>1,394<text:s/></text:p>
          </table:table-cell>
          <table:table-cell office:value-type="float" office:value="80" table:style-name="ce21">
            <text:p>80<text:s/></text:p>
          </table:table-cell>
          <table:table-cell office:value-type="float" office:value="323" table:style-name="ce21">
            <text:p>323<text:s/></text:p>
          </table:table-cell>
          <table:table-cell office:value-type="float" office:value="373" table:style-name="ce21">
            <text:p>373<text:s/></text:p>
          </table:table-cell>
          <table:table-cell office:value-type="float" office:value="618" table:style-name="ce21">
            <text:p>618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7">
            <text:p>運輸及倉儲業</text:p>
          </table:table-cell>
          <table:table-cell office:value-type="float" office:value="4323" table:formula="msoxl:=SUM(C40:H40)" table:style-name="ce21">
            <text:p>4,323<text:s/></text:p>
          </table:table-cell>
          <table:table-cell office:value-type="float" office:value="800" table:style-name="ce21">
            <text:p>800<text:s/></text:p>
          </table:table-cell>
          <table:table-cell office:value-type="float" office:value="3505" table:style-name="ce21">
            <text:p>3,5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676" table:style-name="ce21">
            <text:p>67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" table:style-name="ce21">
            <text:p>87<text:s/></text:p>
          </table:table-cell>
          <table:table-cell office:value-type="float" office:value="582" table:style-name="ce21">
            <text:p>582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7">
            <text:p>住宿及餐飲業</text:p>
          </table:table-cell>
          <table:table-cell office:value-type="float" office:value="22" table:formula="msoxl:=SUM(C41:H41)" table:style-name="ce21">
            <text:p>2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118" table:style-name="ce21">
            <text:p>118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7">
            <text:p>資訊及通訊傳播業</text:p>
          </table:table-cell>
          <table:table-cell office:value-type="float" office:value="34" table:formula="msoxl:=SUM(C42:H42)" table:style-name="ce21">
            <text:p>3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7">
            <text:p>金融及保險業</text:p>
          </table:table-cell>
          <table:table-cell office:value-type="float" office:value="43" table:formula="msoxl:=SUM(C43:H43)" table:style-name="ce21">
            <text:p>4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8">
            <text:p>不動產業</text:p>
          </table:table-cell>
          <table:table-cell office:value-type="float" office:value="57" table:formula="msoxl:=SUM(C44:H44)" table:style-name="ce21">
            <text:p>57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8">
            <text:p>專業、科學及技術服務業</text:p>
          </table:table-cell>
          <table:table-cell office:value-type="float" office:value="274" table:formula="msoxl:=SUM(C45:H45)" table:style-name="ce21">
            <text:p>274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370" table:style-name="ce21">
            <text:p>370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3" table:style-name="ce21">
            <text:p>3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8">
            <text:p>支<text:span text:style-name="T7"><text:s/></text:span>援<text:span text:style-name="T7"><text:s/></text:span>服<text:span text:style-name="T7"><text:s/></text:span>務<text:span text:style-name="T7"><text:s/></text:span>業</text:p>
          </table:table-cell>
          <table:table-cell office:value-type="float" office:value="3058" table:formula="msoxl:=SUM(C46:H46)" table:style-name="ce21">
            <text:p>3,058<text:s/></text:p>
          </table:table-cell>
          <table:table-cell office:value-type="float" office:value="153" table:style-name="ce21">
            <text:p>153<text:s/></text:p>
          </table:table-cell>
          <table:table-cell office:value-type="float" office:value="2488" table:style-name="ce21">
            <text:p>2,4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9" table:style-name="ce21">
            <text:p>1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86" table:style-name="ce21">
            <text:p>8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67" table:style-name="ce21">
            <text:p>67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8">
            <text:p>公共行政及國防；強制性社會安全</text:p>
          </table:table-cell>
          <table:table-cell office:value-type="float" office:value="1219" table:formula="msoxl:=SUM(C47:H47)" table:style-name="ce21">
            <text:p>1,219<text:s/></text:p>
          </table:table-cell>
          <table:table-cell office:value-type="float" office:value="1077" table:style-name="ce21">
            <text:p>1,077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564" table:style-name="ce21">
            <text:p>564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133" table:style-name="ce21">
            <text:p>133<text:s/></text:p>
          </table:table-cell>
          <table:table-cell office:value-type="float" office:value="1" table:style-name="ce21">
            <text:p>1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8">
            <text:p>教<text:span text:style-name="T7"><text:s/></text:span>育<text:span text:style-name="T7"><text:s/></text:span>服<text:span text:style-name="T7"><text:s/></text:span>務<text:span text:style-name="T7"><text:s/></text:span>業</text:p>
          </table:table-cell>
          <table:table-cell office:value-type="float" office:value="51" table:formula="msoxl:=SUM(C48:H48)" table:style-name="ce21">
            <text:p>51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8" table:style-name="ce21">
            <text:p>238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78" table:style-name="ce21">
            <text:p>178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8">
            <text:p>醫療保健及社會工作服務業</text:p>
          </table:table-cell>
          <table:table-cell office:value-type="float" office:value="34" table:formula="msoxl:=SUM(C49:H49)" table:style-name="ce21">
            <text:p>34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2071" table:style-name="ce21">
            <text:p>2,071<text:s/></text:p>
          </table:table-cell>
          <table:table-cell office:value-type="float" office:value="178" table:style-name="ce21">
            <text:p>178<text:s/></text:p>
          </table:table-cell>
          <table:table-cell office:value-type="float" office:value="1551" table:style-name="ce21">
            <text:p>1,551<text:s/></text:p>
          </table:table-cell>
          <table:table-cell office:value-type="float" office:value="342" table:style-name="ce21">
            <text:p>34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8">
            <text:p>藝術、娛樂及休閒服務業</text:p>
          </table:table-cell>
          <table:table-cell office:value-type="float" office:value="8" table:formula="msoxl:=SUM(C50:H50)" table:style-name="ce21">
            <text:p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19"/>
          <table:table-cell table:number-columns-repeated="16369"/>
        </table:table-row>
        <table:table-row table:style-name="ro2">
          <table:table-cell office:value-type="string" table:style-name="ce27">
            <text:p>其<text:span text:style-name="T7"><text:s/></text:span>他<text:span text:style-name="T7"><text:s/></text:span>服<text:span text:style-name="T7"><text:s/></text:span>務<text:span text:style-name="T7"><text:s/></text:span>業</text:p>
          </table:table-cell>
          <table:table-cell office:value-type="float" office:value="336" table:formula="msoxl:=SUM(C51:H51)" table:style-name="ce21">
            <text:p>336<text:s/></text:p>
          </table:table-cell>
          <table:table-cell office:value-type="float" office:value="164" table:style-name="ce21">
            <text:p>164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19"/>
          <table:table-cell table:number-columns-repeated="16369"/>
        </table:table-row>
        <table:table-row table:style-name="ro9">
          <table:table-cell table:number-columns-repeated="13" table:style-name="ce16"/>
          <table:table-cell table:number-columns-repeated="2" table:style-name="ce19"/>
          <table:table-cell table:number-columns-repeated="16369"/>
        </table:table-row>
        <table:table-row table:style-name="ro10">
          <table:table-cell table:number-columns-repeated="13" table:style-name="ce37"/>
          <table:table-cell table:number-columns-repeated="2" table:style-name="ce19"/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69">
            <text:p><text:s/>-160-</text:p>
          </table:table-cell>
          <table:covered-table-cell table:number-columns-repeated="6"/>
          <table:table-cell office:value-type="string" table:number-columns-spanned="6" table:number-rows-spanned="1" table:style-name="ce69">
            <text:p><text:s/>-161-</text:p>
          </table:table-cell>
          <table:covered-table-cell table:number-columns-repeated="5"/>
          <table:table-cell table:number-columns-repeated="2" table:style-name="ce19"/>
          <table:table-cell table:number-columns-repeated="16369"/>
        </table:table-row>
        <table:table-row table:number-rows-repeated="1048522" table:style-name="ro12">
          <table:table-cell table:number-columns-repeated="16384"/>
        </table:table-row>
      </table:table>
      <table:table table:name="M027(3-2)" table:style-name="ta2">
        <table:table-column table:style-name="co8" table:default-cell-style-name="ce48"/>
        <table:table-column table:style-name="co9" table:default-cell-style-name="ce49"/>
        <table:table-column table:style-name="co10" table:number-columns-repeated="9" table:default-cell-style-name="ce49"/>
        <table:table-column table:style-name="co11" table:default-cell-style-name="ce49"/>
        <table:table-column table:style-name="co12" table:number-columns-repeated="8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number-columns-repeated="8" table:default-cell-style-name="ce49"/>
        <table:table-column table:style-name="co16" table:default-cell-style-name="ce49"/>
        <table:table-column table:style-name="co4" table:number-columns-repeated="8" table:default-cell-style-name="ce49"/>
        <table:table-column table:style-name="co13" table:default-cell-style-name="ce49"/>
        <table:table-column table:style-name="co17" table:number-columns-repeated="9" table:default-cell-style-name="ce49"/>
        <table:table-column table:style-name="co18" table:default-cell-style-name="ce49"/>
        <table:table-column table:style-name="co19" table:number-columns-repeated="8" table:default-cell-style-name="ce49"/>
        <table:table-column table:style-name="co13" table:default-cell-style-name="ce49"/>
        <table:table-column table:style-name="co20" table:default-cell-style-name="ce49"/>
        <table:table-column table:style-name="co21" table:number-columns-repeated="2" table:default-cell-style-name="ce49"/>
        <table:table-column table:style-name="co22" table:default-cell-style-name="ce49"/>
        <table:table-column table:style-name="co23" table:number-columns-repeated="5" table:default-cell-style-name="ce49"/>
        <table:table-column table:style-name="co24" table:number-columns-repeated="16316" table:default-cell-style-name="ce49"/>
        <table:table-row table:style-name="ro13">
          <table:table-cell office:value-type="string" table:number-columns-spanned="11" table:number-rows-spanned="1" table:style-name="ce91">
            <text:p>表 3-2 起重升降</text:p>
          </table:table-cell>
          <table:covered-table-cell table:number-columns-repeated="10"/>
          <table:table-cell office:value-type="string" table:style-name="ce63">
            <text:p>機具檢查次數</text:p>
          </table:table-cell>
          <table:table-cell table:number-columns-repeated="8" table:style-name="ce60"/>
          <table:table-cell office:value-type="string" table:number-columns-spanned="10" table:number-rows-spanned="1" table:style-name="ce91">
            <text:p>表 3-2 起重升降</text:p>
          </table:table-cell>
          <table:covered-table-cell table:number-columns-repeated="9"/>
          <table:table-cell office:value-type="string" table:style-name="ce63">
            <text:p>機具檢查次數(續一)</text:p>
          </table:table-cell>
          <table:table-cell table:number-columns-repeated="8" table:style-name="ce60"/>
          <table:table-cell office:value-type="string" table:number-columns-spanned="10" table:number-rows-spanned="1" table:style-name="ce81">
            <text:p>表 3-2 起重升降</text:p>
          </table:table-cell>
          <table:covered-table-cell table:number-columns-repeated="9"/>
          <table:table-cell office:value-type="string" table:number-columns-spanned="9" table:number-rows-spanned="1" table:style-name="ce82">
            <text:p>機具檢查次數(續二)</text:p>
          </table:table-cell>
          <table:covered-table-cell table:number-columns-repeated="8"/>
          <table:table-cell office:value-type="string" table:number-columns-spanned="4" table:number-rows-spanned="1" table:style-name="ce81">
            <text:p>表 3-2 起重升降</text:p>
          </table:table-cell>
          <table:covered-table-cell table:number-columns-repeated="3"/>
          <table:table-cell office:value-type="string" table:number-columns-spanned="6" table:number-rows-spanned="1" table:style-name="ce82">
            <text:p>機具檢查次數(續三完)</text:p>
          </table:table-cell>
          <table:covered-table-cell table:number-columns-repeated="5"/>
          <table:table-cell table:number-columns-repeated="16316" table:style-name="ce3"/>
        </table:table-row>
        <table:table-row table:style-name="ro14">
          <table:table-cell table:number-columns-repeated="9" table:style-name="ce59"/>
          <table:table-cell table:style-name="ce6"/>
          <table:table-cell office:value-type="string" table:style-name="ce45">
            <text:p>中華民國</text:p>
          </table:table-cell>
          <table:table-cell office:value-type="string" table:style-name="ce20">
            <text:p>106年</text:p>
          </table:table-cell>
          <table:table-cell table:number-columns-repeated="7" table:style-name="ce20"/>
          <table:table-cell office:value-type="string" table:style-name="ce20">
            <text:p>單位：座次</text:p>
          </table:table-cell>
          <table:table-cell table:number-columns-repeated="2" table:style-name="ce6"/>
          <table:table-cell table:number-columns-repeated="5" table:style-name="ce45"/>
          <table:table-cell table:number-columns-repeated="2" table:style-name="ce6"/>
          <table:table-cell office:value-type="string" table:style-name="ce45">
            <text:p>中華民國</text:p>
          </table:table-cell>
          <table:table-cell office:value-type="string" table:style-name="ce20">
            <text:p>106年</text:p>
          </table:table-cell>
          <table:table-cell table:number-columns-repeated="2" table:style-name="ce45"/>
          <table:table-cell table:number-columns-repeated="2" table:style-name="ce43"/>
          <table:table-cell table:style-name="ce34"/>
          <table:table-cell table:number-columns-repeated="2" table:style-name="ce47"/>
          <table:table-cell office:value-type="string" table:style-name="ce47">
            <text:p>單位：座次</text:p>
          </table:table-cell>
          <table:table-cell table:style-name="ce47"/>
          <table:table-cell table:number-columns-repeated="8" table:style-name="ce6"/>
          <table:table-cell office:value-type="string" table:style-name="ce45">
            <text:p>中華民國</text:p>
          </table:table-cell>
          <table:table-cell office:value-type="string" table:style-name="ce20">
            <text:p>106年</text:p>
          </table:table-cell>
          <table:table-cell table:number-columns-repeated="4" table:style-name="ce6"/>
          <table:table-cell table:style-name="ce20"/>
          <table:table-cell table:style-name="ce45"/>
          <table:table-cell table:style-name="ce6"/>
          <table:table-cell office:value-type="string" table:style-name="ce4">
            <text:p>單位：座次</text:p>
          </table:table-cell>
          <table:table-cell table:style-name="ce4"/>
          <table:table-cell table:style-name="ce6"/>
          <table:table-cell table:style-name="ce20"/>
          <table:table-cell office:value-type="string" table:style-name="ce45">
            <text:p>中華民國</text:p>
          </table:table-cell>
          <table:table-cell office:value-type="string" table:style-name="ce20">
            <text:p>106年</text:p>
          </table:table-cell>
          <table:table-cell table:number-columns-repeated="4" table:style-name="ce20"/>
          <table:table-cell office:value-type="string" table:style-name="ce4">
            <text:p>單位：座次</text:p>
          </table:table-cell>
          <table:table-cell table:number-columns-repeated="16316" table:style-name="ce6"/>
        </table:table-row>
        <table:table-row table:style-name="ro15">
          <table:table-cell office:value-type="string" table:number-columns-spanned="1" table:number-rows-spanned="2" table:style-name="ce134">
            <text:p>種 <text:s text:c="7"/>類 <text:s text:c="9"/>別</text:p>
          </table:table-cell>
          <table:table-cell office:value-type="string" table:number-columns-spanned="1" table:number-rows-spanned="2" table:style-name="ce137">
            <text:p>總 <text:s text:c="3"/>計</text:p>
          </table:table-cell>
          <table:table-cell office:value-type="string" table:number-columns-spanned="9" table:number-rows-spanned="1" table:style-name="ce136">
            <text:p>型 <text:s text:c="13"/>式 <text:s text:c="14"/>檢 <text:s text:c="17"/>查</text:p>
          </table:table-cell>
          <table:covered-table-cell table:number-columns-repeated="8"/>
          <table:table-cell office:value-type="string" table:number-columns-spanned="9" table:number-rows-spanned="1" table:style-name="ce136">
            <text:p>使 <text:s text:c="13"/>用 <text:s text:c="14"/>檢 <text:s text:c="17"/>查</text:p>
          </table:table-cell>
          <table:covered-table-cell table:number-columns-repeated="8"/>
          <table:table-cell office:value-type="string" table:number-columns-spanned="1" table:number-rows-spanned="2" table:style-name="ce139">
            <text:p>種 <text:s text:c="7"/>類 <text:s text:c="9"/>別</text:p>
          </table:table-cell>
          <table:table-cell office:value-type="string" table:number-columns-spanned="9" table:number-rows-spanned="1" table:style-name="ce138">
            <text:p>竣 <text:s text:c="13"/>工 <text:s text:c="14"/>檢 <text:s text:c="17"/>查</text:p>
          </table:table-cell>
          <table:covered-table-cell table:number-columns-repeated="8"/>
          <table:table-cell office:value-type="string" table:number-columns-spanned="9" table:number-rows-spanned="1" table:style-name="ce136">
            <text:p>既 <text:s text:c="13"/>有 <text:s text:c="14"/>檢 <text:s text:c="17"/>查</text:p>
          </table:table-cell>
          <table:covered-table-cell table:number-columns-repeated="8"/>
          <table:table-cell office:value-type="string" table:number-columns-spanned="1" table:number-rows-spanned="2" table:style-name="ce139">
            <text:p>種 <text:s text:c="7"/>類 <text:s text:c="9"/>別</text:p>
          </table:table-cell>
          <table:table-cell office:value-type="string" table:number-columns-spanned="9" table:number-rows-spanned="1" table:style-name="ce138">
            <text:p>重 <text:s text:c="13"/>新 <text:s text:c="14"/>檢 <text:s text:c="17"/>查</text:p>
          </table:table-cell>
          <table:covered-table-cell table:number-columns-repeated="8"/>
          <table:table-cell office:value-type="string" table:number-columns-spanned="9" table:number-rows-spanned="1" table:style-name="ce136">
            <text:p>變 <text:s text:c="13"/>更 <text:s text:c="14"/>檢 <text:s text:c="17"/>查</text:p>
          </table:table-cell>
          <table:covered-table-cell table:number-columns-repeated="8"/>
          <table:table-cell office:value-type="string" table:number-columns-spanned="1" table:number-rows-spanned="2" table:style-name="ce139">
            <text:p>種 <text:s text:c="7"/>類 <text:s text:c="9"/>別</text:p>
          </table:table-cell>
          <table:table-cell office:value-type="string" table:number-columns-spanned="3" table:number-rows-spanned="1" table:style-name="ce76">
            <text:p>定 <text:s text:c="28"/>期<text:s text:c="18"/></text:p>
          </table:table-cell>
          <table:covered-table-cell table:number-columns-repeated="2"/>
          <table:table-cell office:value-type="string" table:number-columns-spanned="6" table:number-rows-spanned="1" table:style-name="ce79">
            <text:p>檢 <text:s text:c="28"/>查</text:p>
          </table:table-cell>
          <table:covered-table-cell table:number-columns-repeated="5"/>
          <table:table-cell table:number-columns-repeated="16316" table:style-name="ce7"/>
        </table:table-row>
        <table:table-row table:style-name="ro1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動檢查處</text:p>
          </table:table-cell>
          <table:table-cell office:value-type="string" table:style-name="ce36">
            <text:p>臺中市勞動檢查處</text:p>
          </table:table-cell>
          <table:table-cell office:value-type="string" table:style-name="ce36">
            <text:p>高雄市政</text:p>
            <text:p>府勞工局勞動檢查處</text:p>
          </table:table-cell>
          <table:table-cell office:value-type="string" table:style-name="ce36">
            <text:p>經濟部加工出口區管理處</text:p>
          </table:table-cell>
          <table:table-cell office:value-type="string" table:style-name="ce40">
            <text:p>新竹科學工業園區管理局</text:p>
          </table:table-cell>
          <table:table-cell office:value-type="string" table:style-name="ce40">
            <text:p>中部科學工業園區管理局</text:p>
          </table:table-cell>
          <table:table-cell office:value-type="string" table:style-name="ce36">
            <text:p>南部科學工業園區管理局</text:p>
          </table:table-cell>
          <table:table-cell office:value-type="string" table:style-name="ce8">
            <text:p>計</text:p>
          </table:table-cell>
          <table:table-cell office:value-type="string" table:style-name="ce10">
            <text:p>台閩地區</text:p>
          </table:table-cell>
          <table:table-cell office:value-type="string" table:style-name="ce36">
            <text:p>臺北市勞</text:p>
            <text:p>動檢查處</text:p>
          </table:table-cell>
          <table:table-cell office:value-type="string" table:style-name="ce36">
            <text:p>臺中市勞</text:p>
            <text:p>動檢查處</text:p>
          </table:table-cell>
          <table:table-cell office:value-type="string" table:style-name="ce36">
            <text:p>高雄市政</text:p>
            <text:p>府勞工局</text:p>
            <text:p>勞動檢查</text:p>
            <text:p>處</text:p>
          </table:table-cell>
          <table:table-cell office:value-type="string" table:style-name="ce46">
            <text:p>經濟部加</text:p>
            <text:p>工出口區</text:p>
            <text:p>管理處</text:p>
          </table:table-cell>
          <table:table-cell office:value-type="string" table:style-name="ce46">
            <text:p>新竹科學</text:p>
            <text:p>工業園區</text:p>
            <text:p>管理局</text:p>
          </table:table-cell>
          <table:table-cell office:value-type="string" table:style-name="ce36">
            <text:p>中部科學</text:p>
            <text:p>工業園區</text:p>
            <text:p>管理局</text:p>
          </table:table-cell>
          <table:table-cell office:value-type="string" table:style-name="ce36">
            <text:p>南部科學</text:p>
            <text:p>工業園區</text:p>
            <text:p>管理局</text:p>
          </table:table-cell>
          <table:covered-table-cell/>
          <table:table-cell office:value-type="string" table:style-name="ce36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</text:p>
            <text:p>動檢查處</text:p>
          </table:table-cell>
          <table:table-cell office:value-type="string" table:style-name="ce36">
            <text:p>臺中市勞</text:p>
            <text:p>動檢查處</text:p>
          </table:table-cell>
          <table:table-cell office:value-type="string" table:style-name="ce36">
            <text:p>高雄市政</text:p>
            <text:p>府勞工局</text:p>
            <text:p>勞動檢查</text:p>
            <text:p>處</text:p>
          </table:table-cell>
          <table:table-cell office:value-type="string" table:style-name="ce36">
            <text:p>經濟部加</text:p>
            <text:p>工出口區</text:p>
            <text:p>管理處</text:p>
          </table:table-cell>
          <table:table-cell office:value-type="string" table:style-name="ce36">
            <text:p>新竹科學</text:p>
            <text:p>工業園區</text:p>
            <text:p>管理局</text:p>
          </table:table-cell>
          <table:table-cell office:value-type="string" table:style-name="ce36">
            <text:p>中部科學</text:p>
            <text:p>工業園區</text:p>
            <text:p>管理局</text:p>
          </table:table-cell>
          <table:table-cell office:value-type="string" table:style-name="ce36">
            <text:p>南部科學</text:p>
            <text:p>工業園區</text:p>
            <text:p>管理局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</text:p>
            <text:p>動檢查處</text:p>
          </table:table-cell>
          <table:table-cell office:value-type="string" table:style-name="ce36">
            <text:p>臺中市勞</text:p>
            <text:p>動檢查處</text:p>
          </table:table-cell>
          <table:table-cell office:value-type="string" table:style-name="ce36">
            <text:p>高雄市政</text:p>
            <text:p>府勞工局</text:p>
            <text:p>勞動檢查</text:p>
            <text:p>處</text:p>
          </table:table-cell>
          <table:table-cell office:value-type="string" table:style-name="ce36">
            <text:p>經濟部加</text:p>
            <text:p>工出口區</text:p>
            <text:p>管理處</text:p>
          </table:table-cell>
          <table:table-cell office:value-type="string" table:style-name="ce36">
            <text:p>新竹科學</text:p>
            <text:p>工業園區</text:p>
            <text:p>管理局</text:p>
          </table:table-cell>
          <table:table-cell office:value-type="string" table:style-name="ce36">
            <text:p>中部科學</text:p>
            <text:p>工業園區</text:p>
            <text:p>管理局</text:p>
          </table:table-cell>
          <table:table-cell office:value-type="string" table:style-name="ce36">
            <text:p>南部科學</text:p>
            <text:p>工業園區</text:p>
            <text:p>管理局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</text:p>
            <text:p>動檢查處</text:p>
          </table:table-cell>
          <table:table-cell office:value-type="string" table:style-name="ce36">
            <text:p>臺中市勞</text:p>
            <text:p>動檢查處</text:p>
          </table:table-cell>
          <table:table-cell office:value-type="string" table:style-name="ce36">
            <text:p>高雄市政</text:p>
            <text:p>府勞工局</text:p>
            <text:p>勞動檢查</text:p>
            <text:p>處</text:p>
          </table:table-cell>
          <table:table-cell office:value-type="string" table:style-name="ce36">
            <text:p>經濟部加</text:p>
            <text:p>工出口區</text:p>
            <text:p>管理處</text:p>
          </table:table-cell>
          <table:table-cell office:value-type="string" table:style-name="ce36">
            <text:p>新竹科學</text:p>
            <text:p>工業園區</text:p>
            <text:p>管理局</text:p>
          </table:table-cell>
          <table:table-cell office:value-type="string" table:style-name="ce36">
            <text:p>中部科學</text:p>
            <text:p>工業園區</text:p>
            <text:p>管理局</text:p>
          </table:table-cell>
          <table:table-cell office:value-type="string" table:style-name="ce36">
            <text:p>南部科學</text:p>
            <text:p>工業園區</text:p>
            <text:p>管理局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</text:p>
            <text:p>動檢查處</text:p>
          </table:table-cell>
          <table:table-cell office:value-type="string" table:style-name="ce36">
            <text:p>臺中市勞</text:p>
            <text:p>動檢查處</text:p>
          </table:table-cell>
          <table:table-cell office:value-type="string" table:style-name="ce36">
            <text:p>高雄市政</text:p>
            <text:p>府勞工局</text:p>
            <text:p>勞動檢查</text:p>
            <text:p>處</text:p>
          </table:table-cell>
          <table:table-cell office:value-type="string" table:style-name="ce40">
            <text:p>經濟部加</text:p>
            <text:p>工出口區</text:p>
            <text:p>管理處</text:p>
          </table:table-cell>
          <table:table-cell office:value-type="string" table:style-name="ce36">
            <text:p>新竹科學</text:p>
            <text:p>工業園區</text:p>
            <text:p>管理局</text:p>
          </table:table-cell>
          <table:table-cell office:value-type="string" table:style-name="ce36">
            <text:p>中部科學</text:p>
            <text:p>工業園區</text:p>
            <text:p>管理局</text:p>
          </table:table-cell>
          <table:table-cell office:value-type="string" table:style-name="ce36">
            <text:p>南部科學</text:p>
            <text:p>工業園區</text:p>
            <text:p>管理局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</text:p>
            <text:p>動檢查處</text:p>
          </table:table-cell>
          <table:table-cell office:value-type="string" table:style-name="ce40">
            <text:p>臺中市勞</text:p>
            <text:p>動檢查處</text:p>
          </table:table-cell>
          <table:table-cell office:value-type="string" table:style-name="ce36">
            <text:p>高雄市政</text:p>
            <text:p>府勞工局</text:p>
            <text:p>勞動檢查</text:p>
            <text:p>處</text:p>
          </table:table-cell>
          <table:table-cell office:value-type="string" table:style-name="ce36">
            <text:p>經濟部加</text:p>
            <text:p>工出口區</text:p>
            <text:p>管理處</text:p>
          </table:table-cell>
          <table:table-cell office:value-type="string" table:style-name="ce36">
            <text:p>新竹科學</text:p>
            <text:p>工業園區</text:p>
            <text:p>管理局</text:p>
          </table:table-cell>
          <table:table-cell office:value-type="string" table:style-name="ce36">
            <text:p>中部科學</text:p>
            <text:p>工業園區</text:p>
            <text:p>管理局</text:p>
          </table:table-cell>
          <table:table-cell office:value-type="string" table:style-name="ce62">
            <text:p>南部科學</text:p>
            <text:p>工業園區</text:p>
            <text:p>管理局</text:p>
          </table:table-cell>
          <table:table-cell table:number-columns-repeated="16316" table:style-name="ce7"/>
        </table:table-row>
        <table:table-row table:style-name="ro15">
          <table:table-cell office:value-type="string" table:style-name="ce11">
            <text:p>總 <text:s text:c="34"/>計</text:p>
          </table:table-cell>
          <table:table-cell office:value-type="float" office:value="31533" table:formula="msoxl:=SUM(B6+B13)" table:style-name="ce21">
            <text:p>31,533<text:s/></text:p>
          </table:table-cell>
          <table:table-cell office:value-type="float" office:value="42" table:formula="msoxl:=SUM(C6+C13)" table:style-name="ce21">
            <text:p>42<text:s/></text:p>
          </table:table-cell>
          <table:table-cell office:value-type="float" office:value="28" table:formula="msoxl:=SUM(D6+D13)" table:style-name="ce21">
            <text:p>28<text:s/></text:p>
          </table:table-cell>
          <table:table-cell office:value-type="float" office:value="0" table:formula="msoxl:=SUM(E6+E13)" table:style-name="ce21">
            <text:p><text:s/>-<text:s/></text:p>
          </table:table-cell>
          <table:table-cell office:value-type="float" office:value="5" table:formula="msoxl:=SUM(F6+F13)" table:style-name="ce21">
            <text:p>5<text:s/></text:p>
          </table:table-cell>
          <table:table-cell office:value-type="float" office:value="9" table:formula="msoxl:=SUM(G6+G13)" table:style-name="ce21">
            <text:p>9<text:s/></text:p>
          </table:table-cell>
          <table:table-cell office:value-type="float" office:value="0" table:formula="msoxl:=SUM(H6+H13)" table:style-name="ce21">
            <text:p><text:s/>-<text:s/></text:p>
          </table:table-cell>
          <table:table-cell office:value-type="float" office:value="0" table:formula="msoxl:=SUM(I6+I13)" table:style-name="ce21">
            <text:p><text:s/>-<text:s/></text:p>
          </table:table-cell>
          <table:table-cell office:value-type="float" office:value="0" table:formula="msoxl:=SUM(J6+J13)" table:style-name="ce21">
            <text:p><text:s/>-<text:s/></text:p>
          </table:table-cell>
          <table:table-cell office:value-type="float" office:value="0" table:formula="msoxl:=SUM(K6+K13)" table:style-name="ce21">
            <text:p><text:s/>-<text:s/></text:p>
          </table:table-cell>
          <table:table-cell office:value-type="float" office:value="475" table:formula="msoxl:=SUM(L6+L13)" table:style-name="ce21">
            <text:p>475<text:s/></text:p>
          </table:table-cell>
          <table:table-cell office:value-type="float" office:value="372" table:formula="msoxl:=SUM(M6+M13)" table:style-name="ce21">
            <text:p>372<text:s/></text:p>
          </table:table-cell>
          <table:table-cell office:value-type="float" office:value="37" table:formula="msoxl:=SUM(N6+N13)" table:style-name="ce21">
            <text:p>37<text:s/></text:p>
          </table:table-cell>
          <table:table-cell office:value-type="float" office:value="2" table:formula="msoxl:=SUM(O6+O13)" table:style-name="ce21">
            <text:p>2<text:s/></text:p>
          </table:table-cell>
          <table:table-cell office:value-type="float" office:value="63" table:formula="msoxl:=SUM(P6+P13)" table:style-name="ce21">
            <text:p>63<text:s/></text:p>
          </table:table-cell>
          <table:table-cell office:value-type="float" office:value="1" table:formula="msoxl:=SUM(Q6+Q13)" table:style-name="ce21">
            <text:p>1<text:s/></text:p>
          </table:table-cell>
          <table:table-cell office:value-type="float" office:value="0" table:formula="msoxl:=SUM(R6+R13)" table:style-name="ce21">
            <text:p><text:s/>-<text:s/></text:p>
          </table:table-cell>
          <table:table-cell office:value-type="float" office:value="0" table:formula="msoxl:=SUM(S6+S13)" table:style-name="ce21">
            <text:p><text:s/>-<text:s/></text:p>
          </table:table-cell>
          <table:table-cell office:value-type="float" office:value="0" table:formula="msoxl:=SUM(T6+T13)" table:style-name="ce21">
            <text:p><text:s/>-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1855" table:formula="msoxl:=SUM(V6+V13)" table:style-name="ce21">
            <text:p>1,855<text:s/></text:p>
          </table:table-cell>
          <table:table-cell office:value-type="float" office:value="1141" table:formula="msoxl:=SUM(W6+W13)" table:style-name="ce21">
            <text:p>1,141<text:s/></text:p>
          </table:table-cell>
          <table:table-cell office:value-type="float" office:value="121" table:formula="msoxl:=SUM(X6+X13)" table:style-name="ce21">
            <text:p>121<text:s/></text:p>
          </table:table-cell>
          <table:table-cell office:value-type="float" office:value="192" table:formula="msoxl:=SUM(Y6+Y13)" table:style-name="ce21">
            <text:p>192<text:s/></text:p>
          </table:table-cell>
          <table:table-cell office:value-type="float" office:value="343" table:formula="msoxl:=SUM(Z6+Z13)" table:style-name="ce21">
            <text:p>343<text:s/></text:p>
          </table:table-cell>
          <table:table-cell office:value-type="float" office:value="10" table:formula="msoxl:=SUM(AA6+AA13)" table:style-name="ce21">
            <text:p>10<text:s/></text:p>
          </table:table-cell>
          <table:table-cell office:value-type="float" office:value="8" table:formula="msoxl:=SUM(AB6+AB13)" table:style-name="ce21">
            <text:p>8<text:s/></text:p>
          </table:table-cell>
          <table:table-cell office:value-type="float" office:value="9" table:formula="msoxl:=SUM(AC6+AC13)" table:style-name="ce21">
            <text:p>9<text:s/></text:p>
          </table:table-cell>
          <table:table-cell office:value-type="float" office:value="31" table:formula="msoxl:=SUM(AD6+AD13)" table:style-name="ce21">
            <text:p>31<text:s/></text:p>
          </table:table-cell>
          <table:table-cell office:value-type="float" office:value="332" table:formula="msoxl:=SUM(AE6+AE13)" table:style-name="ce21">
            <text:p>332<text:s/></text:p>
          </table:table-cell>
          <table:table-cell office:value-type="float" office:value="187" table:formula="msoxl:=SUM(AF6+AF13)" table:style-name="ce21">
            <text:p>187<text:s/></text:p>
          </table:table-cell>
          <table:table-cell office:value-type="float" office:value="1" table:formula="msoxl:=SUM(AG6+AG13)" table:style-name="ce21">
            <text:p>1<text:s/></text:p>
          </table:table-cell>
          <table:table-cell office:value-type="float" office:value="64" table:formula="msoxl:=SUM(AH6+AH13)" table:style-name="ce21">
            <text:p>64<text:s/></text:p>
          </table:table-cell>
          <table:table-cell office:value-type="float" office:value="80" table:formula="msoxl:=SUM(AI6+AI13)" table:style-name="ce21">
            <text:p>80<text:s/></text:p>
          </table:table-cell>
          <table:table-cell office:value-type="float" office:value="0" table:formula="msoxl:=SUM(AJ6+AJ13)" table:style-name="ce21">
            <text:p><text:s/>-<text:s/></text:p>
          </table:table-cell>
          <table:table-cell office:value-type="float" office:value="0" table:formula="msoxl:=SUM(AK6+AK13)" table:style-name="ce21">
            <text:p><text:s/>-<text:s/></text:p>
          </table:table-cell>
          <table:table-cell office:value-type="float" office:value="0" table:formula="msoxl:=SUM(AL6+AL13)" table:style-name="ce21">
            <text:p><text:s/>-<text:s/></text:p>
          </table:table-cell>
          <table:table-cell office:value-type="float" office:value="0" table:formula="msoxl:=SUM(AM6+AM13)" table:style-name="ce21">
            <text:p><text:s/>-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220" table:formula="msoxl:=SUM(AO6+AO13)" table:style-name="ce21">
            <text:p>220<text:s/></text:p>
          </table:table-cell>
          <table:table-cell office:value-type="float" office:value="159" table:formula="msoxl:=SUM(AP6+AP13)" table:style-name="ce21">
            <text:p>159<text:s/></text:p>
          </table:table-cell>
          <table:table-cell office:value-type="float" office:value="11" table:formula="msoxl:=SUM(AQ6+AQ13)" table:style-name="ce21">
            <text:p>11<text:s/></text:p>
          </table:table-cell>
          <table:table-cell office:value-type="float" office:value="3" table:formula="msoxl:=SUM(AR6+AR13)" table:style-name="ce21">
            <text:p>3<text:s/></text:p>
          </table:table-cell>
          <table:table-cell office:value-type="float" office:value="42" table:formula="msoxl:=SUM(AS6+AS13)" table:style-name="ce21">
            <text:p>42<text:s/></text:p>
          </table:table-cell>
          <table:table-cell office:value-type="float" office:value="4" table:formula="msoxl:=SUM(AT6+AT13)" table:style-name="ce21">
            <text:p>4<text:s/></text:p>
          </table:table-cell>
          <table:table-cell office:value-type="float" office:value="1" table:formula="msoxl:=SUM(AU6+AU13)" table:style-name="ce21">
            <text:p>1<text:s/></text:p>
          </table:table-cell>
          <table:table-cell office:value-type="float" office:value="0" table:formula="msoxl:=SUM(AV6+AV13)" table:style-name="ce21">
            <text:p><text:s/>-<text:s/></text:p>
          </table:table-cell>
          <table:table-cell office:value-type="float" office:value="0" table:formula="msoxl:=SUM(AW6+AW13)" table:style-name="ce21">
            <text:p><text:s/>-<text:s/></text:p>
          </table:table-cell>
          <table:table-cell office:value-type="float" office:value="465" table:formula="msoxl:=SUM(AX6+AX13)" table:style-name="ce21">
            <text:p>465<text:s/></text:p>
          </table:table-cell>
          <table:table-cell office:value-type="float" office:value="218" table:formula="msoxl:=SUM(AY6+AY13)" table:style-name="ce21">
            <text:p>218<text:s/></text:p>
          </table:table-cell>
          <table:table-cell office:value-type="float" office:value="88" table:formula="msoxl:=SUM(AZ6+AZ13)" table:style-name="ce21">
            <text:p>88<text:s/></text:p>
          </table:table-cell>
          <table:table-cell office:value-type="float" office:value="47" table:formula="msoxl:=SUM(BA6+BA13)" table:style-name="ce21">
            <text:p>47<text:s/></text:p>
          </table:table-cell>
          <table:table-cell office:value-type="float" office:value="110" table:formula="msoxl:=SUM(BB6+BB13)" table:style-name="ce21">
            <text:p>110<text:s/></text:p>
          </table:table-cell>
          <table:table-cell office:value-type="float" office:value="0" table:formula="msoxl:=SUM(BC6+BC13)" table:style-name="ce21">
            <text:p><text:s/>-<text:s/></text:p>
          </table:table-cell>
          <table:table-cell office:value-type="float" office:value="0" table:formula="msoxl:=SUM(BD6+BD13)" table:style-name="ce21">
            <text:p><text:s/>-<text:s/></text:p>
          </table:table-cell>
          <table:table-cell office:value-type="float" office:value="1" table:formula="msoxl:=SUM(BE6+BE13)" table:style-name="ce21">
            <text:p>1<text:s/></text:p>
          </table:table-cell>
          <table:table-cell office:value-type="float" office:value="1" table:formula="msoxl:=SUM(BF6+BF13)" table:style-name="ce21">
            <text:p>1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28144" table:formula="msoxl:=SUM(BH6+BH13)" table:style-name="ce21">
            <text:p>28,144<text:s/></text:p>
          </table:table-cell>
          <table:table-cell office:value-type="float" office:value="17285" table:formula="msoxl:=SUM(BI6+BI13)" table:style-name="ce21">
            <text:p>17,285<text:s/></text:p>
          </table:table-cell>
          <table:table-cell office:value-type="float" office:value="1197" table:formula="msoxl:=SUM(BJ6+BJ13)" table:style-name="ce21">
            <text:p>1,197<text:s/></text:p>
          </table:table-cell>
          <table:table-cell office:value-type="float" office:value="2934" table:formula="msoxl:=SUM(BK6+BK13)" table:style-name="ce21">
            <text:p>2,934<text:s/></text:p>
          </table:table-cell>
          <table:table-cell office:value-type="float" office:value="6341" table:formula="msoxl:=SUM(BL6+BL13)" table:style-name="ce21">
            <text:p>6,341<text:s/></text:p>
          </table:table-cell>
          <table:table-cell office:value-type="float" office:value="118" table:formula="msoxl:=SUM(BM6+BM13)" table:style-name="ce21">
            <text:p>118<text:s/></text:p>
          </table:table-cell>
          <table:table-cell office:value-type="float" office:value="26" table:formula="msoxl:=SUM(BN6+BN13)" table:style-name="ce21">
            <text:p>26<text:s/></text:p>
          </table:table-cell>
          <table:table-cell office:value-type="float" office:value="150" table:formula="msoxl:=SUM(BO6+BO13)" table:style-name="ce21">
            <text:p>150<text:s/></text:p>
          </table:table-cell>
          <table:table-cell office:value-type="float" office:value="93" table:formula="msoxl:=SUM(BP6+BP13)" table:style-name="ce21">
            <text:p>93<text:s/></text:p>
          </table:table-cell>
          <table:table-cell table:number-columns-repeated="16316" table:style-name="ce13"/>
        </table:table-row>
        <table:table-row table:style-name="ro4">
          <table:table-cell office:value-type="string" table:style-name="ce11">
            <text:p>初 <text:s text:c="26"/>查</text:p>
          </table:table-cell>
          <table:table-cell office:value-type="float" office:value="30273" table:formula="msoxl:=SUM(B7:B12)" table:style-name="ce21">
            <text:p>30,273<text:s/></text:p>
          </table:table-cell>
          <table:table-cell office:value-type="float" office:value="30" table:formula="msoxl:=SUM(C7:C12)" table:style-name="ce21">
            <text:p>30<text:s/></text:p>
          </table:table-cell>
          <table:table-cell office:value-type="float" office:value="17" table:formula="msoxl:=SUM(D7:D12)" table:style-name="ce21">
            <text:p>17<text:s/></text:p>
          </table:table-cell>
          <table:table-cell office:value-type="float" office:value="0" table:formula="msoxl:=SUM(E7:E12)" table:style-name="ce21">
            <text:p><text:s/>-<text:s/></text:p>
          </table:table-cell>
          <table:table-cell office:value-type="float" office:value="5" table:formula="msoxl:=SUM(F7:F12)" table:style-name="ce21">
            <text:p>5<text:s/></text:p>
          </table:table-cell>
          <table:table-cell office:value-type="float" office:value="8" table:formula="msoxl:=SUM(G7:G12)" table:style-name="ce21">
            <text:p>8<text:s/></text:p>
          </table:table-cell>
          <table:table-cell office:value-type="float" office:value="0" table:formula="msoxl:=SUM(H7:H12)" table:style-name="ce21">
            <text:p><text:s/>-<text:s/></text:p>
          </table:table-cell>
          <table:table-cell office:value-type="float" office:value="0" table:formula="msoxl:=SUM(I7:I12)" table:style-name="ce21">
            <text:p><text:s/>-<text:s/></text:p>
          </table:table-cell>
          <table:table-cell office:value-type="float" office:value="0" table:formula="msoxl:=SUM(J7:J12)" table:style-name="ce21">
            <text:p><text:s/>-<text:s/></text:p>
          </table:table-cell>
          <table:table-cell office:value-type="float" office:value="0" table:formula="msoxl:=SUM(K7:K12)" table:style-name="ce21">
            <text:p><text:s/>-<text:s/></text:p>
          </table:table-cell>
          <table:table-cell office:value-type="float" office:value="433" table:formula="msoxl:=SUM(L7:L12)" table:style-name="ce21">
            <text:p>433<text:s/></text:p>
          </table:table-cell>
          <table:table-cell office:value-type="float" office:value="332" table:formula="msoxl:=SUM(M7:M12)" table:style-name="ce21">
            <text:p>332<text:s/></text:p>
          </table:table-cell>
          <table:table-cell office:value-type="float" office:value="37" table:formula="msoxl:=SUM(N7:N12)" table:style-name="ce21">
            <text:p>37<text:s/></text:p>
          </table:table-cell>
          <table:table-cell office:value-type="float" office:value="2" table:formula="msoxl:=SUM(O7:O12)" table:style-name="ce21">
            <text:p>2<text:s/></text:p>
          </table:table-cell>
          <table:table-cell office:value-type="float" office:value="61" table:formula="msoxl:=SUM(P7:P12)" table:style-name="ce21">
            <text:p>61<text:s/></text:p>
          </table:table-cell>
          <table:table-cell office:value-type="float" office:value="1" table:formula="msoxl:=SUM(Q7:Q12)" table:style-name="ce21">
            <text:p>1<text:s/></text:p>
          </table:table-cell>
          <table:table-cell office:value-type="float" office:value="0" table:formula="msoxl:=SUM(R7:R12)" table:style-name="ce21">
            <text:p><text:s/>-<text:s/></text:p>
          </table:table-cell>
          <table:table-cell office:value-type="float" office:value="0" table:formula="msoxl:=SUM(S7:S12)" table:style-name="ce21">
            <text:p><text:s/>-<text:s/></text:p>
          </table:table-cell>
          <table:table-cell office:value-type="float" office:value="0" table:formula="msoxl:=SUM(T7:T12)" table:style-name="ce21">
            <text:p><text:s/>-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1690" table:formula="msoxl:=SUM(V7:V12)" table:style-name="ce21">
            <text:p>1,690<text:s/></text:p>
          </table:table-cell>
          <table:table-cell office:value-type="float" office:value="1016" table:formula="msoxl:=SUM(W7:W12)" table:style-name="ce21">
            <text:p>1,016<text:s/></text:p>
          </table:table-cell>
          <table:table-cell office:value-type="float" office:value="119" table:formula="msoxl:=SUM(X7:X12)" table:style-name="ce21">
            <text:p>119<text:s/></text:p>
          </table:table-cell>
          <table:table-cell office:value-type="float" office:value="178" table:formula="msoxl:=SUM(Y7:Y12)" table:style-name="ce21">
            <text:p>178<text:s/></text:p>
          </table:table-cell>
          <table:table-cell office:value-type="float" office:value="320" table:formula="msoxl:=SUM(Z7:Z12)" table:style-name="ce21">
            <text:p>320<text:s/></text:p>
          </table:table-cell>
          <table:table-cell office:value-type="float" office:value="10" table:formula="msoxl:=SUM(AA7:AA12)" table:style-name="ce21">
            <text:p>10<text:s/></text:p>
          </table:table-cell>
          <table:table-cell office:value-type="float" office:value="8" table:formula="msoxl:=SUM(AB7:AB12)" table:style-name="ce21">
            <text:p>8<text:s/></text:p>
          </table:table-cell>
          <table:table-cell office:value-type="float" office:value="9" table:formula="msoxl:=SUM(AC7:AC12)" table:style-name="ce21">
            <text:p>9<text:s/></text:p>
          </table:table-cell>
          <table:table-cell office:value-type="float" office:value="30" table:formula="msoxl:=SUM(AD7:AD12)" table:style-name="ce21">
            <text:p>30<text:s/></text:p>
          </table:table-cell>
          <table:table-cell office:value-type="float" office:value="318" table:formula="msoxl:=SUM(AE7:AE12)" table:style-name="ce21">
            <text:p>318<text:s/></text:p>
          </table:table-cell>
          <table:table-cell office:value-type="float" office:value="180" table:formula="msoxl:=SUM(AF7:AF12)" table:style-name="ce21">
            <text:p>180<text:s/></text:p>
          </table:table-cell>
          <table:table-cell office:value-type="float" office:value="1" table:formula="msoxl:=SUM(AG7:AG12)" table:style-name="ce21">
            <text:p>1<text:s/></text:p>
          </table:table-cell>
          <table:table-cell office:value-type="float" office:value="61" table:formula="msoxl:=SUM(AH7:AH12)" table:style-name="ce21">
            <text:p>61<text:s/></text:p>
          </table:table-cell>
          <table:table-cell office:value-type="float" office:value="76" table:formula="msoxl:=SUM(AI7:AI12)" table:style-name="ce21">
            <text:p>76<text:s/></text:p>
          </table:table-cell>
          <table:table-cell office:value-type="float" office:value="0" table:formula="msoxl:=SUM(AJ7:AJ12)" table:style-name="ce21">
            <text:p><text:s/>-<text:s/></text:p>
          </table:table-cell>
          <table:table-cell office:value-type="float" office:value="0" table:formula="msoxl:=SUM(AK7:AK12)" table:style-name="ce21">
            <text:p><text:s/>-<text:s/></text:p>
          </table:table-cell>
          <table:table-cell office:value-type="float" office:value="0" table:formula="msoxl:=SUM(AL7:AL12)" table:style-name="ce21">
            <text:p><text:s/>-<text:s/></text:p>
          </table:table-cell>
          <table:table-cell office:value-type="float" office:value="0" table:formula="msoxl:=SUM(AM7:AM12)" table:style-name="ce21">
            <text:p><text:s/>-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199" table:formula="msoxl:=SUM(AO7:AO12)" table:style-name="ce21">
            <text:p>199<text:s/></text:p>
          </table:table-cell>
          <table:table-cell office:value-type="float" office:value="144" table:formula="msoxl:=SUM(AP7:AP12)" table:style-name="ce21">
            <text:p>144<text:s/></text:p>
          </table:table-cell>
          <table:table-cell office:value-type="float" office:value="10" table:formula="msoxl:=SUM(AQ7:AQ12)" table:style-name="ce21">
            <text:p>10<text:s/></text:p>
          </table:table-cell>
          <table:table-cell office:value-type="float" office:value="3" table:formula="msoxl:=SUM(AR7:AR12)" table:style-name="ce21">
            <text:p>3<text:s/></text:p>
          </table:table-cell>
          <table:table-cell office:value-type="float" office:value="37" table:formula="msoxl:=SUM(AS7:AS12)" table:style-name="ce21">
            <text:p>37<text:s/></text:p>
          </table:table-cell>
          <table:table-cell office:value-type="float" office:value="4" table:formula="msoxl:=SUM(AT7:AT12)" table:style-name="ce21">
            <text:p>4<text:s/></text:p>
          </table:table-cell>
          <table:table-cell office:value-type="float" office:value="1" table:formula="msoxl:=SUM(AU7:AU12)" table:style-name="ce21">
            <text:p>1<text:s/></text:p>
          </table:table-cell>
          <table:table-cell office:value-type="float" office:value="0" table:formula="msoxl:=SUM(AV7:AV12)" table:style-name="ce21">
            <text:p><text:s/>-<text:s/></text:p>
          </table:table-cell>
          <table:table-cell office:value-type="float" office:value="0" table:formula="msoxl:=SUM(AW7:AW12)" table:style-name="ce21">
            <text:p><text:s/>-<text:s/></text:p>
          </table:table-cell>
          <table:table-cell office:value-type="float" office:value="423" table:formula="msoxl:=SUM(AX7:AX12)" table:style-name="ce21">
            <text:p>423<text:s/></text:p>
          </table:table-cell>
          <table:table-cell office:value-type="float" office:value="197" table:formula="msoxl:=SUM(AY7:AY12)" table:style-name="ce21">
            <text:p>197<text:s/></text:p>
          </table:table-cell>
          <table:table-cell office:value-type="float" office:value="82" table:formula="msoxl:=SUM(AZ7:AZ12)" table:style-name="ce21">
            <text:p>82<text:s/></text:p>
          </table:table-cell>
          <table:table-cell office:value-type="float" office:value="42" table:formula="msoxl:=SUM(BA7:BA12)" table:style-name="ce21">
            <text:p>42<text:s/></text:p>
          </table:table-cell>
          <table:table-cell office:value-type="float" office:value="100" table:formula="msoxl:=SUM(BB7:BB12)" table:style-name="ce21">
            <text:p>100<text:s/></text:p>
          </table:table-cell>
          <table:table-cell office:value-type="float" office:value="0" table:formula="msoxl:=SUM(BC7:BC12)" table:style-name="ce21">
            <text:p><text:s/>-<text:s/></text:p>
          </table:table-cell>
          <table:table-cell office:value-type="float" office:value="0" table:formula="msoxl:=SUM(BD7:BD12)" table:style-name="ce21">
            <text:p><text:s/>-<text:s/></text:p>
          </table:table-cell>
          <table:table-cell office:value-type="float" office:value="1" table:formula="msoxl:=SUM(BE7:BE12)" table:style-name="ce21">
            <text:p>1<text:s/></text:p>
          </table:table-cell>
          <table:table-cell office:value-type="float" office:value="1" table:formula="msoxl:=SUM(BF7:BF12)" table:style-name="ce21">
            <text:p>1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27180" table:formula="msoxl:=SUM(BH7:BH12)" table:style-name="ce21">
            <text:p>27,180<text:s/></text:p>
          </table:table-cell>
          <table:table-cell office:value-type="float" office:value="16682" table:formula="msoxl:=SUM(BI7:BI12)" table:style-name="ce21">
            <text:p>16,682<text:s/></text:p>
          </table:table-cell>
          <table:table-cell office:value-type="float" office:value="1138" table:formula="msoxl:=SUM(BJ7:BJ12)" table:style-name="ce21">
            <text:p>1,138<text:s/></text:p>
          </table:table-cell>
          <table:table-cell office:value-type="float" office:value="2866" table:formula="msoxl:=SUM(BK7:BK12)" table:style-name="ce21">
            <text:p>2,866<text:s/></text:p>
          </table:table-cell>
          <table:table-cell office:value-type="float" office:value="6114" table:formula="msoxl:=SUM(BL7:BL12)" table:style-name="ce21">
            <text:p>6,114<text:s/></text:p>
          </table:table-cell>
          <table:table-cell office:value-type="float" office:value="114" table:formula="msoxl:=SUM(BM7:BM12)" table:style-name="ce21">
            <text:p>114<text:s/></text:p>
          </table:table-cell>
          <table:table-cell office:value-type="float" office:value="26" table:formula="msoxl:=SUM(BN7:BN12)" table:style-name="ce21">
            <text:p>26<text:s/></text:p>
          </table:table-cell>
          <table:table-cell office:value-type="float" office:value="149" table:formula="msoxl:=SUM(BO7:BO12)" table:style-name="ce21">
            <text:p>149<text:s/></text:p>
          </table:table-cell>
          <table:table-cell office:value-type="float" office:value="91" table:formula="msoxl:=SUM(BP7:BP12)" table:style-name="ce21">
            <text:p>91<text:s/></text:p>
          </table:table-cell>
          <table:table-cell table:number-columns-repeated="16316" table:style-name="ce13"/>
        </table:table-row>
        <table:table-row table:style-name="ro4">
          <table:table-cell office:value-type="string" table:style-name="ce11">
            <text:p>固定式起重機</text:p>
          </table:table-cell>
          <table:table-cell office:value-type="float" office:value="21421" table:formula="msoxl:=SUM(C7+L7+V7+AE7+AO7+AX7+BH7)" table:style-name="ce21">
            <text:p>21,421<text:s/></text:p>
          </table:table-cell>
          <table:table-cell office:value-type="float" office:value="27" table:formula="msoxl:=SUM(D7:K7)" table:style-name="ce21">
            <text:p>27<text:s/></text:p>
          </table:table-cell>
          <table:table-cell office:value-type="float" office:value="16" table:content-validation-name="val1" table:style-name="ce21">
            <text:p>16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3" table:content-validation-name="val1" table:style-name="ce21">
            <text:p>3<text:s/></text:p>
          </table:table-cell>
          <table:table-cell office:value-type="float" office:value="8" table:content-validation-name="val1" table:style-name="ce21">
            <text:p>8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M7:T7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1178" table:formula="msoxl:=SUM(W7:AD7)" table:style-name="ce21">
            <text:p>1,178<text:s/></text:p>
          </table:table-cell>
          <table:table-cell office:value-type="float" office:value="735" table:content-validation-name="val1" table:style-name="ce21">
            <text:p>735<text:s/></text:p>
          </table:table-cell>
          <table:table-cell office:value-type="float" office:value="41" table:content-validation-name="val1" table:style-name="ce21">
            <text:p>41<text:s/></text:p>
          </table:table-cell>
          <table:table-cell office:value-type="float" office:value="105" table:content-validation-name="val1" table:style-name="ce21">
            <text:p>105<text:s/></text:p>
          </table:table-cell>
          <table:table-cell office:value-type="float" office:value="241" table:content-validation-name="val1" table:style-name="ce21">
            <text:p>241<text:s/></text:p>
          </table:table-cell>
          <table:table-cell office:value-type="float" office:value="10" table:content-validation-name="val1" table:style-name="ce21">
            <text:p>10<text:s/></text:p>
          </table:table-cell>
          <table:table-cell office:value-type="float" office:value="7" table:content-validation-name="val1" table:style-name="ce21">
            <text:p>7<text:s/></text:p>
          </table:table-cell>
          <table:table-cell office:value-type="float" office:value="9" table:content-validation-name="val1" table:style-name="ce21">
            <text:p>9<text:s/></text:p>
          </table:table-cell>
          <table:table-cell office:value-type="float" office:value="30" table:content-validation-name="val1" table:style-name="ce21">
            <text:p>30<text:s/></text:p>
          </table:table-cell>
          <table:table-cell office:value-type="float" office:value="296" table:formula="msoxl:=SUM(AF7:AM7)" table:style-name="ce21">
            <text:p>296<text:s/></text:p>
          </table:table-cell>
          <table:table-cell office:value-type="float" office:value="163" table:content-validation-name="val1" table:style-name="ce21">
            <text:p>16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61" table:content-validation-name="val1" table:style-name="ce21">
            <text:p>61<text:s/></text:p>
          </table:table-cell>
          <table:table-cell office:value-type="float" office:value="72" table:content-validation-name="val1" table:style-name="ce21">
            <text:p>7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87" table:formula="msoxl:=SUM(AP7:AS7,AT7:AW7)" table:style-name="ce21">
            <text:p>87<text:s/></text:p>
          </table:table-cell>
          <table:table-cell office:value-type="float" office:value="69" table:content-validation-name="val1" table:style-name="ce21">
            <text:p>69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2" table:content-validation-name="val1" table:style-name="ce21">
            <text:p>2<text:s/></text:p>
          </table:table-cell>
          <table:table-cell office:value-type="float" office:value="10" table:content-validation-name="val1" table:style-name="ce21">
            <text:p>1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93" table:formula="msoxl:=SUM(AY7:BF7)" table:style-name="ce21">
            <text:p>193<text:s/></text:p>
          </table:table-cell>
          <table:table-cell office:value-type="float" office:value="90" table:content-validation-name="val1" table:style-name="ce21">
            <text:p>90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37" table:content-validation-name="val1" table:style-name="ce21">
            <text:p>37<text:s/></text:p>
          </table:table-cell>
          <table:table-cell office:value-type="float" office:value="63" table:content-validation-name="val1" table:style-name="ce21">
            <text:p>6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string" table:style-name="ce11">
            <text:p>固定式起重機</text:p>
          </table:table-cell>
          <table:table-cell office:value-type="float" office:value="19640" table:formula="msoxl:=SUM(BI7:BP7)" table:style-name="ce21">
            <text:p>19,640<text:s/></text:p>
          </table:table-cell>
          <table:table-cell office:value-type="float" office:value="11748" table:content-validation-name="val1" table:style-name="ce21">
            <text:p>11,748<text:s/></text:p>
          </table:table-cell>
          <table:table-cell office:value-type="float" office:value="143" table:content-validation-name="val1" table:style-name="ce21">
            <text:p>143<text:s/></text:p>
          </table:table-cell>
          <table:table-cell office:value-type="float" office:value="2780" table:content-validation-name="val1" table:style-name="ce21">
            <text:p>2,780<text:s/></text:p>
          </table:table-cell>
          <table:table-cell office:value-type="float" office:value="4598" table:content-validation-name="val1" table:style-name="ce21">
            <text:p>4,598<text:s/></text:p>
          </table:table-cell>
          <table:table-cell office:value-type="float" office:value="106" table:content-validation-name="val1" table:style-name="ce21">
            <text:p>106<text:s/></text:p>
          </table:table-cell>
          <table:table-cell office:value-type="float" office:value="26" table:content-validation-name="val1" table:style-name="ce21">
            <text:p>26<text:s/></text:p>
          </table:table-cell>
          <table:table-cell office:value-type="float" office:value="149" table:content-validation-name="val1" table:style-name="ce21">
            <text:p>149<text:s/></text:p>
          </table:table-cell>
          <table:table-cell office:value-type="float" office:value="90" table:content-validation-name="val1" table:style-name="ce21">
            <text:p>90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移動式起重機</text:p>
          </table:table-cell>
          <table:table-cell office:value-type="float" office:value="6970" table:formula="msoxl:=SUM(C8+L8+V8+AE8+AO8+AX8+BH8)" table:style-name="ce21">
            <text:p>6,970<text:s/></text:p>
          </table:table-cell>
          <table:table-cell office:value-type="float" office:value="0" table:formula="msoxl:=SUM(D8:K8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375" table:formula="msoxl:=SUM(M8:T8)" table:style-name="ce21">
            <text:p>375<text:s/></text:p>
          </table:table-cell>
          <table:table-cell office:value-type="float" office:value="277" table:content-validation-name="val1" table:style-name="ce21">
            <text:p>277<text:s/></text:p>
          </table:table-cell>
          <table:table-cell office:value-type="float" office:value="34" table:content-validation-name="val1" table:style-name="ce21">
            <text:p>34<text:s/></text:p>
          </table:table-cell>
          <table:table-cell office:value-type="float" office:value="2" table:content-validation-name="val1" table:style-name="ce21">
            <text:p>2<text:s/></text:p>
          </table:table-cell>
          <table:table-cell office:value-type="float" office:value="61" table:content-validation-name="val1" table:style-name="ce21">
            <text:p>61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0" table:formula="msoxl:=SUM(W8:AD8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2" table:formula="msoxl:=SUM(AF8:AM8)" table:style-name="ce21">
            <text:p>22<text:s/></text:p>
          </table:table-cell>
          <table:table-cell office:value-type="float" office:value="17" table:content-validation-name="val1" table:style-name="ce21">
            <text:p>17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4" table:content-validation-name="val1" table:style-name="ce21">
            <text:p>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86" table:formula="msoxl:=SUM(AP8:AS8,AT8:AW8)" table:style-name="ce21">
            <text:p>86<text:s/></text:p>
          </table:table-cell>
          <table:table-cell office:value-type="float" office:value="52" table:content-validation-name="val1" table:style-name="ce21">
            <text:p>52<text:s/></text:p>
          </table:table-cell>
          <table:table-cell office:value-type="float" office:value="9" table:content-validation-name="val1" table:style-name="ce21">
            <text:p>9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5" table:content-validation-name="val1" table:style-name="ce21">
            <text:p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13" table:formula="msoxl:=SUM(AY8:BF8)" table:style-name="ce21">
            <text:p>113<text:s/></text:p>
          </table:table-cell>
          <table:table-cell office:value-type="float" office:value="69" table:content-validation-name="val1" table:style-name="ce21">
            <text:p>69<text:s/></text:p>
          </table:table-cell>
          <table:table-cell office:value-type="float" office:value="9" table:content-validation-name="val1" table:style-name="ce21">
            <text:p>9<text:s/></text:p>
          </table:table-cell>
          <table:table-cell office:value-type="float" office:value="2" table:content-validation-name="val1" table:style-name="ce21">
            <text:p>2<text:s/></text:p>
          </table:table-cell>
          <table:table-cell office:value-type="float" office:value="33" table:content-validation-name="val1" table:style-name="ce21">
            <text:p>3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6374" table:formula="msoxl:=SUM(BI8:BP8)" table:style-name="ce21">
            <text:p>6,374<text:s/></text:p>
          </table:table-cell>
          <table:table-cell office:value-type="float" office:value="4311" table:content-validation-name="val1" table:style-name="ce21">
            <text:p>4,311<text:s/></text:p>
          </table:table-cell>
          <table:table-cell office:value-type="float" office:value="648" table:content-validation-name="val1" table:style-name="ce21">
            <text:p>648<text:s/></text:p>
          </table:table-cell>
          <table:table-cell office:value-type="float" office:value="53" table:content-validation-name="val1" table:style-name="ce21">
            <text:p>53<text:s/></text:p>
          </table:table-cell>
          <table:table-cell office:value-type="float" office:value="1353" table:content-validation-name="val1" table:style-name="ce21">
            <text:p>1,353<text:s/></text:p>
          </table:table-cell>
          <table:table-cell office:value-type="float" office:value="8" table:content-validation-name="val1" table:style-name="ce21">
            <text:p>8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人字臂起重桿</text:p>
          </table:table-cell>
          <table:table-cell office:value-type="float" office:value="33" table:formula="msoxl:=SUM(C9+L9+V9+AE9+AO9+AX9+BH9)" table:style-name="ce21">
            <text:p>33<text:s/></text:p>
          </table:table-cell>
          <table:table-cell office:value-type="float" office:value="0" table:formula="msoxl:=SUM(D9:K9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M9:T9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33" table:formula="msoxl:=SUM(W9:AD9)" table:style-name="ce21">
            <text:p>33<text:s/></text:p>
          </table:table-cell>
          <table:table-cell office:value-type="float" office:value="10" table:content-validation-name="val1" table:style-name="ce21">
            <text:p>10<text:s/></text:p>
          </table:table-cell>
          <table:table-cell office:value-type="float" office:value="23" table:content-validation-name="val1" table:style-name="ce21">
            <text:p>2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AF9:AM9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0" table:formula="msoxl:=SUM(AP9:AS9,AT9:AW9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AY9:BF9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0" table:formula="msoxl:=SUM(BI9:BP9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營建用升降機</text:p>
          </table:table-cell>
          <table:table-cell office:value-type="float" office:value="648" table:formula="msoxl:=SUM(C10+L10+V10+AE10+AO10+AX10+BH10)" table:style-name="ce21">
            <text:p>648<text:s/></text:p>
          </table:table-cell>
          <table:table-cell office:value-type="float" office:value="2" table:formula="msoxl:=SUM(D10:K10)" table:style-name="ce21">
            <text:p>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" table:content-validation-name="val1" table:style-name="ce21">
            <text:p>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M10:T10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升降機</text:p>
          </table:table-cell>
          <table:table-cell office:value-type="float" office:value="479" table:formula="msoxl:=SUM(W10:AD10)" table:style-name="ce21">
            <text:p>479<text:s/></text:p>
          </table:table-cell>
          <table:table-cell office:value-type="float" office:value="271" table:content-validation-name="val1" table:style-name="ce21">
            <text:p>271<text:s/></text:p>
          </table:table-cell>
          <table:table-cell office:value-type="float" office:value="55" table:content-validation-name="val1" table:style-name="ce21">
            <text:p>55<text:s/></text:p>
          </table:table-cell>
          <table:table-cell office:value-type="float" office:value="73" table:content-validation-name="val1" table:style-name="ce21">
            <text:p>73<text:s/></text:p>
          </table:table-cell>
          <table:table-cell office:value-type="float" office:value="79" table:content-validation-name="val1" table:style-name="ce21">
            <text:p>79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AF10:AM10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升降機</text:p>
          </table:table-cell>
          <table:table-cell office:value-type="float" office:value="0" table:formula="msoxl:=SUM(AP10:AS10,AT10:AW10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AY10:BF10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升降機</text:p>
          </table:table-cell>
          <table:table-cell office:value-type="float" office:value="167" table:formula="msoxl:=SUM(BI10:BP10)" table:style-name="ce21">
            <text:p>167<text:s/></text:p>
          </table:table-cell>
          <table:table-cell office:value-type="float" office:value="93" table:content-validation-name="val1" table:style-name="ce21">
            <text:p>93<text:s/></text:p>
          </table:table-cell>
          <table:table-cell office:value-type="float" office:value="26" table:content-validation-name="val1" table:style-name="ce21">
            <text:p>26<text:s/></text:p>
          </table:table-cell>
          <table:table-cell office:value-type="float" office:value="24" table:content-validation-name="val1" table:style-name="ce21">
            <text:p>24<text:s/></text:p>
          </table:table-cell>
          <table:table-cell office:value-type="float" office:value="24" table:content-validation-name="val1" table:style-name="ce21">
            <text:p>2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營建用提升機</text:p>
          </table:table-cell>
          <table:table-cell office:value-type="float" office:value="0" table:formula="msoxl:=SUM(C11+L11+V11+AE11+AO11+AX11+BH11)" table:style-name="ce21">
            <text:p><text:s/>-<text:s/></text:p>
          </table:table-cell>
          <table:table-cell office:value-type="float" office:value="0" table:formula="msoxl:=SUM(D11:K11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M11:T11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formula="msoxl:=SUM(W11:AD11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AF11:AM11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formula="msoxl:=SUM(AP11:AS11,AT11:AW11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AY11:BF11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formula="msoxl:=SUM(BI11:BP11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吊 <text:s text:c="16"/>籠</text:p>
          </table:table-cell>
          <table:table-cell office:value-type="float" office:value="1201" table:formula="msoxl:=SUM(C12+L12+V12+AE12+AO12+AX12+BH12)" table:style-name="ce21">
            <text:p>1,201<text:s/></text:p>
          </table:table-cell>
          <table:table-cell office:value-type="float" office:value="1" table:formula="msoxl:=SUM(D12:K12)" table:style-name="ce21">
            <text:p>1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58" table:formula="msoxl:=SUM(M12:T12)" table:style-name="ce21">
            <text:p>58<text:s/></text:p>
          </table:table-cell>
          <table:table-cell office:value-type="float" office:value="55" table:content-validation-name="val1" table:style-name="ce21">
            <text:p>55<text:s/></text:p>
          </table:table-cell>
          <table:table-cell office:value-type="float" office:value="3" table:content-validation-name="val1" table:style-name="ce21">
            <text:p>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吊 <text:s text:c="16"/>籠</text:p>
          </table:table-cell>
          <table:table-cell office:value-type="float" office:value="0" table:formula="msoxl:=SUM(W12:AD12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AF12:AM12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吊 <text:s text:c="16"/>籠</text:p>
          </table:table-cell>
          <table:table-cell office:value-type="float" office:value="26" table:formula="msoxl:=SUM(AP12:AS12,AT12:AW12)" table:style-name="ce21">
            <text:p>26<text:s/></text:p>
          </table:table-cell>
          <table:table-cell office:value-type="float" office:value="23" table:content-validation-name="val1" table:style-name="ce21">
            <text:p>2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2" table:content-validation-name="val1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17" table:formula="msoxl:=SUM(AY12:BF12)" table:style-name="ce21">
            <text:p>117<text:s/></text:p>
          </table:table-cell>
          <table:table-cell office:value-type="float" office:value="38" table:content-validation-name="val1" table:style-name="ce21">
            <text:p>38<text:s/></text:p>
          </table:table-cell>
          <table:table-cell office:value-type="float" office:value="72" table:content-validation-name="val1" table:style-name="ce21">
            <text:p>72<text:s/></text:p>
          </table:table-cell>
          <table:table-cell office:value-type="float" office:value="3" table:content-validation-name="val1" table:style-name="ce21">
            <text:p>3<text:s/></text:p>
          </table:table-cell>
          <table:table-cell office:value-type="float" office:value="4" table:content-validation-name="val1" table:style-name="ce21">
            <text:p>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吊 <text:s text:c="16"/>籠</text:p>
          </table:table-cell>
          <table:table-cell office:value-type="float" office:value="999" table:formula="msoxl:=SUM(BI12:BP12)" table:style-name="ce21">
            <text:p>999<text:s/></text:p>
          </table:table-cell>
          <table:table-cell office:value-type="float" office:value="530" table:content-validation-name="val1" table:style-name="ce21">
            <text:p>530<text:s/></text:p>
          </table:table-cell>
          <table:table-cell office:value-type="float" office:value="321" table:content-validation-name="val1" table:style-name="ce21">
            <text:p>321<text:s/></text:p>
          </table:table-cell>
          <table:table-cell office:value-type="float" office:value="9" table:content-validation-name="val1" table:style-name="ce21">
            <text:p>9<text:s/></text:p>
          </table:table-cell>
          <table:table-cell office:value-type="float" office:value="139" table:content-validation-name="val1" table:style-name="ce21">
            <text:p>139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16316" table:style-name="ce13"/>
        </table:table-row>
        <table:table-row table:style-name="ro1">
          <table:table-cell office:value-type="string" table:style-name="ce11">
            <text:p>複 <text:s text:c="26"/>查</text:p>
          </table:table-cell>
          <table:table-cell office:value-type="float" office:value="1260" table:formula="msoxl:=SUM(B15:B20)" table:style-name="ce21">
            <text:p>1,260<text:s/></text:p>
          </table:table-cell>
          <table:table-cell office:value-type="float" office:value="12" table:formula="msoxl:=SUM(C15:C20)" table:style-name="ce21">
            <text:p>12<text:s/></text:p>
          </table:table-cell>
          <table:table-cell office:value-type="float" office:value="11" table:formula="msoxl:=SUM(D15:D20)" table:style-name="ce21">
            <text:p>11<text:s/></text:p>
          </table:table-cell>
          <table:table-cell office:value-type="float" office:value="0" table:formula="msoxl:=SUM(E15:E20)" table:style-name="ce21">
            <text:p><text:s/>-<text:s/></text:p>
          </table:table-cell>
          <table:table-cell office:value-type="float" office:value="0" table:formula="msoxl:=SUM(F15:F20)" table:style-name="ce21">
            <text:p><text:s/>-<text:s/></text:p>
          </table:table-cell>
          <table:table-cell office:value-type="float" office:value="1" table:formula="msoxl:=SUM(G15:G20)" table:style-name="ce21">
            <text:p>1<text:s/></text:p>
          </table:table-cell>
          <table:table-cell office:value-type="float" office:value="0" table:formula="msoxl:=SUM(H15:H20)" table:style-name="ce21">
            <text:p><text:s/>-<text:s/></text:p>
          </table:table-cell>
          <table:table-cell office:value-type="float" office:value="0" table:formula="msoxl:=SUM(I15:I20)" table:style-name="ce21">
            <text:p><text:s/>-<text:s/></text:p>
          </table:table-cell>
          <table:table-cell office:value-type="float" office:value="0" table:formula="msoxl:=SUM(J15:J20)" table:style-name="ce21">
            <text:p><text:s/>-<text:s/></text:p>
          </table:table-cell>
          <table:table-cell office:value-type="float" office:value="0" table:formula="msoxl:=SUM(K15:K20)" table:style-name="ce21">
            <text:p><text:s/>-<text:s/></text:p>
          </table:table-cell>
          <table:table-cell office:value-type="float" office:value="42" table:formula="msoxl:=SUM(L15:L20)" table:style-name="ce21">
            <text:p>42<text:s/></text:p>
          </table:table-cell>
          <table:table-cell office:value-type="float" office:value="40" table:formula="msoxl:=SUM(M15:M20)" table:style-name="ce21">
            <text:p>40<text:s/></text:p>
          </table:table-cell>
          <table:table-cell office:value-type="float" office:value="0" table:formula="msoxl:=SUM(N15:N20)" table:style-name="ce21">
            <text:p><text:s/>-<text:s/></text:p>
          </table:table-cell>
          <table:table-cell office:value-type="float" office:value="0" table:formula="msoxl:=SUM(O15:O20)" table:style-name="ce21">
            <text:p><text:s/>-<text:s/></text:p>
          </table:table-cell>
          <table:table-cell office:value-type="float" office:value="2" table:formula="msoxl:=SUM(P15:P20)" table:style-name="ce21">
            <text:p>2<text:s/></text:p>
          </table:table-cell>
          <table:table-cell office:value-type="float" office:value="0" table:formula="msoxl:=SUM(Q15:Q20)" table:style-name="ce21">
            <text:p><text:s/>-<text:s/></text:p>
          </table:table-cell>
          <table:table-cell office:value-type="float" office:value="0" table:formula="msoxl:=SUM(R15:R20)" table:style-name="ce21">
            <text:p><text:s/>-<text:s/></text:p>
          </table:table-cell>
          <table:table-cell office:value-type="float" office:value="0" table:formula="msoxl:=SUM(S15:S20)" table:style-name="ce21">
            <text:p><text:s/>-<text:s/></text:p>
          </table:table-cell>
          <table:table-cell office:value-type="float" office:value="0" table:formula="msoxl:=SUM(T15:T20)" table:style-name="ce21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165" table:formula="msoxl:=SUM(V15:V20)" table:style-name="ce21">
            <text:p>165<text:s/></text:p>
          </table:table-cell>
          <table:table-cell office:value-type="float" office:value="125" table:formula="msoxl:=SUM(W15:W20)" table:style-name="ce21">
            <text:p>125<text:s/></text:p>
          </table:table-cell>
          <table:table-cell office:value-type="float" office:value="2" table:formula="msoxl:=SUM(X15:X20)" table:style-name="ce21">
            <text:p>2<text:s/></text:p>
          </table:table-cell>
          <table:table-cell office:value-type="float" office:value="14" table:formula="msoxl:=SUM(Y15:Y20)" table:style-name="ce21">
            <text:p>14<text:s/></text:p>
          </table:table-cell>
          <table:table-cell office:value-type="float" office:value="23" table:formula="msoxl:=SUM(Z15:Z20)" table:style-name="ce21">
            <text:p>23<text:s/></text:p>
          </table:table-cell>
          <table:table-cell office:value-type="float" office:value="0" table:formula="msoxl:=SUM(AA15:AA20)" table:style-name="ce21">
            <text:p><text:s/>-<text:s/></text:p>
          </table:table-cell>
          <table:table-cell office:value-type="float" office:value="0" table:formula="msoxl:=SUM(AB15:AB20)" table:style-name="ce21">
            <text:p><text:s/>-<text:s/></text:p>
          </table:table-cell>
          <table:table-cell office:value-type="float" office:value="0" table:formula="msoxl:=SUM(AC15:AC20)" table:style-name="ce21">
            <text:p><text:s/>-<text:s/></text:p>
          </table:table-cell>
          <table:table-cell office:value-type="float" office:value="1" table:formula="msoxl:=SUM(AD15:AD20)" table:style-name="ce21">
            <text:p>1<text:s/></text:p>
          </table:table-cell>
          <table:table-cell office:value-type="float" office:value="14" table:formula="msoxl:=SUM(AE15:AE20)" table:style-name="ce21">
            <text:p>14<text:s/></text:p>
          </table:table-cell>
          <table:table-cell office:value-type="float" office:value="7" table:formula="msoxl:=SUM(AF15:AF20)" table:style-name="ce21">
            <text:p>7<text:s/></text:p>
          </table:table-cell>
          <table:table-cell office:value-type="float" office:value="0" table:formula="msoxl:=SUM(AG15:AG20)" table:style-name="ce21">
            <text:p><text:s/>-<text:s/></text:p>
          </table:table-cell>
          <table:table-cell office:value-type="float" office:value="3" table:formula="msoxl:=SUM(AH15:AH20)" table:style-name="ce21">
            <text:p>3<text:s/></text:p>
          </table:table-cell>
          <table:table-cell office:value-type="float" office:value="4" table:formula="msoxl:=SUM(AI15:AI20)" table:style-name="ce21">
            <text:p>4<text:s/></text:p>
          </table:table-cell>
          <table:table-cell office:value-type="float" office:value="0" table:formula="msoxl:=SUM(AJ15:AJ20)" table:style-name="ce21">
            <text:p><text:s/>-<text:s/></text:p>
          </table:table-cell>
          <table:table-cell office:value-type="float" office:value="0" table:formula="msoxl:=SUM(AK15:AK20)" table:style-name="ce21">
            <text:p><text:s/>-<text:s/></text:p>
          </table:table-cell>
          <table:table-cell office:value-type="float" office:value="0" table:formula="msoxl:=SUM(AL15:AL20)" table:style-name="ce21">
            <text:p><text:s/>-<text:s/></text:p>
          </table:table-cell>
          <table:table-cell office:value-type="float" office:value="0" table:formula="msoxl:=SUM(AM15:AM20)" table:style-name="ce21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21" table:formula="msoxl:=SUM(AO15:AO20)" table:style-name="ce21">
            <text:p>21<text:s/></text:p>
          </table:table-cell>
          <table:table-cell office:value-type="float" office:value="15" table:formula="msoxl:=SUM(AP15:AP20)" table:style-name="ce21">
            <text:p>15<text:s/></text:p>
          </table:table-cell>
          <table:table-cell office:value-type="float" office:value="1" table:formula="msoxl:=SUM(AQ15:AQ20)" table:style-name="ce21">
            <text:p>1<text:s/></text:p>
          </table:table-cell>
          <table:table-cell office:value-type="float" office:value="0" table:formula="msoxl:=SUM(AR15:AR20)" table:style-name="ce21">
            <text:p><text:s/>-<text:s/></text:p>
          </table:table-cell>
          <table:table-cell office:value-type="float" office:value="5" table:formula="msoxl:=SUM(AS15:AS20)" table:style-name="ce21">
            <text:p>5<text:s/></text:p>
          </table:table-cell>
          <table:table-cell office:value-type="float" office:value="0" table:formula="msoxl:=SUM(AT15:AT20)" table:style-name="ce21">
            <text:p><text:s/>-<text:s/></text:p>
          </table:table-cell>
          <table:table-cell office:value-type="float" office:value="0" table:formula="msoxl:=SUM(AU15:AU20)" table:style-name="ce21">
            <text:p><text:s/>-<text:s/></text:p>
          </table:table-cell>
          <table:table-cell office:value-type="float" office:value="0" table:formula="msoxl:=SUM(AV15:AV20)" table:style-name="ce21">
            <text:p><text:s/>-<text:s/></text:p>
          </table:table-cell>
          <table:table-cell office:value-type="float" office:value="0" table:formula="msoxl:=SUM(AW15:AW20)" table:style-name="ce21">
            <text:p><text:s/>-<text:s/></text:p>
          </table:table-cell>
          <table:table-cell office:value-type="float" office:value="42" table:formula="msoxl:=SUM(AX15:AX20)" table:style-name="ce21">
            <text:p>42<text:s/></text:p>
          </table:table-cell>
          <table:table-cell office:value-type="float" office:value="21" table:formula="msoxl:=SUM(AY15:AY20)" table:style-name="ce21">
            <text:p>21<text:s/></text:p>
          </table:table-cell>
          <table:table-cell office:value-type="float" office:value="6" table:formula="msoxl:=SUM(AZ15:AZ20)" table:style-name="ce21">
            <text:p>6<text:s/></text:p>
          </table:table-cell>
          <table:table-cell office:value-type="float" office:value="5" table:formula="msoxl:=SUM(BA15:BA20)" table:style-name="ce21">
            <text:p>5<text:s/></text:p>
          </table:table-cell>
          <table:table-cell office:value-type="float" office:value="10" table:formula="msoxl:=SUM(BB15:BB20)" table:style-name="ce21">
            <text:p>10<text:s/></text:p>
          </table:table-cell>
          <table:table-cell office:value-type="float" office:value="0" table:formula="msoxl:=SUM(BC15:BC20)" table:style-name="ce21">
            <text:p><text:s/>-<text:s/></text:p>
          </table:table-cell>
          <table:table-cell office:value-type="float" office:value="0" table:formula="msoxl:=SUM(BD15:BD20)" table:style-name="ce21">
            <text:p><text:s/>-<text:s/></text:p>
          </table:table-cell>
          <table:table-cell office:value-type="float" office:value="0" table:formula="msoxl:=SUM(BE15:BE20)" table:style-name="ce21">
            <text:p><text:s/>-<text:s/></text:p>
          </table:table-cell>
          <table:table-cell office:value-type="float" office:value="0" table:formula="msoxl:=SUM(BF15:BF20)" table:style-name="ce21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964" table:formula="msoxl:=SUM(BH15:BH20)" table:style-name="ce21">
            <text:p>964<text:s/></text:p>
          </table:table-cell>
          <table:table-cell office:value-type="float" office:value="603" table:formula="msoxl:=SUM(BI15:BI20)" table:style-name="ce21">
            <text:p>603<text:s/></text:p>
          </table:table-cell>
          <table:table-cell office:value-type="float" office:value="59" table:formula="msoxl:=SUM(BJ15:BJ20)" table:style-name="ce21">
            <text:p>59<text:s/></text:p>
          </table:table-cell>
          <table:table-cell office:value-type="float" office:value="68" table:formula="msoxl:=SUM(BK15:BK20)" table:style-name="ce21">
            <text:p>68<text:s/></text:p>
          </table:table-cell>
          <table:table-cell office:value-type="float" office:value="227" table:formula="msoxl:=SUM(BL15:BL20)" table:style-name="ce21">
            <text:p>227<text:s/></text:p>
          </table:table-cell>
          <table:table-cell office:value-type="float" office:value="4" table:formula="msoxl:=SUM(BM15:BM20)" table:style-name="ce21">
            <text:p>4<text:s/></text:p>
          </table:table-cell>
          <table:table-cell office:value-type="float" office:value="0" table:formula="msoxl:=SUM(BN15:BN20)" table:style-name="ce21">
            <text:p><text:s/>-<text:s/></text:p>
          </table:table-cell>
          <table:table-cell office:value-type="float" office:value="1" table:formula="msoxl:=SUM(BO15:BO20)" table:style-name="ce21">
            <text:p>1<text:s/></text:p>
          </table:table-cell>
          <table:table-cell office:value-type="float" office:value="2" table:formula="msoxl:=SUM(BP15:BP20)" table:style-name="ce21">
            <text:p>2<text:s/></text:p>
          </table:table-cell>
          <table:table-cell table:style-name="ce12"/>
          <table:table-cell table:number-columns-repeated="16315" table:style-name="ce13"/>
        </table:table-row>
        <table:table-row table:style-name="ro4">
          <table:table-cell office:value-type="string" table:style-name="ce11">
            <text:p>複 <text:s/>查 <text:s/>率 (％)</text:p>
          </table:table-cell>
          <table:table-cell office:value-type="float" office:value="4.162124665543554" table:formula="msoxl:=IF(B6=0,0,B13/B6*100)" table:style-name="ce2">
            <text:p>4.16<text:s/></text:p>
          </table:table-cell>
          <table:table-cell office:value-type="float" office:value="40" table:formula="msoxl:=IF(C6=0,0,C13/C6*100)" table:style-name="ce2">
            <text:p>40.00<text:s/></text:p>
          </table:table-cell>
          <table:table-cell office:value-type="float" office:value="64.705882352941174" table:formula="msoxl:=IF(D6=0,0,D13/D6*100)" table:style-name="ce2">
            <text:p>64.71<text:s/></text:p>
          </table:table-cell>
          <table:table-cell office:value-type="float" office:value="0" table:formula="msoxl:=IF(E6=0,0,E13/E6*100)" table:style-name="ce2">
            <text:p><text:s/>-<text:s/></text:p>
          </table:table-cell>
          <table:table-cell office:value-type="float" office:value="0" table:formula="msoxl:=IF(F6=0,0,F13/F6*100)" table:style-name="ce2">
            <text:p><text:s/>-<text:s/></text:p>
          </table:table-cell>
          <table:table-cell office:value-type="float" office:value="12.5" table:formula="msoxl:=IF(G6=0,0,G13/G6*100)" table:style-name="ce2">
            <text:p>12.50<text:s/></text:p>
          </table:table-cell>
          <table:table-cell office:value-type="float" office:value="0" table:formula="msoxl:=IF(H6=0,0,H13/H6*100)" table:style-name="ce2">
            <text:p><text:s/>-<text:s/></text:p>
          </table:table-cell>
          <table:table-cell office:value-type="float" office:value="0" table:formula="msoxl:=IF(I6=0,0,I13/I6*100)" table:style-name="ce2">
            <text:p><text:s/>-<text:s/></text:p>
          </table:table-cell>
          <table:table-cell office:value-type="float" office:value="0" table:formula="msoxl:=IF(J6=0,0,J13/J6*100)" table:style-name="ce2">
            <text:p><text:s/>-<text:s/></text:p>
          </table:table-cell>
          <table:table-cell office:value-type="float" office:value="0" table:formula="msoxl:=IF(K6=0,0,K13/K6*100)" table:style-name="ce2">
            <text:p><text:s/>-<text:s/></text:p>
          </table:table-cell>
          <table:table-cell office:value-type="float" office:value="9.6997690531177838" table:formula="msoxl:=IF(L6=0,0,L13/L6*100)" table:style-name="ce2">
            <text:p>9.70<text:s/></text:p>
          </table:table-cell>
          <table:table-cell office:value-type="float" office:value="12.048192771084338" table:formula="msoxl:=IF(M6=0,0,M13/M6*100)" table:style-name="ce2">
            <text:p>12.05<text:s/></text:p>
          </table:table-cell>
          <table:table-cell office:value-type="float" office:value="0" table:formula="msoxl:=IF(N6=0,0,N13/N6*100)" table:style-name="ce2">
            <text:p><text:s/>-<text:s/></text:p>
          </table:table-cell>
          <table:table-cell office:value-type="float" office:value="0" table:formula="msoxl:=IF(O6=0,0,O13/O6*100)" table:style-name="ce2">
            <text:p><text:s/>-<text:s/></text:p>
          </table:table-cell>
          <table:table-cell office:value-type="float" office:value="3.278688524590164" table:formula="msoxl:=IF(P6=0,0,P13/P6*100)" table:style-name="ce2">
            <text:p>3.28<text:s/></text:p>
          </table:table-cell>
          <table:table-cell office:value-type="float" office:value="0" table:formula="msoxl:=IF(Q6=0,0,Q13/Q6*100)" table:style-name="ce2">
            <text:p><text:s/>-<text:s/></text:p>
          </table:table-cell>
          <table:table-cell office:value-type="float" office:value="0" table:formula="msoxl:=IF(R6=0,0,R13/R6*100)" table:style-name="ce2">
            <text:p><text:s/>-<text:s/></text:p>
          </table:table-cell>
          <table:table-cell office:value-type="float" office:value="0" table:formula="msoxl:=IF(S6=0,0,S13/S6*100)" table:style-name="ce2">
            <text:p><text:s/>-<text:s/></text:p>
          </table:table-cell>
          <table:table-cell office:value-type="float" office:value="0" table:formula="msoxl:=IF(T6=0,0,T13/T6*100)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9.7633136094674562" table:formula="msoxl:=IF(V6=0,0,V13/V6*100)" table:style-name="ce2">
            <text:p>9.76<text:s/></text:p>
          </table:table-cell>
          <table:table-cell office:value-type="float" office:value="12.303149606299213" table:formula="msoxl:=IF(W6=0,0,W13/W6*100)" table:style-name="ce2">
            <text:p>12.30<text:s/></text:p>
          </table:table-cell>
          <table:table-cell office:value-type="float" office:value="1.680672268907563" table:formula="msoxl:=IF(X6=0,0,X13/X6*100)" table:style-name="ce2">
            <text:p>1.68<text:s/></text:p>
          </table:table-cell>
          <table:table-cell office:value-type="float" office:value="7.8651685393258424" table:formula="msoxl:=IF(Y6=0,0,Y13/Y6*100)" table:style-name="ce2">
            <text:p>7.87<text:s/></text:p>
          </table:table-cell>
          <table:table-cell office:value-type="float" office:value="7.1874999999999991" table:formula="msoxl:=IF(Z6=0,0,Z13/Z6*100)" table:style-name="ce2">
            <text:p>7.19<text:s/></text:p>
          </table:table-cell>
          <table:table-cell office:value-type="float" office:value="0" table:formula="msoxl:=IF(AA6=0,0,AA13/AA6*100)" table:style-name="ce2">
            <text:p><text:s/>-<text:s/></text:p>
          </table:table-cell>
          <table:table-cell office:value-type="float" office:value="0" table:formula="msoxl:=IF(AB6=0,0,AB13/AB6*100)" table:style-name="ce2">
            <text:p><text:s/>-<text:s/></text:p>
          </table:table-cell>
          <table:table-cell office:value-type="float" office:value="0" table:formula="msoxl:=IF(AC6=0,0,AC13/AC6*100)" table:style-name="ce2">
            <text:p><text:s/>-<text:s/></text:p>
          </table:table-cell>
          <table:table-cell office:value-type="float" office:value="3.3333333333333335" table:formula="msoxl:=IF(AD6=0,0,AD13/AD6*100)" table:style-name="ce2">
            <text:p>3.33<text:s/></text:p>
          </table:table-cell>
          <table:table-cell office:value-type="float" office:value="4.4025157232704402" table:formula="msoxl:=IF(AE6=0,0,AE13/AE6*100)" table:style-name="ce2">
            <text:p>4.40<text:s/></text:p>
          </table:table-cell>
          <table:table-cell office:value-type="float" office:value="3.8888888888888888" table:formula="msoxl:=IF(AF6=0,0,AF13/AF6*100)" table:style-name="ce2">
            <text:p>3.89<text:s/></text:p>
          </table:table-cell>
          <table:table-cell office:value-type="float" office:value="0" table:formula="msoxl:=IF(AG6=0,0,AG13/AG6*100)" table:style-name="ce2">
            <text:p><text:s/>-<text:s/></text:p>
          </table:table-cell>
          <table:table-cell office:value-type="float" office:value="4.918032786885246" table:formula="msoxl:=IF(AH6=0,0,AH13/AH6*100)" table:style-name="ce2">
            <text:p>4.92<text:s/></text:p>
          </table:table-cell>
          <table:table-cell office:value-type="float" office:value="5.2631578947368416" table:formula="msoxl:=IF(AI6=0,0,AI13/AI6*100)" table:style-name="ce2">
            <text:p>5.26<text:s/></text:p>
          </table:table-cell>
          <table:table-cell office:value-type="float" office:value="0" table:formula="msoxl:=IF(AJ6=0,0,AJ13/AJ6*100)" table:style-name="ce2">
            <text:p><text:s/>-<text:s/></text:p>
          </table:table-cell>
          <table:table-cell office:value-type="float" office:value="0" table:formula="msoxl:=IF(AK6=0,0,AK13/AK6*100)" table:style-name="ce2">
            <text:p><text:s/>-<text:s/></text:p>
          </table:table-cell>
          <table:table-cell office:value-type="float" office:value="0" table:formula="msoxl:=IF(AL6=0,0,AL13/AL6*100)" table:style-name="ce2">
            <text:p><text:s/>-<text:s/></text:p>
          </table:table-cell>
          <table:table-cell office:value-type="float" office:value="0" table:formula="msoxl:=IF(AM6=0,0,AM13/AM6*100)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10.552763819095476" table:formula="msoxl:=IF(AO6=0,0,AO13/AO6*100)" table:style-name="ce2">
            <text:p>10.55<text:s/></text:p>
          </table:table-cell>
          <table:table-cell office:value-type="float" office:value="10.416666666666668" table:formula="msoxl:=IF(AP6=0,0,AP13/AP6*100)" table:style-name="ce2">
            <text:p>10.42<text:s/></text:p>
          </table:table-cell>
          <table:table-cell office:value-type="float" office:value="10" table:formula="msoxl:=IF(AQ6=0,0,AQ13/AQ6*100)" table:style-name="ce2">
            <text:p>10.00<text:s/></text:p>
          </table:table-cell>
          <table:table-cell office:value-type="float" office:value="0" table:formula="msoxl:=IF(AR6=0,0,AR13/AR6*100)" table:style-name="ce2">
            <text:p><text:s/>-<text:s/></text:p>
          </table:table-cell>
          <table:table-cell office:value-type="float" office:value="13.513513513513514" table:formula="msoxl:=IF(AS6=0,0,AS13/AS6*100)" table:style-name="ce2">
            <text:p>13.51<text:s/></text:p>
          </table:table-cell>
          <table:table-cell office:value-type="float" office:value="0" table:formula="msoxl:=IF(AT6=0,0,AT13/AT6*100)" table:style-name="ce2">
            <text:p><text:s/>-<text:s/></text:p>
          </table:table-cell>
          <table:table-cell office:value-type="float" office:value="0" table:formula="msoxl:=IF(AU6=0,0,AU13/AU6*100)" table:style-name="ce2">
            <text:p><text:s/>-<text:s/></text:p>
          </table:table-cell>
          <table:table-cell office:value-type="float" office:value="0" table:formula="msoxl:=IF(AV6=0,0,AV13/AV6*100)" table:style-name="ce2">
            <text:p><text:s/>-<text:s/></text:p>
          </table:table-cell>
          <table:table-cell office:value-type="float" office:value="0" table:formula="msoxl:=IF(AW6=0,0,AW13/AW6*100)" table:style-name="ce2">
            <text:p><text:s/>-<text:s/></text:p>
          </table:table-cell>
          <table:table-cell office:value-type="float" office:value="9.9290780141843982" table:formula="msoxl:=IF(AX6=0,0,AX13/AX6*100)" table:style-name="ce2">
            <text:p>9.93<text:s/></text:p>
          </table:table-cell>
          <table:table-cell office:value-type="float" office:value="10.659898477157361" table:formula="msoxl:=IF(AY6=0,0,AY13/AY6*100)" table:style-name="ce2">
            <text:p>10.66<text:s/></text:p>
          </table:table-cell>
          <table:table-cell office:value-type="float" office:value="7.3170731707317067" table:formula="msoxl:=IF(AZ6=0,0,AZ13/AZ6*100)" table:style-name="ce2">
            <text:p>7.32<text:s/></text:p>
          </table:table-cell>
          <table:table-cell office:value-type="float" office:value="11.904761904761903" table:formula="msoxl:=IF(BA6=0,0,BA13/BA6*100)" table:style-name="ce2">
            <text:p>11.90<text:s/></text:p>
          </table:table-cell>
          <table:table-cell office:value-type="float" office:value="10" table:formula="msoxl:=IF(BB6=0,0,BB13/BB6*100)" table:style-name="ce2">
            <text:p>10.00<text:s/></text:p>
          </table:table-cell>
          <table:table-cell office:value-type="float" office:value="0" table:formula="msoxl:=IF(BC6=0,0,BC13/BC6*100)" table:style-name="ce2">
            <text:p><text:s/>-<text:s/></text:p>
          </table:table-cell>
          <table:table-cell office:value-type="float" office:value="0" table:formula="msoxl:=IF(BD6=0,0,BD13/BD6*100)" table:style-name="ce2">
            <text:p><text:s/>-<text:s/></text:p>
          </table:table-cell>
          <table:table-cell office:value-type="float" office:value="0" table:formula="msoxl:=IF(BE6=0,0,BE13/BE6*100)" table:style-name="ce2">
            <text:p><text:s/>-<text:s/></text:p>
          </table:table-cell>
          <table:table-cell office:value-type="float" office:value="0" table:formula="msoxl:=IF(BF6=0,0,BF13/BF6*100)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3.5467255334805006" table:formula="msoxl:=IF(BH6=0,0,BH13/BH6*100)" table:style-name="ce2">
            <text:p>3.55<text:s/></text:p>
          </table:table-cell>
          <table:table-cell office:value-type="float" office:value="3.614674499460496" table:formula="msoxl:=IF(BI6=0,0,BI13/BI6*100)" table:style-name="ce2">
            <text:p>3.61<text:s/></text:p>
          </table:table-cell>
          <table:table-cell office:value-type="float" office:value="5.1845342706502633" table:formula="msoxl:=IF(BJ6=0,0,BJ13/BJ6*100)" table:style-name="ce2">
            <text:p>5.18<text:s/></text:p>
          </table:table-cell>
          <table:table-cell office:value-type="float" office:value="2.3726448011165391" table:formula="msoxl:=IF(BK6=0,0,BK13/BK6*100)" table:style-name="ce2">
            <text:p>2.37<text:s/></text:p>
          </table:table-cell>
          <table:table-cell office:value-type="float" office:value="3.7127903173045471" table:formula="msoxl:=IF(BL6=0,0,BL13/BL6*100)" table:style-name="ce2">
            <text:p>3.71<text:s/></text:p>
          </table:table-cell>
          <table:table-cell office:value-type="float" office:value="3.5087719298245612" table:formula="msoxl:=IF(BM6=0,0,BM13/BM6*100)" table:style-name="ce2">
            <text:p>3.51<text:s/></text:p>
          </table:table-cell>
          <table:table-cell office:value-type="float" office:value="0" table:formula="msoxl:=IF(BN6=0,0,BN13/BN6*100)" table:style-name="ce2">
            <text:p><text:s/>-<text:s/></text:p>
          </table:table-cell>
          <table:table-cell office:value-type="float" office:value="0.67114093959731547" table:formula="msoxl:=IF(BO6=0,0,BO13/BO6*100)" table:style-name="ce2">
            <text:p>0.67<text:s/></text:p>
          </table:table-cell>
          <table:table-cell office:value-type="float" office:value="2.197802197802198" table:formula="msoxl:=IF(BP6=0,0,BP13/BP6*100)" table:style-name="ce2">
            <text:p>2.20<text:s/></text:p>
          </table:table-cell>
          <table:table-cell table:number-columns-repeated="16316" table:style-name="ce13"/>
        </table:table-row>
        <table:table-row table:style-name="ro4">
          <table:table-cell office:value-type="string" table:style-name="ce11">
            <text:p>固定式起重機</text:p>
          </table:table-cell>
          <table:table-cell office:value-type="float" office:value="672" table:formula="msoxl:=SUM(C15+L15+V15+AE15+AO15+AX15+BH15)" table:style-name="ce21">
            <text:p>672<text:s/></text:p>
          </table:table-cell>
          <table:table-cell office:value-type="float" office:value="12" table:formula="msoxl:=SUM(D15:K15)" table:style-name="ce21">
            <text:p>12<text:s/></text:p>
          </table:table-cell>
          <table:table-cell office:value-type="float" office:value="11" table:content-validation-name="val1" table:style-name="ce21">
            <text:p>1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M15:T15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130" table:formula="msoxl:=SUM(W15:AD15)" table:style-name="ce21">
            <text:p>130<text:s/></text:p>
          </table:table-cell>
          <table:table-cell office:value-type="float" office:value="104" table:content-validation-name="val1" table:style-name="ce21">
            <text:p>10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2" table:content-validation-name="val1" table:style-name="ce21">
            <text:p>12<text:s/></text:p>
          </table:table-cell>
          <table:table-cell office:value-type="float" office:value="13" table:content-validation-name="val1" table:style-name="ce21">
            <text:p>1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13" table:formula="msoxl:=SUM(AF15:AM15)" table:style-name="ce21">
            <text:p>13<text:s/></text:p>
          </table:table-cell>
          <table:table-cell office:value-type="float" office:value="6" table:content-validation-name="val1" table:style-name="ce21">
            <text:p>6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3" table:content-validation-name="val1" table:style-name="ce21">
            <text:p>3<text:s/></text:p>
          </table:table-cell>
          <table:table-cell office:value-type="float" office:value="4" table:content-validation-name="val1" table:style-name="ce21">
            <text:p>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4" table:formula="msoxl:=SUM(AP15:AS15,AT15:AW15)" table:style-name="ce21">
            <text:p>4<text:s/></text:p>
          </table:table-cell>
          <table:table-cell office:value-type="float" office:value="4" table:content-validation-name="val1" table:style-name="ce21">
            <text:p>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4" table:formula="msoxl:=SUM(AY15:BF15)" table:style-name="ce21">
            <text:p>14<text:s/></text:p>
          </table:table-cell>
          <table:table-cell office:value-type="float" office:value="4" table:content-validation-name="val1" table:style-name="ce21">
            <text:p>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4" table:content-validation-name="val1" table:style-name="ce21">
            <text:p>4<text:s/></text:p>
          </table:table-cell>
          <table:table-cell office:value-type="float" office:value="6" table:content-validation-name="val1" table:style-name="ce21">
            <text:p>6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499" table:formula="msoxl:=SUM(BI15:BP15)" table:style-name="ce21">
            <text:p>499<text:s/></text:p>
          </table:table-cell>
          <table:table-cell office:value-type="float" office:value="304" table:content-validation-name="val1" table:style-name="ce21">
            <text:p>304<text:s/></text:p>
          </table:table-cell>
          <table:table-cell office:value-type="float" office:value="6" table:content-validation-name="val1" table:style-name="ce21">
            <text:p>6<text:s/></text:p>
          </table:table-cell>
          <table:table-cell office:value-type="float" office:value="64" table:content-validation-name="val1" table:style-name="ce21">
            <text:p>64<text:s/></text:p>
          </table:table-cell>
          <table:table-cell office:value-type="float" office:value="118" table:content-validation-name="val1" table:style-name="ce21">
            <text:p>118<text:s/></text:p>
          </table:table-cell>
          <table:table-cell office:value-type="float" office:value="4" table:content-validation-name="val1" table:style-name="ce21">
            <text:p>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2" table:content-validation-name="val1" table:style-name="ce21">
            <text:p>2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移動式起重機</text:p>
          </table:table-cell>
          <table:table-cell office:value-type="float" office:value="509" table:formula="msoxl:=SUM(C16+L16+V16+AE16+AO16+AX16+BH16)" table:style-name="ce21">
            <text:p>509<text:s/></text:p>
          </table:table-cell>
          <table:table-cell office:value-type="float" office:value="0" table:formula="msoxl:=SUM(D16:K16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38" table:formula="msoxl:=SUM(M16:T16)" table:style-name="ce21">
            <text:p>38<text:s/></text:p>
          </table:table-cell>
          <table:table-cell office:value-type="float" office:value="36" table:content-validation-name="val1" table:style-name="ce21">
            <text:p>36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" table:content-validation-name="val1" table:style-name="ce21">
            <text:p>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0" table:formula="msoxl:=SUM(W16:AD16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formula="msoxl:=SUM(AF16:AM16)" table:style-name="ce21">
            <text:p>1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13" table:formula="msoxl:=SUM(AP16:AS16,AT16:AW16)" table:style-name="ce21">
            <text:p>13<text:s/></text:p>
          </table:table-cell>
          <table:table-cell office:value-type="float" office:value="7" table:content-validation-name="val1" table:style-name="ce21">
            <text:p>7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5" table:content-validation-name="val1" table:style-name="ce21">
            <text:p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7" table:formula="msoxl:=SUM(AY16:BF16)" table:style-name="ce21">
            <text:p>17<text:s/></text:p>
          </table:table-cell>
          <table:table-cell office:value-type="float" office:value="12" table:content-validation-name="val1" table:style-name="ce21">
            <text:p>12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4" table:content-validation-name="val1" table:style-name="ce21">
            <text:p>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440" table:formula="msoxl:=SUM(BI16:BP16)" table:style-name="ce21">
            <text:p>440<text:s/></text:p>
          </table:table-cell>
          <table:table-cell office:value-type="float" office:value="285" table:content-validation-name="val1" table:style-name="ce21">
            <text:p>285<text:s/></text:p>
          </table:table-cell>
          <table:table-cell office:value-type="float" office:value="50" table:content-validation-name="val1" table:style-name="ce21">
            <text:p>50<text:s/></text:p>
          </table:table-cell>
          <table:table-cell office:value-type="float" office:value="4" table:content-validation-name="val1" table:style-name="ce21">
            <text:p>4<text:s/></text:p>
          </table:table-cell>
          <table:table-cell office:value-type="float" office:value="101" table:content-validation-name="val1" table:style-name="ce21">
            <text:p>10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人字臂起重桿</text:p>
          </table:table-cell>
          <table:table-cell office:value-type="float" office:value="0" table:formula="msoxl:=SUM(C17+L17+V17+AE17+AO17+AX17+BH17)" table:style-name="ce21">
            <text:p><text:s/>-<text:s/></text:p>
          </table:table-cell>
          <table:table-cell office:value-type="float" office:value="0" table:formula="msoxl:=SUM(D17:K17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M17:T17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0" table:formula="msoxl:=SUM(W17:AD17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AF17:AM17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0" table:formula="msoxl:=SUM(AP17:AS17,AT17:AW17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AY17:BF17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0" table:formula="msoxl:=SUM(BI17:BP17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營建用升降機</text:p>
          </table:table-cell>
          <table:table-cell office:value-type="float" office:value="42" table:formula="msoxl:=SUM(C18+L18+V18+AE18+AO18+AX18+BH18)" table:style-name="ce21">
            <text:p>42<text:s/></text:p>
          </table:table-cell>
          <table:table-cell office:value-type="float" office:value="0" table:formula="msoxl:=SUM(D18:K18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M18:T18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升降機</text:p>
          </table:table-cell>
          <table:table-cell office:value-type="float" office:value="35" table:formula="msoxl:=SUM(W18:AD18)" table:style-name="ce21">
            <text:p>35<text:s/></text:p>
          </table:table-cell>
          <table:table-cell office:value-type="float" office:value="21" table:content-validation-name="val1" table:style-name="ce21">
            <text:p>21<text:s/></text:p>
          </table:table-cell>
          <table:table-cell office:value-type="float" office:value="2" table:content-validation-name="val1" table:style-name="ce21">
            <text:p>2<text:s/></text:p>
          </table:table-cell>
          <table:table-cell office:value-type="float" office:value="2" table:content-validation-name="val1" table:style-name="ce21">
            <text:p>2<text:s/></text:p>
          </table:table-cell>
          <table:table-cell office:value-type="float" office:value="10" table:content-validation-name="val1" table:style-name="ce21">
            <text:p>10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AF18:AM18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升降機</text:p>
          </table:table-cell>
          <table:table-cell office:value-type="float" office:value="0" table:formula="msoxl:=SUM(AP18:AS18,AT18:AW18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AY18:BF18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升降機</text:p>
          </table:table-cell>
          <table:table-cell office:value-type="float" office:value="7" table:formula="msoxl:=SUM(BI18:BP18)" table:style-name="ce21">
            <text:p>7<text:s/></text:p>
          </table:table-cell>
          <table:table-cell office:value-type="float" office:value="6" table:content-validation-name="val1" table:style-name="ce21">
            <text:p>6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營建用提升機</text:p>
          </table:table-cell>
          <table:table-cell office:value-type="float" office:value="0" table:formula="msoxl:=SUM(C19+L19+V19+AE19+AO19+AX19+BH19)" table:style-name="ce21">
            <text:p><text:s/>-<text:s/></text:p>
          </table:table-cell>
          <table:table-cell office:value-type="float" office:value="0" table:formula="msoxl:=SUM(D19:K19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M19:T19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formula="msoxl:=SUM(W19:AD19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AF19:AM19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formula="msoxl:=SUM(AP19:AS19,AT19:AW19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msoxl:=SUM(AY19:BF19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formula="msoxl:=SUM(BI19:BP19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5">
            <text:p>吊 <text:s text:c="16"/>籠</text:p>
          </table:table-cell>
          <table:table-cell office:value-type="float" office:value="37" table:formula="msoxl:=SUM(C20+L20+V20+AE20+AO20+AX20+BH20)" table:style-name="ce67">
            <text:p>37<text:s/></text:p>
          </table:table-cell>
          <table:table-cell office:value-type="float" office:value="0" table:formula="msoxl:=SUM(D20:K20)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4" table:formula="msoxl:=SUM(M20:T20)" table:style-name="ce67">
            <text:p>4<text:s/></text:p>
          </table:table-cell>
          <table:table-cell office:value-type="float" office:value="4" table:content-validation-name="val1" table:style-name="ce67">
            <text:p>4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string" table:style-name="ce15">
            <text:p>吊 <text:s text:c="16"/>籠</text:p>
          </table:table-cell>
          <table:table-cell office:value-type="float" office:value="0" table:formula="msoxl:=SUM(W20:AD20)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formula="msoxl:=SUM(AF20:AM20)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string" table:style-name="ce15">
            <text:p>吊 <text:s text:c="16"/>籠</text:p>
          </table:table-cell>
          <table:table-cell office:value-type="float" office:value="4" table:formula="msoxl:=SUM(AP20:AS20,AT20:AW20)" table:style-name="ce67">
            <text:p>4<text:s/></text:p>
          </table:table-cell>
          <table:table-cell office:value-type="float" office:value="4" table:content-validation-name="val1" table:style-name="ce67">
            <text:p>4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11" table:formula="msoxl:=SUM(AY20:BF20)" table:style-name="ce67">
            <text:p>11<text:s/></text:p>
          </table:table-cell>
          <table:table-cell office:value-type="float" office:value="5" table:content-validation-name="val1" table:style-name="ce67">
            <text:p>5<text:s/></text:p>
          </table:table-cell>
          <table:table-cell office:value-type="float" office:value="5" table:content-validation-name="val1" table:style-name="ce67">
            <text:p>5<text:s/></text:p>
          </table:table-cell>
          <table:table-cell office:value-type="float" office:value="1" table:content-validation-name="val1" table:style-name="ce67">
            <text:p>1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string" table:style-name="ce15">
            <text:p>吊 <text:s text:c="16"/>籠</text:p>
          </table:table-cell>
          <table:table-cell office:value-type="float" office:value="18" table:formula="msoxl:=SUM(BI20:BP20)" table:style-name="ce67">
            <text:p>18<text:s/></text:p>
          </table:table-cell>
          <table:table-cell office:value-type="float" office:value="8" table:content-validation-name="val1" table:style-name="ce67">
            <text:p>8<text:s/></text:p>
          </table:table-cell>
          <table:table-cell office:value-type="float" office:value="2" table:content-validation-name="val1" table:style-name="ce67">
            <text:p>2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8" table:content-validation-name="val1" table:style-name="ce67">
            <text:p>8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office:value-type="float" office:value="0" table:content-validation-name="val1" table:style-name="ce67">
            <text:p><text:s/>-<text:s/></text:p>
          </table:table-cell>
          <table:table-cell table:number-columns-repeated="16316" table:style-name="ce68"/>
        </table:table-row>
        <table:table-row table:style-name="ro9">
          <table:table-cell office:value-type="string" table:number-columns-spanned="9" table:number-rows-spanned="1" table:style-name="ce100">
            <text:p>說明：1.初查不合格者須再實施複查。</text:p>
          </table:table-cell>
          <table:covered-table-cell table:number-columns-repeated="8"/>
          <table:table-cell table:number-columns-repeated="16375" table:style-name="ce37"/>
        </table:table-row>
        <table:table-row table:style-name="ro9">
          <table:table-cell office:value-type="string" table:number-columns-spanned="9" table:number-rows-spanned="1" table:style-name="ce80">
            <text:p><text:s text:c="11"/>2.複查率＝複查座次÷初查座次×100。</text:p>
          </table:table-cell>
          <table:covered-table-cell table:number-columns-repeated="8"/>
          <table:table-cell table:number-columns-repeated="59" table:style-name="ce37"/>
          <table:table-cell table:number-columns-repeated="16316" table:style-name="ce13"/>
        </table:table-row>
        <table:table-row table:style-name="ro16">
          <table:table-cell table:style-name="ce17"/>
          <table:table-cell table:number-columns-repeated="16383" table:style-name="ce13"/>
        </table:table-row>
        <table:table-row table:style-name="ro8">
          <table:table-cell office:value-type="string" table:number-columns-spanned="11" table:number-rows-spanned="1" table:style-name="ce69">
            <text:p><text:s/>-162-</text:p>
          </table:table-cell>
          <table:covered-table-cell table:number-columns-repeated="10"/>
          <table:table-cell office:value-type="string" table:number-columns-spanned="9" table:number-rows-spanned="1" table:style-name="ce69">
            <text:p><text:s/>-163-</text:p>
          </table:table-cell>
          <table:covered-table-cell table:number-columns-repeated="8"/>
          <table:table-cell office:value-type="string" table:number-columns-spanned="10" table:number-rows-spanned="1" table:style-name="ce69">
            <text:p><text:s/>-164-</text:p>
          </table:table-cell>
          <table:covered-table-cell table:number-columns-repeated="9"/>
          <table:table-cell office:value-type="string" table:number-columns-spanned="9" table:number-rows-spanned="1" table:style-name="ce69">
            <text:p><text:s/>-165-</text:p>
          </table:table-cell>
          <table:covered-table-cell table:number-columns-repeated="8"/>
          <table:table-cell office:value-type="string" table:number-columns-spanned="10" table:number-rows-spanned="1" table:style-name="ce84">
            <text:p>-166-</text:p>
          </table:table-cell>
          <table:covered-table-cell table:number-columns-repeated="9"/>
          <table:table-cell office:value-type="string" table:number-columns-spanned="9" table:number-rows-spanned="1" table:style-name="ce84">
            <text:p><text:s/>-167-</text:p>
          </table:table-cell>
          <table:covered-table-cell table:number-columns-repeated="8"/>
          <table:table-cell office:value-type="string" table:number-columns-spanned="4" table:number-rows-spanned="1" table:style-name="ce84">
            <text:p><text:s/>-168-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/>-169-</text:p>
          </table:table-cell>
          <table:covered-table-cell table:number-columns-repeated="5"/>
          <table:table-cell table:number-columns-repeated="16316" table:style-name="ce13"/>
        </table:table-row>
        <table:table-row table:number-rows-repeated="1048552" table:style-name="ro17">
          <table:table-cell table:number-columns-repeated="16384"/>
        </table:table-row>
      </table:table>
      <table:table table:name="M028(3-3)" table:style-name="ta3">
        <table:table-column table:style-name="co25" table:default-cell-style-name="ce18"/>
        <table:table-column table:style-name="co26" table:default-cell-style-name="ce19"/>
        <table:table-column table:style-name="co27" table:default-cell-style-name="ce19"/>
        <table:table-column table:style-name="co28" table:number-columns-repeated="3" table:default-cell-style-name="ce19"/>
        <table:table-column table:style-name="co29" table:default-cell-style-name="ce19"/>
        <table:table-column table:style-name="co30" table:number-columns-repeated="6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number-columns-repeated="7" table:default-cell-style-name="ce19"/>
        <table:table-column table:style-name="co34" table:default-cell-style-name="ce19"/>
        <table:table-column table:style-name="co19" table:number-columns-repeated="8" table:default-cell-style-name="ce19"/>
        <table:table-column table:style-name="co4" table:number-columns-repeated="16353" table:default-cell-style-name="ce19"/>
        <table:table-row table:style-name="ro1">
          <table:table-cell office:value-type="string" table:number-columns-spanned="6" table:number-rows-spanned="1" table:style-name="ce70">
            <text:p>表 3-<text:span text:style-name="T1">3</text:span><text:s/>危險性機械定期檢查統計表</text:p>
          </table:table-cell>
          <table:covered-table-cell table:number-columns-repeated="5"/>
          <table:table-cell office:value-type="string" table:number-columns-spanned="7" table:number-rows-spanned="1" table:style-name="ce110">
            <text:p>按合格、不合格與地區分</text:p>
          </table:table-cell>
          <table:covered-table-cell table:number-columns-repeated="6"/>
          <table:table-cell office:value-type="string" table:number-columns-spanned="9" table:number-rows-spanned="1" table:style-name="ce70">
            <text:p>表 3-3 危險性機械定期檢查統計表</text:p>
          </table:table-cell>
          <table:covered-table-cell table:number-columns-repeated="8"/>
          <table:table-cell office:value-type="string" table:number-columns-spanned="4" table:number-rows-spanned="1" table:style-name="ce89">
            <text:p>按合格、不合格與地區分(續完)</text:p>
          </table:table-cell>
          <table:covered-table-cell table:number-columns-repeated="3"/>
          <table:table-cell table:number-columns-repeated="5" table:style-name="ce1"/>
          <table:table-cell table:number-columns-repeated="16353" table:style-name="ce3"/>
        </table:table-row>
        <table:table-row table:style-name="ro2">
          <table:table-cell office:value-type="string" table:number-columns-spanned="6" table:number-rows-spanned="1" table:style-name="ce103">
            <text:p>中華民國</text:p>
          </table:table-cell>
          <table:covered-table-cell table:number-columns-repeated="5"/>
          <table:table-cell office:value-type="string" table:style-name="ce34">
            <text:p>106年</text:p>
          </table:table-cell>
          <table:table-cell table:number-columns-repeated="5" table:style-name="ce34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09">
            <text:p>中華民國</text:p>
          </table:table-cell>
          <table:covered-table-cell table:number-columns-repeated="8"/>
          <table:table-cell office:value-type="string" table:number-columns-spanned="6" table:number-rows-spanned="1" table:style-name="ce108">
            <text:p>106年</text:p>
          </table:table-cell>
          <table:covered-table-cell table:number-columns-repeated="5"/>
          <table:table-cell table:number-columns-repeated="2" table:style-name="ce5"/>
          <table:table-cell office:value-type="string" table:style-name="ce4">
            <text:p>單位：座次</text:p>
          </table:table-cell>
          <table:table-cell table:number-columns-repeated="16353" table:style-name="ce6"/>
        </table:table-row>
        <table:table-row table:style-name="ro15">
          <table:table-cell office:value-type="string" table:number-columns-spanned="1" table:number-rows-spanned="2" table:style-name="ce134">
            <text:p>項 <text:s text:c="6"/>目 <text:s text:c="6"/>別</text:p>
          </table:table-cell>
          <table:table-cell office:value-type="string" table:number-columns-spanned="1" table:number-rows-spanned="2" table:style-name="ce137">
            <text:p>總 <text:s text:c="5"/>計</text:p>
          </table:table-cell>
          <table:table-cell office:value-type="string" table:number-columns-spanned="4" table:number-rows-spanned="1" table:style-name="ce78">
            <text:p>台</text:p>
          </table:table-cell>
          <table:covered-table-cell table:number-columns-repeated="3"/>
          <table:table-cell office:value-type="string" table:number-columns-spanned="7" table:number-rows-spanned="1" table:style-name="ce111">
            <text:p><text:s text:c="9"/><text:span text:style-name="T5">閩 <text:s text:c="55"/>地 <text:s text:c="70"/>區</text:span></text:p>
          </table:table-cell>
          <table:covered-table-cell table:number-columns-repeated="6"/>
          <table:table-cell office:value-type="string" table:number-columns-spanned="1" table:number-rows-spanned="2" table:style-name="ce134">
            <text:p>項 <text:s text:c="6"/>目 <text:s text:c="6"/>別</text:p>
          </table:table-cell>
          <table:table-cell office:value-type="string" table:number-columns-spanned="8" table:number-rows-spanned="1" table:style-name="ce138">
            <text:p>台 <text:s text:c="39"/>閩 <text:s text:c="39"/>地</text:p>
          </table:table-cell>
          <table:covered-table-cell table:number-columns-repeated="7"/>
          <table:table-cell office:value-type="string" table:number-columns-spanned="2" table:number-rows-spanned="1" table:style-name="ce141">
            <text:p><text:s text:c="11"/><text:span text:style-name="T5">區</text:span></text:p>
          </table:table-cell>
          <table:covered-table-cell/>
          <table:table-cell office:value-type="string" table:number-columns-spanned="1" table:number-rows-spanned="2" table:style-name="ce140">
            <text:p>臺北市勞</text:p>
            <text:p>動檢查處</text:p>
          </table:table-cell>
          <table:table-cell office:value-type="string" table:number-columns-spanned="1" table:number-rows-spanned="2" table:style-name="ce140">
            <text:p>臺中市勞</text:p>
            <text:p>動檢查處</text:p>
          </table:table-cell>
          <table:table-cell office:value-type="string" table:number-columns-spanned="1" table:number-rows-spanned="2" table:style-name="ce140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40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40">
            <text:p>新竹科學</text:p>
            <text:p>工業園區</text:p>
            <text:p>管理局</text:p>
          </table:table-cell>
          <table:table-cell office:value-type="string" table:number-columns-spanned="1" table:number-rows-spanned="2" table:style-name="ce140">
            <text:p>中部科學</text:p>
            <text:p>工業園區</text:p>
            <text:p>管理局</text:p>
          </table:table-cell>
          <table:table-cell office:value-type="string" table:number-columns-spanned="1" table:number-rows-spanned="2" table:style-name="ce142">
            <text:p>南部科學</text:p>
            <text:p>工業園區</text:p>
            <text:p>管理局</text:p>
          </table:table-cell>
          <table:table-cell table:number-columns-repeated="16353" table:style-name="ce7"/>
        </table:table-row>
        <table:table-row table:style-name="ro1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10">
            <text:p>彰 <text:s/>化 <text:s/>縣</text:p>
          </table:table-cell>
          <table:table-cell office:value-type="string" table:style-name="ce10">
            <text:p>南 <text:s/>投 <text:s/>縣</text:p>
          </table:table-cell>
          <table:table-cell office:value-type="string" table:style-name="ce10">
            <text:p>雲 <text:s/>林 <text:s/>縣</text:p>
          </table:table-cell>
          <table:covered-table-cell/>
          <table:table-cell office:value-type="string" table:style-name="ce10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8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7"/>
        </table:table-row>
        <table:table-row table:style-name="ro15">
          <table:table-cell office:value-type="string" table:style-name="ce11">
            <text:p>總 <text:s text:c="39"/>計</text:p>
          </table:table-cell>
          <table:table-cell office:value-type="float" office:value="28144" table:formula="msoxl:=SUM(B6+B7)" table:style-name="ce64">
            <text:p>28,144<text:s/></text:p>
          </table:table-cell>
          <table:table-cell office:value-type="float" office:value="17285" table:formula="msoxl:=SUM(C6+C7)" table:style-name="ce64">
            <text:p>17,285<text:s/></text:p>
          </table:table-cell>
          <table:table-cell office:value-type="float" office:value="2516" table:formula="msoxl:=SUM(D6+D7)" table:style-name="ce64">
            <text:p>2,516<text:s/></text:p>
          </table:table-cell>
          <table:table-cell office:value-type="float" office:value="963" table:formula="msoxl:=SUM(E6+E7)" table:style-name="ce64">
            <text:p>963<text:s/></text:p>
          </table:table-cell>
          <table:table-cell office:value-type="float" office:value="2969" table:formula="msoxl:=SUM(F6+F7)" table:style-name="ce64">
            <text:p>2,969<text:s/></text:p>
          </table:table-cell>
          <table:table-cell office:value-type="float" office:value="728" table:formula="msoxl:=SUM(G6+G7)" table:style-name="ce64">
            <text:p>728<text:s/></text:p>
          </table:table-cell>
          <table:table-cell office:value-type="float" office:value="3631" table:formula="msoxl:=SUM(H6+H7)" table:style-name="ce64">
            <text:p>3,631<text:s/></text:p>
          </table:table-cell>
          <table:table-cell office:value-type="float" office:value="563" table:formula="msoxl:=SUM(I6+I7)" table:style-name="ce64">
            <text:p>563<text:s/></text:p>
          </table:table-cell>
          <table:table-cell office:value-type="float" office:value="604" table:formula="msoxl:=SUM(J6+J7)" table:style-name="ce64">
            <text:p>604<text:s/></text:p>
          </table:table-cell>
          <table:table-cell office:value-type="float" office:value="1340" table:formula="msoxl:=SUM(K6+K7)" table:style-name="ce64">
            <text:p>1,340<text:s/></text:p>
          </table:table-cell>
          <table:table-cell office:value-type="float" office:value="353" table:formula="msoxl:=SUM(L6+L7)" table:style-name="ce64">
            <text:p>353<text:s/></text:p>
          </table:table-cell>
          <table:table-cell office:value-type="float" office:value="874" table:formula="msoxl:=SUM(M6+M7)" table:style-name="ce64">
            <text:p>874<text:s/></text:p>
          </table:table-cell>
          <table:table-cell office:value-type="string" table:style-name="ce11">
            <text:p>總<text:span text:style-name="T7"><text:s text:c="40"/></text:span>計</text:p>
          </table:table-cell>
          <table:table-cell office:value-type="float" office:value="411" table:formula="msoxl:=SUM(O6+O7)" table:style-name="ce64">
            <text:p>411<text:s/></text:p>
          </table:table-cell>
          <table:table-cell office:value-type="float" office:value="830" table:formula="msoxl:=SUM(P6+P7)" table:style-name="ce64">
            <text:p>830<text:s/></text:p>
          </table:table-cell>
          <table:table-cell office:value-type="float" office:value="111" table:formula="msoxl:=SUM(Q6+Q7)" table:style-name="ce64">
            <text:p>111<text:s/></text:p>
          </table:table-cell>
          <table:table-cell office:value-type="float" office:value="668" table:formula="msoxl:=SUM(R6+R7)" table:style-name="ce64">
            <text:p>668<text:s/></text:p>
          </table:table-cell>
          <table:table-cell office:value-type="float" office:value="40" table:formula="msoxl:=SUM(S6+S7)" table:style-name="ce64">
            <text:p>40<text:s/></text:p>
          </table:table-cell>
          <table:table-cell office:value-type="float" office:value="285" table:formula="msoxl:=SUM(T6+T7)" table:style-name="ce64">
            <text:p>285<text:s/></text:p>
          </table:table-cell>
          <table:table-cell office:value-type="float" office:value="164" table:formula="msoxl:=SUM(U6+U7)" table:style-name="ce64">
            <text:p>164<text:s/></text:p>
          </table:table-cell>
          <table:table-cell office:value-type="float" office:value="160" table:formula="msoxl:=SUM(V6+V7)" table:style-name="ce64">
            <text:p>160<text:s/></text:p>
          </table:table-cell>
          <table:table-cell office:value-type="float" office:value="63" table:formula="msoxl:=SUM(W6+W7)" table:style-name="ce64">
            <text:p>63<text:s/></text:p>
          </table:table-cell>
          <table:table-cell office:value-type="float" office:value="12" table:formula="msoxl:=SUM(X6+X7)" table:style-name="ce64">
            <text:p>12<text:s/></text:p>
          </table:table-cell>
          <table:table-cell office:value-type="float" office:value="1197" table:formula="msoxl:=SUM(Y6+Y7)" table:style-name="ce64">
            <text:p>1,197<text:s/></text:p>
          </table:table-cell>
          <table:table-cell office:value-type="float" office:value="2934" table:formula="msoxl:=SUM(Z6+Z7)" table:style-name="ce64">
            <text:p>2,934<text:s/></text:p>
          </table:table-cell>
          <table:table-cell office:value-type="float" office:value="6341" table:formula="msoxl:=SUM(AA6+AA7)" table:style-name="ce64">
            <text:p>6,341<text:s/></text:p>
          </table:table-cell>
          <table:table-cell office:value-type="float" office:value="118" table:formula="msoxl:=SUM(AB6+AB7)" table:style-name="ce64">
            <text:p>118<text:s/></text:p>
          </table:table-cell>
          <table:table-cell office:value-type="float" office:value="26" table:formula="msoxl:=SUM(AC6+AC7)" table:style-name="ce64">
            <text:p>26<text:s/></text:p>
          </table:table-cell>
          <table:table-cell office:value-type="float" office:value="150" table:formula="msoxl:=SUM(AD6+AD7)" table:style-name="ce64">
            <text:p>150<text:s/></text:p>
          </table:table-cell>
          <table:table-cell office:value-type="float" office:value="93" table:formula="msoxl:=SUM(AE6+AE7)" table:style-name="ce64">
            <text:p>93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4">
            <text:p><text:s text:c="16"/><text:span text:style-name="T5">合 <text:s text:c="6"/>格 <text:s text:c="7"/>數</text:span></text:p>
          </table:table-cell>
          <table:table-cell office:value-type="float" office:value="27028" table:formula="msoxl:=SUM(B12+B15+B18+B21+B24+B27)" table:style-name="ce21">
            <text:p>27,028<text:s/></text:p>
          </table:table-cell>
          <table:table-cell office:value-type="float" office:value="16583" table:formula="msoxl:=SUM(C12+C15+C18+C21+C24+C27)" table:style-name="ce21">
            <text:p>16,583<text:s/></text:p>
          </table:table-cell>
          <table:table-cell office:value-type="float" office:value="2424" table:formula="msoxl:=SUM(D12+D15+D18+D21+D24+D27)" table:style-name="ce21">
            <text:p>2,424<text:s/></text:p>
          </table:table-cell>
          <table:table-cell office:value-type="float" office:value="911" table:formula="msoxl:=SUM(E12+E15+E18+E21+E24+E27)" table:style-name="ce21">
            <text:p>911<text:s/></text:p>
          </table:table-cell>
          <table:table-cell office:value-type="float" office:value="2865" table:formula="msoxl:=SUM(F12+F15+F18+F21+F24+F27)" table:style-name="ce21">
            <text:p>2,865<text:s/></text:p>
          </table:table-cell>
          <table:table-cell office:value-type="float" office:value="706" table:formula="msoxl:=SUM(G12+G15+G18+G21+G24+G27)" table:style-name="ce21">
            <text:p>706<text:s/></text:p>
          </table:table-cell>
          <table:table-cell office:value-type="float" office:value="3528" table:formula="msoxl:=SUM(H12+H15+H18+H21+H24+H27)" table:style-name="ce21">
            <text:p>3,528<text:s/></text:p>
          </table:table-cell>
          <table:table-cell office:value-type="float" office:value="540" table:formula="msoxl:=SUM(I12+I15+I18+I21+I24+I27)" table:style-name="ce21">
            <text:p>540<text:s/></text:p>
          </table:table-cell>
          <table:table-cell office:value-type="float" office:value="573" table:formula="msoxl:=SUM(J12+J15+J18+J21+J24+J27)" table:style-name="ce21">
            <text:p>573<text:s/></text:p>
          </table:table-cell>
          <table:table-cell office:value-type="float" office:value="1277" table:formula="msoxl:=SUM(K12+K15+K18+K21+K24+K27)" table:style-name="ce21">
            <text:p>1,277<text:s/></text:p>
          </table:table-cell>
          <table:table-cell office:value-type="float" office:value="331" table:formula="msoxl:=SUM(L12+L15+L18+L21+L24+L27)" table:style-name="ce21">
            <text:p>331<text:s/></text:p>
          </table:table-cell>
          <table:table-cell office:value-type="float" office:value="833" table:formula="msoxl:=SUM(M12+M15+M18+M21+M24+M27)" table:style-name="ce21">
            <text:p>833<text:s/></text:p>
          </table:table-cell>
          <table:table-cell office:value-type="string" table:style-name="ce14">
            <text:p><text:s text:c="16"/><text:span text:style-name="T5">合</text:span><text:s text:c="7"/><text:span text:style-name="T5">格</text:span><text:s text:c="8"/><text:span text:style-name="T5">數</text:span></text:p>
          </table:table-cell>
          <table:table-cell office:value-type="float" office:value="379" table:formula="msoxl:=SUM(O12+O15+O18+O21+O24+O27)" table:style-name="ce64">
            <text:p>379<text:s/></text:p>
          </table:table-cell>
          <table:table-cell office:value-type="float" office:value="789" table:formula="msoxl:=SUM(P12+P15+P18+P21+P24+P27)" table:style-name="ce64">
            <text:p>789<text:s/></text:p>
          </table:table-cell>
          <table:table-cell office:value-type="float" office:value="99" table:formula="msoxl:=SUM(Q12+Q15+Q18+Q21+Q24+Q27)" table:style-name="ce64">
            <text:p>99<text:s/></text:p>
          </table:table-cell>
          <table:table-cell office:value-type="float" office:value="653" table:formula="msoxl:=SUM(R12+R15+R18+R21+R24+R27)" table:style-name="ce64">
            <text:p>653<text:s/></text:p>
          </table:table-cell>
          <table:table-cell office:value-type="float" office:value="37" table:formula="msoxl:=SUM(S12+S15+S18+S21+S24+S27)" table:style-name="ce64">
            <text:p>37<text:s/></text:p>
          </table:table-cell>
          <table:table-cell office:value-type="float" office:value="260" table:formula="msoxl:=SUM(T12+T15+T18+T21+T24+T27)" table:style-name="ce64">
            <text:p>260<text:s/></text:p>
          </table:table-cell>
          <table:table-cell office:value-type="float" office:value="153" table:formula="msoxl:=SUM(U12+U15+U18+U21+U24+U27)" table:style-name="ce64">
            <text:p>153<text:s/></text:p>
          </table:table-cell>
          <table:table-cell office:value-type="float" office:value="154" table:formula="msoxl:=SUM(V12+V15+V18+V21+V24+V27)" table:style-name="ce64">
            <text:p>154<text:s/></text:p>
          </table:table-cell>
          <table:table-cell office:value-type="float" office:value="59" table:formula="msoxl:=SUM(W12+W15+W18+W21+W24+W27)" table:style-name="ce64">
            <text:p>59<text:s/></text:p>
          </table:table-cell>
          <table:table-cell office:value-type="float" office:value="12" table:formula="msoxl:=SUM(X12+X15+X18+X21+X24+X27)" table:style-name="ce64">
            <text:p>12<text:s/></text:p>
          </table:table-cell>
          <table:table-cell office:value-type="float" office:value="1131" table:formula="msoxl:=SUM(Y12+Y15+Y18+Y21+Y24+Y27)" table:style-name="ce64">
            <text:p>1,131<text:s/></text:p>
          </table:table-cell>
          <table:table-cell office:value-type="float" office:value="2843" table:formula="msoxl:=SUM(Z12+Z15+Z18+Z21+Z24+Z27)" table:style-name="ce64">
            <text:p>2,843<text:s/></text:p>
          </table:table-cell>
          <table:table-cell office:value-type="float" office:value="6091" table:formula="msoxl:=SUM(AA12+AA15+AA18+AA21+AA24+AA27)" table:style-name="ce64">
            <text:p>6,091<text:s/></text:p>
          </table:table-cell>
          <table:table-cell office:value-type="float" office:value="114" table:formula="msoxl:=SUM(AB12+AB15+AB18+AB21+AB24+AB27)" table:style-name="ce64">
            <text:p>114<text:s/></text:p>
          </table:table-cell>
          <table:table-cell office:value-type="float" office:value="25" table:formula="msoxl:=SUM(AC12+AC15+AC18+AC21+AC24+AC27)" table:style-name="ce64">
            <text:p>25<text:s/></text:p>
          </table:table-cell>
          <table:table-cell office:value-type="float" office:value="149" table:formula="msoxl:=SUM(AD12+AD15+AD18+AD21+AD24+AD27)" table:style-name="ce64">
            <text:p>149<text:s/></text:p>
          </table:table-cell>
          <table:table-cell office:value-type="float" office:value="92" table:formula="msoxl:=SUM(AE12+AE15+AE18+AE21+AE24+AE27)" table:style-name="ce64">
            <text:p>92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54">
            <text:p><text:s text:c="16"/>不 <text:s text:c="3"/>合 <text:s text:c="3"/>格 <text:s text:c="3"/>數</text:p>
          </table:table-cell>
          <table:table-cell office:value-type="float" office:value="1116" table:formula="msoxl:=SUM(B13+B16+B19+B22+B25+B28)" table:style-name="ce21">
            <text:p>1,116<text:s/></text:p>
          </table:table-cell>
          <table:table-cell office:value-type="float" office:value="702" table:formula="msoxl:=SUM(C13+C16+C19+C22+C25+C28)" table:style-name="ce21">
            <text:p>702<text:s/></text:p>
          </table:table-cell>
          <table:table-cell office:value-type="float" office:value="92" table:formula="msoxl:=SUM(D13+D16+D19+D22+D25+D28)" table:style-name="ce21">
            <text:p>92<text:s/></text:p>
          </table:table-cell>
          <table:table-cell office:value-type="float" office:value="52" table:formula="msoxl:=SUM(E13+E16+E19+E22+E25+E28)" table:style-name="ce21">
            <text:p>52<text:s/></text:p>
          </table:table-cell>
          <table:table-cell office:value-type="float" office:value="104" table:formula="msoxl:=SUM(F13+F16+F19+F22+F25+F28)" table:style-name="ce21">
            <text:p>104<text:s/></text:p>
          </table:table-cell>
          <table:table-cell office:value-type="float" office:value="22" table:formula="msoxl:=SUM(G13+G16+G19+G22+G25+G28)" table:style-name="ce21">
            <text:p>22<text:s/></text:p>
          </table:table-cell>
          <table:table-cell office:value-type="float" office:value="103" table:formula="msoxl:=SUM(H13+H16+H19+H22+H25+H28)" table:style-name="ce21">
            <text:p>103<text:s/></text:p>
          </table:table-cell>
          <table:table-cell office:value-type="float" office:value="23" table:formula="msoxl:=SUM(I13+I16+I19+I22+I25+I28)" table:style-name="ce21">
            <text:p>23<text:s/></text:p>
          </table:table-cell>
          <table:table-cell office:value-type="float" office:value="31" table:formula="msoxl:=SUM(J13+J16+J19+J22+J25+J28)" table:style-name="ce21">
            <text:p>31<text:s/></text:p>
          </table:table-cell>
          <table:table-cell office:value-type="float" office:value="63" table:formula="msoxl:=SUM(K13+K16+K19+K22+K25+K28)" table:style-name="ce21">
            <text:p>63<text:s/></text:p>
          </table:table-cell>
          <table:table-cell office:value-type="float" office:value="22" table:formula="msoxl:=SUM(L13+L16+L19+L22+L25+L28)" table:style-name="ce21">
            <text:p>22<text:s/></text:p>
          </table:table-cell>
          <table:table-cell office:value-type="float" office:value="41" table:formula="msoxl:=SUM(M13+M16+M19+M22+M25+M28)" table:style-name="ce21">
            <text:p>41<text:s/></text:p>
          </table:table-cell>
          <table:table-cell office:value-type="string" table:style-name="ce14">
            <text:p><text:s text:c="16"/><text:span text:style-name="T5">不</text:span><text:s text:c="4"/><text:span text:style-name="T5">合</text:span><text:s text:c="4"/><text:span text:style-name="T5">格</text:span><text:s text:c="4"/><text:span text:style-name="T5">數</text:span></text:p>
          </table:table-cell>
          <table:table-cell office:value-type="float" office:value="32" table:formula="msoxl:=SUM(O13+O16+O19+O22+O25+O28)" table:style-name="ce24">
            <text:p><text:s/>32<text:s/></text:p>
          </table:table-cell>
          <table:table-cell office:value-type="float" office:value="41" table:formula="msoxl:=SUM(P13+P16+P19+P22+P25+P28)" table:style-name="ce24">
            <text:p><text:s/>41<text:s/></text:p>
          </table:table-cell>
          <table:table-cell office:value-type="float" office:value="12" table:formula="msoxl:=SUM(Q13+Q16+Q19+Q22+Q25+Q28)" table:style-name="ce24">
            <text:p><text:s/>12<text:s/></text:p>
          </table:table-cell>
          <table:table-cell office:value-type="float" office:value="15" table:formula="msoxl:=SUM(R13+R16+R19+R22+R25+R28)" table:style-name="ce24">
            <text:p><text:s/>15<text:s/></text:p>
          </table:table-cell>
          <table:table-cell office:value-type="float" office:value="3" table:formula="msoxl:=SUM(S13+S16+S19+S22+S25+S28)" table:style-name="ce24">
            <text:p><text:s/>3<text:s/></text:p>
          </table:table-cell>
          <table:table-cell office:value-type="float" office:value="25" table:formula="msoxl:=SUM(T13+T16+T19+T22+T25+T28)" table:style-name="ce24">
            <text:p><text:s/>25<text:s/></text:p>
          </table:table-cell>
          <table:table-cell office:value-type="float" office:value="11" table:formula="msoxl:=SUM(U13+U16+U19+U22+U25+U28)" table:style-name="ce24">
            <text:p><text:s/>11<text:s/></text:p>
          </table:table-cell>
          <table:table-cell office:value-type="float" office:value="6" table:formula="msoxl:=SUM(V13+V16+V19+V22+V25+V28)" table:style-name="ce24">
            <text:p><text:s/>6<text:s/></text:p>
          </table:table-cell>
          <table:table-cell office:value-type="float" office:value="4" table:formula="msoxl:=SUM(W13+W16+W19+W22+W25+W28)" table:style-name="ce24">
            <text:p><text:s/>4<text:s/></text:p>
          </table:table-cell>
          <table:table-cell office:value-type="float" office:value="0" table:formula="msoxl:=SUM(X13+X16+X19+X22+X25+X28)" table:style-name="ce24">
            <text:p><text:s/>-<text:s/></text:p>
          </table:table-cell>
          <table:table-cell office:value-type="float" office:value="66" table:formula="msoxl:=SUM(Y13+Y16+Y19+Y22+Y25+Y28)" table:style-name="ce24">
            <text:p><text:s/>66<text:s/></text:p>
          </table:table-cell>
          <table:table-cell office:value-type="float" office:value="91" table:formula="msoxl:=SUM(Z13+Z16+Z19+Z22+Z25+Z28)" table:style-name="ce24">
            <text:p><text:s/>91<text:s/></text:p>
          </table:table-cell>
          <table:table-cell office:value-type="float" office:value="250" table:formula="msoxl:=SUM(AA13+AA16+AA19+AA22+AA25+AA28)" table:style-name="ce24">
            <text:p><text:s/>250<text:s/></text:p>
          </table:table-cell>
          <table:table-cell office:value-type="float" office:value="4" table:formula="msoxl:=SUM(AB13+AB16+AB19+AB22+AB25+AB28)" table:style-name="ce24">
            <text:p><text:s/>4<text:s/></text:p>
          </table:table-cell>
          <table:table-cell office:value-type="float" office:value="1" table:formula="msoxl:=SUM(AC13+AC16+AC19+AC22+AC25+AC28)" table:style-name="ce24">
            <text:p><text:s/>1<text:s/></text:p>
          </table:table-cell>
          <table:table-cell office:value-type="float" office:value="1" table:formula="msoxl:=SUM(AD13+AD16+AD19+AD22+AD25+AD28)" table:style-name="ce24">
            <text:p><text:s/>1<text:s/></text:p>
          </table:table-cell>
          <table:table-cell office:value-type="float" office:value="1" table:formula="msoxl:=SUM(AE13+AE16+AE19+AE22+AE25+AE28)" table:style-name="ce24">
            <text:p><text:s/>1<text:s/></text:p>
          </table:table-cell>
          <table:table-cell table:number-columns-repeated="2" table:style-name="ce12"/>
          <table:table-cell table:number-columns-repeated="16351" table:style-name="ce13"/>
        </table:table-row>
        <table:table-row table:style-name="ro15">
          <table:table-cell office:value-type="string" table:style-name="ce54">
            <text:p><text:s text:c="16"/>百 <text:s text:c="3"/>分 <text:s text:c="3"/>率 <text:s/>(％)</text:p>
          </table:table-cell>
          <table:table-cell table:number-columns-repeated="12" table:style-name="ce24"/>
          <table:table-cell office:value-type="string" table:style-name="ce14">
            <text:p><text:s text:c="16"/><text:span text:style-name="T5">百</text:span><text:s text:c="4"/><text:span text:style-name="T5">分</text:span><text:s text:c="4"/><text:span text:style-name="T5">率</text:span><text:s text:c="2"/><text:span text:style-name="T5">(％)</text:span>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率</text:p>
          </table:table-cell>
          <table:table-cell office:value-type="float" office:value="96.034678794769761" table:formula="msoxl:=IF(B6+B7=0,0,B6/(B6+B7)*100)" table:style-name="ce2">
            <text:p>96.03<text:s/></text:p>
          </table:table-cell>
          <table:table-cell office:value-type="float" office:value="95.93867515186578" table:formula="msoxl:=IF(C6+C7=0,0,C6/(C6+C7)*100)" table:style-name="ce2">
            <text:p>95.94<text:s/></text:p>
          </table:table-cell>
          <table:table-cell office:value-type="float" office:value="96.34340222575517" table:formula="msoxl:=IF(D6+D7=0,0,D6/(D6+D7)*100)" table:style-name="ce2">
            <text:p>96.34<text:s/></text:p>
          </table:table-cell>
          <table:table-cell office:value-type="float" office:value="94.600207684319841" table:formula="msoxl:=IF(E6+E7=0,0,E6/(E6+E7)*100)" table:style-name="ce2">
            <text:p>94.60<text:s/></text:p>
          </table:table-cell>
          <table:table-cell office:value-type="float" office:value="96.497137083192996" table:formula="msoxl:=IF(F6+F7=0,0,F6/(F6+F7)*100)" table:style-name="ce2">
            <text:p>96.50<text:s/></text:p>
          </table:table-cell>
          <table:table-cell office:value-type="float" office:value="96.978021978021971" table:formula="msoxl:=IF(G6+G7=0,0,G6/(G6+G7)*100)" table:style-name="ce2">
            <text:p>96.98<text:s/></text:p>
          </table:table-cell>
          <table:table-cell office:value-type="float" office:value="97.163315890939145" table:formula="msoxl:=IF(H6+H7=0,0,H6/(H6+H7)*100)" table:style-name="ce2">
            <text:p>97.16<text:s/></text:p>
          </table:table-cell>
          <table:table-cell office:value-type="float" office:value="95.914742451154538" table:formula="msoxl:=IF(I6+I7=0,0,I6/(I6+I7)*100)" table:style-name="ce2">
            <text:p>95.91<text:s/></text:p>
          </table:table-cell>
          <table:table-cell office:value-type="float" office:value="94.867549668874176" table:formula="msoxl:=IF(J6+J7=0,0,J6/(J6+J7)*100)" table:style-name="ce2">
            <text:p>94.87<text:s/></text:p>
          </table:table-cell>
          <table:table-cell office:value-type="float" office:value="95.298507462686572" table:formula="msoxl:=IF(K6+K7=0,0,K6/(K6+K7)*100)" table:style-name="ce2">
            <text:p>95.30<text:s/></text:p>
          </table:table-cell>
          <table:table-cell office:value-type="float" office:value="93.767705382436262" table:formula="msoxl:=IF(L6+L7=0,0,L6/(L6+L7)*100)" table:style-name="ce2">
            <text:p>93.77<text:s/></text:p>
          </table:table-cell>
          <table:table-cell office:value-type="float" office:value="95.308924485125857" table:formula="msoxl:=IF(M6+M7=0,0,M6/(M6+M7)*100)" table:style-name="ce2">
            <text:p>95.31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92.214111922141115" table:formula="msoxl:=IF(O6+O7=0,0,O6/(O6+O7)*100)" table:style-name="ce2">
            <text:p>92.21<text:s/></text:p>
          </table:table-cell>
          <table:table-cell office:value-type="float" office:value="95.060240963855421" table:formula="msoxl:=IF(P6+P7=0,0,P6/(P6+P7)*100)" table:style-name="ce2">
            <text:p>95.06<text:s/></text:p>
          </table:table-cell>
          <table:table-cell office:value-type="float" office:value="89.189189189189193" table:formula="msoxl:=IF(Q6+Q7=0,0,Q6/(Q6+Q7)*100)" table:style-name="ce2">
            <text:p>89.19<text:s/></text:p>
          </table:table-cell>
          <table:table-cell office:value-type="float" office:value="97.754491017964071" table:formula="msoxl:=IF(R6+R7=0,0,R6/(R6+R7)*100)" table:style-name="ce2">
            <text:p>97.75<text:s/></text:p>
          </table:table-cell>
          <table:table-cell office:value-type="float" office:value="92.5" table:formula="msoxl:=IF(S6+S7=0,0,S6/(S6+S7)*100)" table:style-name="ce2">
            <text:p>92.50<text:s/></text:p>
          </table:table-cell>
          <table:table-cell office:value-type="float" office:value="91.228070175438589" table:formula="msoxl:=IF(T6+T7=0,0,T6/(T6+T7)*100)" table:style-name="ce2">
            <text:p>91.23<text:s/></text:p>
          </table:table-cell>
          <table:table-cell office:value-type="float" office:value="93.292682926829272" table:formula="msoxl:=IF(U6+U7=0,0,U6/(U6+U7)*100)" table:style-name="ce2">
            <text:p>93.29<text:s/></text:p>
          </table:table-cell>
          <table:table-cell office:value-type="float" office:value="96.25" table:formula="msoxl:=IF(V6+V7=0,0,V6/(V6+V7)*100)" table:style-name="ce2">
            <text:p>96.25<text:s/></text:p>
          </table:table-cell>
          <table:table-cell office:value-type="float" office:value="93.650793650793645" table:formula="msoxl:=IF(W6+W7=0,0,W6/(W6+W7)*100)" table:style-name="ce2">
            <text:p>93.65<text:s/></text:p>
          </table:table-cell>
          <table:table-cell office:value-type="float" office:value="100" table:formula="msoxl:=IF(X6+X7=0,0,X6/(X6+X7)*100)" table:style-name="ce2">
            <text:p>100.00<text:s/></text:p>
          </table:table-cell>
          <table:table-cell office:value-type="float" office:value="94.486215538847119" table:formula="msoxl:=IF(Y6+Y7=0,0,Y6/(Y6+Y7)*100)" table:style-name="ce2">
            <text:p>94.49<text:s/></text:p>
          </table:table-cell>
          <table:table-cell office:value-type="float" office:value="96.898432174505785" table:formula="msoxl:=IF(Z6+Z7=0,0,Z6/(Z6+Z7)*100)" table:style-name="ce2">
            <text:p>96.90<text:s/></text:p>
          </table:table-cell>
          <table:table-cell office:value-type="float" office:value="96.057404194921929" table:formula="msoxl:=IF(AA6+AA7=0,0,AA6/(AA6+AA7)*100)" table:style-name="ce2">
            <text:p>96.06<text:s/></text:p>
          </table:table-cell>
          <table:table-cell office:value-type="float" office:value="96.610169491525426" table:formula="msoxl:=IF(AB6+AB7=0,0,AB6/(AB6+AB7)*100)" table:style-name="ce2">
            <text:p>96.61<text:s/></text:p>
          </table:table-cell>
          <table:table-cell office:value-type="float" office:value="96.15384615384616" table:formula="msoxl:=IF(AC6+AC7=0,0,AC6/(AC6+AC7)*100)" table:style-name="ce2">
            <text:p>96.15<text:s/></text:p>
          </table:table-cell>
          <table:table-cell office:value-type="float" office:value="99.333333333333329" table:formula="msoxl:=IF(AD6+AD7=0,0,AD6/(AD6+AD7)*100)" table:style-name="ce2">
            <text:p>99.33<text:s/></text:p>
          </table:table-cell>
          <table:table-cell office:value-type="float" office:value="98.924731182795696" table:formula="msoxl:=IF(AE6+AE7=0,0,AE6/(AE6+AE7)*100)" table:style-name="ce2">
            <text:p>98.92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率</text:p>
          </table:table-cell>
          <table:table-cell office:value-type="float" office:value="3.9653212052302447" table:formula="msoxl:=IF(B6+B7=0,0,B7/(B6+B7)*100)" table:style-name="ce2">
            <text:p>3.97<text:s/></text:p>
          </table:table-cell>
          <table:table-cell office:value-type="float" office:value="4.0613248481342206" table:formula="msoxl:=IF(C6+C7=0,0,C7/(C6+C7)*100)" table:style-name="ce2">
            <text:p>4.06<text:s/></text:p>
          </table:table-cell>
          <table:table-cell office:value-type="float" office:value="3.6565977742448332" table:formula="msoxl:=IF(D6+D7=0,0,D7/(D6+D7)*100)" table:style-name="ce2">
            <text:p>3.66<text:s/></text:p>
          </table:table-cell>
          <table:table-cell office:value-type="float" office:value="5.3997923156801662" table:formula="msoxl:=IF(E6+E7=0,0,E7/(E6+E7)*100)" table:style-name="ce2">
            <text:p>5.40<text:s/></text:p>
          </table:table-cell>
          <table:table-cell office:value-type="float" office:value="3.5028629168070058" table:formula="msoxl:=IF(F6+F7=0,0,F7/(F6+F7)*100)" table:style-name="ce2">
            <text:p>3.50<text:s/></text:p>
          </table:table-cell>
          <table:table-cell office:value-type="float" office:value="3.0219780219780219" table:formula="msoxl:=IF(G6+G7=0,0,G7/(G6+G7)*100)" table:style-name="ce2">
            <text:p>3.02<text:s/></text:p>
          </table:table-cell>
          <table:table-cell office:value-type="float" office:value="2.8366841090608648" table:formula="msoxl:=IF(H6+H7=0,0,H7/(H6+H7)*100)" table:style-name="ce2">
            <text:p>2.84<text:s/></text:p>
          </table:table-cell>
          <table:table-cell office:value-type="float" office:value="4.0852575488454708" table:formula="msoxl:=IF(I6+I7=0,0,I7/(I6+I7)*100)" table:style-name="ce2">
            <text:p>4.09<text:s/></text:p>
          </table:table-cell>
          <table:table-cell office:value-type="float" office:value="5.1324503311258276" table:formula="msoxl:=IF(J6+J7=0,0,J7/(J6+J7)*100)" table:style-name="ce2">
            <text:p>5.13<text:s/></text:p>
          </table:table-cell>
          <table:table-cell office:value-type="float" office:value="4.7014925373134329" table:formula="msoxl:=IF(K6+K7=0,0,K7/(K6+K7)*100)" table:style-name="ce2">
            <text:p>4.70<text:s/></text:p>
          </table:table-cell>
          <table:table-cell office:value-type="float" office:value="6.2322946175637393" table:formula="msoxl:=IF(L6+L7=0,0,L7/(L6+L7)*100)" table:style-name="ce2">
            <text:p>6.23<text:s/></text:p>
          </table:table-cell>
          <table:table-cell office:value-type="float" office:value="4.6910755148741421" table:formula="msoxl:=IF(M6+M7=0,0,M7/(M6+M7)*100)" table:style-name="ce2">
            <text:p>4.69<text:s/></text:p>
          </table:table-cell>
          <table:table-cell office:value-type="string" table:style-name="ce11">
            <text:p>不合格數</text:p>
          </table:table-cell>
          <table:table-cell office:value-type="float" office:value="7.785888077858881" table:formula="msoxl:=IF(O6+O7=0,0,O7/(O6+O7)*100)" table:style-name="ce2">
            <text:p>7.79<text:s/></text:p>
          </table:table-cell>
          <table:table-cell office:value-type="float" office:value="4.9397590361445785" table:formula="msoxl:=IF(P6+P7=0,0,P7/(P6+P7)*100)" table:style-name="ce2">
            <text:p>4.94<text:s/></text:p>
          </table:table-cell>
          <table:table-cell office:value-type="float" office:value="10.810810810810811" table:formula="msoxl:=IF(Q6+Q7=0,0,Q7/(Q6+Q7)*100)" table:style-name="ce2">
            <text:p>10.81<text:s/></text:p>
          </table:table-cell>
          <table:table-cell office:value-type="float" office:value="2.2455089820359282" table:formula="msoxl:=IF(R6+R7=0,0,R7/(R6+R7)*100)" table:style-name="ce2">
            <text:p>2.25<text:s/></text:p>
          </table:table-cell>
          <table:table-cell office:value-type="float" office:value="7.5" table:formula="msoxl:=IF(S6+S7=0,0,S7/(S6+S7)*100)" table:style-name="ce2">
            <text:p>7.50<text:s/></text:p>
          </table:table-cell>
          <table:table-cell office:value-type="float" office:value="8.7719298245614024" table:formula="msoxl:=IF(T6+T7=0,0,T7/(T6+T7)*100)" table:style-name="ce2">
            <text:p>8.77<text:s/></text:p>
          </table:table-cell>
          <table:table-cell office:value-type="float" office:value="6.7073170731707323" table:formula="msoxl:=IF(U6+U7=0,0,U7/(U6+U7)*100)" table:style-name="ce2">
            <text:p>6.71<text:s/></text:p>
          </table:table-cell>
          <table:table-cell office:value-type="float" office:value="3.75" table:formula="msoxl:=IF(V6+V7=0,0,V7/(V6+V7)*100)" table:style-name="ce2">
            <text:p>3.75<text:s/></text:p>
          </table:table-cell>
          <table:table-cell office:value-type="float" office:value="6.3492063492063489" table:formula="msoxl:=IF(W6+W7=0,0,W7/(W6+W7)*100)" table:style-name="ce2">
            <text:p>6.35<text:s/></text:p>
          </table:table-cell>
          <table:table-cell office:value-type="float" office:value="0" table:formula="msoxl:=IF(X6+X7=0,0,X7/(X6+X7)*100)" table:style-name="ce2">
            <text:p><text:s/>-<text:s/></text:p>
          </table:table-cell>
          <table:table-cell office:value-type="float" office:value="5.5137844611528823" table:formula="msoxl:=IF(Y6+Y7=0,0,Y7/(Y6+Y7)*100)" table:style-name="ce2">
            <text:p>5.51<text:s/></text:p>
          </table:table-cell>
          <table:table-cell office:value-type="float" office:value="3.1015678254942056" table:formula="msoxl:=IF(Z6+Z7=0,0,Z7/(Z6+Z7)*100)" table:style-name="ce2">
            <text:p>3.10<text:s/></text:p>
          </table:table-cell>
          <table:table-cell office:value-type="float" office:value="3.9425958050780632" table:formula="msoxl:=IF(AA6+AA7=0,0,AA7/(AA6+AA7)*100)" table:style-name="ce2">
            <text:p>3.94<text:s/></text:p>
          </table:table-cell>
          <table:table-cell office:value-type="float" office:value="3.3898305084745761" table:formula="msoxl:=IF(AB6+AB7=0,0,AB7/(AB6+AB7)*100)" table:style-name="ce2">
            <text:p>3.39<text:s/></text:p>
          </table:table-cell>
          <table:table-cell office:value-type="float" office:value="3.8461538461538463" table:formula="msoxl:=IF(AC6+AC7=0,0,AC7/(AC6+AC7)*100)" table:style-name="ce2">
            <text:p>3.85<text:s/></text:p>
          </table:table-cell>
          <table:table-cell office:value-type="float" office:value="0.66666666666666674" table:formula="msoxl:=IF(AD6+AD7=0,0,AD7/(AD6+AD7)*100)" table:style-name="ce2">
            <text:p>0.67<text:s/></text:p>
          </table:table-cell>
          <table:table-cell office:value-type="float" office:value="1.0752688172043012" table:formula="msoxl:=IF(AE6+AE7=0,0,AE7/(AE6+AE7)*100)" table:style-name="ce2">
            <text:p>1.08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固定式起重機</text:p>
          </table:table-cell>
          <table:table-cell table:number-columns-repeated="12" table:style-name="ce24"/>
          <table:table-cell office:value-type="string" table:style-name="ce11">
            <text:p>固定式起重機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19577" table:formula="msoxl:=SUM(C12,Y12:AE12)" table:style-name="ce65">
            <text:p>19,577<text:s/></text:p>
          </table:table-cell>
          <table:table-cell office:value-type="float" office:value="11712" table:formula="msoxl:=SUM(D12:M12,O12:X12)" table:style-name="ce65">
            <text:p>11,712<text:s/></text:p>
          </table:table-cell>
          <table:table-cell office:value-type="float" office:value="1323" table:content-validation-name="val2" table:style-name="ce65">
            <text:p>1,323<text:s/></text:p>
          </table:table-cell>
          <table:table-cell office:value-type="float" office:value="269" table:content-validation-name="val2" table:style-name="ce65">
            <text:p>269<text:s/></text:p>
          </table:table-cell>
          <table:table-cell office:value-type="float" office:value="2379" table:content-validation-name="val2" table:style-name="ce65">
            <text:p>2,379<text:s/></text:p>
          </table:table-cell>
          <table:table-cell office:value-type="float" office:value="526" table:content-validation-name="val2" table:style-name="ce65">
            <text:p>526<text:s/></text:p>
          </table:table-cell>
          <table:table-cell office:value-type="float" office:value="2833" table:content-validation-name="val2" table:style-name="ce65">
            <text:p>2,833<text:s/></text:p>
          </table:table-cell>
          <table:table-cell office:value-type="float" office:value="379" table:content-validation-name="val2" table:style-name="ce65">
            <text:p>379<text:s/></text:p>
          </table:table-cell>
          <table:table-cell office:value-type="float" office:value="410" table:content-validation-name="val2" table:style-name="ce65">
            <text:p>410<text:s/></text:p>
          </table:table-cell>
          <table:table-cell office:value-type="float" office:value="924" table:content-validation-name="val2" table:style-name="ce65">
            <text:p>924<text:s/></text:p>
          </table:table-cell>
          <table:table-cell office:value-type="float" office:value="246" table:content-validation-name="val2" table:style-name="ce65">
            <text:p>246<text:s/></text:p>
          </table:table-cell>
          <table:table-cell office:value-type="float" office:value="570" table:content-validation-name="val2" table:style-name="ce65">
            <text:p>570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299" table:content-validation-name="val2" table:style-name="ce64">
            <text:p>299<text:s/></text:p>
          </table:table-cell>
          <table:table-cell office:value-type="float" office:value="619" table:content-validation-name="val2" table:style-name="ce64">
            <text:p>619<text:s/></text:p>
          </table:table-cell>
          <table:table-cell office:value-type="float" office:value="50" table:content-validation-name="val2" table:style-name="ce64">
            <text:p>50<text:s/></text:p>
          </table:table-cell>
          <table:table-cell office:value-type="float" office:value="521" table:content-validation-name="val2" table:style-name="ce64">
            <text:p>521<text:s/></text:p>
          </table:table-cell>
          <table:table-cell office:value-type="float" office:value="15" table:content-validation-name="val2" table:style-name="ce64">
            <text:p>15<text:s/></text:p>
          </table:table-cell>
          <table:table-cell office:value-type="float" office:value="177" table:content-validation-name="val2" table:style-name="ce64">
            <text:p>177<text:s/></text:p>
          </table:table-cell>
          <table:table-cell office:value-type="float" office:value="85" table:content-validation-name="val2" table:style-name="ce64">
            <text:p>85<text:s/></text:p>
          </table:table-cell>
          <table:table-cell office:value-type="float" office:value="72" table:content-validation-name="val2" table:style-name="ce64">
            <text:p>72<text:s/></text:p>
          </table:table-cell>
          <table:table-cell office:value-type="float" office:value="7" table:content-validation-name="val2" table:style-name="ce64">
            <text:p>7<text:s/></text:p>
          </table:table-cell>
          <table:table-cell office:value-type="float" office:value="8" table:content-validation-name="val2" table:style-name="ce64">
            <text:p>8<text:s/></text:p>
          </table:table-cell>
          <table:table-cell office:value-type="float" office:value="141" table:content-validation-name="val2" table:style-name="ce64">
            <text:p>141<text:s/></text:p>
          </table:table-cell>
          <table:table-cell office:value-type="float" office:value="2760" table:content-validation-name="val2" table:style-name="ce64">
            <text:p>2,760<text:s/></text:p>
          </table:table-cell>
          <table:table-cell office:value-type="float" office:value="4593" table:content-validation-name="val2" table:style-name="ce64">
            <text:p>4,593<text:s/></text:p>
          </table:table-cell>
          <table:table-cell office:value-type="float" office:value="106" table:content-validation-name="val2" table:style-name="ce64">
            <text:p>106<text:s/></text:p>
          </table:table-cell>
          <table:table-cell office:value-type="float" office:value="25" table:content-validation-name="val2" table:style-name="ce64">
            <text:p>25<text:s/></text:p>
          </table:table-cell>
          <table:table-cell office:value-type="float" office:value="149" table:content-validation-name="val2" table:style-name="ce64">
            <text:p>149<text:s/></text:p>
          </table:table-cell>
          <table:table-cell office:value-type="float" office:value="91" table:content-validation-name="val2" table:style-name="ce64">
            <text:p>91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562" table:formula="msoxl:=SUM(C13,Y13:AE13)" table:style-name="ce21">
            <text:p>562<text:s/></text:p>
          </table:table-cell>
          <table:table-cell office:value-type="float" office:value="340" table:formula="msoxl:=SUM(D13:M13,O13:X13)" table:style-name="ce21">
            <text:p>340<text:s/></text:p>
          </table:table-cell>
          <table:table-cell office:value-type="float" office:value="33" table:content-validation-name="val2" table:style-name="ce24">
            <text:p><text:s/>33<text:s/></text:p>
          </table:table-cell>
          <table:table-cell office:value-type="float" office:value="6" table:content-validation-name="val2" table:style-name="ce24">
            <text:p><text:s/>6<text:s/></text:p>
          </table:table-cell>
          <table:table-cell office:value-type="float" office:value="57" table:content-validation-name="val2" table:style-name="ce24">
            <text:p><text:s/>57<text:s/></text:p>
          </table:table-cell>
          <table:table-cell office:value-type="float" office:value="9" table:content-validation-name="val2" table:style-name="ce24">
            <text:p><text:s/>9<text:s/></text:p>
          </table:table-cell>
          <table:table-cell office:value-type="float" office:value="68" table:content-validation-name="val2" table:style-name="ce24">
            <text:p><text:s/>68<text:s/></text:p>
          </table:table-cell>
          <table:table-cell office:value-type="float" office:value="12" table:content-validation-name="val2" table:style-name="ce24">
            <text:p><text:s/>12<text:s/></text:p>
          </table:table-cell>
          <table:table-cell office:value-type="float" office:value="16" table:content-validation-name="val2" table:style-name="ce24">
            <text:p><text:s/>16<text:s/></text:p>
          </table:table-cell>
          <table:table-cell office:value-type="float" office:value="32" table:content-validation-name="val2" table:style-name="ce24">
            <text:p><text:s/>32<text:s/></text:p>
          </table:table-cell>
          <table:table-cell office:value-type="float" office:value="10" table:content-validation-name="val2" table:style-name="ce24">
            <text:p><text:s/>10<text:s/></text:p>
          </table:table-cell>
          <table:table-cell office:value-type="float" office:value="26" table:content-validation-name="val2" table:style-name="ce24">
            <text:p><text:s/>26<text:s/></text:p>
          </table:table-cell>
          <table:table-cell office:value-type="string" table:style-name="ce11">
            <text:p>不合格數</text:p>
          </table:table-cell>
          <table:table-cell office:value-type="float" office:value="15" table:content-validation-name="val2" table:style-name="ce64">
            <text:p>15<text:s/></text:p>
          </table:table-cell>
          <table:table-cell office:value-type="float" office:value="18" table:content-validation-name="val2" table:style-name="ce64">
            <text:p>18<text:s/></text:p>
          </table:table-cell>
          <table:table-cell office:value-type="float" office:value="3" table:content-validation-name="val2" table:style-name="ce64">
            <text:p>3<text:s/></text:p>
          </table:table-cell>
          <table:table-cell office:value-type="float" office:value="9" table:content-validation-name="val2" table:style-name="ce64">
            <text:p>9<text:s/></text:p>
          </table:table-cell>
          <table:table-cell office:value-type="float" office:value="0" table:content-validation-name="val2" table:style-name="ce64">
            <text:p>0<text:s/></text:p>
          </table:table-cell>
          <table:table-cell office:value-type="float" office:value="23" table:content-validation-name="val2" table:style-name="ce64">
            <text:p>23<text:s/></text:p>
          </table:table-cell>
          <table:table-cell office:value-type="float" office:value="3" table:content-validation-name="val2" table:style-name="ce64">
            <text:p>3<text:s/></text:p>
          </table:table-cell>
          <table:table-cell office:value-type="float" office:value="0" table:content-validation-name="val2" table:style-name="ce64">
            <text:p>0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8" table:content-validation-name="val2" table:style-name="ce64">
            <text:p>8<text:s/></text:p>
          </table:table-cell>
          <table:table-cell office:value-type="float" office:value="84" table:content-validation-name="val2" table:style-name="ce64">
            <text:p>84<text:s/></text:p>
          </table:table-cell>
          <table:table-cell office:value-type="float" office:value="123" table:content-validation-name="val2" table:style-name="ce64">
            <text:p>123<text:s/></text:p>
          </table:table-cell>
          <table:table-cell office:value-type="float" office:value="4" table:content-validation-name="val2" table:style-name="ce64">
            <text:p>4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1" table:content-validation-name="val2" table:style-name="ce64">
            <text:p>1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移動式起重機</text:p>
          </table:table-cell>
          <table:table-cell table:number-columns-repeated="2" table:style-name="ce21"/>
          <table:table-cell table:number-columns-repeated="10" table:style-name="ce24"/>
          <table:table-cell office:value-type="string" table:style-name="ce11">
            <text:p>移動式起重機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6300" table:formula="msoxl:=SUM(C15,Y15:AE15)" table:style-name="ce21">
            <text:p>6,300<text:s/></text:p>
          </table:table-cell>
          <table:table-cell office:value-type="float" office:value="4261" table:formula="msoxl:=SUM(D15:M15,O15:X15)" table:style-name="ce21">
            <text:p>4,261<text:s/></text:p>
          </table:table-cell>
          <table:table-cell office:value-type="float" office:value="651" table:content-validation-name="val2" table:style-name="ce24">
            <text:p><text:s/>651<text:s/></text:p>
          </table:table-cell>
          <table:table-cell office:value-type="float" office:value="565" table:content-validation-name="val2" table:style-name="ce24">
            <text:p><text:s/>565<text:s/></text:p>
          </table:table-cell>
          <table:table-cell office:value-type="float" office:value="464" table:content-validation-name="val2" table:style-name="ce24">
            <text:p><text:s/>464<text:s/></text:p>
          </table:table-cell>
          <table:table-cell office:value-type="float" office:value="178" table:content-validation-name="val2" table:style-name="ce24">
            <text:p><text:s/>178<text:s/></text:p>
          </table:table-cell>
          <table:table-cell office:value-type="float" office:value="685" table:content-validation-name="val2" table:style-name="ce24">
            <text:p><text:s/>685<text:s/></text:p>
          </table:table-cell>
          <table:table-cell office:value-type="float" office:value="147" table:content-validation-name="val2" table:style-name="ce24">
            <text:p><text:s/>147<text:s/></text:p>
          </table:table-cell>
          <table:table-cell office:value-type="float" office:value="163" table:content-validation-name="val2" table:style-name="ce24">
            <text:p><text:s/>163<text:s/></text:p>
          </table:table-cell>
          <table:table-cell office:value-type="float" office:value="353" table:content-validation-name="val2" table:style-name="ce24">
            <text:p><text:s/>353<text:s/></text:p>
          </table:table-cell>
          <table:table-cell office:value-type="float" office:value="84" table:content-validation-name="val2" table:style-name="ce24">
            <text:p><text:s/>84<text:s/></text:p>
          </table:table-cell>
          <table:table-cell office:value-type="float" office:value="261" table:content-validation-name="val2" table:style-name="ce24">
            <text:p><text:s/>261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79" table:content-validation-name="val2" table:style-name="ce24">
            <text:p><text:s/>79<text:s/></text:p>
          </table:table-cell>
          <table:table-cell office:value-type="float" office:value="167" table:content-validation-name="val2" table:style-name="ce24">
            <text:p><text:s/>167<text:s/></text:p>
          </table:table-cell>
          <table:table-cell office:value-type="float" office:value="49" table:content-validation-name="val2" table:style-name="ce24">
            <text:p><text:s/>49<text:s/></text:p>
          </table:table-cell>
          <table:table-cell office:value-type="float" office:value="128" table:content-validation-name="val2" table:style-name="ce24">
            <text:p><text:s/>128<text:s/></text:p>
          </table:table-cell>
          <table:table-cell office:value-type="float" office:value="22" table:content-validation-name="val2" table:style-name="ce24">
            <text:p><text:s/>22<text:s/></text:p>
          </table:table-cell>
          <table:table-cell office:value-type="float" office:value="66" table:content-validation-name="val2" table:style-name="ce24">
            <text:p><text:s/>66<text:s/></text:p>
          </table:table-cell>
          <table:table-cell office:value-type="float" office:value="63" table:content-validation-name="val2" table:style-name="ce24">
            <text:p><text:s/>63<text:s/></text:p>
          </table:table-cell>
          <table:table-cell office:value-type="float" office:value="81" table:content-validation-name="val2" table:style-name="ce24">
            <text:p><text:s/>81<text:s/></text:p>
          </table:table-cell>
          <table:table-cell office:value-type="float" office:value="51" table:content-validation-name="val2" table:style-name="ce24">
            <text:p><text:s/>51<text:s/></text:p>
          </table:table-cell>
          <table:table-cell office:value-type="float" office:value="4" table:content-validation-name="val2" table:style-name="ce24">
            <text:p><text:s/>4<text:s/></text:p>
          </table:table-cell>
          <table:table-cell office:value-type="float" office:value="643" table:content-validation-name="val2" table:style-name="ce24">
            <text:p><text:s/>643<text:s/></text:p>
          </table:table-cell>
          <table:table-cell office:value-type="float" office:value="50" table:content-validation-name="val2" table:style-name="ce24">
            <text:p><text:s/>50<text:s/></text:p>
          </table:table-cell>
          <table:table-cell office:value-type="float" office:value="1337" table:content-validation-name="val2" table:style-name="ce24">
            <text:p>1 337<text:s/></text:p>
          </table:table-cell>
          <table:table-cell office:value-type="float" office:value="8" table:content-validation-name="val2" table:style-name="ce24">
            <text:p><text:s/>8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514" table:formula="msoxl:=SUM(C16,Y16:AE16)" table:style-name="ce21">
            <text:p>514<text:s/></text:p>
          </table:table-cell>
          <table:table-cell office:value-type="float" office:value="335" table:formula="msoxl:=SUM(D16:M16,O16:X16)" table:style-name="ce21">
            <text:p>335<text:s/></text:p>
          </table:table-cell>
          <table:table-cell office:value-type="float" office:value="48" table:content-validation-name="val2" table:style-name="ce24">
            <text:p><text:s/>48<text:s/></text:p>
          </table:table-cell>
          <table:table-cell office:value-type="float" office:value="40" table:content-validation-name="val2" table:style-name="ce24">
            <text:p><text:s/>40<text:s/></text:p>
          </table:table-cell>
          <table:table-cell office:value-type="float" office:value="46" table:content-validation-name="val2" table:style-name="ce24">
            <text:p><text:s/>46<text:s/></text:p>
          </table:table-cell>
          <table:table-cell office:value-type="float" office:value="13" table:content-validation-name="val2" table:style-name="ce24">
            <text:p><text:s/>13<text:s/></text:p>
          </table:table-cell>
          <table:table-cell office:value-type="float" office:value="33" table:content-validation-name="val2" table:style-name="ce24">
            <text:p><text:s/>33<text:s/></text:p>
          </table:table-cell>
          <table:table-cell office:value-type="float" office:value="9" table:content-validation-name="val2" table:style-name="ce24">
            <text:p><text:s/>9<text:s/></text:p>
          </table:table-cell>
          <table:table-cell office:value-type="float" office:value="13" table:content-validation-name="val2" table:style-name="ce24">
            <text:p><text:s/>13<text:s/></text:p>
          </table:table-cell>
          <table:table-cell office:value-type="float" office:value="31" table:content-validation-name="val2" table:style-name="ce24">
            <text:p><text:s/>31<text:s/></text:p>
          </table:table-cell>
          <table:table-cell office:value-type="float" office:value="12" table:content-validation-name="val2" table:style-name="ce24">
            <text:p><text:s/>12<text:s/></text:p>
          </table:table-cell>
          <table:table-cell office:value-type="float" office:value="15" table:content-validation-name="val2" table:style-name="ce24">
            <text:p><text:s/>15<text:s/></text:p>
          </table:table-cell>
          <table:table-cell office:value-type="string" table:style-name="ce11">
            <text:p>不合格數</text:p>
          </table:table-cell>
          <table:table-cell office:value-type="float" office:value="17" table:content-validation-name="val2" table:style-name="ce24">
            <text:p><text:s/>17<text:s/></text:p>
          </table:table-cell>
          <table:table-cell office:value-type="float" office:value="23" table:content-validation-name="val2" table:style-name="ce24">
            <text:p><text:s/>23<text:s/></text:p>
          </table:table-cell>
          <table:table-cell office:value-type="float" office:value="9" table:content-validation-name="val2" table:style-name="ce24">
            <text:p><text:s/>9<text:s/></text:p>
          </table:table-cell>
          <table:table-cell office:value-type="float" office:value="6" table:content-validation-name="val2" table:style-name="ce24">
            <text:p><text:s/>6<text:s/></text:p>
          </table:table-cell>
          <table:table-cell office:value-type="float" office:value="3" table:content-validation-name="val2" table:style-name="ce24">
            <text:p><text:s/>3<text:s/></text:p>
          </table:table-cell>
          <table:table-cell office:value-type="float" office:value="2" table:content-validation-name="val2" table:style-name="ce24">
            <text:p><text:s/>2<text:s/></text:p>
          </table:table-cell>
          <table:table-cell office:value-type="float" office:value="5" table:content-validation-name="val2" table:style-name="ce24">
            <text:p><text:s/>5<text:s/></text:p>
          </table:table-cell>
          <table:table-cell office:value-type="float" office:value="6" table:content-validation-name="val2" table:style-name="ce24">
            <text:p><text:s/>6<text:s/></text:p>
          </table:table-cell>
          <table:table-cell office:value-type="float" office:value="4" table:content-validation-name="val2" table:style-name="ce24">
            <text:p><text:s/>4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55" table:content-validation-name="val2" table:style-name="ce24">
            <text:p><text:s/>55<text:s/></text:p>
          </table:table-cell>
          <table:table-cell office:value-type="float" office:value="7" table:content-validation-name="val2" table:style-name="ce24">
            <text:p><text:s/>7<text:s/></text:p>
          </table:table-cell>
          <table:table-cell office:value-type="float" office:value="117" table:content-validation-name="val2" table:style-name="ce24">
            <text:p><text:s/>117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人字臂起重桿</text:p>
          </table:table-cell>
          <table:table-cell table:number-columns-repeated="2" table:style-name="ce21"/>
          <table:table-cell table:number-columns-repeated="10" table:style-name="ce24"/>
          <table:table-cell office:value-type="string" table:style-name="ce11">
            <text:p>人字臂起重桿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0" table:formula="msoxl:=SUM(C18,Y18:AE18)" table:style-name="ce21">
            <text:p><text:s/>-<text:s/></text:p>
          </table:table-cell>
          <table:table-cell office:value-type="float" office:value="0" table:formula="msoxl:=SUM(D18:M18,O18:X18)" table:style-name="ce21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0" table:formula="msoxl:=SUM(C19,Y19:AE19)" table:style-name="ce21">
            <text:p><text:s/>-<text:s/></text:p>
          </table:table-cell>
          <table:table-cell office:value-type="float" office:value="0" table:formula="msoxl:=SUM(D19:M19,O19:X19)" table:style-name="ce21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string" table:style-name="ce11">
            <text:p>不合格數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營建用升降機</text:p>
          </table:table-cell>
          <table:table-cell table:number-columns-repeated="2" table:style-name="ce21"/>
          <table:table-cell table:number-columns-repeated="10" table:style-name="ce24"/>
          <table:table-cell office:value-type="string" table:style-name="ce11">
            <text:p>營建用升降機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160" table:formula="msoxl:=SUM(C21,Y21:AE21)" table:style-name="ce21">
            <text:p>160<text:s/></text:p>
          </table:table-cell>
          <table:table-cell office:value-type="float" office:value="86" table:formula="msoxl:=SUM(D21:M21,O21:X21)" table:style-name="ce21">
            <text:p>86<text:s/></text:p>
          </table:table-cell>
          <table:table-cell office:value-type="float" office:value="45" table:content-validation-name="val2" table:style-name="ce24">
            <text:p><text:s/>45<text:s/></text:p>
          </table:table-cell>
          <table:table-cell office:value-type="float" office:value="7" table:content-validation-name="val2" table:style-name="ce24">
            <text:p><text:s/>7<text:s/></text:p>
          </table:table-cell>
          <table:table-cell office:value-type="float" office:value="12" table:content-validation-name="val2" table:style-name="ce24">
            <text:p><text:s/>12<text:s/></text:p>
          </table:table-cell>
          <table:table-cell office:value-type="float" office:value="2" table:content-validation-name="val2" table:style-name="ce24">
            <text:p><text:s/>2<text:s/></text:p>
          </table:table-cell>
          <table:table-cell office:value-type="float" office:value="8" table:content-validation-name="val2" table:style-name="ce24">
            <text:p><text:s/>8<text:s/></text:p>
          </table:table-cell>
          <table:table-cell office:value-type="float" office:value="6" table:content-validation-name="val2" table:style-name="ce24">
            <text:p><text:s/>6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2" table:content-validation-name="val2" table:style-name="ce24">
            <text:p><text:s/>2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3" table:content-validation-name="val2" table:style-name="ce24">
            <text:p><text:s/>3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26" table:content-validation-name="val2" table:style-name="ce24">
            <text:p><text:s/>26<text:s/></text:p>
          </table:table-cell>
          <table:table-cell office:value-type="float" office:value="24" table:content-validation-name="val2" table:style-name="ce24">
            <text:p><text:s/>24<text:s/></text:p>
          </table:table-cell>
          <table:table-cell office:value-type="float" office:value="24" table:content-validation-name="val2" table:style-name="ce24">
            <text:p><text:s/>24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14" table:formula="msoxl:=SUM(C22,Y22:AE22)" table:style-name="ce21">
            <text:p>14<text:s/></text:p>
          </table:table-cell>
          <table:table-cell office:value-type="float" office:value="13" table:formula="msoxl:=SUM(D22:M22,O22:X22)" table:style-name="ce21">
            <text:p>13<text:s/></text:p>
          </table:table-cell>
          <table:table-cell office:value-type="float" office:value="5" table:content-validation-name="val2" table:style-name="ce24">
            <text:p><text:s/>5<text:s/></text:p>
          </table:table-cell>
          <table:table-cell office:value-type="float" office:value="3" table:content-validation-name="val2" table:style-name="ce24">
            <text:p><text:s/>3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2" table:content-validation-name="val2" table:style-name="ce24">
            <text:p><text:s/>2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string" table:style-name="ce11">
            <text:p>不合格數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3" table:content-validation-name="val2" table:style-name="ce24">
            <text:p><text:s/>3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營建用提升機</text:p>
          </table:table-cell>
          <table:table-cell table:number-columns-repeated="2" table:style-name="ce21"/>
          <table:table-cell table:number-columns-repeated="10" table:style-name="ce24"/>
          <table:table-cell office:value-type="string" table:style-name="ce11">
            <text:p>營建用提升機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0" table:formula="msoxl:=SUM(C24,Y24:AE24)" table:style-name="ce21">
            <text:p><text:s/>-<text:s/></text:p>
          </table:table-cell>
          <table:table-cell office:value-type="float" office:value="0" table:formula="msoxl:=SUM(D24:M24,O24:X24)" table:style-name="ce21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0" table:formula="msoxl:=SUM(C25,Y25:AE25)" table:style-name="ce21">
            <text:p><text:s/>-<text:s/></text:p>
          </table:table-cell>
          <table:table-cell office:value-type="float" office:value="0" table:formula="msoxl:=SUM(D25:M25,O25:X25)" table:style-name="ce21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string" table:style-name="ce11">
            <text:p>不合格數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吊 <text:s text:c="15"/>籠</text:p>
          </table:table-cell>
          <table:table-cell table:number-columns-repeated="2" table:style-name="ce21"/>
          <table:table-cell table:number-columns-repeated="10" table:style-name="ce24"/>
          <table:table-cell office:value-type="string" table:style-name="ce11">
            <text:p>吊<text:span text:style-name="T7"><text:s text:c="13"/></text:span>籠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991" table:formula="msoxl:=SUM(C27,Y27:AE27)" table:style-name="ce21">
            <text:p>991<text:s/></text:p>
          </table:table-cell>
          <table:table-cell office:value-type="float" office:value="524" table:formula="msoxl:=SUM(D27:M27,O27:X27)" table:style-name="ce21">
            <text:p>524<text:s/></text:p>
          </table:table-cell>
          <table:table-cell office:value-type="float" office:value="405" table:content-validation-name="val2" table:style-name="ce24">
            <text:p><text:s/>405<text:s/></text:p>
          </table:table-cell>
          <table:table-cell office:value-type="float" office:value="70" table:content-validation-name="val2" table:style-name="ce24">
            <text:p><text:s/>70<text:s/></text:p>
          </table:table-cell>
          <table:table-cell office:value-type="float" office:value="10" table:content-validation-name="val2" table:style-name="ce24">
            <text:p><text:s/>10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2" table:content-validation-name="val2" table:style-name="ce24">
            <text:p><text:s/>2<text:s/></text:p>
          </table:table-cell>
          <table:table-cell office:value-type="float" office:value="8" table:content-validation-name="val2" table:style-name="ce24">
            <text:p><text:s/>8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4" table:content-validation-name="val2" table:style-name="ce24">
            <text:p><text:s/>4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17" table:content-validation-name="val2" table:style-name="ce24">
            <text:p><text:s/>17<text:s/></text:p>
          </table:table-cell>
          <table:table-cell office:value-type="float" office:value="5" table:content-validation-name="val2" table:style-name="ce24">
            <text:p><text:s/>5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321" table:content-validation-name="val2" table:style-name="ce24">
            <text:p><text:s/>321<text:s/></text:p>
          </table:table-cell>
          <table:table-cell office:value-type="float" office:value="9" table:content-validation-name="val2" table:style-name="ce24">
            <text:p><text:s/>9<text:s/></text:p>
          </table:table-cell>
          <table:table-cell office:value-type="float" office:value="137" table:content-validation-name="val2" table:style-name="ce24">
            <text:p><text:s/>137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5">
            <text:p>不合格數</text:p>
          </table:table-cell>
          <table:table-cell office:value-type="float" office:value="26" table:formula="msoxl:=SUM(C28,Y28:AE28)" table:style-name="ce21">
            <text:p>26<text:s/></text:p>
          </table:table-cell>
          <table:table-cell office:value-type="float" office:value="14" table:formula="msoxl:=SUM(D28:M28,O28:X28)" table:style-name="ce21">
            <text:p>14<text:s/></text:p>
          </table:table-cell>
          <table:table-cell office:value-type="float" office:value="6" table:content-validation-name="val2" table:style-name="ce24">
            <text:p><text:s/>6<text:s/></text:p>
          </table:table-cell>
          <table:table-cell office:value-type="float" office:value="3" table:content-validation-name="val2" table:style-name="ce24">
            <text:p><text:s/>3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2" table:content-validation-name="val2" table:style-name="ce24">
            <text:p><text:s/>2<text:s/></text:p>
          </table:table-cell>
          <table:table-cell office:value-type="float" office:value="2" table:content-validation-name="val2" table:style-name="ce24">
            <text:p><text:s/>2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string" table:style-name="ce11">
            <text:p>不合格數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2" table:content-validation-name="val2" table:style-name="ce24">
            <text:p><text:s/>2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10" table:content-validation-name="val2" table:style-name="ce24">
            <text:p><text:s/>10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table:number-columns-repeated="16353" table:style-name="ce13"/>
        </table:table-row>
        <table:table-row table:style-name="ro10">
          <table:table-cell office:value-type="string" table:number-columns-spanned="6" table:number-rows-spanned="1" table:style-name="ce100">
            <text:p>說明：<text:span text:style-name="T7">1.</text:span>合格率＝合格座數<text:span text:style-name="T7">÷(</text:span>合格座數＋不合格座數<text:span text:style-name="T7">)×100</text:span>。</text:p>
            <text:p><text:s text:c="11"/>2.不合格率＝不合格座數<text:span text:style-name="T7">÷</text:span>(合格座數＋不合格座數)<text:span text:style-name="T7">×</text:span>100。</text:p>
          </table:table-cell>
          <table:covered-table-cell table:number-columns-repeated="5"/>
          <table:table-cell table:style-name="ce42"/>
          <table:table-cell table:number-columns-repeated="24" table:style-name="ce16"/>
          <table:table-cell table:number-columns-repeated="16353" table:style-name="ce13"/>
        </table:table-row>
        <table:table-row table:style-name="ro18">
          <table:table-cell table:style-name="ce17"/>
          <table:table-cell table:number-columns-repeated="16383" table:style-name="ce13"/>
        </table:table-row>
        <table:table-row table:style-name="ro9">
          <table:table-cell office:value-type="string" table:number-columns-spanned="6" table:number-rows-spanned="1" table:style-name="ce99">
            <text:p><text:s/><text:span text:style-name="T3">-170-</text:span></text:p>
          </table:table-cell>
          <table:covered-table-cell table:number-columns-repeated="5"/>
          <table:table-cell office:value-type="string" table:number-columns-spanned="7" table:number-rows-spanned="1" table:style-name="ce99">
            <text:p><text:s/>-171-</text:p>
          </table:table-cell>
          <table:covered-table-cell table:number-columns-repeated="6"/>
          <table:table-cell office:value-type="string" table:number-columns-spanned="9" table:number-rows-spanned="1" table:style-name="ce99">
            <text:p><text:s/>-172-</text:p>
          </table:table-cell>
          <table:covered-table-cell table:number-columns-repeated="8"/>
          <table:table-cell office:value-type="string" table:number-columns-spanned="9" table:number-rows-spanned="1" table:style-name="ce99">
            <text:p><text:s/>-173-</text:p>
          </table:table-cell>
          <table:covered-table-cell table:number-columns-repeated="8"/>
          <table:table-cell table:number-columns-repeated="16353" table:style-name="ce13"/>
        </table:table-row>
        <table:table-row table:number-rows-repeated="1048545" table:style-name="ro17">
          <table:table-cell table:number-columns-repeated="16384"/>
        </table:table-row>
      </table:table>
      <table:table table:name="M029(3-4)" table:style-name="ta3">
        <table:table-column table:style-name="co8" table:default-cell-style-name="ce19"/>
        <table:table-column table:style-name="co27" table:default-cell-style-name="ce19"/>
        <table:table-column table:style-name="co5" table:default-cell-style-name="ce19"/>
        <table:table-column table:style-name="co28" table:number-columns-repeated="4" table:default-cell-style-name="ce19"/>
        <table:table-column table:style-name="co29" table:default-cell-style-name="ce19"/>
        <table:table-column table:style-name="co30" table:number-columns-repeated="6" table:default-cell-style-name="ce19"/>
        <table:table-column table:style-name="co13" table:default-cell-style-name="ce19"/>
        <table:table-column table:style-name="co32" table:default-cell-style-name="ce19"/>
        <table:table-column table:style-name="co33" table:number-columns-repeated="7" table:default-cell-style-name="ce19"/>
        <table:table-column table:style-name="co34" table:default-cell-style-name="ce19"/>
        <table:table-column table:style-name="co19" table:number-columns-repeated="8" table:default-cell-style-name="ce19"/>
        <table:table-column table:style-name="co4" table:number-columns-repeated="16352" table:default-cell-style-name="ce19"/>
        <table:table-row table:style-name="ro1">
          <table:table-cell office:value-type="string" table:number-columns-spanned="7" table:number-rows-spanned="1" table:style-name="ce81">
            <text:p>表 3-4<text:s/><text:span text:style-name="T2">危險性機械設置數</text:span></text:p>
          </table:table-cell>
          <table:covered-table-cell table:number-columns-repeated="6"/>
          <table:table-cell office:value-type="string" table:number-columns-spanned="3" table:number-rows-spanned="1" table:style-name="ce110">
            <text:p>統計表按型式與地區分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9" table:number-rows-spanned="1" table:style-name="ce70">
            <text:p>表 3-<text:span text:style-name="T1">4<text:s/></text:span>危險性機械設置數</text:p>
          </table:table-cell>
          <table:covered-table-cell table:number-columns-repeated="8"/>
          <table:table-cell office:value-type="string" table:style-name="ce53">
            <text:p>統計表按型別與地區分(續完)</text:p>
          </table:table-cell>
          <table:table-cell table:number-columns-repeated="8" table:style-name="ce1"/>
          <table:table-cell table:number-columns-repeated="16352" table:style-name="ce3"/>
        </table:table-row>
        <table:table-row table:style-name="ro2">
          <table:table-cell office:value-type="string" table:number-columns-spanned="7" table:number-rows-spanned="1" table:style-name="ce103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08">
            <text:p>106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03">
            <text:p>中華民國</text:p>
          </table:table-cell>
          <table:covered-table-cell table:number-columns-repeated="8"/>
          <table:table-cell office:value-type="string" table:style-name="ce20">
            <text:p>106年</text:p>
          </table:table-cell>
          <table:table-cell table:number-columns-repeated="7" table:style-name="ce20"/>
          <table:table-cell office:value-type="string" table:style-name="ce4">
            <text:p>單位：座次</text:p>
          </table:table-cell>
          <table:table-cell table:number-columns-repeated="16352" table:style-name="ce6"/>
        </table:table-row>
        <table:table-row table:style-name="ro15">
          <table:table-cell office:value-type="string" table:number-columns-spanned="1" table:number-rows-spanned="2" table:style-name="ce134">
            <text:p>項 <text:s text:c="7"/>目 <text:s text:c="7"/>別</text:p>
          </table:table-cell>
          <table:table-cell office:value-type="string" table:number-columns-spanned="1" table:number-rows-spanned="2" table:style-name="ce143">
            <text:p>總 <text:s text:c="6"/>計</text:p>
            <text:p/>
          </table:table-cell>
          <table:table-cell office:value-type="string" table:number-columns-spanned="1" table:number-rows-spanned="2" table:style-name="ce140">
            <text:p>型 別 比 率</text:p>
            <text:p>(％)</text:p>
          </table:table-cell>
          <table:table-cell office:value-type="string" table:number-columns-spanned="4" table:number-rows-spanned="1" table:style-name="ce78">
            <text:p>台</text:p>
          </table:table-cell>
          <table:covered-table-cell table:number-columns-repeated="3"/>
          <table:table-cell office:value-type="string" table:number-columns-spanned="7" table:number-rows-spanned="1" table:style-name="ce111">
            <text:p><text:s text:c="7"/><text:span text:style-name="T5">閩</text:span><text:s text:c="58"/><text:span text:style-name="T5">地</text:span><text:s text:c="58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34">
            <text:p>項 <text:s text:c="7"/>目 <text:s text:c="8"/>別</text:p>
          </table:table-cell>
          <table:table-cell office:value-type="string" table:number-columns-spanned="8" table:number-rows-spanned="1" table:style-name="ce76">
            <text:p>台<text:span text:style-name="T7"><text:s text:c="42"/></text:span>閩<text:span text:style-name="T7"><text:s text:c="41"/></text:span>地</text:p>
          </table:table-cell>
          <table:covered-table-cell table:number-columns-repeated="7"/>
          <table:table-cell office:value-type="string" table:style-name="ce29">
            <text:p><text:s text:c="10"/><text:span text:style-name="T5">區</text:span></text:p>
          </table:table-cell>
          <table:table-cell table:style-name="ce30"/>
          <table:table-cell office:value-type="string" table:number-columns-spanned="1" table:number-rows-spanned="2" table:style-name="ce140">
            <text:p>臺北市勞</text:p>
            <text:p>動檢查處</text:p>
          </table:table-cell>
          <table:table-cell office:value-type="string" table:number-columns-spanned="1" table:number-rows-spanned="2" table:style-name="ce140">
            <text:p>臺中市勞</text:p>
            <text:p>動檢查處</text:p>
          </table:table-cell>
          <table:table-cell office:value-type="string" table:number-columns-spanned="1" table:number-rows-spanned="2" table:style-name="ce140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40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40">
            <text:p>新竹科學</text:p>
            <text:p>工業園區</text:p>
            <text:p>管理局</text:p>
          </table:table-cell>
          <table:table-cell office:value-type="string" table:number-columns-spanned="1" table:number-rows-spanned="2" table:style-name="ce140">
            <text:p>中部科學</text:p>
            <text:p>工業園區</text:p>
            <text:p>管理局</text:p>
          </table:table-cell>
          <table:table-cell office:value-type="string" table:number-columns-spanned="1" table:number-rows-spanned="2" table:style-name="ce142">
            <text:p>南部科學</text:p>
            <text:p>工業園區</text:p>
            <text:p>管理局</text:p>
          </table:table-cell>
          <table:table-cell table:number-columns-repeated="16352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10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7"/>
        </table:table-row>
        <table:table-row table:style-name="ro19">
          <table:table-cell office:value-type="string" table:style-name="ce11">
            <text:p>總<text:span text:style-name="T7"><text:s text:c="26"/></text:span>計</text:p>
          </table:table-cell>
          <table:table-cell office:value-type="float" office:value="43284" table:formula="msoxl:=SUM(B7:B12)" table:style-name="ce21">
            <text:p>43,284<text:s/></text:p>
          </table:table-cell>
          <table:table-cell table:style-name="ce56"/>
          <table:table-cell office:value-type="float" office:value="26709" table:formula="msoxl:=SUM(D7:D12)" table:style-name="ce21">
            <text:p>26,709<text:s/></text:p>
          </table:table-cell>
          <table:table-cell office:value-type="float" office:value="3825" table:formula="msoxl:=SUM(E7:E12)" table:style-name="ce21">
            <text:p>3,825<text:s/></text:p>
          </table:table-cell>
          <table:table-cell office:value-type="float" office:value="1615" table:formula="msoxl:=SUM(F7:F12)" table:style-name="ce21">
            <text:p>1,615<text:s/></text:p>
          </table:table-cell>
          <table:table-cell office:value-type="float" office:value="4640" table:formula="msoxl:=SUM(G7:G12)" table:style-name="ce21">
            <text:p>4,640<text:s/></text:p>
          </table:table-cell>
          <table:table-cell office:value-type="float" office:value="1008" table:formula="msoxl:=SUM(H7:H12)" table:style-name="ce21">
            <text:p>1,008<text:s/></text:p>
          </table:table-cell>
          <table:table-cell office:value-type="float" office:value="5375" table:formula="msoxl:=SUM(I7:I12)" table:style-name="ce21">
            <text:p>5,375<text:s/></text:p>
          </table:table-cell>
          <table:table-cell office:value-type="float" office:value="872" table:formula="msoxl:=SUM(J7:J12)" table:style-name="ce21">
            <text:p>872<text:s/></text:p>
          </table:table-cell>
          <table:table-cell office:value-type="float" office:value="900" table:formula="msoxl:=SUM(K7:K12)" table:style-name="ce21">
            <text:p>900<text:s/></text:p>
          </table:table-cell>
          <table:table-cell office:value-type="float" office:value="2102" table:formula="msoxl:=SUM(L7:L12)" table:style-name="ce21">
            <text:p>2,102<text:s/></text:p>
          </table:table-cell>
          <table:table-cell office:value-type="float" office:value="579" table:formula="msoxl:=SUM(M7:M12)" table:style-name="ce21">
            <text:p>579<text:s/></text:p>
          </table:table-cell>
          <table:table-cell office:value-type="float" office:value="1472" table:formula="msoxl:=SUM(N7:N12)" table:style-name="ce21">
            <text:p>1,472<text:s/></text:p>
          </table:table-cell>
          <table:table-cell office:value-type="string" table:style-name="ce11">
            <text:p>總<text:span text:style-name="T7"><text:s text:c="26"/></text:span>計</text:p>
          </table:table-cell>
          <table:table-cell office:value-type="float" office:value="723" table:formula="msoxl:=SUM(P7:P12)" table:style-name="ce21">
            <text:p>723<text:s/></text:p>
          </table:table-cell>
          <table:table-cell office:value-type="float" office:value="1274" table:formula="msoxl:=SUM(Q7:Q12)" table:style-name="ce21">
            <text:p>1,274<text:s/></text:p>
          </table:table-cell>
          <table:table-cell office:value-type="float" office:value="147" table:formula="msoxl:=SUM(R7:R12)" table:style-name="ce21">
            <text:p>147<text:s/></text:p>
          </table:table-cell>
          <table:table-cell office:value-type="float" office:value="847" table:formula="msoxl:=SUM(S7:S12)" table:style-name="ce21">
            <text:p>847<text:s/></text:p>
          </table:table-cell>
          <table:table-cell office:value-type="float" office:value="67" table:formula="msoxl:=SUM(T7:T12)" table:style-name="ce21">
            <text:p>67<text:s/></text:p>
          </table:table-cell>
          <table:table-cell office:value-type="float" office:value="504" table:formula="msoxl:=SUM(U7:U12)" table:style-name="ce21">
            <text:p>504<text:s/></text:p>
          </table:table-cell>
          <table:table-cell office:value-type="float" office:value="348" table:formula="msoxl:=SUM(V7:V12)" table:style-name="ce21">
            <text:p>348<text:s/></text:p>
          </table:table-cell>
          <table:table-cell office:value-type="float" office:value="270" table:formula="msoxl:=SUM(W7:W12)" table:style-name="ce21">
            <text:p>270<text:s/></text:p>
          </table:table-cell>
          <table:table-cell office:value-type="float" office:value="109" table:formula="msoxl:=SUM(X7:X12)" table:style-name="ce21">
            <text:p>109<text:s/></text:p>
          </table:table-cell>
          <table:table-cell office:value-type="float" office:value="32" table:formula="msoxl:=SUM(Y7:Y12)" table:style-name="ce21">
            <text:p>32<text:s/></text:p>
          </table:table-cell>
          <table:table-cell office:value-type="float" office:value="1652" table:formula="msoxl:=SUM(Z7:Z12)" table:style-name="ce21">
            <text:p>1,652<text:s/></text:p>
          </table:table-cell>
          <table:table-cell office:value-type="float" office:value="4047" table:formula="msoxl:=SUM(AA7:AA12)" table:style-name="ce21">
            <text:p>4,047<text:s/></text:p>
          </table:table-cell>
          <table:table-cell office:value-type="float" office:value="10026" table:formula="msoxl:=SUM(AB7:AB12)" table:style-name="ce21">
            <text:p>10,026<text:s/></text:p>
          </table:table-cell>
          <table:table-cell office:value-type="float" office:value="173" table:formula="msoxl:=SUM(AC7:AC12)" table:style-name="ce21">
            <text:p>173<text:s/></text:p>
          </table:table-cell>
          <table:table-cell office:value-type="float" office:value="52" table:formula="msoxl:=SUM(AD7:AD12)" table:style-name="ce21">
            <text:p>52<text:s/></text:p>
          </table:table-cell>
          <table:table-cell office:value-type="float" office:value="314" table:formula="msoxl:=SUM(AE7:AE12)" table:style-name="ce21">
            <text:p>314<text:s/></text:p>
          </table:table-cell>
          <table:table-cell office:value-type="float" office:value="311" table:formula="msoxl:=SUM(AF7:AF12)" table:style-name="ce21">
            <text:p>311<text:s/></text:p>
          </table:table-cell>
          <table:table-cell table:number-columns-repeated="16352" table:style-name="ce13"/>
        </table:table-row>
        <table:table-row table:style-name="ro19">
          <table:table-cell office:value-type="string" table:style-name="ce11">
            <text:p>地<text:span text:style-name="T7"><text:s text:c="2"/></text:span>區<text:span text:style-name="T7"><text:s text:c="2"/></text:span>比<text:span text:style-name="T7"><text:s text:c="2"/></text:span>率<text:span text:style-name="T7"><text:s text:c="2"/></text:span>(％)</text:p>
          </table:table-cell>
          <table:table-cell table:style-name="ce12"/>
          <table:table-cell office:value-type="float" office:value="99.999999999999986" table:formula="msoxl:=SUM(C7:C12)" table:style-name="ce2">
            <text:p>100.00<text:s/></text:p>
          </table:table-cell>
          <table:table-cell office:value-type="float" office:value="61.706404214028275" table:formula="msoxl:=IF(D5&gt;$B$5,999,IF($B$5=0,0,D5/$B$5*100))" table:style-name="ce2">
            <text:p>61.71<text:s/></text:p>
          </table:table-cell>
          <table:table-cell office:value-type="float" office:value="8.836983642916552" table:formula="msoxl:=IF(E5&gt;$B$5,999,IF($B$5=0,0,E5/$B$5*100))" table:style-name="ce2">
            <text:p>8.84<text:s/></text:p>
          </table:table-cell>
          <table:table-cell office:value-type="float" office:value="3.7311708714536547" table:formula="msoxl:=IF(F5&gt;$B$5,999,IF($B$5=0,0,F5/$B$5*100))" table:style-name="ce2">
            <text:p>3.73<text:s/></text:p>
          </table:table-cell>
          <table:table-cell office:value-type="float" office:value="10.719896497551058" table:formula="msoxl:=IF(G5&gt;$B$5,999,IF($B$5=0,0,G5/$B$5*100))" table:style-name="ce2">
            <text:p>10.72<text:s/></text:p>
          </table:table-cell>
          <table:table-cell office:value-type="float" office:value="2.3288051011921262" table:formula="msoxl:=IF(H5&gt;$B$5,999,IF($B$5=0,0,H5/$B$5*100))" table:style-name="ce2">
            <text:p>2.33<text:s/></text:p>
          </table:table-cell>
          <table:table-cell office:value-type="float" office:value="12.417983550503649" table:formula="msoxl:=IF(I5&gt;$B$5,999,IF($B$5=0,0,I5/$B$5*100))" table:style-name="ce2">
            <text:p>12.42<text:s/></text:p>
          </table:table-cell>
          <table:table-cell office:value-type="float" office:value="2.0146012383328715" table:formula="msoxl:=IF(J5&gt;$B$5,999,IF($B$5=0,0,J5/$B$5*100))" table:style-name="ce2">
            <text:p>2.01<text:s/></text:p>
          </table:table-cell>
          <table:table-cell office:value-type="float" office:value="2.0792902689215418" table:formula="msoxl:=IF(K5&gt;$B$5,999,IF($B$5=0,0,K5/$B$5*100))" table:style-name="ce2">
            <text:p>2.08<text:s/></text:p>
          </table:table-cell>
          <table:table-cell office:value-type="float" office:value="4.8562979391923111" table:formula="msoxl:=IF(L5&gt;$B$5,999,IF($B$5=0,0,L5/$B$5*100))" table:style-name="ce2">
            <text:p>4.86<text:s/></text:p>
          </table:table-cell>
          <table:table-cell office:value-type="float" office:value="1.3376767396728584" table:formula="msoxl:=IF(M5&gt;$B$5,999,IF($B$5=0,0,M5/$B$5*100))" table:style-name="ce2">
            <text:p>1.34<text:s/></text:p>
          </table:table-cell>
          <table:table-cell office:value-type="float" office:value="3.4007947509472323" table:formula="msoxl:=IF(N5&gt;$B$5,999,IF($B$5=0,0,N5/$B$5*100))" table:style-name="ce2">
            <text:p>3.40<text:s/></text:p>
          </table:table-cell>
          <table:table-cell office:value-type="string" table:style-name="ce11">
            <text:p>地<text:span text:style-name="T7"><text:s text:c="2"/></text:span>區<text:span text:style-name="T7"><text:s text:c="2"/></text:span>比<text:span text:style-name="T7"><text:s text:c="2"/></text:span>率<text:span text:style-name="T7"><text:s text:c="2"/></text:span>(％)</text:p>
          </table:table-cell>
          <table:table-cell office:value-type="float" office:value="1.6703631827003049" table:formula="msoxl:=IF(P5&gt;$B$5,999,IF($B$5=0,0,P5/$B$5*100))" table:style-name="ce2">
            <text:p>1.67<text:s/></text:p>
          </table:table-cell>
          <table:table-cell office:value-type="float" office:value="2.9433508917844931" table:formula="msoxl:=IF(Q5&gt;$B$5,999,IF($B$5=0,0,Q5/$B$5*100))" table:style-name="ce2">
            <text:p>2.94<text:s/></text:p>
          </table:table-cell>
          <table:table-cell office:value-type="float" office:value="0.33961741059051842" table:formula="msoxl:=IF(R5&gt;$B$5,999,IF($B$5=0,0,R5/$B$5*100))" table:style-name="ce2">
            <text:p>0.34<text:s/></text:p>
          </table:table-cell>
          <table:table-cell office:value-type="float" office:value="1.956843175307273" table:formula="msoxl:=IF(S5&gt;$B$5,999,IF($B$5=0,0,S5/$B$5*100))" table:style-name="ce2">
            <text:p>1.96<text:s/></text:p>
          </table:table-cell>
          <table:table-cell office:value-type="float" office:value="0.15479160890860363" table:formula="msoxl:=IF(T5&gt;$B$5,999,IF($B$5=0,0,T5/$B$5*100))" table:style-name="ce2">
            <text:p>0.15<text:s/></text:p>
          </table:table-cell>
          <table:table-cell office:value-type="float" office:value="1.1644025505960631" table:formula="msoxl:=IF(U5&gt;$B$5,999,IF($B$5=0,0,U5/$B$5*100))" table:style-name="ce2">
            <text:p>1.16<text:s/></text:p>
          </table:table-cell>
          <table:table-cell office:value-type="float" office:value="0.80399223731632929" table:formula="msoxl:=IF(V5&gt;$B$5,999,IF($B$5=0,0,V5/$B$5*100))" table:style-name="ce2">
            <text:p>0.80<text:s/></text:p>
          </table:table-cell>
          <table:table-cell office:value-type="float" office:value="0.62378708067646238" table:formula="msoxl:=IF(W5&gt;$B$5,999,IF($B$5=0,0,W5/$B$5*100))" table:style-name="ce2">
            <text:p>0.62<text:s/></text:p>
          </table:table-cell>
          <table:table-cell office:value-type="float" office:value="0.25182515479160894" table:formula="msoxl:=IF(X5&gt;$B$5,999,IF($B$5=0,0,X5/$B$5*100))" table:style-name="ce2">
            <text:p>0.25<text:s/></text:p>
          </table:table-cell>
          <table:table-cell office:value-type="float" office:value="7.393032067276592E-2" table:formula="msoxl:=IF(Y5&gt;$B$5,999,IF($B$5=0,0,Y5/$B$5*100))" table:style-name="ce2">
            <text:p>0.07<text:s/></text:p>
          </table:table-cell>
          <table:table-cell office:value-type="float" office:value="3.8166528047315404" table:formula="msoxl:=IF(Z5&gt;$B$5,999,IF($B$5=0,0,Z5/$B$5*100))" table:style-name="ce2">
            <text:p>3.82<text:s/></text:p>
          </table:table-cell>
          <table:table-cell office:value-type="float" office:value="9.3498752425838649" table:formula="msoxl:=IF(AA5&gt;$B$5,999,IF($B$5=0,0,AA5/$B$5*100))" table:style-name="ce2">
            <text:p>9.35<text:s/></text:p>
          </table:table-cell>
          <table:table-cell office:value-type="float" office:value="23.163293595785973" table:formula="msoxl:=IF(AB5&gt;$B$5,999,IF($B$5=0,0,AB5/$B$5*100))" table:style-name="ce2">
            <text:p>23.16<text:s/></text:p>
          </table:table-cell>
          <table:table-cell office:value-type="float" office:value="0.39968579613714073" table:formula="msoxl:=IF(AC5&gt;$B$5,999,IF($B$5=0,0,AC5/$B$5*100))" table:style-name="ce2">
            <text:p>0.40<text:s/></text:p>
          </table:table-cell>
          <table:table-cell office:value-type="float" office:value="0.12013677109324462" table:formula="msoxl:=IF(AD5&gt;$B$5,999,IF($B$5=0,0,AD5/$B$5*100))" table:style-name="ce2">
            <text:p>0.12<text:s/></text:p>
          </table:table-cell>
          <table:table-cell office:value-type="float" office:value="0.72544127160151561" table:formula="msoxl:=IF(AE5&gt;$B$5,999,IF($B$5=0,0,AE5/$B$5*100))" table:style-name="ce2">
            <text:p>0.73<text:s/></text:p>
          </table:table-cell>
          <table:table-cell office:value-type="float" office:value="0.71851030403844385" table:formula="msoxl:=IF(AF5&gt;$B$5,999,IF($B$5=0,0,AF5/$B$5*100))" table:style-name="ce2">
            <text:p>0.72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固<text:span text:style-name="T7"><text:s/></text:span>定<text:span text:style-name="T7"><text:s/></text:span>式<text:span text:style-name="T7"><text:s/></text:span>起<text:span text:style-name="T7"><text:s/></text:span>重<text:span text:style-name="T7"><text:s/></text:span>機</text:p>
          </table:table-cell>
          <table:table-cell office:value-type="float" office:value="30163" table:formula="msoxl:=SUM(D7,Z7:AF7)" table:style-name="ce21">
            <text:p>30,163<text:s/></text:p>
          </table:table-cell>
          <table:table-cell office:value-type="float" office:value="69.686258201644947" table:formula="msoxl:=B7/$B$5*100" table:style-name="ce2">
            <text:p>69.69<text:s/></text:p>
          </table:table-cell>
          <table:table-cell office:value-type="float" office:value="17724" table:formula="msoxl:=SUM(E7:N7,P7:Y7)" table:style-name="ce21">
            <text:p>17,724<text:s/></text:p>
          </table:table-cell>
          <table:table-cell office:value-type="float" office:value="1893" table:content-validation-name="val3" table:style-name="ce21">
            <text:p>1,893<text:s/></text:p>
          </table:table-cell>
          <table:table-cell office:value-type="float" office:value="430" table:content-validation-name="val3" table:style-name="ce21">
            <text:p>430<text:s/></text:p>
          </table:table-cell>
          <table:table-cell office:value-type="float" office:value="3762" table:content-validation-name="val3" table:style-name="ce21">
            <text:p>3,762<text:s/></text:p>
          </table:table-cell>
          <table:table-cell office:value-type="float" office:value="664" table:content-validation-name="val3" table:style-name="ce21">
            <text:p>664<text:s/></text:p>
          </table:table-cell>
          <table:table-cell office:value-type="float" office:value="4257" table:content-validation-name="val3" table:style-name="ce21">
            <text:p>4,257<text:s/></text:p>
          </table:table-cell>
          <table:table-cell office:value-type="float" office:value="565" table:content-validation-name="val3" table:style-name="ce21">
            <text:p>565<text:s/></text:p>
          </table:table-cell>
          <table:table-cell office:value-type="float" office:value="589" table:content-validation-name="val3" table:style-name="ce21">
            <text:p>589<text:s/></text:p>
          </table:table-cell>
          <table:table-cell office:value-type="float" office:value="1435" table:content-validation-name="val3" table:style-name="ce21">
            <text:p>1,435<text:s/></text:p>
          </table:table-cell>
          <table:table-cell office:value-type="float" office:value="389" table:content-validation-name="val3" table:style-name="ce21">
            <text:p>389<text:s/></text:p>
          </table:table-cell>
          <table:table-cell office:value-type="float" office:value="1048" table:content-validation-name="val3" table:style-name="ce21">
            <text:p>1,048<text:s/></text:p>
          </table:table-cell>
          <table:table-cell office:value-type="string" table:style-name="ce11">
            <text:p>固<text:span text:style-name="T7"><text:s/></text:span>定<text:span text:style-name="T7"><text:s/></text:span>式<text:span text:style-name="T7"><text:s/></text:span>起<text:span text:style-name="T7"><text:s/></text:span>重<text:span text:style-name="T7"><text:s/></text:span>機</text:p>
          </table:table-cell>
          <table:table-cell office:value-type="float" office:value="518" table:content-validation-name="val3" table:style-name="ce21">
            <text:p>518<text:s/></text:p>
          </table:table-cell>
          <table:table-cell office:value-type="float" office:value="959" table:content-validation-name="val3" table:style-name="ce21">
            <text:p>959<text:s/></text:p>
          </table:table-cell>
          <table:table-cell office:value-type="float" office:value="55" table:content-validation-name="val3" table:style-name="ce21">
            <text:p>55<text:s/></text:p>
          </table:table-cell>
          <table:table-cell office:value-type="float" office:value="632" table:content-validation-name="val3" table:style-name="ce21">
            <text:p>632<text:s/></text:p>
          </table:table-cell>
          <table:table-cell office:value-type="float" office:value="29" table:content-validation-name="val3" table:style-name="ce21">
            <text:p>29<text:s/></text:p>
          </table:table-cell>
          <table:table-cell office:value-type="float" office:value="275" table:content-validation-name="val3" table:style-name="ce21">
            <text:p>275<text:s/></text:p>
          </table:table-cell>
          <table:table-cell office:value-type="float" office:value="111" table:content-validation-name="val3" table:style-name="ce21">
            <text:p>111<text:s/></text:p>
          </table:table-cell>
          <table:table-cell office:value-type="float" office:value="88" table:content-validation-name="val3" table:style-name="ce21">
            <text:p>88<text:s/></text:p>
          </table:table-cell>
          <table:table-cell office:value-type="float" office:value="9" table:content-validation-name="val3" table:style-name="ce21">
            <text:p>9<text:s/></text:p>
          </table:table-cell>
          <table:table-cell office:value-type="float" office:value="16" table:content-validation-name="val3" table:style-name="ce21">
            <text:p>16<text:s/></text:p>
          </table:table-cell>
          <table:table-cell office:value-type="float" office:value="235" table:content-validation-name="val3" table:style-name="ce21">
            <text:p>235<text:s/></text:p>
          </table:table-cell>
          <table:table-cell office:value-type="float" office:value="3904" table:content-validation-name="val3" table:style-name="ce21">
            <text:p>3,904<text:s/></text:p>
          </table:table-cell>
          <table:table-cell office:value-type="float" office:value="7467" table:content-validation-name="val3" table:style-name="ce21">
            <text:p>7,467<text:s/></text:p>
          </table:table-cell>
          <table:table-cell office:value-type="float" office:value="159" table:content-validation-name="val3" table:style-name="ce21">
            <text:p>159<text:s/></text:p>
          </table:table-cell>
          <table:table-cell office:value-type="float" office:value="50" table:content-validation-name="val3" table:style-name="ce21">
            <text:p>50<text:s/></text:p>
          </table:table-cell>
          <table:table-cell office:value-type="float" office:value="314" table:content-validation-name="val3" table:style-name="ce21">
            <text:p>314<text:s/></text:p>
          </table:table-cell>
          <table:table-cell office:value-type="float" office:value="310" table:content-validation-name="val3" table:style-name="ce21">
            <text:p>310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移<text:span text:style-name="T7"><text:s/></text:span>動<text:span text:style-name="T7"><text:s/></text:span>式<text:span text:style-name="T7"><text:s/></text:span>起<text:span text:style-name="T7"><text:s/></text:span>重<text:span text:style-name="T7"><text:s/></text:span>機</text:p>
          </table:table-cell>
          <table:table-cell office:value-type="float" office:value="11590" table:formula="msoxl:=SUM(D8,Z8:AF8)" table:style-name="ce21">
            <text:p>11,590<text:s/></text:p>
          </table:table-cell>
          <table:table-cell office:value-type="float" office:value="26.776638018667402" table:formula="msoxl:=B8/$B$5*100" table:style-name="ce2">
            <text:p>26.78<text:s/></text:p>
          </table:table-cell>
          <table:table-cell office:value-type="float" office:value="8132" table:formula="msoxl:=SUM(E8:N8,P8:Y8)" table:style-name="ce21">
            <text:p>8,132<text:s/></text:p>
          </table:table-cell>
          <table:table-cell office:value-type="float" office:value="1437" table:content-validation-name="val3" table:style-name="ce21">
            <text:p>1,437<text:s/></text:p>
          </table:table-cell>
          <table:table-cell office:value-type="float" office:value="1077" table:content-validation-name="val3" table:style-name="ce21">
            <text:p>1,077<text:s/></text:p>
          </table:table-cell>
          <table:table-cell office:value-type="float" office:value="839" table:content-validation-name="val3" table:style-name="ce21">
            <text:p>839<text:s/></text:p>
          </table:table-cell>
          <table:table-cell office:value-type="float" office:value="344" table:content-validation-name="val3" table:style-name="ce21">
            <text:p>344<text:s/></text:p>
          </table:table-cell>
          <table:table-cell office:value-type="float" office:value="1084" table:content-validation-name="val3" table:style-name="ce21">
            <text:p>1,084<text:s/></text:p>
          </table:table-cell>
          <table:table-cell office:value-type="float" office:value="282" table:content-validation-name="val3" table:style-name="ce21">
            <text:p>282<text:s/></text:p>
          </table:table-cell>
          <table:table-cell office:value-type="float" office:value="300" table:content-validation-name="val3" table:style-name="ce21">
            <text:p>300<text:s/></text:p>
          </table:table-cell>
          <table:table-cell office:value-type="float" office:value="663" table:content-validation-name="val3" table:style-name="ce21">
            <text:p>663<text:s/></text:p>
          </table:table-cell>
          <table:table-cell office:value-type="float" office:value="188" table:content-validation-name="val3" table:style-name="ce21">
            <text:p>188<text:s/></text:p>
          </table:table-cell>
          <table:table-cell office:value-type="float" office:value="420" table:content-validation-name="val3" table:style-name="ce21">
            <text:p>420<text:s/></text:p>
          </table:table-cell>
          <table:table-cell office:value-type="string" table:style-name="ce11">
            <text:p>移<text:span text:style-name="T7"><text:s/></text:span>動<text:span text:style-name="T7"><text:s/></text:span>式<text:span text:style-name="T7"><text:s/></text:span>起<text:span text:style-name="T7"><text:s/></text:span>重<text:span text:style-name="T7"><text:s/></text:span>機</text:p>
          </table:table-cell>
          <table:table-cell office:value-type="float" office:value="203" table:content-validation-name="val3" table:style-name="ce21">
            <text:p>203<text:s/></text:p>
          </table:table-cell>
          <table:table-cell office:value-type="float" office:value="311" table:content-validation-name="val3" table:style-name="ce21">
            <text:p>311<text:s/></text:p>
          </table:table-cell>
          <table:table-cell office:value-type="float" office:value="92" table:content-validation-name="val3" table:style-name="ce21">
            <text:p>92<text:s/></text:p>
          </table:table-cell>
          <table:table-cell office:value-type="float" office:value="209" table:content-validation-name="val3" table:style-name="ce21">
            <text:p>209<text:s/></text:p>
          </table:table-cell>
          <table:table-cell office:value-type="float" office:value="38" table:content-validation-name="val3" table:style-name="ce21">
            <text:p>38<text:s/></text:p>
          </table:table-cell>
          <table:table-cell office:value-type="float" office:value="164" table:content-validation-name="val3" table:style-name="ce21">
            <text:p>164<text:s/></text:p>
          </table:table-cell>
          <table:table-cell office:value-type="float" office:value="184" table:content-validation-name="val3" table:style-name="ce21">
            <text:p>184<text:s/></text:p>
          </table:table-cell>
          <table:table-cell office:value-type="float" office:value="181" table:content-validation-name="val3" table:style-name="ce21">
            <text:p>181<text:s/></text:p>
          </table:table-cell>
          <table:table-cell office:value-type="float" office:value="100" table:content-validation-name="val3" table:style-name="ce21">
            <text:p>100<text:s/></text:p>
          </table:table-cell>
          <table:table-cell office:value-type="float" office:value="16" table:content-validation-name="val3" table:style-name="ce21">
            <text:p>16<text:s/></text:p>
          </table:table-cell>
          <table:table-cell office:value-type="float" office:value="1033" table:content-validation-name="val3" table:style-name="ce21">
            <text:p>1,033<text:s/></text:p>
          </table:table-cell>
          <table:table-cell office:value-type="float" office:value="83" table:content-validation-name="val3" table:style-name="ce21">
            <text:p>83<text:s/></text:p>
          </table:table-cell>
          <table:table-cell office:value-type="float" office:value="2326" table:content-validation-name="val3" table:style-name="ce21">
            <text:p>2,326<text:s/></text:p>
          </table:table-cell>
          <table:table-cell office:value-type="float" office:value="14" table:content-validation-name="val3" table:style-name="ce21">
            <text:p>14<text:s/></text:p>
          </table:table-cell>
          <table:table-cell office:value-type="float" office:value="1" table:content-validation-name="val3" table:style-name="ce21">
            <text:p>1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1" table:content-validation-name="val3" table:style-name="ce21">
            <text:p>1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人<text:span text:style-name="T7"><text:s/></text:span>字<text:span text:style-name="T7"><text:s/></text:span>臂<text:span text:style-name="T7"><text:s/></text:span>起<text:span text:style-name="T7"><text:s/></text:span>重<text:span text:style-name="T7"><text:s/></text:span>桿</text:p>
          </table:table-cell>
          <table:table-cell office:value-type="float" office:value="0" table:formula="msoxl:=SUM(D9,Z9:AF9)" table:style-name="ce21">
            <text:p><text:s/>-<text:s/></text:p>
          </table:table-cell>
          <table:table-cell office:value-type="float" office:value="0" table:formula="msoxl:=B9/$B$5*100" table:style-name="ce2">
            <text:p><text:s/>-<text:s/></text:p>
          </table:table-cell>
          <table:table-cell office:value-type="float" office:value="0" table:formula="msoxl:=SUM(E9:N9,P9:Y9)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string" table:style-name="ce11">
            <text:p>人<text:span text:style-name="T7"><text:s/></text:span>字<text:span text:style-name="T7"><text:s/></text:span>臂<text:span text:style-name="T7"><text:s/></text:span>起<text:span text:style-name="T7"><text:s/></text:span>重<text:span text:style-name="T7"><text:s/></text:span>桿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營建用升降機</text:p>
          </table:table-cell>
          <table:table-cell office:value-type="float" office:value="419" table:formula="msoxl:=SUM(D10,Z10:AF10)" table:style-name="ce21">
            <text:p>419<text:s/></text:p>
          </table:table-cell>
          <table:table-cell office:value-type="float" office:value="0.96802513630902876" table:formula="msoxl:=B10/$B$5*100" table:style-name="ce2">
            <text:p>0.97<text:s/></text:p>
          </table:table-cell>
          <table:table-cell office:value-type="float" office:value="241" table:formula="msoxl:=SUM(E10:N10,P10:Y10)" table:style-name="ce21">
            <text:p>241<text:s/></text:p>
          </table:table-cell>
          <table:table-cell office:value-type="float" office:value="118" table:content-validation-name="val3" table:style-name="ce21">
            <text:p>118<text:s/></text:p>
          </table:table-cell>
          <table:table-cell office:value-type="float" office:value="33" table:content-validation-name="val3" table:style-name="ce21">
            <text:p>33<text:s/></text:p>
          </table:table-cell>
          <table:table-cell office:value-type="float" office:value="24" table:content-validation-name="val3" table:style-name="ce21">
            <text:p>24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26" table:content-validation-name="val3" table:style-name="ce21">
            <text:p>26<text:s/></text:p>
          </table:table-cell>
          <table:table-cell office:value-type="float" office:value="16" table:content-validation-name="val3" table:style-name="ce21">
            <text:p>16<text:s/></text:p>
          </table:table-cell>
          <table:table-cell office:value-type="float" office:value="5" table:content-validation-name="val3" table:style-name="ce21">
            <text:p>5<text:s/></text:p>
          </table:table-cell>
          <table:table-cell office:value-type="float" office:value="3" table:content-validation-name="val3" table:style-name="ce21">
            <text:p>3<text:s/></text:p>
          </table:table-cell>
          <table:table-cell office:value-type="float" office:value="1" table:content-validation-name="val3" table:style-name="ce21">
            <text:p>1<text:s/></text:p>
          </table:table-cell>
          <table:table-cell office:value-type="float" office:value="2" table:content-validation-name="val3" table:style-name="ce21">
            <text:p>2<text:s/></text:p>
          </table:table-cell>
          <table:table-cell office:value-type="string" table:style-name="ce11">
            <text:p>營建用升降機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3" table:content-validation-name="val3" table:style-name="ce21">
            <text:p>3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1" table:content-validation-name="val3" table:style-name="ce21">
            <text:p>1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9" table:content-validation-name="val3" table:style-name="ce21">
            <text:p>9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48" table:content-validation-name="val3" table:style-name="ce21">
            <text:p>48<text:s/></text:p>
          </table:table-cell>
          <table:table-cell office:value-type="float" office:value="56" table:content-validation-name="val3" table:style-name="ce21">
            <text:p>56<text:s/></text:p>
          </table:table-cell>
          <table:table-cell office:value-type="float" office:value="73" table:content-validation-name="val3" table:style-name="ce21">
            <text:p>73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1" table:content-validation-name="val3" table:style-name="ce21">
            <text:p>1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營<text:span text:style-name="T7"><text:s/></text:span>建<text:span text:style-name="T7"><text:s/></text:span>用<text:span text:style-name="T7"><text:s/></text:span>提<text:span text:style-name="T7"><text:s/></text:span>升<text:span text:style-name="T7"><text:s/></text:span>機</text:p>
          </table:table-cell>
          <table:table-cell office:value-type="float" office:value="0" table:formula="msoxl:=SUM(D11,Z11:AF11)" table:style-name="ce21">
            <text:p><text:s/>-<text:s/></text:p>
          </table:table-cell>
          <table:table-cell office:value-type="float" office:value="0" table:formula="msoxl:=B11/$B$5*100" table:style-name="ce2">
            <text:p><text:s/>-<text:s/></text:p>
          </table:table-cell>
          <table:table-cell office:value-type="float" office:value="0" table:formula="msoxl:=SUM(E11:N11,P11:Y11)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string" table:style-name="ce11">
            <text:p>營<text:span text:style-name="T7"><text:s/></text:span>建<text:span text:style-name="T7"><text:s/></text:span>用<text:span text:style-name="T7"><text:s/></text:span>提<text:span text:style-name="T7"><text:s/></text:span>升<text:span text:style-name="T7"><text:s/></text:span>機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吊<text:span text:style-name="T7"><text:s text:c="21"/></text:span>籠</text:p>
          </table:table-cell>
          <table:table-cell office:value-type="float" office:value="1112" table:formula="msoxl:=SUM(D12,Z12:AF12)" table:style-name="ce21">
            <text:p>1,112<text:s/></text:p>
          </table:table-cell>
          <table:table-cell office:value-type="float" office:value="2.5690786433786155" table:formula="msoxl:=B12/$B$5*100" table:style-name="ce2">
            <text:p>2.57<text:s/></text:p>
          </table:table-cell>
          <table:table-cell office:value-type="float" office:value="612" table:formula="msoxl:=SUM(E12:N12,P12:Y12)" table:style-name="ce21">
            <text:p>612<text:s/></text:p>
          </table:table-cell>
          <table:table-cell office:value-type="float" office:value="377" table:content-validation-name="val3" table:style-name="ce21">
            <text:p>377<text:s/></text:p>
          </table:table-cell>
          <table:table-cell office:value-type="float" office:value="75" table:content-validation-name="val3" table:style-name="ce21">
            <text:p>75<text:s/></text:p>
          </table:table-cell>
          <table:table-cell office:value-type="float" office:value="15" table:content-validation-name="val3" table:style-name="ce21">
            <text:p>15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8" table:content-validation-name="val3" table:style-name="ce21">
            <text:p>8<text:s/></text:p>
          </table:table-cell>
          <table:table-cell office:value-type="float" office:value="9" table:content-validation-name="val3" table:style-name="ce21">
            <text:p>9<text:s/></text:p>
          </table:table-cell>
          <table:table-cell office:value-type="float" office:value="6" table:content-validation-name="val3" table:style-name="ce21">
            <text:p>6<text:s/></text:p>
          </table:table-cell>
          <table:table-cell office:value-type="float" office:value="1" table:content-validation-name="val3" table:style-name="ce21">
            <text:p>1<text:s/></text:p>
          </table:table-cell>
          <table:table-cell office:value-type="float" office:value="1" table:content-validation-name="val3" table:style-name="ce21">
            <text:p>1<text:s/></text:p>
          </table:table-cell>
          <table:table-cell office:value-type="float" office:value="2" table:content-validation-name="val3" table:style-name="ce21">
            <text:p>2<text:s/></text:p>
          </table:table-cell>
          <table:table-cell office:value-type="string" table:style-name="ce11">
            <text:p>吊<text:span text:style-name="T7"><text:s text:c="21"/></text:span>籠</text:p>
          </table:table-cell>
          <table:table-cell office:value-type="float" office:value="2" table:content-validation-name="val3" table:style-name="ce21">
            <text:p>2<text:s/></text:p>
          </table:table-cell>
          <table:table-cell office:value-type="float" office:value="1" table:content-validation-name="val3" table:style-name="ce21">
            <text:p>1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5" table:content-validation-name="val3" table:style-name="ce21">
            <text:p>5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65" table:content-validation-name="val3" table:style-name="ce21">
            <text:p>65<text:s/></text:p>
          </table:table-cell>
          <table:table-cell office:value-type="float" office:value="44" table:content-validation-name="val3" table:style-name="ce21">
            <text:p>44<text:s/></text:p>
          </table:table-cell>
          <table:table-cell office:value-type="float" office:value="1" table:content-validation-name="val3" table:style-name="ce21">
            <text:p>1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336" table:content-validation-name="val3" table:style-name="ce21">
            <text:p>336<text:s/></text:p>
          </table:table-cell>
          <table:table-cell office:value-type="float" office:value="4" table:content-validation-name="val3" table:style-name="ce21">
            <text:p>4<text:s/></text:p>
          </table:table-cell>
          <table:table-cell office:value-type="float" office:value="160" table:content-validation-name="val3" table:style-name="ce21">
            <text:p>160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table:number-columns-repeated="16352" table:style-name="ce13"/>
        </table:table-row>
        <table:table-row table:style-name="ro21">
          <table:table-cell office:value-type="string" table:number-columns-spanned="7" table:number-rows-spanned="1" table:style-name="ce115">
            <text:p>說明：1.型式比率＝各型座次<text:span text:style-name="T7">÷</text:span>總設置座次<text:span text:style-name="T7">×</text:span>100。</text:p>
            <text:p><text:s text:c="12"/>2.地區比率＝各地區座次<text:span text:style-name="T7">÷</text:span>總設置座次<text:span text:style-name="T7">×</text:span>100。</text:p>
          </table:table-cell>
          <table:covered-table-cell table:number-columns-repeated="6"/>
          <table:table-cell table:style-name="ce33"/>
          <table:table-cell table:number-columns-repeated="7" table:style-name="ce22"/>
          <table:table-cell table:number-columns-repeated="17" table:style-name="ce23"/>
          <table:table-cell table:number-columns-repeated="16352" table:style-name="ce6"/>
        </table:table-row>
        <table:table-row table:style-name="ro22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99">
            <text:p><text:s/><text:span text:style-name="T3">-174-</text:span></text:p>
          </table:table-cell>
          <table:covered-table-cell table:number-columns-repeated="6"/>
          <table:table-cell office:value-type="string" table:number-columns-spanned="7" table:number-rows-spanned="1" table:style-name="ce69">
            <text:p><text:s/>-175-</text:p>
          </table:table-cell>
          <table:covered-table-cell table:number-columns-repeated="6"/>
          <table:table-cell office:value-type="string" table:number-columns-spanned="10" table:number-rows-spanned="1" table:style-name="ce69">
            <text:p><text:s/>-176-</text:p>
          </table:table-cell>
          <table:covered-table-cell table:number-columns-repeated="9"/>
          <table:table-cell office:value-type="string" table:number-columns-spanned="8" table:number-rows-spanned="1" table:style-name="ce69">
            <text:p><text:s/>-177-</text:p>
          </table:table-cell>
          <table:covered-table-cell table:number-columns-repeated="7"/>
          <table:table-cell table:number-columns-repeated="16352" table:style-name="ce13"/>
        </table:table-row>
        <table:table-row table:number-rows-repeated="1048561" table:style-name="ro17">
          <table:table-cell table:number-columns-repeated="16384"/>
        </table:table-row>
      </table:table>
      <table:table table:name="M030(3-5)" table:style-name="ta4">
        <table:table-column table:style-name="co8" table:default-cell-style-name="ce48"/>
        <table:table-column table:style-name="co9" table:default-cell-style-name="ce49"/>
        <table:table-column table:style-name="co10" table:number-columns-repeated="9" table:default-cell-style-name="ce49"/>
        <table:table-column table:style-name="co11" table:default-cell-style-name="ce49"/>
        <table:table-column table:style-name="co12" table:number-columns-repeated="8" table:default-cell-style-name="ce49"/>
        <table:table-column table:style-name="co13" table:default-cell-style-name="ce48"/>
        <table:table-column table:style-name="co14" table:default-cell-style-name="ce49"/>
        <table:table-column table:style-name="co15" table:number-columns-repeated="8" table:default-cell-style-name="ce49"/>
        <table:table-column table:style-name="co16" table:default-cell-style-name="ce49"/>
        <table:table-column table:style-name="co4" table:number-columns-repeated="8" table:default-cell-style-name="ce49"/>
        <table:table-column table:style-name="co13" table:default-cell-style-name="ce49"/>
        <table:table-column table:style-name="co17" table:number-columns-repeated="9" table:default-cell-style-name="ce49"/>
        <table:table-column table:style-name="co18" table:default-cell-style-name="ce49"/>
        <table:table-column table:style-name="co19" table:number-columns-repeated="8" table:default-cell-style-name="ce49"/>
        <table:table-column table:style-name="co13" table:default-cell-style-name="ce49"/>
        <table:table-column table:style-name="co17" table:number-columns-repeated="9" table:default-cell-style-name="ce49"/>
        <table:table-column table:style-name="co18" table:default-cell-style-name="ce49"/>
        <table:table-column table:style-name="co19" table:number-columns-repeated="8" table:default-cell-style-name="ce49"/>
        <table:table-column table:style-name="co24" table:number-columns-repeated="16307" table:default-cell-style-name="ce49"/>
        <table:table-row table:style-name="ro13">
          <table:table-cell office:value-type="string" table:number-columns-spanned="11" table:number-rows-spanned="1" table:style-name="ce81">
            <text:p>表 3-5 危險性設</text:p>
          </table:table-cell>
          <table:covered-table-cell table:number-columns-repeated="10"/>
          <table:table-cell office:value-type="string" table:style-name="ce63">
            <text:p>備檢查次數</text:p>
          </table:table-cell>
          <table:table-cell table:number-columns-repeated="8" table:style-name="ce1"/>
          <table:table-cell office:value-type="string" table:number-columns-spanned="10" table:number-rows-spanned="1" table:style-name="ce70">
            <text:p>表 3-<text:span text:style-name="T1">5</text:span><text:s/>危險性設</text:p>
          </table:table-cell>
          <table:covered-table-cell table:number-columns-repeated="9"/>
          <table:table-cell office:value-type="string" table:number-columns-spanned="5" table:number-rows-spanned="1" table:style-name="ce110">
            <text:p>備檢查次數(續一)</text:p>
          </table:table-cell>
          <table:covered-table-cell table:number-columns-repeated="4"/>
          <table:table-cell table:number-columns-repeated="4" table:style-name="ce1"/>
          <table:table-cell office:value-type="string" table:number-columns-spanned="10" table:number-rows-spanned="1" table:style-name="ce91">
            <text:p>表 3-<text:span text:style-name="T2">5 危險性設備</text:span></text:p>
          </table:table-cell>
          <table:covered-table-cell table:number-columns-repeated="9"/>
          <table:table-cell office:value-type="string" table:number-columns-spanned="3" table:number-rows-spanned="1" table:style-name="ce82">
            <text:p>檢查次數(續二)</text:p>
          </table:table-cell>
          <table:covered-table-cell table:number-columns-repeated="2"/>
          <table:table-cell table:number-columns-repeated="6" table:style-name="ce1"/>
          <table:table-cell office:value-type="string" table:number-columns-spanned="10" table:number-rows-spanned="1" table:style-name="ce91">
            <text:p>表 3-5 危險性設備</text:p>
          </table:table-cell>
          <table:covered-table-cell table:number-columns-repeated="9"/>
          <table:table-cell office:value-type="string" table:number-columns-spanned="3" table:number-rows-spanned="1" table:style-name="ce82">
            <text:p>檢查次數(續三完)</text:p>
          </table:table-cell>
          <table:covered-table-cell table:number-columns-repeated="2"/>
          <table:table-cell table:number-columns-repeated="6" table:style-name="ce1"/>
          <table:table-cell table:number-columns-repeated="16307" table:style-name="ce3"/>
        </table:table-row>
        <table:table-row table:style-name="ro14">
          <table:table-cell table:style-name="ce6"/>
          <table:table-cell table:number-columns-repeated="7" table:style-name="ce45"/>
          <table:table-cell table:number-columns-repeated="2" table:style-name="ce6"/>
          <table:table-cell office:value-type="string" table:style-name="ce45">
            <text:p>中華民國</text:p>
          </table:table-cell>
          <table:table-cell office:value-type="string" table:style-name="ce47">
            <text:p>106年</text:p>
          </table:table-cell>
          <table:table-cell table:number-columns-repeated="7" table:style-name="ce20"/>
          <table:table-cell office:value-type="string" table:style-name="ce44">
            <text:p>單位：座次</text:p>
          </table:table-cell>
          <table:table-cell table:style-name="ce6"/>
          <table:table-cell table:number-columns-repeated="6" table:style-name="ce45"/>
          <table:table-cell table:number-columns-repeated="2" table:style-name="ce6"/>
          <table:table-cell office:value-type="string" table:style-name="ce45">
            <text:p>中華民國</text:p>
          </table:table-cell>
          <table:table-cell office:value-type="string" table:style-name="ce47">
            <text:p>106年</text:p>
          </table:table-cell>
          <table:table-cell table:number-columns-repeated="7" table:style-name="ce20"/>
          <table:table-cell office:value-type="string" table:style-name="ce44">
            <text:p>單位：座次</text:p>
          </table:table-cell>
          <table:table-cell table:style-name="ce6"/>
          <table:table-cell table:number-columns-repeated="6" table:style-name="ce58"/>
          <table:table-cell table:number-columns-repeated="2" table:style-name="ce6"/>
          <table:table-cell office:value-type="string" table:style-name="ce58">
            <text:p>中華民國</text:p>
          </table:table-cell>
          <table:table-cell office:value-type="string" table:style-name="ce61">
            <text:p>106年</text:p>
          </table:table-cell>
          <table:table-cell table:number-columns-repeated="8" table:style-name="ce50"/>
          <table:table-cell table:style-name="ce47"/>
          <table:table-cell table:style-name="ce6"/>
          <table:table-cell table:number-columns-repeated="4" table:style-name="ce20"/>
          <table:table-cell table:number-columns-repeated="3" table:style-name="ce6"/>
          <table:table-cell office:value-type="string" table:style-name="ce44">
            <text:p>中華民國</text:p>
          </table:table-cell>
          <table:table-cell office:value-type="string" table:style-name="ce20">
            <text:p>106年</text:p>
          </table:table-cell>
          <table:table-cell table:number-columns-repeated="7" table:style-name="ce20"/>
          <table:table-cell office:value-type="string" table:style-name="ce4">
            <text:p>單位：座次</text:p>
          </table:table-cell>
          <table:table-cell table:number-columns-repeated="16307" table:style-name="ce6"/>
        </table:table-row>
        <table:table-row table:style-name="ro15">
          <table:table-cell office:value-type="string" table:number-columns-spanned="1" table:number-rows-spanned="2" table:style-name="ce134">
            <text:p>種 <text:s text:c="7"/>類 <text:s text:c="9"/>別</text:p>
          </table:table-cell>
          <table:table-cell office:value-type="string" table:number-columns-spanned="1" table:number-rows-spanned="2" table:style-name="ce137">
            <text:p>總 <text:s text:c="3"/>計</text:p>
          </table:table-cell>
          <table:table-cell office:value-type="string" table:number-columns-spanned="9" table:number-rows-spanned="1" table:style-name="ce136">
            <text:p>型<text:span text:style-name="T7"><text:s text:c="11"/></text:span><text:s text:c="3"/>式 <text:s text:c="14"/>檢 <text:s text:c="17"/>查</text:p>
          </table:table-cell>
          <table:covered-table-cell table:number-columns-repeated="8"/>
          <table:table-cell office:value-type="string" table:number-columns-spanned="9" table:number-rows-spanned="1" table:style-name="ce136">
            <text:p>熔 <text:s text:c="21"/>接 <text:s text:c="21"/>檢 <text:s text:c="22"/>查</text:p>
          </table:table-cell>
          <table:covered-table-cell table:number-columns-repeated="8"/>
          <table:table-cell office:value-type="string" table:number-columns-spanned="1" table:number-rows-spanned="2" table:style-name="ce139">
            <text:p>種 <text:s text:c="7"/>類 <text:s text:c="9"/>別</text:p>
          </table:table-cell>
          <table:table-cell office:value-type="string" table:number-columns-spanned="9" table:number-rows-spanned="1" table:style-name="ce138">
            <text:p>構<text:span text:style-name="T7"><text:s text:c="10"/></text:span><text:s text:c="3"/>造 <text:s text:c="10"/>檢 <text:s text:c="12"/>查</text:p>
          </table:table-cell>
          <table:covered-table-cell table:number-columns-repeated="8"/>
          <table:table-cell office:value-type="string" table:number-columns-spanned="9" table:number-rows-spanned="1" table:style-name="ce136">
            <text:p>竣 <text:s text:c="10"/>工 <text:s text:c="14"/>檢 <text:s text:c="17"/>查</text:p>
          </table:table-cell>
          <table:covered-table-cell table:number-columns-repeated="8"/>
          <table:table-cell office:value-type="string" table:number-columns-spanned="1" table:number-rows-spanned="2" table:style-name="ce139">
            <text:p>種 <text:s text:c="7"/>類 <text:s text:c="9"/>別</text:p>
          </table:table-cell>
          <table:table-cell office:value-type="string" table:number-columns-spanned="9" table:number-rows-spanned="1" table:style-name="ce138">
            <text:p>既<text:span text:style-name="T7"><text:s text:c="11"/></text:span>有<text:span text:style-name="T7"><text:s text:c="2"/></text:span><text:s text:c="10"/>檢 <text:s text:c="12"/>查</text:p>
          </table:table-cell>
          <table:covered-table-cell table:number-columns-repeated="8"/>
          <table:table-cell office:value-type="string" table:number-columns-spanned="9" table:number-rows-spanned="1" table:style-name="ce136">
            <text:p><text:s text:c="4"/>重 <text:s text:c="15"/>新 <text:s text:c="14"/>檢 <text:s text:c="14"/>查</text:p>
          </table:table-cell>
          <table:covered-table-cell table:number-columns-repeated="8"/>
          <table:table-cell office:value-type="string" table:number-columns-spanned="1" table:number-rows-spanned="2" table:style-name="ce139">
            <text:p>種 <text:s text:c="7"/>類 <text:s text:c="9"/>別</text:p>
          </table:table-cell>
          <table:table-cell office:value-type="string" table:number-columns-spanned="9" table:number-rows-spanned="1" table:style-name="ce138">
            <text:p>變 <text:s text:c="14"/>更 <text:s text:c="15"/>檢 <text:s text:c="18"/>查</text:p>
          </table:table-cell>
          <table:covered-table-cell table:number-columns-repeated="8"/>
          <table:table-cell office:value-type="string" table:number-columns-spanned="9" table:number-rows-spanned="1" table:style-name="ce135">
            <text:p>定 <text:s text:c="13"/>期 <text:s text:c="15"/>檢 <text:s text:c="16"/>查</text:p>
          </table:table-cell>
          <table:covered-table-cell table:number-columns-repeated="8"/>
          <table:table-cell table:number-columns-repeated="16307" table:style-name="ce7"/>
        </table:table-row>
        <table:table-row table:style-name="ro1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動檢查處</text:p>
          </table:table-cell>
          <table:table-cell office:value-type="string" table:style-name="ce36">
            <text:p>臺中市勞動檢查處</text:p>
          </table:table-cell>
          <table:table-cell office:value-type="string" table:style-name="ce36">
            <text:p>高雄市政</text:p>
            <text:p>府勞工局勞動檢查處</text:p>
          </table:table-cell>
          <table:table-cell office:value-type="string" table:style-name="ce36">
            <text:p>經濟部加工出口區管理處</text:p>
          </table:table-cell>
          <table:table-cell office:value-type="string" table:style-name="ce40">
            <text:p>新竹科學工業園區管理局</text:p>
          </table:table-cell>
          <table:table-cell office:value-type="string" table:style-name="ce40">
            <text:p>中部科學工業園區管理局</text:p>
          </table:table-cell>
          <table:table-cell office:value-type="string" table:style-name="ce36">
            <text:p>南部科學工業園區管理局</text:p>
          </table:table-cell>
          <table:table-cell office:value-type="string" table:style-name="ce8">
            <text:p>計</text:p>
          </table:table-cell>
          <table:table-cell office:value-type="string" table:style-name="ce10">
            <text:p>台閩地區</text:p>
          </table:table-cell>
          <table:table-cell office:value-type="string" table:style-name="ce36">
            <text:p>臺北市勞動檢查處</text:p>
          </table:table-cell>
          <table:table-cell office:value-type="string" table:style-name="ce36">
            <text:p>臺中市勞動檢查處</text:p>
          </table:table-cell>
          <table:table-cell office:value-type="string" table:style-name="ce36">
            <text:p>高雄市政</text:p>
            <text:p>府勞工局勞動檢查處</text:p>
          </table:table-cell>
          <table:table-cell office:value-type="string" table:style-name="ce36">
            <text:p>經濟部加工出口區管理處</text:p>
          </table:table-cell>
          <table:table-cell office:value-type="string" table:style-name="ce40">
            <text:p>新竹科學工業園區管理局</text:p>
          </table:table-cell>
          <table:table-cell office:value-type="string" table:style-name="ce40">
            <text:p>中部科學工業園區管理局</text:p>
          </table:table-cell>
          <table:table-cell office:value-type="string" table:style-name="ce36">
            <text:p>南部科學工業園區管理局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動檢查處</text:p>
          </table:table-cell>
          <table:table-cell office:value-type="string" table:style-name="ce36">
            <text:p>臺中市勞動檢查處</text:p>
          </table:table-cell>
          <table:table-cell office:value-type="string" table:style-name="ce36">
            <text:p>高雄市政</text:p>
            <text:p>府勞工局勞動檢查處</text:p>
          </table:table-cell>
          <table:table-cell office:value-type="string" table:style-name="ce36">
            <text:p>經濟部加工出口區管理處</text:p>
          </table:table-cell>
          <table:table-cell office:value-type="string" table:style-name="ce40">
            <text:p>新竹科學工業園區管理局</text:p>
          </table:table-cell>
          <table:table-cell office:value-type="string" table:style-name="ce40">
            <text:p>中部科學工業園區管理局</text:p>
          </table:table-cell>
          <table:table-cell office:value-type="string" table:style-name="ce36">
            <text:p>南部科學工業園區管理局</text:p>
          </table:table-cell>
          <table:table-cell office:value-type="string" table:style-name="ce8">
            <text:p>計</text:p>
          </table:table-cell>
          <table:table-cell office:value-type="string" table:style-name="ce10">
            <text:p>台閩地區</text:p>
          </table:table-cell>
          <table:table-cell office:value-type="string" table:style-name="ce36">
            <text:p>臺北市勞動檢查處</text:p>
          </table:table-cell>
          <table:table-cell office:value-type="string" table:style-name="ce36">
            <text:p>臺中市勞動檢查處</text:p>
          </table:table-cell>
          <table:table-cell office:value-type="string" table:style-name="ce36">
            <text:p>高雄市政</text:p>
            <text:p>府勞工局勞動檢查處</text:p>
          </table:table-cell>
          <table:table-cell office:value-type="string" table:style-name="ce36">
            <text:p>經濟部加工出口區管理處</text:p>
          </table:table-cell>
          <table:table-cell office:value-type="string" table:style-name="ce40">
            <text:p>新竹科學工業園區管理局</text:p>
          </table:table-cell>
          <table:table-cell office:value-type="string" table:style-name="ce40">
            <text:p>中部科學工業園區管理局</text:p>
          </table:table-cell>
          <table:table-cell office:value-type="string" table:style-name="ce36">
            <text:p>南部科學工業園區管理局</text:p>
          </table:table-cell>
          <table:covered-table-cell/>
          <table:table-cell office:value-type="string" table:style-name="ce36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動檢查處</text:p>
          </table:table-cell>
          <table:table-cell office:value-type="string" table:style-name="ce36">
            <text:p>臺中市勞動檢查處</text:p>
          </table:table-cell>
          <table:table-cell office:value-type="string" table:style-name="ce36">
            <text:p>高雄市政</text:p>
            <text:p>府勞工局勞動檢查處</text:p>
          </table:table-cell>
          <table:table-cell office:value-type="string" table:style-name="ce36">
            <text:p>經濟部加工出口區管理處</text:p>
          </table:table-cell>
          <table:table-cell office:value-type="string" table:style-name="ce40">
            <text:p>新竹科學工業園區管理局</text:p>
          </table:table-cell>
          <table:table-cell office:value-type="string" table:style-name="ce40">
            <text:p>中部科學工業園區管理局</text:p>
          </table:table-cell>
          <table:table-cell office:value-type="string" table:style-name="ce36">
            <text:p>南部科學工業園區管理局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台閩地區</text:p>
          </table:table-cell>
          <table:table-cell office:value-type="string" table:style-name="ce36">
            <text:p>臺北市勞動檢查處</text:p>
          </table:table-cell>
          <table:table-cell office:value-type="string" table:style-name="ce36">
            <text:p>臺中市勞動檢查處</text:p>
          </table:table-cell>
          <table:table-cell office:value-type="string" table:style-name="ce36">
            <text:p>高雄市政</text:p>
            <text:p>府勞工局勞動檢查處</text:p>
          </table:table-cell>
          <table:table-cell office:value-type="string" table:style-name="ce36">
            <text:p>經濟部加工出口區管理處</text:p>
          </table:table-cell>
          <table:table-cell office:value-type="string" table:style-name="ce40">
            <text:p>新竹科學工業園區管理局</text:p>
          </table:table-cell>
          <table:table-cell office:value-type="string" table:style-name="ce40">
            <text:p>中部科學工業園區管理局</text:p>
          </table:table-cell>
          <table:table-cell office:value-type="string" table:style-name="ce36">
            <text:p>南部科學工業園區管理局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動檢查處</text:p>
          </table:table-cell>
          <table:table-cell office:value-type="string" table:style-name="ce36">
            <text:p>臺中市勞動檢查處</text:p>
          </table:table-cell>
          <table:table-cell office:value-type="string" table:style-name="ce36">
            <text:p>高雄市政</text:p>
            <text:p>府勞工局勞動檢查處</text:p>
          </table:table-cell>
          <table:table-cell office:value-type="string" table:style-name="ce36">
            <text:p>經濟部加工出口區管理處</text:p>
          </table:table-cell>
          <table:table-cell office:value-type="string" table:style-name="ce40">
            <text:p>新竹科學工業園區管理局</text:p>
          </table:table-cell>
          <table:table-cell office:value-type="string" table:style-name="ce40">
            <text:p>中部科學工業園區管理局</text:p>
          </table:table-cell>
          <table:table-cell office:value-type="string" table:style-name="ce36">
            <text:p>南部科學工業園區管理局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動檢查處</text:p>
          </table:table-cell>
          <table:table-cell office:value-type="string" table:style-name="ce36">
            <text:p>臺中市勞動檢查處</text:p>
          </table:table-cell>
          <table:table-cell office:value-type="string" table:style-name="ce36">
            <text:p>高雄市政</text:p>
            <text:p>府勞工局勞動檢查處</text:p>
          </table:table-cell>
          <table:table-cell office:value-type="string" table:style-name="ce36">
            <text:p>經濟部加工出口區管理處</text:p>
          </table:table-cell>
          <table:table-cell office:value-type="string" table:style-name="ce40">
            <text:p>新竹科學工業園區管理局</text:p>
          </table:table-cell>
          <table:table-cell office:value-type="string" table:style-name="ce40">
            <text:p>中部科學工業園區管理局</text:p>
          </table:table-cell>
          <table:table-cell office:value-type="string" table:style-name="ce62">
            <text:p>南部科學工業園區管理局</text:p>
          </table:table-cell>
          <table:table-cell table:number-columns-repeated="16307" table:style-name="ce7"/>
        </table:table-row>
        <table:table-row table:style-name="ro23">
          <table:table-cell office:value-type="string" table:style-name="ce11">
            <text:p>總 <text:s text:c="34"/>計</text:p>
          </table:table-cell>
          <table:table-cell office:value-type="float" office:value="73399" table:formula="msoxl:=SUM(B6+B11)" table:style-name="ce21">
            <text:p>73,399<text:s/></text:p>
          </table:table-cell>
          <table:table-cell office:value-type="float" office:value="181" table:formula="msoxl:=SUM(C6+C11)" table:style-name="ce21">
            <text:p>181<text:s/></text:p>
          </table:table-cell>
          <table:table-cell office:value-type="float" office:value="159" table:formula="msoxl:=SUM(D6+D11)" table:style-name="ce21">
            <text:p>159<text:s/></text:p>
          </table:table-cell>
          <table:table-cell office:value-type="float" office:value="0" table:formula="msoxl:=SUM(E6+E11)" table:style-name="ce21">
            <text:p><text:s/>-<text:s/></text:p>
          </table:table-cell>
          <table:table-cell office:value-type="float" office:value="1" table:formula="msoxl:=SUM(F6+F11)" table:style-name="ce21">
            <text:p>1<text:s/></text:p>
          </table:table-cell>
          <table:table-cell office:value-type="float" office:value="21" table:formula="msoxl:=SUM(G6+G11)" table:style-name="ce21">
            <text:p>21<text:s/></text:p>
          </table:table-cell>
          <table:table-cell office:value-type="float" office:value="0" table:formula="msoxl:=SUM(H6+H11)" table:style-name="ce21">
            <text:p><text:s/>-<text:s/></text:p>
          </table:table-cell>
          <table:table-cell office:value-type="float" office:value="0" table:formula="msoxl:=SUM(I6+I11)" table:style-name="ce21">
            <text:p><text:s/>-<text:s/></text:p>
          </table:table-cell>
          <table:table-cell office:value-type="float" office:value="0" table:formula="msoxl:=SUM(J6+J11)" table:style-name="ce21">
            <text:p><text:s/>-<text:s/></text:p>
          </table:table-cell>
          <table:table-cell office:value-type="float" office:value="0" table:formula="msoxl:=SUM(K6+K11)" table:style-name="ce21">
            <text:p><text:s/>-<text:s/></text:p>
          </table:table-cell>
          <table:table-cell office:value-type="float" office:value="1852" table:formula="msoxl:=SUM(L6+L11)" table:style-name="ce21">
            <text:p>1,852<text:s/></text:p>
          </table:table-cell>
          <table:table-cell office:value-type="float" office:value="1412" table:formula="msoxl:=SUM(M6+M11)" table:style-name="ce21">
            <text:p>1,412<text:s/></text:p>
          </table:table-cell>
          <table:table-cell office:value-type="float" office:value="0" table:formula="msoxl:=SUM(N6+N11)" table:style-name="ce21">
            <text:p><text:s/>-<text:s/></text:p>
          </table:table-cell>
          <table:table-cell office:value-type="float" office:value="109" table:formula="msoxl:=SUM(O6+O11)" table:style-name="ce21">
            <text:p>109<text:s/></text:p>
          </table:table-cell>
          <table:table-cell office:value-type="float" office:value="331" table:formula="msoxl:=SUM(P6+P11)" table:style-name="ce21">
            <text:p>331<text:s/></text:p>
          </table:table-cell>
          <table:table-cell office:value-type="float" office:value="0" table:formula="msoxl:=SUM(Q6+Q11)" table:style-name="ce21">
            <text:p><text:s/>-<text:s/></text:p>
          </table:table-cell>
          <table:table-cell office:value-type="float" office:value="0" table:formula="msoxl:=SUM(R6+R11)" table:style-name="ce21">
            <text:p><text:s/>-<text:s/></text:p>
          </table:table-cell>
          <table:table-cell office:value-type="float" office:value="0" table:formula="msoxl:=SUM(S6+S11)" table:style-name="ce21">
            <text:p><text:s/>-<text:s/></text:p>
          </table:table-cell>
          <table:table-cell office:value-type="float" office:value="0" table:formula="msoxl:=SUM(T6+T11)" table:style-name="ce21">
            <text:p><text:s/>-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2206" table:formula="msoxl:=SUM(V6+V11)" table:style-name="ce21">
            <text:p>2,206<text:s/></text:p>
          </table:table-cell>
          <table:table-cell office:value-type="float" office:value="1577" table:formula="msoxl:=SUM(W6+W11)" table:style-name="ce21">
            <text:p>1,577<text:s/></text:p>
          </table:table-cell>
          <table:table-cell office:value-type="float" office:value="0" table:formula="msoxl:=SUM(X6+X11)" table:style-name="ce21">
            <text:p><text:s/>-<text:s/></text:p>
          </table:table-cell>
          <table:table-cell office:value-type="float" office:value="156" table:formula="msoxl:=SUM(Y6+Y11)" table:style-name="ce21">
            <text:p>156<text:s/></text:p>
          </table:table-cell>
          <table:table-cell office:value-type="float" office:value="471" table:formula="msoxl:=SUM(Z6+Z11)" table:style-name="ce21">
            <text:p>471<text:s/></text:p>
          </table:table-cell>
          <table:table-cell office:value-type="float" office:value="2" table:formula="msoxl:=SUM(AA6+AA11)" table:style-name="ce21">
            <text:p>2<text:s/></text:p>
          </table:table-cell>
          <table:table-cell office:value-type="float" office:value="0" table:formula="msoxl:=SUM(AB6+AB11)" table:style-name="ce21">
            <text:p><text:s/>-<text:s/></text:p>
          </table:table-cell>
          <table:table-cell office:value-type="float" office:value="0" table:formula="msoxl:=SUM(AC6+AC11)" table:style-name="ce21">
            <text:p><text:s/>-<text:s/></text:p>
          </table:table-cell>
          <table:table-cell office:value-type="float" office:value="0" table:formula="msoxl:=SUM(AD6+AD11)" table:style-name="ce21">
            <text:p><text:s/>-<text:s/></text:p>
          </table:table-cell>
          <table:table-cell office:value-type="float" office:value="2932" table:formula="msoxl:=SUM(AE6+AE11)" table:style-name="ce21">
            <text:p>2,932<text:s/></text:p>
          </table:table-cell>
          <table:table-cell office:value-type="float" office:value="2001" table:formula="msoxl:=SUM(AF6+AF11)" table:style-name="ce21">
            <text:p>2,001<text:s/></text:p>
          </table:table-cell>
          <table:table-cell office:value-type="float" office:value="36" table:formula="msoxl:=SUM(AG6+AG11)" table:style-name="ce21">
            <text:p>36<text:s/></text:p>
          </table:table-cell>
          <table:table-cell office:value-type="float" office:value="170" table:formula="msoxl:=SUM(AH6+AH11)" table:style-name="ce21">
            <text:p>170<text:s/></text:p>
          </table:table-cell>
          <table:table-cell office:value-type="float" office:value="594" table:formula="msoxl:=SUM(AI6+AI11)" table:style-name="ce21">
            <text:p>594<text:s/></text:p>
          </table:table-cell>
          <table:table-cell office:value-type="float" office:value="13" table:formula="msoxl:=SUM(AJ6+AJ11)" table:style-name="ce21">
            <text:p>13<text:s/></text:p>
          </table:table-cell>
          <table:table-cell office:value-type="float" office:value="33" table:formula="msoxl:=SUM(AK6+AK11)" table:style-name="ce21">
            <text:p>33<text:s/></text:p>
          </table:table-cell>
          <table:table-cell office:value-type="float" office:value="66" table:formula="msoxl:=SUM(AL6+AL11)" table:style-name="ce21">
            <text:p>66<text:s/></text:p>
          </table:table-cell>
          <table:table-cell office:value-type="float" office:value="19" table:formula="msoxl:=SUM(AM6+AM11)" table:style-name="ce21">
            <text:p>19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9" table:formula="msoxl:=SUM(AO6+AO11)" table:style-name="ce21">
            <text:p>9<text:s/></text:p>
          </table:table-cell>
          <table:table-cell office:value-type="float" office:value="2" table:formula="msoxl:=SUM(AP6+AP11)" table:style-name="ce21">
            <text:p>2<text:s/></text:p>
          </table:table-cell>
          <table:table-cell office:value-type="float" office:value="0" table:formula="msoxl:=SUM(AQ6+AQ11)" table:style-name="ce21">
            <text:p><text:s/>-<text:s/></text:p>
          </table:table-cell>
          <table:table-cell office:value-type="float" office:value="0" table:formula="msoxl:=SUM(AR6+AR11)" table:style-name="ce21">
            <text:p><text:s/>-<text:s/></text:p>
          </table:table-cell>
          <table:table-cell office:value-type="float" office:value="7" table:formula="msoxl:=SUM(AS6+AS11)" table:style-name="ce21">
            <text:p>7<text:s/></text:p>
          </table:table-cell>
          <table:table-cell office:value-type="float" office:value="0" table:formula="msoxl:=SUM(AT6+AT11)" table:style-name="ce21">
            <text:p><text:s/>-<text:s/></text:p>
          </table:table-cell>
          <table:table-cell office:value-type="float" office:value="0" table:formula="msoxl:=SUM(AU6+AU11)" table:style-name="ce21">
            <text:p><text:s/>-<text:s/></text:p>
          </table:table-cell>
          <table:table-cell office:value-type="float" office:value="0" table:formula="msoxl:=SUM(AV6+AV11)" table:style-name="ce21">
            <text:p><text:s/>-<text:s/></text:p>
          </table:table-cell>
          <table:table-cell office:value-type="float" office:value="0" table:formula="msoxl:=SUM(AW6+AW11)" table:style-name="ce21">
            <text:p><text:s/>-<text:s/></text:p>
          </table:table-cell>
          <table:table-cell office:value-type="float" office:value="1813" table:formula="msoxl:=SUM(AX6+AX11)" table:style-name="ce21">
            <text:p>1,813<text:s/></text:p>
          </table:table-cell>
          <table:table-cell office:value-type="float" office:value="1228" table:formula="msoxl:=SUM(AY6+AY11)" table:style-name="ce21">
            <text:p>1,228<text:s/></text:p>
          </table:table-cell>
          <table:table-cell office:value-type="float" office:value="64" table:formula="msoxl:=SUM(AZ6+AZ11)" table:style-name="ce21">
            <text:p>64<text:s/></text:p>
          </table:table-cell>
          <table:table-cell office:value-type="float" office:value="132" table:formula="msoxl:=SUM(BA6+BA11)" table:style-name="ce21">
            <text:p>132<text:s/></text:p>
          </table:table-cell>
          <table:table-cell office:value-type="float" office:value="385" table:formula="msoxl:=SUM(BB6+BB11)" table:style-name="ce21">
            <text:p>385<text:s/></text:p>
          </table:table-cell>
          <table:table-cell office:value-type="float" office:value="3" table:formula="msoxl:=SUM(BC6+BC11)" table:style-name="ce21">
            <text:p>3<text:s/></text:p>
          </table:table-cell>
          <table:table-cell office:value-type="float" office:value="1" table:formula="msoxl:=SUM(BD6+BD11)" table:style-name="ce21">
            <text:p>1<text:s/></text:p>
          </table:table-cell>
          <table:table-cell office:value-type="float" office:value="0" table:formula="msoxl:=SUM(BE6+BE11)" table:style-name="ce21">
            <text:p><text:s/>-<text:s/></text:p>
          </table:table-cell>
          <table:table-cell office:value-type="float" office:value="0" table:formula="msoxl:=SUM(BF6+BF11)" table:style-name="ce21">
            <text:p><text:s/>-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360" table:formula="msoxl:=SUM(BH6+BH11)" table:style-name="ce21">
            <text:p>360<text:s/></text:p>
          </table:table-cell>
          <table:table-cell office:value-type="float" office:value="241" table:formula="msoxl:=SUM(BI6+BI11)" table:style-name="ce21">
            <text:p>241<text:s/></text:p>
          </table:table-cell>
          <table:table-cell office:value-type="float" office:value="8" table:formula="msoxl:=SUM(BJ6+BJ11)" table:style-name="ce21">
            <text:p>8<text:s/></text:p>
          </table:table-cell>
          <table:table-cell office:value-type="float" office:value="30" table:formula="msoxl:=SUM(BK6+BK11)" table:style-name="ce21">
            <text:p>30<text:s/></text:p>
          </table:table-cell>
          <table:table-cell office:value-type="float" office:value="81" table:formula="msoxl:=SUM(BL6+BL11)" table:style-name="ce21">
            <text:p>81<text:s/></text:p>
          </table:table-cell>
          <table:table-cell office:value-type="float" office:value="0" table:formula="msoxl:=SUM(BM6+BM11)" table:style-name="ce21">
            <text:p><text:s/>-<text:s/></text:p>
          </table:table-cell>
          <table:table-cell office:value-type="float" office:value="0" table:formula="msoxl:=SUM(BN6+BN11)" table:style-name="ce21">
            <text:p><text:s/>-<text:s/></text:p>
          </table:table-cell>
          <table:table-cell office:value-type="float" office:value="0" table:formula="msoxl:=SUM(BO6+BO11)" table:style-name="ce21">
            <text:p><text:s/>-<text:s/></text:p>
          </table:table-cell>
          <table:table-cell office:value-type="float" office:value="0" table:formula="msoxl:=SUM(BP6+BP11)" table:style-name="ce21">
            <text:p><text:s/>-<text:s/></text:p>
          </table:table-cell>
          <table:table-cell office:value-type="float" office:value="64046" table:formula="msoxl:=SUM(BQ6+BQ11)" table:style-name="ce21">
            <text:p>64,046<text:s/></text:p>
          </table:table-cell>
          <table:table-cell office:value-type="float" office:value="41290" table:formula="msoxl:=SUM(BR6+BR11)" table:style-name="ce21">
            <text:p>41,290<text:s/></text:p>
          </table:table-cell>
          <table:table-cell office:value-type="float" office:value="944" table:formula="msoxl:=SUM(BS6+BS11)" table:style-name="ce21">
            <text:p>944<text:s/></text:p>
          </table:table-cell>
          <table:table-cell office:value-type="float" office:value="2453" table:formula="msoxl:=SUM(BT6+BT11)" table:style-name="ce21">
            <text:p>2,453<text:s/></text:p>
          </table:table-cell>
          <table:table-cell office:value-type="float" office:value="16931" table:formula="msoxl:=SUM(BU6+BU11)" table:style-name="ce21">
            <text:p>16,931<text:s/></text:p>
          </table:table-cell>
          <table:table-cell office:value-type="float" office:value="538" table:formula="msoxl:=SUM(BV6+BV11)" table:style-name="ce21">
            <text:p>538<text:s/></text:p>
          </table:table-cell>
          <table:table-cell office:value-type="float" office:value="807" table:formula="msoxl:=SUM(BW6+BW11)" table:style-name="ce21">
            <text:p>807<text:s/></text:p>
          </table:table-cell>
          <table:table-cell office:value-type="float" office:value="398" table:formula="msoxl:=SUM(BX6+BX11)" table:style-name="ce21">
            <text:p>398<text:s/></text:p>
          </table:table-cell>
          <table:table-cell office:value-type="float" office:value="685" table:formula="msoxl:=SUM(BY6+BY11)" table:style-name="ce21">
            <text:p>685<text:s/></text:p>
          </table:table-cell>
          <table:table-cell table:number-columns-repeated="16307" table:style-name="ce13"/>
        </table:table-row>
        <table:table-row table:style-name="ro13">
          <table:table-cell office:value-type="string" table:style-name="ce11">
            <text:p>初 <text:s text:c="26"/>查</text:p>
          </table:table-cell>
          <table:table-cell office:value-type="float" office:value="72299" table:formula="msoxl:=SUM(B7:B10)" table:style-name="ce21">
            <text:p>72,299<text:s/></text:p>
          </table:table-cell>
          <table:table-cell office:value-type="float" office:value="135" table:formula="msoxl:=SUM(C7:C10)" table:style-name="ce21">
            <text:p>135<text:s/></text:p>
          </table:table-cell>
          <table:table-cell office:value-type="float" office:value="117" table:formula="msoxl:=SUM(D7:D10)" table:style-name="ce21">
            <text:p>117<text:s/></text:p>
          </table:table-cell>
          <table:table-cell office:value-type="float" office:value="0" table:formula="msoxl:=SUM(E7:E10)" table:style-name="ce21">
            <text:p><text:s/>-<text:s/></text:p>
          </table:table-cell>
          <table:table-cell office:value-type="float" office:value="1" table:formula="msoxl:=SUM(F7:F10)" table:style-name="ce21">
            <text:p>1<text:s/></text:p>
          </table:table-cell>
          <table:table-cell office:value-type="float" office:value="17" table:formula="msoxl:=SUM(G7:G10)" table:style-name="ce21">
            <text:p>17<text:s/></text:p>
          </table:table-cell>
          <table:table-cell office:value-type="float" office:value="0" table:formula="msoxl:=SUM(H7:H10)" table:style-name="ce21">
            <text:p><text:s/>-<text:s/></text:p>
          </table:table-cell>
          <table:table-cell office:value-type="float" office:value="0" table:formula="msoxl:=SUM(I7:I10)" table:style-name="ce21">
            <text:p><text:s/>-<text:s/></text:p>
          </table:table-cell>
          <table:table-cell office:value-type="float" office:value="0" table:formula="msoxl:=SUM(J7:J10)" table:style-name="ce21">
            <text:p><text:s/>-<text:s/></text:p>
          </table:table-cell>
          <table:table-cell office:value-type="float" office:value="0" table:formula="msoxl:=SUM(K7:K10)" table:style-name="ce21">
            <text:p><text:s/>-<text:s/></text:p>
          </table:table-cell>
          <table:table-cell office:value-type="float" office:value="1816" table:formula="msoxl:=SUM(L7:L10)" table:style-name="ce21">
            <text:p>1,816<text:s/></text:p>
          </table:table-cell>
          <table:table-cell office:value-type="float" office:value="1389" table:formula="msoxl:=SUM(M7:M10)" table:style-name="ce21">
            <text:p>1,389<text:s/></text:p>
          </table:table-cell>
          <table:table-cell office:value-type="float" office:value="0" table:formula="msoxl:=SUM(N7:N10)" table:style-name="ce21">
            <text:p><text:s/>-<text:s/></text:p>
          </table:table-cell>
          <table:table-cell office:value-type="float" office:value="109" table:formula="msoxl:=SUM(O7:O10)" table:style-name="ce21">
            <text:p>109<text:s/></text:p>
          </table:table-cell>
          <table:table-cell office:value-type="float" office:value="318" table:formula="msoxl:=SUM(P7:P10)" table:style-name="ce21">
            <text:p>318<text:s/></text:p>
          </table:table-cell>
          <table:table-cell office:value-type="float" office:value="0" table:formula="msoxl:=SUM(Q7:Q10)" table:style-name="ce21">
            <text:p><text:s/>-<text:s/></text:p>
          </table:table-cell>
          <table:table-cell office:value-type="float" office:value="0" table:formula="msoxl:=SUM(R7:R10)" table:style-name="ce21">
            <text:p><text:s/>-<text:s/></text:p>
          </table:table-cell>
          <table:table-cell office:value-type="float" office:value="0" table:formula="msoxl:=SUM(S7:S10)" table:style-name="ce21">
            <text:p><text:s/>-<text:s/></text:p>
          </table:table-cell>
          <table:table-cell office:value-type="float" office:value="0" table:formula="msoxl:=SUM(T7:T10)" table:style-name="ce21">
            <text:p><text:s/>-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2145" table:formula="msoxl:=SUM(V7:V10)" table:style-name="ce21">
            <text:p>2,145<text:s/></text:p>
          </table:table-cell>
          <table:table-cell office:value-type="float" office:value="1530" table:formula="msoxl:=SUM(W7:W10)" table:style-name="ce21">
            <text:p>1,530<text:s/></text:p>
          </table:table-cell>
          <table:table-cell office:value-type="float" office:value="0" table:formula="msoxl:=SUM(X7:X10)" table:style-name="ce21">
            <text:p><text:s/>-<text:s/></text:p>
          </table:table-cell>
          <table:table-cell office:value-type="float" office:value="155" table:formula="msoxl:=SUM(Y7:Y10)" table:style-name="ce21">
            <text:p>155<text:s/></text:p>
          </table:table-cell>
          <table:table-cell office:value-type="float" office:value="458" table:formula="msoxl:=SUM(Z7:Z10)" table:style-name="ce21">
            <text:p>458<text:s/></text:p>
          </table:table-cell>
          <table:table-cell office:value-type="float" office:value="2" table:formula="msoxl:=SUM(AA7:AA10)" table:style-name="ce21">
            <text:p>2<text:s/></text:p>
          </table:table-cell>
          <table:table-cell office:value-type="float" office:value="0" table:formula="msoxl:=SUM(AB7:AB10)" table:style-name="ce21">
            <text:p><text:s/>-<text:s/></text:p>
          </table:table-cell>
          <table:table-cell office:value-type="float" office:value="0" table:formula="msoxl:=SUM(AC7:AC10)" table:style-name="ce21">
            <text:p><text:s/>-<text:s/></text:p>
          </table:table-cell>
          <table:table-cell office:value-type="float" office:value="0" table:formula="msoxl:=SUM(AD7:AD10)" table:style-name="ce21">
            <text:p><text:s/>-<text:s/></text:p>
          </table:table-cell>
          <table:table-cell office:value-type="float" office:value="2827" table:formula="msoxl:=SUM(AE7:AE10)" table:style-name="ce21">
            <text:p>2,827<text:s/></text:p>
          </table:table-cell>
          <table:table-cell office:value-type="float" office:value="1914" table:formula="msoxl:=SUM(AF7:AF10)" table:style-name="ce21">
            <text:p>1,914<text:s/></text:p>
          </table:table-cell>
          <table:table-cell office:value-type="float" office:value="32" table:formula="msoxl:=SUM(AG7:AG10)" table:style-name="ce21">
            <text:p>32<text:s/></text:p>
          </table:table-cell>
          <table:table-cell office:value-type="float" office:value="167" table:formula="msoxl:=SUM(AH7:AH10)" table:style-name="ce21">
            <text:p>167<text:s/></text:p>
          </table:table-cell>
          <table:table-cell office:value-type="float" office:value="583" table:formula="msoxl:=SUM(AI7:AI10)" table:style-name="ce21">
            <text:p>583<text:s/></text:p>
          </table:table-cell>
          <table:table-cell office:value-type="float" office:value="13" table:formula="msoxl:=SUM(AJ7:AJ10)" table:style-name="ce21">
            <text:p>13<text:s/></text:p>
          </table:table-cell>
          <table:table-cell office:value-type="float" office:value="33" table:formula="msoxl:=SUM(AK7:AK10)" table:style-name="ce21">
            <text:p>33<text:s/></text:p>
          </table:table-cell>
          <table:table-cell office:value-type="float" office:value="66" table:formula="msoxl:=SUM(AL7:AL10)" table:style-name="ce21">
            <text:p>66<text:s/></text:p>
          </table:table-cell>
          <table:table-cell office:value-type="float" office:value="19" table:formula="msoxl:=SUM(AM7:AM10)" table:style-name="ce21">
            <text:p>19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9" table:formula="msoxl:=SUM(AO7:AO10)" table:style-name="ce21">
            <text:p>9<text:s/></text:p>
          </table:table-cell>
          <table:table-cell office:value-type="float" office:value="2" table:formula="msoxl:=SUM(AP7:AP10)" table:style-name="ce21">
            <text:p>2<text:s/></text:p>
          </table:table-cell>
          <table:table-cell office:value-type="float" office:value="0" table:formula="msoxl:=SUM(AQ7:AQ10)" table:style-name="ce21">
            <text:p><text:s/>-<text:s/></text:p>
          </table:table-cell>
          <table:table-cell office:value-type="float" office:value="0" table:formula="msoxl:=SUM(AR7:AR10)" table:style-name="ce21">
            <text:p><text:s/>-<text:s/></text:p>
          </table:table-cell>
          <table:table-cell office:value-type="float" office:value="7" table:formula="msoxl:=SUM(AS7:AS10)" table:style-name="ce21">
            <text:p>7<text:s/></text:p>
          </table:table-cell>
          <table:table-cell office:value-type="float" office:value="0" table:formula="msoxl:=SUM(AT7:AT10)" table:style-name="ce21">
            <text:p><text:s/>-<text:s/></text:p>
          </table:table-cell>
          <table:table-cell office:value-type="float" office:value="0" table:formula="msoxl:=SUM(AU7:AU10)" table:style-name="ce21">
            <text:p><text:s/>-<text:s/></text:p>
          </table:table-cell>
          <table:table-cell office:value-type="float" office:value="0" table:formula="msoxl:=SUM(AV7:AV10)" table:style-name="ce21">
            <text:p><text:s/>-<text:s/></text:p>
          </table:table-cell>
          <table:table-cell office:value-type="float" office:value="0" table:formula="msoxl:=SUM(AW7:AW10)" table:style-name="ce21">
            <text:p><text:s/>-<text:s/></text:p>
          </table:table-cell>
          <table:table-cell office:value-type="float" office:value="1762" table:formula="msoxl:=SUM(AX7:AX10)" table:style-name="ce21">
            <text:p>1,762<text:s/></text:p>
          </table:table-cell>
          <table:table-cell office:value-type="float" office:value="1188" table:formula="msoxl:=SUM(AY7:AY10)" table:style-name="ce21">
            <text:p>1,188<text:s/></text:p>
          </table:table-cell>
          <table:table-cell office:value-type="float" office:value="63" table:formula="msoxl:=SUM(AZ7:AZ10)" table:style-name="ce21">
            <text:p>63<text:s/></text:p>
          </table:table-cell>
          <table:table-cell office:value-type="float" office:value="132" table:formula="msoxl:=SUM(BA7:BA10)" table:style-name="ce21">
            <text:p>132<text:s/></text:p>
          </table:table-cell>
          <table:table-cell office:value-type="float" office:value="375" table:formula="msoxl:=SUM(BB7:BB10)" table:style-name="ce21">
            <text:p>375<text:s/></text:p>
          </table:table-cell>
          <table:table-cell office:value-type="float" office:value="3" table:formula="msoxl:=SUM(BC7:BC10)" table:style-name="ce21">
            <text:p>3<text:s/></text:p>
          </table:table-cell>
          <table:table-cell office:value-type="float" office:value="1" table:formula="msoxl:=SUM(BD7:BD10)" table:style-name="ce21">
            <text:p>1<text:s/></text:p>
          </table:table-cell>
          <table:table-cell office:value-type="float" office:value="0" table:formula="msoxl:=SUM(BE7:BE10)" table:style-name="ce21">
            <text:p><text:s/>-<text:s/></text:p>
          </table:table-cell>
          <table:table-cell office:value-type="float" office:value="0" table:formula="msoxl:=SUM(BF7:BF10)" table:style-name="ce21">
            <text:p><text:s/>-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331" table:formula="msoxl:=SUM(BH7:BH10)" table:style-name="ce21">
            <text:p>331<text:s/></text:p>
          </table:table-cell>
          <table:table-cell office:value-type="float" office:value="219" table:formula="msoxl:=SUM(BI7:BI10)" table:style-name="ce21">
            <text:p>219<text:s/></text:p>
          </table:table-cell>
          <table:table-cell office:value-type="float" office:value="8" table:formula="msoxl:=SUM(BJ7:BJ10)" table:style-name="ce21">
            <text:p>8<text:s/></text:p>
          </table:table-cell>
          <table:table-cell office:value-type="float" office:value="30" table:formula="msoxl:=SUM(BK7:BK10)" table:style-name="ce21">
            <text:p>30<text:s/></text:p>
          </table:table-cell>
          <table:table-cell office:value-type="float" office:value="74" table:formula="msoxl:=SUM(BL7:BL10)" table:style-name="ce21">
            <text:p>74<text:s/></text:p>
          </table:table-cell>
          <table:table-cell office:value-type="float" office:value="0" table:formula="msoxl:=SUM(BM7:BM10)" table:style-name="ce21">
            <text:p><text:s/>-<text:s/></text:p>
          </table:table-cell>
          <table:table-cell office:value-type="float" office:value="0" table:formula="msoxl:=SUM(BN7:BN10)" table:style-name="ce21">
            <text:p><text:s/>-<text:s/></text:p>
          </table:table-cell>
          <table:table-cell office:value-type="float" office:value="0" table:formula="msoxl:=SUM(BO7:BO10)" table:style-name="ce21">
            <text:p><text:s/>-<text:s/></text:p>
          </table:table-cell>
          <table:table-cell office:value-type="float" office:value="0" table:formula="msoxl:=SUM(BP7:BP10)" table:style-name="ce21">
            <text:p><text:s/>-<text:s/></text:p>
          </table:table-cell>
          <table:table-cell office:value-type="float" office:value="63274" table:formula="msoxl:=SUM(BQ7:BQ10)" table:style-name="ce21">
            <text:p>63,274<text:s/></text:p>
          </table:table-cell>
          <table:table-cell office:value-type="float" office:value="40720" table:formula="msoxl:=SUM(BR7:BR10)" table:style-name="ce21">
            <text:p>40,720<text:s/></text:p>
          </table:table-cell>
          <table:table-cell office:value-type="float" office:value="928" table:formula="msoxl:=SUM(BS7:BS10)" table:style-name="ce21">
            <text:p>928<text:s/></text:p>
          </table:table-cell>
          <table:table-cell office:value-type="float" office:value="2426" table:formula="msoxl:=SUM(BT7:BT10)" table:style-name="ce21">
            <text:p>2,426<text:s/></text:p>
          </table:table-cell>
          <table:table-cell office:value-type="float" office:value="16809" table:formula="msoxl:=SUM(BU7:BU10)" table:style-name="ce21">
            <text:p>16,809<text:s/></text:p>
          </table:table-cell>
          <table:table-cell office:value-type="float" office:value="528" table:formula="msoxl:=SUM(BV7:BV10)" table:style-name="ce21">
            <text:p>528<text:s/></text:p>
          </table:table-cell>
          <table:table-cell office:value-type="float" office:value="795" table:formula="msoxl:=SUM(BW7:BW10)" table:style-name="ce21">
            <text:p>795<text:s/></text:p>
          </table:table-cell>
          <table:table-cell office:value-type="float" office:value="396" table:formula="msoxl:=SUM(BX7:BX10)" table:style-name="ce21">
            <text:p>396<text:s/></text:p>
          </table:table-cell>
          <table:table-cell office:value-type="float" office:value="672" table:formula="msoxl:=SUM(BY7:BY10)" table:style-name="ce21">
            <text:p>672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6743" table:formula="msoxl:=SUM(C7+L7+V7+AE7+AO7+AX7+BH7+BQ7)" table:style-name="ce21">
            <text:p>6,743<text:s/></text:p>
          </table:table-cell>
          <table:table-cell office:value-type="float" office:value="17" table:formula="msoxl:=SUM(D7:K7)" table:style-name="ce21">
            <text:p>17<text:s/></text:p>
          </table:table-cell>
          <table:table-cell office:value-type="float" office:value="15" table:content-validation-name="val4" table:style-name="ce21">
            <text:p>15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21" table:formula="msoxl:=SUM(M7:T7)" table:style-name="ce21">
            <text:p>121<text:s/></text:p>
          </table:table-cell>
          <table:table-cell office:value-type="float" office:value="109" table:content-validation-name="val4" table:style-name="ce21">
            <text:p>109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7" table:content-validation-name="val4" table:style-name="ce21">
            <text:p>7<text:s/></text:p>
          </table:table-cell>
          <table:table-cell office:value-type="float" office:value="5" table:content-validation-name="val4" table:style-name="ce21">
            <text:p>5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202" table:formula="msoxl:=SUM(W7:AD7)" table:style-name="ce21">
            <text:p>202<text:s/></text:p>
          </table:table-cell>
          <table:table-cell office:value-type="float" office:value="178" table:content-validation-name="val4" table:style-name="ce21">
            <text:p>178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5" table:content-validation-name="val4" table:style-name="ce21">
            <text:p>15<text:s/></text:p>
          </table:table-cell>
          <table:table-cell office:value-type="float" office:value="9" table:content-validation-name="val4" table:style-name="ce21">
            <text:p>9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45" table:formula="msoxl:=SUM(AF7:AM7)" table:style-name="ce21">
            <text:p>245<text:s/></text:p>
          </table:table-cell>
          <table:table-cell office:value-type="float" office:value="191" table:content-validation-name="val4" table:style-name="ce21">
            <text:p>191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16" table:content-validation-name="val4" table:style-name="ce21">
            <text:p>16<text:s/></text:p>
          </table:table-cell>
          <table:table-cell office:value-type="float" office:value="31" table:content-validation-name="val4" table:style-name="ce21">
            <text:p>31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3" table:content-validation-name="val4" table:style-name="ce21">
            <text:p>3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0" table:formula="msoxl:=SUM(AP7:AW7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50" table:formula="msoxl:=SUM(AY7:BF7)" table:style-name="ce21">
            <text:p>150<text:s/></text:p>
          </table:table-cell>
          <table:table-cell office:value-type="float" office:value="132" table:content-validation-name="val4" table:style-name="ce21">
            <text:p>132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3" table:content-validation-name="val4" table:style-name="ce21">
            <text:p>3<text:s/></text:p>
          </table:table-cell>
          <table:table-cell office:value-type="float" office:value="14" table:content-validation-name="val4" table:style-name="ce21">
            <text:p>14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171" table:formula="msoxl:=SUM(BI7:BP7)" table:style-name="ce21">
            <text:p>171<text:s/></text:p>
          </table:table-cell>
          <table:table-cell office:value-type="float" office:value="102" table:content-validation-name="val4" table:style-name="ce21">
            <text:p>102<text:s/></text:p>
          </table:table-cell>
          <table:table-cell office:value-type="float" office:value="5" table:content-validation-name="val4" table:style-name="ce21">
            <text:p>5<text:s/></text:p>
          </table:table-cell>
          <table:table-cell office:value-type="float" office:value="25" table:content-validation-name="val4" table:style-name="ce21">
            <text:p>25<text:s/></text:p>
          </table:table-cell>
          <table:table-cell office:value-type="float" office:value="39" table:content-validation-name="val4" table:style-name="ce21">
            <text:p>39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5837" table:formula="msoxl:=SUM(BR7:BY7)" table:style-name="ce21">
            <text:p>5,837<text:s/></text:p>
          </table:table-cell>
          <table:table-cell office:value-type="float" office:value="4512" table:content-validation-name="val4" table:style-name="ce21">
            <text:p>4,512<text:s/></text:p>
          </table:table-cell>
          <table:table-cell office:value-type="float" office:value="135" table:content-validation-name="val4" table:style-name="ce21">
            <text:p>135<text:s/></text:p>
          </table:table-cell>
          <table:table-cell office:value-type="float" office:value="324" table:content-validation-name="val4" table:style-name="ce21">
            <text:p>324<text:s/></text:p>
          </table:table-cell>
          <table:table-cell office:value-type="float" office:value="699" table:content-validation-name="val4" table:style-name="ce21">
            <text:p>699<text:s/></text:p>
          </table:table-cell>
          <table:table-cell office:value-type="float" office:value="32" table:content-validation-name="val4" table:style-name="ce21">
            <text:p>32<text:s/></text:p>
          </table:table-cell>
          <table:table-cell office:value-type="float" office:value="109" table:content-validation-name="val4" table:style-name="ce21">
            <text:p>109<text:s/></text:p>
          </table:table-cell>
          <table:table-cell office:value-type="float" office:value="9" table:content-validation-name="val4" table:style-name="ce21">
            <text:p>9<text:s/></text:p>
          </table:table-cell>
          <table:table-cell office:value-type="float" office:value="17" table:content-validation-name="val4" table:style-name="ce21">
            <text:p>17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29767" table:formula="msoxl:=SUM(C8+L8+V8+AE8+AO8+AX8+BH8+BQ8)" table:style-name="ce21">
            <text:p>29,767<text:s/></text:p>
          </table:table-cell>
          <table:table-cell office:value-type="float" office:value="68" table:formula="msoxl:=SUM(D8:K8)" table:style-name="ce21">
            <text:p>68<text:s/></text:p>
          </table:table-cell>
          <table:table-cell office:value-type="float" office:value="62" table:content-validation-name="val4" table:style-name="ce21">
            <text:p>6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5" table:content-validation-name="val4" table:style-name="ce21">
            <text:p>5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091" table:formula="msoxl:=SUM(M8:T8)" table:style-name="ce21">
            <text:p>1,091<text:s/></text:p>
          </table:table-cell>
          <table:table-cell office:value-type="float" office:value="906" table:content-validation-name="val4" table:style-name="ce21">
            <text:p>906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82" table:content-validation-name="val4" table:style-name="ce21">
            <text:p>82<text:s/></text:p>
          </table:table-cell>
          <table:table-cell office:value-type="float" office:value="103" table:content-validation-name="val4" table:style-name="ce21">
            <text:p>103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1112" table:formula="msoxl:=SUM(W8:AD8)" table:style-name="ce21">
            <text:p>1,112<text:s/></text:p>
          </table:table-cell>
          <table:table-cell office:value-type="float" office:value="906" table:content-validation-name="val4" table:style-name="ce21">
            <text:p>906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82" table:content-validation-name="val4" table:style-name="ce21">
            <text:p>82<text:s/></text:p>
          </table:table-cell>
          <table:table-cell office:value-type="float" office:value="124" table:content-validation-name="val4" table:style-name="ce21">
            <text:p>124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400" table:formula="msoxl:=SUM(AF8:AM8)" table:style-name="ce21">
            <text:p>1,400<text:s/></text:p>
          </table:table-cell>
          <table:table-cell office:value-type="float" office:value="1086" table:content-validation-name="val4" table:style-name="ce21">
            <text:p>1,086<text:s/></text:p>
          </table:table-cell>
          <table:table-cell office:value-type="float" office:value="23" table:content-validation-name="val4" table:style-name="ce21">
            <text:p>23<text:s/></text:p>
          </table:table-cell>
          <table:table-cell office:value-type="float" office:value="66" table:content-validation-name="val4" table:style-name="ce21">
            <text:p>66<text:s/></text:p>
          </table:table-cell>
          <table:table-cell office:value-type="float" office:value="205" table:content-validation-name="val4" table:style-name="ce21">
            <text:p>205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7" table:content-validation-name="val4" table:style-name="ce21">
            <text:p>7<text:s/></text:p>
          </table:table-cell>
          <table:table-cell office:value-type="float" office:value="7" table:content-validation-name="val4" table:style-name="ce21">
            <text:p>7<text:s/></text:p>
          </table:table-cell>
          <table:table-cell office:value-type="float" office:value="6" table:content-validation-name="val4" table:style-name="ce21">
            <text:p>6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0" table:formula="msoxl:=SUM(AP8:AW8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652" table:formula="msoxl:=SUM(AY8:BF8)" table:style-name="ce21">
            <text:p>652<text:s/></text:p>
          </table:table-cell>
          <table:table-cell office:value-type="float" office:value="551" table:content-validation-name="val4" table:style-name="ce21">
            <text:p>551<text:s/></text:p>
          </table:table-cell>
          <table:table-cell office:value-type="float" office:value="7" table:content-validation-name="val4" table:style-name="ce21">
            <text:p>7<text:s/></text:p>
          </table:table-cell>
          <table:table-cell office:value-type="float" office:value="27" table:content-validation-name="val4" table:style-name="ce21">
            <text:p>27<text:s/></text:p>
          </table:table-cell>
          <table:table-cell office:value-type="float" office:value="67" table:content-validation-name="val4" table:style-name="ce21">
            <text:p>67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93" table:formula="msoxl:=SUM(BI8:BP8)" table:style-name="ce21">
            <text:p>93<text:s/></text:p>
          </table:table-cell>
          <table:table-cell office:value-type="float" office:value="71" table:content-validation-name="val4" table:style-name="ce21">
            <text:p>71<text:s/></text:p>
          </table:table-cell>
          <table:table-cell office:value-type="float" office:value="3" table:content-validation-name="val4" table:style-name="ce21">
            <text:p>3<text:s/></text:p>
          </table:table-cell>
          <table:table-cell office:value-type="float" office:value="4" table:content-validation-name="val4" table:style-name="ce21">
            <text:p>4<text:s/></text:p>
          </table:table-cell>
          <table:table-cell office:value-type="float" office:value="15" table:content-validation-name="val4" table:style-name="ce21">
            <text:p>15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5351" table:formula="msoxl:=SUM(BR8:BY8)" table:style-name="ce21">
            <text:p>25,351<text:s/></text:p>
          </table:table-cell>
          <table:table-cell office:value-type="float" office:value="17988" table:content-validation-name="val4" table:style-name="ce21">
            <text:p>17,988<text:s/></text:p>
          </table:table-cell>
          <table:table-cell office:value-type="float" office:value="649" table:content-validation-name="val4" table:style-name="ce21">
            <text:p>649<text:s/></text:p>
          </table:table-cell>
          <table:table-cell office:value-type="float" office:value="828" table:content-validation-name="val4" table:style-name="ce21">
            <text:p>828<text:s/></text:p>
          </table:table-cell>
          <table:table-cell office:value-type="float" office:value="5598" table:content-validation-name="val4" table:style-name="ce21">
            <text:p>5,598<text:s/></text:p>
          </table:table-cell>
          <table:table-cell office:value-type="float" office:value="22" table:content-validation-name="val4" table:style-name="ce21">
            <text:p>22<text:s/></text:p>
          </table:table-cell>
          <table:table-cell office:value-type="float" office:value="76" table:content-validation-name="val4" table:style-name="ce21">
            <text:p>76<text:s/></text:p>
          </table:table-cell>
          <table:table-cell office:value-type="float" office:value="19" table:content-validation-name="val4" table:style-name="ce21">
            <text:p>19<text:s/></text:p>
          </table:table-cell>
          <table:table-cell office:value-type="float" office:value="171" table:content-validation-name="val4" table:style-name="ce21">
            <text:p>171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高壓氣體特定設備</text:p>
          </table:table-cell>
          <table:table-cell office:value-type="float" office:value="31150" table:formula="msoxl:=SUM(C9+L9+V9+AE9+AO9+AX9+BH9+BQ9)" table:style-name="ce21">
            <text:p>31,150<text:s/></text:p>
          </table:table-cell>
          <table:table-cell office:value-type="float" office:value="48" table:formula="msoxl:=SUM(D9:K9)" table:style-name="ce21">
            <text:p>48<text:s/></text:p>
          </table:table-cell>
          <table:table-cell office:value-type="float" office:value="38" table:content-validation-name="val4" table:style-name="ce21">
            <text:p>38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0" table:content-validation-name="val4" table:style-name="ce21">
            <text:p>10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527" table:formula="msoxl:=SUM(M9:T9)" table:style-name="ce21">
            <text:p>527<text:s/></text:p>
          </table:table-cell>
          <table:table-cell office:value-type="float" office:value="310" table:content-validation-name="val4" table:style-name="ce21">
            <text:p>310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0" table:content-validation-name="val4" table:style-name="ce21">
            <text:p>20<text:s/></text:p>
          </table:table-cell>
          <table:table-cell office:value-type="float" office:value="197" table:content-validation-name="val4" table:style-name="ce21">
            <text:p>197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754" table:formula="msoxl:=SUM(W9:AD9)" table:style-name="ce21">
            <text:p>754<text:s/></text:p>
          </table:table-cell>
          <table:table-cell office:value-type="float" office:value="398" table:content-validation-name="val4" table:style-name="ce21">
            <text:p>398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58" table:content-validation-name="val4" table:style-name="ce21">
            <text:p>58<text:s/></text:p>
          </table:table-cell>
          <table:table-cell office:value-type="float" office:value="298" table:content-validation-name="val4" table:style-name="ce21">
            <text:p>298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182" table:formula="msoxl:=SUM(AF9:AM9)" table:style-name="ce21">
            <text:p>1,182<text:s/></text:p>
          </table:table-cell>
          <table:table-cell office:value-type="float" office:value="637" table:content-validation-name="val4" table:style-name="ce21">
            <text:p>637<text:s/></text:p>
          </table:table-cell>
          <table:table-cell office:value-type="float" office:value="7" table:content-validation-name="val4" table:style-name="ce21">
            <text:p>7<text:s/></text:p>
          </table:table-cell>
          <table:table-cell office:value-type="float" office:value="85" table:content-validation-name="val4" table:style-name="ce21">
            <text:p>85<text:s/></text:p>
          </table:table-cell>
          <table:table-cell office:value-type="float" office:value="347" table:content-validation-name="val4" table:style-name="ce21">
            <text:p>347<text:s/></text:p>
          </table:table-cell>
          <table:table-cell office:value-type="float" office:value="12" table:content-validation-name="val4" table:style-name="ce21">
            <text:p>12<text:s/></text:p>
          </table:table-cell>
          <table:table-cell office:value-type="float" office:value="23" table:content-validation-name="val4" table:style-name="ce21">
            <text:p>23<text:s/></text:p>
          </table:table-cell>
          <table:table-cell office:value-type="float" office:value="59" table:content-validation-name="val4" table:style-name="ce21">
            <text:p>59<text:s/></text:p>
          </table:table-cell>
          <table:table-cell office:value-type="float" office:value="12" table:content-validation-name="val4" table:style-name="ce21">
            <text:p>12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9" table:formula="msoxl:=SUM(AP9:AW9)" table:style-name="ce21">
            <text:p>9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7" table:content-validation-name="val4" table:style-name="ce21">
            <text:p>7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770" table:formula="msoxl:=SUM(AY9:BF9)" table:style-name="ce21">
            <text:p>770<text:s/></text:p>
          </table:table-cell>
          <table:table-cell office:value-type="float" office:value="460" table:content-validation-name="val4" table:style-name="ce21">
            <text:p>460<text:s/></text:p>
          </table:table-cell>
          <table:table-cell office:value-type="float" office:value="5" table:content-validation-name="val4" table:style-name="ce21">
            <text:p>5<text:s/></text:p>
          </table:table-cell>
          <table:table-cell office:value-type="float" office:value="97" table:content-validation-name="val4" table:style-name="ce21">
            <text:p>97<text:s/></text:p>
          </table:table-cell>
          <table:table-cell office:value-type="float" office:value="207" table:content-validation-name="val4" table:style-name="ce21">
            <text:p>207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65" table:formula="msoxl:=SUM(BI9:BP9)" table:style-name="ce21">
            <text:p>65<text:s/></text:p>
          </table:table-cell>
          <table:table-cell office:value-type="float" office:value="45" table:content-validation-name="val4" table:style-name="ce21">
            <text:p>45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19" table:content-validation-name="val4" table:style-name="ce21">
            <text:p>19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7795" table:formula="msoxl:=SUM(BR9:BY9)" table:style-name="ce21">
            <text:p>27,795<text:s/></text:p>
          </table:table-cell>
          <table:table-cell office:value-type="float" office:value="16142" table:content-validation-name="val4" table:style-name="ce21">
            <text:p>16,142<text:s/></text:p>
          </table:table-cell>
          <table:table-cell office:value-type="float" office:value="105" table:content-validation-name="val4" table:style-name="ce21">
            <text:p>105<text:s/></text:p>
          </table:table-cell>
          <table:table-cell office:value-type="float" office:value="1098" table:content-validation-name="val4" table:style-name="ce21">
            <text:p>1,098<text:s/></text:p>
          </table:table-cell>
          <table:table-cell office:value-type="float" office:value="8730" table:content-validation-name="val4" table:style-name="ce21">
            <text:p>8,730<text:s/></text:p>
          </table:table-cell>
          <table:table-cell office:value-type="float" office:value="267" table:content-validation-name="val4" table:style-name="ce21">
            <text:p>267<text:s/></text:p>
          </table:table-cell>
          <table:table-cell office:value-type="float" office:value="602" table:content-validation-name="val4" table:style-name="ce21">
            <text:p>602<text:s/></text:p>
          </table:table-cell>
          <table:table-cell office:value-type="float" office:value="367" table:content-validation-name="val4" table:style-name="ce21">
            <text:p>367<text:s/></text:p>
          </table:table-cell>
          <table:table-cell office:value-type="float" office:value="484" table:content-validation-name="val4" table:style-name="ce21">
            <text:p>484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4639" table:formula="msoxl:=SUM(C10+L10+V10+AE10+AO10+AX10+BH10+BQ10)" table:style-name="ce21">
            <text:p>4,639<text:s/></text:p>
          </table:table-cell>
          <table:table-cell office:value-type="float" office:value="2" table:formula="msoxl:=SUM(D10:K10)" table:style-name="ce21">
            <text:p>2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77" table:formula="msoxl:=SUM(M10:T10)" table:style-name="ce21">
            <text:p>77<text:s/></text:p>
          </table:table-cell>
          <table:table-cell office:value-type="float" office:value="64" table:content-validation-name="val4" table:style-name="ce21">
            <text:p>64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3" table:content-validation-name="val4" table:style-name="ce21">
            <text:p>13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77" table:formula="msoxl:=SUM(W10:AD10)" table:style-name="ce21">
            <text:p>77<text:s/></text:p>
          </table:table-cell>
          <table:table-cell office:value-type="float" office:value="48" table:content-validation-name="val4" table:style-name="ce21">
            <text:p>48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7" table:content-validation-name="val4" table:style-name="ce21">
            <text:p>27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formula="msoxl:=SUM(AF10:AM10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0" table:formula="msoxl:=SUM(AP10:AW10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90" table:formula="msoxl:=SUM(AY10:BF10)" table:style-name="ce21">
            <text:p>190<text:s/></text:p>
          </table:table-cell>
          <table:table-cell office:value-type="float" office:value="45" table:content-validation-name="val4" table:style-name="ce21">
            <text:p>45<text:s/></text:p>
          </table:table-cell>
          <table:table-cell office:value-type="float" office:value="50" table:content-validation-name="val4" table:style-name="ce21">
            <text:p>50<text:s/></text:p>
          </table:table-cell>
          <table:table-cell office:value-type="float" office:value="5" table:content-validation-name="val4" table:style-name="ce21">
            <text:p>5<text:s/></text:p>
          </table:table-cell>
          <table:table-cell office:value-type="float" office:value="87" table:content-validation-name="val4" table:style-name="ce21">
            <text:p>87<text:s/></text:p>
          </table:table-cell>
          <table:table-cell office:value-type="float" office:value="3" table:content-validation-name="val4" table:style-name="ce21">
            <text:p>3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2" table:formula="msoxl:=SUM(BI10:BP10)" table:style-name="ce21">
            <text:p>2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4291" table:formula="msoxl:=SUM(BR10:BY10)" table:style-name="ce21">
            <text:p>4,291<text:s/></text:p>
          </table:table-cell>
          <table:table-cell office:value-type="float" office:value="2078" table:content-validation-name="val4" table:style-name="ce21">
            <text:p>2,078<text:s/></text:p>
          </table:table-cell>
          <table:table-cell office:value-type="float" office:value="39" table:content-validation-name="val4" table:style-name="ce21">
            <text:p>39<text:s/></text:p>
          </table:table-cell>
          <table:table-cell office:value-type="float" office:value="176" table:content-validation-name="val4" table:style-name="ce21">
            <text:p>176<text:s/></text:p>
          </table:table-cell>
          <table:table-cell office:value-type="float" office:value="1782" table:content-validation-name="val4" table:style-name="ce21">
            <text:p>1,782<text:s/></text:p>
          </table:table-cell>
          <table:table-cell office:value-type="float" office:value="207" table:content-validation-name="val4" table:style-name="ce21">
            <text:p>207<text:s/></text:p>
          </table:table-cell>
          <table:table-cell office:value-type="float" office:value="8" table:content-validation-name="val4" table:style-name="ce21">
            <text:p>8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table:number-columns-repeated="16307" table:style-name="ce13"/>
        </table:table-row>
        <table:table-row table:style-name="ro24">
          <table:table-cell office:value-type="string" table:style-name="ce11">
            <text:p>複 <text:s text:c="26"/>查</text:p>
          </table:table-cell>
          <table:table-cell office:value-type="float" office:value="1100" table:formula="msoxl:=SUM(B13:B16)" table:style-name="ce21">
            <text:p>1,100<text:s/></text:p>
          </table:table-cell>
          <table:table-cell office:value-type="float" office:value="46" table:formula="msoxl:=SUM(C13:C16)" table:style-name="ce21">
            <text:p>46<text:s/></text:p>
          </table:table-cell>
          <table:table-cell office:value-type="float" office:value="42" table:formula="msoxl:=SUM(D13:D16)" table:style-name="ce21">
            <text:p>42<text:s/></text:p>
          </table:table-cell>
          <table:table-cell office:value-type="float" office:value="0" table:formula="msoxl:=SUM(E13:E16)" table:style-name="ce21">
            <text:p><text:s/>-<text:s/></text:p>
          </table:table-cell>
          <table:table-cell office:value-type="float" office:value="0" table:formula="msoxl:=SUM(F13:F16)" table:style-name="ce21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formula="msoxl:=SUM(H13:H16)" table:style-name="ce21">
            <text:p><text:s/>-<text:s/></text:p>
          </table:table-cell>
          <table:table-cell office:value-type="float" office:value="0" table:formula="msoxl:=SUM(I13:I16)" table:style-name="ce21">
            <text:p><text:s/>-<text:s/></text:p>
          </table:table-cell>
          <table:table-cell office:value-type="float" office:value="0" table:formula="msoxl:=SUM(J13:J16)" table:style-name="ce21">
            <text:p><text:s/>-<text:s/></text:p>
          </table:table-cell>
          <table:table-cell office:value-type="float" office:value="0" table:formula="msoxl:=SUM(K13:K16)" table:style-name="ce21">
            <text:p><text:s/>-<text:s/></text:p>
          </table:table-cell>
          <table:table-cell office:value-type="float" office:value="36" table:formula="msoxl:=SUM(L13:L16)" table:style-name="ce21">
            <text:p>36<text:s/></text:p>
          </table:table-cell>
          <table:table-cell office:value-type="float" office:value="23" table:formula="msoxl:=SUM(M13:M16)" table:style-name="ce21">
            <text:p>23<text:s/></text:p>
          </table:table-cell>
          <table:table-cell office:value-type="float" office:value="0" table:formula="msoxl:=SUM(N13:N16)" table:style-name="ce21">
            <text:p><text:s/>-<text:s/></text:p>
          </table:table-cell>
          <table:table-cell office:value-type="float" office:value="0" table:formula="msoxl:=SUM(O13:O16)" table:style-name="ce21">
            <text:p><text:s/>-<text:s/></text:p>
          </table:table-cell>
          <table:table-cell office:value-type="float" office:value="13" table:formula="msoxl:=SUM(P13:P16)" table:style-name="ce21">
            <text:p>13<text:s/></text:p>
          </table:table-cell>
          <table:table-cell office:value-type="float" office:value="0" table:formula="msoxl:=SUM(Q13:Q16)" table:style-name="ce21">
            <text:p><text:s/>-<text:s/></text:p>
          </table:table-cell>
          <table:table-cell office:value-type="float" office:value="0" table:formula="msoxl:=SUM(R13:R16)" table:style-name="ce21">
            <text:p><text:s/>-<text:s/></text:p>
          </table:table-cell>
          <table:table-cell office:value-type="float" office:value="0" table:formula="msoxl:=SUM(S13:S16)" table:style-name="ce21">
            <text:p><text:s/>-<text:s/></text:p>
          </table:table-cell>
          <table:table-cell office:value-type="float" office:value="0" table:formula="msoxl:=SUM(T13:T16)" table:style-name="ce21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61" table:formula="msoxl:=SUM(V13:V16)" table:style-name="ce21">
            <text:p>61<text:s/></text:p>
          </table:table-cell>
          <table:table-cell office:value-type="float" office:value="47" table:formula="msoxl:=SUM(W13:W16)" table:style-name="ce21">
            <text:p>47<text:s/></text:p>
          </table:table-cell>
          <table:table-cell office:value-type="float" office:value="0" table:formula="msoxl:=SUM(X13:X16)" table:style-name="ce21">
            <text:p><text:s/>-<text:s/></text:p>
          </table:table-cell>
          <table:table-cell office:value-type="float" office:value="1" table:formula="msoxl:=SUM(Y13:Y16)" table:style-name="ce21">
            <text:p>1<text:s/></text:p>
          </table:table-cell>
          <table:table-cell office:value-type="float" office:value="13" table:formula="msoxl:=SUM(Z13:Z16)" table:style-name="ce21">
            <text:p>13<text:s/></text:p>
          </table:table-cell>
          <table:table-cell office:value-type="float" office:value="0" table:formula="msoxl:=SUM(AA13:AA16)" table:style-name="ce21">
            <text:p><text:s/>-<text:s/></text:p>
          </table:table-cell>
          <table:table-cell office:value-type="float" office:value="0" table:formula="msoxl:=SUM(AB13:AB16)" table:style-name="ce21">
            <text:p><text:s/>-<text:s/></text:p>
          </table:table-cell>
          <table:table-cell office:value-type="float" office:value="0" table:formula="msoxl:=SUM(AC13:AC16)" table:style-name="ce21">
            <text:p><text:s/>-<text:s/></text:p>
          </table:table-cell>
          <table:table-cell office:value-type="float" office:value="0" table:formula="msoxl:=SUM(AD13:AD16)" table:style-name="ce21">
            <text:p><text:s/>-<text:s/></text:p>
          </table:table-cell>
          <table:table-cell office:value-type="float" office:value="105" table:formula="msoxl:=SUM(AE13:AE16)" table:style-name="ce21">
            <text:p>105<text:s/></text:p>
          </table:table-cell>
          <table:table-cell office:value-type="float" office:value="87" table:formula="msoxl:=SUM(AF13:AF16)" table:style-name="ce21">
            <text:p>87<text:s/></text:p>
          </table:table-cell>
          <table:table-cell office:value-type="float" office:value="4" table:formula="msoxl:=SUM(AG13:AG16)" table:style-name="ce21">
            <text:p>4<text:s/></text:p>
          </table:table-cell>
          <table:table-cell office:value-type="float" office:value="3" table:formula="msoxl:=SUM(AH13:AH16)" table:style-name="ce21">
            <text:p>3<text:s/></text:p>
          </table:table-cell>
          <table:table-cell office:value-type="float" office:value="11" table:formula="msoxl:=SUM(AI13:AI16)" table:style-name="ce21">
            <text:p>11<text:s/></text:p>
          </table:table-cell>
          <table:table-cell office:value-type="float" office:value="0" table:formula="msoxl:=SUM(AJ13:AJ16)" table:style-name="ce21">
            <text:p><text:s/>-<text:s/></text:p>
          </table:table-cell>
          <table:table-cell office:value-type="float" office:value="0" table:formula="msoxl:=SUM(AK13:AK16)" table:style-name="ce21">
            <text:p><text:s/>-<text:s/></text:p>
          </table:table-cell>
          <table:table-cell office:value-type="float" office:value="0" table:formula="msoxl:=SUM(AL13:AL16)" table:style-name="ce21">
            <text:p><text:s/>-<text:s/></text:p>
          </table:table-cell>
          <table:table-cell office:value-type="float" office:value="0" table:formula="msoxl:=SUM(AM13:AM16)" table:style-name="ce21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0" table:formula="msoxl:=SUM(AO13:AO16)" table:style-name="ce21">
            <text:p><text:s/>-<text:s/></text:p>
          </table:table-cell>
          <table:table-cell office:value-type="float" office:value="0" table:formula="msoxl:=SUM(AP13:AP16)" table:style-name="ce21">
            <text:p><text:s/>-<text:s/></text:p>
          </table:table-cell>
          <table:table-cell office:value-type="float" office:value="0" table:formula="msoxl:=SUM(AQ13:AQ16)" table:style-name="ce21">
            <text:p><text:s/>-<text:s/></text:p>
          </table:table-cell>
          <table:table-cell office:value-type="float" office:value="0" table:formula="msoxl:=SUM(AR13:AR16)" table:style-name="ce21">
            <text:p><text:s/>-<text:s/></text:p>
          </table:table-cell>
          <table:table-cell office:value-type="float" office:value="0" table:formula="msoxl:=SUM(AS13:AS16)" table:style-name="ce21">
            <text:p><text:s/>-<text:s/></text:p>
          </table:table-cell>
          <table:table-cell office:value-type="float" office:value="0" table:formula="msoxl:=SUM(AT13:AT16)" table:style-name="ce21">
            <text:p><text:s/>-<text:s/></text:p>
          </table:table-cell>
          <table:table-cell office:value-type="float" office:value="0" table:formula="msoxl:=SUM(AU13:AU16)" table:style-name="ce21">
            <text:p><text:s/>-<text:s/></text:p>
          </table:table-cell>
          <table:table-cell office:value-type="float" office:value="0" table:formula="msoxl:=SUM(AV13:AV16)" table:style-name="ce21">
            <text:p><text:s/>-<text:s/></text:p>
          </table:table-cell>
          <table:table-cell office:value-type="float" office:value="0" table:formula="msoxl:=SUM(AW13:AW16)" table:style-name="ce21">
            <text:p><text:s/>-<text:s/></text:p>
          </table:table-cell>
          <table:table-cell office:value-type="float" office:value="51" table:formula="msoxl:=SUM(AX13:AX16)" table:style-name="ce21">
            <text:p>51<text:s/></text:p>
          </table:table-cell>
          <table:table-cell office:value-type="float" office:value="40" table:formula="msoxl:=SUM(AY13:AY16)" table:style-name="ce21">
            <text:p>40<text:s/></text:p>
          </table:table-cell>
          <table:table-cell office:value-type="float" office:value="1" table:formula="msoxl:=SUM(AZ13:AZ16)" table:style-name="ce21">
            <text:p>1<text:s/></text:p>
          </table:table-cell>
          <table:table-cell office:value-type="float" office:value="0" table:formula="msoxl:=SUM(BA13:BA16)" table:style-name="ce21">
            <text:p><text:s/>-<text:s/></text:p>
          </table:table-cell>
          <table:table-cell office:value-type="float" office:value="10" table:formula="msoxl:=SUM(BB13:BB16)" table:style-name="ce21">
            <text:p>10<text:s/></text:p>
          </table:table-cell>
          <table:table-cell office:value-type="float" office:value="0" table:formula="msoxl:=SUM(BC13:BC16)" table:style-name="ce21">
            <text:p><text:s/>-<text:s/></text:p>
          </table:table-cell>
          <table:table-cell office:value-type="float" office:value="0" table:formula="msoxl:=SUM(BD13:BD16)" table:style-name="ce21">
            <text:p><text:s/>-<text:s/></text:p>
          </table:table-cell>
          <table:table-cell office:value-type="float" office:value="0" table:formula="msoxl:=SUM(BE13:BE16)" table:style-name="ce21">
            <text:p><text:s/>-<text:s/></text:p>
          </table:table-cell>
          <table:table-cell office:value-type="float" office:value="0" table:formula="msoxl:=SUM(BF13:BF16)" table:style-name="ce21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29" table:formula="msoxl:=SUM(BH13:BH16)" table:style-name="ce21">
            <text:p>29<text:s/></text:p>
          </table:table-cell>
          <table:table-cell office:value-type="float" office:value="22" table:formula="msoxl:=SUM(BI13:BI16)" table:style-name="ce21">
            <text:p>22<text:s/></text:p>
          </table:table-cell>
          <table:table-cell office:value-type="float" office:value="0" table:formula="msoxl:=SUM(BJ13:BJ16)" table:style-name="ce21">
            <text:p><text:s/>-<text:s/></text:p>
          </table:table-cell>
          <table:table-cell office:value-type="float" office:value="0" table:formula="msoxl:=SUM(BK13:BK16)" table:style-name="ce21">
            <text:p><text:s/>-<text:s/></text:p>
          </table:table-cell>
          <table:table-cell office:value-type="float" office:value="7" table:formula="msoxl:=SUM(BL13:BL16)" table:style-name="ce21">
            <text:p>7<text:s/></text:p>
          </table:table-cell>
          <table:table-cell office:value-type="float" office:value="0" table:formula="msoxl:=SUM(BM13:BM16)" table:style-name="ce21">
            <text:p><text:s/>-<text:s/></text:p>
          </table:table-cell>
          <table:table-cell office:value-type="float" office:value="0" table:formula="msoxl:=SUM(BN13:BN16)" table:style-name="ce21">
            <text:p><text:s/>-<text:s/></text:p>
          </table:table-cell>
          <table:table-cell office:value-type="float" office:value="0" table:formula="msoxl:=SUM(BO13:BO16)" table:style-name="ce21">
            <text:p><text:s/>-<text:s/></text:p>
          </table:table-cell>
          <table:table-cell office:value-type="float" office:value="0" table:formula="msoxl:=SUM(BP13:BP16)" table:style-name="ce21">
            <text:p><text:s/>-<text:s/></text:p>
          </table:table-cell>
          <table:table-cell office:value-type="float" office:value="772" table:formula="msoxl:=SUM(BQ13:BQ16)" table:style-name="ce21">
            <text:p>772<text:s/></text:p>
          </table:table-cell>
          <table:table-cell office:value-type="float" office:value="570" table:formula="msoxl:=SUM(BR13:BR16)" table:style-name="ce21">
            <text:p>570<text:s/></text:p>
          </table:table-cell>
          <table:table-cell office:value-type="float" office:value="16" table:formula="msoxl:=SUM(BS13:BS16)" table:style-name="ce21">
            <text:p>16<text:s/></text:p>
          </table:table-cell>
          <table:table-cell office:value-type="float" office:value="27" table:formula="msoxl:=SUM(BT13:BT16)" table:style-name="ce21">
            <text:p>27<text:s/></text:p>
          </table:table-cell>
          <table:table-cell office:value-type="float" office:value="122" table:formula="msoxl:=SUM(BU13:BU16)" table:style-name="ce21">
            <text:p>122<text:s/></text:p>
          </table:table-cell>
          <table:table-cell office:value-type="float" office:value="10" table:formula="msoxl:=SUM(BV13:BV16)" table:style-name="ce21">
            <text:p>10<text:s/></text:p>
          </table:table-cell>
          <table:table-cell office:value-type="float" office:value="12" table:formula="msoxl:=SUM(BW13:BW16)" table:style-name="ce21">
            <text:p>12<text:s/></text:p>
          </table:table-cell>
          <table:table-cell office:value-type="float" office:value="2" table:formula="msoxl:=SUM(BX13:BX16)" table:style-name="ce21">
            <text:p>2<text:s/></text:p>
          </table:table-cell>
          <table:table-cell office:value-type="float" office:value="13" table:formula="msoxl:=SUM(BY13:BY16)" table:style-name="ce21">
            <text:p>13<text:s/></text:p>
          </table:table-cell>
          <table:table-cell table:style-name="ce12"/>
          <table:table-cell table:number-columns-repeated="16306" table:style-name="ce13"/>
        </table:table-row>
        <table:table-row table:style-name="ro4">
          <table:table-cell office:value-type="string" table:style-name="ce11">
            <text:p>複 <text:s/>查 <text:s/>率 (％)</text:p>
          </table:table-cell>
          <table:table-cell office:value-type="float" office:value="1.5214594945988189" table:formula="msoxl:=IF(B6=0,0,B11/B6*100)" table:style-name="ce66">
            <text:p>1.52<text:s/></text:p>
          </table:table-cell>
          <table:table-cell office:value-type="float" office:value="34.074074074074076" table:formula="msoxl:=IF(C6=0,0,C11/C6*100)" table:style-name="ce2">
            <text:p>34.07<text:s/></text:p>
          </table:table-cell>
          <table:table-cell office:value-type="float" office:value="35.897435897435898" table:formula="msoxl:=IF(D6=0,0,D11/D6*100)" table:style-name="ce2">
            <text:p>35.90<text:s/></text:p>
          </table:table-cell>
          <table:table-cell office:value-type="float" office:value="0" table:formula="msoxl:=IF(E6=0,0,E11/E6*100)" table:style-name="ce2">
            <text:p><text:s/>-<text:s/></text:p>
          </table:table-cell>
          <table:table-cell office:value-type="float" office:value="0" table:formula="msoxl:=IF(F6=0,0,F11/F6*100)" table:style-name="ce2">
            <text:p><text:s/>-<text:s/></text:p>
          </table:table-cell>
          <table:table-cell office:value-type="float" office:value="23.52941176470588" table:formula="msoxl:=IF(G6=0,0,G11/G6*100)" table:style-name="ce2">
            <text:p>23.53<text:s/></text:p>
          </table:table-cell>
          <table:table-cell office:value-type="float" office:value="0" table:formula="msoxl:=IF(H6=0,0,H11/H6*100)" table:style-name="ce2">
            <text:p><text:s/>-<text:s/></text:p>
          </table:table-cell>
          <table:table-cell office:value-type="float" office:value="0" table:formula="msoxl:=IF(I6=0,0,I11/I6*100)" table:style-name="ce2">
            <text:p><text:s/>-<text:s/></text:p>
          </table:table-cell>
          <table:table-cell office:value-type="float" office:value="0" table:formula="msoxl:=IF(J6=0,0,J11/J6*100)" table:style-name="ce2">
            <text:p><text:s/>-<text:s/></text:p>
          </table:table-cell>
          <table:table-cell office:value-type="float" office:value="0" table:formula="msoxl:=IF(K6=0,0,K11/K6*100)" table:style-name="ce2">
            <text:p><text:s/>-<text:s/></text:p>
          </table:table-cell>
          <table:table-cell office:value-type="float" office:value="1.9823788546255507" table:formula="msoxl:=IF(L6=0,0,L11/L6*100)" table:style-name="ce2">
            <text:p>1.98<text:s/></text:p>
          </table:table-cell>
          <table:table-cell office:value-type="float" office:value="1.6558675305975521" table:formula="msoxl:=IF(M6=0,0,M11/M6*100)" table:style-name="ce2">
            <text:p>1.66<text:s/></text:p>
          </table:table-cell>
          <table:table-cell office:value-type="float" office:value="0" table:formula="msoxl:=IF(N6=0,0,N11/N6*100)" table:style-name="ce2">
            <text:p><text:s/>-<text:s/></text:p>
          </table:table-cell>
          <table:table-cell office:value-type="float" office:value="0" table:formula="msoxl:=IF(O6=0,0,O11/O6*100)" table:style-name="ce2">
            <text:p><text:s/>-<text:s/></text:p>
          </table:table-cell>
          <table:table-cell office:value-type="float" office:value="4.0880503144654083" table:formula="msoxl:=IF(P6=0,0,P11/P6*100)" table:style-name="ce2">
            <text:p>4.09<text:s/></text:p>
          </table:table-cell>
          <table:table-cell office:value-type="float" office:value="0" table:formula="msoxl:=IF(Q6=0,0,Q11/Q6*100)" table:style-name="ce2">
            <text:p><text:s/>-<text:s/></text:p>
          </table:table-cell>
          <table:table-cell office:value-type="float" office:value="0" table:formula="msoxl:=IF(R6=0,0,R11/R6*100)" table:style-name="ce2">
            <text:p><text:s/>-<text:s/></text:p>
          </table:table-cell>
          <table:table-cell office:value-type="float" office:value="0" table:formula="msoxl:=IF(S6=0,0,S11/S6*100)" table:style-name="ce2">
            <text:p><text:s/>-<text:s/></text:p>
          </table:table-cell>
          <table:table-cell office:value-type="float" office:value="0" table:formula="msoxl:=IF(T6=0,0,T11/T6*100)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2.8438228438228439" table:formula="msoxl:=IF(V6=0,0,V11/V6*100)" table:style-name="ce2">
            <text:p>2.84<text:s/></text:p>
          </table:table-cell>
          <table:table-cell office:value-type="float" office:value="3.0718954248366011" table:formula="msoxl:=IF(W6=0,0,W11/W6*100)" table:style-name="ce2">
            <text:p>3.07<text:s/></text:p>
          </table:table-cell>
          <table:table-cell office:value-type="float" office:value="0" table:formula="msoxl:=IF(X6=0,0,X11/X6*100)" table:style-name="ce2">
            <text:p><text:s/>-<text:s/></text:p>
          </table:table-cell>
          <table:table-cell office:value-type="float" office:value="0.64516129032258063" table:formula="msoxl:=IF(Y6=0,0,Y11/Y6*100)" table:style-name="ce2">
            <text:p>0.65<text:s/></text:p>
          </table:table-cell>
          <table:table-cell office:value-type="float" office:value="2.8384279475982535" table:formula="msoxl:=IF(Z6=0,0,Z11/Z6*100)" table:style-name="ce2">
            <text:p>2.84<text:s/></text:p>
          </table:table-cell>
          <table:table-cell office:value-type="float" office:value="0" table:formula="msoxl:=IF(AA6=0,0,AA11/AA6*100)" table:style-name="ce2">
            <text:p><text:s/>-<text:s/></text:p>
          </table:table-cell>
          <table:table-cell office:value-type="float" office:value="0" table:formula="msoxl:=IF(AB6=0,0,AB11/AB6*100)" table:style-name="ce2">
            <text:p><text:s/>-<text:s/></text:p>
          </table:table-cell>
          <table:table-cell office:value-type="float" office:value="0" table:formula="msoxl:=IF(AC6=0,0,AC11/AC6*100)" table:style-name="ce2">
            <text:p><text:s/>-<text:s/></text:p>
          </table:table-cell>
          <table:table-cell office:value-type="float" office:value="0" table:formula="msoxl:=IF(AD6=0,0,AD11/AD6*100)" table:style-name="ce2">
            <text:p><text:s/>-<text:s/></text:p>
          </table:table-cell>
          <table:table-cell office:value-type="float" office:value="3.7141846480367882" table:formula="msoxl:=IF(AE6=0,0,AE11/AE6*100)" table:style-name="ce2">
            <text:p>3.71<text:s/></text:p>
          </table:table-cell>
          <table:table-cell office:value-type="float" office:value="4.5454545454545459" table:formula="msoxl:=IF(AF6=0,0,AF11/AF6*100)" table:style-name="ce2">
            <text:p>4.55<text:s/></text:p>
          </table:table-cell>
          <table:table-cell office:value-type="float" office:value="12.5" table:formula="msoxl:=IF(AG6=0,0,AG11/AG6*100)" table:style-name="ce2">
            <text:p>12.50<text:s/></text:p>
          </table:table-cell>
          <table:table-cell office:value-type="float" office:value="1.7964071856287425" table:formula="msoxl:=IF(AH6=0,0,AH11/AH6*100)" table:style-name="ce2">
            <text:p>1.80<text:s/></text:p>
          </table:table-cell>
          <table:table-cell office:value-type="float" office:value="1.8867924528301887" table:formula="msoxl:=IF(AI6=0,0,AI11/AI6*100)" table:style-name="ce2">
            <text:p>1.89<text:s/></text:p>
          </table:table-cell>
          <table:table-cell office:value-type="float" office:value="0" table:formula="msoxl:=IF(AJ6=0,0,AJ11/AJ6*100)" table:style-name="ce2">
            <text:p><text:s/>-<text:s/></text:p>
          </table:table-cell>
          <table:table-cell office:value-type="float" office:value="0" table:formula="msoxl:=IF(AK6=0,0,AK11/AK6*100)" table:style-name="ce2">
            <text:p><text:s/>-<text:s/></text:p>
          </table:table-cell>
          <table:table-cell office:value-type="float" office:value="0" table:formula="msoxl:=IF(AL6=0,0,AL11/AL6*100)" table:style-name="ce2">
            <text:p><text:s/>-<text:s/></text:p>
          </table:table-cell>
          <table:table-cell office:value-type="float" office:value="0" table:formula="msoxl:=IF(AM6=0,0,AM11/AM6*100)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0" table:formula="msoxl:=IF(AO6=0,0,AO11/AO6*100)" table:style-name="ce2">
            <text:p><text:s/>-<text:s/></text:p>
          </table:table-cell>
          <table:table-cell office:value-type="float" office:value="0" table:formula="msoxl:=IF(AP6=0,0,AP11/AP6*100)" table:style-name="ce2">
            <text:p><text:s/>-<text:s/></text:p>
          </table:table-cell>
          <table:table-cell office:value-type="float" office:value="0" table:formula="msoxl:=IF(AQ6=0,0,AQ11/AQ6*100)" table:style-name="ce2">
            <text:p><text:s/>-<text:s/></text:p>
          </table:table-cell>
          <table:table-cell office:value-type="float" office:value="0" table:formula="msoxl:=IF(AR6=0,0,AR11/AR6*100)" table:style-name="ce2">
            <text:p><text:s/>-<text:s/></text:p>
          </table:table-cell>
          <table:table-cell office:value-type="float" office:value="0" table:formula="msoxl:=IF(AS6=0,0,AS11/AS6*100)" table:style-name="ce2">
            <text:p><text:s/>-<text:s/></text:p>
          </table:table-cell>
          <table:table-cell office:value-type="float" office:value="0" table:formula="msoxl:=IF(AT6=0,0,AT11/AT6*100)" table:style-name="ce2">
            <text:p><text:s/>-<text:s/></text:p>
          </table:table-cell>
          <table:table-cell office:value-type="float" office:value="0" table:formula="msoxl:=IF(AU6=0,0,AU11/AU6*100)" table:style-name="ce2">
            <text:p><text:s/>-<text:s/></text:p>
          </table:table-cell>
          <table:table-cell office:value-type="float" office:value="0" table:formula="msoxl:=IF(AV6=0,0,AV11/AV6*100)" table:style-name="ce2">
            <text:p><text:s/>-<text:s/></text:p>
          </table:table-cell>
          <table:table-cell office:value-type="float" office:value="0" table:formula="msoxl:=IF(AW6=0,0,AW11/AW6*100)" table:style-name="ce2">
            <text:p><text:s/>-<text:s/></text:p>
          </table:table-cell>
          <table:table-cell office:value-type="float" office:value="2.8944381384790012" table:formula="msoxl:=IF(AX6=0,0,AX11/AX6*100)" table:style-name="ce2">
            <text:p>2.89<text:s/></text:p>
          </table:table-cell>
          <table:table-cell office:value-type="float" office:value="3.3670033670033668" table:formula="msoxl:=IF(AY6=0,0,AY11/AY6*100)" table:style-name="ce2">
            <text:p>3.37<text:s/></text:p>
          </table:table-cell>
          <table:table-cell office:value-type="float" office:value="1.5873015873015872" table:formula="msoxl:=IF(AZ6=0,0,AZ11/AZ6*100)" table:style-name="ce2">
            <text:p>1.59<text:s/></text:p>
          </table:table-cell>
          <table:table-cell office:value-type="float" office:value="0" table:formula="msoxl:=IF(BA6=0,0,BA11/BA6*100)" table:style-name="ce2">
            <text:p><text:s/>-<text:s/></text:p>
          </table:table-cell>
          <table:table-cell office:value-type="float" office:value="2.666666666666667" table:formula="msoxl:=IF(BB6=0,0,BB11/BB6*100)" table:style-name="ce2">
            <text:p>2.67<text:s/></text:p>
          </table:table-cell>
          <table:table-cell office:value-type="float" office:value="0" table:formula="msoxl:=IF(BC6=0,0,BC11/BC6*100)" table:style-name="ce2">
            <text:p><text:s/>-<text:s/></text:p>
          </table:table-cell>
          <table:table-cell office:value-type="float" office:value="0" table:formula="msoxl:=IF(BD6=0,0,BD11/BD6*100)" table:style-name="ce2">
            <text:p><text:s/>-<text:s/></text:p>
          </table:table-cell>
          <table:table-cell office:value-type="float" office:value="0" table:formula="msoxl:=IF(BE6=0,0,BE11/BE6*100)" table:style-name="ce2">
            <text:p><text:s/>-<text:s/></text:p>
          </table:table-cell>
          <table:table-cell office:value-type="float" office:value="0" table:formula="msoxl:=IF(BF6=0,0,BF11/BF6*100)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8.761329305135952" table:formula="msoxl:=IF(BH6=0,0,BH11/BH6*100)" table:style-name="ce2">
            <text:p>8.76<text:s/></text:p>
          </table:table-cell>
          <table:table-cell office:value-type="float" office:value="10.045662100456621" table:formula="msoxl:=IF(BI6=0,0,BI11/BI6*100)" table:style-name="ce2">
            <text:p>10.05<text:s/></text:p>
          </table:table-cell>
          <table:table-cell office:value-type="float" office:value="0" table:formula="msoxl:=IF(BJ6=0,0,BJ11/BJ6*100)" table:style-name="ce2">
            <text:p><text:s/>-<text:s/></text:p>
          </table:table-cell>
          <table:table-cell office:value-type="float" office:value="0" table:formula="msoxl:=IF(BK6=0,0,BK11/BK6*100)" table:style-name="ce2">
            <text:p><text:s/>-<text:s/></text:p>
          </table:table-cell>
          <table:table-cell office:value-type="float" office:value="9.4594594594594597" table:formula="msoxl:=IF(BL6=0,0,BL11/BL6*100)" table:style-name="ce2">
            <text:p>9.46<text:s/></text:p>
          </table:table-cell>
          <table:table-cell office:value-type="float" office:value="0" table:formula="msoxl:=IF(BM6=0,0,BM11/BM6*100)" table:style-name="ce2">
            <text:p><text:s/>-<text:s/></text:p>
          </table:table-cell>
          <table:table-cell office:value-type="float" office:value="0" table:formula="msoxl:=IF(BN6=0,0,BN11/BN6*100)" table:style-name="ce2">
            <text:p><text:s/>-<text:s/></text:p>
          </table:table-cell>
          <table:table-cell office:value-type="float" office:value="0" table:formula="msoxl:=IF(BO6=0,0,BO11/BO6*100)" table:style-name="ce2">
            <text:p><text:s/>-<text:s/></text:p>
          </table:table-cell>
          <table:table-cell office:value-type="float" office:value="0" table:formula="msoxl:=IF(BP6=0,0,BP11/BP6*100)" table:style-name="ce2">
            <text:p><text:s/>-<text:s/></text:p>
          </table:table-cell>
          <table:table-cell office:value-type="float" office:value="1.22009040048045" table:formula="msoxl:=IF(BQ6=0,0,BQ11/BQ6*100)" table:style-name="ce2">
            <text:p>1.22<text:s/></text:p>
          </table:table-cell>
          <table:table-cell office:value-type="float" office:value="1.3998035363457761" table:formula="msoxl:=IF(BR6=0,0,BR11/BR6*100)" table:style-name="ce2">
            <text:p>1.40<text:s/></text:p>
          </table:table-cell>
          <table:table-cell office:value-type="float" office:value="1.7241379310344827" table:formula="msoxl:=IF(BS6=0,0,BS11/BS6*100)" table:style-name="ce2">
            <text:p>1.72<text:s/></text:p>
          </table:table-cell>
          <table:table-cell office:value-type="float" office:value="1.1129431162407255" table:formula="msoxl:=IF(BT6=0,0,BT11/BT6*100)" table:style-name="ce2">
            <text:p>1.11<text:s/></text:p>
          </table:table-cell>
          <table:table-cell office:value-type="float" office:value="0.72580165387589979" table:formula="msoxl:=IF(BU6=0,0,BU11/BU6*100)" table:style-name="ce2">
            <text:p>0.73<text:s/></text:p>
          </table:table-cell>
          <table:table-cell office:value-type="float" office:value="1.893939393939394" table:formula="msoxl:=IF(BV6=0,0,BV11/BV6*100)" table:style-name="ce2">
            <text:p>1.89<text:s/></text:p>
          </table:table-cell>
          <table:table-cell office:value-type="float" office:value="1.5094339622641511" table:formula="msoxl:=IF(BW6=0,0,BW11/BW6*100)" table:style-name="ce2">
            <text:p>1.51<text:s/></text:p>
          </table:table-cell>
          <table:table-cell office:value-type="float" office:value="0.50505050505050508" table:formula="msoxl:=IF(BX6=0,0,BX11/BX6*100)" table:style-name="ce2">
            <text:p>0.51<text:s/></text:p>
          </table:table-cell>
          <table:table-cell office:value-type="float" office:value="1.9345238095238095" table:formula="msoxl:=IF(BY6=0,0,BY11/BY6*100)" table:style-name="ce2">
            <text:p>1.93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201" table:formula="msoxl:=SUM(C13+L13+V13+AE13+AO13+AX13+BH13+BQ13)" table:style-name="ce21">
            <text:p>201<text:s/></text:p>
          </table:table-cell>
          <table:table-cell office:value-type="float" office:value="8" table:formula="msoxl:=SUM(D13:K13)" table:style-name="ce21">
            <text:p>8<text:s/></text:p>
          </table:table-cell>
          <table:table-cell office:value-type="float" office:value="8" table:content-validation-name="val4" table:style-name="ce21">
            <text:p>8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" table:formula="msoxl:=SUM(M13:T13)" table:style-name="ce21">
            <text:p>2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8" table:formula="msoxl:=SUM(W13:AD13)" table:style-name="ce21">
            <text:p>8<text:s/></text:p>
          </table:table-cell>
          <table:table-cell office:value-type="float" office:value="8" table:content-validation-name="val4" table:style-name="ce21">
            <text:p>8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0" table:formula="msoxl:=SUM(AF13:AM13)" table:style-name="ce21">
            <text:p>20<text:s/></text:p>
          </table:table-cell>
          <table:table-cell office:value-type="float" office:value="17" table:content-validation-name="val4" table:style-name="ce21">
            <text:p>17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0" table:formula="msoxl:=SUM(AP13:AW13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2" table:formula="msoxl:=SUM(AY13:BF13)" table:style-name="ce21">
            <text:p>12<text:s/></text:p>
          </table:table-cell>
          <table:table-cell office:value-type="float" office:value="11" table:content-validation-name="val4" table:style-name="ce21">
            <text:p>1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6" table:formula="msoxl:=SUM(BI13:BP13)" table:style-name="ce21">
            <text:p>6<text:s/></text:p>
          </table:table-cell>
          <table:table-cell office:value-type="float" office:value="6" table:content-validation-name="val4" table:style-name="ce21">
            <text:p>6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45" table:formula="msoxl:=SUM(BR13:BY13)" table:style-name="ce21">
            <text:p>145<text:s/></text:p>
          </table:table-cell>
          <table:table-cell office:value-type="float" office:value="116" table:content-validation-name="val4" table:style-name="ce21">
            <text:p>116<text:s/></text:p>
          </table:table-cell>
          <table:table-cell office:value-type="float" office:value="4" table:content-validation-name="val4" table:style-name="ce21">
            <text:p>4<text:s/></text:p>
          </table:table-cell>
          <table:table-cell office:value-type="float" office:value="10" table:content-validation-name="val4" table:style-name="ce21">
            <text:p>10<text:s/></text:p>
          </table:table-cell>
          <table:table-cell office:value-type="float" office:value="14" table:content-validation-name="val4" table:style-name="ce21">
            <text:p>14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444" table:formula="msoxl:=SUM(C14+L14+V14+AE14+AO14+AX14+BH14+BQ14)" table:style-name="ce21">
            <text:p>444<text:s/></text:p>
          </table:table-cell>
          <table:table-cell office:value-type="float" office:value="28" table:formula="msoxl:=SUM(D14:K14)" table:style-name="ce21">
            <text:p>28<text:s/></text:p>
          </table:table-cell>
          <table:table-cell office:value-type="float" office:value="26" table:content-validation-name="val4" table:style-name="ce21">
            <text:p>26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4" table:formula="msoxl:=SUM(M14:T14)" table:style-name="ce21">
            <text:p>14<text:s/></text:p>
          </table:table-cell>
          <table:table-cell office:value-type="float" office:value="12" table:content-validation-name="val4" table:style-name="ce21">
            <text:p>1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19" table:formula="msoxl:=SUM(W14:AD14)" table:style-name="ce21">
            <text:p>19<text:s/></text:p>
          </table:table-cell>
          <table:table-cell office:value-type="float" office:value="17" table:content-validation-name="val4" table:style-name="ce21">
            <text:p>17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51" table:formula="msoxl:=SUM(AF14:AM14)" table:style-name="ce21">
            <text:p>51<text:s/></text:p>
          </table:table-cell>
          <table:table-cell office:value-type="float" office:value="41" table:content-validation-name="val4" table:style-name="ce21">
            <text:p>41<text:s/></text:p>
          </table:table-cell>
          <table:table-cell office:value-type="float" office:value="3" table:content-validation-name="val4" table:style-name="ce21">
            <text:p>3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7" table:content-validation-name="val4" table:style-name="ce21">
            <text:p>7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0" table:formula="msoxl:=SUM(AP14:AW14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3" table:formula="msoxl:=SUM(AY14:BF14)" table:style-name="ce21">
            <text:p>23<text:s/></text:p>
          </table:table-cell>
          <table:table-cell office:value-type="float" office:value="17" table:content-validation-name="val4" table:style-name="ce21">
            <text:p>17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5" table:content-validation-name="val4" table:style-name="ce21">
            <text:p>5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13" table:formula="msoxl:=SUM(BI14:BP14)" table:style-name="ce21">
            <text:p>13<text:s/></text:p>
          </table:table-cell>
          <table:table-cell office:value-type="float" office:value="8" table:content-validation-name="val4" table:style-name="ce21">
            <text:p>8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5" table:content-validation-name="val4" table:style-name="ce21">
            <text:p>5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96" table:formula="msoxl:=SUM(BR14:BY14)" table:style-name="ce21">
            <text:p>296<text:s/></text:p>
          </table:table-cell>
          <table:table-cell office:value-type="float" office:value="227" table:content-validation-name="val4" table:style-name="ce21">
            <text:p>227<text:s/></text:p>
          </table:table-cell>
          <table:table-cell office:value-type="float" office:value="9" table:content-validation-name="val4" table:style-name="ce21">
            <text:p>9<text:s/></text:p>
          </table:table-cell>
          <table:table-cell office:value-type="float" office:value="13" table:content-validation-name="val4" table:style-name="ce21">
            <text:p>13<text:s/></text:p>
          </table:table-cell>
          <table:table-cell office:value-type="float" office:value="35" table:content-validation-name="val4" table:style-name="ce21">
            <text:p>35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4" table:content-validation-name="val4" table:style-name="ce21">
            <text:p>4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7" table:content-validation-name="val4" table:style-name="ce21">
            <text:p>7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高壓氣體特定設備</text:p>
          </table:table-cell>
          <table:table-cell office:value-type="float" office:value="356" table:formula="msoxl:=SUM(C15+L15+V15+AE15+AO15+AX15+BH15+BQ15)" table:style-name="ce21">
            <text:p>356<text:s/></text:p>
          </table:table-cell>
          <table:table-cell office:value-type="float" office:value="10" table:formula="msoxl:=SUM(D15:K15)" table:style-name="ce21">
            <text:p>10<text:s/></text:p>
          </table:table-cell>
          <table:table-cell office:value-type="float" office:value="8" table:content-validation-name="val4" table:style-name="ce21">
            <text:p>8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4" table:formula="msoxl:=SUM(M15:T15)" table:style-name="ce21">
            <text:p>14<text:s/></text:p>
          </table:table-cell>
          <table:table-cell office:value-type="float" office:value="3" table:content-validation-name="val4" table:style-name="ce21">
            <text:p>3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1" table:content-validation-name="val4" table:style-name="ce21">
            <text:p>1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28" table:formula="msoxl:=SUM(W15:AD15)" table:style-name="ce21">
            <text:p>28<text:s/></text:p>
          </table:table-cell>
          <table:table-cell office:value-type="float" office:value="16" table:content-validation-name="val4" table:style-name="ce21">
            <text:p>16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2" table:content-validation-name="val4" table:style-name="ce21">
            <text:p>1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34" table:formula="msoxl:=SUM(AF15:AM15)" table:style-name="ce21">
            <text:p>34<text:s/></text:p>
          </table:table-cell>
          <table:table-cell office:value-type="float" office:value="29" table:content-validation-name="val4" table:style-name="ce21">
            <text:p>29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3" table:content-validation-name="val4" table:style-name="ce21">
            <text:p>3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0" table:formula="msoxl:=SUM(AP15:AW15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3" table:formula="msoxl:=SUM(AY15:BF15)" table:style-name="ce21">
            <text:p>13<text:s/></text:p>
          </table:table-cell>
          <table:table-cell office:value-type="float" office:value="9" table:content-validation-name="val4" table:style-name="ce21">
            <text:p>9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4" table:content-validation-name="val4" table:style-name="ce21">
            <text:p>4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8" table:formula="msoxl:=SUM(BI15:BP15)" table:style-name="ce21">
            <text:p>8<text:s/></text:p>
          </table:table-cell>
          <table:table-cell office:value-type="float" office:value="7" table:content-validation-name="val4" table:style-name="ce21">
            <text:p>7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49" table:formula="msoxl:=SUM(BR15:BY15)" table:style-name="ce21">
            <text:p>249<text:s/></text:p>
          </table:table-cell>
          <table:table-cell office:value-type="float" office:value="176" table:content-validation-name="val4" table:style-name="ce21">
            <text:p>176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4" table:content-validation-name="val4" table:style-name="ce21">
            <text:p>4<text:s/></text:p>
          </table:table-cell>
          <table:table-cell office:value-type="float" office:value="54" table:content-validation-name="val4" table:style-name="ce21">
            <text:p>54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7" table:content-validation-name="val4" table:style-name="ce21">
            <text:p>7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6" table:content-validation-name="val4" table:style-name="ce21">
            <text:p>6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5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99" table:formula="msoxl:=SUM(C16+L16+V16+AE16+AO16+AX16+BH16+BQ16)" table:style-name="ce67">
            <text:p>99<text:s/></text:p>
          </table:table-cell>
          <table:table-cell office:value-type="float" office:value="0" table:formula="msoxl:=SUM(D16:K16)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6" table:formula="msoxl:=SUM(M16:T16)" table:style-name="ce67">
            <text:p>6<text:s/></text:p>
          </table:table-cell>
          <table:table-cell office:value-type="float" office:value="6" table:content-validation-name="val4" table:style-name="ce67">
            <text:p>6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string" table:style-name="ce15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6" table:formula="msoxl:=SUM(W16:AD16)" table:style-name="ce67">
            <text:p>6<text:s/></text:p>
          </table:table-cell>
          <table:table-cell office:value-type="float" office:value="6" table:content-validation-name="val4" table:style-name="ce67">
            <text:p>6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formula="msoxl:=SUM(AF16:AM16)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string" table:style-name="ce15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0" table:formula="msoxl:=SUM(AP16:AW16)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3" table:formula="msoxl:=SUM(AY16:BF16)" table:style-name="ce67">
            <text:p>3<text:s/></text:p>
          </table:table-cell>
          <table:table-cell office:value-type="float" office:value="3" table:content-validation-name="val4" table:style-name="ce67">
            <text:p>3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string" table:style-name="ce15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2" table:formula="msoxl:=SUM(BI16:BP16)" table:style-name="ce67">
            <text:p>2<text:s/></text:p>
          </table:table-cell>
          <table:table-cell office:value-type="float" office:value="1" table:content-validation-name="val4" table:style-name="ce67">
            <text:p>1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1" table:content-validation-name="val4" table:style-name="ce67">
            <text:p>1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82" table:formula="msoxl:=SUM(BR16:BY16)" table:style-name="ce67">
            <text:p>82<text:s/></text:p>
          </table:table-cell>
          <table:table-cell office:value-type="float" office:value="51" table:content-validation-name="val4" table:style-name="ce67">
            <text:p>51<text:s/></text:p>
          </table:table-cell>
          <table:table-cell office:value-type="float" office:value="1" table:content-validation-name="val4" table:style-name="ce67">
            <text:p>1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19" table:content-validation-name="val4" table:style-name="ce67">
            <text:p>19<text:s/></text:p>
          </table:table-cell>
          <table:table-cell office:value-type="float" office:value="10" table:content-validation-name="val4" table:style-name="ce67">
            <text:p>10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office:value-type="float" office:value="1" table:content-validation-name="val4" table:style-name="ce67">
            <text:p>1<text:s/></text:p>
          </table:table-cell>
          <table:table-cell office:value-type="float" office:value="0" table:content-validation-name="val4" table:style-name="ce67">
            <text:p><text:s/>-<text:s/></text:p>
          </table:table-cell>
          <table:table-cell table:number-columns-repeated="16307" table:style-name="ce13"/>
        </table:table-row>
        <table:table-row table:style-name="ro9">
          <table:table-cell office:value-type="string" table:number-columns-spanned="8" table:number-rows-spanned="1" table:style-name="ce100">
            <text:p>說明：1.初查不合格者須再實施複查。</text:p>
          </table:table-cell>
          <table:covered-table-cell table:number-columns-repeated="7"/>
          <table:table-cell table:number-columns-repeated="12" table:style-name="ce37"/>
          <table:table-cell table:number-columns-spanned="7" table:number-rows-spanned="1" table:style-name="ce100"/>
          <table:covered-table-cell table:number-columns-repeated="6"/>
          <table:table-cell table:number-columns-repeated="50" table:style-name="ce37"/>
          <table:table-cell table:number-columns-repeated="16307" table:style-name="ce13"/>
        </table:table-row>
        <table:table-row table:style-name="ro9">
          <table:table-cell office:value-type="string" table:number-columns-spanned="8" table:number-rows-spanned="1" table:style-name="ce80">
            <text:p><text:s text:c="11"/>2.複查率＝複查座次÷初查座次×100。</text:p>
          </table:table-cell>
          <table:covered-table-cell table:number-columns-repeated="7"/>
          <table:table-cell table:number-columns-repeated="12" table:style-name="ce37"/>
          <table:table-cell table:number-columns-spanned="7" table:number-rows-spanned="1" table:style-name="ce80"/>
          <table:covered-table-cell table:number-columns-repeated="6"/>
          <table:table-cell table:number-columns-repeated="50" table:style-name="ce37"/>
          <table:table-cell table:number-columns-repeated="16307" table:style-name="ce13"/>
        </table:table-row>
        <table:table-row table:style-name="ro25">
          <table:table-cell table:style-name="ce17"/>
          <table:table-cell table:number-columns-repeated="19" table:style-name="ce13"/>
          <table:table-cell table:style-name="ce17"/>
          <table:table-cell table:number-columns-repeated="16363" table:style-name="ce13"/>
        </table:table-row>
        <table:table-row table:style-name="ro8">
          <table:table-cell office:value-type="string" table:number-columns-spanned="11" table:number-rows-spanned="1" table:style-name="ce123">
            <text:p><text:s/>-178-</text:p>
          </table:table-cell>
          <table:covered-table-cell table:number-columns-repeated="10"/>
          <table:table-cell office:value-type="string" table:number-columns-spanned="9" table:number-rows-spanned="1" table:style-name="ce123">
            <text:p><text:s/>-179-</text:p>
          </table:table-cell>
          <table:covered-table-cell table:number-columns-repeated="8"/>
          <table:table-cell office:value-type="string" table:number-columns-spanned="10" table:number-rows-spanned="1" table:style-name="ce69">
            <text:p><text:s/>-180-</text:p>
          </table:table-cell>
          <table:covered-table-cell table:number-columns-repeated="9"/>
          <table:table-cell office:value-type="string" table:number-columns-spanned="9" table:number-rows-spanned="1" table:style-name="ce123">
            <text:p><text:s/>-181-</text:p>
          </table:table-cell>
          <table:covered-table-cell table:number-columns-repeated="8"/>
          <table:table-cell office:value-type="string" table:number-columns-spanned="10" table:number-rows-spanned="1" table:style-name="ce69">
            <text:p><text:s/>-182-</text:p>
          </table:table-cell>
          <table:covered-table-cell table:number-columns-repeated="9"/>
          <table:table-cell office:value-type="string" table:number-columns-spanned="9" table:number-rows-spanned="1" table:style-name="ce123">
            <text:p><text:s/>-183-</text:p>
          </table:table-cell>
          <table:covered-table-cell table:number-columns-repeated="8"/>
          <table:table-cell office:value-type="string" table:number-columns-spanned="10" table:number-rows-spanned="1" table:style-name="ce124">
            <text:p><text:s/>-184-</text:p>
          </table:table-cell>
          <table:covered-table-cell table:number-columns-repeated="9"/>
          <table:table-cell office:value-type="string" table:number-columns-spanned="9" table:number-rows-spanned="1" table:style-name="ce123">
            <text:p><text:s/>-185-</text:p>
          </table:table-cell>
          <table:covered-table-cell table:number-columns-repeated="8"/>
          <table:table-cell table:number-columns-repeated="16307" table:style-name="ce13"/>
        </table:table-row>
        <table:table-row table:number-rows-repeated="1048556" table:style-name="ro17">
          <table:table-cell table:number-columns-repeated="16384"/>
        </table:table-row>
      </table:table>
      <table:table table:name="M031(3-6)" table:style-name="ta5">
        <table:table-column table:style-name="co25" table:default-cell-style-name="ce18"/>
        <table:table-column table:style-name="co35" table:default-cell-style-name="ce19"/>
        <table:table-column table:style-name="co36" table:default-cell-style-name="ce19"/>
        <table:table-column table:style-name="co28" table:number-columns-repeated="3" table:default-cell-style-name="ce19"/>
        <table:table-column table:style-name="co29" table:default-cell-style-name="ce19"/>
        <table:table-column table:style-name="co30" table:number-columns-repeated="6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number-columns-repeated="6" table:default-cell-style-name="ce19"/>
        <table:table-column table:style-name="co37" table:default-cell-style-name="ce19"/>
        <table:table-column table:style-name="co34" table:default-cell-style-name="ce19"/>
        <table:table-column table:style-name="co19" table:number-columns-repeated="8" table:default-cell-style-name="ce19"/>
        <table:table-column table:style-name="co4" table:number-columns-repeated="16353" table:default-cell-style-name="ce19"/>
        <table:table-row table:style-name="ro1">
          <table:table-cell office:value-type="string" table:number-columns-spanned="6" table:number-rows-spanned="1" table:style-name="ce70">
            <text:p>表 3-<text:span text:style-name="T1">6</text:span><text:s/>危險性設備定期檢查統計表</text:p>
          </table:table-cell>
          <table:covered-table-cell table:number-columns-repeated="5"/>
          <table:table-cell office:value-type="string" table:number-columns-spanned="7" table:number-rows-spanned="1" table:style-name="ce110">
            <text:p>按合格、不合格與地區分</text:p>
          </table:table-cell>
          <table:covered-table-cell table:number-columns-repeated="6"/>
          <table:table-cell office:value-type="string" table:number-columns-spanned="9" table:number-rows-spanned="1" table:style-name="ce70">
            <text:p>表 3-<text:span text:style-name="T1">6</text:span><text:s/>危險性設備定期檢查統計表</text:p>
          </table:table-cell>
          <table:covered-table-cell table:number-columns-repeated="8"/>
          <table:table-cell office:value-type="string" table:number-columns-spanned="4" table:number-rows-spanned="1" table:style-name="ce89">
            <text:p>按合格、不合格與地區分(續完)</text:p>
          </table:table-cell>
          <table:covered-table-cell table:number-columns-repeated="3"/>
          <table:table-cell table:style-name="ce53"/>
          <table:table-cell table:number-columns-repeated="4" table:style-name="ce1"/>
          <table:table-cell table:number-columns-repeated="16353" table:style-name="ce3"/>
        </table:table-row>
        <table:table-row table:style-name="ro2">
          <table:table-cell office:value-type="string" table:number-columns-spanned="6" table:number-rows-spanned="1" table:style-name="ce103">
            <text:p>中華民國</text:p>
          </table:table-cell>
          <table:covered-table-cell table:number-columns-repeated="5"/>
          <table:table-cell office:value-type="string" table:number-columns-spanned="6" table:number-rows-spanned="1" table:style-name="ce108">
            <text:p>106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09">
            <text:p>中華民國</text:p>
          </table:table-cell>
          <table:covered-table-cell table:number-columns-repeated="8"/>
          <table:table-cell office:value-type="string" table:style-name="ce5">
            <text:p>106年</text:p>
          </table:table-cell>
          <table:table-cell table:number-columns-repeated="7" table:style-name="ce5"/>
          <table:table-cell office:value-type="string" table:style-name="ce4">
            <text:p>單位：座次</text:p>
          </table:table-cell>
          <table:table-cell table:number-columns-repeated="16353" table:style-name="ce6"/>
        </table:table-row>
        <table:table-row table:style-name="ro15">
          <table:table-cell office:value-type="string" table:number-columns-spanned="1" table:number-rows-spanned="2" table:style-name="ce134">
            <text:p>項 <text:s text:c="6"/>目 <text:s text:c="6"/>別</text:p>
          </table:table-cell>
          <table:table-cell office:value-type="string" table:number-columns-spanned="1" table:number-rows-spanned="2" table:style-name="ce137">
            <text:p>總 <text:s text:c="5"/>計</text:p>
          </table:table-cell>
          <table:table-cell office:value-type="string" table:number-columns-spanned="4" table:number-rows-spanned="1" table:style-name="ce112">
            <text:p><text:s text:c="4"/><text:span text:style-name="T5">台</text:span></text:p>
          </table:table-cell>
          <table:covered-table-cell table:number-columns-repeated="3"/>
          <table:table-cell office:value-type="string" table:number-columns-spanned="7" table:number-rows-spanned="1" table:style-name="ce111">
            <text:p><text:s text:c="10"/><text:span text:style-name="T5">閩</text:span><text:s text:c="52"/><text:span text:style-name="T5">地</text:span><text:s text:c="55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34">
            <text:p>項 <text:s text:c="6"/>目 <text:s text:c="6"/>別</text:p>
          </table:table-cell>
          <table:table-cell office:value-type="string" table:number-columns-spanned="8" table:number-rows-spanned="1" table:style-name="ce76">
            <text:p>台<text:span text:style-name="T7"><text:s text:c="37"/></text:span>閩<text:span text:style-name="T7"><text:s text:c="42"/></text:span>地<text:span text:style-name="T7"><text:s text:c="32"/></text:span></text:p>
          </table:table-cell>
          <table:covered-table-cell table:number-columns-repeated="7"/>
          <table:table-cell office:value-type="string" table:number-columns-spanned="2" table:number-rows-spanned="1" table:style-name="ce144">
            <text:p><text:s text:c="10"/><text:span text:style-name="T5">區</text:span></text:p>
          </table:table-cell>
          <table:covered-table-cell/>
          <table:table-cell office:value-type="string" table:number-columns-spanned="1" table:number-rows-spanned="2" table:style-name="ce140">
            <text:p>臺北市勞</text:p>
            <text:p>動檢查處</text:p>
          </table:table-cell>
          <table:table-cell office:value-type="string" table:number-columns-spanned="1" table:number-rows-spanned="2" table:style-name="ce140">
            <text:p>臺中市勞</text:p>
            <text:p>動檢查處</text:p>
          </table:table-cell>
          <table:table-cell office:value-type="string" table:number-columns-spanned="1" table:number-rows-spanned="2" table:style-name="ce140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40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40">
            <text:p>新竹科學</text:p>
            <text:p>工業園區</text:p>
            <text:p>管理局</text:p>
          </table:table-cell>
          <table:table-cell office:value-type="string" table:number-columns-spanned="1" table:number-rows-spanned="2" table:style-name="ce140">
            <text:p>中部科學</text:p>
            <text:p>工業園區</text:p>
            <text:p>管理局</text:p>
          </table:table-cell>
          <table:table-cell office:value-type="string" table:number-columns-spanned="1" table:number-rows-spanned="2" table:style-name="ce142">
            <text:p>南部科學</text:p>
            <text:p>工業園區</text:p>
            <text:p>管理局</text:p>
          </table:table-cell>
          <table:table-cell table:number-columns-repeated="16353" table:style-name="ce7"/>
        </table:table-row>
        <table:table-row table:style-name="ro1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9">
            <text:p>苗 <text:s/>栗 <text:s/>縣</text:p>
          </table:table-cell>
          <table:table-cell office:value-type="string" table:style-name="ce10">
            <text:p>彰 <text:s/>化 <text:s/>縣</text:p>
          </table:table-cell>
          <table:table-cell office:value-type="string" table:style-name="ce10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10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8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7"/>
        </table:table-row>
        <table:table-row table:style-name="ro15">
          <table:table-cell office:value-type="string" table:style-name="ce11">
            <text:p>總 <text:s text:c="39"/>計</text:p>
          </table:table-cell>
          <table:table-cell office:value-type="float" office:value="64046" table:formula="msoxl:=SUM(B6+B7)" table:style-name="ce64">
            <text:p>64,046<text:s/></text:p>
          </table:table-cell>
          <table:table-cell office:value-type="float" office:value="41290" table:formula="msoxl:=SUM(C6+C7)" table:style-name="ce64">
            <text:p>41,290<text:s/></text:p>
          </table:table-cell>
          <table:table-cell office:value-type="float" office:value="2445" table:formula="msoxl:=SUM(D6+D7)" table:style-name="ce64">
            <text:p>2,445<text:s/></text:p>
          </table:table-cell>
          <table:table-cell office:value-type="float" office:value="772" table:formula="msoxl:=SUM(E6+E7)" table:style-name="ce64">
            <text:p>772<text:s/></text:p>
          </table:table-cell>
          <table:table-cell office:value-type="float" office:value="4228" table:formula="msoxl:=SUM(F6+F7)" table:style-name="ce64">
            <text:p>4,228<text:s/></text:p>
          </table:table-cell>
          <table:table-cell office:value-type="float" office:value="730" table:formula="msoxl:=SUM(G6+G7)" table:style-name="ce64">
            <text:p>730<text:s/></text:p>
          </table:table-cell>
          <table:table-cell office:value-type="float" office:value="11390" table:formula="msoxl:=SUM(H6+H7)" table:style-name="ce64">
            <text:p>11,390<text:s/></text:p>
          </table:table-cell>
          <table:table-cell office:value-type="float" office:value="1155" table:formula="msoxl:=SUM(I6+I7)" table:style-name="ce64">
            <text:p>1,155<text:s/></text:p>
          </table:table-cell>
          <table:table-cell office:value-type="float" office:value="1829" table:formula="msoxl:=SUM(J6+J7)" table:style-name="ce64">
            <text:p>1,829<text:s/></text:p>
          </table:table-cell>
          <table:table-cell office:value-type="float" office:value="2738" table:formula="msoxl:=SUM(K6+K7)" table:style-name="ce64">
            <text:p>2,738<text:s/></text:p>
          </table:table-cell>
          <table:table-cell office:value-type="float" office:value="411" table:formula="msoxl:=SUM(L6+L7)" table:style-name="ce64">
            <text:p>411<text:s/></text:p>
          </table:table-cell>
          <table:table-cell office:value-type="float" office:value="12470" table:formula="msoxl:=SUM(M6+M7)" table:style-name="ce64">
            <text:p>12,470<text:s/></text:p>
          </table:table-cell>
          <table:table-cell office:value-type="string" table:style-name="ce11">
            <text:p>總<text:span text:style-name="T7"><text:s text:c="40"/></text:span>計</text:p>
          </table:table-cell>
          <table:table-cell office:value-type="float" office:value="1137" table:formula="msoxl:=SUM(O6+O7)" table:style-name="ce64">
            <text:p>1,137<text:s/></text:p>
          </table:table-cell>
          <table:table-cell office:value-type="float" office:value="785" table:formula="msoxl:=SUM(P6+P7)" table:style-name="ce64">
            <text:p>785<text:s/></text:p>
          </table:table-cell>
          <table:table-cell office:value-type="float" office:value="49" table:formula="msoxl:=SUM(Q6+Q7)" table:style-name="ce64">
            <text:p>49<text:s/></text:p>
          </table:table-cell>
          <table:table-cell office:value-type="float" office:value="318" table:formula="msoxl:=SUM(R6+R7)" table:style-name="ce64">
            <text:p>318<text:s/></text:p>
          </table:table-cell>
          <table:table-cell office:value-type="float" office:value="30" table:formula="msoxl:=SUM(S6+S7)" table:style-name="ce64">
            <text:p>30<text:s/></text:p>
          </table:table-cell>
          <table:table-cell office:value-type="float" office:value="202" table:formula="msoxl:=SUM(T6+T7)" table:style-name="ce64">
            <text:p>202<text:s/></text:p>
          </table:table-cell>
          <table:table-cell office:value-type="float" office:value="281" table:formula="msoxl:=SUM(U6+U7)" table:style-name="ce64">
            <text:p>281<text:s/></text:p>
          </table:table-cell>
          <table:table-cell office:value-type="float" office:value="189" table:formula="msoxl:=SUM(V6+V7)" table:style-name="ce64">
            <text:p>189<text:s/></text:p>
          </table:table-cell>
          <table:table-cell office:value-type="float" office:value="92" table:formula="msoxl:=SUM(W6+W7)" table:style-name="ce64">
            <text:p>92<text:s/></text:p>
          </table:table-cell>
          <table:table-cell office:value-type="float" office:value="39" table:formula="msoxl:=SUM(X6+X7)" table:style-name="ce64">
            <text:p>39<text:s/></text:p>
          </table:table-cell>
          <table:table-cell office:value-type="float" office:value="944" table:formula="msoxl:=SUM(Y6+Y7)" table:style-name="ce64">
            <text:p>944<text:s/></text:p>
          </table:table-cell>
          <table:table-cell office:value-type="float" office:value="2453" table:formula="msoxl:=SUM(Z6+Z7)" table:style-name="ce64">
            <text:p>2,453<text:s/></text:p>
          </table:table-cell>
          <table:table-cell office:value-type="float" office:value="16931" table:formula="msoxl:=SUM(AA6+AA7)" table:style-name="ce64">
            <text:p>16,931<text:s/></text:p>
          </table:table-cell>
          <table:table-cell office:value-type="float" office:value="538" table:formula="msoxl:=SUM(AB6+AB7)" table:style-name="ce64">
            <text:p>538<text:s/></text:p>
          </table:table-cell>
          <table:table-cell office:value-type="float" office:value="807" table:formula="msoxl:=SUM(AC6+AC7)" table:style-name="ce64">
            <text:p>807<text:s/></text:p>
          </table:table-cell>
          <table:table-cell office:value-type="float" office:value="398" table:formula="msoxl:=SUM(AD6+AD7)" table:style-name="ce64">
            <text:p>398<text:s/></text:p>
          </table:table-cell>
          <table:table-cell office:value-type="float" office:value="685" table:formula="msoxl:=SUM(AE6+AE7)" table:style-name="ce64">
            <text:p>685<text:s/></text:p>
          </table:table-cell>
          <table:table-cell table:number-columns-repeated="16353" table:style-name="ce13"/>
        </table:table-row>
        <table:table-row table:style-name="ro26">
          <table:table-cell office:value-type="string" table:style-name="ce14">
            <text:p><text:s text:c="16"/><text:span text:style-name="T5">合 <text:s text:c="6"/>格 <text:s text:c="7"/>數</text:span></text:p>
          </table:table-cell>
          <table:table-cell office:value-type="float" office:value="63035" table:formula="msoxl:=SUM(B12+B15+B18+B21)" table:style-name="ce21">
            <text:p>63,035<text:s/></text:p>
          </table:table-cell>
          <table:table-cell office:value-type="float" office:value="40544" table:formula="msoxl:=SUM(C12+C15+C18+C21)" table:style-name="ce21">
            <text:p>40,544<text:s/></text:p>
          </table:table-cell>
          <table:table-cell office:value-type="float" office:value="2370" table:formula="msoxl:=SUM(D12+D15+D18+D21)" table:style-name="ce21">
            <text:p>2,370<text:s/></text:p>
          </table:table-cell>
          <table:table-cell office:value-type="float" office:value="761" table:formula="msoxl:=SUM(E12+E15+E18+E21)" table:style-name="ce21">
            <text:p>761<text:s/></text:p>
          </table:table-cell>
          <table:table-cell office:value-type="float" office:value="4186" table:formula="msoxl:=SUM(F12+F15+F18+F21)" table:style-name="ce21">
            <text:p>4,186<text:s/></text:p>
          </table:table-cell>
          <table:table-cell office:value-type="float" office:value="715" table:formula="msoxl:=SUM(G12+G15+G18+G21)" table:style-name="ce21">
            <text:p>715<text:s/></text:p>
          </table:table-cell>
          <table:table-cell office:value-type="float" office:value="11139" table:formula="msoxl:=SUM(H12+H15+H18+H21)" table:style-name="ce21">
            <text:p>11,139<text:s/></text:p>
          </table:table-cell>
          <table:table-cell office:value-type="float" office:value="1121" table:formula="msoxl:=SUM(I12+I15+I18+I21)" table:style-name="ce21">
            <text:p>1,121<text:s/></text:p>
          </table:table-cell>
          <table:table-cell office:value-type="float" office:value="1789" table:formula="msoxl:=SUM(J12+J15+J18+J21)" table:style-name="ce21">
            <text:p>1,789<text:s/></text:p>
          </table:table-cell>
          <table:table-cell office:value-type="float" office:value="2664" table:formula="msoxl:=SUM(K12+K15+K18+K21)" table:style-name="ce21">
            <text:p>2,664<text:s/></text:p>
          </table:table-cell>
          <table:table-cell office:value-type="float" office:value="394" table:formula="msoxl:=SUM(L12+L15+L18+L21)" table:style-name="ce21">
            <text:p>394<text:s/></text:p>
          </table:table-cell>
          <table:table-cell office:value-type="float" office:value="12341" table:formula="msoxl:=SUM(M12+M15+M18+M21)" table:style-name="ce21">
            <text:p>12,341<text:s/></text:p>
          </table:table-cell>
          <table:table-cell office:value-type="string" table:style-name="ce14">
            <text:p><text:s text:c="16"/><text:span text:style-name="T5">合</text:span><text:s text:c="7"/><text:span text:style-name="T5">格</text:span><text:s text:c="8"/><text:span text:style-name="T5">數</text:span></text:p>
          </table:table-cell>
          <table:table-cell office:value-type="float" office:value="1126" table:formula="msoxl:=SUM(O12+O15+O18+O21)" table:style-name="ce21">
            <text:p>1,126<text:s/></text:p>
          </table:table-cell>
          <table:table-cell office:value-type="float" office:value="761" table:formula="msoxl:=SUM(P12+P15+P18+P21)" table:style-name="ce21">
            <text:p>761<text:s/></text:p>
          </table:table-cell>
          <table:table-cell office:value-type="float" office:value="49" table:formula="msoxl:=SUM(Q12+Q15+Q18+Q21)" table:style-name="ce21">
            <text:p>49<text:s/></text:p>
          </table:table-cell>
          <table:table-cell office:value-type="float" office:value="317" table:formula="msoxl:=SUM(R12+R15+R18+R21)" table:style-name="ce21">
            <text:p>317<text:s/></text:p>
          </table:table-cell>
          <table:table-cell office:value-type="float" office:value="30" table:formula="msoxl:=SUM(S12+S15+S18+S21)" table:style-name="ce21">
            <text:p>30<text:s/></text:p>
          </table:table-cell>
          <table:table-cell office:value-type="float" office:value="195" table:formula="msoxl:=SUM(T12+T15+T18+T21)" table:style-name="ce21">
            <text:p>195<text:s/></text:p>
          </table:table-cell>
          <table:table-cell office:value-type="float" office:value="273" table:formula="msoxl:=SUM(U12+U15+U18+U21)" table:style-name="ce21">
            <text:p>273<text:s/></text:p>
          </table:table-cell>
          <table:table-cell office:value-type="float" office:value="186" table:formula="msoxl:=SUM(V12+V15+V18+V21)" table:style-name="ce21">
            <text:p>186<text:s/></text:p>
          </table:table-cell>
          <table:table-cell office:value-type="float" office:value="88" table:formula="msoxl:=SUM(W12+W15+W18+W21)" table:style-name="ce21">
            <text:p>88<text:s/></text:p>
          </table:table-cell>
          <table:table-cell office:value-type="float" office:value="39" table:formula="msoxl:=SUM(X12+X15+X18+X21)" table:style-name="ce21">
            <text:p>39<text:s/></text:p>
          </table:table-cell>
          <table:table-cell office:value-type="float" office:value="924" table:formula="msoxl:=SUM(Y12+Y15+Y18+Y21)" table:style-name="ce21">
            <text:p>924<text:s/></text:p>
          </table:table-cell>
          <table:table-cell office:value-type="float" office:value="2413" table:formula="msoxl:=SUM(Z12+Z15+Z18+Z21)" table:style-name="ce21">
            <text:p>2,413<text:s/></text:p>
          </table:table-cell>
          <table:table-cell office:value-type="float" office:value="16770" table:formula="msoxl:=SUM(AA12+AA15+AA18+AA21)" table:style-name="ce21">
            <text:p>16,770<text:s/></text:p>
          </table:table-cell>
          <table:table-cell office:value-type="float" office:value="525" table:formula="msoxl:=SUM(AB12+AB15+AB18+AB21)" table:style-name="ce21">
            <text:p>525<text:s/></text:p>
          </table:table-cell>
          <table:table-cell office:value-type="float" office:value="791" table:formula="msoxl:=SUM(AC12+AC15+AC18+AC21)" table:style-name="ce21">
            <text:p>791<text:s/></text:p>
          </table:table-cell>
          <table:table-cell office:value-type="float" office:value="396" table:formula="msoxl:=SUM(AD12+AD15+AD18+AD21)" table:style-name="ce21">
            <text:p>396<text:s/></text:p>
          </table:table-cell>
          <table:table-cell office:value-type="float" office:value="672" table:formula="msoxl:=SUM(AE12+AE15+AE18+AE21)" table:style-name="ce21">
            <text:p>672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54">
            <text:p><text:s text:c="16"/>不 <text:s text:c="3"/>合 <text:s text:c="3"/>格 <text:s text:c="3"/>數</text:p>
          </table:table-cell>
          <table:table-cell office:value-type="float" office:value="1011" table:formula="msoxl:=SUM(B13+B16+B19+B22)" table:style-name="ce21">
            <text:p>1,011<text:s/></text:p>
          </table:table-cell>
          <table:table-cell office:value-type="float" office:value="746" table:formula="msoxl:=SUM(C13+C16+C19+C22)" table:style-name="ce21">
            <text:p>746<text:s/></text:p>
          </table:table-cell>
          <table:table-cell office:value-type="float" office:value="75" table:formula="msoxl:=SUM(D13+D16+D19+D22)" table:style-name="ce21">
            <text:p>75<text:s/></text:p>
          </table:table-cell>
          <table:table-cell office:value-type="float" office:value="11" table:formula="msoxl:=SUM(E13+E16+E19+E22)" table:style-name="ce21">
            <text:p>11<text:s/></text:p>
          </table:table-cell>
          <table:table-cell office:value-type="float" office:value="42" table:formula="msoxl:=SUM(F13+F16+F19+F22)" table:style-name="ce21">
            <text:p>42<text:s/></text:p>
          </table:table-cell>
          <table:table-cell office:value-type="float" office:value="15" table:formula="msoxl:=SUM(G13+G16+G19+G22)" table:style-name="ce21">
            <text:p>15<text:s/></text:p>
          </table:table-cell>
          <table:table-cell office:value-type="float" office:value="251" table:formula="msoxl:=SUM(H13+H16+H19+H22)" table:style-name="ce21">
            <text:p>251<text:s/></text:p>
          </table:table-cell>
          <table:table-cell office:value-type="float" office:value="34" table:formula="msoxl:=SUM(I13+I16+I19+I22)" table:style-name="ce21">
            <text:p>34<text:s/></text:p>
          </table:table-cell>
          <table:table-cell office:value-type="float" office:value="40" table:formula="msoxl:=SUM(J13+J16+J19+J22)" table:style-name="ce21">
            <text:p>40<text:s/></text:p>
          </table:table-cell>
          <table:table-cell office:value-type="float" office:value="74" table:formula="msoxl:=SUM(K13+K16+K19+K22)" table:style-name="ce21">
            <text:p>74<text:s/></text:p>
          </table:table-cell>
          <table:table-cell office:value-type="float" office:value="17" table:formula="msoxl:=SUM(L13+L16+L19+L22)" table:style-name="ce21">
            <text:p>17<text:s/></text:p>
          </table:table-cell>
          <table:table-cell office:value-type="float" office:value="129" table:formula="msoxl:=SUM(M13+M16+M19+M22)" table:style-name="ce21">
            <text:p>129<text:s/></text:p>
          </table:table-cell>
          <table:table-cell office:value-type="string" table:style-name="ce14">
            <text:p><text:s text:c="16"/><text:span text:style-name="T5">不</text:span><text:s text:c="4"/><text:span text:style-name="T5">合</text:span><text:s text:c="4"/><text:span text:style-name="T5">格</text:span><text:s text:c="4"/><text:span text:style-name="T5">數</text:span></text:p>
          </table:table-cell>
          <table:table-cell office:value-type="float" office:value="11" table:formula="msoxl:=SUM(O13+O16+O19+O22)" table:style-name="ce21">
            <text:p>11<text:s/></text:p>
          </table:table-cell>
          <table:table-cell office:value-type="float" office:value="24" table:formula="msoxl:=SUM(P13+P16+P19+P22)" table:style-name="ce21">
            <text:p>24<text:s/></text:p>
          </table:table-cell>
          <table:table-cell office:value-type="float" office:value="0" table:formula="msoxl:=SUM(Q13+Q16+Q19+Q22)" table:style-name="ce21">
            <text:p><text:s/>-<text:s/></text:p>
          </table:table-cell>
          <table:table-cell office:value-type="float" office:value="1" table:formula="msoxl:=SUM(R13+R16+R19+R22)" table:style-name="ce21">
            <text:p>1<text:s/></text:p>
          </table:table-cell>
          <table:table-cell office:value-type="float" office:value="0" table:formula="msoxl:=SUM(S13+S16+S19+S22)" table:style-name="ce21">
            <text:p><text:s/>-<text:s/></text:p>
          </table:table-cell>
          <table:table-cell office:value-type="float" office:value="7" table:formula="msoxl:=SUM(T13+T16+T19+T22)" table:style-name="ce21">
            <text:p>7<text:s/></text:p>
          </table:table-cell>
          <table:table-cell office:value-type="float" office:value="8" table:formula="msoxl:=SUM(U13+U16+U19+U22)" table:style-name="ce21">
            <text:p>8<text:s/></text:p>
          </table:table-cell>
          <table:table-cell office:value-type="float" office:value="3" table:formula="msoxl:=SUM(V13+V16+V19+V22)" table:style-name="ce21">
            <text:p>3<text:s/></text:p>
          </table:table-cell>
          <table:table-cell office:value-type="float" office:value="4" table:formula="msoxl:=SUM(W13+W16+W19+W22)" table:style-name="ce21">
            <text:p>4<text:s/></text:p>
          </table:table-cell>
          <table:table-cell office:value-type="float" office:value="0" table:formula="msoxl:=SUM(X13+X16+X19+X22)" table:style-name="ce21">
            <text:p><text:s/>-<text:s/></text:p>
          </table:table-cell>
          <table:table-cell office:value-type="float" office:value="20" table:formula="msoxl:=SUM(Y13+Y16+Y19+Y22)" table:style-name="ce21">
            <text:p>20<text:s/></text:p>
          </table:table-cell>
          <table:table-cell office:value-type="float" office:value="40" table:formula="msoxl:=SUM(Z13+Z16+Z19+Z22)" table:style-name="ce21">
            <text:p>40<text:s/></text:p>
          </table:table-cell>
          <table:table-cell office:value-type="float" office:value="161" table:formula="msoxl:=SUM(AA13+AA16+AA19+AA22)" table:style-name="ce21">
            <text:p>161<text:s/></text:p>
          </table:table-cell>
          <table:table-cell office:value-type="float" office:value="13" table:formula="msoxl:=SUM(AB13+AB16+AB19+AB22)" table:style-name="ce21">
            <text:p>13<text:s/></text:p>
          </table:table-cell>
          <table:table-cell office:value-type="float" office:value="16" table:formula="msoxl:=SUM(AC13+AC16+AC19+AC22)" table:style-name="ce21">
            <text:p>16<text:s/></text:p>
          </table:table-cell>
          <table:table-cell office:value-type="float" office:value="2" table:formula="msoxl:=SUM(AD13+AD16+AD19+AD22)" table:style-name="ce21">
            <text:p>2<text:s/></text:p>
          </table:table-cell>
          <table:table-cell office:value-type="float" office:value="13" table:formula="msoxl:=SUM(AE13+AE16+AE19+AE22)" table:style-name="ce21">
            <text:p>13<text:s/></text:p>
          </table:table-cell>
          <table:table-cell table:number-columns-repeated="2" table:style-name="ce12"/>
          <table:table-cell table:number-columns-repeated="16351" table:style-name="ce13"/>
        </table:table-row>
        <table:table-row table:style-name="ro26">
          <table:table-cell office:value-type="string" table:style-name="ce54">
            <text:p><text:s text:c="16"/>百 <text:s text:c="3"/>分 <text:s text:c="3"/>率 <text:s/>(％)</text:p>
          </table:table-cell>
          <table:table-cell table:number-columns-repeated="12" table:style-name="ce24"/>
          <table:table-cell office:value-type="string" table:style-name="ce14">
            <text:p><text:s text:c="16"/><text:span text:style-name="T5">百</text:span><text:s text:c="4"/><text:span text:style-name="T5">分</text:span><text:s text:c="4"/><text:span text:style-name="T5">率</text:span><text:s text:c="2"/><text:span text:style-name="T5">(％)</text:span>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26">
          <table:table-cell office:value-type="string" table:style-name="ce11">
            <text:p>合 <text:s/>格 <text:s/>率</text:p>
          </table:table-cell>
          <table:table-cell office:value-type="float" office:value="98.421447084907726" table:formula="msoxl:=IF(B6+B7=0,0,B6/(B6+B7)*100)" table:style-name="ce2">
            <text:p>98.42<text:s/></text:p>
          </table:table-cell>
          <table:table-cell office:value-type="float" office:value="98.193267134899486" table:formula="msoxl:=IF(C6+C7=0,0,C6/(C6+C7)*100)" table:style-name="ce2">
            <text:p>98.19<text:s/></text:p>
          </table:table-cell>
          <table:table-cell office:value-type="float" office:value="96.932515337423311" table:formula="msoxl:=IF(D6+D7=0,0,D6/(D6+D7)*100)" table:style-name="ce2">
            <text:p>96.93<text:s/></text:p>
          </table:table-cell>
          <table:table-cell office:value-type="float" office:value="98.575129533678748" table:formula="msoxl:=IF(E6+E7=0,0,E6/(E6+E7)*100)" table:style-name="ce2">
            <text:p>98.58<text:s/></text:p>
          </table:table-cell>
          <table:table-cell office:value-type="float" office:value="99.006622516556291" table:formula="msoxl:=IF(F6+F7=0,0,F6/(F6+F7)*100)" table:style-name="ce2">
            <text:p>99.01<text:s/></text:p>
          </table:table-cell>
          <table:table-cell office:value-type="float" office:value="97.945205479452056" table:formula="msoxl:=IF(G6+G7=0,0,G6/(G6+G7)*100)" table:style-name="ce2">
            <text:p>97.95<text:s/></text:p>
          </table:table-cell>
          <table:table-cell office:value-type="float" office:value="97.796312554872699" table:formula="msoxl:=IF(H6+H7=0,0,H6/(H6+H7)*100)" table:style-name="ce2">
            <text:p>97.80<text:s/></text:p>
          </table:table-cell>
          <table:table-cell office:value-type="float" office:value="97.056277056277054" table:formula="msoxl:=IF(I6+I7=0,0,I6/(I6+I7)*100)" table:style-name="ce55">
            <text:p>97.06<text:s/></text:p>
          </table:table-cell>
          <table:table-cell office:value-type="float" office:value="97.813012575177694" table:formula="msoxl:=IF(J6+J7=0,0,J6/(J6+J7)*100)" table:style-name="ce55">
            <text:p>97.81<text:s/></text:p>
          </table:table-cell>
          <table:table-cell office:value-type="float" office:value="97.297297297297305" table:formula="msoxl:=IF(K6+K7=0,0,K6/(K6+K7)*100)" table:style-name="ce55">
            <text:p>97.30<text:s/></text:p>
          </table:table-cell>
          <table:table-cell office:value-type="float" office:value="95.863746958637478" table:formula="msoxl:=IF(L6+L7=0,0,L6/(L6+L7)*100)" table:style-name="ce55">
            <text:p>95.86<text:s/></text:p>
          </table:table-cell>
          <table:table-cell office:value-type="float" office:value="98.965517241379303" table:formula="msoxl:=IF(M6+M7=0,0,M6/(M6+M7)*100)" table:style-name="ce55">
            <text:p>98.97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率</text:p>
          </table:table-cell>
          <table:table-cell office:value-type="float" office:value="99.0325417766051" table:formula="msoxl:=IF(O6+O7=0,0,O6/(O6+O7)*100)" table:style-name="ce55">
            <text:p>99.03<text:s/></text:p>
          </table:table-cell>
          <table:table-cell office:value-type="float" office:value="96.942675159235677" table:formula="msoxl:=IF(P6+P7=0,0,P6/(P6+P7)*100)" table:style-name="ce55">
            <text:p>96.94<text:s/></text:p>
          </table:table-cell>
          <table:table-cell office:value-type="float" office:value="100" table:formula="msoxl:=IF(Q6+Q7=0,0,Q6/(Q6+Q7)*100)" table:style-name="ce55">
            <text:p>100.00<text:s/></text:p>
          </table:table-cell>
          <table:table-cell office:value-type="float" office:value="99.685534591194966" table:formula="msoxl:=IF(R6+R7=0,0,R6/(R6+R7)*100)" table:style-name="ce55">
            <text:p>99.69<text:s/></text:p>
          </table:table-cell>
          <table:table-cell office:value-type="float" office:value="100" table:formula="msoxl:=IF(S6+S7=0,0,S6/(S6+S7)*100)" table:style-name="ce55">
            <text:p>100.00<text:s/></text:p>
          </table:table-cell>
          <table:table-cell office:value-type="float" office:value="96.534653465346537" table:formula="msoxl:=IF(T6+T7=0,0,T6/(T6+T7)*100)" table:style-name="ce55">
            <text:p>96.53<text:s/></text:p>
          </table:table-cell>
          <table:table-cell office:value-type="float" office:value="97.15302491103202" table:formula="msoxl:=IF(U6+U7=0,0,U6/(U6+U7)*100)" table:style-name="ce55">
            <text:p>97.15<text:s/></text:p>
          </table:table-cell>
          <table:table-cell office:value-type="float" office:value="98.412698412698404" table:formula="msoxl:=IF(V6+V7=0,0,V6/(V6+V7)*100)" table:style-name="ce55">
            <text:p>98.41<text:s/></text:p>
          </table:table-cell>
          <table:table-cell office:value-type="float" office:value="95.652173913043484" table:formula="msoxl:=IF(W6+W7=0,0,W6/(W6+W7)*100)" table:style-name="ce55">
            <text:p>95.65<text:s/></text:p>
          </table:table-cell>
          <table:table-cell office:value-type="float" office:value="100" table:formula="msoxl:=IF(X6+X7=0,0,X6/(X6+X7)*100)" table:style-name="ce55">
            <text:p>100.00<text:s/></text:p>
          </table:table-cell>
          <table:table-cell office:value-type="float" office:value="97.881355932203391" table:formula="msoxl:=IF(Y6+Y7=0,0,Y6/(Y6+Y7)*100)" table:style-name="ce55">
            <text:p>97.88<text:s/></text:p>
          </table:table-cell>
          <table:table-cell office:value-type="float" office:value="98.369343660823489" table:formula="msoxl:=IF(Z6+Z7=0,0,Z6/(Z6+Z7)*100)" table:style-name="ce55">
            <text:p>98.37<text:s/></text:p>
          </table:table-cell>
          <table:table-cell office:value-type="float" office:value="99.049081566357572" table:formula="msoxl:=IF(AA6+AA7=0,0,AA6/(AA6+AA7)*100)" table:style-name="ce55">
            <text:p>99.05<text:s/></text:p>
          </table:table-cell>
          <table:table-cell office:value-type="float" office:value="97.583643122676577" table:formula="msoxl:=IF(AB6+AB7=0,0,AB6/(AB6+AB7)*100)" table:style-name="ce55">
            <text:p>97.58<text:s/></text:p>
          </table:table-cell>
          <table:table-cell office:value-type="float" office:value="98.017348203221815" table:formula="msoxl:=IF(AC6+AC7=0,0,AC6/(AC6+AC7)*100)" table:style-name="ce55">
            <text:p>98.02<text:s/></text:p>
          </table:table-cell>
          <table:table-cell office:value-type="float" office:value="99.497487437185924" table:formula="msoxl:=IF(AD6+AD7=0,0,AD6/(AD6+AD7)*100)" table:style-name="ce55">
            <text:p>99.50<text:s/></text:p>
          </table:table-cell>
          <table:table-cell office:value-type="float" office:value="98.102189781021892" table:formula="msoxl:=IF(AE6+AE7=0,0,AE6/(AE6+AE7)*100)" table:style-name="ce55">
            <text:p>98.10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1">
            <text:p>不合格率</text:p>
          </table:table-cell>
          <table:table-cell office:value-type="float" office:value="1.5785529150922775" table:formula="msoxl:=IF(B6+B7=0,0,B7/(B6+B7)*100)" table:style-name="ce2">
            <text:p>1.58<text:s/></text:p>
          </table:table-cell>
          <table:table-cell office:value-type="float" office:value="1.8067328651005088" table:formula="msoxl:=IF(C6+C7=0,0,C7/(C6+C7)*100)" table:style-name="ce2">
            <text:p>1.81<text:s/></text:p>
          </table:table-cell>
          <table:table-cell office:value-type="float" office:value="3.0674846625766872" table:formula="msoxl:=IF(D6+D7=0,0,D7/(D6+D7)*100)" table:style-name="ce2">
            <text:p>3.07<text:s/></text:p>
          </table:table-cell>
          <table:table-cell office:value-type="float" office:value="1.4248704663212435" table:formula="msoxl:=IF(E6+E7=0,0,E7/(E6+E7)*100)" table:style-name="ce2">
            <text:p>1.42<text:s/></text:p>
          </table:table-cell>
          <table:table-cell office:value-type="float" office:value="0.99337748344370869" table:formula="msoxl:=IF(F6+F7=0,0,F7/(F6+F7)*100)" table:style-name="ce2">
            <text:p>0.99<text:s/></text:p>
          </table:table-cell>
          <table:table-cell office:value-type="float" office:value="2.054794520547945" table:formula="msoxl:=IF(G6+G7=0,0,G7/(G6+G7)*100)" table:style-name="ce2">
            <text:p>2.05<text:s/></text:p>
          </table:table-cell>
          <table:table-cell office:value-type="float" office:value="2.2036874451273047" table:formula="msoxl:=IF(H6+H7=0,0,H7/(H6+H7)*100)" table:style-name="ce2">
            <text:p>2.20<text:s/></text:p>
          </table:table-cell>
          <table:table-cell office:value-type="float" office:value="2.943722943722944" table:formula="msoxl:=IF(I6+I7=0,0,I7/(I6+I7)*100)" table:style-name="ce55">
            <text:p>2.94<text:s/></text:p>
          </table:table-cell>
          <table:table-cell office:value-type="float" office:value="2.1869874248223073" table:formula="msoxl:=IF(J6+J7=0,0,J7/(J6+J7)*100)" table:style-name="ce55">
            <text:p>2.19<text:s/></text:p>
          </table:table-cell>
          <table:table-cell office:value-type="float" office:value="2.7027027027027026" table:formula="msoxl:=IF(K6+K7=0,0,K7/(K6+K7)*100)" table:style-name="ce55">
            <text:p>2.70<text:s/></text:p>
          </table:table-cell>
          <table:table-cell office:value-type="float" office:value="4.1362530413625302" table:formula="msoxl:=IF(L6+L7=0,0,L7/(L6+L7)*100)" table:style-name="ce55">
            <text:p>4.14<text:s/></text:p>
          </table:table-cell>
          <table:table-cell office:value-type="float" office:value="1.0344827586206897" table:formula="msoxl:=IF(M6+M7=0,0,M7/(M6+M7)*100)" table:style-name="ce55">
            <text:p>1.03<text:s/></text:p>
          </table:table-cell>
          <table:table-cell office:value-type="string" table:style-name="ce11">
            <text:p>不合格率</text:p>
          </table:table-cell>
          <table:table-cell office:value-type="float" office:value="0.96745822339489884" table:formula="msoxl:=IF(O6+O7=0,0,O7/(O6+O7)*100)" table:style-name="ce55">
            <text:p>0.97<text:s/></text:p>
          </table:table-cell>
          <table:table-cell office:value-type="float" office:value="3.0573248407643314" table:formula="msoxl:=IF(P6+P7=0,0,P7/(P6+P7)*100)" table:style-name="ce55">
            <text:p>3.06<text:s/></text:p>
          </table:table-cell>
          <table:table-cell office:value-type="float" office:value="0" table:formula="msoxl:=IF(Q6+Q7=0,0,Q7/(Q6+Q7)*100)" table:style-name="ce55">
            <text:p>-<text:s/></text:p>
          </table:table-cell>
          <table:table-cell office:value-type="float" office:value="0.31446540880503149" table:formula="msoxl:=IF(R6+R7=0,0,R7/(R6+R7)*100)" table:style-name="ce55">
            <text:p>0.31<text:s/></text:p>
          </table:table-cell>
          <table:table-cell office:value-type="float" office:value="0" table:formula="msoxl:=IF(S6+S7=0,0,S7/(S6+S7)*100)" table:style-name="ce55">
            <text:p>-<text:s/></text:p>
          </table:table-cell>
          <table:table-cell office:value-type="float" office:value="3.4653465346534658" table:formula="msoxl:=IF(T6+T7=0,0,T7/(T6+T7)*100)" table:style-name="ce55">
            <text:p>3.47<text:s/></text:p>
          </table:table-cell>
          <table:table-cell office:value-type="float" office:value="2.8469750889679712" table:formula="msoxl:=IF(U6+U7=0,0,U7/(U6+U7)*100)" table:style-name="ce55">
            <text:p>2.85<text:s/></text:p>
          </table:table-cell>
          <table:table-cell office:value-type="float" office:value="1.5873015873015872" table:formula="msoxl:=IF(V6+V7=0,0,V7/(V6+V7)*100)" table:style-name="ce55">
            <text:p>1.59<text:s/></text:p>
          </table:table-cell>
          <table:table-cell office:value-type="float" office:value="4.3478260869565215" table:formula="msoxl:=IF(W6+W7=0,0,W7/(W6+W7)*100)" table:style-name="ce55">
            <text:p>4.35<text:s/></text:p>
          </table:table-cell>
          <table:table-cell office:value-type="float" office:value="0" table:formula="msoxl:=IF(X6+X7=0,0,X7/(X6+X7)*100)" table:style-name="ce55">
            <text:p>-<text:s/></text:p>
          </table:table-cell>
          <table:table-cell office:value-type="float" office:value="2.1186440677966099" table:formula="msoxl:=IF(Y6+Y7=0,0,Y7/(Y6+Y7)*100)" table:style-name="ce55">
            <text:p>2.12<text:s/></text:p>
          </table:table-cell>
          <table:table-cell office:value-type="float" office:value="1.6306563391765185" table:formula="msoxl:=IF(Z6+Z7=0,0,Z7/(Z6+Z7)*100)" table:style-name="ce55">
            <text:p>1.63<text:s/></text:p>
          </table:table-cell>
          <table:table-cell office:value-type="float" office:value="0.95091843364243112" table:formula="msoxl:=IF(AA6+AA7=0,0,AA7/(AA6+AA7)*100)" table:style-name="ce55">
            <text:p>0.95<text:s/></text:p>
          </table:table-cell>
          <table:table-cell office:value-type="float" office:value="2.4163568773234201" table:formula="msoxl:=IF(AB6+AB7=0,0,AB7/(AB6+AB7)*100)" table:style-name="ce55">
            <text:p>2.42<text:s/></text:p>
          </table:table-cell>
          <table:table-cell office:value-type="float" office:value="1.9826517967781909" table:formula="msoxl:=IF(AC6+AC7=0,0,AC7/(AC6+AC7)*100)" table:style-name="ce55">
            <text:p>1.98<text:s/></text:p>
          </table:table-cell>
          <table:table-cell office:value-type="float" office:value="0.50251256281407031" table:formula="msoxl:=IF(AD6+AD7=0,0,AD7/(AD6+AD7)*100)" table:style-name="ce55">
            <text:p>0.50<text:s/></text:p>
          </table:table-cell>
          <table:table-cell office:value-type="float" office:value="1.8978102189781021" table:formula="msoxl:=IF(AE6+AE7=0,0,AE7/(AE6+AE7)*100)" table:style-name="ce55">
            <text:p>1.90<text:s/></text:p>
          </table:table-cell>
          <table:table-cell table:number-columns-repeated="16353" table:style-name="ce13"/>
        </table:table-row>
        <table:table-row table:style-name="ro26">
          <table:table-cell office:value-type="string" table:style-name="ce11">
            <text:p>鍋<text:span text:style-name="T7"><text:s text:c="24"/></text:span>爐<text:s text:c="3"/></text:p>
          </table:table-cell>
          <table:table-cell table:number-columns-repeated="2" table:style-name="ce21"/>
          <table:table-cell table:number-columns-repeated="10" table:style-name="ce24"/>
          <table:table-cell office:value-type="string" table:style-name="ce11">
            <text:p>鍋<text:span text:style-name="T7"><text:s text:c="24"/></text:span>爐<text:s text:c="3"/>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26">
          <table:table-cell office:value-type="string" table:style-name="ce11">
            <text:p>合 <text:s/>格 <text:s/>數</text:p>
          </table:table-cell>
          <table:table-cell office:value-type="float" office:value="5816" table:formula="msoxl:=SUM(C12,Y12:AE12)" table:style-name="ce65">
            <text:p>5,816<text:s/></text:p>
          </table:table-cell>
          <table:table-cell office:value-type="float" office:value="4498" table:formula="msoxl:=SUM(D12:M12,O12:X12)" table:style-name="ce65">
            <text:p>4,498<text:s/></text:p>
          </table:table-cell>
          <table:table-cell office:value-type="float" office:value="422" table:content-validation-name="val5" table:style-name="ce65">
            <text:p>422<text:s/></text:p>
          </table:table-cell>
          <table:table-cell office:value-type="float" office:value="65" table:content-validation-name="val5" table:style-name="ce65">
            <text:p>65<text:s/></text:p>
          </table:table-cell>
          <table:table-cell office:value-type="float" office:value="541" table:content-validation-name="val5" table:style-name="ce65">
            <text:p>541<text:s/></text:p>
          </table:table-cell>
          <table:table-cell office:value-type="float" office:value="101" table:content-validation-name="val5" table:style-name="ce65">
            <text:p>101<text:s/></text:p>
          </table:table-cell>
          <table:table-cell office:value-type="float" office:value="1372" table:content-validation-name="val5" table:style-name="ce65">
            <text:p>1,372<text:s/></text:p>
          </table:table-cell>
          <table:table-cell office:value-type="float" office:value="193" table:content-validation-name="val5" table:style-name="ce65">
            <text:p>193<text:s/></text:p>
          </table:table-cell>
          <table:table-cell office:value-type="float" office:value="137" table:content-validation-name="val5" table:style-name="ce65">
            <text:p>137<text:s/></text:p>
          </table:table-cell>
          <table:table-cell office:value-type="float" office:value="558" table:content-validation-name="val5" table:style-name="ce65">
            <text:p>558<text:s/></text:p>
          </table:table-cell>
          <table:table-cell office:value-type="float" office:value="131" table:content-validation-name="val5" table:style-name="ce65">
            <text:p>131<text:s/></text:p>
          </table:table-cell>
          <table:table-cell office:value-type="float" office:value="416" table:content-validation-name="val5" table:style-name="ce65">
            <text:p>416<text:s/></text:p>
          </table:table-cell>
          <table:table-cell office:value-type="string" table:style-name="ce11">
            <text:p>合 <text:s/>格 <text:s/>數</text:p>
          </table:table-cell>
          <table:table-cell office:value-type="float" office:value="224" table:content-validation-name="val5" table:style-name="ce24">
            <text:p><text:s/>224<text:s/></text:p>
          </table:table-cell>
          <table:table-cell office:value-type="float" office:value="163" table:content-validation-name="val5" table:style-name="ce24">
            <text:p><text:s/>163<text:s/></text:p>
          </table:table-cell>
          <table:table-cell office:value-type="float" office:value="12" table:content-validation-name="val5" table:style-name="ce24">
            <text:p><text:s/>12<text:s/></text:p>
          </table:table-cell>
          <table:table-cell office:value-type="float" office:value="57" table:content-validation-name="val5" table:style-name="ce24">
            <text:p><text:s/>57<text:s/></text:p>
          </table:table-cell>
          <table:table-cell office:value-type="float" office:value="13" table:content-validation-name="val5" table:style-name="ce24">
            <text:p><text:s/>13<text:s/></text:p>
          </table:table-cell>
          <table:table-cell office:value-type="float" office:value="29" table:content-validation-name="val5" table:style-name="ce24">
            <text:p><text:s/>29<text:s/></text:p>
          </table:table-cell>
          <table:table-cell office:value-type="float" office:value="26" table:content-validation-name="val5" table:style-name="ce24">
            <text:p><text:s/>26<text:s/></text:p>
          </table:table-cell>
          <table:table-cell office:value-type="float" office:value="13" table:content-validation-name="val5" table:style-name="ce24">
            <text:p><text:s/>13<text:s/></text:p>
          </table:table-cell>
          <table:table-cell office:value-type="float" office:value="17" table:content-validation-name="val5" table:style-name="ce24">
            <text:p><text:s/>17<text:s/></text:p>
          </table:table-cell>
          <table:table-cell office:value-type="float" office:value="8" table:content-validation-name="val5" table:style-name="ce24">
            <text:p><text:s/>8<text:s/></text:p>
          </table:table-cell>
          <table:table-cell office:value-type="float" office:value="135" table:content-validation-name="val5" table:style-name="ce24">
            <text:p><text:s/>135<text:s/></text:p>
          </table:table-cell>
          <table:table-cell office:value-type="float" office:value="321" table:content-validation-name="val5" table:style-name="ce24">
            <text:p><text:s/>321<text:s/></text:p>
          </table:table-cell>
          <table:table-cell office:value-type="float" office:value="696" table:content-validation-name="val5" table:style-name="ce24">
            <text:p><text:s/>696<text:s/></text:p>
          </table:table-cell>
          <table:table-cell office:value-type="float" office:value="31" table:content-validation-name="val5" table:style-name="ce24">
            <text:p><text:s/>31<text:s/></text:p>
          </table:table-cell>
          <table:table-cell office:value-type="float" office:value="109" table:content-validation-name="val5" table:style-name="ce24">
            <text:p><text:s/>109<text:s/></text:p>
          </table:table-cell>
          <table:table-cell office:value-type="float" office:value="9" table:content-validation-name="val5" table:style-name="ce24">
            <text:p><text:s/>9<text:s/></text:p>
          </table:table-cell>
          <table:table-cell office:value-type="float" office:value="17" table:content-validation-name="val5" table:style-name="ce24">
            <text:p><text:s/>17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1">
            <text:p>不合格數</text:p>
          </table:table-cell>
          <table:table-cell office:value-type="float" office:value="166" table:formula="msoxl:=SUM(C13,Y13:AE13)" table:style-name="ce65">
            <text:p>166<text:s/></text:p>
          </table:table-cell>
          <table:table-cell office:value-type="float" office:value="130" table:formula="msoxl:=SUM(D13:M13,O13:X13)" table:style-name="ce65">
            <text:p>130<text:s/></text:p>
          </table:table-cell>
          <table:table-cell office:value-type="float" office:value="13" table:content-validation-name="val5" table:style-name="ce65">
            <text:p>13<text:s/></text:p>
          </table:table-cell>
          <table:table-cell office:value-type="float" office:value="0" table:content-validation-name="val5" table:style-name="ce65">
            <text:p>0<text:s/></text:p>
          </table:table-cell>
          <table:table-cell office:value-type="float" office:value="14" table:content-validation-name="val5" table:style-name="ce65">
            <text:p>14<text:s/></text:p>
          </table:table-cell>
          <table:table-cell office:value-type="float" office:value="5" table:content-validation-name="val5" table:style-name="ce65">
            <text:p>5<text:s/></text:p>
          </table:table-cell>
          <table:table-cell office:value-type="float" office:value="38" table:content-validation-name="val5" table:style-name="ce65">
            <text:p>38<text:s/></text:p>
          </table:table-cell>
          <table:table-cell office:value-type="float" office:value="5" table:content-validation-name="val5" table:style-name="ce65">
            <text:p>5<text:s/></text:p>
          </table:table-cell>
          <table:table-cell office:value-type="float" office:value="1" table:content-validation-name="val5" table:style-name="ce65">
            <text:p>1<text:s/></text:p>
          </table:table-cell>
          <table:table-cell office:value-type="float" office:value="28" table:content-validation-name="val5" table:style-name="ce65">
            <text:p>28<text:s/></text:p>
          </table:table-cell>
          <table:table-cell office:value-type="float" office:value="8" table:content-validation-name="val5" table:style-name="ce65">
            <text:p>8<text:s/></text:p>
          </table:table-cell>
          <table:table-cell office:value-type="float" office:value="10" table:content-validation-name="val5" table:style-name="ce65">
            <text:p>10<text:s/></text:p>
          </table:table-cell>
          <table:table-cell office:value-type="string" table:style-name="ce11">
            <text:p>不合格數</text:p>
          </table:table-cell>
          <table:table-cell office:value-type="float" office:value="2" table:content-validation-name="val5" table:style-name="ce24">
            <text:p><text:s/>2<text:s/></text:p>
          </table:table-cell>
          <table:table-cell office:value-type="float" office:value="3" table:content-validation-name="val5" table:style-name="ce24">
            <text:p><text:s/>3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4" table:content-validation-name="val5" table:style-name="ce24">
            <text:p><text:s/>4<text:s/></text:p>
          </table:table-cell>
          <table:table-cell office:value-type="float" office:value="13" table:content-validation-name="val5" table:style-name="ce24">
            <text:p><text:s/>13<text:s/></text:p>
          </table:table-cell>
          <table:table-cell office:value-type="float" office:value="17" table:content-validation-name="val5" table:style-name="ce24">
            <text:p><text:s/>17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table:number-columns-repeated="16353" table:style-name="ce13"/>
        </table:table-row>
        <table:table-row table:style-name="ro26">
          <table:table-cell office:value-type="string" table:style-name="ce11">
            <text:p>壓 <text:s text:c="3"/>力 <text:s text:c="3"/>容 <text:s text:c="3"/>器</text:p>
          </table:table-cell>
          <table:table-cell table:number-columns-repeated="2" table:style-name="ce21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office:value-type="string" table:style-name="ce11">
            <text:p>壓 <text:s text:c="3"/>力 <text:s text:c="3"/>容 <text:s text:c="3"/>器</text:p>
          </table:table-cell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number-columns-repeated="16353" table:style-name="ce13"/>
        </table:table-row>
        <table:table-row table:style-name="ro26">
          <table:table-cell office:value-type="string" table:style-name="ce11">
            <text:p>合 <text:s/>格 <text:s/>數</text:p>
          </table:table-cell>
          <table:table-cell office:value-type="float" office:value="25226" table:formula="msoxl:=SUM(C15,Y15:AE15)" table:style-name="ce21">
            <text:p>25,226<text:s/></text:p>
          </table:table-cell>
          <table:table-cell office:value-type="float" office:value="17888" table:formula="msoxl:=SUM(D15:M15,O15:X15)" table:style-name="ce21">
            <text:p>17,888<text:s/></text:p>
          </table:table-cell>
          <table:table-cell office:value-type="float" office:value="1124" table:content-validation-name="val5" table:style-name="ce64">
            <text:p>1,124<text:s/></text:p>
          </table:table-cell>
          <table:table-cell office:value-type="float" office:value="358" table:content-validation-name="val5" table:style-name="ce64">
            <text:p>358<text:s/></text:p>
          </table:table-cell>
          <table:table-cell office:value-type="float" office:value="1489" table:content-validation-name="val5" table:style-name="ce64">
            <text:p>1,489<text:s/></text:p>
          </table:table-cell>
          <table:table-cell office:value-type="float" office:value="368" table:content-validation-name="val5" table:style-name="ce64">
            <text:p>368<text:s/></text:p>
          </table:table-cell>
          <table:table-cell office:value-type="float" office:value="5682" table:content-validation-name="val5" table:style-name="ce64">
            <text:p>5,682<text:s/></text:p>
          </table:table-cell>
          <table:table-cell office:value-type="float" office:value="357" table:content-validation-name="val5" table:style-name="ce64">
            <text:p>357<text:s/></text:p>
          </table:table-cell>
          <table:table-cell office:value-type="float" office:value="502" table:content-validation-name="val5" table:style-name="ce64">
            <text:p>502<text:s/></text:p>
          </table:table-cell>
          <table:table-cell office:value-type="float" office:value="1312" table:content-validation-name="val5" table:style-name="ce64">
            <text:p>1,312<text:s/></text:p>
          </table:table-cell>
          <table:table-cell office:value-type="float" office:value="122" table:content-validation-name="val5" table:style-name="ce64">
            <text:p>122<text:s/></text:p>
          </table:table-cell>
          <table:table-cell office:value-type="float" office:value="5252" table:content-validation-name="val5" table:style-name="ce64">
            <text:p>5,252<text:s/></text:p>
          </table:table-cell>
          <table:table-cell office:value-type="string" table:style-name="ce11">
            <text:p>合 <text:s/>格 <text:s/>數</text:p>
          </table:table-cell>
          <table:table-cell office:value-type="float" office:value="431" table:content-validation-name="val5" table:style-name="ce24">
            <text:p><text:s/>431<text:s/></text:p>
          </table:table-cell>
          <table:table-cell office:value-type="float" office:value="307" table:content-validation-name="val5" table:style-name="ce24">
            <text:p><text:s/>307<text:s/></text:p>
          </table:table-cell>
          <table:table-cell office:value-type="float" office:value="22" table:content-validation-name="val5" table:style-name="ce24">
            <text:p><text:s/>22<text:s/></text:p>
          </table:table-cell>
          <table:table-cell office:value-type="float" office:value="174" table:content-validation-name="val5" table:style-name="ce24">
            <text:p><text:s/>174<text:s/></text:p>
          </table:table-cell>
          <table:table-cell office:value-type="float" office:value="10" table:content-validation-name="val5" table:style-name="ce24">
            <text:p><text:s/>10<text:s/></text:p>
          </table:table-cell>
          <table:table-cell office:value-type="float" office:value="118" table:content-validation-name="val5" table:style-name="ce24">
            <text:p><text:s/>118<text:s/></text:p>
          </table:table-cell>
          <table:table-cell office:value-type="float" office:value="100" table:content-validation-name="val5" table:style-name="ce24">
            <text:p><text:s/>100<text:s/></text:p>
          </table:table-cell>
          <table:table-cell office:value-type="float" office:value="113" table:content-validation-name="val5" table:style-name="ce24">
            <text:p><text:s/>113<text:s/></text:p>
          </table:table-cell>
          <table:table-cell office:value-type="float" office:value="43" table:content-validation-name="val5" table:style-name="ce24">
            <text:p><text:s/>43<text:s/></text:p>
          </table:table-cell>
          <table:table-cell office:value-type="float" office:value="4" table:content-validation-name="val5" table:style-name="ce24">
            <text:p><text:s/>4<text:s/></text:p>
          </table:table-cell>
          <table:table-cell office:value-type="float" office:value="645" table:content-validation-name="val5" table:style-name="ce24">
            <text:p><text:s/>645<text:s/></text:p>
          </table:table-cell>
          <table:table-cell office:value-type="float" office:value="822" table:content-validation-name="val5" table:style-name="ce24">
            <text:p><text:s/>822<text:s/></text:p>
          </table:table-cell>
          <table:table-cell office:value-type="float" office:value="5584" table:content-validation-name="val5" table:style-name="ce64">
            <text:p>5,584<text:s/></text:p>
          </table:table-cell>
          <table:table-cell office:value-type="float" office:value="21" table:content-validation-name="val5" table:style-name="ce24">
            <text:p><text:s/>21<text:s/></text:p>
          </table:table-cell>
          <table:table-cell office:value-type="float" office:value="76" table:content-validation-name="val5" table:style-name="ce24">
            <text:p><text:s/>76<text:s/></text:p>
          </table:table-cell>
          <table:table-cell office:value-type="float" office:value="19" table:content-validation-name="val5" table:style-name="ce24">
            <text:p><text:s/>19<text:s/></text:p>
          </table:table-cell>
          <table:table-cell office:value-type="float" office:value="171" table:content-validation-name="val5" table:style-name="ce24">
            <text:p><text:s/>171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1">
            <text:p>不合格數</text:p>
          </table:table-cell>
          <table:table-cell office:value-type="float" office:value="421" table:formula="msoxl:=SUM(C16,Y16:AE16)" table:style-name="ce21">
            <text:p>421<text:s/></text:p>
          </table:table-cell>
          <table:table-cell office:value-type="float" office:value="327" table:formula="msoxl:=SUM(D16:M16,O16:X16)" table:style-name="ce21">
            <text:p>327<text:s/></text:p>
          </table:table-cell>
          <table:table-cell office:value-type="float" office:value="51" table:content-validation-name="val5" table:style-name="ce24">
            <text:p><text:s/>51<text:s/></text:p>
          </table:table-cell>
          <table:table-cell office:value-type="float" office:value="8" table:content-validation-name="val5" table:style-name="ce24">
            <text:p><text:s/>8<text:s/></text:p>
          </table:table-cell>
          <table:table-cell office:value-type="float" office:value="19" table:content-validation-name="val5" table:style-name="ce24">
            <text:p><text:s/>19<text:s/></text:p>
          </table:table-cell>
          <table:table-cell office:value-type="float" office:value="2" table:content-validation-name="val5" table:style-name="ce24">
            <text:p><text:s/>2<text:s/></text:p>
          </table:table-cell>
          <table:table-cell office:value-type="float" office:value="115" table:content-validation-name="val5" table:style-name="ce24">
            <text:p><text:s/>115<text:s/></text:p>
          </table:table-cell>
          <table:table-cell office:value-type="float" office:value="18" table:content-validation-name="val5" table:style-name="ce24">
            <text:p><text:s/>18<text:s/></text:p>
          </table:table-cell>
          <table:table-cell office:value-type="float" office:value="8" table:content-validation-name="val5" table:style-name="ce24">
            <text:p><text:s/>8<text:s/></text:p>
          </table:table-cell>
          <table:table-cell office:value-type="float" office:value="20" table:content-validation-name="val5" table:style-name="ce24">
            <text:p><text:s/>20<text:s/></text:p>
          </table:table-cell>
          <table:table-cell office:value-type="float" office:value="4" table:content-validation-name="val5" table:style-name="ce24">
            <text:p><text:s/>4<text:s/></text:p>
          </table:table-cell>
          <table:table-cell office:value-type="float" office:value="42" table:content-validation-name="val5" table:style-name="ce24">
            <text:p><text:s/>42<text:s/></text:p>
          </table:table-cell>
          <table:table-cell office:value-type="string" table:style-name="ce11">
            <text:p>不合格數</text:p>
          </table:table-cell>
          <table:table-cell office:value-type="float" office:value="5" table:content-validation-name="val5" table:style-name="ce24">
            <text:p><text:s/>5<text:s/></text:p>
          </table:table-cell>
          <table:table-cell office:value-type="float" office:value="16" table:content-validation-name="val5" table:style-name="ce24">
            <text:p><text:s/>16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6" table:content-validation-name="val5" table:style-name="ce24">
            <text:p><text:s/>6<text:s/></text:p>
          </table:table-cell>
          <table:table-cell office:value-type="float" office:value="7" table:content-validation-name="val5" table:style-name="ce24">
            <text:p><text:s/>7<text:s/></text:p>
          </table:table-cell>
          <table:table-cell office:value-type="float" office:value="2" table:content-validation-name="val5" table:style-name="ce24">
            <text:p><text:s/>2<text:s/></text:p>
          </table:table-cell>
          <table:table-cell office:value-type="float" office:value="4" table:content-validation-name="val5" table:style-name="ce24">
            <text:p><text:s/>4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3" table:content-validation-name="val5" table:style-name="ce24">
            <text:p><text:s/>13<text:s/></text:p>
          </table:table-cell>
          <table:table-cell office:value-type="float" office:value="19" table:content-validation-name="val5" table:style-name="ce24">
            <text:p><text:s/>19<text:s/></text:p>
          </table:table-cell>
          <table:table-cell office:value-type="float" office:value="49" table:content-validation-name="val5" table:style-name="ce24">
            <text:p><text:s/>49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4" table:content-validation-name="val5" table:style-name="ce24">
            <text:p><text:s/>4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7" table:content-validation-name="val5" table:style-name="ce24">
            <text:p><text:s/>7<text:s/></text:p>
          </table:table-cell>
          <table:table-cell table:number-columns-repeated="16353" table:style-name="ce13"/>
        </table:table-row>
        <table:table-row table:style-name="ro26">
          <table:table-cell office:value-type="string" table:style-name="ce11">
            <text:p>高壓氣體特定設備</text:p>
          </table:table-cell>
          <table:table-cell table:number-columns-repeated="2" table:style-name="ce21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office:value-type="string" table:style-name="ce11">
            <text:p>高壓氣體特定設備</text:p>
          </table:table-cell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number-columns-repeated="16353" table:style-name="ce13"/>
        </table:table-row>
        <table:table-row table:style-name="ro26">
          <table:table-cell office:value-type="string" table:style-name="ce11">
            <text:p>合 <text:s/>格 <text:s/>數</text:p>
          </table:table-cell>
          <table:table-cell office:value-type="float" office:value="27710" table:formula="msoxl:=SUM(C18,Y18:AE18)" table:style-name="ce21">
            <text:p>27,710<text:s/></text:p>
          </table:table-cell>
          <table:table-cell office:value-type="float" office:value="16076" table:formula="msoxl:=SUM(D18:M18,O18:X18)" table:style-name="ce21">
            <text:p>16,076<text:s/></text:p>
          </table:table-cell>
          <table:table-cell office:value-type="float" office:value="790" table:content-validation-name="val5" table:style-name="ce64">
            <text:p>790<text:s/></text:p>
          </table:table-cell>
          <table:table-cell office:value-type="float" office:value="250" table:content-validation-name="val5" table:style-name="ce64">
            <text:p>250<text:s/></text:p>
          </table:table-cell>
          <table:table-cell office:value-type="float" office:value="1572" table:content-validation-name="val5" table:style-name="ce64">
            <text:p>1,572<text:s/></text:p>
          </table:table-cell>
          <table:table-cell office:value-type="float" office:value="237" table:content-validation-name="val5" table:style-name="ce64">
            <text:p>237<text:s/></text:p>
          </table:table-cell>
          <table:table-cell office:value-type="float" office:value="3242" table:content-validation-name="val5" table:style-name="ce64">
            <text:p>3,242<text:s/></text:p>
          </table:table-cell>
          <table:table-cell office:value-type="float" office:value="500" table:content-validation-name="val5" table:style-name="ce64">
            <text:p>500<text:s/></text:p>
          </table:table-cell>
          <table:table-cell office:value-type="float" office:value="1108" table:content-validation-name="val5" table:style-name="ce64">
            <text:p>1,108<text:s/></text:p>
          </table:table-cell>
          <table:table-cell office:value-type="float" office:value="675" table:content-validation-name="val5" table:style-name="ce64">
            <text:p>675<text:s/></text:p>
          </table:table-cell>
          <table:table-cell office:value-type="float" office:value="133" table:content-validation-name="val5" table:style-name="ce64">
            <text:p>133<text:s/></text:p>
          </table:table-cell>
          <table:table-cell office:value-type="float" office:value="6565" table:content-validation-name="val5" table:style-name="ce64">
            <text:p>6,565<text:s/></text:p>
          </table:table-cell>
          <table:table-cell office:value-type="string" table:style-name="ce11">
            <text:p>合 <text:s/>格 <text:s/>數</text:p>
          </table:table-cell>
          <table:table-cell office:value-type="float" office:value="372" table:content-validation-name="val5" table:style-name="ce24">
            <text:p><text:s/>372<text:s/></text:p>
          </table:table-cell>
          <table:table-cell office:value-type="float" office:value="284" table:content-validation-name="val5" table:style-name="ce24">
            <text:p><text:s/>284<text:s/></text:p>
          </table:table-cell>
          <table:table-cell office:value-type="float" office:value="15" table:content-validation-name="val5" table:style-name="ce24">
            <text:p><text:s/>15<text:s/></text:p>
          </table:table-cell>
          <table:table-cell office:value-type="float" office:value="78" table:content-validation-name="val5" table:style-name="ce24">
            <text:p><text:s/>78<text:s/></text:p>
          </table:table-cell>
          <table:table-cell office:value-type="float" office:value="3" table:content-validation-name="val5" table:style-name="ce24">
            <text:p><text:s/>3<text:s/></text:p>
          </table:table-cell>
          <table:table-cell office:value-type="float" office:value="44" table:content-validation-name="val5" table:style-name="ce24">
            <text:p><text:s/>44<text:s/></text:p>
          </table:table-cell>
          <table:table-cell office:value-type="float" office:value="134" table:content-validation-name="val5" table:style-name="ce24">
            <text:p><text:s/>134<text:s/></text:p>
          </table:table-cell>
          <table:table-cell office:value-type="float" office:value="60" table:content-validation-name="val5" table:style-name="ce24">
            <text:p><text:s/>60<text:s/></text:p>
          </table:table-cell>
          <table:table-cell office:value-type="float" office:value="14" table:content-validation-name="val5" table:style-name="ce24">
            <text:p><text:s/>14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05" table:content-validation-name="val5" table:style-name="ce24">
            <text:p><text:s/>105<text:s/></text:p>
          </table:table-cell>
          <table:table-cell office:value-type="float" office:value="1098" table:content-validation-name="val5" table:style-name="ce64">
            <text:p>1,098<text:s/></text:p>
          </table:table-cell>
          <table:table-cell office:value-type="float" office:value="8715" table:content-validation-name="val5" table:style-name="ce64">
            <text:p>8,715<text:s/></text:p>
          </table:table-cell>
          <table:table-cell office:value-type="float" office:value="267" table:content-validation-name="val5" table:style-name="ce24">
            <text:p><text:s/>267<text:s/></text:p>
          </table:table-cell>
          <table:table-cell office:value-type="float" office:value="598" table:content-validation-name="val5" table:style-name="ce24">
            <text:p><text:s/>598<text:s/></text:p>
          </table:table-cell>
          <table:table-cell office:value-type="float" office:value="367" table:content-validation-name="val5" table:style-name="ce24">
            <text:p><text:s/>367<text:s/></text:p>
          </table:table-cell>
          <table:table-cell office:value-type="float" office:value="484" table:content-validation-name="val5" table:style-name="ce24">
            <text:p><text:s/>484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1">
            <text:p>不合格數</text:p>
          </table:table-cell>
          <table:table-cell office:value-type="float" office:value="334" table:formula="msoxl:=SUM(C19,Y19:AE19)" table:style-name="ce21">
            <text:p>334<text:s/></text:p>
          </table:table-cell>
          <table:table-cell office:value-type="float" office:value="242" table:formula="msoxl:=SUM(D19:M19,O19:X19)" table:style-name="ce21">
            <text:p>242<text:s/></text:p>
          </table:table-cell>
          <table:table-cell office:value-type="float" office:value="10" table:content-validation-name="val5" table:style-name="ce24">
            <text:p><text:s/>10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3" table:content-validation-name="val5" table:style-name="ce24">
            <text:p><text:s/>3<text:s/></text:p>
          </table:table-cell>
          <table:table-cell office:value-type="float" office:value="7" table:content-validation-name="val5" table:style-name="ce24">
            <text:p><text:s/>7<text:s/></text:p>
          </table:table-cell>
          <table:table-cell office:value-type="float" office:value="76" table:content-validation-name="val5" table:style-name="ce24">
            <text:p><text:s/>76<text:s/></text:p>
          </table:table-cell>
          <table:table-cell office:value-type="float" office:value="10" table:content-validation-name="val5" table:style-name="ce24">
            <text:p><text:s/>10<text:s/></text:p>
          </table:table-cell>
          <table:table-cell office:value-type="float" office:value="31" table:content-validation-name="val5" table:style-name="ce24">
            <text:p><text:s/>31<text:s/></text:p>
          </table:table-cell>
          <table:table-cell office:value-type="float" office:value="16" table:content-validation-name="val5" table:style-name="ce24">
            <text:p><text:s/>16<text:s/></text:p>
          </table:table-cell>
          <table:table-cell office:value-type="float" office:value="5" table:content-validation-name="val5" table:style-name="ce24">
            <text:p><text:s/>5<text:s/></text:p>
          </table:table-cell>
          <table:table-cell office:value-type="float" office:value="75" table:content-validation-name="val5" table:style-name="ce24">
            <text:p><text:s/>75<text:s/></text:p>
          </table:table-cell>
          <table:table-cell office:value-type="string" table:style-name="ce11">
            <text:p>不合格數</text:p>
          </table:table-cell>
          <table:table-cell office:value-type="float" office:value="4" table:content-validation-name="val5" table:style-name="ce24">
            <text:p><text:s/>4<text:s/></text:p>
          </table:table-cell>
          <table:table-cell office:value-type="float" office:value="4" table:content-validation-name="val5" table:style-name="ce24">
            <text:p><text:s/>4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2" table:content-validation-name="val5" table:style-name="ce24">
            <text:p><text:s/>2<text:s/></text:p>
          </table:table-cell>
          <table:table-cell office:value-type="float" office:value="4" table:content-validation-name="val5" table:style-name="ce24">
            <text:p><text:s/>4<text:s/></text:p>
          </table:table-cell>
          <table:table-cell office:value-type="float" office:value="69" table:content-validation-name="val5" table:style-name="ce24">
            <text:p><text:s/>69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1" table:content-validation-name="val5" table:style-name="ce24">
            <text:p><text:s/>11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6" table:content-validation-name="val5" table:style-name="ce24">
            <text:p><text:s/>6<text:s/></text:p>
          </table:table-cell>
          <table:table-cell table:number-columns-repeated="16353" table:style-name="ce13"/>
        </table:table-row>
        <table:table-row table:style-name="ro26"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table:number-columns-repeated="2" table:style-name="ce21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number-columns-repeated="16353" table:style-name="ce13"/>
        </table:table-row>
        <table:table-row table:style-name="ro26">
          <table:table-cell office:value-type="string" table:style-name="ce11">
            <text:p>合 <text:s/>格 <text:s/>數</text:p>
          </table:table-cell>
          <table:table-cell office:value-type="float" office:value="4283" table:formula="msoxl:=SUM(C21,Y21:AE21)" table:style-name="ce21">
            <text:p>4,283<text:s/></text:p>
          </table:table-cell>
          <table:table-cell office:value-type="float" office:value="2082" table:formula="msoxl:=SUM(D21:M21,O21:X21)" table:style-name="ce21">
            <text:p>2,082<text:s/></text:p>
          </table:table-cell>
          <table:table-cell office:value-type="float" office:value="34" table:content-validation-name="val5" table:style-name="ce24">
            <text:p><text:s/>34<text:s/></text:p>
          </table:table-cell>
          <table:table-cell office:value-type="float" office:value="88" table:content-validation-name="val5" table:style-name="ce24">
            <text:p><text:s/>88<text:s/></text:p>
          </table:table-cell>
          <table:table-cell office:value-type="float" office:value="584" table:content-validation-name="val5" table:style-name="ce24">
            <text:p><text:s/>584<text:s/></text:p>
          </table:table-cell>
          <table:table-cell office:value-type="float" office:value="9" table:content-validation-name="val5" table:style-name="ce24">
            <text:p><text:s/>9<text:s/></text:p>
          </table:table-cell>
          <table:table-cell office:value-type="float" office:value="843" table:content-validation-name="val5" table:style-name="ce24">
            <text:p><text:s/>843<text:s/></text:p>
          </table:table-cell>
          <table:table-cell office:value-type="float" office:value="71" table:content-validation-name="val5" table:style-name="ce24">
            <text:p><text:s/>71<text:s/></text:p>
          </table:table-cell>
          <table:table-cell office:value-type="float" office:value="42" table:content-validation-name="val5" table:style-name="ce24">
            <text:p><text:s/>42<text:s/></text:p>
          </table:table-cell>
          <table:table-cell office:value-type="float" office:value="119" table:content-validation-name="val5" table:style-name="ce24">
            <text:p><text:s/>119<text:s/></text:p>
          </table:table-cell>
          <table:table-cell office:value-type="float" office:value="8" table:content-validation-name="val5" table:style-name="ce24">
            <text:p><text:s/>8<text:s/></text:p>
          </table:table-cell>
          <table:table-cell office:value-type="float" office:value="108" table:content-validation-name="val5" table:style-name="ce24">
            <text:p><text:s/>108<text:s/></text:p>
          </table:table-cell>
          <table:table-cell office:value-type="string" table:style-name="ce11">
            <text:p>合 <text:s/>格 <text:s/>數</text:p>
          </table:table-cell>
          <table:table-cell office:value-type="float" office:value="99" table:content-validation-name="val5" table:style-name="ce24">
            <text:p><text:s/>99<text:s/></text:p>
          </table:table-cell>
          <table:table-cell office:value-type="float" office:value="7" table:content-validation-name="val5" table:style-name="ce24">
            <text:p><text:s/>7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8" table:content-validation-name="val5" table:style-name="ce24">
            <text:p><text:s/>8<text:s/></text:p>
          </table:table-cell>
          <table:table-cell office:value-type="float" office:value="4" table:content-validation-name="val5" table:style-name="ce24">
            <text:p><text:s/>4<text:s/></text:p>
          </table:table-cell>
          <table:table-cell office:value-type="float" office:value="4" table:content-validation-name="val5" table:style-name="ce24">
            <text:p><text:s/>4<text:s/></text:p>
          </table:table-cell>
          <table:table-cell office:value-type="float" office:value="13" table:content-validation-name="val5" table:style-name="ce24">
            <text:p><text:s/>13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4" table:content-validation-name="val5" table:style-name="ce24">
            <text:p><text:s/>14<text:s/></text:p>
          </table:table-cell>
          <table:table-cell office:value-type="float" office:value="27" table:content-validation-name="val5" table:style-name="ce24">
            <text:p><text:s/>27<text:s/></text:p>
          </table:table-cell>
          <table:table-cell office:value-type="float" office:value="39" table:content-validation-name="val5" table:style-name="ce24">
            <text:p><text:s/>39<text:s/></text:p>
          </table:table-cell>
          <table:table-cell office:value-type="float" office:value="172" table:content-validation-name="val5" table:style-name="ce24">
            <text:p><text:s/>172<text:s/></text:p>
          </table:table-cell>
          <table:table-cell office:value-type="float" office:value="1775" table:content-validation-name="val5" table:style-name="ce64">
            <text:p>1,775<text:s/></text:p>
          </table:table-cell>
          <table:table-cell office:value-type="float" office:value="206" table:content-validation-name="val5" table:style-name="ce24">
            <text:p><text:s/>206<text:s/></text:p>
          </table:table-cell>
          <table:table-cell office:value-type="float" office:value="8" table:content-validation-name="val5" table:style-name="ce24">
            <text:p><text:s/>8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5">
            <text:p>不合格數</text:p>
          </table:table-cell>
          <table:table-cell office:value-type="float" office:value="90" table:formula="msoxl:=SUM(C22,Y22:AE22)" table:style-name="ce21">
            <text:p>90<text:s/></text:p>
          </table:table-cell>
          <table:table-cell office:value-type="float" office:value="47" table:formula="msoxl:=SUM(D22:M22,O22:X22)" table:style-name="ce21">
            <text:p>47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3" table:content-validation-name="val5" table:style-name="ce24">
            <text:p><text:s/>3<text:s/></text:p>
          </table:table-cell>
          <table:table-cell office:value-type="float" office:value="6" table:content-validation-name="val5" table:style-name="ce24">
            <text:p><text:s/>6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22" table:content-validation-name="val5" table:style-name="ce24">
            <text:p><text:s/>22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0" table:content-validation-name="val5" table:style-name="ce24">
            <text:p><text:s/>10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2" table:content-validation-name="val5" table:style-name="ce24">
            <text:p><text:s/>2<text:s/></text:p>
          </table:table-cell>
          <table:table-cell office:value-type="string" table:style-name="ce11">
            <text:p>不合格數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4" table:content-validation-name="val5" table:style-name="ce24">
            <text:p><text:s/>4<text:s/></text:p>
          </table:table-cell>
          <table:table-cell office:value-type="float" office:value="26" table:content-validation-name="val5" table:style-name="ce24">
            <text:p><text:s/>26<text:s/></text:p>
          </table:table-cell>
          <table:table-cell office:value-type="float" office:value="11" table:content-validation-name="val5" table:style-name="ce24">
            <text:p><text:s/>11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table:number-columns-repeated="16353" table:style-name="ce13"/>
        </table:table-row>
        <table:table-row table:style-name="ro10">
          <table:table-cell office:value-type="string" table:number-columns-spanned="6" table:number-rows-spanned="1" table:style-name="ce100">
            <text:p>說明：<text:span text:style-name="T7">1.</text:span>合格率＝合格座數<text:span text:style-name="T7">÷(</text:span>合格座數＋不合格座數<text:span text:style-name="T7">)×100</text:span>。</text:p>
            <text:p><text:s text:c="11"/>2.不合格率＝不合格座數<text:span text:style-name="T7">÷</text:span>(合格座數＋不合格座數)<text:span text:style-name="T7">×</text:span>100。</text:p>
          </table:table-cell>
          <table:covered-table-cell table:number-columns-repeated="5"/>
          <table:table-cell table:style-name="ce42"/>
          <table:table-cell table:number-columns-repeated="24" table:style-name="ce16"/>
          <table:table-cell table:number-columns-repeated="16353" table:style-name="ce13"/>
        </table:table-row>
        <table:table-row table:style-name="ro28">
          <table:table-cell table:style-name="ce17"/>
          <table:table-cell table:number-columns-repeated="16383" table:style-name="ce13"/>
        </table:table-row>
        <table:table-row table:style-name="ro9">
          <table:table-cell office:value-type="string" table:number-columns-spanned="6" table:number-rows-spanned="1" table:style-name="ce99">
            <text:p><text:s/><text:span text:style-name="T3">-186-</text:span></text:p>
          </table:table-cell>
          <table:covered-table-cell table:number-columns-repeated="5"/>
          <table:table-cell office:value-type="string" table:number-columns-spanned="7" table:number-rows-spanned="1" table:style-name="ce99">
            <text:p><text:s/>-187-</text:p>
          </table:table-cell>
          <table:covered-table-cell table:number-columns-repeated="6"/>
          <table:table-cell office:value-type="string" table:number-columns-spanned="9" table:number-rows-spanned="1" table:style-name="ce99">
            <text:p><text:s/>-188-</text:p>
          </table:table-cell>
          <table:covered-table-cell table:number-columns-repeated="8"/>
          <table:table-cell office:value-type="string" table:number-columns-spanned="9" table:number-rows-spanned="1" table:style-name="ce99">
            <text:p><text:s/>-189-</text:p>
          </table:table-cell>
          <table:covered-table-cell table:number-columns-repeated="8"/>
          <table:table-cell table:number-columns-repeated="16353" table:style-name="ce13"/>
        </table:table-row>
        <table:table-row table:number-rows-repeated="1048551" table:style-name="ro17">
          <table:table-cell table:number-columns-repeated="16384"/>
        </table:table-row>
      </table:table>
      <table:table table:name="M032(3-7)" table:style-name="ta5">
        <table:table-column table:style-name="co8" table:default-cell-style-name="ce19"/>
        <table:table-column table:style-name="co26" table:default-cell-style-name="ce19"/>
        <table:table-column table:style-name="co9" table:default-cell-style-name="ce19"/>
        <table:table-column table:style-name="co38" table:default-cell-style-name="ce19"/>
        <table:table-column table:style-name="co28" table:number-columns-repeated="3" table:default-cell-style-name="ce19"/>
        <table:table-column table:style-name="co29" table:default-cell-style-name="ce19"/>
        <table:table-column table:style-name="co30" table:number-columns-repeated="6" table:default-cell-style-name="ce19"/>
        <table:table-column table:style-name="co13" table:default-cell-style-name="ce19"/>
        <table:table-column table:style-name="co32" table:default-cell-style-name="ce19"/>
        <table:table-column table:style-name="co33" table:number-columns-repeated="7" table:default-cell-style-name="ce19"/>
        <table:table-column table:style-name="co34" table:default-cell-style-name="ce19"/>
        <table:table-column table:style-name="co19" table:number-columns-repeated="8" table:default-cell-style-name="ce19"/>
        <table:table-column table:style-name="co4" table:number-columns-repeated="16352" table:default-cell-style-name="ce19"/>
        <table:table-row table:style-name="ro1">
          <table:table-cell office:value-type="string" table:number-columns-spanned="7" table:number-rows-spanned="1" table:style-name="ce70">
            <text:p>表 3-<text:span text:style-name="T1">7<text:s/></text:span>鍋爐設置數統計表</text:p>
          </table:table-cell>
          <table:covered-table-cell table:number-columns-repeated="6"/>
          <table:table-cell office:value-type="string" table:number-columns-spanned="3" table:number-rows-spanned="1" table:style-name="ce110">
            <text:p>按型式與地區分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9" table:number-rows-spanned="1" table:style-name="ce70">
            <text:p>表 3-<text:span text:style-name="T1">7<text:s/></text:span>鍋爐設置數統計表</text:p>
          </table:table-cell>
          <table:covered-table-cell table:number-columns-repeated="8"/>
          <table:table-cell office:value-type="string" table:number-columns-spanned="3" table:number-rows-spanned="1" table:style-name="ce89">
            <text:p>按型式與地區分(續完)</text:p>
          </table:table-cell>
          <table:covered-table-cell table:number-columns-repeated="2"/>
          <table:table-cell table:number-columns-repeated="6" table:style-name="ce1"/>
          <table:table-cell table:number-columns-repeated="16352" table:style-name="ce3"/>
        </table:table-row>
        <table:table-row table:style-name="ro2">
          <table:table-cell office:value-type="string" table:number-columns-spanned="7" table:number-rows-spanned="1" table:style-name="ce103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08">
            <text:p>106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03">
            <text:p>中華民國</text:p>
          </table:table-cell>
          <table:covered-table-cell table:number-columns-repeated="8"/>
          <table:table-cell office:value-type="string" table:style-name="ce20">
            <text:p>106年</text:p>
          </table:table-cell>
          <table:table-cell table:number-columns-repeated="7" table:style-name="ce20"/>
          <table:table-cell office:value-type="string" table:style-name="ce4">
            <text:p>單位：座次</text:p>
          </table:table-cell>
          <table:table-cell table:number-columns-repeated="16352" table:style-name="ce6"/>
        </table:table-row>
        <table:table-row table:style-name="ro15">
          <table:table-cell office:value-type="string" table:number-columns-spanned="1" table:number-rows-spanned="2" table:style-name="ce134">
            <text:p>項 <text:s text:c="7"/>目 <text:s text:c="7"/>別</text:p>
          </table:table-cell>
          <table:table-cell office:value-type="string" table:number-columns-spanned="1" table:number-rows-spanned="2" table:style-name="ce143">
            <text:p>總 <text:s text:c="6"/>計</text:p>
            <text:p/>
          </table:table-cell>
          <table:table-cell office:value-type="string" table:number-columns-spanned="1" table:number-rows-spanned="2" table:style-name="ce140">
            <text:p>型 別 比 率</text:p>
            <text:p>(％)</text:p>
          </table:table-cell>
          <table:table-cell office:value-type="string" table:number-columns-spanned="4" table:number-rows-spanned="1" table:style-name="ce78">
            <text:p>台<text:span text:style-name="T7"><text:s text:c="2"/></text:span></text:p>
          </table:table-cell>
          <table:covered-table-cell table:number-columns-repeated="3"/>
          <table:table-cell office:value-type="string" table:number-columns-spanned="7" table:number-rows-spanned="1" table:style-name="ce111">
            <text:p><text:s text:c="9"/><text:span text:style-name="T5">閩</text:span><text:s text:c="59"/><text:span text:style-name="T5">地</text:span><text:s text:c="68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34">
            <text:p>項 <text:s text:c="7"/>目 <text:s text:c="8"/>別</text:p>
          </table:table-cell>
          <table:table-cell office:value-type="string" table:number-columns-spanned="8" table:number-rows-spanned="1" table:style-name="ce76">
            <text:p>台<text:span text:style-name="T7"><text:s text:c="42"/></text:span>閩<text:span text:style-name="T7"><text:s text:c="53"/></text:span>地</text:p>
          </table:table-cell>
          <table:covered-table-cell table:number-columns-repeated="7"/>
          <table:table-cell office:value-type="string" table:number-columns-spanned="2" table:number-rows-spanned="1" table:style-name="ce144">
            <text:p><text:s text:c="10"/><text:span text:style-name="T5">區</text:span></text:p>
          </table:table-cell>
          <table:covered-table-cell/>
          <table:table-cell office:value-type="string" table:number-columns-spanned="1" table:number-rows-spanned="2" table:style-name="ce140">
            <text:p>臺北市勞</text:p>
            <text:p>動檢查處</text:p>
          </table:table-cell>
          <table:table-cell office:value-type="string" table:number-columns-spanned="1" table:number-rows-spanned="2" table:style-name="ce140">
            <text:p>臺中市勞</text:p>
            <text:p>動檢查處</text:p>
          </table:table-cell>
          <table:table-cell office:value-type="string" table:number-columns-spanned="1" table:number-rows-spanned="2" table:style-name="ce140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40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40">
            <text:p>新竹科學</text:p>
            <text:p>工業園區</text:p>
            <text:p>管理局</text:p>
          </table:table-cell>
          <table:table-cell office:value-type="string" table:number-columns-spanned="1" table:number-rows-spanned="2" table:style-name="ce140">
            <text:p>中部科學</text:p>
            <text:p>工業園區</text:p>
            <text:p>管理局</text:p>
          </table:table-cell>
          <table:table-cell office:value-type="string" table:number-columns-spanned="1" table:number-rows-spanned="2" table:style-name="ce142">
            <text:p>南部科學</text:p>
            <text:p>工業園區</text:p>
            <text:p>管理局</text:p>
          </table:table-cell>
          <table:table-cell table:number-columns-repeated="16352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9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8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7"/>
        </table:table-row>
        <table:table-row table:style-name="ro29"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6050" table:formula="msoxl:=SUM(B7:B18)" table:style-name="ce21">
            <text:p>6,050<text:s/></text:p>
          </table:table-cell>
          <table:table-cell table:style-name="ce51"/>
          <table:table-cell office:value-type="float" office:value="4661" table:formula="msoxl:=SUM(D7:D18)" table:style-name="ce21">
            <text:p>4,661<text:s/></text:p>
          </table:table-cell>
          <table:table-cell office:value-type="float" office:value="436" table:formula="msoxl:=SUM(E7:E18)" table:style-name="ce21">
            <text:p>436<text:s/></text:p>
          </table:table-cell>
          <table:table-cell office:value-type="float" office:value="69" table:formula="msoxl:=SUM(F7:F18)" table:style-name="ce21">
            <text:p>69<text:s/></text:p>
          </table:table-cell>
          <table:table-cell office:value-type="float" office:value="528" table:formula="msoxl:=SUM(G7:G18)" table:style-name="ce21">
            <text:p>528<text:s/></text:p>
          </table:table-cell>
          <table:table-cell office:value-type="float" office:value="102" table:formula="msoxl:=SUM(H7:H18)" table:style-name="ce21">
            <text:p>102<text:s/></text:p>
          </table:table-cell>
          <table:table-cell office:value-type="float" office:value="1424" table:formula="msoxl:=SUM(I7:I18)" table:style-name="ce21">
            <text:p>1,424<text:s/></text:p>
          </table:table-cell>
          <table:table-cell office:value-type="float" office:value="217" table:formula="msoxl:=SUM(J7:J18)" table:style-name="ce21">
            <text:p>217<text:s/></text:p>
          </table:table-cell>
          <table:table-cell office:value-type="float" office:value="157" table:formula="msoxl:=SUM(K7:K18)" table:style-name="ce21">
            <text:p>157<text:s/></text:p>
          </table:table-cell>
          <table:table-cell office:value-type="float" office:value="592" table:formula="msoxl:=SUM(L7:L18)" table:style-name="ce21">
            <text:p>592<text:s/></text:p>
          </table:table-cell>
          <table:table-cell office:value-type="float" office:value="136" table:formula="msoxl:=SUM(M7:M18)" table:style-name="ce21">
            <text:p>136<text:s/></text:p>
          </table:table-cell>
          <table:table-cell office:value-type="float" office:value="423" table:formula="msoxl:=SUM(N7:N18)" table:style-name="ce21">
            <text:p>423<text:s/></text:p>
          </table:table-cell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232" table:formula="msoxl:=SUM(P7:P18)" table:style-name="ce21">
            <text:p>232<text:s/></text:p>
          </table:table-cell>
          <table:table-cell office:value-type="float" office:value="167" table:formula="msoxl:=SUM(Q7:Q18)" table:style-name="ce21">
            <text:p>167<text:s/></text:p>
          </table:table-cell>
          <table:table-cell office:value-type="float" office:value="17" table:formula="msoxl:=SUM(R7:R18)" table:style-name="ce21">
            <text:p>17<text:s/></text:p>
          </table:table-cell>
          <table:table-cell office:value-type="float" office:value="50" table:formula="msoxl:=SUM(S7:S18)" table:style-name="ce21">
            <text:p>50<text:s/></text:p>
          </table:table-cell>
          <table:table-cell office:value-type="float" office:value="13" table:formula="msoxl:=SUM(T7:T18)" table:style-name="ce21">
            <text:p>13<text:s/></text:p>
          </table:table-cell>
          <table:table-cell office:value-type="float" office:value="33" table:formula="msoxl:=SUM(U7:U18)" table:style-name="ce21">
            <text:p>33<text:s/></text:p>
          </table:table-cell>
          <table:table-cell office:value-type="float" office:value="26" table:formula="msoxl:=SUM(V7:V18)" table:style-name="ce21">
            <text:p>26<text:s/></text:p>
          </table:table-cell>
          <table:table-cell office:value-type="float" office:value="13" table:formula="msoxl:=SUM(W7:W18)" table:style-name="ce21">
            <text:p>13<text:s/></text:p>
          </table:table-cell>
          <table:table-cell office:value-type="float" office:value="18" table:formula="msoxl:=SUM(X7:X18)" table:style-name="ce21">
            <text:p>18<text:s/></text:p>
          </table:table-cell>
          <table:table-cell office:value-type="float" office:value="8" table:formula="msoxl:=SUM(Y7:Y18)" table:style-name="ce21">
            <text:p>8<text:s/></text:p>
          </table:table-cell>
          <table:table-cell office:value-type="float" office:value="133" table:formula="msoxl:=SUM(Z7:Z18)" table:style-name="ce21">
            <text:p>133<text:s/></text:p>
          </table:table-cell>
          <table:table-cell office:value-type="float" office:value="335" table:formula="msoxl:=SUM(AA7:AA18)" table:style-name="ce21">
            <text:p>335<text:s/></text:p>
          </table:table-cell>
          <table:table-cell office:value-type="float" office:value="749" table:formula="msoxl:=SUM(AB7:AB18)" table:style-name="ce21">
            <text:p>749<text:s/></text:p>
          </table:table-cell>
          <table:table-cell office:value-type="float" office:value="34" table:formula="msoxl:=SUM(AC7:AC18)" table:style-name="ce21">
            <text:p>34<text:s/></text:p>
          </table:table-cell>
          <table:table-cell office:value-type="float" office:value="111" table:formula="msoxl:=SUM(AD7:AD18)" table:style-name="ce21">
            <text:p>111<text:s/></text:p>
          </table:table-cell>
          <table:table-cell office:value-type="float" office:value="9" table:formula="msoxl:=SUM(AE7:AE18)" table:style-name="ce21">
            <text:p>9<text:s/></text:p>
          </table:table-cell>
          <table:table-cell office:value-type="float" office:value="18" table:formula="msoxl:=SUM(AF7:AF18)" table:style-name="ce21">
            <text:p>18<text:s/></text:p>
          </table:table-cell>
          <table:table-cell table:number-columns-repeated="16352" table:style-name="ce13"/>
        </table:table-row>
        <table:table-row table:style-name="ro30"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table:style-name="ce52"/>
          <table:table-cell office:value-type="float" office:value="100" table:formula="msoxl:=SUM(C7:C18)" table:style-name="ce2">
            <text:p>100.00<text:s/></text:p>
          </table:table-cell>
          <table:table-cell office:value-type="float" office:value="77.04132231404958" table:formula="msoxl:=IF(D5&gt;$B$5,999,IF($B$5=0,0,D5/$B$5*100))" table:style-name="ce2">
            <text:p>77.04<text:s/></text:p>
          </table:table-cell>
          <table:table-cell office:value-type="float" office:value="7.2066115702479339" table:formula="msoxl:=IF(E5&gt;$B$5,999,IF($B$5=0,0,E5/$B$5*100))" table:style-name="ce2">
            <text:p>7.21<text:s/></text:p>
          </table:table-cell>
          <table:table-cell office:value-type="float" office:value="1.140495867768595" table:formula="msoxl:=IF(F5&gt;$B$5,999,IF($B$5=0,0,F5/$B$5*100))" table:style-name="ce2">
            <text:p>1.14<text:s/></text:p>
          </table:table-cell>
          <table:table-cell office:value-type="float" office:value="8.7272727272727284" table:formula="msoxl:=IF(G5&gt;$B$5,999,IF($B$5=0,0,G5/$B$5*100))" table:style-name="ce2">
            <text:p>8.73<text:s/></text:p>
          </table:table-cell>
          <table:table-cell office:value-type="float" office:value="1.6859504132231404" table:formula="msoxl:=IF(H5&gt;$B$5,999,IF($B$5=0,0,H5/$B$5*100))" table:style-name="ce2">
            <text:p>1.69<text:s/></text:p>
          </table:table-cell>
          <table:table-cell office:value-type="float" office:value="23.537190082644628" table:formula="msoxl:=IF(I5&gt;$B$5,999,IF($B$5=0,0,I5/$B$5*100))" table:style-name="ce2">
            <text:p>23.54<text:s/></text:p>
          </table:table-cell>
          <table:table-cell office:value-type="float" office:value="3.5867768595041323" table:formula="msoxl:=IF(J5&gt;$B$5,999,IF($B$5=0,0,J5/$B$5*100))" table:style-name="ce2">
            <text:p>3.59<text:s/></text:p>
          </table:table-cell>
          <table:table-cell office:value-type="float" office:value="2.5950413223140494" table:formula="msoxl:=IF(K5&gt;$B$5,999,IF($B$5=0,0,K5/$B$5*100))" table:style-name="ce2">
            <text:p>2.60<text:s/></text:p>
          </table:table-cell>
          <table:table-cell office:value-type="float" office:value="9.7851239669421481" table:formula="msoxl:=IF(L5&gt;$B$5,999,IF($B$5=0,0,L5/$B$5*100))" table:style-name="ce2">
            <text:p>9.79<text:s/></text:p>
          </table:table-cell>
          <table:table-cell office:value-type="float" office:value="2.2479338842975203" table:formula="msoxl:=IF(M5&gt;$B$5,999,IF($B$5=0,0,M5/$B$5*100))" table:style-name="ce2">
            <text:p>2.25<text:s/></text:p>
          </table:table-cell>
          <table:table-cell office:value-type="float" office:value="6.9917355371900829" table:formula="msoxl:=IF(N5&gt;$B$5,999,IF($B$5=0,0,N5/$B$5*100))" table:style-name="ce2">
            <text:p>6.99<text:s/></text:p>
          </table:table-cell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office:value-type="float" office:value="3.834710743801653" table:formula="msoxl:=IF(P5&gt;$B$5,999,IF($B$5=0,0,P5/$B$5*100))" table:style-name="ce2">
            <text:p>3.83<text:s/></text:p>
          </table:table-cell>
          <table:table-cell office:value-type="float" office:value="2.7603305785123968" table:formula="msoxl:=IF(Q5&gt;$B$5,999,IF($B$5=0,0,Q5/$B$5*100))" table:style-name="ce2">
            <text:p>2.76<text:s/></text:p>
          </table:table-cell>
          <table:table-cell office:value-type="float" office:value="0.28099173553719003" table:formula="msoxl:=IF(R5&gt;$B$5,999,IF($B$5=0,0,R5/$B$5*100))" table:style-name="ce2">
            <text:p>0.28<text:s/></text:p>
          </table:table-cell>
          <table:table-cell office:value-type="float" office:value="0.82644628099173556" table:formula="msoxl:=IF(S5&gt;$B$5,999,IF($B$5=0,0,S5/$B$5*100))" table:style-name="ce2">
            <text:p>0.83<text:s/></text:p>
          </table:table-cell>
          <table:table-cell office:value-type="float" office:value="0.21487603305785125" table:formula="msoxl:=IF(T5&gt;$B$5,999,IF($B$5=0,0,T5/$B$5*100))" table:style-name="ce2">
            <text:p>0.21<text:s/></text:p>
          </table:table-cell>
          <table:table-cell office:value-type="float" office:value="0.54545454545454553" table:formula="msoxl:=IF(U5&gt;$B$5,999,IF($B$5=0,0,U5/$B$5*100))" table:style-name="ce2">
            <text:p>0.55<text:s/></text:p>
          </table:table-cell>
          <table:table-cell office:value-type="float" office:value="0.42975206611570249" table:formula="msoxl:=IF(V5&gt;$B$5,999,IF($B$5=0,0,V5/$B$5*100))" table:style-name="ce2">
            <text:p>0.43<text:s/></text:p>
          </table:table-cell>
          <table:table-cell office:value-type="float" office:value="0.21487603305785125" table:formula="msoxl:=IF(W5&gt;$B$5,999,IF($B$5=0,0,W5/$B$5*100))" table:style-name="ce2">
            <text:p>0.21<text:s/></text:p>
          </table:table-cell>
          <table:table-cell office:value-type="float" office:value="0.2975206611570248" table:formula="msoxl:=IF(X5&gt;$B$5,999,IF($B$5=0,0,X5/$B$5*100))" table:style-name="ce2">
            <text:p>0.30<text:s/></text:p>
          </table:table-cell>
          <table:table-cell office:value-type="float" office:value="0.13223140495867769" table:formula="msoxl:=IF(Y5&gt;$B$5,999,IF($B$5=0,0,Y5/$B$5*100))" table:style-name="ce2">
            <text:p>0.13<text:s/></text:p>
          </table:table-cell>
          <table:table-cell office:value-type="float" office:value="2.1983471074380168" table:formula="msoxl:=IF(Z5&gt;$B$5,999,IF($B$5=0,0,Z5/$B$5*100))" table:style-name="ce2">
            <text:p>2.20<text:s/></text:p>
          </table:table-cell>
          <table:table-cell office:value-type="float" office:value="5.5371900826446279" table:formula="msoxl:=IF(AA5&gt;$B$5,999,IF($B$5=0,0,AA5/$B$5*100))" table:style-name="ce2">
            <text:p>5.54<text:s/></text:p>
          </table:table-cell>
          <table:table-cell office:value-type="float" office:value="12.380165289256198" table:formula="msoxl:=IF(AB5&gt;$B$5,999,IF($B$5=0,0,AB5/$B$5*100))" table:style-name="ce2">
            <text:p>12.38<text:s/></text:p>
          </table:table-cell>
          <table:table-cell office:value-type="float" office:value="0.56198347107438007" table:formula="msoxl:=IF(AC5&gt;$B$5,999,IF($B$5=0,0,AC5/$B$5*100))" table:style-name="ce2">
            <text:p>0.56<text:s/></text:p>
          </table:table-cell>
          <table:table-cell office:value-type="float" office:value="1.8347107438016528" table:formula="msoxl:=IF(AD5&gt;$B$5,999,IF($B$5=0,0,AD5/$B$5*100))" table:style-name="ce2">
            <text:p>1.83<text:s/></text:p>
          </table:table-cell>
          <table:table-cell office:value-type="float" office:value="0.1487603305785124" table:formula="msoxl:=IF(AE5&gt;$B$5,999,IF($B$5=0,0,AE5/$B$5*100))" table:style-name="ce2">
            <text:p>0.15<text:s/></text:p>
          </table:table-cell>
          <table:table-cell office:value-type="float" office:value="0.2975206611570248" table:formula="msoxl:=IF(AF5&gt;$B$5,999,IF($B$5=0,0,AF5/$B$5*100))" table:style-name="ce2">
            <text:p>0.30<text:s/></text:p>
          </table:table-cell>
          <table:table-cell table:number-columns-repeated="16352" table:style-name="ce13"/>
        </table:table-row>
        <table:table-row table:style-name="ro31">
          <table:table-cell office:value-type="string" table:style-name="ce11">
            <text:p>豎<text:span text:style-name="T7"><text:s/></text:span>型<text:span text:style-name="T7"><text:s/></text:span>橫<text:span text:style-name="T7"><text:s/></text:span>管<text:span text:style-name="T7"><text:s/></text:span>式</text:p>
          </table:table-cell>
          <table:table-cell office:value-type="float" office:value="17" table:formula="msoxl:=SUM(D7,Z7:AF7)" table:style-name="ce21">
            <text:p>17<text:s/></text:p>
          </table:table-cell>
          <table:table-cell office:value-type="float" office:value="0.28099173553719003" table:formula="msoxl:=B7/$B$5*100" table:style-name="ce2">
            <text:p>0.28<text:s/></text:p>
          </table:table-cell>
          <table:table-cell office:value-type="float" office:value="14" table:formula="msoxl:=SUM(E7:N7,P7:Y7)" table:style-name="ce21">
            <text:p>14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4" table:content-validation-name="val6" table:style-name="ce21">
            <text:p>4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5" table:content-validation-name="val6" table:style-name="ce21">
            <text:p>5<text:s/></text:p>
          </table:table-cell>
          <table:table-cell office:value-type="string" table:style-name="ce11">
            <text:p>豎<text:span text:style-name="T7"><text:s/></text:span>型<text:span text:style-name="T7"><text:s/></text:span>橫<text:span text:style-name="T7"><text:s/></text:span>管<text:span text:style-name="T7"><text:s/></text:span>式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table:number-columns-repeated="16352" table:style-name="ce13"/>
        </table:table-row>
        <table:table-row table:style-name="ro32">
          <table:table-cell office:value-type="string" table:style-name="ce11">
            <text:p>豎<text:span text:style-name="T7"><text:s/></text:span>型<text:span text:style-name="T7"><text:s/></text:span>煙<text:span text:style-name="T7"><text:s/></text:span>管<text:span text:style-name="T7"><text:s/></text:span>式</text:p>
          </table:table-cell>
          <table:table-cell office:value-type="float" office:value="21" table:formula="msoxl:=SUM(D8,Z8:AF8)" table:style-name="ce21">
            <text:p>21<text:s/></text:p>
          </table:table-cell>
          <table:table-cell office:value-type="float" office:value="0.34710743801652894" table:formula="msoxl:=B8/$B$5*100" table:style-name="ce2">
            <text:p>0.35<text:s/></text:p>
          </table:table-cell>
          <table:table-cell office:value-type="float" office:value="11" table:formula="msoxl:=SUM(E8:N8,P8:Y8)" table:style-name="ce21">
            <text:p>1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7" table:content-validation-name="val6" table:style-name="ce21">
            <text:p>7<text:s/></text:p>
          </table:table-cell>
          <table:table-cell office:value-type="string" table:style-name="ce11">
            <text:p>豎<text:span text:style-name="T7"><text:s/></text:span>型<text:span text:style-name="T7"><text:s/></text:span>煙<text:span text:style-name="T7"><text:s/></text:span>管<text:span text:style-name="T7"><text:s/></text:span>式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8" table:content-validation-name="val6" table:style-name="ce21">
            <text:p>8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table:number-columns-repeated="16352" table:style-name="ce13"/>
        </table:table-row>
        <table:table-row table:style-name="ro32">
          <table:table-cell office:value-type="string" table:style-name="ce11">
            <text:p>臥<text:span text:style-name="T7"><text:s/></text:span>型<text:span text:style-name="T7"><text:s/></text:span>煙<text:span text:style-name="T7"><text:s/></text:span>管<text:span text:style-name="T7"><text:s/></text:span>式</text:p>
          </table:table-cell>
          <table:table-cell office:value-type="float" office:value="352" table:formula="msoxl:=SUM(D9,Z9:AF9)" table:style-name="ce21">
            <text:p>352<text:s/></text:p>
          </table:table-cell>
          <table:table-cell office:value-type="float" office:value="5.8181818181818183" table:formula="msoxl:=B9/$B$5*100" table:style-name="ce2">
            <text:p>5.82<text:s/></text:p>
          </table:table-cell>
          <table:table-cell office:value-type="float" office:value="243" table:formula="msoxl:=SUM(E9:N9,P9:Y9)" table:style-name="ce21">
            <text:p>243<text:s/></text:p>
          </table:table-cell>
          <table:table-cell office:value-type="float" office:value="5" table:content-validation-name="val6" table:style-name="ce21">
            <text:p>5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33" table:content-validation-name="val6" table:style-name="ce21">
            <text:p>33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43" table:content-validation-name="val6" table:style-name="ce21">
            <text:p>43<text:s/></text:p>
          </table:table-cell>
          <table:table-cell office:value-type="float" office:value="8" table:content-validation-name="val6" table:style-name="ce21">
            <text:p>8<text:s/></text:p>
          </table:table-cell>
          <table:table-cell office:value-type="float" office:value="5" table:content-validation-name="val6" table:style-name="ce21">
            <text:p>5<text:s/></text:p>
          </table:table-cell>
          <table:table-cell office:value-type="float" office:value="35" table:content-validation-name="val6" table:style-name="ce21">
            <text:p>35<text:s/></text:p>
          </table:table-cell>
          <table:table-cell office:value-type="float" office:value="9" table:content-validation-name="val6" table:style-name="ce21">
            <text:p>9<text:s/></text:p>
          </table:table-cell>
          <table:table-cell office:value-type="float" office:value="51" table:content-validation-name="val6" table:style-name="ce21">
            <text:p>51<text:s/></text:p>
          </table:table-cell>
          <table:table-cell office:value-type="string" table:style-name="ce11">
            <text:p>臥<text:span text:style-name="T7"><text:s/></text:span>型<text:span text:style-name="T7"><text:s/></text:span>煙<text:span text:style-name="T7"><text:s/></text:span>管<text:span text:style-name="T7"><text:s/></text:span>式</text:p>
          </table:table-cell>
          <table:table-cell office:value-type="float" office:value="7" table:content-validation-name="val6" table:style-name="ce21">
            <text:p>7<text:s/></text:p>
          </table:table-cell>
          <table:table-cell office:value-type="float" office:value="19" table:content-validation-name="val6" table:style-name="ce21">
            <text:p>19<text:s/></text:p>
          </table:table-cell>
          <table:table-cell office:value-type="float" office:value="4" table:content-validation-name="val6" table:style-name="ce21">
            <text:p>4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9" table:content-validation-name="val6" table:style-name="ce21">
            <text:p>9<text:s/></text:p>
          </table:table-cell>
          <table:table-cell office:value-type="float" office:value="4" table:content-validation-name="val6" table:style-name="ce21">
            <text:p>4<text:s/></text:p>
          </table:table-cell>
          <table:table-cell office:value-type="float" office:value="4" table:content-validation-name="val6" table:style-name="ce21">
            <text:p>4<text:s/></text:p>
          </table:table-cell>
          <table:table-cell office:value-type="float" office:value="23" table:content-validation-name="val6" table:style-name="ce21">
            <text:p>23<text:s/></text:p>
          </table:table-cell>
          <table:table-cell office:value-type="float" office:value="67" table:content-validation-name="val6" table:style-name="ce21">
            <text:p>67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6" table:content-validation-name="val6" table:style-name="ce21">
            <text:p>6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5" table:content-validation-name="val6" table:style-name="ce21">
            <text:p>5<text:s/></text:p>
          </table:table-cell>
          <table:table-cell table:number-columns-repeated="16352" table:style-name="ce13"/>
        </table:table-row>
        <table:table-row table:style-name="ro32">
          <table:table-cell office:value-type="string" table:style-name="ce11">
            <text:p>機<text:span text:style-name="T7"><text:s text:c="6"/></text:span>車<text:span text:style-name="T7"><text:s text:c="6"/></text:span>型</text:p>
          </table:table-cell>
          <table:table-cell office:value-type="float" office:value="1" table:formula="msoxl:=SUM(D10,Z10:AF10)" table:style-name="ce21">
            <text:p>1<text:s/></text:p>
          </table:table-cell>
          <table:table-cell office:value-type="float" office:value="1.6528925619834711E-2" table:formula="msoxl:=B10/$B$5*100" table:style-name="ce2">
            <text:p>0.02<text:s/></text:p>
          </table:table-cell>
          <table:table-cell office:value-type="float" office:value="1" table:formula="msoxl:=SUM(E10:N10,P10:Y10)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string" table:style-name="ce11">
            <text:p>機<text:span text:style-name="T7"><text:s text:c="6"/></text:span>車<text:span text:style-name="T7"><text:s text:c="6"/></text:span>型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table:number-columns-repeated="16352" table:style-name="ce13"/>
        </table:table-row>
        <table:table-row table:style-name="ro29">
          <table:table-cell office:value-type="string" table:style-name="ce11">
            <text:p>臥型爐筒煙管式</text:p>
          </table:table-cell>
          <table:table-cell office:value-type="float" office:value="2184" table:formula="msoxl:=SUM(D11,Z11:AF11)" table:style-name="ce21">
            <text:p>2,184<text:s/></text:p>
          </table:table-cell>
          <table:table-cell office:value-type="float" office:value="36.099173553719012" table:formula="msoxl:=B11/$B$5*100" table:style-name="ce2">
            <text:p>36.10<text:s/></text:p>
          </table:table-cell>
          <table:table-cell office:value-type="float" office:value="1669" table:formula="msoxl:=SUM(E11:N11,P11:Y11)" table:style-name="ce21">
            <text:p>1,669<text:s/></text:p>
          </table:table-cell>
          <table:table-cell office:value-type="float" office:value="165" table:content-validation-name="val6" table:style-name="ce21">
            <text:p>165<text:s/></text:p>
          </table:table-cell>
          <table:table-cell office:value-type="float" office:value="41" table:content-validation-name="val6" table:style-name="ce21">
            <text:p>41<text:s/></text:p>
          </table:table-cell>
          <table:table-cell office:value-type="float" office:value="185" table:content-validation-name="val6" table:style-name="ce21">
            <text:p>185<text:s/></text:p>
          </table:table-cell>
          <table:table-cell office:value-type="float" office:value="74" table:content-validation-name="val6" table:style-name="ce21">
            <text:p>74<text:s/></text:p>
          </table:table-cell>
          <table:table-cell office:value-type="float" office:value="426" table:content-validation-name="val6" table:style-name="ce21">
            <text:p>426<text:s/></text:p>
          </table:table-cell>
          <table:table-cell office:value-type="float" office:value="51" table:content-validation-name="val6" table:style-name="ce21">
            <text:p>51<text:s/></text:p>
          </table:table-cell>
          <table:table-cell office:value-type="float" office:value="57" table:content-validation-name="val6" table:style-name="ce21">
            <text:p>57<text:s/></text:p>
          </table:table-cell>
          <table:table-cell office:value-type="float" office:value="237" table:content-validation-name="val6" table:style-name="ce21">
            <text:p>237<text:s/></text:p>
          </table:table-cell>
          <table:table-cell office:value-type="float" office:value="72" table:content-validation-name="val6" table:style-name="ce21">
            <text:p>72<text:s/></text:p>
          </table:table-cell>
          <table:table-cell office:value-type="float" office:value="93" table:content-validation-name="val6" table:style-name="ce21">
            <text:p>93<text:s/></text:p>
          </table:table-cell>
          <table:table-cell office:value-type="string" table:style-name="ce11">
            <text:p>臥型爐筒煙管式</text:p>
          </table:table-cell>
          <table:table-cell office:value-type="float" office:value="74" table:content-validation-name="val6" table:style-name="ce21">
            <text:p>74<text:s/></text:p>
          </table:table-cell>
          <table:table-cell office:value-type="float" office:value="107" table:content-validation-name="val6" table:style-name="ce21">
            <text:p>107<text:s/></text:p>
          </table:table-cell>
          <table:table-cell office:value-type="float" office:value="4" table:content-validation-name="val6" table:style-name="ce21">
            <text:p>4<text:s/></text:p>
          </table:table-cell>
          <table:table-cell office:value-type="float" office:value="28" table:content-validation-name="val6" table:style-name="ce21">
            <text:p>28<text:s/></text:p>
          </table:table-cell>
          <table:table-cell office:value-type="float" office:value="9" table:content-validation-name="val6" table:style-name="ce21">
            <text:p>9<text:s/></text:p>
          </table:table-cell>
          <table:table-cell office:value-type="float" office:value="10" table:content-validation-name="val6" table:style-name="ce21">
            <text:p>10<text:s/></text:p>
          </table:table-cell>
          <table:table-cell office:value-type="float" office:value="15" table:content-validation-name="val6" table:style-name="ce21">
            <text:p>15<text:s/></text:p>
          </table:table-cell>
          <table:table-cell office:value-type="float" office:value="8" table:content-validation-name="val6" table:style-name="ce21">
            <text:p>8<text:s/></text:p>
          </table:table-cell>
          <table:table-cell office:value-type="float" office:value="9" table:content-validation-name="val6" table:style-name="ce21">
            <text:p>9<text:s/></text:p>
          </table:table-cell>
          <table:table-cell office:value-type="float" office:value="4" table:content-validation-name="val6" table:style-name="ce21">
            <text:p>4<text:s/></text:p>
          </table:table-cell>
          <table:table-cell office:value-type="float" office:value="99" table:content-validation-name="val6" table:style-name="ce21">
            <text:p>99<text:s/></text:p>
          </table:table-cell>
          <table:table-cell office:value-type="float" office:value="142" table:content-validation-name="val6" table:style-name="ce21">
            <text:p>142<text:s/></text:p>
          </table:table-cell>
          <table:table-cell office:value-type="float" office:value="213" table:content-validation-name="val6" table:style-name="ce21">
            <text:p>213<text:s/></text:p>
          </table:table-cell>
          <table:table-cell office:value-type="float" office:value="6" table:content-validation-name="val6" table:style-name="ce21">
            <text:p>6<text:s/></text:p>
          </table:table-cell>
          <table:table-cell office:value-type="float" office:value="50" table:content-validation-name="val6" table:style-name="ce21">
            <text:p>50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4" table:content-validation-name="val6" table:style-name="ce21">
            <text:p>4<text:s/></text:p>
          </table:table-cell>
          <table:table-cell table:number-columns-repeated="16352" table:style-name="ce13"/>
        </table:table-row>
        <table:table-row table:style-name="ro32">
          <table:table-cell office:value-type="string" table:style-name="ce11">
            <text:p>拔威兩式型水管式</text:p>
          </table:table-cell>
          <table:table-cell office:value-type="float" office:value="3" table:formula="msoxl:=SUM(D12,Z12:AF12)" table:style-name="ce21">
            <text:p>3<text:s/></text:p>
          </table:table-cell>
          <table:table-cell office:value-type="float" office:value="4.9586776859504134E-2" table:formula="msoxl:=B12/$B$5*100" table:style-name="ce2">
            <text:p>0.05<text:s/></text:p>
          </table:table-cell>
          <table:table-cell office:value-type="float" office:value="1" table:formula="msoxl:=SUM(E12:N12,P12:Y12)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string" table:style-name="ce11">
            <text:p>拔威兩式型水管式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table:number-columns-repeated="16352" table:style-name="ce13"/>
        </table:table-row>
        <table:table-row table:style-name="ro32">
          <table:table-cell office:value-type="string" table:style-name="ce11">
            <text:p>雅<text:span text:style-name="T7"><text:s/></text:span>羅<text:span text:style-name="T7"><text:s/></text:span>型<text:span text:style-name="T7"><text:s/></text:span>水<text:span text:style-name="T7"><text:s/></text:span>管<text:span text:style-name="T7"><text:s/></text:span>式</text:p>
          </table:table-cell>
          <table:table-cell office:value-type="float" office:value="0" table:formula="msoxl:=SUM(D13,Z13:AF13)" table:style-name="ce21">
            <text:p><text:s/>-<text:s/></text:p>
          </table:table-cell>
          <table:table-cell office:value-type="float" office:value="0" table:formula="msoxl:=B13/$B$5*100" table:style-name="ce2">
            <text:p><text:s/>-<text:s/></text:p>
          </table:table-cell>
          <table:table-cell office:value-type="float" office:value="0" table:formula="msoxl:=SUM(E13:N13,P13:Y13)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string" table:style-name="ce11">
            <text:p>雅<text:span text:style-name="T7"><text:s/></text:span>羅<text:span text:style-name="T7"><text:s/></text:span>型<text:span text:style-name="T7"><text:s/></text:span>水<text:span text:style-name="T7"><text:s/></text:span>管<text:span text:style-name="T7"><text:s/></text:span>式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table:number-columns-repeated="16352" table:style-name="ce13"/>
        </table:table-row>
        <table:table-row table:style-name="ro32">
          <table:table-cell office:value-type="string" table:style-name="ce11">
            <text:p>雙鼓彎曲水管式</text:p>
          </table:table-cell>
          <table:table-cell office:value-type="float" office:value="397" table:formula="msoxl:=SUM(D14,Z14:AF14)" table:style-name="ce21">
            <text:p>397<text:s/></text:p>
          </table:table-cell>
          <table:table-cell office:value-type="float" office:value="6.5619834710743801" table:formula="msoxl:=B14/$B$5*100" table:style-name="ce2">
            <text:p>6.56<text:s/></text:p>
          </table:table-cell>
          <table:table-cell office:value-type="float" office:value="302" table:formula="msoxl:=SUM(E14:N14,P14:Y14)" table:style-name="ce21">
            <text:p>302<text:s/></text:p>
          </table:table-cell>
          <table:table-cell office:value-type="float" office:value="11" table:content-validation-name="val6" table:style-name="ce21">
            <text:p>11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37" table:content-validation-name="val6" table:style-name="ce21">
            <text:p>37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86" table:content-validation-name="val6" table:style-name="ce21">
            <text:p>86<text:s/></text:p>
          </table:table-cell>
          <table:table-cell office:value-type="float" office:value="14" table:content-validation-name="val6" table:style-name="ce21">
            <text:p>14<text:s/></text:p>
          </table:table-cell>
          <table:table-cell office:value-type="float" office:value="15" table:content-validation-name="val6" table:style-name="ce21">
            <text:p>15<text:s/></text:p>
          </table:table-cell>
          <table:table-cell office:value-type="float" office:value="36" table:content-validation-name="val6" table:style-name="ce21">
            <text:p>36<text:s/></text:p>
          </table:table-cell>
          <table:table-cell office:value-type="float" office:value="4" table:content-validation-name="val6" table:style-name="ce21">
            <text:p>4<text:s/></text:p>
          </table:table-cell>
          <table:table-cell office:value-type="float" office:value="75" table:content-validation-name="val6" table:style-name="ce21">
            <text:p>75<text:s/></text:p>
          </table:table-cell>
          <table:table-cell office:value-type="string" table:style-name="ce11">
            <text:p>雙鼓彎曲水管式</text:p>
          </table:table-cell>
          <table:table-cell office:value-type="float" office:value="6" table:content-validation-name="val6" table:style-name="ce21">
            <text:p>6<text:s/></text:p>
          </table:table-cell>
          <table:table-cell office:value-type="float" office:value="9" table:content-validation-name="val6" table:style-name="ce21">
            <text:p>9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1" table:content-validation-name="val6" table:style-name="ce21">
            <text:p>11<text:s/></text:p>
          </table:table-cell>
          <table:table-cell office:value-type="float" office:value="33" table:content-validation-name="val6" table:style-name="ce21">
            <text:p>33<text:s/></text:p>
          </table:table-cell>
          <table:table-cell office:value-type="float" office:value="48" table:content-validation-name="val6" table:style-name="ce21">
            <text:p>48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table:number-columns-repeated="16352" table:style-name="ce13"/>
        </table:table-row>
        <table:table-row table:style-name="ro29">
          <table:table-cell office:value-type="string" table:style-name="ce11">
            <text:p>其他各種水管式</text:p>
          </table:table-cell>
          <table:table-cell office:value-type="float" office:value="663" table:formula="msoxl:=SUM(D15,Z15:AF15)" table:style-name="ce21">
            <text:p>663<text:s/></text:p>
          </table:table-cell>
          <table:table-cell office:value-type="float" office:value="10.958677685950413" table:formula="msoxl:=B15/$B$5*100" table:style-name="ce2">
            <text:p>10.96<text:s/></text:p>
          </table:table-cell>
          <table:table-cell office:value-type="float" office:value="457" table:formula="msoxl:=SUM(E15:N15,P15:Y15)" table:style-name="ce21">
            <text:p>457<text:s/></text:p>
          </table:table-cell>
          <table:table-cell office:value-type="float" office:value="23" table:content-validation-name="val6" table:style-name="ce21">
            <text:p>23<text:s/></text:p>
          </table:table-cell>
          <table:table-cell office:value-type="float" office:value="19" table:content-validation-name="val6" table:style-name="ce21">
            <text:p>19<text:s/></text:p>
          </table:table-cell>
          <table:table-cell office:value-type="float" office:value="55" table:content-validation-name="val6" table:style-name="ce21">
            <text:p>55<text:s/></text:p>
          </table:table-cell>
          <table:table-cell office:value-type="float" office:value="8" table:content-validation-name="val6" table:style-name="ce21">
            <text:p>8<text:s/></text:p>
          </table:table-cell>
          <table:table-cell office:value-type="float" office:value="107" table:content-validation-name="val6" table:style-name="ce21">
            <text:p>107<text:s/></text:p>
          </table:table-cell>
          <table:table-cell office:value-type="float" office:value="16" table:content-validation-name="val6" table:style-name="ce21">
            <text:p>16<text:s/></text:p>
          </table:table-cell>
          <table:table-cell office:value-type="float" office:value="20" table:content-validation-name="val6" table:style-name="ce21">
            <text:p>20<text:s/></text:p>
          </table:table-cell>
          <table:table-cell office:value-type="float" office:value="33" table:content-validation-name="val6" table:style-name="ce21">
            <text:p>33<text:s/></text:p>
          </table:table-cell>
          <table:table-cell office:value-type="float" office:value="4" table:content-validation-name="val6" table:style-name="ce21">
            <text:p>4<text:s/></text:p>
          </table:table-cell>
          <table:table-cell office:value-type="float" office:value="91" table:content-validation-name="val6" table:style-name="ce21">
            <text:p>91<text:s/></text:p>
          </table:table-cell>
          <table:table-cell office:value-type="string" table:style-name="ce11">
            <text:p>其他各種水管式</text:p>
          </table:table-cell>
          <table:table-cell office:value-type="float" office:value="30" table:content-validation-name="val6" table:style-name="ce21">
            <text:p>30<text:s/></text:p>
          </table:table-cell>
          <table:table-cell office:value-type="float" office:value="10" table:content-validation-name="val6" table:style-name="ce21">
            <text:p>10<text:s/></text:p>
          </table:table-cell>
          <table:table-cell office:value-type="float" office:value="8" table:content-validation-name="val6" table:style-name="ce21">
            <text:p>8<text:s/></text:p>
          </table:table-cell>
          <table:table-cell office:value-type="float" office:value="17" table:content-validation-name="val6" table:style-name="ce21">
            <text:p>17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8" table:content-validation-name="val6" table:style-name="ce21">
            <text:p>8<text:s/></text:p>
          </table:table-cell>
          <table:table-cell office:value-type="float" office:value="5" table:content-validation-name="val6" table:style-name="ce21">
            <text:p>5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41" table:content-validation-name="val6" table:style-name="ce21">
            <text:p>41<text:s/></text:p>
          </table:table-cell>
          <table:table-cell office:value-type="float" office:value="160" table:content-validation-name="val6" table:style-name="ce21">
            <text:p>160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table:number-columns-repeated="16352" table:style-name="ce13"/>
        </table:table-row>
        <table:table-row table:style-name="ro32">
          <table:table-cell office:value-type="string" table:style-name="ce11">
            <text:p>熱<text:span text:style-name="T7"><text:s text:c="2"/></text:span>媒<text:span text:style-name="T7"><text:s text:c="2"/></text:span>鍋<text:span text:style-name="T7"><text:s text:c="2"/></text:span>爐</text:p>
          </table:table-cell>
          <table:table-cell office:value-type="float" office:value="1757" table:formula="msoxl:=SUM(D16,Z16:AF16)" table:style-name="ce21">
            <text:p>1,757<text:s/></text:p>
          </table:table-cell>
          <table:table-cell office:value-type="float" office:value="29.041322314049587" table:formula="msoxl:=B16/$B$5*100" table:style-name="ce2">
            <text:p>29.04<text:s/></text:p>
          </table:table-cell>
          <table:table-cell office:value-type="float" office:value="1469" table:formula="msoxl:=SUM(E16:N16,P16:Y16)" table:style-name="ce21">
            <text:p>1,469<text:s/></text:p>
          </table:table-cell>
          <table:table-cell office:value-type="float" office:value="179" table:content-validation-name="val6" table:style-name="ce21">
            <text:p>179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160" table:content-validation-name="val6" table:style-name="ce21">
            <text:p>160<text:s/></text:p>
          </table:table-cell>
          <table:table-cell office:value-type="float" office:value="13" table:content-validation-name="val6" table:style-name="ce21">
            <text:p>13<text:s/></text:p>
          </table:table-cell>
          <table:table-cell office:value-type="float" office:value="666" table:content-validation-name="val6" table:style-name="ce21">
            <text:p>666<text:s/></text:p>
          </table:table-cell>
          <table:table-cell office:value-type="float" office:value="66" table:content-validation-name="val6" table:style-name="ce21">
            <text:p>66<text:s/></text:p>
          </table:table-cell>
          <table:table-cell office:value-type="float" office:value="42" table:content-validation-name="val6" table:style-name="ce21">
            <text:p>42<text:s/></text:p>
          </table:table-cell>
          <table:table-cell office:value-type="float" office:value="151" table:content-validation-name="val6" table:style-name="ce21">
            <text:p>151<text:s/></text:p>
          </table:table-cell>
          <table:table-cell office:value-type="float" office:value="42" table:content-validation-name="val6" table:style-name="ce21">
            <text:p>42<text:s/></text:p>
          </table:table-cell>
          <table:table-cell office:value-type="float" office:value="69" table:content-validation-name="val6" table:style-name="ce21">
            <text:p>69<text:s/></text:p>
          </table:table-cell>
          <table:table-cell office:value-type="string" table:style-name="ce11">
            <text:p>熱<text:span text:style-name="T7"><text:s text:c="2"/></text:span>媒<text:span text:style-name="T7"><text:s text:c="2"/></text:span>鍋<text:span text:style-name="T7"><text:s text:c="2"/></text:span>爐</text:p>
          </table:table-cell>
          <table:table-cell office:value-type="float" office:value="65" table:content-validation-name="val6" table:style-name="ce21">
            <text:p>65<text:s/></text:p>
          </table:table-cell>
          <table:table-cell office:value-type="float" office:value="11" table:content-validation-name="val6" table:style-name="ce21">
            <text:p>1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89" table:content-validation-name="val6" table:style-name="ce21">
            <text:p>89<text:s/></text:p>
          </table:table-cell>
          <table:table-cell office:value-type="float" office:value="166" table:content-validation-name="val6" table:style-name="ce21">
            <text:p>166<text:s/></text:p>
          </table:table-cell>
          <table:table-cell office:value-type="float" office:value="18" table:content-validation-name="val6" table:style-name="ce21">
            <text:p>18<text:s/></text:p>
          </table:table-cell>
          <table:table-cell office:value-type="float" office:value="10" table:content-validation-name="val6" table:style-name="ce21">
            <text:p>10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table:number-columns-repeated="16352" table:style-name="ce13"/>
        </table:table-row>
        <table:table-row table:style-name="ro32">
          <table:table-cell office:value-type="string" table:style-name="ce11">
            <text:p>電<text:span text:style-name="T7"><text:s text:c="2"/></text:span>熱<text:span text:style-name="T7"><text:s text:c="2"/></text:span>鍋<text:span text:style-name="T7"><text:s text:c="2"/></text:span>爐</text:p>
          </table:table-cell>
          <table:table-cell office:value-type="float" office:value="460" table:formula="msoxl:=SUM(D17,Z17:AF17)" table:style-name="ce21">
            <text:p>460<text:s/></text:p>
          </table:table-cell>
          <table:table-cell office:value-type="float" office:value="7.6033057851239665" table:formula="msoxl:=B17/$B$5*100" table:style-name="ce2">
            <text:p>7.60<text:s/></text:p>
          </table:table-cell>
          <table:table-cell office:value-type="float" office:value="344" table:formula="msoxl:=SUM(E17:N17,P17:Y17)" table:style-name="ce21">
            <text:p>344<text:s/></text:p>
          </table:table-cell>
          <table:table-cell office:value-type="float" office:value="43" table:content-validation-name="val6" table:style-name="ce21">
            <text:p>43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40" table:content-validation-name="val6" table:style-name="ce21">
            <text:p>40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50" table:content-validation-name="val6" table:style-name="ce21">
            <text:p>50<text:s/></text:p>
          </table:table-cell>
          <table:table-cell office:value-type="float" office:value="53" table:content-validation-name="val6" table:style-name="ce21">
            <text:p>53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84" table:content-validation-name="val6" table:style-name="ce21">
            <text:p>84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6" table:content-validation-name="val6" table:style-name="ce21">
            <text:p>6<text:s/></text:p>
          </table:table-cell>
          <table:table-cell office:value-type="string" table:style-name="ce11">
            <text:p>電<text:span text:style-name="T7"><text:s text:c="2"/></text:span>熱<text:span text:style-name="T7"><text:s text:c="2"/></text:span>鍋<text:span text:style-name="T7"><text:s text:c="2"/></text:span>爐</text:p>
          </table:table-cell>
          <table:table-cell office:value-type="float" office:value="45" table:content-validation-name="val6" table:style-name="ce21">
            <text:p>45<text:s/></text:p>
          </table:table-cell>
          <table:table-cell office:value-type="float" office:value="7" table:content-validation-name="val6" table:style-name="ce21">
            <text:p>7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4" table:content-validation-name="val6" table:style-name="ce21">
            <text:p>4<text:s/></text:p>
          </table:table-cell>
          <table:table-cell office:value-type="float" office:value="5" table:content-validation-name="val6" table:style-name="ce21">
            <text:p>5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6" table:content-validation-name="val6" table:style-name="ce21">
            <text:p>16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48" table:content-validation-name="val6" table:style-name="ce21">
            <text:p>48<text:s/></text:p>
          </table:table-cell>
          <table:table-cell office:value-type="float" office:value="5" table:content-validation-name="val6" table:style-name="ce21">
            <text:p>5<text:s/></text:p>
          </table:table-cell>
          <table:table-cell office:value-type="float" office:value="40" table:content-validation-name="val6" table:style-name="ce21">
            <text:p>40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5" table:content-validation-name="val6" table:style-name="ce21">
            <text:p>5<text:s/></text:p>
          </table:table-cell>
          <table:table-cell table:number-columns-repeated="16352" table:style-name="ce13"/>
        </table:table-row>
        <table:table-row table:style-name="ro32">
          <table:table-cell office:value-type="string" table:style-name="ce11">
            <text:p>其<text:span text:style-name="T7"><text:s text:c="15"/></text:span>他</text:p>
          </table:table-cell>
          <table:table-cell office:value-type="float" office:value="195" table:formula="msoxl:=SUM(D18,Z18:AF18)" table:style-name="ce21">
            <text:p>195<text:s/></text:p>
          </table:table-cell>
          <table:table-cell office:value-type="float" office:value="3.2231404958677685" table:formula="msoxl:=B18/$B$5*100" table:style-name="ce2">
            <text:p>3.22<text:s/></text:p>
          </table:table-cell>
          <table:table-cell office:value-type="float" office:value="150" table:formula="msoxl:=SUM(E18:N18,P18:Y18)" table:style-name="ce21">
            <text:p>150<text:s/></text:p>
          </table:table-cell>
          <table:table-cell office:value-type="float" office:value="8" table:content-validation-name="val6" table:style-name="ce21">
            <text:p>8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3" table:content-validation-name="val6" table:style-name="ce21">
            <text:p>13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45" table:content-validation-name="val6" table:style-name="ce21">
            <text:p>45<text:s/></text:p>
          </table:table-cell>
          <table:table-cell office:value-type="float" office:value="6" table:content-validation-name="val6" table:style-name="ce21">
            <text:p>6<text:s/></text:p>
          </table:table-cell>
          <table:table-cell office:value-type="float" office:value="17" table:content-validation-name="val6" table:style-name="ce21">
            <text:p>17<text:s/></text:p>
          </table:table-cell>
          <table:table-cell office:value-type="float" office:value="16" table:content-validation-name="val6" table:style-name="ce21">
            <text:p>16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26" table:content-validation-name="val6" table:style-name="ce21">
            <text:p>26<text:s/></text:p>
          </table:table-cell>
          <table:table-cell office:value-type="string" table:style-name="ce11">
            <text:p>其<text:span text:style-name="T7"><text:s text:c="15"/></text:span>他</text:p>
          </table:table-cell>
          <table:table-cell office:value-type="float" office:value="5" table:content-validation-name="val6" table:style-name="ce21">
            <text:p>5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4" table:content-validation-name="val6" table:style-name="ce21">
            <text:p>4<text:s/></text:p>
          </table:table-cell>
          <table:table-cell office:value-type="float" office:value="37" table:content-validation-name="val6" table:style-name="ce21">
            <text:p>37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table:number-columns-repeated="16352" table:style-name="ce13"/>
        </table:table-row>
        <table:table-row table:style-name="ro21">
          <table:table-cell office:value-type="string" table:number-columns-spanned="7" table:number-rows-spanned="1" table:style-name="ce115">
            <text:p>說明：1.型式比率＝各型座次<text:span text:style-name="T7">÷</text:span>總設置座次<text:span text:style-name="T7">×</text:span>100。</text:p>
            <text:p><text:s text:c="12"/>2.地區比率＝各地區座次<text:span text:style-name="T7">÷</text:span>總設置座次<text:span text:style-name="T7">×</text:span>100。</text:p>
          </table:table-cell>
          <table:covered-table-cell table:number-columns-repeated="6"/>
          <table:table-cell table:style-name="ce33"/>
          <table:table-cell table:number-columns-repeated="7" table:style-name="ce22"/>
          <table:table-cell table:number-columns-repeated="17" table:style-name="ce23"/>
          <table:table-cell table:number-columns-repeated="16352" table:style-name="ce6"/>
        </table:table-row>
        <table:table-row table:style-name="ro33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99">
            <text:p><text:s/><text:span text:style-name="T3">-190-</text:span></text:p>
          </table:table-cell>
          <table:covered-table-cell table:number-columns-repeated="6"/>
          <table:table-cell office:value-type="string" table:number-columns-spanned="7" table:number-rows-spanned="1" table:style-name="ce69">
            <text:p><text:s/>-191-</text:p>
          </table:table-cell>
          <table:covered-table-cell table:number-columns-repeated="6"/>
          <table:table-cell office:value-type="string" table:number-columns-spanned="9" table:number-rows-spanned="1" table:style-name="ce69">
            <text:p><text:s/>-192-</text:p>
          </table:table-cell>
          <table:covered-table-cell table:number-columns-repeated="8"/>
          <table:table-cell office:value-type="string" table:number-columns-spanned="9" table:number-rows-spanned="1" table:style-name="ce69">
            <text:p><text:s/>-193-</text:p>
          </table:table-cell>
          <table:covered-table-cell table:number-columns-repeated="8"/>
          <table:table-cell table:number-columns-repeated="16352" table:style-name="ce13"/>
        </table:table-row>
        <table:table-row table:number-rows-repeated="1048555" table:style-name="ro17">
          <table:table-cell table:number-columns-repeated="16384"/>
        </table:table-row>
      </table:table>
      <table:table table:name="M033(3-8)" table:style-name="ta5">
        <table:table-column table:style-name="co8" table:default-cell-style-name="ce19"/>
        <table:table-column table:style-name="co39" table:default-cell-style-name="ce19"/>
        <table:table-column table:style-name="co12" table:default-cell-style-name="ce19"/>
        <table:table-column table:style-name="co3" table:default-cell-style-name="ce19"/>
        <table:table-column table:style-name="co28" table:number-columns-repeated="3" table:default-cell-style-name="ce19"/>
        <table:table-column table:style-name="co29" table:default-cell-style-name="ce19"/>
        <table:table-column table:style-name="co30" table:number-columns-repeated="6" table:default-cell-style-name="ce19"/>
        <table:table-column table:style-name="co13" table:default-cell-style-name="ce19"/>
        <table:table-column table:style-name="co32" table:default-cell-style-name="ce19"/>
        <table:table-column table:style-name="co33" table:number-columns-repeated="7" table:default-cell-style-name="ce19"/>
        <table:table-column table:style-name="co34" table:default-cell-style-name="ce19"/>
        <table:table-column table:style-name="co19" table:number-columns-repeated="8" table:default-cell-style-name="ce19"/>
        <table:table-column table:style-name="co4" table:number-columns-repeated="16352" table:default-cell-style-name="ce19"/>
        <table:table-row table:style-name="ro1">
          <table:table-cell office:value-type="string" table:number-columns-spanned="7" table:number-rows-spanned="1" table:style-name="ce70">
            <text:p>表 3-<text:span text:style-name="T1">8 壓力容器</text:span>設置數統計表</text:p>
          </table:table-cell>
          <table:covered-table-cell table:number-columns-repeated="6"/>
          <table:table-cell office:value-type="string" table:number-columns-spanned="7" table:number-rows-spanned="1" table:style-name="ce110">
            <text:p>按型式與地區分</text:p>
          </table:table-cell>
          <table:covered-table-cell table:number-columns-repeated="6"/>
          <table:table-cell office:value-type="string" table:number-columns-spanned="9" table:number-rows-spanned="1" table:style-name="ce70">
            <text:p>表 3-<text:span text:style-name="T1">8 壓力容器</text:span>設置數統計表</text:p>
          </table:table-cell>
          <table:covered-table-cell table:number-columns-repeated="8"/>
          <table:table-cell office:value-type="string" table:number-columns-spanned="3" table:number-rows-spanned="1" table:style-name="ce89">
            <text:p>按型式與地區分(續完)</text:p>
          </table:table-cell>
          <table:covered-table-cell table:number-columns-repeated="2"/>
          <table:table-cell table:number-columns-repeated="6" table:style-name="ce1"/>
          <table:table-cell table:number-columns-repeated="16352" table:style-name="ce3"/>
        </table:table-row>
        <table:table-row table:style-name="ro2">
          <table:table-cell office:value-type="string" table:number-columns-spanned="7" table:number-rows-spanned="1" table:style-name="ce103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08">
            <text:p>106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03">
            <text:p>中華民國</text:p>
          </table:table-cell>
          <table:covered-table-cell table:number-columns-repeated="8"/>
          <table:table-cell office:value-type="string" table:style-name="ce20">
            <text:p>106年</text:p>
          </table:table-cell>
          <table:table-cell table:number-columns-repeated="7" table:style-name="ce20"/>
          <table:table-cell office:value-type="string" table:style-name="ce4">
            <text:p>單位：座次</text:p>
          </table:table-cell>
          <table:table-cell table:number-columns-repeated="16352" table:style-name="ce6"/>
        </table:table-row>
        <table:table-row table:style-name="ro15">
          <table:table-cell office:value-type="string" table:number-columns-spanned="1" table:number-rows-spanned="2" table:style-name="ce134">
            <text:p>項 <text:s text:c="7"/>目 <text:s text:c="7"/>別</text:p>
          </table:table-cell>
          <table:table-cell office:value-type="string" table:number-columns-spanned="1" table:number-rows-spanned="2" table:style-name="ce143">
            <text:p>總 <text:s text:c="6"/>計</text:p>
            <text:p/>
          </table:table-cell>
          <table:table-cell office:value-type="string" table:number-columns-spanned="1" table:number-rows-spanned="2" table:style-name="ce140">
            <text:p>型 別 比 率</text:p>
            <text:p>(％)</text:p>
          </table:table-cell>
          <table:table-cell office:value-type="string" table:number-columns-spanned="4" table:number-rows-spanned="1" table:style-name="ce131">
            <text:p><text:s text:c="58"/><text:span text:style-name="T5">台</text:span></text:p>
          </table:table-cell>
          <table:covered-table-cell table:number-columns-repeated="3"/>
          <table:table-cell office:value-type="string" table:number-columns-spanned="7" table:number-rows-spanned="1" table:style-name="ce111">
            <text:p><text:s text:c="14"/><text:span text:style-name="T5">閩</text:span><text:s text:c="64"/><text:span text:style-name="T5">地</text:span><text:s text:c="71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34">
            <text:p>項 <text:s text:c="7"/>目 <text:s text:c="8"/>別</text:p>
          </table:table-cell>
          <table:table-cell office:value-type="string" table:number-columns-spanned="8" table:number-rows-spanned="1" table:style-name="ce76">
            <text:p>台<text:span text:style-name="T7"><text:s text:c="52"/></text:span>閩<text:span text:style-name="T7"><text:s text:c="54"/></text:span>地</text:p>
          </table:table-cell>
          <table:covered-table-cell table:number-columns-repeated="7"/>
          <table:table-cell office:value-type="string" table:style-name="ce31">
            <text:p><text:s text:c="29"/><text:span text:style-name="T5">區</text:span></text:p>
          </table:table-cell>
          <table:table-cell table:style-name="ce32"/>
          <table:table-cell office:value-type="string" table:number-columns-spanned="1" table:number-rows-spanned="2" table:style-name="ce140">
            <text:p>臺北市勞</text:p>
            <text:p>動檢查處</text:p>
          </table:table-cell>
          <table:table-cell office:value-type="string" table:number-columns-spanned="1" table:number-rows-spanned="2" table:style-name="ce140">
            <text:p>臺中市勞</text:p>
            <text:p>動檢查處</text:p>
          </table:table-cell>
          <table:table-cell office:value-type="string" table:number-columns-spanned="1" table:number-rows-spanned="2" table:style-name="ce140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40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40">
            <text:p>新竹科學</text:p>
            <text:p>工業園區</text:p>
            <text:p>管理局</text:p>
          </table:table-cell>
          <table:table-cell office:value-type="string" table:number-columns-spanned="1" table:number-rows-spanned="2" table:style-name="ce140">
            <text:p>中部科學</text:p>
            <text:p>工業園區</text:p>
            <text:p>管理局</text:p>
          </table:table-cell>
          <table:table-cell office:value-type="string" table:number-columns-spanned="1" table:number-rows-spanned="2" table:style-name="ce142">
            <text:p>南部科學</text:p>
            <text:p>工業園區</text:p>
            <text:p>管理局</text:p>
          </table:table-cell>
          <table:table-cell table:number-columns-repeated="16352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10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7"/>
        </table:table-row>
        <table:table-row table:style-name="ro19"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26210" table:formula="msoxl:=SUM(B7:B15)" table:style-name="ce21">
            <text:p>26,210<text:s/></text:p>
          </table:table-cell>
          <table:table-cell table:style-name="ce51"/>
          <table:table-cell office:value-type="float" office:value="18625" table:formula="msoxl:=SUM(D7:D15)" table:style-name="ce21">
            <text:p>18,625<text:s/></text:p>
          </table:table-cell>
          <table:table-cell office:value-type="float" office:value="1254" table:formula="msoxl:=SUM(E7:E15)" table:style-name="ce21">
            <text:p>1,254<text:s/></text:p>
          </table:table-cell>
          <table:table-cell office:value-type="float" office:value="427" table:formula="msoxl:=SUM(F7:F15)" table:style-name="ce21">
            <text:p>427<text:s/></text:p>
          </table:table-cell>
          <table:table-cell office:value-type="float" office:value="1522" table:formula="msoxl:=SUM(G7:G15)" table:style-name="ce21">
            <text:p>1,522<text:s/></text:p>
          </table:table-cell>
          <table:table-cell office:value-type="float" office:value="378" table:formula="msoxl:=SUM(H7:H15)" table:style-name="ce21">
            <text:p>378<text:s/></text:p>
          </table:table-cell>
          <table:table-cell office:value-type="float" office:value="5929" table:formula="msoxl:=SUM(I7:I15)" table:style-name="ce21">
            <text:p>5,929<text:s/></text:p>
          </table:table-cell>
          <table:table-cell office:value-type="float" office:value="453" table:formula="msoxl:=SUM(J7:J15)" table:style-name="ce21">
            <text:p>453<text:s/></text:p>
          </table:table-cell>
          <table:table-cell office:value-type="float" office:value="540" table:formula="msoxl:=SUM(K7:K15)" table:style-name="ce21">
            <text:p>540<text:s/></text:p>
          </table:table-cell>
          <table:table-cell office:value-type="float" office:value="1467" table:formula="msoxl:=SUM(L7:L15)" table:style-name="ce21">
            <text:p>1,467<text:s/></text:p>
          </table:table-cell>
          <table:table-cell office:value-type="float" office:value="122" table:formula="msoxl:=SUM(M7:M15)" table:style-name="ce21">
            <text:p>122<text:s/></text:p>
          </table:table-cell>
          <table:table-cell office:value-type="float" office:value="5039" table:formula="msoxl:=SUM(N7:N15)" table:style-name="ce21">
            <text:p>5,039<text:s/></text:p>
          </table:table-cell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494" table:formula="msoxl:=SUM(P7:P15)" table:style-name="ce21">
            <text:p>494<text:s/></text:p>
          </table:table-cell>
          <table:table-cell office:value-type="float" office:value="356" table:formula="msoxl:=SUM(Q7:Q15)" table:style-name="ce21">
            <text:p>356<text:s/></text:p>
          </table:table-cell>
          <table:table-cell office:value-type="float" office:value="34" table:formula="msoxl:=SUM(R7:R15)" table:style-name="ce21">
            <text:p>34<text:s/></text:p>
          </table:table-cell>
          <table:table-cell office:value-type="float" office:value="181" table:formula="msoxl:=SUM(S7:S15)" table:style-name="ce21">
            <text:p>181<text:s/></text:p>
          </table:table-cell>
          <table:table-cell office:value-type="float" office:value="11" table:formula="msoxl:=SUM(T7:T15)" table:style-name="ce21">
            <text:p>11<text:s/></text:p>
          </table:table-cell>
          <table:table-cell office:value-type="float" office:value="149" table:formula="msoxl:=SUM(U7:U15)" table:style-name="ce21">
            <text:p>149<text:s/></text:p>
          </table:table-cell>
          <table:table-cell office:value-type="float" office:value="102" table:formula="msoxl:=SUM(V7:V15)" table:style-name="ce21">
            <text:p>102<text:s/></text:p>
          </table:table-cell>
          <table:table-cell office:value-type="float" office:value="116" table:formula="msoxl:=SUM(W7:W15)" table:style-name="ce21">
            <text:p>116<text:s/></text:p>
          </table:table-cell>
          <table:table-cell office:value-type="float" office:value="47" table:formula="msoxl:=SUM(X7:X15)" table:style-name="ce21">
            <text:p>47<text:s/></text:p>
          </table:table-cell>
          <table:table-cell office:value-type="float" office:value="4" table:formula="msoxl:=SUM(Y7:Y15)" table:style-name="ce21">
            <text:p>4<text:s/></text:p>
          </table:table-cell>
          <table:table-cell office:value-type="float" office:value="653" table:formula="msoxl:=SUM(Z7:Z15)" table:style-name="ce21">
            <text:p>653<text:s/></text:p>
          </table:table-cell>
          <table:table-cell office:value-type="float" office:value="901" table:formula="msoxl:=SUM(AA7:AA15)" table:style-name="ce21">
            <text:p>901<text:s/></text:p>
          </table:table-cell>
          <table:table-cell office:value-type="float" office:value="5731" table:formula="msoxl:=SUM(AB7:AB15)" table:style-name="ce21">
            <text:p>5,731<text:s/></text:p>
          </table:table-cell>
          <table:table-cell office:value-type="float" office:value="21" table:formula="msoxl:=SUM(AC7:AC15)" table:style-name="ce21">
            <text:p>21<text:s/></text:p>
          </table:table-cell>
          <table:table-cell office:value-type="float" office:value="81" table:formula="msoxl:=SUM(AD7:AD15)" table:style-name="ce21">
            <text:p>81<text:s/></text:p>
          </table:table-cell>
          <table:table-cell office:value-type="float" office:value="25" table:formula="msoxl:=SUM(AE7:AE15)" table:style-name="ce21">
            <text:p>25<text:s/></text:p>
          </table:table-cell>
          <table:table-cell office:value-type="float" office:value="173" table:formula="msoxl:=SUM(AF7:AF15)" table:style-name="ce21">
            <text:p>173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table:style-name="ce52"/>
          <table:table-cell office:value-type="float" office:value="100.00000000000003" table:formula="msoxl:=SUM(C7:C15)" table:style-name="ce2">
            <text:p>100.00<text:s/></text:p>
          </table:table-cell>
          <table:table-cell office:value-type="float" office:value="71.060663868752385" table:formula="msoxl:=IF(D5&gt;$B$5,999,IF($B$5=0,0,D5/$B$5*100))" table:style-name="ce2">
            <text:p>71.06<text:s/></text:p>
          </table:table-cell>
          <table:table-cell office:value-type="float" office:value="4.7844334223578793" table:formula="msoxl:=IF(E5&gt;$B$5,999,IF($B$5=0,0,E5/$B$5*100))" table:style-name="ce2">
            <text:p>4.78<text:s/></text:p>
          </table:table-cell>
          <table:table-cell office:value-type="float" office:value="1.6291491797024036" table:formula="msoxl:=IF(F5&gt;$B$5,999,IF($B$5=0,0,F5/$B$5*100))" table:style-name="ce2">
            <text:p>1.63<text:s/></text:p>
          </table:table-cell>
          <table:table-cell office:value-type="float" office:value="5.8069439145364363" table:formula="msoxl:=IF(G5&gt;$B$5,999,IF($B$5=0,0,G5/$B$5*100))" table:style-name="ce2">
            <text:p>5.81<text:s/></text:p>
          </table:table-cell>
          <table:table-cell office:value-type="float" office:value="1.4421976344906524" table:formula="msoxl:=IF(H5&gt;$B$5,999,IF($B$5=0,0,H5/$B$5*100))" table:style-name="ce2">
            <text:p>1.44<text:s/></text:p>
          </table:table-cell>
          <table:table-cell office:value-type="float" office:value="22.621136970621901" table:formula="msoxl:=IF(I5&gt;$B$5,999,IF($B$5=0,0,I5/$B$5*100))" table:style-name="ce2">
            <text:p>22.62<text:s/></text:p>
          </table:table-cell>
          <table:table-cell office:value-type="float" office:value="1.7283479587943531" table:formula="msoxl:=IF(J5&gt;$B$5,999,IF($B$5=0,0,J5/$B$5*100))" table:style-name="ce2">
            <text:p>1.73<text:s/></text:p>
          </table:table-cell>
          <table:table-cell office:value-type="float" office:value="2.0602823349866464" table:formula="msoxl:=IF(K5&gt;$B$5,999,IF($B$5=0,0,K5/$B$5*100))" table:style-name="ce2">
            <text:p>2.06<text:s/></text:p>
          </table:table-cell>
          <table:table-cell office:value-type="float" office:value="5.5971003433803892" table:formula="msoxl:=IF(L5&gt;$B$5,999,IF($B$5=0,0,L5/$B$5*100))" table:style-name="ce2">
            <text:p>5.60<text:s/></text:p>
          </table:table-cell>
          <table:table-cell office:value-type="float" office:value="0.46547119420068672" table:formula="msoxl:=IF(M5&gt;$B$5,999,IF($B$5=0,0,M5/$B$5*100))" table:style-name="ce2">
            <text:p>0.47<text:s/></text:p>
          </table:table-cell>
          <table:table-cell office:value-type="float" office:value="19.225486455551316" table:formula="msoxl:=IF(N5&gt;$B$5,999,IF($B$5=0,0,N5/$B$5*100))" table:style-name="ce2">
            <text:p>19.23<text:s/></text:p>
          </table:table-cell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office:value-type="float" office:value="1.8847768027470431" table:formula="msoxl:=IF(P5&gt;$B$5,999,IF($B$5=0,0,P5/$B$5*100))" table:style-name="ce2">
            <text:p>1.88<text:s/></text:p>
          </table:table-cell>
          <table:table-cell office:value-type="float" office:value="1.3582602060282336" table:formula="msoxl:=IF(Q5&gt;$B$5,999,IF($B$5=0,0,Q5/$B$5*100))" table:style-name="ce2">
            <text:p>1.36<text:s/></text:p>
          </table:table-cell>
          <table:table-cell office:value-type="float" office:value="0.12972148035101105" table:formula="msoxl:=IF(R5&gt;$B$5,999,IF($B$5=0,0,R5/$B$5*100))" table:style-name="ce2">
            <text:p>0.13<text:s/></text:p>
          </table:table-cell>
          <table:table-cell office:value-type="float" office:value="0.69057611598626478" table:formula="msoxl:=IF(S5&gt;$B$5,999,IF($B$5=0,0,S5/$B$5*100))" table:style-name="ce2">
            <text:p>0.69<text:s/></text:p>
          </table:table-cell>
          <table:table-cell office:value-type="float" office:value="4.1968714231209465E-2" table:formula="msoxl:=IF(T5&gt;$B$5,999,IF($B$5=0,0,T5/$B$5*100))" table:style-name="ce2">
            <text:p>0.04<text:s/></text:p>
          </table:table-cell>
          <table:table-cell office:value-type="float" office:value="0.56848531095001908" table:formula="msoxl:=IF(U5&gt;$B$5,999,IF($B$5=0,0,U5/$B$5*100))" table:style-name="ce2">
            <text:p>0.57<text:s/></text:p>
          </table:table-cell>
          <table:table-cell office:value-type="float" office:value="0.38916444105303322" table:formula="msoxl:=IF(V5&gt;$B$5,999,IF($B$5=0,0,V5/$B$5*100))" table:style-name="ce2">
            <text:p>0.39<text:s/></text:p>
          </table:table-cell>
          <table:table-cell office:value-type="float" office:value="0.44257916825639065" table:formula="msoxl:=IF(W5&gt;$B$5,999,IF($B$5=0,0,W5/$B$5*100))" table:style-name="ce2">
            <text:p>0.44<text:s/></text:p>
          </table:table-cell>
          <table:table-cell office:value-type="float" office:value="0.1793208698969859" table:formula="msoxl:=IF(X5&gt;$B$5,999,IF($B$5=0,0,X5/$B$5*100))" table:style-name="ce2">
            <text:p>0.18<text:s/></text:p>
          </table:table-cell>
          <table:table-cell office:value-type="float" office:value="1.5261350629530712E-2" table:formula="msoxl:=IF(Y5&gt;$B$5,999,IF($B$5=0,0,Y5/$B$5*100))" table:style-name="ce2">
            <text:p>0.02<text:s/></text:p>
          </table:table-cell>
          <table:table-cell office:value-type="float" office:value="2.4914154902708892" table:formula="msoxl:=IF(Z5&gt;$B$5,999,IF($B$5=0,0,Z5/$B$5*100))" table:style-name="ce2">
            <text:p>2.49<text:s/></text:p>
          </table:table-cell>
          <table:table-cell office:value-type="float" office:value="3.4376192293017929" table:formula="msoxl:=IF(AA5&gt;$B$5,999,IF($B$5=0,0,AA5/$B$5*100))" table:style-name="ce2">
            <text:p>3.44<text:s/></text:p>
          </table:table-cell>
          <table:table-cell office:value-type="float" office:value="21.865700114460129" table:formula="msoxl:=IF(AB5&gt;$B$5,999,IF($B$5=0,0,AB5/$B$5*100))" table:style-name="ce2">
            <text:p>21.87<text:s/></text:p>
          </table:table-cell>
          <table:table-cell office:value-type="float" office:value="8.0122090805036253E-2" table:formula="msoxl:=IF(AC5&gt;$B$5,999,IF($B$5=0,0,AC5/$B$5*100))" table:style-name="ce2">
            <text:p>0.08<text:s/></text:p>
          </table:table-cell>
          <table:table-cell office:value-type="float" office:value="0.30904235024799698" table:formula="msoxl:=IF(AD5&gt;$B$5,999,IF($B$5=0,0,AD5/$B$5*100))" table:style-name="ce2">
            <text:p>0.31<text:s/></text:p>
          </table:table-cell>
          <table:table-cell office:value-type="float" office:value="9.5383441434566965E-2" table:formula="msoxl:=IF(AE5&gt;$B$5,999,IF($B$5=0,0,AE5/$B$5*100))" table:style-name="ce2">
            <text:p>0.10<text:s/></text:p>
          </table:table-cell>
          <table:table-cell office:value-type="float" office:value="0.66005341472720336" table:formula="msoxl:=IF(AF5&gt;$B$5,999,IF($B$5=0,0,AF5/$B$5*100))" table:style-name="ce2">
            <text:p>0.66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熱<text:span text:style-name="T7"><text:s text:c="2"/></text:span>交<text:span text:style-name="T7"><text:s text:c="2"/></text:span>換<text:span text:style-name="T7"><text:s text:c="2"/></text:span>器</text:p>
          </table:table-cell>
          <table:table-cell office:value-type="float" office:value="10672" table:formula="msoxl:=SUM(D7,Z7:AF7)" table:style-name="ce21">
            <text:p>10,672<text:s/></text:p>
          </table:table-cell>
          <table:table-cell office:value-type="float" office:value="40.717283479587948" table:formula="msoxl:=B7/$B$5*100" table:style-name="ce2">
            <text:p>40.72<text:s/></text:p>
          </table:table-cell>
          <table:table-cell office:value-type="float" office:value="7446" table:formula="msoxl:=SUM(E7:N7,P7:Y7)" table:style-name="ce21">
            <text:p>7,446<text:s/></text:p>
          </table:table-cell>
          <table:table-cell office:value-type="float" office:value="441" table:content-validation-name="val7" table:style-name="ce21">
            <text:p>441<text:s/></text:p>
          </table:table-cell>
          <table:table-cell office:value-type="float" office:value="93" table:content-validation-name="val7" table:style-name="ce21">
            <text:p>93<text:s/></text:p>
          </table:table-cell>
          <table:table-cell office:value-type="float" office:value="446" table:content-validation-name="val7" table:style-name="ce21">
            <text:p>446<text:s/></text:p>
          </table:table-cell>
          <table:table-cell office:value-type="float" office:value="103" table:content-validation-name="val7" table:style-name="ce21">
            <text:p>103<text:s/></text:p>
          </table:table-cell>
          <table:table-cell office:value-type="float" office:value="2343" table:content-validation-name="val7" table:style-name="ce21">
            <text:p>2,343<text:s/></text:p>
          </table:table-cell>
          <table:table-cell office:value-type="float" office:value="138" table:content-validation-name="val7" table:style-name="ce21">
            <text:p>138<text:s/></text:p>
          </table:table-cell>
          <table:table-cell office:value-type="float" office:value="228" table:content-validation-name="val7" table:style-name="ce21">
            <text:p>228<text:s/></text:p>
          </table:table-cell>
          <table:table-cell office:value-type="float" office:value="451" table:content-validation-name="val7" table:style-name="ce21">
            <text:p>451<text:s/></text:p>
          </table:table-cell>
          <table:table-cell office:value-type="float" office:value="14" table:content-validation-name="val7" table:style-name="ce21">
            <text:p>14<text:s/></text:p>
          </table:table-cell>
          <table:table-cell office:value-type="float" office:value="2732" table:content-validation-name="val7" table:style-name="ce21">
            <text:p>2,732<text:s/></text:p>
          </table:table-cell>
          <table:table-cell office:value-type="string" table:style-name="ce11">
            <text:p>熱<text:span text:style-name="T7"><text:s text:c="2"/></text:span>交<text:span text:style-name="T7"><text:s text:c="2"/></text:span>換<text:span text:style-name="T7"><text:s text:c="2"/></text:span>器</text:p>
          </table:table-cell>
          <table:table-cell office:value-type="float" office:value="195" table:content-validation-name="val7" table:style-name="ce21">
            <text:p>195<text:s/></text:p>
          </table:table-cell>
          <table:table-cell office:value-type="float" office:value="73" table:content-validation-name="val7" table:style-name="ce21">
            <text:p>73<text:s/></text:p>
          </table:table-cell>
          <table:table-cell office:value-type="float" office:value="7" table:content-validation-name="val7" table:style-name="ce21">
            <text:p>7<text:s/></text:p>
          </table:table-cell>
          <table:table-cell office:value-type="float" office:value="51" table:content-validation-name="val7" table:style-name="ce21">
            <text:p>5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75" table:content-validation-name="val7" table:style-name="ce21">
            <text:p>75<text:s/></text:p>
          </table:table-cell>
          <table:table-cell office:value-type="float" office:value="11" table:content-validation-name="val7" table:style-name="ce21">
            <text:p>11<text:s/></text:p>
          </table:table-cell>
          <table:table-cell office:value-type="float" office:value="41" table:content-validation-name="val7" table:style-name="ce21">
            <text:p>41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30" table:content-validation-name="val7" table:style-name="ce21">
            <text:p>230<text:s/></text:p>
          </table:table-cell>
          <table:table-cell office:value-type="float" office:value="207" table:content-validation-name="val7" table:style-name="ce21">
            <text:p>207<text:s/></text:p>
          </table:table-cell>
          <table:table-cell office:value-type="float" office:value="2725" table:content-validation-name="val7" table:style-name="ce21">
            <text:p>2,725<text:s/></text:p>
          </table:table-cell>
          <table:table-cell office:value-type="float" office:value="8" table:content-validation-name="val7" table:style-name="ce21">
            <text:p>8<text:s/></text:p>
          </table:table-cell>
          <table:table-cell office:value-type="float" office:value="23" table:content-validation-name="val7" table:style-name="ce21">
            <text:p>23<text:s/></text:p>
          </table:table-cell>
          <table:table-cell office:value-type="float" office:value="6" table:content-validation-name="val7" table:style-name="ce21">
            <text:p>6<text:s/></text:p>
          </table:table-cell>
          <table:table-cell office:value-type="float" office:value="27" table:content-validation-name="val7" table:style-name="ce21">
            <text:p>27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蒸<text:span text:style-name="T7"><text:s text:c="5"/></text:span>煮<text:span text:style-name="T7"><text:s text:c="5"/></text:span>鍋</text:p>
          </table:table-cell>
          <table:table-cell office:value-type="float" office:value="490" table:formula="msoxl:=SUM(D8,Z8:AF8)" table:style-name="ce21">
            <text:p>490<text:s/></text:p>
          </table:table-cell>
          <table:table-cell office:value-type="float" office:value="1.8695154521175121" table:formula="msoxl:=B8/$B$5*100" table:style-name="ce2">
            <text:p>1.87<text:s/></text:p>
          </table:table-cell>
          <table:table-cell office:value-type="float" office:value="441" table:formula="msoxl:=SUM(E8:N8,P8:Y8)" table:style-name="ce21">
            <text:p>441<text:s/></text:p>
          </table:table-cell>
          <table:table-cell office:value-type="float" office:value="10" table:content-validation-name="val7" table:style-name="ce21">
            <text:p>10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50" table:content-validation-name="val7" table:style-name="ce21">
            <text:p>50<text:s/></text:p>
          </table:table-cell>
          <table:table-cell office:value-type="float" office:value="5" table:content-validation-name="val7" table:style-name="ce21">
            <text:p>5<text:s/></text:p>
          </table:table-cell>
          <table:table-cell office:value-type="float" office:value="93" table:content-validation-name="val7" table:style-name="ce21">
            <text:p>93<text:s/></text:p>
          </table:table-cell>
          <table:table-cell office:value-type="float" office:value="7" table:content-validation-name="val7" table:style-name="ce21">
            <text:p>7<text:s/></text:p>
          </table:table-cell>
          <table:table-cell office:value-type="float" office:value="8" table:content-validation-name="val7" table:style-name="ce21">
            <text:p>8<text:s/></text:p>
          </table:table-cell>
          <table:table-cell office:value-type="float" office:value="12" table:content-validation-name="val7" table:style-name="ce21">
            <text:p>12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151" table:content-validation-name="val7" table:style-name="ce21">
            <text:p>151<text:s/></text:p>
          </table:table-cell>
          <table:table-cell office:value-type="string" table:style-name="ce11">
            <text:p>蒸<text:span text:style-name="T7"><text:s text:c="5"/></text:span>煮<text:span text:style-name="T7"><text:s text:c="5"/></text:span>鍋</text:p>
          </table:table-cell>
          <table:table-cell office:value-type="float" office:value="28" table:content-validation-name="val7" table:style-name="ce21">
            <text:p>28<text:s/></text:p>
          </table:table-cell>
          <table:table-cell office:value-type="float" office:value="19" table:content-validation-name="val7" table:style-name="ce21">
            <text:p>19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8" table:content-validation-name="val7" table:style-name="ce21">
            <text:p>18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34" table:content-validation-name="val7" table:style-name="ce21">
            <text:p>34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35" table:content-validation-name="val7" table:style-name="ce21">
            <text:p>35<text:s/></text:p>
          </table:table-cell>
          <table:table-cell office:value-type="float" office:value="10" table:content-validation-name="val7" table:style-name="ce21">
            <text:p>10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染<text:span text:style-name="T7"><text:s text:c="5"/></text:span>色<text:span text:style-name="T7"><text:s text:c="6"/></text:span>鍋</text:p>
          </table:table-cell>
          <table:table-cell office:value-type="float" office:value="3697" table:formula="msoxl:=SUM(D9,Z9:AF9)" table:style-name="ce21">
            <text:p>3,697<text:s/></text:p>
          </table:table-cell>
          <table:table-cell office:value-type="float" office:value="14.105303319343761" table:formula="msoxl:=B9/$B$5*100" table:style-name="ce2">
            <text:p>14.11<text:s/></text:p>
          </table:table-cell>
          <table:table-cell office:value-type="float" office:value="3561" table:formula="msoxl:=SUM(E9:N9,P9:Y9)" table:style-name="ce21">
            <text:p>3,561<text:s/></text:p>
          </table:table-cell>
          <table:table-cell office:value-type="float" office:value="294" table:content-validation-name="val7" table:style-name="ce21">
            <text:p>294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559" table:content-validation-name="val7" table:style-name="ce21">
            <text:p>559<text:s/></text:p>
          </table:table-cell>
          <table:table-cell office:value-type="float" office:value="37" table:content-validation-name="val7" table:style-name="ce21">
            <text:p>37<text:s/></text:p>
          </table:table-cell>
          <table:table-cell office:value-type="float" office:value="1763" table:content-validation-name="val7" table:style-name="ce21">
            <text:p>1,763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33" table:content-validation-name="val7" table:style-name="ce21">
            <text:p>33<text:s/></text:p>
          </table:table-cell>
          <table:table-cell office:value-type="float" office:value="516" table:content-validation-name="val7" table:style-name="ce21">
            <text:p>516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314" table:content-validation-name="val7" table:style-name="ce21">
            <text:p>314<text:s/></text:p>
          </table:table-cell>
          <table:table-cell office:value-type="string" table:style-name="ce11">
            <text:p>染<text:span text:style-name="T7"><text:s text:c="5"/></text:span>色<text:span text:style-name="T7"><text:s text:c="6"/></text:span>鍋</text:p>
          </table:table-cell>
          <table:table-cell office:value-type="float" office:value="28" table:content-validation-name="val7" table:style-name="ce21">
            <text:p>28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9" table:content-validation-name="val7" table:style-name="ce21">
            <text:p>9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07" table:content-validation-name="val7" table:style-name="ce21">
            <text:p>107<text:s/></text:p>
          </table:table-cell>
          <table:table-cell office:value-type="float" office:value="29" table:content-validation-name="val7" table:style-name="ce21">
            <text:p>29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殺<text:span text:style-name="T7"><text:s text:c="5"/></text:span>菌<text:span text:style-name="T7"><text:s text:c="6"/></text:span>鍋</text:p>
          </table:table-cell>
          <table:table-cell office:value-type="float" office:value="2982" table:formula="msoxl:=SUM(D10,Z10:AF10)" table:style-name="ce21">
            <text:p>2,982<text:s/></text:p>
          </table:table-cell>
          <table:table-cell office:value-type="float" office:value="11.377336894315148" table:formula="msoxl:=B10/$B$5*100" table:style-name="ce2">
            <text:p>11.38<text:s/></text:p>
          </table:table-cell>
          <table:table-cell office:value-type="float" office:value="2178" table:formula="msoxl:=SUM(E10:N10,P10:Y10)" table:style-name="ce21">
            <text:p>2,178<text:s/></text:p>
          </table:table-cell>
          <table:table-cell office:value-type="float" office:value="269" table:content-validation-name="val7" table:style-name="ce21">
            <text:p>269<text:s/></text:p>
          </table:table-cell>
          <table:table-cell office:value-type="float" office:value="267" table:content-validation-name="val7" table:style-name="ce21">
            <text:p>267<text:s/></text:p>
          </table:table-cell>
          <table:table-cell office:value-type="float" office:value="235" table:content-validation-name="val7" table:style-name="ce21">
            <text:p>235<text:s/></text:p>
          </table:table-cell>
          <table:table-cell office:value-type="float" office:value="111" table:content-validation-name="val7" table:style-name="ce21">
            <text:p>111<text:s/></text:p>
          </table:table-cell>
          <table:table-cell office:value-type="float" office:value="286" table:content-validation-name="val7" table:style-name="ce21">
            <text:p>286<text:s/></text:p>
          </table:table-cell>
          <table:table-cell office:value-type="float" office:value="71" table:content-validation-name="val7" table:style-name="ce21">
            <text:p>71<text:s/></text:p>
          </table:table-cell>
          <table:table-cell office:value-type="float" office:value="68" table:content-validation-name="val7" table:style-name="ce21">
            <text:p>68<text:s/></text:p>
          </table:table-cell>
          <table:table-cell office:value-type="float" office:value="220" table:content-validation-name="val7" table:style-name="ce21">
            <text:p>220<text:s/></text:p>
          </table:table-cell>
          <table:table-cell office:value-type="float" office:value="79" table:content-validation-name="val7" table:style-name="ce21">
            <text:p>79<text:s/></text:p>
          </table:table-cell>
          <table:table-cell office:value-type="float" office:value="122" table:content-validation-name="val7" table:style-name="ce21">
            <text:p>122<text:s/></text:p>
          </table:table-cell>
          <table:table-cell office:value-type="string" table:style-name="ce11">
            <text:p>殺<text:span text:style-name="T7"><text:s text:c="5"/></text:span>菌<text:span text:style-name="T7"><text:s text:c="6"/></text:span>鍋</text:p>
          </table:table-cell>
          <table:table-cell office:value-type="float" office:value="100" table:content-validation-name="val7" table:style-name="ce21">
            <text:p>100<text:s/></text:p>
          </table:table-cell>
          <table:table-cell office:value-type="float" office:value="139" table:content-validation-name="val7" table:style-name="ce21">
            <text:p>139<text:s/></text:p>
          </table:table-cell>
          <table:table-cell office:value-type="float" office:value="18" table:content-validation-name="val7" table:style-name="ce21">
            <text:p>18<text:s/></text:p>
          </table:table-cell>
          <table:table-cell office:value-type="float" office:value="48" table:content-validation-name="val7" table:style-name="ce21">
            <text:p>48<text:s/></text:p>
          </table:table-cell>
          <table:table-cell office:value-type="float" office:value="8" table:content-validation-name="val7" table:style-name="ce21">
            <text:p>8<text:s/></text:p>
          </table:table-cell>
          <table:table-cell office:value-type="float" office:value="33" table:content-validation-name="val7" table:style-name="ce21">
            <text:p>33<text:s/></text:p>
          </table:table-cell>
          <table:table-cell office:value-type="float" office:value="52" table:content-validation-name="val7" table:style-name="ce21">
            <text:p>52<text:s/></text:p>
          </table:table-cell>
          <table:table-cell office:value-type="float" office:value="45" table:content-validation-name="val7" table:style-name="ce21">
            <text:p>45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355" table:content-validation-name="val7" table:style-name="ce21">
            <text:p>355<text:s/></text:p>
          </table:table-cell>
          <table:table-cell office:value-type="float" office:value="111" table:content-validation-name="val7" table:style-name="ce21">
            <text:p>111<text:s/></text:p>
          </table:table-cell>
          <table:table-cell office:value-type="float" office:value="252" table:content-validation-name="val7" table:style-name="ce21">
            <text:p>252<text:s/></text:p>
          </table:table-cell>
          <table:table-cell office:value-type="float" office:value="5" table:content-validation-name="val7" table:style-name="ce21">
            <text:p>5<text:s/></text:p>
          </table:table-cell>
          <table:table-cell office:value-type="float" office:value="34" table:content-validation-name="val7" table:style-name="ce21">
            <text:p>34<text:s/></text:p>
          </table:table-cell>
          <table:table-cell office:value-type="float" office:value="15" table:content-validation-name="val7" table:style-name="ce21">
            <text:p>15<text:s/></text:p>
          </table:table-cell>
          <table:table-cell office:value-type="float" office:value="32" table:content-validation-name="val7" table:style-name="ce21">
            <text:p>32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加<text:span text:style-name="T7"><text:s text:c="5"/></text:span>硫<text:span text:style-name="T7"><text:s text:c="5"/></text:span>鍋</text:p>
          </table:table-cell>
          <table:table-cell office:value-type="float" office:value="226" table:formula="msoxl:=SUM(D11,Z11:AF11)" table:style-name="ce21">
            <text:p>226<text:s/></text:p>
          </table:table-cell>
          <table:table-cell office:value-type="float" office:value="0.86226631056848524" table:formula="msoxl:=B11/$B$5*100" table:style-name="ce2">
            <text:p>0.86<text:s/></text:p>
          </table:table-cell>
          <table:table-cell office:value-type="float" office:value="164" table:formula="msoxl:=SUM(E11:N11,P11:Y11)" table:style-name="ce21">
            <text:p>164<text:s/></text:p>
          </table:table-cell>
          <table:table-cell office:value-type="float" office:value="19" table:content-validation-name="val7" table:style-name="ce21">
            <text:p>19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10" table:content-validation-name="val7" table:style-name="ce21">
            <text:p>10<text:s/></text:p>
          </table:table-cell>
          <table:table-cell office:value-type="float" office:value="35" table:content-validation-name="val7" table:style-name="ce21">
            <text:p>35<text:s/></text:p>
          </table:table-cell>
          <table:table-cell office:value-type="float" office:value="7" table:content-validation-name="val7" table:style-name="ce21">
            <text:p>7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60" table:content-validation-name="val7" table:style-name="ce21">
            <text:p>60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string" table:style-name="ce11">
            <text:p>加<text:span text:style-name="T7"><text:s text:c="5"/></text:span>硫<text:span text:style-name="T7"><text:s text:c="5"/></text:span>鍋</text:p>
          </table:table-cell>
          <table:table-cell office:value-type="float" office:value="21" table:content-validation-name="val7" table:style-name="ce21">
            <text:p>2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42" table:content-validation-name="val7" table:style-name="ce21">
            <text:p>42<text:s/></text:p>
          </table:table-cell>
          <table:table-cell office:value-type="float" office:value="18" table:content-validation-name="val7" table:style-name="ce21">
            <text:p>18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反<text:span text:style-name="T7"><text:s text:c="5"/></text:span>應<text:span text:style-name="T7"><text:s text:c="5"/></text:span>鍋</text:p>
          </table:table-cell>
          <table:table-cell office:value-type="float" office:value="1100" table:formula="msoxl:=SUM(D12,Z12:AF12)" table:style-name="ce21">
            <text:p>1,100<text:s/></text:p>
          </table:table-cell>
          <table:table-cell office:value-type="float" office:value="4.196871423120947" table:formula="msoxl:=B12/$B$5*100" table:style-name="ce2">
            <text:p>4.20<text:s/></text:p>
          </table:table-cell>
          <table:table-cell office:value-type="float" office:value="668" table:formula="msoxl:=SUM(E12:N12,P12:Y12)" table:style-name="ce21">
            <text:p>668<text:s/></text:p>
          </table:table-cell>
          <table:table-cell office:value-type="float" office:value="44" table:content-validation-name="val7" table:style-name="ce21">
            <text:p>44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45" table:content-validation-name="val7" table:style-name="ce21">
            <text:p>45<text:s/></text:p>
          </table:table-cell>
          <table:table-cell office:value-type="float" office:value="6" table:content-validation-name="val7" table:style-name="ce21">
            <text:p>6<text:s/></text:p>
          </table:table-cell>
          <table:table-cell office:value-type="float" office:value="253" table:content-validation-name="val7" table:style-name="ce21">
            <text:p>253<text:s/></text:p>
          </table:table-cell>
          <table:table-cell office:value-type="float" office:value="57" table:content-validation-name="val7" table:style-name="ce21">
            <text:p>57<text:s/></text:p>
          </table:table-cell>
          <table:table-cell office:value-type="float" office:value="24" table:content-validation-name="val7" table:style-name="ce21">
            <text:p>24<text:s/></text:p>
          </table:table-cell>
          <table:table-cell office:value-type="float" office:value="20" table:content-validation-name="val7" table:style-name="ce21">
            <text:p>20<text:s/></text:p>
          </table:table-cell>
          <table:table-cell office:value-type="float" office:value="5" table:content-validation-name="val7" table:style-name="ce21">
            <text:p>5<text:s/></text:p>
          </table:table-cell>
          <table:table-cell office:value-type="float" office:value="140" table:content-validation-name="val7" table:style-name="ce21">
            <text:p>140<text:s/></text:p>
          </table:table-cell>
          <table:table-cell office:value-type="string" table:style-name="ce11">
            <text:p>反<text:span text:style-name="T7"><text:s text:c="5"/></text:span>應<text:span text:style-name="T7"><text:s text:c="5"/></text:span>鍋</text:p>
          </table:table-cell>
          <table:table-cell office:value-type="float" office:value="30" table:content-validation-name="val7" table:style-name="ce21">
            <text:p>30<text:s/></text:p>
          </table:table-cell>
          <table:table-cell office:value-type="float" office:value="31" table:content-validation-name="val7" table:style-name="ce21">
            <text:p>3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8" table:content-validation-name="val7" table:style-name="ce21">
            <text:p>8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2" table:content-validation-name="val7" table:style-name="ce21">
            <text:p>22<text:s/></text:p>
          </table:table-cell>
          <table:table-cell office:value-type="float" office:value="107" table:content-validation-name="val7" table:style-name="ce21">
            <text:p>107<text:s/></text:p>
          </table:table-cell>
          <table:table-cell office:value-type="float" office:value="284" table:content-validation-name="val7" table:style-name="ce21">
            <text:p>284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7" table:content-validation-name="val7" table:style-name="ce21">
            <text:p>17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蓄<text:span text:style-name="T7"><text:s text:c="5"/></text:span>熱<text:span text:style-name="T7"><text:s text:c="5"/></text:span>槽</text:p>
          </table:table-cell>
          <table:table-cell office:value-type="float" office:value="731" table:formula="msoxl:=SUM(D13,Z13:AF13)" table:style-name="ce21">
            <text:p>731<text:s/></text:p>
          </table:table-cell>
          <table:table-cell office:value-type="float" office:value="2.7890118275467382" table:formula="msoxl:=B13/$B$5*100" table:style-name="ce2">
            <text:p>2.79<text:s/></text:p>
          </table:table-cell>
          <table:table-cell office:value-type="float" office:value="429" table:formula="msoxl:=SUM(E13:N13,P13:Y13)" table:style-name="ce21">
            <text:p>429<text:s/></text:p>
          </table:table-cell>
          <table:table-cell office:value-type="float" office:value="71" table:content-validation-name="val7" table:style-name="ce21">
            <text:p>71<text:s/></text:p>
          </table:table-cell>
          <table:table-cell office:value-type="float" office:value="7" table:content-validation-name="val7" table:style-name="ce21">
            <text:p>7<text:s/></text:p>
          </table:table-cell>
          <table:table-cell office:value-type="float" office:value="26" table:content-validation-name="val7" table:style-name="ce21">
            <text:p>26<text:s/></text:p>
          </table:table-cell>
          <table:table-cell office:value-type="float" office:value="25" table:content-validation-name="val7" table:style-name="ce21">
            <text:p>25<text:s/></text:p>
          </table:table-cell>
          <table:table-cell office:value-type="float" office:value="51" table:content-validation-name="val7" table:style-name="ce21">
            <text:p>51<text:s/></text:p>
          </table:table-cell>
          <table:table-cell office:value-type="float" office:value="9" table:content-validation-name="val7" table:style-name="ce21">
            <text:p>9<text:s/></text:p>
          </table:table-cell>
          <table:table-cell office:value-type="float" office:value="16" table:content-validation-name="val7" table:style-name="ce21">
            <text:p>16<text:s/></text:p>
          </table:table-cell>
          <table:table-cell office:value-type="float" office:value="22" table:content-validation-name="val7" table:style-name="ce21">
            <text:p>2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65" table:content-validation-name="val7" table:style-name="ce21">
            <text:p>165<text:s/></text:p>
          </table:table-cell>
          <table:table-cell office:value-type="string" table:style-name="ce11">
            <text:p>蓄<text:span text:style-name="T7"><text:s text:c="5"/></text:span>熱<text:span text:style-name="T7"><text:s text:c="5"/></text:span>槽</text:p>
          </table:table-cell>
          <table:table-cell office:value-type="float" office:value="11" table:content-validation-name="val7" table:style-name="ce21">
            <text:p>1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2" table:content-validation-name="val7" table:style-name="ce21">
            <text:p>12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6" table:content-validation-name="val7" table:style-name="ce21">
            <text:p>6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6" table:content-validation-name="val7" table:style-name="ce21">
            <text:p>6<text:s/></text:p>
          </table:table-cell>
          <table:table-cell office:value-type="float" office:value="24" table:content-validation-name="val7" table:style-name="ce21">
            <text:p>24<text:s/></text:p>
          </table:table-cell>
          <table:table-cell office:value-type="float" office:value="270" table:content-validation-name="val7" table:style-name="ce21">
            <text:p>270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脫<text:span text:style-name="T7"><text:s text:c="5"/></text:span>氧<text:span text:style-name="T7"><text:s text:c="5"/></text:span>槽</text:p>
          </table:table-cell>
          <table:table-cell office:value-type="float" office:value="495" table:formula="msoxl:=SUM(D14,Z14:AF14)" table:style-name="ce21">
            <text:p>495<text:s/></text:p>
          </table:table-cell>
          <table:table-cell office:value-type="float" office:value="1.8885921404044257" table:formula="msoxl:=B14/$B$5*100" table:style-name="ce2">
            <text:p>1.89<text:s/></text:p>
          </table:table-cell>
          <table:table-cell office:value-type="float" office:value="356" table:formula="msoxl:=SUM(E14:N14,P14:Y14)" table:style-name="ce21">
            <text:p>356<text:s/></text:p>
          </table:table-cell>
          <table:table-cell office:value-type="float" office:value="12" table:content-validation-name="val7" table:style-name="ce21">
            <text:p>12<text:s/></text:p>
          </table:table-cell>
          <table:table-cell office:value-type="float" office:value="16" table:content-validation-name="val7" table:style-name="ce21">
            <text:p>16<text:s/></text:p>
          </table:table-cell>
          <table:table-cell office:value-type="float" office:value="16" table:content-validation-name="val7" table:style-name="ce21">
            <text:p>16<text:s/></text:p>
          </table:table-cell>
          <table:table-cell office:value-type="float" office:value="13" table:content-validation-name="val7" table:style-name="ce21">
            <text:p>13<text:s/></text:p>
          </table:table-cell>
          <table:table-cell office:value-type="float" office:value="117" table:content-validation-name="val7" table:style-name="ce21">
            <text:p>117<text:s/></text:p>
          </table:table-cell>
          <table:table-cell office:value-type="float" office:value="13" table:content-validation-name="val7" table:style-name="ce21">
            <text:p>13<text:s/></text:p>
          </table:table-cell>
          <table:table-cell office:value-type="float" office:value="21" table:content-validation-name="val7" table:style-name="ce21">
            <text:p>21<text:s/></text:p>
          </table:table-cell>
          <table:table-cell office:value-type="float" office:value="22" table:content-validation-name="val7" table:style-name="ce21">
            <text:p>2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89" table:content-validation-name="val7" table:style-name="ce21">
            <text:p>89<text:s/></text:p>
          </table:table-cell>
          <table:table-cell office:value-type="string" table:style-name="ce11">
            <text:p>脫<text:span text:style-name="T7"><text:s text:c="5"/></text:span>氧<text:span text:style-name="T7"><text:s text:c="5"/></text:span>槽</text:p>
          </table:table-cell>
          <table:table-cell office:value-type="float" office:value="11" table:content-validation-name="val7" table:style-name="ce21">
            <text:p>11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8" table:content-validation-name="val7" table:style-name="ce21">
            <text:p>8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6" table:content-validation-name="val7" table:style-name="ce21">
            <text:p>6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24" table:content-validation-name="val7" table:style-name="ce21">
            <text:p>24<text:s/></text:p>
          </table:table-cell>
          <table:table-cell office:value-type="float" office:value="110" table:content-validation-name="val7" table:style-name="ce21">
            <text:p>110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其<text:span text:style-name="T7"><text:s text:c="15"/></text:span>他</text:p>
          </table:table-cell>
          <table:table-cell office:value-type="float" office:value="5817" table:formula="msoxl:=SUM(D15,Z15:AF15)" table:style-name="ce21">
            <text:p>5,817<text:s/></text:p>
          </table:table-cell>
          <table:table-cell office:value-type="float" office:value="22.19381915299504" table:formula="msoxl:=B15/$B$5*100" table:style-name="ce2">
            <text:p>22.19<text:s/></text:p>
          </table:table-cell>
          <table:table-cell office:value-type="float" office:value="3382" table:formula="msoxl:=SUM(E15:N15,P15:Y15)" table:style-name="ce21">
            <text:p>3,382<text:s/></text:p>
          </table:table-cell>
          <table:table-cell office:value-type="float" office:value="94" table:content-validation-name="val7" table:style-name="ce21">
            <text:p>94<text:s/></text:p>
          </table:table-cell>
          <table:table-cell office:value-type="float" office:value="40" table:content-validation-name="val7" table:style-name="ce21">
            <text:p>40<text:s/></text:p>
          </table:table-cell>
          <table:table-cell office:value-type="float" office:value="141" table:content-validation-name="val7" table:style-name="ce21">
            <text:p>141<text:s/></text:p>
          </table:table-cell>
          <table:table-cell office:value-type="float" office:value="68" table:content-validation-name="val7" table:style-name="ce21">
            <text:p>68<text:s/></text:p>
          </table:table-cell>
          <table:table-cell office:value-type="float" office:value="988" table:content-validation-name="val7" table:style-name="ce21">
            <text:p>988<text:s/></text:p>
          </table:table-cell>
          <table:table-cell office:value-type="float" office:value="151" table:content-validation-name="val7" table:style-name="ce21">
            <text:p>151<text:s/></text:p>
          </table:table-cell>
          <table:table-cell office:value-type="float" office:value="140" table:content-validation-name="val7" table:style-name="ce21">
            <text:p>140<text:s/></text:p>
          </table:table-cell>
          <table:table-cell office:value-type="float" office:value="144" table:content-validation-name="val7" table:style-name="ce21">
            <text:p>144<text:s/></text:p>
          </table:table-cell>
          <table:table-cell office:value-type="float" office:value="18" table:content-validation-name="val7" table:style-name="ce21">
            <text:p>18<text:s/></text:p>
          </table:table-cell>
          <table:table-cell office:value-type="float" office:value="1322" table:content-validation-name="val7" table:style-name="ce21">
            <text:p>1,322<text:s/></text:p>
          </table:table-cell>
          <table:table-cell office:value-type="string" table:style-name="ce11">
            <text:p>其<text:span text:style-name="T7"><text:s text:c="15"/></text:span>他</text:p>
          </table:table-cell>
          <table:table-cell office:value-type="float" office:value="70" table:content-validation-name="val7" table:style-name="ce21">
            <text:p>70<text:s/></text:p>
          </table:table-cell>
          <table:table-cell office:value-type="float" office:value="87" table:content-validation-name="val7" table:style-name="ce21">
            <text:p>87<text:s/></text:p>
          </table:table-cell>
          <table:table-cell office:value-type="float" office:value="6" table:content-validation-name="val7" table:style-name="ce21">
            <text:p>6<text:s/></text:p>
          </table:table-cell>
          <table:table-cell office:value-type="float" office:value="42" table:content-validation-name="val7" table:style-name="ce21">
            <text:p>4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2" table:content-validation-name="val7" table:style-name="ce21">
            <text:p>22<text:s/></text:p>
          </table:table-cell>
          <table:table-cell office:value-type="float" office:value="19" table:content-validation-name="val7" table:style-name="ce21">
            <text:p>19<text:s/></text:p>
          </table:table-cell>
          <table:table-cell office:value-type="float" office:value="25" table:content-validation-name="val7" table:style-name="ce21">
            <text:p>25<text:s/></text:p>
          </table:table-cell>
          <table:table-cell office:value-type="float" office:value="5" table:content-validation-name="val7" table:style-name="ce21">
            <text:p>5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34" table:content-validation-name="val7" table:style-name="ce21">
            <text:p>34<text:s/></text:p>
          </table:table-cell>
          <table:table-cell office:value-type="float" office:value="244" table:content-validation-name="val7" table:style-name="ce21">
            <text:p>244<text:s/></text:p>
          </table:table-cell>
          <table:table-cell office:value-type="float" office:value="2033" table:content-validation-name="val7" table:style-name="ce21">
            <text:p>2,033<text:s/></text:p>
          </table:table-cell>
          <table:table-cell office:value-type="float" office:value="6" table:content-validation-name="val7" table:style-name="ce21">
            <text:p>6<text:s/></text:p>
          </table:table-cell>
          <table:table-cell office:value-type="float" office:value="20" table:content-validation-name="val7" table:style-name="ce21">
            <text:p>20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96" table:content-validation-name="val7" table:style-name="ce21">
            <text:p>96<text:s/></text:p>
          </table:table-cell>
          <table:table-cell table:number-columns-repeated="16352" table:style-name="ce13"/>
        </table:table-row>
        <table:table-row table:style-name="ro21">
          <table:table-cell office:value-type="string" table:number-columns-spanned="7" table:number-rows-spanned="1" table:style-name="ce115">
            <text:p>說明：1.型式比率＝各型座次<text:span text:style-name="T7">÷</text:span>總設置座次<text:span text:style-name="T7">×</text:span>100。</text:p>
            <text:p><text:s text:c="12"/>2.地區比率＝各地區座次<text:span text:style-name="T7">÷</text:span>總設置座次<text:span text:style-name="T7">×</text:span>100。</text:p>
          </table:table-cell>
          <table:covered-table-cell table:number-columns-repeated="6"/>
          <table:table-cell table:style-name="ce33"/>
          <table:table-cell table:number-columns-repeated="7" table:style-name="ce22"/>
          <table:table-cell table:number-columns-repeated="17" table:style-name="ce23"/>
          <table:table-cell table:number-columns-repeated="16352" table:style-name="ce6"/>
        </table:table-row>
        <table:table-row table:style-name="ro35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99">
            <text:p><text:s/><text:span text:style-name="T3">-194-</text:span></text:p>
          </table:table-cell>
          <table:covered-table-cell table:number-columns-repeated="6"/>
          <table:table-cell office:value-type="string" table:number-columns-spanned="7" table:number-rows-spanned="1" table:style-name="ce69">
            <text:p><text:s/>-195-</text:p>
          </table:table-cell>
          <table:covered-table-cell table:number-columns-repeated="6"/>
          <table:table-cell office:value-type="string" table:number-columns-spanned="9" table:number-rows-spanned="1" table:style-name="ce69">
            <text:p><text:s/>-196-</text:p>
          </table:table-cell>
          <table:covered-table-cell table:number-columns-repeated="8"/>
          <table:table-cell office:value-type="string" table:number-columns-spanned="9" table:number-rows-spanned="1" table:style-name="ce69">
            <text:p><text:s/>-197-</text:p>
          </table:table-cell>
          <table:covered-table-cell table:number-columns-repeated="8"/>
          <table:table-cell table:number-columns-repeated="16352" table:style-name="ce13"/>
        </table:table-row>
        <table:table-row table:number-rows-repeated="1048558" table:style-name="ro17">
          <table:table-cell table:number-columns-repeated="16384"/>
        </table:table-row>
      </table:table>
      <table:table table:name="M034(3-9)" table:style-name="ta5">
        <table:table-column table:style-name="co8" table:default-cell-style-name="ce19"/>
        <table:table-column table:style-name="co3" table:default-cell-style-name="ce19"/>
        <table:table-column table:style-name="co5" table:number-columns-repeated="2" table:default-cell-style-name="ce19"/>
        <table:table-column table:style-name="co28" table:number-columns-repeated="3" table:default-cell-style-name="ce19"/>
        <table:table-column table:style-name="co29" table:default-cell-style-name="ce19"/>
        <table:table-column table:style-name="co30" table:number-columns-repeated="6" table:default-cell-style-name="ce19"/>
        <table:table-column table:style-name="co13" table:default-cell-style-name="ce19"/>
        <table:table-column table:style-name="co32" table:default-cell-style-name="ce19"/>
        <table:table-column table:style-name="co33" table:number-columns-repeated="7" table:default-cell-style-name="ce19"/>
        <table:table-column table:style-name="co34" table:default-cell-style-name="ce19"/>
        <table:table-column table:style-name="co19" table:number-columns-repeated="8" table:default-cell-style-name="ce19"/>
        <table:table-column table:style-name="co4" table:number-columns-repeated="16352" table:default-cell-style-name="ce19"/>
        <table:table-row table:style-name="ro1">
          <table:table-cell office:value-type="string" table:number-columns-spanned="7" table:number-rows-spanned="1" table:style-name="ce70">
            <text:p>表 3-<text:span text:style-name="T1">9<text:s/></text:span>高壓氣體特定設備設置數</text:p>
          </table:table-cell>
          <table:covered-table-cell table:number-columns-repeated="6"/>
          <table:table-cell office:value-type="string" table:number-columns-spanned="7" table:number-rows-spanned="1" table:style-name="ce110">
            <text:p>統計表按型式與地區分</text:p>
          </table:table-cell>
          <table:covered-table-cell table:number-columns-repeated="6"/>
          <table:table-cell office:value-type="string" table:number-columns-spanned="9" table:number-rows-spanned="1" table:style-name="ce70">
            <text:p>表 3-<text:span text:style-name="T1">9<text:s/></text:span>高壓氣體特定設備設置數</text:p>
          </table:table-cell>
          <table:covered-table-cell table:number-columns-repeated="8"/>
          <table:table-cell office:value-type="string" table:number-columns-spanned="9" table:number-rows-spanned="1" table:style-name="ce89">
            <text:p>統計表按型式與地區分(續完)</text:p>
          </table:table-cell>
          <table:covered-table-cell table:number-columns-repeated="8"/>
          <table:table-cell table:number-columns-repeated="16352" table:style-name="ce3"/>
        </table:table-row>
        <table:table-row table:style-name="ro2">
          <table:table-cell office:value-type="string" table:number-columns-spanned="7" table:number-rows-spanned="1" table:style-name="ce103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08">
            <text:p>106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03">
            <text:p>中華民國</text:p>
          </table:table-cell>
          <table:covered-table-cell table:number-columns-repeated="8"/>
          <table:table-cell office:value-type="string" table:style-name="ce20">
            <text:p>106年</text:p>
          </table:table-cell>
          <table:table-cell table:number-columns-repeated="7" table:style-name="ce20"/>
          <table:table-cell office:value-type="string" table:style-name="ce4">
            <text:p>單位：座次</text:p>
          </table:table-cell>
          <table:table-cell table:number-columns-repeated="16352" table:style-name="ce6"/>
        </table:table-row>
        <table:table-row table:style-name="ro15">
          <table:table-cell office:value-type="string" table:number-columns-spanned="1" table:number-rows-spanned="2" table:style-name="ce134">
            <text:p>項 <text:s text:c="7"/>目 <text:s text:c="7"/>別</text:p>
          </table:table-cell>
          <table:table-cell office:value-type="string" table:number-columns-spanned="1" table:number-rows-spanned="2" table:style-name="ce143">
            <text:p>總 <text:s text:c="6"/>計</text:p>
            <text:p/>
          </table:table-cell>
          <table:table-cell office:value-type="string" table:number-columns-spanned="1" table:number-rows-spanned="2" table:style-name="ce140">
            <text:p>型 別 比 率</text:p>
            <text:p>(％)</text:p>
          </table:table-cell>
          <table:table-cell office:value-type="string" table:number-columns-spanned="4" table:number-rows-spanned="1" table:style-name="ce112">
            <text:p><text:s text:c="24"/><text:span text:style-name="T5">台</text:span></text:p>
          </table:table-cell>
          <table:covered-table-cell table:number-columns-repeated="3"/>
          <table:table-cell office:value-type="string" table:number-columns-spanned="7" table:number-rows-spanned="1" table:style-name="ce111">
            <text:p><text:s text:c="23"/><text:span text:style-name="T5">閩</text:span><text:s text:c="63"/><text:span text:style-name="T5">地</text:span><text:s text:c="66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34">
            <text:p>項 <text:s text:c="7"/>目 <text:s text:c="8"/>別</text:p>
          </table:table-cell>
          <table:table-cell office:value-type="string" table:number-columns-spanned="8" table:number-rows-spanned="1" table:style-name="ce76">
            <text:p>台<text:span text:style-name="T7"><text:s text:c="43"/></text:span>閩<text:span text:style-name="T7"><text:s text:c="51"/></text:span>地</text:p>
          </table:table-cell>
          <table:covered-table-cell table:number-columns-repeated="7"/>
          <table:table-cell office:value-type="string" table:number-columns-spanned="2" table:number-rows-spanned="1" table:style-name="ce113">
            <text:p><text:s text:c="15"/><text:span text:style-name="T5">區</text:span></text:p>
          </table:table-cell>
          <table:covered-table-cell/>
          <table:table-cell office:value-type="string" table:number-columns-spanned="1" table:number-rows-spanned="2" table:style-name="ce140">
            <text:p>臺北市勞</text:p>
            <text:p>動檢查處</text:p>
          </table:table-cell>
          <table:table-cell office:value-type="string" table:number-columns-spanned="1" table:number-rows-spanned="2" table:style-name="ce140">
            <text:p>臺中市勞</text:p>
            <text:p>動檢查處</text:p>
          </table:table-cell>
          <table:table-cell office:value-type="string" table:number-columns-spanned="1" table:number-rows-spanned="2" table:style-name="ce140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40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40">
            <text:p>新竹科學</text:p>
            <text:p>工業園區</text:p>
            <text:p>管理局</text:p>
          </table:table-cell>
          <table:table-cell office:value-type="string" table:number-columns-spanned="1" table:number-rows-spanned="2" table:style-name="ce140">
            <text:p>中部科學</text:p>
            <text:p>工業園區</text:p>
            <text:p>管理局</text:p>
          </table:table-cell>
          <table:table-cell office:value-type="string" table:number-columns-spanned="1" table:number-rows-spanned="2" table:style-name="ce142">
            <text:p>南部科學</text:p>
            <text:p>工業園區</text:p>
            <text:p>管理局</text:p>
          </table:table-cell>
          <table:table-cell table:number-columns-repeated="16352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8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7"/>
        </table:table-row>
        <table:table-row table:style-name="ro29">
          <table:table-cell office:value-type="string" table:style-name="ce11">
            <text:p>總<text:span text:style-name="T7"><text:s text:c="26"/></text:span>計</text:p>
          </table:table-cell>
          <table:table-cell office:value-type="float" office:value="27815" table:formula="msoxl:=SUM(B7:B16)" table:style-name="ce21">
            <text:p>27,815<text:s/></text:p>
          </table:table-cell>
          <table:table-cell table:style-name="ce51"/>
          <table:table-cell office:value-type="float" office:value="16177" table:formula="msoxl:=SUM(D7:D16)" table:style-name="ce21">
            <text:p>16,177<text:s/></text:p>
          </table:table-cell>
          <table:table-cell office:value-type="float" office:value="807" table:formula="msoxl:=SUM(E7:E16)" table:style-name="ce21">
            <text:p>807<text:s/></text:p>
          </table:table-cell>
          <table:table-cell office:value-type="float" office:value="247" table:formula="msoxl:=SUM(F7:F16)" table:style-name="ce21">
            <text:p>247<text:s/></text:p>
          </table:table-cell>
          <table:table-cell office:value-type="float" office:value="1553" table:formula="msoxl:=SUM(G7:G16)" table:style-name="ce21">
            <text:p>1,553<text:s/></text:p>
          </table:table-cell>
          <table:table-cell office:value-type="float" office:value="244" table:formula="msoxl:=SUM(H7:H16)" table:style-name="ce21">
            <text:p>244<text:s/></text:p>
          </table:table-cell>
          <table:table-cell office:value-type="float" office:value="3377" table:formula="msoxl:=SUM(I7:I16)" table:style-name="ce21">
            <text:p>3,377<text:s/></text:p>
          </table:table-cell>
          <table:table-cell office:value-type="float" office:value="503" table:formula="msoxl:=SUM(J7:J16)" table:style-name="ce21">
            <text:p>503<text:s/></text:p>
          </table:table-cell>
          <table:table-cell office:value-type="float" office:value="1104" table:formula="msoxl:=SUM(K7:K16)" table:style-name="ce21">
            <text:p>1,104<text:s/></text:p>
          </table:table-cell>
          <table:table-cell office:value-type="float" office:value="724" table:formula="msoxl:=SUM(L7:L16)" table:style-name="ce21">
            <text:p>724<text:s/></text:p>
          </table:table-cell>
          <table:table-cell office:value-type="float" office:value="138" table:formula="msoxl:=SUM(M7:M16)" table:style-name="ce21">
            <text:p>138<text:s/></text:p>
          </table:table-cell>
          <table:table-cell office:value-type="float" office:value="6423" table:formula="msoxl:=SUM(N7:N16)" table:style-name="ce21">
            <text:p>6,423<text:s/></text:p>
          </table:table-cell>
          <table:table-cell office:value-type="string" table:style-name="ce11">
            <text:p>總<text:span text:style-name="T7"><text:s text:c="26"/></text:span>計</text:p>
          </table:table-cell>
          <table:table-cell office:value-type="float" office:value="407" table:formula="msoxl:=SUM(P7:P16)" table:style-name="ce21">
            <text:p>407<text:s/></text:p>
          </table:table-cell>
          <table:table-cell office:value-type="float" office:value="288" table:formula="msoxl:=SUM(Q7:Q16)" table:style-name="ce21">
            <text:p>288<text:s/></text:p>
          </table:table-cell>
          <table:table-cell office:value-type="float" office:value="15" table:formula="msoxl:=SUM(R7:R16)" table:style-name="ce21">
            <text:p>15<text:s/></text:p>
          </table:table-cell>
          <table:table-cell office:value-type="float" office:value="78" table:formula="msoxl:=SUM(S7:S16)" table:style-name="ce21">
            <text:p>78<text:s/></text:p>
          </table:table-cell>
          <table:table-cell office:value-type="float" office:value="5" table:formula="msoxl:=SUM(T7:T16)" table:style-name="ce21">
            <text:p>5<text:s/></text:p>
          </table:table-cell>
          <table:table-cell office:value-type="float" office:value="47" table:formula="msoxl:=SUM(U7:U16)" table:style-name="ce21">
            <text:p>47<text:s/></text:p>
          </table:table-cell>
          <table:table-cell office:value-type="float" office:value="139" table:formula="msoxl:=SUM(V7:V16)" table:style-name="ce21">
            <text:p>139<text:s/></text:p>
          </table:table-cell>
          <table:table-cell office:value-type="float" office:value="64" table:formula="msoxl:=SUM(W7:W16)" table:style-name="ce21">
            <text:p>64<text:s/></text:p>
          </table:table-cell>
          <table:table-cell office:value-type="float" office:value="14" table:formula="msoxl:=SUM(X7:X16)" table:style-name="ce21">
            <text:p>14<text:s/></text:p>
          </table:table-cell>
          <table:table-cell office:value-type="float" office:value="0" table:formula="msoxl:=SUM(Y7:Y16)" table:style-name="ce21">
            <text:p><text:s/>-<text:s/></text:p>
          </table:table-cell>
          <table:table-cell office:value-type="float" office:value="106" table:formula="msoxl:=SUM(Z7:Z16)" table:style-name="ce21">
            <text:p>106<text:s/></text:p>
          </table:table-cell>
          <table:table-cell office:value-type="float" office:value="1146" table:formula="msoxl:=SUM(AA7:AA16)" table:style-name="ce21">
            <text:p>1,146<text:s/></text:p>
          </table:table-cell>
          <table:table-cell office:value-type="float" office:value="8619" table:formula="msoxl:=SUM(AB7:AB16)" table:style-name="ce21">
            <text:p>8,619<text:s/></text:p>
          </table:table-cell>
          <table:table-cell office:value-type="float" office:value="273" table:formula="msoxl:=SUM(AC7:AC16)" table:style-name="ce21">
            <text:p>273<text:s/></text:p>
          </table:table-cell>
          <table:table-cell office:value-type="float" office:value="606" table:formula="msoxl:=SUM(AD7:AD16)" table:style-name="ce21">
            <text:p>606<text:s/></text:p>
          </table:table-cell>
          <table:table-cell office:value-type="float" office:value="392" table:formula="msoxl:=SUM(AE7:AE16)" table:style-name="ce21">
            <text:p>392<text:s/></text:p>
          </table:table-cell>
          <table:table-cell office:value-type="float" office:value="496" table:formula="msoxl:=SUM(AF7:AF16)" table:style-name="ce21">
            <text:p>496<text:s/></text:p>
          </table:table-cell>
          <table:table-cell table:number-columns-repeated="16352" table:style-name="ce13"/>
        </table:table-row>
        <table:table-row table:style-name="ro36">
          <table:table-cell office:value-type="string" table:style-name="ce11">
            <text:p>地<text:span text:style-name="T7"><text:s text:c="2"/></text:span>區<text:span text:style-name="T7"><text:s text:c="2"/></text:span>比<text:span text:style-name="T7"><text:s text:c="2"/></text:span>率<text:span text:style-name="T7"><text:s text:c="2"/></text:span>(％)</text:p>
          </table:table-cell>
          <table:table-cell table:style-name="ce52"/>
          <table:table-cell office:value-type="float" office:value="100" table:formula="msoxl:=SUM(C7:C16)" table:style-name="ce2">
            <text:p>100.00<text:s/></text:p>
          </table:table-cell>
          <table:table-cell office:value-type="float" office:value="58.159266582779082" table:formula="msoxl:=IF(D5&gt;$B$5,999,IF($B$5=0,0,D5/$B$5*100))" table:style-name="ce2">
            <text:p>58.16<text:s/></text:p>
          </table:table-cell>
          <table:table-cell office:value-type="float" office:value="2.9013122415962611" table:formula="msoxl:=IF(E5&gt;$B$5,999,IF($B$5=0,0,E5/$B$5*100))" table:style-name="ce2">
            <text:p>2.90<text:s/></text:p>
          </table:table-cell>
          <table:table-cell office:value-type="float" office:value="0.88801006651087544" table:formula="msoxl:=IF(F5&gt;$B$5,999,IF($B$5=0,0,F5/$B$5*100))" table:style-name="ce2">
            <text:p>0.89<text:s/></text:p>
          </table:table-cell>
          <table:table-cell office:value-type="float" office:value="5.5833183534064359" table:formula="msoxl:=IF(G5&gt;$B$5,999,IF($B$5=0,0,G5/$B$5*100))" table:style-name="ce2">
            <text:p>5.58<text:s/></text:p>
          </table:table-cell>
          <table:table-cell office:value-type="float" office:value="0.87722451914434652" table:formula="msoxl:=IF(H5&gt;$B$5,999,IF($B$5=0,0,H5/$B$5*100))" table:style-name="ce2">
            <text:p>0.88<text:s/></text:p>
          </table:table-cell>
          <table:table-cell office:value-type="float" office:value="12.140931152255977" table:formula="msoxl:=IF(I5&gt;$B$5,999,IF($B$5=0,0,I5/$B$5*100))" table:style-name="ce2">
            <text:p>12.14<text:s/></text:p>
          </table:table-cell>
          <table:table-cell office:value-type="float" office:value="1.8083767751213373" table:formula="msoxl:=IF(J5&gt;$B$5,999,IF($B$5=0,0,J5/$B$5*100))" table:style-name="ce2">
            <text:p>1.81<text:s/></text:p>
          </table:table-cell>
          <table:table-cell office:value-type="float" office:value="3.9690814308826172" table:formula="msoxl:=IF(K5&gt;$B$5,999,IF($B$5=0,0,K5/$B$5*100))" table:style-name="ce2">
            <text:p>3.97<text:s/></text:p>
          </table:table-cell>
          <table:table-cell office:value-type="float" office:value="2.6029120977889626" table:formula="msoxl:=IF(L5&gt;$B$5,999,IF($B$5=0,0,L5/$B$5*100))" table:style-name="ce2">
            <text:p>2.60<text:s/></text:p>
          </table:table-cell>
          <table:table-cell office:value-type="float" office:value="0.49613517886032715" table:formula="msoxl:=IF(M5&gt;$B$5,999,IF($B$5=0,0,M5/$B$5*100))" table:style-name="ce2">
            <text:p>0.50<text:s/></text:p>
          </table:table-cell>
          <table:table-cell office:value-type="float" office:value="23.091856911738269" table:formula="msoxl:=IF(N5&gt;$B$5,999,IF($B$5=0,0,N5/$B$5*100))" table:style-name="ce2">
            <text:p>23.09<text:s/></text:p>
          </table:table-cell>
          <table:table-cell office:value-type="string" table:style-name="ce11">
            <text:p>地<text:span text:style-name="T7"><text:s text:c="2"/></text:span>區<text:span text:style-name="T7"><text:s text:c="2"/></text:span>比<text:span text:style-name="T7"><text:s text:c="2"/></text:span>率<text:span text:style-name="T7"><text:s text:c="2"/></text:span>(％)</text:p>
          </table:table-cell>
          <table:table-cell office:value-type="float" office:value="1.4632392593924142" table:formula="msoxl:=IF(P5&gt;$B$5,999,IF($B$5=0,0,P5/$B$5*100))" table:style-name="ce2">
            <text:p>1.46<text:s/></text:p>
          </table:table-cell>
          <table:table-cell office:value-type="float" office:value="1.0354125471867697" table:formula="msoxl:=IF(Q5&gt;$B$5,999,IF($B$5=0,0,Q5/$B$5*100))" table:style-name="ce2">
            <text:p>1.04<text:s/></text:p>
          </table:table-cell>
          <table:table-cell office:value-type="float" office:value="5.3927736832644263E-2" table:formula="msoxl:=IF(R5&gt;$B$5,999,IF($B$5=0,0,R5/$B$5*100))" table:style-name="ce2">
            <text:p>0.05<text:s/></text:p>
          </table:table-cell>
          <table:table-cell office:value-type="float" office:value="0.28042423152975016" table:formula="msoxl:=IF(S5&gt;$B$5,999,IF($B$5=0,0,S5/$B$5*100))" table:style-name="ce2">
            <text:p>0.28<text:s/></text:p>
          </table:table-cell>
          <table:table-cell office:value-type="float" office:value="1.7975912277548085E-2" table:formula="msoxl:=IF(T5&gt;$B$5,999,IF($B$5=0,0,T5/$B$5*100))" table:style-name="ce2">
            <text:p>0.02<text:s/></text:p>
          </table:table-cell>
          <table:table-cell office:value-type="float" office:value="0.16897357540895203" table:formula="msoxl:=IF(U5&gt;$B$5,999,IF($B$5=0,0,U5/$B$5*100))" table:style-name="ce2">
            <text:p>0.17<text:s/></text:p>
          </table:table-cell>
          <table:table-cell office:value-type="float" office:value="0.49973036131583676" table:formula="msoxl:=IF(V5&gt;$B$5,999,IF($B$5=0,0,V5/$B$5*100))" table:style-name="ce2">
            <text:p>0.50<text:s/></text:p>
          </table:table-cell>
          <table:table-cell office:value-type="float" office:value="0.2300916771526155" table:formula="msoxl:=IF(W5&gt;$B$5,999,IF($B$5=0,0,W5/$B$5*100))" table:style-name="ce2">
            <text:p>0.23<text:s/></text:p>
          </table:table-cell>
          <table:table-cell office:value-type="float" office:value="5.0332554377134645E-2" table:formula="msoxl:=IF(X5&gt;$B$5,999,IF($B$5=0,0,X5/$B$5*100))" table:style-name="ce2">
            <text:p>0.05<text:s/></text:p>
          </table:table-cell>
          <table:table-cell office:value-type="float" office:value="0" table:formula="msoxl:=IF(Y5&gt;$B$5,999,IF($B$5=0,0,Y5/$B$5*100))" table:style-name="ce2">
            <text:p><text:s/>-<text:s/></text:p>
          </table:table-cell>
          <table:table-cell office:value-type="float" office:value="0.38108934028401942" table:formula="msoxl:=IF(Z5&gt;$B$5,999,IF($B$5=0,0,Z5/$B$5*100))" table:style-name="ce2">
            <text:p>0.38<text:s/></text:p>
          </table:table-cell>
          <table:table-cell office:value-type="float" office:value="4.1200790940140211" table:formula="msoxl:=IF(AA5&gt;$B$5,999,IF($B$5=0,0,AA5/$B$5*100))" table:style-name="ce2">
            <text:p>4.12<text:s/></text:p>
          </table:table-cell>
          <table:table-cell office:value-type="float" office:value="30.986877584037391" table:formula="msoxl:=IF(AB5&gt;$B$5,999,IF($B$5=0,0,AB5/$B$5*100))" table:style-name="ce2">
            <text:p>30.99<text:s/></text:p>
          </table:table-cell>
          <table:table-cell office:value-type="float" office:value="0.98148481035412549" table:formula="msoxl:=IF(AC5&gt;$B$5,999,IF($B$5=0,0,AC5/$B$5*100))" table:style-name="ce2">
            <text:p>0.98<text:s/></text:p>
          </table:table-cell>
          <table:table-cell office:value-type="float" office:value="2.1786805680388279" table:formula="msoxl:=IF(AD5&gt;$B$5,999,IF($B$5=0,0,AD5/$B$5*100))" table:style-name="ce2">
            <text:p>2.18<text:s/></text:p>
          </table:table-cell>
          <table:table-cell office:value-type="float" office:value="1.4093115225597699" table:formula="msoxl:=IF(AE5&gt;$B$5,999,IF($B$5=0,0,AE5/$B$5*100))" table:style-name="ce2">
            <text:p>1.41<text:s/></text:p>
          </table:table-cell>
          <table:table-cell office:value-type="float" office:value="1.7832104979327701" table:formula="msoxl:=IF(AF5&gt;$B$5,999,IF($B$5=0,0,AF5/$B$5*100))" table:style-name="ce2">
            <text:p>1.78<text:s/></text:p>
          </table:table-cell>
          <table:table-cell table:number-columns-repeated="16352" table:style-name="ce13"/>
        </table:table-row>
        <table:table-row table:style-name="ro37">
          <table:table-cell office:value-type="string" table:style-name="ce14">
            <text:p><text:s text:c="9"/><text:span text:style-name="T5">塔</text:span></text:p>
          </table:table-cell>
          <table:table-cell office:value-type="float" office:value="1104" table:formula="msoxl:=SUM(D7,Z7:AF7)" table:style-name="ce21">
            <text:p>1,104<text:s/></text:p>
          </table:table-cell>
          <table:table-cell office:value-type="float" office:value="3.9690814308826172" table:formula="msoxl:=B7/$B$5*100" table:style-name="ce2">
            <text:p>3.97<text:s/></text:p>
          </table:table-cell>
          <table:table-cell office:value-type="float" office:value="636" table:formula="msoxl:=SUM(E7:N7,P7:Y7)" table:style-name="ce21">
            <text:p>636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50" table:content-validation-name="val8" table:style-name="ce21">
            <text:p>50<text:s/></text:p>
          </table:table-cell>
          <table:table-cell office:value-type="float" office:value="8" table:content-validation-name="val8" table:style-name="ce21">
            <text:p>8<text:s/></text:p>
          </table:table-cell>
          <table:table-cell office:value-type="float" office:value="101" table:content-validation-name="val8" table:style-name="ce21">
            <text:p>101<text:s/></text:p>
          </table:table-cell>
          <table:table-cell office:value-type="float" office:value="4" table:content-validation-name="val8" table:style-name="ce21">
            <text:p>4<text:s/></text:p>
          </table:table-cell>
          <table:table-cell office:value-type="float" office:value="29" table:content-validation-name="val8" table:style-name="ce21">
            <text:p>29<text:s/></text:p>
          </table:table-cell>
          <table:table-cell office:value-type="float" office:value="15" table:content-validation-name="val8" table:style-name="ce21">
            <text:p>15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421" table:content-validation-name="val8" table:style-name="ce21">
            <text:p>421<text:s/></text:p>
          </table:table-cell>
          <table:table-cell office:value-type="string" table:style-name="ce14">
            <text:p><text:s text:c="9"/><text:span text:style-name="T5">塔</text:span></text:p>
          </table:table-cell>
          <table:table-cell office:value-type="float" office:value="6" table:content-validation-name="val8" table:style-name="ce21">
            <text:p>6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9" table:content-validation-name="val8" table:style-name="ce21">
            <text:p>9<text:s/></text:p>
          </table:table-cell>
          <table:table-cell office:value-type="float" office:value="420" table:content-validation-name="val8" table:style-name="ce21">
            <text:p>420<text:s/></text:p>
          </table:table-cell>
          <table:table-cell office:value-type="float" office:value="6" table:content-validation-name="val8" table:style-name="ce21">
            <text:p>6<text:s/></text:p>
          </table:table-cell>
          <table:table-cell office:value-type="float" office:value="24" table:content-validation-name="val8" table:style-name="ce21">
            <text:p>24<text:s/></text:p>
          </table:table-cell>
          <table:table-cell office:value-type="float" office:value="3" table:content-validation-name="val8" table:style-name="ce21">
            <text:p>3<text:s/></text:p>
          </table:table-cell>
          <table:table-cell office:value-type="float" office:value="6" table:content-validation-name="val8" table:style-name="ce21">
            <text:p>6<text:s/></text:p>
          </table:table-cell>
          <table:table-cell table:number-columns-repeated="16352" table:style-name="ce13"/>
        </table:table-row>
        <table:table-row table:style-name="ro38">
          <table:table-cell office:value-type="string" table:style-name="ce11">
            <text:p>熱<text:span text:style-name="T7"><text:s text:c="5"/></text:span>交<text:span text:style-name="T7"><text:s text:c="5"/></text:span>換<text:span text:style-name="T7"><text:s text:c="5"/></text:span>器</text:p>
          </table:table-cell>
          <table:table-cell office:value-type="float" office:value="8043" table:formula="msoxl:=SUM(D8,Z8:AF8)" table:style-name="ce21">
            <text:p>8,043<text:s/></text:p>
          </table:table-cell>
          <table:table-cell office:value-type="float" office:value="28.916052489663851" table:formula="msoxl:=B8/$B$5*100" table:style-name="ce2">
            <text:p>28.92<text:s/></text:p>
          </table:table-cell>
          <table:table-cell office:value-type="float" office:value="4164" table:formula="msoxl:=SUM(E8:N8,P8:Y8)" table:style-name="ce21">
            <text:p>4,164<text:s/></text:p>
          </table:table-cell>
          <table:table-cell office:value-type="float" office:value="103" table:content-validation-name="val8" table:style-name="ce21">
            <text:p>103<text:s/></text:p>
          </table:table-cell>
          <table:table-cell office:value-type="float" office:value="60" table:content-validation-name="val8" table:style-name="ce21">
            <text:p>60<text:s/></text:p>
          </table:table-cell>
          <table:table-cell office:value-type="float" office:value="355" table:content-validation-name="val8" table:style-name="ce21">
            <text:p>355<text:s/></text:p>
          </table:table-cell>
          <table:table-cell office:value-type="float" office:value="51" table:content-validation-name="val8" table:style-name="ce21">
            <text:p>51<text:s/></text:p>
          </table:table-cell>
          <table:table-cell office:value-type="float" office:value="969" table:content-validation-name="val8" table:style-name="ce21">
            <text:p>969<text:s/></text:p>
          </table:table-cell>
          <table:table-cell office:value-type="float" office:value="138" table:content-validation-name="val8" table:style-name="ce21">
            <text:p>138<text:s/></text:p>
          </table:table-cell>
          <table:table-cell office:value-type="float" office:value="240" table:content-validation-name="val8" table:style-name="ce21">
            <text:p>240<text:s/></text:p>
          </table:table-cell>
          <table:table-cell office:value-type="float" office:value="165" table:content-validation-name="val8" table:style-name="ce21">
            <text:p>165<text:s/></text:p>
          </table:table-cell>
          <table:table-cell office:value-type="float" office:value="18" table:content-validation-name="val8" table:style-name="ce21">
            <text:p>18<text:s/></text:p>
          </table:table-cell>
          <table:table-cell office:value-type="float" office:value="1848" table:content-validation-name="val8" table:style-name="ce21">
            <text:p>1,848<text:s/></text:p>
          </table:table-cell>
          <table:table-cell office:value-type="string" table:style-name="ce11">
            <text:p>熱<text:span text:style-name="T7"><text:s text:c="5"/></text:span>交<text:span text:style-name="T7"><text:s text:c="5"/></text:span>換<text:span text:style-name="T7"><text:s text:c="5"/></text:span>器</text:p>
          </table:table-cell>
          <table:table-cell office:value-type="float" office:value="98" table:content-validation-name="val8" table:style-name="ce21">
            <text:p>98<text:s/></text:p>
          </table:table-cell>
          <table:table-cell office:value-type="float" office:value="52" table:content-validation-name="val8" table:style-name="ce21">
            <text:p>52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13" table:content-validation-name="val8" table:style-name="ce21">
            <text:p>13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7" table:content-validation-name="val8" table:style-name="ce21">
            <text:p>7<text:s/></text:p>
          </table:table-cell>
          <table:table-cell office:value-type="float" office:value="26" table:content-validation-name="val8" table:style-name="ce21">
            <text:p>26<text:s/></text:p>
          </table:table-cell>
          <table:table-cell office:value-type="float" office:value="20" table:content-validation-name="val8" table:style-name="ce21">
            <text:p>20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7" table:content-validation-name="val8" table:style-name="ce21">
            <text:p>7<text:s/></text:p>
          </table:table-cell>
          <table:table-cell office:value-type="float" office:value="292" table:content-validation-name="val8" table:style-name="ce21">
            <text:p>292<text:s/></text:p>
          </table:table-cell>
          <table:table-cell office:value-type="float" office:value="2862" table:content-validation-name="val8" table:style-name="ce21">
            <text:p>2,862<text:s/></text:p>
          </table:table-cell>
          <table:table-cell office:value-type="float" office:value="92" table:content-validation-name="val8" table:style-name="ce21">
            <text:p>92<text:s/></text:p>
          </table:table-cell>
          <table:table-cell office:value-type="float" office:value="270" table:content-validation-name="val8" table:style-name="ce21">
            <text:p>270<text:s/></text:p>
          </table:table-cell>
          <table:table-cell office:value-type="float" office:value="185" table:content-validation-name="val8" table:style-name="ce21">
            <text:p>185<text:s/></text:p>
          </table:table-cell>
          <table:table-cell office:value-type="float" office:value="171" table:content-validation-name="val8" table:style-name="ce21">
            <text:p>171<text:s/></text:p>
          </table:table-cell>
          <table:table-cell table:number-columns-repeated="16352" table:style-name="ce13"/>
        </table:table-row>
        <table:table-row table:style-name="ro37">
          <table:table-cell office:value-type="string" table:style-name="ce11">
            <text:p>反<text:span text:style-name="T7"><text:s text:c="9"/></text:span>應<text:span text:style-name="T7"><text:s text:c="10"/></text:span>鍋</text:p>
          </table:table-cell>
          <table:table-cell office:value-type="float" office:value="1194" table:formula="msoxl:=SUM(D9,Z9:AF9)" table:style-name="ce21">
            <text:p>1,194<text:s/></text:p>
          </table:table-cell>
          <table:table-cell office:value-type="float" office:value="4.292647851878483" table:formula="msoxl:=B9/$B$5*100" table:style-name="ce2">
            <text:p>4.29<text:s/></text:p>
          </table:table-cell>
          <table:table-cell office:value-type="float" office:value="702" table:formula="msoxl:=SUM(E9:N9,P9:Y9)" table:style-name="ce21">
            <text:p>702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39" table:content-validation-name="val8" table:style-name="ce21">
            <text:p>139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93" table:content-validation-name="val8" table:style-name="ce21">
            <text:p>93<text:s/></text:p>
          </table:table-cell>
          <table:table-cell office:value-type="float" office:value="28" table:content-validation-name="val8" table:style-name="ce21">
            <text:p>28<text:s/></text:p>
          </table:table-cell>
          <table:table-cell office:value-type="float" office:value="46" table:content-validation-name="val8" table:style-name="ce21">
            <text:p>46<text:s/></text:p>
          </table:table-cell>
          <table:table-cell office:value-type="float" office:value="11" table:content-validation-name="val8" table:style-name="ce21">
            <text:p>1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303" table:content-validation-name="val8" table:style-name="ce21">
            <text:p>303<text:s/></text:p>
          </table:table-cell>
          <table:table-cell office:value-type="string" table:style-name="ce11">
            <text:p>反<text:span text:style-name="T7"><text:s text:c="9"/></text:span>應<text:span text:style-name="T7"><text:s text:c="10"/></text:span>鍋</text:p>
          </table:table-cell>
          <table:table-cell office:value-type="float" office:value="42" table:content-validation-name="val8" table:style-name="ce21">
            <text:p>42<text:s/></text:p>
          </table:table-cell>
          <table:table-cell office:value-type="float" office:value="27" table:content-validation-name="val8" table:style-name="ce21">
            <text:p>27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8" table:content-validation-name="val8" table:style-name="ce21">
            <text:p>8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8" table:content-validation-name="val8" table:style-name="ce21">
            <text:p>8<text:s/></text:p>
          </table:table-cell>
          <table:table-cell office:value-type="float" office:value="422" table:content-validation-name="val8" table:style-name="ce21">
            <text:p>422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3" table:content-validation-name="val8" table:style-name="ce21">
            <text:p>3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59" table:content-validation-name="val8" table:style-name="ce21">
            <text:p>59<text:s/></text:p>
          </table:table-cell>
          <table:table-cell table:number-columns-repeated="16352" table:style-name="ce13"/>
        </table:table-row>
        <table:table-row table:style-name="ro37">
          <table:table-cell office:value-type="string" table:style-name="ce11">
            <text:p>冷<text:span text:style-name="T7"><text:s text:c="9"/></text:span>凝<text:span text:style-name="T7"><text:s text:c="10"/></text:span>器</text:p>
          </table:table-cell>
          <table:table-cell office:value-type="float" office:value="2805" table:formula="msoxl:=SUM(D10,Z10:AF10)" table:style-name="ce21">
            <text:p>2,805<text:s/></text:p>
          </table:table-cell>
          <table:table-cell office:value-type="float" office:value="10.084486787704476" table:formula="msoxl:=B10/$B$5*100" table:style-name="ce2">
            <text:p>10.08<text:s/></text:p>
          </table:table-cell>
          <table:table-cell office:value-type="float" office:value="1919" table:formula="msoxl:=SUM(E10:N10,P10:Y10)" table:style-name="ce21">
            <text:p>1,919<text:s/></text:p>
          </table:table-cell>
          <table:table-cell office:value-type="float" office:value="10" table:content-validation-name="val8" table:style-name="ce21">
            <text:p>10<text:s/></text:p>
          </table:table-cell>
          <table:table-cell office:value-type="float" office:value="4" table:content-validation-name="val8" table:style-name="ce21">
            <text:p>4<text:s/></text:p>
          </table:table-cell>
          <table:table-cell office:value-type="float" office:value="188" table:content-validation-name="val8" table:style-name="ce21">
            <text:p>188<text:s/></text:p>
          </table:table-cell>
          <table:table-cell office:value-type="float" office:value="26" table:content-validation-name="val8" table:style-name="ce21">
            <text:p>26<text:s/></text:p>
          </table:table-cell>
          <table:table-cell office:value-type="float" office:value="148" table:content-validation-name="val8" table:style-name="ce21">
            <text:p>148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120" table:content-validation-name="val8" table:style-name="ce21">
            <text:p>120<text:s/></text:p>
          </table:table-cell>
          <table:table-cell office:value-type="float" office:value="38" table:content-validation-name="val8" table:style-name="ce21">
            <text:p>38<text:s/></text:p>
          </table:table-cell>
          <table:table-cell office:value-type="float" office:value="5" table:content-validation-name="val8" table:style-name="ce21">
            <text:p>5<text:s/></text:p>
          </table:table-cell>
          <table:table-cell office:value-type="float" office:value="1353" table:content-validation-name="val8" table:style-name="ce21">
            <text:p>1,353<text:s/></text:p>
          </table:table-cell>
          <table:table-cell office:value-type="string" table:style-name="ce11">
            <text:p>冷<text:span text:style-name="T7"><text:s text:c="9"/></text:span>凝<text:span text:style-name="T7"><text:s text:c="10"/></text:span>器</text:p>
          </table:table-cell>
          <table:table-cell office:value-type="float" office:value="12" table:content-validation-name="val8" table:style-name="ce21">
            <text:p>12<text:s/></text:p>
          </table:table-cell>
          <table:table-cell office:value-type="float" office:value="9" table:content-validation-name="val8" table:style-name="ce21">
            <text:p>9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75" table:content-validation-name="val8" table:style-name="ce21">
            <text:p>75<text:s/></text:p>
          </table:table-cell>
          <table:table-cell office:value-type="float" office:value="777" table:content-validation-name="val8" table:style-name="ce21">
            <text:p>777<text:s/></text:p>
          </table:table-cell>
          <table:table-cell office:value-type="float" office:value="12" table:content-validation-name="val8" table:style-name="ce21">
            <text:p>12<text:s/></text:p>
          </table:table-cell>
          <table:table-cell office:value-type="float" office:value="5" table:content-validation-name="val8" table:style-name="ce21">
            <text:p>5<text:s/></text:p>
          </table:table-cell>
          <table:table-cell office:value-type="float" office:value="9" table:content-validation-name="val8" table:style-name="ce21">
            <text:p>9<text:s/></text:p>
          </table:table-cell>
          <table:table-cell office:value-type="float" office:value="8" table:content-validation-name="val8" table:style-name="ce21">
            <text:p>8<text:s/></text:p>
          </table:table-cell>
          <table:table-cell table:number-columns-repeated="16352" table:style-name="ce13"/>
        </table:table-row>
        <table:table-row table:style-name="ro37">
          <table:table-cell office:value-type="string" table:style-name="ce11">
            <text:p>加<text:span text:style-name="T7"><text:s text:c="9"/></text:span>熱<text:span text:style-name="T7"><text:s text:c="9"/></text:span>爐</text:p>
          </table:table-cell>
          <table:table-cell office:value-type="float" office:value="148" table:formula="msoxl:=SUM(D11,Z11:AF11)" table:style-name="ce21">
            <text:p>148<text:s/></text:p>
          </table:table-cell>
          <table:table-cell office:value-type="float" office:value="0.53208700341542337" table:formula="msoxl:=B11/$B$5*100" table:style-name="ce2">
            <text:p>0.53<text:s/></text:p>
          </table:table-cell>
          <table:table-cell office:value-type="float" office:value="84" table:formula="msoxl:=SUM(E11:N11,P11:Y11)" table:style-name="ce21">
            <text:p>84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3" table:content-validation-name="val8" table:style-name="ce21">
            <text:p>13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36" table:content-validation-name="val8" table:style-name="ce21">
            <text:p>36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34" table:content-validation-name="val8" table:style-name="ce21">
            <text:p>34<text:s/></text:p>
          </table:table-cell>
          <table:table-cell office:value-type="string" table:style-name="ce11">
            <text:p>加<text:span text:style-name="T7"><text:s text:c="9"/></text:span>熱<text:span text:style-name="T7"><text:s text:c="9"/></text:span>爐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62" table:content-validation-name="val8" table:style-name="ce21">
            <text:p>62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table:number-columns-repeated="16352" table:style-name="ce13"/>
        </table:table-row>
        <table:table-row table:style-name="ro37">
          <table:table-cell office:value-type="string" table:style-name="ce14">
            <text:p><text:s text:c="9"/><text:span text:style-name="T5">球</text:span><text:s text:c="5"/><text:span text:style-name="T5">型</text:span><text:s text:c="5"/><text:span text:style-name="T5">儲</text:span><text:s text:c="5"/><text:span text:style-name="T5">槽</text:span></text:p>
          </table:table-cell>
          <table:table-cell office:value-type="float" office:value="368" table:formula="msoxl:=SUM(D12,Z12:AF12)" table:style-name="ce21">
            <text:p>368<text:s/></text:p>
          </table:table-cell>
          <table:table-cell office:value-type="float" office:value="1.3230271436275391" table:formula="msoxl:=B12/$B$5*100" table:style-name="ce2">
            <text:p>1.32<text:s/></text:p>
          </table:table-cell>
          <table:table-cell office:value-type="float" office:value="135" table:formula="msoxl:=SUM(E12:N12,P12:Y12)" table:style-name="ce21">
            <text:p>135<text:s/></text:p>
          </table:table-cell>
          <table:table-cell office:value-type="float" office:value="7" table:content-validation-name="val8" table:style-name="ce21">
            <text:p>7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1" table:content-validation-name="val8" table:style-name="ce21">
            <text:p>1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23" table:content-validation-name="val8" table:style-name="ce21">
            <text:p>23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34" table:content-validation-name="val8" table:style-name="ce21">
            <text:p>34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8" table:content-validation-name="val8" table:style-name="ce21">
            <text:p>8<text:s/></text:p>
          </table:table-cell>
          <table:table-cell office:value-type="float" office:value="41" table:content-validation-name="val8" table:style-name="ce21">
            <text:p>41<text:s/></text:p>
          </table:table-cell>
          <table:table-cell office:value-type="string" table:style-name="ce14">
            <text:p><text:s text:c="9"/><text:span text:style-name="T5">球</text:span><text:s text:c="5"/><text:span text:style-name="T5">型</text:span><text:s text:c="5"/><text:span text:style-name="T5">儲</text:span><text:s text:c="5"/><text:span text:style-name="T5">槽</text:span></text:p>
          </table:table-cell>
          <table:table-cell office:value-type="float" office:value="3" table:content-validation-name="val8" table:style-name="ce21">
            <text:p>3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7" table:content-validation-name="val8" table:style-name="ce21">
            <text:p>7<text:s/></text:p>
          </table:table-cell>
          <table:table-cell office:value-type="float" office:value="5" table:content-validation-name="val8" table:style-name="ce21">
            <text:p>5<text:s/></text:p>
          </table:table-cell>
          <table:table-cell office:value-type="float" office:value="203" table:content-validation-name="val8" table:style-name="ce21">
            <text:p>203<text:s/></text:p>
          </table:table-cell>
          <table:table-cell office:value-type="float" office:value="14" table:content-validation-name="val8" table:style-name="ce21">
            <text:p>14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4" table:content-validation-name="val8" table:style-name="ce21">
            <text:p>4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table:number-columns-repeated="16352" table:style-name="ce13"/>
        </table:table-row>
        <table:table-row table:style-name="ro37">
          <table:table-cell office:value-type="string" table:style-name="ce14">
            <text:p><text:s text:c="9"/><text:span text:style-name="T5">平</text:span><text:s/><text:span text:style-name="T5">底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80" table:formula="msoxl:=SUM(D13,Z13:AF13)" table:style-name="ce21">
            <text:p>80<text:s/></text:p>
          </table:table-cell>
          <table:table-cell office:value-type="float" office:value="0.28761459644076937" table:formula="msoxl:=B13/$B$5*100" table:style-name="ce2">
            <text:p>0.29<text:s/></text:p>
          </table:table-cell>
          <table:table-cell office:value-type="float" office:value="34" table:formula="msoxl:=SUM(E13:N13,P13:Y13)" table:style-name="ce21">
            <text:p>34<text:s/></text:p>
          </table:table-cell>
          <table:table-cell office:value-type="float" office:value="4" table:content-validation-name="val8" table:style-name="ce21">
            <text:p>4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0" table:content-validation-name="val8" table:style-name="ce21">
            <text:p>10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7" table:content-validation-name="val8" table:style-name="ce21">
            <text:p>17<text:s/></text:p>
          </table:table-cell>
          <table:table-cell office:value-type="string" table:style-name="ce14">
            <text:p><text:s text:c="9"/><text:span text:style-name="T5">平</text:span><text:s/><text:span text:style-name="T5">底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9" table:content-validation-name="val8" table:style-name="ce21">
            <text:p>9<text:s/></text:p>
          </table:table-cell>
          <table:table-cell office:value-type="float" office:value="28" table:content-validation-name="val8" table:style-name="ce21">
            <text:p>28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3" table:content-validation-name="val8" table:style-name="ce21">
            <text:p>3<text:s/></text:p>
          </table:table-cell>
          <table:table-cell office:value-type="float" office:value="3" table:content-validation-name="val8" table:style-name="ce21">
            <text:p>3<text:s/></text:p>
          </table:table-cell>
          <table:table-cell table:number-columns-repeated="16352" table:style-name="ce13"/>
        </table:table-row>
        <table:table-row table:style-name="ro37">
          <table:table-cell office:value-type="string" table:style-name="ce14">
            <text:p><text:s text:c="8"/><text:span text:style-name="T5">立</text:span><text:s/><text:span text:style-name="T5">式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4477" table:formula="msoxl:=SUM(D14,Z14:AF14)" table:style-name="ce21">
            <text:p>4,477<text:s/></text:p>
          </table:table-cell>
          <table:table-cell office:value-type="float" office:value="16.095631853316554" table:formula="msoxl:=B14/$B$5*100" table:style-name="ce2">
            <text:p>16.10<text:s/></text:p>
          </table:table-cell>
          <table:table-cell office:value-type="float" office:value="2821" table:formula="msoxl:=SUM(E14:N14,P14:Y14)" table:style-name="ce21">
            <text:p>2,821<text:s/></text:p>
          </table:table-cell>
          <table:table-cell office:value-type="float" office:value="385" table:content-validation-name="val8" table:style-name="ce21">
            <text:p>385<text:s/></text:p>
          </table:table-cell>
          <table:table-cell office:value-type="float" office:value="79" table:content-validation-name="val8" table:style-name="ce21">
            <text:p>79<text:s/></text:p>
          </table:table-cell>
          <table:table-cell office:value-type="float" office:value="374" table:content-validation-name="val8" table:style-name="ce21">
            <text:p>374<text:s/></text:p>
          </table:table-cell>
          <table:table-cell office:value-type="float" office:value="67" table:content-validation-name="val8" table:style-name="ce21">
            <text:p>67<text:s/></text:p>
          </table:table-cell>
          <table:table-cell office:value-type="float" office:value="742" table:content-validation-name="val8" table:style-name="ce21">
            <text:p>742<text:s/></text:p>
          </table:table-cell>
          <table:table-cell office:value-type="float" office:value="184" table:content-validation-name="val8" table:style-name="ce21">
            <text:p>184<text:s/></text:p>
          </table:table-cell>
          <table:table-cell office:value-type="float" office:value="142" table:content-validation-name="val8" table:style-name="ce21">
            <text:p>142<text:s/></text:p>
          </table:table-cell>
          <table:table-cell office:value-type="float" office:value="269" table:content-validation-name="val8" table:style-name="ce21">
            <text:p>269<text:s/></text:p>
          </table:table-cell>
          <table:table-cell office:value-type="float" office:value="55" table:content-validation-name="val8" table:style-name="ce21">
            <text:p>55<text:s/></text:p>
          </table:table-cell>
          <table:table-cell office:value-type="float" office:value="219" table:content-validation-name="val8" table:style-name="ce21">
            <text:p>219<text:s/></text:p>
          </table:table-cell>
          <table:table-cell office:value-type="string" table:style-name="ce14">
            <text:p><text:s text:c="8"/><text:span text:style-name="T5">立</text:span><text:s/><text:span text:style-name="T5">式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99" table:content-validation-name="val8" table:style-name="ce21">
            <text:p>99<text:s/></text:p>
          </table:table-cell>
          <table:table-cell office:value-type="float" office:value="73" table:content-validation-name="val8" table:style-name="ce21">
            <text:p>73<text:s/></text:p>
          </table:table-cell>
          <table:table-cell office:value-type="float" office:value="4" table:content-validation-name="val8" table:style-name="ce21">
            <text:p>4<text:s/></text:p>
          </table:table-cell>
          <table:table-cell office:value-type="float" office:value="27" table:content-validation-name="val8" table:style-name="ce21">
            <text:p>27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23" table:content-validation-name="val8" table:style-name="ce21">
            <text:p>23<text:s/></text:p>
          </table:table-cell>
          <table:table-cell office:value-type="float" office:value="55" table:content-validation-name="val8" table:style-name="ce21">
            <text:p>55<text:s/></text:p>
          </table:table-cell>
          <table:table-cell office:value-type="float" office:value="23" table:content-validation-name="val8" table:style-name="ce21">
            <text:p>23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34" table:content-validation-name="val8" table:style-name="ce21">
            <text:p>34<text:s/></text:p>
          </table:table-cell>
          <table:table-cell office:value-type="float" office:value="468" table:content-validation-name="val8" table:style-name="ce21">
            <text:p>468<text:s/></text:p>
          </table:table-cell>
          <table:table-cell office:value-type="float" office:value="616" table:content-validation-name="val8" table:style-name="ce21">
            <text:p>616<text:s/></text:p>
          </table:table-cell>
          <table:table-cell office:value-type="float" office:value="91" table:content-validation-name="val8" table:style-name="ce21">
            <text:p>91<text:s/></text:p>
          </table:table-cell>
          <table:table-cell office:value-type="float" office:value="229" table:content-validation-name="val8" table:style-name="ce21">
            <text:p>229<text:s/></text:p>
          </table:table-cell>
          <table:table-cell office:value-type="float" office:value="93" table:content-validation-name="val8" table:style-name="ce21">
            <text:p>93<text:s/></text:p>
          </table:table-cell>
          <table:table-cell office:value-type="float" office:value="125" table:content-validation-name="val8" table:style-name="ce21">
            <text:p>125<text:s/></text:p>
          </table:table-cell>
          <table:table-cell table:number-columns-repeated="16352" table:style-name="ce13"/>
        </table:table-row>
        <table:table-row table:style-name="ro37">
          <table:table-cell office:value-type="string" table:style-name="ce14">
            <text:p><text:s text:c="8"/><text:span text:style-name="T5">臥</text:span><text:s/><text:span text:style-name="T5">型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2325" table:formula="msoxl:=SUM(D15,Z15:AF15)" table:style-name="ce21">
            <text:p>2,325<text:s/></text:p>
          </table:table-cell>
          <table:table-cell office:value-type="float" office:value="8.3587992090598604" table:formula="msoxl:=B15/$B$5*100" table:style-name="ce2">
            <text:p>8.36<text:s/></text:p>
          </table:table-cell>
          <table:table-cell office:value-type="float" office:value="1665" table:formula="msoxl:=SUM(E15:N15,P15:Y15)" table:style-name="ce21">
            <text:p>1,665<text:s/></text:p>
          </table:table-cell>
          <table:table-cell office:value-type="float" office:value="140" table:content-validation-name="val8" table:style-name="ce21">
            <text:p>140<text:s/></text:p>
          </table:table-cell>
          <table:table-cell office:value-type="float" office:value="54" table:content-validation-name="val8" table:style-name="ce21">
            <text:p>54<text:s/></text:p>
          </table:table-cell>
          <table:table-cell office:value-type="float" office:value="149" table:content-validation-name="val8" table:style-name="ce21">
            <text:p>149<text:s/></text:p>
          </table:table-cell>
          <table:table-cell office:value-type="float" office:value="56" table:content-validation-name="val8" table:style-name="ce21">
            <text:p>56<text:s/></text:p>
          </table:table-cell>
          <table:table-cell office:value-type="float" office:value="440" table:content-validation-name="val8" table:style-name="ce21">
            <text:p>440<text:s/></text:p>
          </table:table-cell>
          <table:table-cell office:value-type="float" office:value="83" table:content-validation-name="val8" table:style-name="ce21">
            <text:p>83<text:s/></text:p>
          </table:table-cell>
          <table:table-cell office:value-type="float" office:value="85" table:content-validation-name="val8" table:style-name="ce21">
            <text:p>85<text:s/></text:p>
          </table:table-cell>
          <table:table-cell office:value-type="float" office:value="124" table:content-validation-name="val8" table:style-name="ce21">
            <text:p>124<text:s/></text:p>
          </table:table-cell>
          <table:table-cell office:value-type="float" office:value="29" table:content-validation-name="val8" table:style-name="ce21">
            <text:p>29<text:s/></text:p>
          </table:table-cell>
          <table:table-cell office:value-type="float" office:value="245" table:content-validation-name="val8" table:style-name="ce21">
            <text:p>245<text:s/></text:p>
          </table:table-cell>
          <table:table-cell office:value-type="string" table:style-name="ce14">
            <text:p><text:s text:c="8"/><text:span text:style-name="T5">臥</text:span><text:s/><text:span text:style-name="T5">型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75" table:content-validation-name="val8" table:style-name="ce21">
            <text:p>75<text:s/></text:p>
          </table:table-cell>
          <table:table-cell office:value-type="float" office:value="74" table:content-validation-name="val8" table:style-name="ce21">
            <text:p>74<text:s/></text:p>
          </table:table-cell>
          <table:table-cell office:value-type="float" office:value="9" table:content-validation-name="val8" table:style-name="ce21">
            <text:p>9<text:s/></text:p>
          </table:table-cell>
          <table:table-cell office:value-type="float" office:value="24" table:content-validation-name="val8" table:style-name="ce21">
            <text:p>24<text:s/></text:p>
          </table:table-cell>
          <table:table-cell office:value-type="float" office:value="5" table:content-validation-name="val8" table:style-name="ce21">
            <text:p>5<text:s/></text:p>
          </table:table-cell>
          <table:table-cell office:value-type="float" office:value="13" table:content-validation-name="val8" table:style-name="ce21">
            <text:p>13<text:s/></text:p>
          </table:table-cell>
          <table:table-cell office:value-type="float" office:value="41" table:content-validation-name="val8" table:style-name="ce21">
            <text:p>41<text:s/></text:p>
          </table:table-cell>
          <table:table-cell office:value-type="float" office:value="6" table:content-validation-name="val8" table:style-name="ce21">
            <text:p>6<text:s/></text:p>
          </table:table-cell>
          <table:table-cell office:value-type="float" office:value="13" table:content-validation-name="val8" table:style-name="ce21">
            <text:p>13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36" table:content-validation-name="val8" table:style-name="ce21">
            <text:p>36<text:s/></text:p>
          </table:table-cell>
          <table:table-cell office:value-type="float" office:value="145" table:content-validation-name="val8" table:style-name="ce21">
            <text:p>145<text:s/></text:p>
          </table:table-cell>
          <table:table-cell office:value-type="float" office:value="427" table:content-validation-name="val8" table:style-name="ce21">
            <text:p>427<text:s/></text:p>
          </table:table-cell>
          <table:table-cell office:value-type="float" office:value="8" table:content-validation-name="val8" table:style-name="ce21">
            <text:p>8<text:s/></text:p>
          </table:table-cell>
          <table:table-cell office:value-type="float" office:value="22" table:content-validation-name="val8" table:style-name="ce21">
            <text:p>22<text:s/></text:p>
          </table:table-cell>
          <table:table-cell office:value-type="float" office:value="15" table:content-validation-name="val8" table:style-name="ce21">
            <text:p>15<text:s/></text:p>
          </table:table-cell>
          <table:table-cell office:value-type="float" office:value="7" table:content-validation-name="val8" table:style-name="ce21">
            <text:p>7<text:s/></text:p>
          </table:table-cell>
          <table:table-cell table:number-columns-repeated="16352" table:style-name="ce13"/>
        </table:table-row>
        <table:table-row table:style-name="ro37">
          <table:table-cell office:value-type="string" table:style-name="ce14">
            <text:p><text:s text:c="8"/><text:span text:style-name="T5">其</text:span><text:s text:c="21"/><text:span text:style-name="T5">他</text:span></text:p>
          </table:table-cell>
          <table:table-cell office:value-type="float" office:value="7271" table:formula="msoxl:=SUM(D16,Z16:AF16)" table:style-name="ce21">
            <text:p>7,271<text:s/></text:p>
          </table:table-cell>
          <table:table-cell office:value-type="float" office:value="26.140571634010424" table:formula="msoxl:=B16/$B$5*100" table:style-name="ce2">
            <text:p>26.14<text:s/></text:p>
          </table:table-cell>
          <table:table-cell office:value-type="float" office:value="4017" table:formula="msoxl:=SUM(E16:N16,P16:Y16)" table:style-name="ce21">
            <text:p>4,017<text:s/></text:p>
          </table:table-cell>
          <table:table-cell office:value-type="float" office:value="155" table:content-validation-name="val8" table:style-name="ce21">
            <text:p>155<text:s/></text:p>
          </table:table-cell>
          <table:table-cell office:value-type="float" office:value="47" table:content-validation-name="val8" table:style-name="ce21">
            <text:p>47<text:s/></text:p>
          </table:table-cell>
          <table:table-cell office:value-type="float" office:value="273" table:content-validation-name="val8" table:style-name="ce21">
            <text:p>273<text:s/></text:p>
          </table:table-cell>
          <table:table-cell office:value-type="float" office:value="35" table:content-validation-name="val8" table:style-name="ce21">
            <text:p>35<text:s/></text:p>
          </table:table-cell>
          <table:table-cell office:value-type="float" office:value="815" table:content-validation-name="val8" table:style-name="ce21">
            <text:p>815<text:s/></text:p>
          </table:table-cell>
          <table:table-cell office:value-type="float" office:value="63" table:content-validation-name="val8" table:style-name="ce21">
            <text:p>63<text:s/></text:p>
          </table:table-cell>
          <table:table-cell office:value-type="float" office:value="408" table:content-validation-name="val8" table:style-name="ce21">
            <text:p>408<text:s/></text:p>
          </table:table-cell>
          <table:table-cell office:value-type="float" office:value="100" table:content-validation-name="val8" table:style-name="ce21">
            <text:p>100<text:s/></text:p>
          </table:table-cell>
          <table:table-cell office:value-type="float" office:value="23" table:content-validation-name="val8" table:style-name="ce21">
            <text:p>23<text:s/></text:p>
          </table:table-cell>
          <table:table-cell office:value-type="float" office:value="1942" table:content-validation-name="val8" table:style-name="ce21">
            <text:p>1,942<text:s/></text:p>
          </table:table-cell>
          <table:table-cell office:value-type="string" table:style-name="ce14">
            <text:p><text:s text:c="8"/><text:span text:style-name="T5">其</text:span><text:s text:c="21"/><text:span text:style-name="T5">他</text:span></text:p>
          </table:table-cell>
          <table:table-cell office:value-type="float" office:value="72" table:content-validation-name="val8" table:style-name="ce21">
            <text:p>72<text:s/></text:p>
          </table:table-cell>
          <table:table-cell office:value-type="float" office:value="51" table:content-validation-name="val8" table:style-name="ce21">
            <text:p>5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2" table:content-validation-name="val8" table:style-name="ce21">
            <text:p>12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3" table:content-validation-name="val8" table:style-name="ce21">
            <text:p>3<text:s/></text:p>
          </table:table-cell>
          <table:table-cell office:value-type="float" office:value="6" table:content-validation-name="val8" table:style-name="ce21">
            <text:p>6<text:s/></text:p>
          </table:table-cell>
          <table:table-cell office:value-type="float" office:value="12" table:content-validation-name="val8" table:style-name="ce21">
            <text:p>12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22" table:content-validation-name="val8" table:style-name="ce21">
            <text:p>22<text:s/></text:p>
          </table:table-cell>
          <table:table-cell office:value-type="float" office:value="134" table:content-validation-name="val8" table:style-name="ce21">
            <text:p>134<text:s/></text:p>
          </table:table-cell>
          <table:table-cell office:value-type="float" office:value="2802" table:content-validation-name="val8" table:style-name="ce21">
            <text:p>2,802<text:s/></text:p>
          </table:table-cell>
          <table:table-cell office:value-type="float" office:value="49" table:content-validation-name="val8" table:style-name="ce21">
            <text:p>49<text:s/></text:p>
          </table:table-cell>
          <table:table-cell office:value-type="float" office:value="51" table:content-validation-name="val8" table:style-name="ce21">
            <text:p>51<text:s/></text:p>
          </table:table-cell>
          <table:table-cell office:value-type="float" office:value="80" table:content-validation-name="val8" table:style-name="ce21">
            <text:p>80<text:s/></text:p>
          </table:table-cell>
          <table:table-cell office:value-type="float" office:value="116" table:content-validation-name="val8" table:style-name="ce21">
            <text:p>116<text:s/></text:p>
          </table:table-cell>
          <table:table-cell table:number-columns-repeated="16352" table:style-name="ce13"/>
        </table:table-row>
        <table:table-row table:style-name="ro21">
          <table:table-cell office:value-type="string" table:number-columns-spanned="7" table:number-rows-spanned="1" table:style-name="ce115">
            <text:p>說明：1.型式比率＝各型座次<text:span text:style-name="T7">÷</text:span>總設置座次<text:span text:style-name="T7">×</text:span>100。</text:p>
            <text:p><text:s text:c="12"/>2.地區比率＝各地區座次<text:span text:style-name="T7">÷</text:span>總設置座次<text:span text:style-name="T7">×</text:span>100。</text:p>
          </table:table-cell>
          <table:covered-table-cell table:number-columns-repeated="6"/>
          <table:table-cell table:style-name="ce33"/>
          <table:table-cell table:number-columns-repeated="7" table:style-name="ce22"/>
          <table:table-cell table:number-columns-repeated="17" table:style-name="ce23"/>
          <table:table-cell table:number-columns-repeated="16352" table:style-name="ce6"/>
        </table:table-row>
        <table:table-row table:style-name="ro39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99">
            <text:p><text:s/><text:span text:style-name="T3">-198-</text:span></text:p>
          </table:table-cell>
          <table:covered-table-cell table:number-columns-repeated="6"/>
          <table:table-cell office:value-type="string" table:number-columns-spanned="7" table:number-rows-spanned="1" table:style-name="ce69">
            <text:p><text:s/>-199-</text:p>
          </table:table-cell>
          <table:covered-table-cell table:number-columns-repeated="6"/>
          <table:table-cell office:value-type="string" table:number-columns-spanned="10" table:number-rows-spanned="1" table:style-name="ce69">
            <text:p><text:s/>-200-</text:p>
          </table:table-cell>
          <table:covered-table-cell table:number-columns-repeated="9"/>
          <table:table-cell office:value-type="string" table:number-columns-spanned="8" table:number-rows-spanned="1" table:style-name="ce69">
            <text:p><text:s/>-201-</text:p>
          </table:table-cell>
          <table:covered-table-cell table:number-columns-repeated="7"/>
          <table:table-cell table:number-columns-repeated="16352" table:style-name="ce13"/>
        </table:table-row>
        <table:table-row table:number-rows-repeated="1048557" table:style-name="ro17">
          <table:table-cell table:number-columns-repeated="16384"/>
        </table:table-row>
      </table:table>
      <table:table table:name="M035(3-10)" table:style-name="ta5">
        <table:table-column table:style-name="co8" table:default-cell-style-name="ce19"/>
        <table:table-column table:style-name="co2" table:default-cell-style-name="ce19"/>
        <table:table-column table:style-name="co40" table:default-cell-style-name="ce19"/>
        <table:table-column table:style-name="co5" table:default-cell-style-name="ce19"/>
        <table:table-column table:style-name="co28" table:number-columns-repeated="3" table:default-cell-style-name="ce19"/>
        <table:table-column table:style-name="co29" table:default-cell-style-name="ce19"/>
        <table:table-column table:style-name="co30" table:number-columns-repeated="6" table:default-cell-style-name="ce19"/>
        <table:table-column table:style-name="co13" table:default-cell-style-name="ce19"/>
        <table:table-column table:style-name="co32" table:default-cell-style-name="ce19"/>
        <table:table-column table:style-name="co33" table:number-columns-repeated="7" table:default-cell-style-name="ce19"/>
        <table:table-column table:style-name="co34" table:default-cell-style-name="ce19"/>
        <table:table-column table:style-name="co19" table:number-columns-repeated="8" table:default-cell-style-name="ce19"/>
        <table:table-column table:style-name="co4" table:number-columns-repeated="16352" table:default-cell-style-name="ce19"/>
        <table:table-row table:style-name="ro1">
          <table:table-cell office:value-type="string" table:number-columns-spanned="7" table:number-rows-spanned="1" table:style-name="ce70">
            <text:p>表 3-<text:span text:style-name="T1">10 高壓氣體容器</text:span>設置數</text:p>
          </table:table-cell>
          <table:covered-table-cell table:number-columns-repeated="6"/>
          <table:table-cell office:value-type="string" table:style-name="ce1">
            <text:p>統計表按型式與地區分</text:p>
          </table:table-cell>
          <table:table-cell table:number-columns-repeated="6" table:style-name="ce1"/>
          <table:table-cell office:value-type="string" table:number-columns-spanned="9" table:number-rows-spanned="1" table:style-name="ce70">
            <text:p>表 3-<text:span text:style-name="T1">10 高壓氣體容器</text:span>設置數</text:p>
          </table:table-cell>
          <table:covered-table-cell table:number-columns-repeated="8"/>
          <table:table-cell office:value-type="string" table:style-name="ce53">
            <text:p>統計表按型式與地區分(續完)</text:p>
          </table:table-cell>
          <table:table-cell table:number-columns-repeated="8" table:style-name="ce1"/>
          <table:table-cell table:number-columns-repeated="16352" table:style-name="ce3"/>
        </table:table-row>
        <table:table-row table:style-name="ro2">
          <table:table-cell office:value-type="string" table:number-columns-spanned="7" table:number-rows-spanned="1" table:style-name="ce103">
            <text:p>中華民國</text:p>
          </table:table-cell>
          <table:covered-table-cell table:number-columns-repeated="6"/>
          <table:table-cell office:value-type="string" table:number-columns-spanned="2" table:number-rows-spanned="1" table:style-name="ce108">
            <text:p>106年</text:p>
          </table:table-cell>
          <table:covered-table-cell/>
          <table:table-cell table:number-columns-repeated="4" table:style-name="ce20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03">
            <text:p>中華民國</text:p>
          </table:table-cell>
          <table:covered-table-cell table:number-columns-repeated="8"/>
          <table:table-cell office:value-type="string" table:style-name="ce20">
            <text:p>106年</text:p>
          </table:table-cell>
          <table:table-cell table:number-columns-repeated="7" table:style-name="ce20"/>
          <table:table-cell office:value-type="string" table:style-name="ce4">
            <text:p>單位：座次</text:p>
          </table:table-cell>
          <table:table-cell table:number-columns-repeated="16352" table:style-name="ce6"/>
        </table:table-row>
        <table:table-row table:style-name="ro15">
          <table:table-cell office:value-type="string" table:number-columns-spanned="1" table:number-rows-spanned="2" table:style-name="ce134">
            <text:p>項 <text:s text:c="7"/>目 <text:s text:c="7"/>別</text:p>
          </table:table-cell>
          <table:table-cell office:value-type="string" table:number-columns-spanned="1" table:number-rows-spanned="2" table:style-name="ce143">
            <text:p>總 <text:s text:c="6"/>計</text:p>
            <text:p/>
          </table:table-cell>
          <table:table-cell office:value-type="string" table:number-columns-spanned="1" table:number-rows-spanned="2" table:style-name="ce140">
            <text:p>型 別 比 率</text:p>
            <text:p>(％)</text:p>
          </table:table-cell>
          <table:table-cell office:value-type="string" table:number-columns-spanned="4" table:number-rows-spanned="1" table:style-name="ce112">
            <text:p><text:s text:c="8"/><text:span text:style-name="T5">台</text:span></text:p>
          </table:table-cell>
          <table:covered-table-cell table:number-columns-repeated="3"/>
          <table:table-cell office:value-type="string" table:number-columns-spanned="7" table:number-rows-spanned="1" table:style-name="ce111">
            <text:p><text:s text:c="17"/><text:span text:style-name="T5">閩</text:span><text:s text:c="53"/><text:span text:style-name="T5">地</text:span><text:s text:c="55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34">
            <text:p>項 <text:s text:c="7"/>目 <text:s text:c="8"/>別</text:p>
          </table:table-cell>
          <table:table-cell office:value-type="string" table:number-columns-spanned="8" table:number-rows-spanned="1" table:style-name="ce76">
            <text:p>台<text:span text:style-name="T7"><text:s text:c="47"/></text:span>閩<text:span text:style-name="T7"><text:s text:c="43"/></text:span>地</text:p>
          </table:table-cell>
          <table:covered-table-cell table:number-columns-repeated="7"/>
          <table:table-cell office:value-type="string" table:number-columns-spanned="2" table:number-rows-spanned="1" table:style-name="ce113">
            <text:p><text:s text:c="11"/><text:span text:style-name="T5">區</text:span></text:p>
          </table:table-cell>
          <table:covered-table-cell/>
          <table:table-cell office:value-type="string" table:number-columns-spanned="1" table:number-rows-spanned="2" table:style-name="ce140">
            <text:p>臺北市勞</text:p>
            <text:p>動檢查處</text:p>
          </table:table-cell>
          <table:table-cell office:value-type="string" table:number-columns-spanned="1" table:number-rows-spanned="2" table:style-name="ce140">
            <text:p>臺中市勞</text:p>
            <text:p>動檢查處</text:p>
          </table:table-cell>
          <table:table-cell office:value-type="string" table:number-columns-spanned="1" table:number-rows-spanned="2" table:style-name="ce140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40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40">
            <text:p>新竹科學</text:p>
            <text:p>工業園區</text:p>
            <text:p>管理局</text:p>
          </table:table-cell>
          <table:table-cell office:value-type="string" table:number-columns-spanned="1" table:number-rows-spanned="2" table:style-name="ce140">
            <text:p>中部科學</text:p>
            <text:p>工業園區</text:p>
            <text:p>管理局</text:p>
          </table:table-cell>
          <table:table-cell office:value-type="string" table:number-columns-spanned="1" table:number-rows-spanned="2" table:style-name="ce142">
            <text:p>南部科學</text:p>
            <text:p>工業園區</text:p>
            <text:p>管理局</text:p>
          </table:table-cell>
          <table:table-cell table:number-columns-repeated="16352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10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7"/>
        </table:table-row>
        <table:table-row table:style-name="ro1"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6271" table:formula="msoxl:=SUM(B7:B15)" table:style-name="ce21">
            <text:p>6,271<text:s/></text:p>
          </table:table-cell>
          <table:table-cell table:style-name="ce51"/>
          <table:table-cell office:value-type="float" office:value="3415" table:formula="msoxl:=SUM(D7:D15)" table:style-name="ce21">
            <text:p>3,415<text:s/></text:p>
          </table:table-cell>
          <table:table-cell office:value-type="float" office:value="90" table:formula="msoxl:=SUM(E7:E15)" table:style-name="ce21">
            <text:p>90<text:s/></text:p>
          </table:table-cell>
          <table:table-cell office:value-type="float" office:value="141" table:formula="msoxl:=SUM(F7:F15)" table:style-name="ce21">
            <text:p>141<text:s/></text:p>
          </table:table-cell>
          <table:table-cell office:value-type="float" office:value="1176" table:formula="msoxl:=SUM(G7:G15)" table:style-name="ce21">
            <text:p>1,176<text:s/></text:p>
          </table:table-cell>
          <table:table-cell office:value-type="float" office:value="7" table:formula="msoxl:=SUM(H7:H15)" table:style-name="ce21">
            <text:p>7<text:s/></text:p>
          </table:table-cell>
          <table:table-cell office:value-type="float" office:value="1155" table:formula="msoxl:=SUM(I7:I15)" table:style-name="ce21">
            <text:p>1,155<text:s/></text:p>
          </table:table-cell>
          <table:table-cell office:value-type="float" office:value="97" table:formula="msoxl:=SUM(J7:J15)" table:style-name="ce21">
            <text:p>97<text:s/></text:p>
          </table:table-cell>
          <table:table-cell office:value-type="float" office:value="55" table:formula="msoxl:=SUM(K7:K15)" table:style-name="ce21">
            <text:p>55<text:s/></text:p>
          </table:table-cell>
          <table:table-cell office:value-type="float" office:value="375" table:formula="msoxl:=SUM(L7:L15)" table:style-name="ce21">
            <text:p>375<text:s/></text:p>
          </table:table-cell>
          <table:table-cell office:value-type="float" office:value="8" table:formula="msoxl:=SUM(M7:M15)" table:style-name="ce21">
            <text:p>8<text:s/></text:p>
          </table:table-cell>
          <table:table-cell office:value-type="float" office:value="86" table:formula="msoxl:=SUM(N7:N15)" table:style-name="ce21">
            <text:p>86<text:s/></text:p>
          </table:table-cell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55" table:formula="msoxl:=SUM(P7:P15)" table:style-name="ce21">
            <text:p>55<text:s/></text:p>
          </table:table-cell>
          <table:table-cell office:value-type="float" office:value="22" table:formula="msoxl:=SUM(Q7:Q15)" table:style-name="ce21">
            <text:p>22<text:s/></text:p>
          </table:table-cell>
          <table:table-cell office:value-type="float" office:value="6" table:formula="msoxl:=SUM(R7:R15)" table:style-name="ce21">
            <text:p>6<text:s/></text:p>
          </table:table-cell>
          <table:table-cell office:value-type="float" office:value="7" table:formula="msoxl:=SUM(S7:S15)" table:style-name="ce21">
            <text:p>7<text:s/></text:p>
          </table:table-cell>
          <table:table-cell office:value-type="float" office:value="8" table:formula="msoxl:=SUM(T7:T15)" table:style-name="ce21">
            <text:p>8<text:s/></text:p>
          </table:table-cell>
          <table:table-cell office:value-type="float" office:value="4" table:formula="msoxl:=SUM(U7:U15)" table:style-name="ce21">
            <text:p>4<text:s/></text:p>
          </table:table-cell>
          <table:table-cell office:value-type="float" office:value="18" table:formula="msoxl:=SUM(V7:V15)" table:style-name="ce21">
            <text:p>18<text:s/></text:p>
          </table:table-cell>
          <table:table-cell office:value-type="float" office:value="64" table:formula="msoxl:=SUM(W7:W15)" table:style-name="ce21">
            <text:p>64<text:s/></text:p>
          </table:table-cell>
          <table:table-cell office:value-type="float" office:value="14" table:formula="msoxl:=SUM(X7:X15)" table:style-name="ce21">
            <text:p>14<text:s/></text:p>
          </table:table-cell>
          <table:table-cell office:value-type="float" office:value="27" table:formula="msoxl:=SUM(Y7:Y15)" table:style-name="ce21">
            <text:p>27<text:s/></text:p>
          </table:table-cell>
          <table:table-cell office:value-type="float" office:value="200" table:formula="msoxl:=SUM(Z7:Z15)" table:style-name="ce21">
            <text:p>200<text:s/></text:p>
          </table:table-cell>
          <table:table-cell office:value-type="float" office:value="174" table:formula="msoxl:=SUM(AA7:AA15)" table:style-name="ce21">
            <text:p>174<text:s/></text:p>
          </table:table-cell>
          <table:table-cell office:value-type="float" office:value="2100" table:formula="msoxl:=SUM(AB7:AB15)" table:style-name="ce21">
            <text:p>2,100<text:s/></text:p>
          </table:table-cell>
          <table:table-cell office:value-type="float" office:value="373" table:formula="msoxl:=SUM(AC7:AC15)" table:style-name="ce21">
            <text:p>373<text:s/></text:p>
          </table:table-cell>
          <table:table-cell office:value-type="float" office:value="8" table:formula="msoxl:=SUM(AD7:AD15)" table:style-name="ce21">
            <text:p>8<text:s/></text:p>
          </table:table-cell>
          <table:table-cell office:value-type="float" office:value="1" table:formula="msoxl:=SUM(AE7:AE15)" table:style-name="ce21">
            <text:p>1<text:s/></text:p>
          </table:table-cell>
          <table:table-cell office:value-type="float" office:value="0" table:formula="msoxl:=SUM(AF7:AF15)" table:style-name="ce21">
            <text:p><text:s/>-<text:s/></text:p>
          </table:table-cell>
          <table:table-cell table:number-columns-repeated="16352" table:style-name="ce13"/>
        </table:table-row>
        <table:table-row table:style-name="ro38"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table:style-name="ce52"/>
          <table:table-cell office:value-type="float" office:value="100" table:formula="msoxl:=SUM(C7:C15)" table:style-name="ce2">
            <text:p>100.00<text:s/></text:p>
          </table:table-cell>
          <table:table-cell office:value-type="float" office:value="54.457024398022646" table:formula="msoxl:=IF(D5&gt;$B$5,999,IF($B$5=0,0,D5/$B$5*100))" table:style-name="ce2">
            <text:p>54.46<text:s/></text:p>
          </table:table-cell>
          <table:table-cell office:value-type="float" office:value="1.4351778025833202" table:formula="msoxl:=IF(E5&gt;$B$5,999,IF($B$5=0,0,E5/$B$5*100))" table:style-name="ce2">
            <text:p>1.44<text:s/></text:p>
          </table:table-cell>
          <table:table-cell office:value-type="float" office:value="2.248445224047201" table:formula="msoxl:=IF(F5&gt;$B$5,999,IF($B$5=0,0,F5/$B$5*100))" table:style-name="ce2">
            <text:p>2.25<text:s/></text:p>
          </table:table-cell>
          <table:table-cell office:value-type="float" office:value="18.752989953755382" table:formula="msoxl:=IF(G5&gt;$B$5,999,IF($B$5=0,0,G5/$B$5*100))" table:style-name="ce2">
            <text:p>18.75<text:s/></text:p>
          </table:table-cell>
          <table:table-cell office:value-type="float" office:value="0.11162494020092489" table:formula="msoxl:=IF(H5&gt;$B$5,999,IF($B$5=0,0,H5/$B$5*100))" table:style-name="ce2">
            <text:p>0.11<text:s/></text:p>
          </table:table-cell>
          <table:table-cell office:value-type="float" office:value="18.418115133152607" table:formula="msoxl:=IF(I5&gt;$B$5,999,IF($B$5=0,0,I5/$B$5*100))" table:style-name="ce2">
            <text:p>18.42<text:s/></text:p>
          </table:table-cell>
          <table:table-cell office:value-type="float" office:value="1.546802742784245" table:formula="msoxl:=IF(J5&gt;$B$5,999,IF($B$5=0,0,J5/$B$5*100))" table:style-name="ce2">
            <text:p>1.55<text:s/></text:p>
          </table:table-cell>
          <table:table-cell office:value-type="float" office:value="0.87705310157869565" table:formula="msoxl:=IF(K5&gt;$B$5,999,IF($B$5=0,0,K5/$B$5*100))" table:style-name="ce2">
            <text:p>0.88<text:s/></text:p>
          </table:table-cell>
          <table:table-cell office:value-type="float" office:value="5.9799075107638338" table:formula="msoxl:=IF(L5&gt;$B$5,999,IF($B$5=0,0,L5/$B$5*100))" table:style-name="ce2">
            <text:p>5.98<text:s/></text:p>
          </table:table-cell>
          <table:table-cell office:value-type="float" office:value="0.12757136022962845" table:formula="msoxl:=IF(M5&gt;$B$5,999,IF($B$5=0,0,M5/$B$5*100))" table:style-name="ce2">
            <text:p>0.13<text:s/></text:p>
          </table:table-cell>
          <table:table-cell office:value-type="float" office:value="1.3713921224685057" table:formula="msoxl:=IF(N5&gt;$B$5,999,IF($B$5=0,0,N5/$B$5*100))" table:style-name="ce2">
            <text:p>1.37<text:s/></text:p>
          </table:table-cell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office:value-type="float" office:value="0.87705310157869565" table:formula="msoxl:=IF(P5&gt;$B$5,999,IF($B$5=0,0,P5/$B$5*100))" table:style-name="ce2">
            <text:p>0.88<text:s/></text:p>
          </table:table-cell>
          <table:table-cell office:value-type="float" office:value="0.35082124063147824" table:formula="msoxl:=IF(Q5&gt;$B$5,999,IF($B$5=0,0,Q5/$B$5*100))" table:style-name="ce2">
            <text:p>0.35<text:s/></text:p>
          </table:table-cell>
          <table:table-cell office:value-type="float" office:value="9.5678520172221337E-2" table:formula="msoxl:=IF(R5&gt;$B$5,999,IF($B$5=0,0,R5/$B$5*100))" table:style-name="ce2">
            <text:p>0.10<text:s/></text:p>
          </table:table-cell>
          <table:table-cell office:value-type="float" office:value="0.11162494020092489" table:formula="msoxl:=IF(S5&gt;$B$5,999,IF($B$5=0,0,S5/$B$5*100))" table:style-name="ce2">
            <text:p>0.11<text:s/></text:p>
          </table:table-cell>
          <table:table-cell office:value-type="float" office:value="0.12757136022962845" table:formula="msoxl:=IF(T5&gt;$B$5,999,IF($B$5=0,0,T5/$B$5*100))" table:style-name="ce2">
            <text:p>0.13<text:s/></text:p>
          </table:table-cell>
          <table:table-cell office:value-type="float" office:value="6.3785680114814225E-2" table:formula="msoxl:=IF(U5&gt;$B$5,999,IF($B$5=0,0,U5/$B$5*100))" table:style-name="ce2">
            <text:p>0.06<text:s/></text:p>
          </table:table-cell>
          <table:table-cell office:value-type="float" office:value="0.28703556051666401" table:formula="msoxl:=IF(V5&gt;$B$5,999,IF($B$5=0,0,V5/$B$5*100))" table:style-name="ce2">
            <text:p>0.29<text:s/></text:p>
          </table:table-cell>
          <table:table-cell office:value-type="float" office:value="1.0205708818370276" table:formula="msoxl:=IF(W5&gt;$B$5,999,IF($B$5=0,0,W5/$B$5*100))" table:style-name="ce2">
            <text:p>1.02<text:s/></text:p>
          </table:table-cell>
          <table:table-cell office:value-type="float" office:value="0.22324988040184979" table:formula="msoxl:=IF(X5&gt;$B$5,999,IF($B$5=0,0,X5/$B$5*100))" table:style-name="ce2">
            <text:p>0.22<text:s/></text:p>
          </table:table-cell>
          <table:table-cell office:value-type="float" office:value="0.43055334077499602" table:formula="msoxl:=IF(Y5&gt;$B$5,999,IF($B$5=0,0,Y5/$B$5*100))" table:style-name="ce2">
            <text:p>0.43<text:s/></text:p>
          </table:table-cell>
          <table:table-cell office:value-type="float" office:value="3.1892840057407112" table:formula="msoxl:=IF(Z5&gt;$B$5,999,IF($B$5=0,0,Z5/$B$5*100))" table:style-name="ce2">
            <text:p>3.19<text:s/></text:p>
          </table:table-cell>
          <table:table-cell office:value-type="float" office:value="2.7746770849944187" table:formula="msoxl:=IF(AA5&gt;$B$5,999,IF($B$5=0,0,AA5/$B$5*100))" table:style-name="ce2">
            <text:p>2.77<text:s/></text:p>
          </table:table-cell>
          <table:table-cell office:value-type="float" office:value="33.487482060277465" table:formula="msoxl:=IF(AB5&gt;$B$5,999,IF($B$5=0,0,AB5/$B$5*100))" table:style-name="ce2">
            <text:p>33.49<text:s/></text:p>
          </table:table-cell>
          <table:table-cell office:value-type="float" office:value="5.948014670706427" table:formula="msoxl:=IF(AC5&gt;$B$5,999,IF($B$5=0,0,AC5/$B$5*100))" table:style-name="ce2">
            <text:p>5.95<text:s/></text:p>
          </table:table-cell>
          <table:table-cell office:value-type="float" office:value="0.12757136022962845" table:formula="msoxl:=IF(AD5&gt;$B$5,999,IF($B$5=0,0,AD5/$B$5*100))" table:style-name="ce2">
            <text:p>0.13<text:s/></text:p>
          </table:table-cell>
          <table:table-cell office:value-type="float" office:value="1.5946420028703556E-2" table:formula="msoxl:=IF(AE5&gt;$B$5,999,IF($B$5=0,0,AE5/$B$5*100))" table:style-name="ce2">
            <text:p>0.02<text:s/></text:p>
          </table:table-cell>
          <table:table-cell office:value-type="float" office:value="0" table:formula="msoxl:=IF(AF5&gt;$B$5,999,IF($B$5=0,0,AF5/$B$5*100))" table:style-name="ce2">
            <text:p><text:s/>-<text:s/>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11">
            <text:p>超<text:span text:style-name="T7"><text:s text:c="2"/></text:span>低<text:span text:style-name="T7"><text:s text:c="2"/></text:span>溫<text:span text:style-name="T7"><text:s text:c="2"/></text:span>槽<text:span text:style-name="T7"><text:s text:c="3"/></text:span>車</text:p>
          </table:table-cell>
          <table:table-cell office:value-type="float" office:value="348" table:formula="msoxl:=SUM(D7,Z7:AF7)" table:style-name="ce21">
            <text:p>348<text:s/></text:p>
          </table:table-cell>
          <table:table-cell office:value-type="float" office:value="5.5493541699888373" table:formula="msoxl:=B7/$B$5*100" table:style-name="ce2">
            <text:p>5.55<text:s/></text:p>
          </table:table-cell>
          <table:table-cell office:value-type="float" office:value="162" table:formula="msoxl:=SUM(E7:N7,P7:Y7)" table:style-name="ce21">
            <text:p>162<text:s/></text:p>
          </table:table-cell>
          <table:table-cell office:value-type="float" office:value="17" table:content-validation-name="val9" table:style-name="ce21">
            <text:p>17<text:s/></text:p>
          </table:table-cell>
          <table:table-cell office:value-type="float" office:value="20" table:content-validation-name="val9" table:style-name="ce21">
            <text:p>20<text:s/></text:p>
          </table:table-cell>
          <table:table-cell office:value-type="float" office:value="25" table:content-validation-name="val9" table:style-name="ce21">
            <text:p>25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60" table:content-validation-name="val9" table:style-name="ce21">
            <text:p>60<text:s/></text:p>
          </table:table-cell>
          <table:table-cell office:value-type="float" office:value="5" table:content-validation-name="val9" table:style-name="ce21">
            <text:p>5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5" table:content-validation-name="val9" table:style-name="ce21">
            <text:p>5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26" table:content-validation-name="val9" table:style-name="ce21">
            <text:p>26<text:s/></text:p>
          </table:table-cell>
          <table:table-cell office:value-type="string" table:style-name="ce11">
            <text:p>超<text:span text:style-name="T7"><text:s text:c="2"/></text:span>低<text:span text:style-name="T7"><text:s text:c="2"/></text:span>溫<text:span text:style-name="T7"><text:s text:c="2"/></text:span>槽<text:span text:style-name="T7"><text:s text:c="3"/></text:span>車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2" table:content-validation-name="val9" table:style-name="ce21">
            <text:p>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35" table:content-validation-name="val9" table:style-name="ce21">
            <text:p>35<text:s/></text:p>
          </table:table-cell>
          <table:table-cell office:value-type="float" office:value="109" table:content-validation-name="val9" table:style-name="ce21">
            <text:p>109<text:s/></text:p>
          </table:table-cell>
          <table:table-cell office:value-type="float" office:value="33" table:content-validation-name="val9" table:style-name="ce21">
            <text:p>33<text:s/></text:p>
          </table:table-cell>
          <table:table-cell office:value-type="float" office:value="8" table:content-validation-name="val9" table:style-name="ce21">
            <text:p>8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table:number-columns-repeated="16352" table:style-name="ce13"/>
        </table:table-row>
        <table:table-row table:style-name="ro40">
          <table:table-cell office:value-type="string" table:style-name="ce14">
            <text:p><text:s text:c="10"/><text:span text:style-name="T5">其</text:span><text:s/><text:span text:style-name="T5">他</text:span><text:s/><text:span text:style-name="T5">型</text:span><text:s/><text:span text:style-name="T5">式</text:span><text:s/><text:span text:style-name="T5">之</text:span><text:s/><text:span text:style-name="T5">槽</text:span><text:s/><text:span text:style-name="T5">車</text:span></text:p>
          </table:table-cell>
          <table:table-cell office:value-type="float" office:value="1497" table:formula="msoxl:=SUM(D8,Z8:AF8)" table:style-name="ce21">
            <text:p>1,497<text:s/></text:p>
          </table:table-cell>
          <table:table-cell office:value-type="float" office:value="23.871790782969224" table:formula="msoxl:=B8/$B$5*100" table:style-name="ce2">
            <text:p>23.87<text:s/></text:p>
          </table:table-cell>
          <table:table-cell office:value-type="float" office:value="927" table:formula="msoxl:=SUM(E8:N8,P8:Y8)" table:style-name="ce21">
            <text:p>927<text:s/></text:p>
          </table:table-cell>
          <table:table-cell office:value-type="float" office:value="52" table:content-validation-name="val9" table:style-name="ce21">
            <text:p>52<text:s/></text:p>
          </table:table-cell>
          <table:table-cell office:value-type="float" office:value="67" table:content-validation-name="val9" table:style-name="ce21">
            <text:p>67<text:s/></text:p>
          </table:table-cell>
          <table:table-cell office:value-type="float" office:value="127" table:content-validation-name="val9" table:style-name="ce21">
            <text:p>127<text:s/></text:p>
          </table:table-cell>
          <table:table-cell office:value-type="float" office:value="7" table:content-validation-name="val9" table:style-name="ce21">
            <text:p>7<text:s/></text:p>
          </table:table-cell>
          <table:table-cell office:value-type="float" office:value="264" table:content-validation-name="val9" table:style-name="ce21">
            <text:p>264<text:s/></text:p>
          </table:table-cell>
          <table:table-cell office:value-type="float" office:value="79" table:content-validation-name="val9" table:style-name="ce21">
            <text:p>79<text:s/></text:p>
          </table:table-cell>
          <table:table-cell office:value-type="float" office:value="50" table:content-validation-name="val9" table:style-name="ce21">
            <text:p>50<text:s/></text:p>
          </table:table-cell>
          <table:table-cell office:value-type="float" office:value="41" table:content-validation-name="val9" table:style-name="ce21">
            <text:p>41<text:s/></text:p>
          </table:table-cell>
          <table:table-cell office:value-type="float" office:value="8" table:content-validation-name="val9" table:style-name="ce21">
            <text:p>8<text:s/></text:p>
          </table:table-cell>
          <table:table-cell office:value-type="float" office:value="60" table:content-validation-name="val9" table:style-name="ce21">
            <text:p>60<text:s/></text:p>
          </table:table-cell>
          <table:table-cell office:value-type="string" table:style-name="ce14">
            <text:p><text:s text:c="10"/><text:span text:style-name="T5">其</text:span><text:s/><text:span text:style-name="T5">他</text:span><text:s/><text:span text:style-name="T5">型</text:span><text:s/><text:span text:style-name="T5">式</text:span><text:s/><text:span text:style-name="T5">之</text:span><text:s/><text:span text:style-name="T5">槽</text:span><text:s/><text:span text:style-name="T5">車</text:span></text:p>
          </table:table-cell>
          <table:table-cell office:value-type="float" office:value="54" table:content-validation-name="val9" table:style-name="ce21">
            <text:p>54<text:s/></text:p>
          </table:table-cell>
          <table:table-cell office:value-type="float" office:value="8" table:content-validation-name="val9" table:style-name="ce21">
            <text:p>8<text:s/></text:p>
          </table:table-cell>
          <table:table-cell office:value-type="float" office:value="6" table:content-validation-name="val9" table:style-name="ce21">
            <text:p>6<text:s/></text:p>
          </table:table-cell>
          <table:table-cell office:value-type="float" office:value="6" table:content-validation-name="val9" table:style-name="ce21">
            <text:p>6<text:s/></text:p>
          </table:table-cell>
          <table:table-cell office:value-type="float" office:value="8" table:content-validation-name="val9" table:style-name="ce21">
            <text:p>8<text:s/></text:p>
          </table:table-cell>
          <table:table-cell office:value-type="float" office:value="4" table:content-validation-name="val9" table:style-name="ce21">
            <text:p>4<text:s/></text:p>
          </table:table-cell>
          <table:table-cell office:value-type="float" office:value="9" table:content-validation-name="val9" table:style-name="ce21">
            <text:p>9<text:s/></text:p>
          </table:table-cell>
          <table:table-cell office:value-type="float" office:value="63" table:content-validation-name="val9" table:style-name="ce21">
            <text:p>63<text:s/></text:p>
          </table:table-cell>
          <table:table-cell office:value-type="float" office:value="14" table:content-validation-name="val9" table:style-name="ce21">
            <text:p>14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20" table:content-validation-name="val9" table:style-name="ce21">
            <text:p>20<text:s/></text:p>
          </table:table-cell>
          <table:table-cell office:value-type="float" office:value="24" table:content-validation-name="val9" table:style-name="ce21">
            <text:p>24<text:s/></text:p>
          </table:table-cell>
          <table:table-cell office:value-type="float" office:value="391" table:content-validation-name="val9" table:style-name="ce21">
            <text:p>391<text:s/></text:p>
          </table:table-cell>
          <table:table-cell office:value-type="float" office:value="135" table:content-validation-name="val9" table:style-name="ce21">
            <text:p>135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table:number-columns-repeated="16352" table:style-name="ce13"/>
        </table:table-row>
        <table:table-row table:style-name="ro41">
          <table:table-cell office:value-type="string" table:style-name="ce11">
            <text:p>無<text:span text:style-name="T7"><text:s text:c="4"/></text:span>縫<text:span text:style-name="T7"><text:s text:c="4"/></text:span>容<text:span text:style-name="T7"><text:s text:c="4"/></text:span>器</text:p>
          </table:table-cell>
          <table:table-cell office:value-type="float" office:value="49" table:formula="msoxl:=SUM(D9,Z9:AF9)" table:style-name="ce21">
            <text:p>49<text:s/></text:p>
          </table:table-cell>
          <table:table-cell office:value-type="float" office:value="0.78137458140647431" table:formula="msoxl:=B9/$B$5*100" table:style-name="ce2">
            <text:p>0.78<text:s/></text:p>
          </table:table-cell>
          <table:table-cell office:value-type="float" office:value="44" table:formula="msoxl:=SUM(E9:N9,P9:Y9)" table:style-name="ce21">
            <text:p>44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3" table:content-validation-name="val9" table:style-name="ce21">
            <text:p>3<text:s/></text:p>
          </table:table-cell>
          <table:table-cell office:value-type="float" office:value="2" table:content-validation-name="val9" table:style-name="ce21">
            <text:p>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31" table:content-validation-name="val9" table:style-name="ce21">
            <text:p>31<text:s/></text:p>
          </table:table-cell>
          <table:table-cell office:value-type="float" office:value="7" table:content-validation-name="val9" table:style-name="ce21">
            <text:p>7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string" table:style-name="ce11">
            <text:p>無<text:span text:style-name="T7"><text:s text:c="4"/></text:span>縫<text:span text:style-name="T7"><text:s text:c="4"/></text:span>容<text:span text:style-name="T7"><text:s text:c="4"/></text:span>器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2" table:content-validation-name="val9" table:style-name="ce21">
            <text:p>2<text:s/></text:p>
          </table:table-cell>
          <table:table-cell office:value-type="float" office:value="2" table:content-validation-name="val9" table:style-name="ce21">
            <text:p>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table:number-columns-repeated="16352" table:style-name="ce13"/>
        </table:table-row>
        <table:table-row table:style-name="ro41">
          <table:table-cell office:value-type="string" table:style-name="ce11">
            <text:p>超<text:span text:style-name="T7"><text:s text:c="2"/></text:span>低<text:span text:style-name="T7"><text:s text:c="2"/></text:span>溫<text:span text:style-name="T7"><text:s text:c="2"/></text:span>容<text:span text:style-name="T7"><text:s text:c="3"/></text:span>器</text:p>
          </table:table-cell>
          <table:table-cell office:value-type="float" office:value="3" table:formula="msoxl:=SUM(D10,Z10:AF10)" table:style-name="ce21">
            <text:p>3<text:s/></text:p>
          </table:table-cell>
          <table:table-cell office:value-type="float" office:value="4.7839260086110669E-2" table:formula="msoxl:=B10/$B$5*100" table:style-name="ce2">
            <text:p>0.05<text:s/></text:p>
          </table:table-cell>
          <table:table-cell office:value-type="float" office:value="2" table:formula="msoxl:=SUM(E10:N10,P10:Y10)" table:style-name="ce21">
            <text:p>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string" table:style-name="ce11">
            <text:p>超<text:span text:style-name="T7"><text:s text:c="2"/></text:span>低<text:span text:style-name="T7"><text:s text:c="2"/></text:span>溫<text:span text:style-name="T7"><text:s text:c="2"/></text:span>容<text:span text:style-name="T7"><text:s text:c="3"/></text:span>器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table:number-columns-repeated="16352" table:style-name="ce13"/>
        </table:table-row>
        <table:table-row table:style-name="ro41">
          <table:table-cell office:value-type="string" table:style-name="ce11">
            <text:p>低<text:span text:style-name="T7"><text:s text:c="4"/></text:span>溫<text:span text:style-name="T7"><text:s text:c="4"/></text:span>容<text:span text:style-name="T7"><text:s text:c="4"/></text:span>器</text:p>
          </table:table-cell>
          <table:table-cell office:value-type="float" office:value="13" table:formula="msoxl:=SUM(D11,Z11:AF11)" table:style-name="ce21">
            <text:p>13<text:s/></text:p>
          </table:table-cell>
          <table:table-cell office:value-type="float" office:value="0.20730346037314626" table:formula="msoxl:=B11/$B$5*100" table:style-name="ce2">
            <text:p>0.21<text:s/></text:p>
          </table:table-cell>
          <table:table-cell office:value-type="float" office:value="5" table:formula="msoxl:=SUM(E11:N11,P11:Y11)" table:style-name="ce21">
            <text:p>5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5" table:content-validation-name="val9" table:style-name="ce21">
            <text:p>5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string" table:style-name="ce11">
            <text:p>低<text:span text:style-name="T7"><text:s text:c="4"/></text:span>溫<text:span text:style-name="T7"><text:s text:c="4"/></text:span>容<text:span text:style-name="T7"><text:s text:c="4"/></text:span>器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8" table:content-validation-name="val9" table:style-name="ce21">
            <text:p>8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table:number-columns-repeated="16352" table:style-name="ce13"/>
        </table:table-row>
        <table:table-row table:style-name="ro41">
          <table:table-cell office:value-type="string" table:style-name="ce11">
            <text:p>氟<text:span text:style-name="T7"><text:s text:c="2"/></text:span>氯<text:span text:style-name="T7"><text:s text:c="2"/></text:span>碳<text:span text:style-name="T7"><text:s text:c="2"/></text:span>容<text:span text:style-name="T7"><text:s text:c="3"/></text:span>器</text:p>
          </table:table-cell>
          <table:table-cell office:value-type="float" office:value="643" table:formula="msoxl:=SUM(D12,Z12:AF12)" table:style-name="ce21">
            <text:p>643<text:s/></text:p>
          </table:table-cell>
          <table:table-cell office:value-type="float" office:value="10.253548078456387" table:formula="msoxl:=B12/$B$5*100" table:style-name="ce2">
            <text:p>10.25<text:s/></text:p>
          </table:table-cell>
          <table:table-cell office:value-type="float" office:value="128" table:formula="msoxl:=SUM(E12:N12,P12:Y12)" table:style-name="ce21">
            <text:p>128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28" table:content-validation-name="val9" table:style-name="ce21">
            <text:p>128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string" table:style-name="ce11">
            <text:p>氟<text:span text:style-name="T7"><text:s text:c="2"/></text:span>氯<text:span text:style-name="T7"><text:s text:c="2"/></text:span>碳<text:span text:style-name="T7"><text:s text:c="2"/></text:span>容<text:span text:style-name="T7"><text:s text:c="3"/></text:span>器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91" table:content-validation-name="val9" table:style-name="ce21">
            <text:p>9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424" table:content-validation-name="val9" table:style-name="ce21">
            <text:p>424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table:number-columns-repeated="16352" table:style-name="ce13"/>
        </table:table-row>
        <table:table-row table:style-name="ro41">
          <table:table-cell office:value-type="string" table:style-name="ce14">
            <text:p><text:s text:c="10"/><text:span text:style-name="T5">半</text:span><text:s/><text:span text:style-name="T5">導</text:span><text:s/><text:span text:style-name="T5">體</text:span><text:s/><text:span text:style-name="T5">氣</text:span><text:s/><text:span text:style-name="T5">體</text:span><text:s/><text:span text:style-name="T5">容</text:span><text:s/><text:span text:style-name="T5">器</text:span></text:p>
          </table:table-cell>
          <table:table-cell office:value-type="float" office:value="0" table:formula="msoxl:=SUM(D13,Z13:AF13)" table:style-name="ce21">
            <text:p><text:s/>-<text:s/></text:p>
          </table:table-cell>
          <table:table-cell office:value-type="float" office:value="0" table:formula="msoxl:=B13/$B$5*100" table:style-name="ce2">
            <text:p><text:s/>-<text:s/></text:p>
          </table:table-cell>
          <table:table-cell office:value-type="float" office:value="0" table:formula="msoxl:=SUM(E13:N13,P13:Y13)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string" table:style-name="ce14">
            <text:p><text:s text:c="10"/><text:span text:style-name="T5">半</text:span><text:s/><text:span text:style-name="T5">導</text:span><text:s/><text:span text:style-name="T5">體</text:span><text:s/><text:span text:style-name="T5">氣</text:span><text:s/><text:span text:style-name="T5">體</text:span><text:s/><text:span text:style-name="T5">容</text:span><text:s/><text:span text:style-name="T5">器</text:span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table:number-columns-repeated="16352" table:style-name="ce13"/>
        </table:table-row>
        <table:table-row table:style-name="ro41">
          <table:table-cell office:value-type="string" table:style-name="ce11">
            <text:p>複<text:span text:style-name="T7"><text:s text:c="4"/></text:span>合<text:span text:style-name="T7"><text:s text:c="4"/></text:span>容<text:span text:style-name="T7"><text:s text:c="4"/></text:span>器</text:p>
          </table:table-cell>
          <table:table-cell office:value-type="float" office:value="0" table:formula="msoxl:=SUM(D14,Z14:AF14)" table:style-name="ce21">
            <text:p><text:s/>-<text:s/></text:p>
          </table:table-cell>
          <table:table-cell office:value-type="float" office:value="0" table:formula="msoxl:=B14/$B$5*100" table:style-name="ce2">
            <text:p><text:s/>-<text:s/></text:p>
          </table:table-cell>
          <table:table-cell office:value-type="float" office:value="0" table:formula="msoxl:=SUM(E14:N14,P14:Y14)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string" table:style-name="ce11">
            <text:p>複<text:span text:style-name="T7"><text:s text:c="4"/></text:span>合<text:span text:style-name="T7"><text:s text:c="4"/></text:span>容<text:span text:style-name="T7"><text:s text:c="4"/></text:span>器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table:number-columns-repeated="16352" table:style-name="ce13"/>
        </table:table-row>
        <table:table-row table:style-name="ro41">
          <table:table-cell office:value-type="string" table:style-name="ce11">
            <text:p>其<text:span text:style-name="T7"><text:s text:c="20"/></text:span>他</text:p>
          </table:table-cell>
          <table:table-cell office:value-type="float" office:value="3718" table:formula="msoxl:=SUM(D15,Z15:AF15)" table:style-name="ce21">
            <text:p>3,718<text:s/></text:p>
          </table:table-cell>
          <table:table-cell office:value-type="float" office:value="59.288789666719822" table:formula="msoxl:=B15/$B$5*100" table:style-name="ce2">
            <text:p>59.29<text:s/></text:p>
          </table:table-cell>
          <table:table-cell office:value-type="float" office:value="2147" table:formula="msoxl:=SUM(E15:N15,P15:Y15)" table:style-name="ce21">
            <text:p>2,147<text:s/></text:p>
          </table:table-cell>
          <table:table-cell office:value-type="float" office:value="21" table:content-validation-name="val9" table:style-name="ce21">
            <text:p>21<text:s/></text:p>
          </table:table-cell>
          <table:table-cell office:value-type="float" office:value="51" table:content-validation-name="val9" table:style-name="ce21">
            <text:p>51<text:s/></text:p>
          </table:table-cell>
          <table:table-cell office:value-type="float" office:value="1021" table:content-validation-name="val9" table:style-name="ce21">
            <text:p>1,02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672" table:content-validation-name="val9" table:style-name="ce21">
            <text:p>672<text:s/></text:p>
          </table:table-cell>
          <table:table-cell office:value-type="float" office:value="6" table:content-validation-name="val9" table:style-name="ce21">
            <text:p>6<text:s/></text:p>
          </table:table-cell>
          <table:table-cell office:value-type="float" office:value="4" table:content-validation-name="val9" table:style-name="ce21">
            <text:p>4<text:s/></text:p>
          </table:table-cell>
          <table:table-cell office:value-type="float" office:value="323" table:content-validation-name="val9" table:style-name="ce21">
            <text:p>323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string" table:style-name="ce11">
            <text:p>其<text:span text:style-name="T7"><text:s text:c="20"/></text:span>他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2" table:content-validation-name="val9" table:style-name="ce21">
            <text:p>1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9" table:content-validation-name="val9" table:style-name="ce21">
            <text:p>9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27" table:content-validation-name="val9" table:style-name="ce21">
            <text:p>27<text:s/></text:p>
          </table:table-cell>
          <table:table-cell office:value-type="float" office:value="88" table:content-validation-name="val9" table:style-name="ce21">
            <text:p>88<text:s/></text:p>
          </table:table-cell>
          <table:table-cell office:value-type="float" office:value="113" table:content-validation-name="val9" table:style-name="ce21">
            <text:p>113<text:s/></text:p>
          </table:table-cell>
          <table:table-cell office:value-type="float" office:value="1165" table:content-validation-name="val9" table:style-name="ce21">
            <text:p>1,165<text:s/></text:p>
          </table:table-cell>
          <table:table-cell office:value-type="float" office:value="205" table:content-validation-name="val9" table:style-name="ce21">
            <text:p>205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table:number-columns-repeated="16352" table:style-name="ce13"/>
        </table:table-row>
        <table:table-row table:style-name="ro21">
          <table:table-cell office:value-type="string" table:number-columns-spanned="7" table:number-rows-spanned="1" table:style-name="ce115">
            <text:p>說明：1.型式比率＝各型座次÷總設置座次×100。</text:p>
            <text:p><text:s text:c="12"/>2.地區比率＝各地區座次÷總設置座次×100。</text:p>
          </table:table-cell>
          <table:covered-table-cell table:number-columns-repeated="6"/>
          <table:table-cell table:number-columns-repeated="8" table:style-name="ce22"/>
          <table:table-cell table:number-columns-repeated="17" table:style-name="ce23"/>
          <table:table-cell table:number-columns-repeated="16352" table:style-name="ce6"/>
        </table:table-row>
        <table:table-row table:style-name="ro42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99">
            <text:p><text:s/><text:span text:style-name="T3">-202-</text:span></text:p>
          </table:table-cell>
          <table:covered-table-cell table:number-columns-repeated="6"/>
          <table:table-cell office:value-type="string" table:number-columns-spanned="7" table:number-rows-spanned="1" table:style-name="ce69">
            <text:p><text:s/>-203-</text:p>
          </table:table-cell>
          <table:covered-table-cell table:number-columns-repeated="6"/>
          <table:table-cell office:value-type="string" table:number-columns-spanned="9" table:number-rows-spanned="1" table:style-name="ce69">
            <text:p><text:s/>-204-</text:p>
          </table:table-cell>
          <table:covered-table-cell table:number-columns-repeated="8"/>
          <table:table-cell office:value-type="string" table:number-columns-spanned="9" table:number-rows-spanned="1" table:style-name="ce69">
            <text:p><text:s/>-205-</text:p>
          </table:table-cell>
          <table:covered-table-cell table:number-columns-repeated="8"/>
          <table:table-cell table:number-columns-repeated="16352" table:style-name="ce13"/>
        </table:table-row>
        <table:table-row table:number-rows-repeated="104855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style:text-properties fo:color="#FF0000"/>
      <number:number number:decimal-places="2" number:min-integer-digits="1"/>
      <number:text> </number:text>
    </number:number-style>
    <number:text-style style:name="N51P1">
      <style:text-properties fo:color="#000000"/>
      <number:text>- </number:text>
    </number:text-style>
    <number:number-style style:name="N51P2">
      <number:number number:decimal-places="2" number:min-integer-digits="1"/>
      <number:text> </number:text>
    </number:number-style>
    <number:text-style style:name="N51">
      <number:text-content/>
      <number:text> </number:text>
      <style:map style:condition="value()&gt;100" style:apply-style-name="N51P0"/>
      <style:map style:condition="value()=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/>
      <number:text> </number:text>
    </number:number-style>
    <number:number-style style:name="N52P1">
      <number:text>- </number:text>
      <number:number number:decimal-places="2" number:min-integer-digits="1"/>
      <number:text> </number:text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32__91_0_93_" style:display-name="貨幣 [0]" style:family="table-cell" style:data-style-name="N32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行政院勞工委員會</meta:initial-creator>
    <dc:creator>ospkla327</dc:creator>
    <meta:creation-date>2006-12-07T07:18:34Z</meta:creation-date>
    <dc:date>2018-06-29T06:54:28Z</dc:date>
    <meta:print-date>2018-06-19T02:46:32Z</meta:print-date>
  </office:meta>
</office:document-meta>
</file>