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P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6" style:parent-style-name="預設段落字型" style:family="text">
      <style:text-properties fo:language="en"/>
    </style:style>
    <style:style style:name="T7" style:parent-style-name="預設段落字型" style:family="text">
      <style:text-properties fo:language="en"/>
    </style:style>
    <style:style style:name="P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 fo:text-indent="0.1666in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37" style:parent-style-name="內文" style:family="paragraph">
      <style:paragraph-properties fo:widows="2" fo:orphans="2" fo:text-indent="0.393in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 fo:text-indent="0.1666in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 fo:text-indent="0.1666in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3" style:parent-style-name="內文" style:family="paragraph">
      <style:paragraph-properties fo:widows="2" fo:orphans="2" fo:text-indent="0.3333in"/>
      <style:text-properties style:font-name="Calibri" style:font-name-asian="新細明體" style:font-name-complex="Calibri" fo:color="#000000" style:letter-kerning="false" style:font-size-complex="12pt"/>
    </style:style>
    <style:style style:name="P64" style:parent-style-name="內文" style:family="paragraph">
      <style:paragraph-properties fo:widows="2" fo:orphans="2" fo:text-indent="0.1666in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 fo:text-indent="0.1666in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 fo:text-indent="0.1666i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82" style:parent-style-name="內文" style:family="paragraph">
      <style:paragraph-properties fo:widows="2" fo:orphans="2" fo:text-indent="0.393in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6" style:parent-style-name="內文" style:family="paragraph">
      <style:paragraph-properties fo:widows="2" fo:orphans="2" fo:text-indent="0.1666in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0" style:parent-style-name="內文" style:family="paragraph">
      <style:paragraph-properties fo:widows="2" fo:orphans="2" fo:text-indent="0.393in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4" style:parent-style-name="內文" style:family="paragraph">
      <style:paragraph-properties fo:widows="2" fo:orphans="2" fo:text-indent="0.5in"/>
      <style:text-properties style:font-name="新細明體" style:font-name-asian="新細明體" style:font-name-complex="新細明體" style:letter-kerning="false" style:font-size-complex="12pt"/>
    </style:style>
    <style:style style:name="P95" style:parent-style-name="內文" style:family="paragraph">
      <style:text-properties style:font-name="Calibri" style:font-name-asian="新細明體" style:font-name-complex="Times New Roman"/>
    </style:style>
    <style:style style:name="P96" style:parent-style-name="內文" style:family="paragraph">
      <style:text-properties style:font-name="Calibri" style:font-name-asian="新細明體" style:font-name-complex="Times New Roman"/>
    </style:style>
    <style:style style:name="P97" style:parent-style-name="內文" style:family="paragraph">
      <style:text-properties style:font-name="Calibri" style:font-name-asian="新細明體" style:font-name-complex="Times New Roman"/>
    </style:style>
    <style:style style:name="P98" style:parent-style-name="內文" style:family="paragraph">
      <style:paragraph-properties fo:widows="2" fo:orphans="2" fo:text-indent="0.1666in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2" style:parent-style-name="內文" style:family="paragraph">
      <style:paragraph-properties fo:widows="2" fo:orphans="2" fo:text-align="end" fo:margin-right="0.5in"/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2" style:parent-style-name="內文" style:family="paragraph">
      <style:paragraph-properties fo:widows="2" fo:orphans="2" fo:margin-left="0.1666in">
        <style:tab-stops/>
      </style:paragraph-properties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 fo:margin-left="0.1666in">
        <style:tab-stops/>
      </style:paragraph-properties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fo:margin-left="0.1666in">
        <style:tab-stops/>
      </style:paragraph-properties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 fo:text-indent="0.1666i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4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 fo:text-indent="0.1666in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8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P149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3" style:parent-style-name="內文" style:family="paragraph">
      <style:paragraph-properties fo:widows="2" fo:orphans="2" fo:text-indent="0.1666in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6" style:parent-style-name="內文" style:family="paragraph">
      <style:paragraph-properties fo:widows="2" fo:orphans="2" fo:text-indent="0.1666in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0" style:parent-style-name="內文" style:family="paragraph">
      <style:paragraph-properties fo:widows="2" fo:orphans="2" fo:text-indent="0.1666in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4" style:parent-style-name="內文" style:family="paragraph">
      <style:paragraph-properties fo:widows="2" fo:orphans="2" fo:text-indent="0.5in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 fo:text-indent="0.1666in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5" style:parent-style-name="內文" style:family="paragraph">
      <style:paragraph-properties fo:widows="2" fo:orphans="2" fo:text-indent="0.1666in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1" style:parent-style-name="內文" style:family="paragraph">
      <style:paragraph-properties fo:widows="2" fo:orphans="2" fo:margin-left="3.6666in" fo:text-indent="-3.5in">
        <style:tab-stops/>
      </style:paragraph-properties>
    </style:style>
    <style:style style:name="T1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7" style:parent-style-name="內文" style:family="paragraph">
      <style:paragraph-properties fo:widows="2" fo:orphans="2" fo:margin-left="3.6666in" fo:text-indent="-0.5in">
        <style:tab-stops/>
      </style:paragraph-properties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9" style:parent-style-name="內文" style:family="paragraph">
      <style:paragraph-properties fo:widows="2" fo:orphans="2" fo:text-indent="0.1666in"/>
    </style:style>
    <style:style style:name="T1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3" style:parent-style-name="內文" style:family="paragraph">
      <style:paragraph-properties fo:widows="2" fo:orphans="2" fo:text-indent="0.1666in"/>
    </style:style>
    <style:style style:name="T1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5" style:parent-style-name="內文" style:family="paragraph">
      <style:paragraph-properties fo:widows="2" fo:orphans="2" fo:text-indent="0.1666in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7" style:parent-style-name="內文" style:family="paragraph">
      <style:paragraph-properties fo:text-indent="0.3333in"/>
    </style:style>
    <style:style style:name="P198" style:parent-style-name="內文" style:family="paragraph">
      <style:paragraph-properties fo:widows="2" fo:orphans="2" fo:margin-left="2.3333in" fo:text-indent="-2.3333in">
        <style:tab-stops/>
      </style:paragraph-properties>
    </style:style>
    <style:style style:name="T1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2" style:parent-style-name="內文" style:family="paragraph">
      <style:paragraph-properties fo:widows="2" fo:orphans="2" fo:text-indent="0.1666in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6" style:parent-style-name="內文" style:family="paragraph">
      <style:paragraph-properties fo:widows="2" fo:orphans="2" fo:text-indent="0.1666in"/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0" style:parent-style-name="內文" style:family="paragraph">
      <style:paragraph-properties fo:widows="2" fo:orphans="2" fo:text-indent="0.1666in"/>
    </style:style>
    <style:style style:name="T2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4" style:parent-style-name="內文" style:family="paragraph">
      <style:paragraph-properties fo:widows="2" fo:orphans="2" fo:text-indent="0.3333in"/>
    </style:style>
    <style:style style:name="T2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6" style:parent-style-name="內文" style:family="paragraph">
      <style:paragraph-properties fo:widows="2" fo:orphans="2" fo:text-indent="0.3333in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0" style:parent-style-name="內文" style:family="paragraph">
      <style:paragraph-properties fo:widows="2" fo:orphans="2" fo:text-indent="3.1666in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7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28" style:parent-style-name="內文" style:family="paragraph">
      <style:paragraph-properties fo:widows="2" fo:orphans="2" fo:text-indent="0.1666in"/>
    </style:style>
    <style:style style:name="T2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3" style:parent-style-name="內文" style:family="paragraph">
      <style:paragraph-properties fo:widows="2" fo:orphans="2" fo:text-indent="0.1666in"/>
    </style:style>
    <style:style style:name="T2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8" style:parent-style-name="內文" style:family="paragraph">
      <style:paragraph-properties fo:widows="2" fo:orphans="2" fo:text-indent="0.1666in"/>
    </style:style>
    <style:style style:name="T2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2" style:parent-style-name="內文" style:family="paragraph">
      <style:paragraph-properties fo:widows="2" fo:orphans="2" fo:text-indent="0.1666in"/>
    </style:style>
    <style:style style:name="T2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7" style:parent-style-name="內文" style:family="paragraph">
      <style:paragraph-properties fo:widows="2" fo:orphans="2" fo:text-indent="0.375in"/>
    </style:style>
    <style:style style:name="T2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1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52" style:parent-style-name="內文" style:family="paragraph">
      <style:paragraph-properties fo:widows="2" fo:orphans="2" fo:text-indent="0.3333in"/>
      <style:text-properties style:font-name="Calibri" style:font-name-asian="新細明體" style:font-name-complex="Calibri" fo:color="#000000" style:letter-kerning="false" style:font-size-complex="12pt"/>
    </style:style>
    <style:style style:name="P253" style:parent-style-name="內文" style:family="paragraph">
      <style:paragraph-properties fo:widows="2" fo:orphans="2" fo:text-indent="0.3333in"/>
    </style:style>
    <style:style style:name="T2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1" style:parent-style-name="內文" style:family="paragraph">
      <style:paragraph-properties fo:widows="2" fo:orphans="2" fo:margin-left="0.1666in">
        <style:tab-stops/>
      </style:paragraph-properties>
    </style:style>
    <style:style style:name="T2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5" style:parent-style-name="內文" style:family="paragraph">
      <style:paragraph-properties fo:widows="2" fo:orphans="2" fo:margin-left="0.1666in">
        <style:tab-stops/>
      </style:paragraph-properties>
    </style:style>
    <style:style style:name="T2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0" style:parent-style-name="內文" style:family="paragraph">
      <style:paragraph-properties fo:widows="2" fo:orphans="2" fo:margin-left="0.1666in">
        <style:tab-stops/>
      </style:paragraph-properties>
    </style:style>
    <style:style style:name="T2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6" style:parent-style-name="內文" style:family="paragraph">
      <style:paragraph-properties fo:widows="2" fo:orphans="2" fo:margin-left="0.1666in">
        <style:tab-stops/>
      </style:paragraph-properties>
    </style:style>
    <style:style style:name="T2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9" style:parent-style-name="內文" style:family="paragraph">
      <style:paragraph-properties fo:widows="2" fo:orphans="2" fo:margin-left="0.1666in">
        <style:tab-stops/>
      </style:paragraph-properties>
    </style:style>
    <style:style style:name="T2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84" style:parent-style-name="內文" style:family="paragraph">
      <style:paragraph-properties fo:widows="2" fo:orphans="2" fo:margin-left="0.1666in">
        <style:tab-stops/>
      </style:paragraph-properties>
    </style:style>
    <style:style style:name="T2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88" style:parent-style-name="內文" style:family="paragraph">
      <style:paragraph-properties fo:widows="2" fo:orphans="2" fo:margin-left="0.1666in">
        <style:tab-stops/>
      </style:paragraph-properties>
    </style:style>
    <style:style style:name="T2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2" style:parent-style-name="內文" style:family="paragraph">
      <style:paragraph-properties fo:widows="2" fo:orphans="2" fo:margin-left="0.1666in">
        <style:tab-stops/>
      </style:paragraph-properties>
    </style:style>
    <style:style style:name="T2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8" style:parent-style-name="內文" style:family="paragraph">
      <style:paragraph-properties fo:widows="2" fo:orphans="2" fo:margin-left="0.1666in">
        <style:tab-stops/>
      </style:paragraph-properties>
    </style:style>
    <style:style style:name="T2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1" style:parent-style-name="內文" style:family="paragraph">
      <style:paragraph-properties fo:widows="2" fo:orphans="2" fo:margin-left="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6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308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310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316" style:parent-style-name="內文" style:family="paragraph">
      <style:text-properties style:font-name="Calibri" style:font-name-asian="新細明體" style:font-name-complex="Times New Roman"/>
    </style:style>
    <style:style style:name="P31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1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1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2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23" style:parent-style-name="內文" style:family="paragraph">
      <style:paragraph-properties fo:widows="2" fo:orphans="2" fo:margin-left="0.1666in">
        <style:tab-stops/>
      </style:paragraph-properties>
    </style:style>
    <style:style style:name="T3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334" style:parent-style-name="內文" style:family="paragraph">
      <style:paragraph-properties fo:widows="2" fo:orphans="2" fo:text-indent="0.1666in"/>
    </style:style>
    <style:style style:name="T3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3" style:parent-style-name="內文" style:family="paragraph">
      <style:paragraph-properties fo:widows="2" fo:orphans="2" fo:text-indent="0.1666in"/>
    </style:style>
    <style:style style:name="T3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5" style:parent-style-name="內文" style:family="paragraph">
      <style:paragraph-properties fo:widows="2" fo:orphans="2" fo:text-indent="0.1666in"/>
    </style:style>
    <style:style style:name="T3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7" style:parent-style-name="內文" style:family="paragraph">
      <style:paragraph-properties fo:widows="2" fo:orphans="2" fo:text-indent="0.1666in"/>
    </style:style>
    <style:style style:name="T3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9" style:parent-style-name="內文" style:family="paragraph">
      <style:paragraph-properties fo:widows="2" fo:orphans="2" fo:text-indent="0.1666in"/>
    </style:style>
    <style:style style:name="T3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51" style:parent-style-name="內文" style:family="paragraph">
      <style:paragraph-properties fo:widows="2" fo:orphans="2" fo:text-indent="0.1666in"/>
    </style:style>
    <style:style style:name="T3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53" style:parent-style-name="內文" style:family="paragraph">
      <style:paragraph-properties fo:text-indent="0.1666in"/>
    </style:style>
    <style:style style:name="P354" style:parent-style-name="內文" style:family="paragraph">
      <style:paragraph-properties fo:text-indent="0.1666in"/>
    </style:style>
    <style:style style:name="P355" style:parent-style-name="內文" style:family="paragraph">
      <style:paragraph-properties fo:text-indent="0.1666in"/>
    </style:style>
    <style:style style:name="P356" style:parent-style-name="內文" style:family="paragraph">
      <style:paragraph-properties fo:text-indent="0.1666in"/>
    </style:style>
    <style:style style:name="P35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58" style:parent-style-name="內文" style:family="paragraph">
      <style:text-properties style:font-name="Calibri" style:font-name-asian="新細明體" style:font-name-complex="Times New Roman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60" style:parent-style-name="內文" style:family="paragraph">
      <style:text-properties style:font-name="Calibri" style:font-name-asian="新細明體" style:font-name-complex="Times New Roman"/>
    </style:style>
    <style:style style:name="P36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62" style:parent-style-name="內文" style:family="paragraph">
      <style:text-properties style:font-name="Calibri" style:font-name-asian="新細明體" style:font-name-complex="Times New Roman"/>
    </style:style>
    <style:style style:name="P36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6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65" style:parent-style-name="內文" style:family="paragraph">
      <style:text-properties style:font-name="Calibri" style:font-name-asian="新細明體" style:font-name-complex="Times New Roman"/>
    </style:style>
    <style:style style:name="P36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67" style:parent-style-name="內文" style:family="paragraph">
      <style:text-properties style:font-name="Calibri" style:font-name-asian="新細明體" style:font-name-complex="Times New Roman"/>
    </style:style>
    <style:style style:name="P36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69" style:parent-style-name="內文" style:family="paragraph">
      <style:text-properties style:font-name="Calibri" style:font-name-asian="新細明體" style:font-name-complex="Times New Roman"/>
    </style:style>
    <style:style style:name="P370" style:parent-style-name="內文" style:family="paragraph">
      <style:text-properties style:font-name="Calibri" style:font-name-asian="新細明體" style:font-name-complex="Times New Roma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complex="Calibri" fo:color="#000000" style:letter-kerning="false" style:font-size-complex="12pt"/>
    </style:style>
    <style:style style:name="P374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37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377" style:parent-style-name="預設段落字型" style:family="text">
      <style:text-properties style:font-name-complex="Calibri" fo:color="#000000" style:letter-kerning="false" style:font-size-complex="12pt"/>
    </style:style>
    <style:style style:name="T378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379" style:parent-style-name="預設段落字型" style:family="text">
      <style:text-properties style:font-name-complex="Calibri" fo:color="#000000" style:letter-kerning="false" style:font-size-complex="12pt"/>
    </style:style>
    <style:style style:name="T380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P381" style:parent-style-name="內文" style:family="paragraph">
      <style:paragraph-properties fo:widows="2" fo:orphans="2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4.89974in, -0.00017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4.14443in, -0.00006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4.02174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02<text:s/></text:span><text:span text:style-name="T3">Tasks Involving Noise<text:s/></text:span></text:p>
      <text:p text:style-name="P4"><text:span text:style-name="T5">Special Physical Examination and Health Examination Record Form</text:span></text:p>
      <text:p text:style-name="內文"/>
      <text:p text:style-name="內文">I. Basic Information<text:s/></text:p>
      <text:p text:style-name="內文">1. Name: <text:s text:c="3"/><text:s text:c="2"/>2. Sex:□Male<text:s/>□Female<text:s/><text:s/>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6">Name of Company</text:span><text:s/>(Facilities): ______<text:s/><text:span text:style-name="T7">Address</text:span>: ________ <text:s/></text:p>
      <text:p text:style-name="P8"/>
      <text:p text:style-name="P9"><text:span text:style-name="T10">II. Employment History  </text:span></text:p>
      <text:p text:style-name="P11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2">2.<text:s/>Currently<text:s/>working<text:s/>as ____________ from (YYYY/MM)_____ to (YYYY/MM)______, ____(Years)_____(Months) in total</text:p>
      <text:p text:style-name="P13"><text:span text:style-name="T14">3. (1) The average weekly working days</text:span>□<text:span text:style-name="T15">6<text:s/></text:span>□<text:span text:style-name="T16">5.5<text:s/></text:span>□<text:span text:style-name="T17">5<text:s/></text:span><text:span text:style-name="T18">□</text:span><text:span text:style-name="T19">4.5<text:s/></text:span>□<text:span text:style-name="T20">4</text:span><text:span text:style-name="T21"><text:s/></text:span>□<text:span text:style-name="T22">O</text:span><text:span text:style-name="T23">ther __ days.</text:span></text:p>
      <text:p text:style-name="P24"><text:span text:style-name="T25">(2) The average daily working hours</text:span>□<text:span text:style-name="T26">12</text:span><text:span text:style-name="T27"><text:s/></text:span>□<text:span text:style-name="T28">10</text:span><text:span text:style-name="T29"><text:s/></text:span>□<text:span text:style-name="T30">8<text:s/></text:span>□<text:span text:style-name="T31">6</text:span><text:span text:style-name="T32"><text:s/></text:span>□<text:span text:style-name="T33">4</text:span><text:span text:style-name="T34"><text:s/></text:span>O<text:span text:style-name="T35">ther __ hours.</text:span></text:p>
      <text:p text:style-name="P36">(3) The average daily working hours in<text:s/>a<text:s/>noisy<text:s/>environment</text:p>
      <text:p text:style-name="P37">□<text:span text:style-name="T38">12</text:span><text:span text:style-name="T39"><text:s/></text:span>□<text:span text:style-name="T40">10</text:span><text:span text:style-name="T41"><text:s/></text:span>□<text:span text:style-name="T42">8<text:s/></text:span>□<text:span text:style-name="T43">6</text:span><text:span text:style-name="T44"><text:s/></text:span>□<text:span text:style-name="T45">4</text:span><text:span text:style-name="T46"><text:s/></text:span>□O<text:span text:style-name="T47">ther __ hours.</text:span></text:p>
      <text:p text:style-name="P48"><text:span text:style-name="T49">4. Have you been in a noisy environment within 14 hours before this hearing test?<text:s/></text:span>□<text:span text:style-name="T50">Yes<text:s/></text:span>□<text:span text:style-name="T51">No  </text:span></text:p>
      <text:p text:style-name="P52"><text:span text:style-name="T53">5.1 What is the job you ever had?</text:span></text:p>
      <text:p text:style-name="P54">□<text:span text:style-name="T55">Textile,<text:s/></text:span>□<text:span text:style-name="T56">Mining,<text:s/></text:span>□<text:span text:style-name="T57">Shipbuilding,<text:s/></text:span>□<text:span text:style-name="T58">Heavy Industry, </text:span>□<text:span text:style-name="T59">Road Construction, <text:s/></text:span></text:p>
      <text:p text:style-name="P60">□<text:span text:style-name="T61">Artilleryman, shooting team, aircraft ground handling <text:s/></text:span>□<text:span text:style-name="T62">You need to raise your</text:span></text:p>
      <text:p text:style-name="P63"><text:s/>voice to speak to someone in your workplace<text:s/></text:p>
      <text:p text:style-name="P64">□<text:span text:style-name="T65">None of the above.</text:span></text:p>
      <text:p text:style-name="P66"><text:span text:style-name="T67">5.2 If you used to work in any of the jobs above</text:span><text:span text:style-name="T68">:</text:span></text:p>
      <text:p text:style-name="P69"><text:span text:style-name="T70">(1)<text:s/></text:span><text:span text:style-name="T71">Does the workplace have hearing protectors?</text:span><text:span text:style-name="T72"><text:s/></text:span>□<text:span text:style-name="T73">Yes<text:s/></text:span>□<text:span text:style-name="T74">No  </text:span></text:p>
      <text:p text:style-name="P75"><text:span text:style-name="T76">(2) Do you wear<text:s/></text:span><text:span text:style-name="T77">hearing</text:span><text:span text:style-name="T78"><text:s/>protectors? </text:span>□<text:span text:style-name="T79">Yes  </text:span>□<text:span text:style-name="T80">No  </text:span></text:p>
      <text:p text:style-name="P81">(3) If so, what type of<text:s/>hearing<text:s/>protectors did you wear? (Multiple<text:s/>choice)<text:s/></text:p>
      <text:p text:style-name="P82">□<text:span text:style-name="T83">Earmuffs<text:s/></text:span>□<text:span text:style-name="T84">Earplugs </text:span>□<text:span text:style-name="T85">others  </text:span></text:p>
      <text:p text:style-name="P86"><text:span text:style-name="T87">(4) How long did you wear<text:s/></text:span><text:span text:style-name="T88">it<text:s/></text:span><text:span text:style-name="T89">during work? </text:span></text:p>
      <text:p text:style-name="P90">□<text:span text:style-name="T91">Wear it all time<text:s/></text:span>□<text:span text:style-name="T92">Half of the working time<text:s/></text:span>□<text:span text:style-name="T93">Never</text:span></text:p>
      <text:p text:style-name="P94"/>
      <text:p text:style-name="P95">III. Reason for Examination:</text:p>
      <text:p text:style-name="P96">□New Employee <text:s text:c="2"/>□Change of Work<text:s/></text:p>
      <text:p text:style-name="P97">□Periodic Check-up<text:s/>□Health Tracking Examination<text:s/></text:p>
      <text:p text:style-name="P98"><text:span text:style-name="T99"> </text:span></text:p>
      <text:soft-page-break/>
      <text:p text:style-name="P100"><text:span text:style-name="T101">IV. Past Medical History</text:span></text:p>
      <text:p text:style-name="P102"><text:s text:c="2"/>Please mark</text:p>
      <text:p text:style-name="P103"><draw:frame draw:z-index="251658240" draw:style-name="a0" draw:name="圖片 3" text:anchor-type="paragraph" svg:x="4.52483in" svg:y="0.23311in" svg:width="0.86736in" svg:height="0.25486in" style:rel-width="scale" style:rel-height="scale"><draw:image xlink:href="media/image1.emf" xlink:type="simple" xlink:show="embed" xlink:actuate="onLoad"/><svg:title/><svg:desc/></draw:frame><text:span text:style-name="T104">1.<text:s/></text:span><text:span text:style-name="T105">Have you ever had a follow-up test or<text:s/></text:span><text:span text:style-name="T106"><text:s text:c="19"/></text:span></text:p>
      <text:p text:style-name="P107">medical treatment for hearing<text:s/>problems? <text:s/><text:s text:c="5"/><text:s/></text:p>
      <text:p text:style-name="P108"><text:span text:style-name="T109">2.<text:s/></text:span><text:span text:style-name="T110">Have you ever encountered these situations before</text:span><text:span text:style-name="T111">?</text:span></text:p>
      <text:p text:style-name="P112"><text:span text:style-name="T113"><draw:frame draw:z-index="251659264" draw:style-name="a1" draw:name="圖片 4" text:anchor-type="paragraph" svg:x="4.52431in" svg:y="0.01181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14">(1) Exposed to very loud noise</text:span><text:span text:style-name="T115">,</text:span><text:span text:style-name="T116"><text:s/>such as<text:s/></text:span><text:span text:style-name="T117">an<text:s/></text:span><text:span text:style-name="T118">explosion</text:span><text:span text:style-name="T119">.</text:span><text:span text:style-name="T120"><text:s/></text:span><text:span text:style-name="T121"><text:s text:c="7"/></text:span><text:span text:style-name="T122"><text:s text:c="2"/></text:span></text:p>
      <text:p text:style-name="P123"><text:span text:style-name="T124"><draw:frame draw:z-index="251663360" draw:style-name="a2" draw:name="圖片 6" text:anchor-type="paragraph" svg:x="4.52569in" svg:y="0.0125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25">(2)</text:span><text:span text:style-name="T126"><text:s/></text:span><text:span text:style-name="T127">Frequently exposed to the actual sound of shooting a gun</text:span><text:span text:style-name="T128">. <text:s/></text:span></text:p>
      <text:p text:style-name="P129"><text:span text:style-name="T130"><draw:frame draw:z-index="251661312" draw:style-name="a3" draw:name="圖片 5" text:anchor-type="paragraph" svg:x="4.52457in" svg:y="0.02778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31">(3)<text:s/></text:span><text:span text:style-name="T132">Frequently exposed to loud music</text:span><text:span text:style-name="T133">. <text:s text:c="7"/></text:span><text:span text:style-name="T134"><text:s/></text:span><text:span text:style-name="T135"><text:s text:c="12"/></text:span></text:p>
      <text:p text:style-name="P136"><text:span text:style-name="T137"><draw:frame draw:z-index="251665408" draw:style-name="a4" draw:name="圖片 7" text:anchor-type="paragraph" svg:x="4.51927in" svg:y="0.25069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38">3. Have you ever experienced any of the following situations?</text:span></text:p>
      <text:p text:style-name="P139"><text:span text:style-name="T140"><draw:frame draw:z-index="251667456" draw:style-name="a5" draw:name="圖片 8" text:anchor-type="paragraph" svg:x="4.51927in" svg:y="0.2500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41">(1) Ear surgery, ear trauma</text:span><text:span text:style-name="T142">,</text:span><text:span text:style-name="T143"><text:s/>or tympanic membrane perforation</text:span></text:p>
      <text:p text:style-name="P144">(2) Ear infection<text:s/><text:s text:c="38"/></text:p>
      <text:p text:style-name="P145"><draw:frame draw:z-index="251668480" draw:style-name="a6" draw:name="圖片 9" text:anchor-type="paragraph" svg:x="3.99669in" svg:y="0.24653in" svg:width="1.62222in" svg:height="0.25486in" style:rel-width="scale" style:rel-height="scale"><draw:image xlink:href="media/image3.emf" xlink:type="simple" xlink:show="embed" xlink:actuate="onLoad"/><svg:title/><svg:desc/></draw:frame><text:span text:style-name="T146"><text:s text:c="31"/></text:span><text:span text:style-name="T147">If the answer to the above question is yes,</text:span></text:p>
      <text:p text:style-name="P148"><draw:frame draw:z-index="251669504" draw:style-name="a7" draw:name="圖片 10" text:anchor-type="paragraph" svg:x="3.99405in" svg:y="0.24959in" svg:width="1.74514in" svg:height="0.25486in" style:rel-width="scale" style:rel-height="scale"><draw:image xlink:href="media/image4.emf" xlink:type="simple" xlink:show="embed" xlink:actuate="onLoad"/><svg:title/><svg:desc/></draw:frame></text:p>
      <text:p text:style-name="P149"><text:span text:style-name="T150"><draw:frame draw:z-index="251671552" draw:style-name="a8" draw:name="圖片 11" text:anchor-type="paragraph" svg:x="4.51661in" svg:y="0.24028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51"><text:s text:c="5"/></text:span><text:span text:style-name="T152"><text:s text:c="30"/></text:span></text:p>
      <text:p text:style-name="P153"><text:span text:style-name="T154">(3) Family history of inherited hearing impairment  <text:s/></text:span><text:span text:style-name="T155"><text:s text:c="8"/></text:span></text:p>
      <text:p text:style-name="P156"><text:span text:style-name="T157"><draw:frame draw:z-index="251673600" draw:style-name="a9" draw:name="圖片 12" text:anchor-type="paragraph" svg:x="4.51384in" svg:y="0.0090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58">(4) Tuberculosis<text:s/></text:span><text:span text:style-name="T159"><text:s text:c="37"/></text:span></text:p>
      <text:p text:style-name="P160"><text:span text:style-name="T161"><draw:frame draw:z-index="251675648" draw:style-name="a10" draw:name="圖片 13" text:anchor-type="paragraph" svg:x="4.51384in" svg:y="0.0117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62">(5) Use aspirin, streptomycin, or other drugs that<text:s/></text:span><text:span text:style-name="T163"><text:s text:c="10"/></text:span></text:p>
      <text:p text:style-name="P164"><text:span text:style-name="T165"><draw:frame draw:z-index="251677696" draw:style-name="a11" draw:name="圖片 14" text:anchor-type="paragraph" svg:x="4.51319in" svg:y="0.22639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166">may affect hearing</text:span><text:span text:style-name="T167"><text:s text:c="2"/></text:span></text:p>
      <text:p text:style-name="P168"><text:span text:style-name="T169">(6) Meningitis, concussion, or coma<text:s/></text:span><text:span text:style-name="T170"><text:s text:c="21"/></text:span></text:p>
      <text:p text:style-name="P171"/>
      <text:p text:style-name="P172"><text:span text:style-name="T173">V. Lifestyle Habits</text:span></text:p>
      <text:p text:style-name="P174">1. Do you have any of the following hobbies?<text:s/></text:p>
      <text:p text:style-name="P175">□<text:span text:style-name="T176">Go to a disco, karaoke</text:span><text:span text:style-name="T177">,</text:span><text:span text:style-name="T178"><text:s/>or pop concert</text:span><text:span text:style-name="T179"><text:s/></text:span>□<text:span text:style-name="T180">Racing (Race or Watch)</text:span></text:p>
      <text:p text:style-name="P181">□<text:span text:style-name="T182">Play in a brass, orchestra</text:span><text:span text:style-name="T183">,</text:span><text:span text:style-name="T184"><text:s/>or pop band</text:span><text:span text:style-name="T185"><text:s/></text:span>□<text:span text:style-name="T186">Frequent use of electric hand tools</text:span></text:p>
      <text:p text:style-name="P187"><text:span text:style-name="T188"><text:s/>such as chainsaws, drills, etc.</text:span></text:p>
      <text:p text:style-name="P189">□<text:span text:style-name="T190">Garden maintenance with machinery</text:span><text:span text:style-name="T191"><text:s text:c="2"/></text:span>□<text:span text:style-name="T192">Shooting</text:span></text:p>
      <text:p text:style-name="P193">□<text:span text:style-name="T194">Listen to music with a Walkman or similar device</text:span></text:p>
      <text:p text:style-name="P195">□<text:span text:style-name="T196">None of the above</text:span></text:p>
      <text:p text:style-name="內文">2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3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4. Have you ever drunk alcohol in the last month?<text:s/></text:p>
      <text:p text:style-name="內文"><text:s text:c="2"/>□Never<text:s/>□Occasionally, not every day.</text:p>
      <text:soft-page-break/>
      <text:p text:style-name="內文"><text:s text:c="2"/>□Almost daily, on average ___ times a week, most often drink____(alcohol brand<text:s/></text:p>
      <text:p text:style-name="P197">or name), ________ (how many) bottles each time.</text:p>
      <text:p text:style-name="內文"><text:s text:c="2"/>□Already quitted for ___ years and ___ months.<text:s/></text:p>
      <text:p text:style-name="P198"><text:span text:style-name="T199">VI. Self-reported Symptoms (Pre-employment examination please answer Q1; periodic examination please answer Q2~4)</text:span></text:p>
      <text:p text:style-name="P200"><text:span text:style-name="T201">1. Do you have any of the following symptoms?</text:span></text:p>
      <text:p text:style-name="P202"><text:span text:style-name="T203"><draw:frame draw:z-index="251679744" draw:style-name="a12" draw:name="圖片 15" text:anchor-type="paragraph" svg:x="4.62182in" svg:y="0.0101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04">(1) Hearing difficulties</text:span><text:span text:style-name="T205"><text:s text:c="19"/></text:span></text:p>
      <text:p text:style-name="P206"><text:span text:style-name="T207"><draw:frame draw:z-index="251681792" draw:style-name="a13" draw:name="圖片 16" text:anchor-type="paragraph" svg:x="4.62153in" svg:y="0.01705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08">(2) Tinnitus</text:span><text:span text:style-name="T209"><text:s text:c="28"/></text:span></text:p>
      <text:p text:style-name="P210"><text:span text:style-name="T211"><draw:frame draw:z-index="251683840" draw:style-name="a14" draw:name="圖片 17" text:anchor-type="paragraph" svg:x="4.62153in" svg:y="0.01751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12">(3) Vertigo<text:s/></text:span><text:span text:style-name="T213"><text:s text:c="28"/></text:span></text:p>
      <text:p text:style-name="P214"><text:span text:style-name="T215">If yes, do you know what could be causing it?</text:span></text:p>
      <text:p text:style-name="P216"><text:span text:style-name="T217">Please describe in detail _____________________________________</text:span></text:p>
      <text:p text:style-name="P218"><text:span text:style-name="T219">2. Since your last hearing exam, your hearing is</text:span></text:p>
      <text:p text:style-name="P220">□<text:span text:style-name="T221">No change<text:s/></text:span>□<text:span text:style-name="T222">Better </text:span>□<text:span text:style-name="T223">Worse</text:span></text:p>
      <text:p text:style-name="P224"><text:span text:style-name="T225"><draw:frame draw:z-index="251685888" draw:style-name="a15" draw:name="圖片 18" text:anchor-type="paragraph" svg:x="4.61389in" svg:y="0.25347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26">3. Since your last hearing exam (last year to date), have you</text:span></text:p>
      <text:p text:style-name="P227">(1) Exposed to explosions?<text:s/><text:s text:c="13"/><text:s text:c="11"/><text:s/></text:p>
      <text:p text:style-name="P228"><text:span text:style-name="T229"><draw:frame draw:z-index="251686912" draw:style-name="a16" draw:name="圖片 19" text:anchor-type="paragraph" svg:x="4.61409in" svg:y="0.01108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30">(2) Exposed to loud sounds?<text:s/></text:span><text:span text:style-name="T231"><text:s text:c="12"/></text:span><text:span text:style-name="T232"><text:s text:c="11"/></text:span></text:p>
      <text:p text:style-name="P233"><text:span text:style-name="T234"><draw:frame draw:z-index="251687936" draw:style-name="a17" draw:name="圖片 20" text:anchor-type="paragraph" svg:x="4.61409in" svg:y="0.01178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35">(3) Exposed to the actual sound of shooting a gun?<text:s/></text:span><text:span text:style-name="T236"><text:s text:c="5"/></text:span><text:span text:style-name="T237"><text:s/></text:span></text:p>
      <text:p text:style-name="P238"><text:span text:style-name="T239"><draw:frame draw:z-index="251689984" draw:style-name="a18" draw:name="圖片 21" text:anchor-type="paragraph" svg:x="4.61389in" svg:y="0.03056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40">(4) Exposed to loud music such as Walkman or hit music?</text:span><text:span text:style-name="T241"><text:s/></text:span></text:p>
      <text:p text:style-name="P242"><text:span text:style-name="T243"><draw:frame draw:z-index="251692032" draw:style-name="a19" draw:name="圖片 22" text:anchor-type="paragraph" svg:x="4.61389in" svg:y="0.22361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44">(5) Ever<text:s/></text:span><text:span text:style-name="T245">gone</text:span><text:span text:style-name="T246"><text:s/>to the hospital for a specialist<text:s/></text:span></text:p>
      <text:p text:style-name="P247"><text:span text:style-name="T248">to check your ears or hearing</text:span><text:span text:style-name="T249">? <text:s text:c="19"/></text:span><text:span text:style-name="T250"><text:s/></text:span></text:p>
      <text:p text:style-name="P251">(6) Do you mostly use earplugs or earmuffs<text:s/><text:s text:c="12"/></text:p>
      <text:p text:style-name="P252">when<text:s/>are you<text:s/>exposed to noise hazards<text:s/></text:p>
      <text:p text:style-name="P253"><text:span text:style-name="T254"><draw:frame draw:z-index="251694080" draw:style-name="a20" draw:name="圖片 23" text:anchor-type="paragraph" svg:x="4.62083in" svg:y="0.02917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55">in the workplace?<text:s/></text:span></text:p>
      <text:p text:style-name="P256">4. Since your last hearing test, have you ever had<text:s/></text:p>
      <text:p text:style-name="P257"><text:span text:style-name="T258"><draw:frame draw:z-index="251696128" draw:style-name="a21" draw:name="圖片 24" text:anchor-type="paragraph" svg:x="4.63264in" svg:y="0.2491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59"><text:s text:c="2"/></text:span><text:span text:style-name="T260">any of the following?</text:span></text:p>
      <text:p text:style-name="P261"><text:span text:style-name="T262"><draw:frame draw:z-index="251697152" draw:style-name="a22" draw:name="圖片 25" text:anchor-type="paragraph" svg:x="4.63264in" svg:y="0.24931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63">(1) Ear injury<text:s/></text:span><text:span text:style-name="T264"><text:s text:c="36"/></text:span></text:p>
      <text:p text:style-name="P265"><text:span text:style-name="T266"><draw:frame draw:z-index="251698176" draw:style-name="a23" draw:name="圖片 26" text:anchor-type="paragraph" svg:x="4.63264in" svg:y="0.24722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67">(2) Ear surgery</text:span><text:span text:style-name="T268"><text:s/></text:span><text:span text:style-name="T269"><text:s text:c="36"/></text:span></text:p>
      <text:p text:style-name="P270"><text:span text:style-name="T271"><draw:frame draw:z-index="251699200" draw:style-name="a24" draw:name="圖片 27" text:anchor-type="paragraph" svg:x="4.63264in" svg:y="0.25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72">(3) Ear pus or liquid<text:s/></text:span><text:span text:style-name="T273">discharge/ear</text:span><text:span text:style-name="T274"><text:s/>infection<text:s/></text:span><text:span text:style-name="T275"><text:s text:c="13"/></text:span></text:p>
      <text:p text:style-name="P276"><text:span text:style-name="T277">(4) Tinnitus<text:s/></text:span><text:span text:style-name="T278"><text:s text:c="39"/></text:span></text:p>
      <text:p text:style-name="P279"><text:span text:style-name="T280"><draw:frame draw:z-index="251702272" draw:style-name="a25" draw:name="圖片 29" text:anchor-type="paragraph" svg:x="4.62778in" svg:y="0.2590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81"><draw:frame draw:z-index="251701248" draw:style-name="a26" draw:name="圖片 28" text:anchor-type="paragraph" svg:x="4.62807in" svg:y="0.00833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82">(5) Tympanic membrane perforation<text:s/></text:span><text:span text:style-name="T283"><text:s text:c="18"/></text:span></text:p>
      <text:p text:style-name="P284"><text:span text:style-name="T285">(6) Ear pain caused by blasting<text:s/></text:span><text:span text:style-name="T286"><text:s/></text:span><text:span text:style-name="T287"><text:s text:c="23"/></text:span></text:p>
      <text:p text:style-name="P288"><text:span text:style-name="T289"><draw:frame draw:z-index="251703296" draw:style-name="a27" draw:name="圖片 30" text:anchor-type="paragraph" svg:x="4.62807in" svg:y="0.00694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90">(7) Use of ototoxic drugs</text:span><text:span text:style-name="T291"><text:s text:c="29"/></text:span></text:p>
      <text:p text:style-name="P292"><text:span text:style-name="T293"><draw:frame draw:z-index="251707392" draw:style-name="a28" draw:name="圖片 33" text:anchor-type="paragraph" svg:x="4.62778in" svg:y="0.49028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94"><draw:frame draw:z-index="251706368" draw:style-name="a29" draw:name="圖片 32" text:anchor-type="paragraph" svg:x="4.62778in" svg:y="0.2375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95"><draw:frame draw:z-index="251704320" draw:style-name="a30" draw:name="圖片 31" text:anchor-type="paragraph" svg:x="4.62807in" svg:y="0.00972in" svg:width="0.86667in" svg:height="0.25347in" style:rel-width="scale" style:rel-height="scale"><draw:image xlink:href="media/image2.png" xlink:type="simple" xlink:show="embed" xlink:actuate="onLoad"/><svg:title/><svg:desc/></draw:frame></text:span><text:span text:style-name="T296">(8) Meningitis<text:s/></text:span><text:span text:style-name="T297"><text:s text:c="36"/></text:span></text:p>
      <text:p text:style-name="P298"><text:span text:style-name="T299">(9) Tuberculosis<text:s/></text:span><text:span text:style-name="T300"><text:s text:c="34"/></text:span></text:p>
      <text:p text:style-name="P301">(10) Concussion or coma<text:s/><text:s text:c="27"/></text:p>
      <text:p text:style-name="P302"/>
      <text:p text:style-name="P303"><text:span text:style-name="T304">VII.</text:span><text:span text:style-name="T305"><text:s/></text:span><text:span text:style-name="T306">Workplace Environmental Monitoring Information</text:span></text:p>
      <text:p text:style-name="P307">1. Does your business entity arrange workplace environmental monitoring according<text:s/><text:soft-page-break/>to Labor Workplace Monitoring Regulations?</text:p>
      <text:p text:style-name="P308">□Yes (please answer the next question)<text:s/>□No</text:p>
      <text:p text:style-name="P309">2. Have the reports of workplace environmental monitoring been uploaded to the management platform website of the Occupational Safety and Health Administration, Ministry of Labor? <text:s text:c="2"/></text:p>
      <text:p text:style-name="P310">□Yes (please answer the next question)<text:s/>□No</text:p>
      <text:p text:style-name="P311">3. The number of Business Entities_______________ that are using the management platform website of the Occupational Safety and Health Administration, Ministry of Labor.</text:p>
      <text:p text:style-name="P312"/>
      <text:p text:style-name="內文">================= [The following is filled in by medical staff] =================<text:s/></text:p>
      <text:p text:style-name="P313"/>
      <text:p text:style-name="P314"><text:span text:style-name="T315"> VIII Items of Examination<text:s/></text:span></text:p>
      <text:p text:style-name="P316">1. Basic Items:<text:s/></text:p>
      <text:p text:style-name="P317">Height: ______cm, Weight: _______kg, Waist circumference: ________cm,<text:s/></text:p>
      <text:p text:style-name="P318">Blood pressure: _____/____ mmHg,<text:s/></text:p>
      <text:p text:style-name="P319">Visual acuity (corrected): Left /Right: ___<text:s/>/___,<text:s/></text:p>
      <text:p text:style-name="P320">Color vision test:<text:s/>□Normal<text:s/>□Abnormal <text:s/></text:p>
      <text:p text:style-name="P321"><text:span text:style-name="T322">2. Pure Tone Audiometry</text:span></text:p>
      <text:p text:style-name="P323"><text:span text:style-name="T324">(Pure tone audiometry thresholds at frequencies 500, 1000, 2000, 3000, 4000, 6000</text:span><text:span text:style-name="T325">,</text:span><text:span text:style-name="T326"><text:s/>and 8000 Hz should be obtained</text:span><text:span text:style-name="T327">.</text:span><text:span text:style-name="T328"><text:s/></text:span><text:span text:style-name="T329">The audiogram</text:span><text:span text:style-name="T330"><text:s/>and the measured value of the background noise of each audio during the test should also be recorded.)</text:span></text:p>
      <text:p text:style-name="P331"><text:span text:style-name="T332">3.<text:s/></text:span><text:span text:style-name="T333">Systemic physical check-up</text:span></text:p>
      <text:p text:style-name="P334"><text:span text:style-name="T335">(1) Ear canal </text:span></text:p>
      <text:p text:style-name="P336"/>
      <text:p text:style-name="P337"><text:span text:style-name="T338">IX. Health Tracking Examination</text:span></text:p>
      <text:p text:style-name="P339"><text:span text:style-name="T340">1. Date of Health Examinations (YYYY/MM/DD): ________</text:span></text:p>
      <text:p text:style-name="P341"><text:span text:style-name="T342">2. Items </text:span></text:p>
      <text:p text:style-name="P343"><text:span text:style-name="T344">(1) ________</text:span></text:p>
      <text:p text:style-name="P345"><text:span text:style-name="T346">(2) ________</text:span></text:p>
      <text:p text:style-name="P347"><text:span text:style-name="T348">(3) ________</text:span></text:p>
      <text:p text:style-name="P349"><text:span text:style-name="T350">(4) ________</text:span></text:p>
      <text:p text:style-name="P351"><text:span text:style-name="T352">(5) ________</text:span></text:p>
      <text:p text:style-name="內文"/>
      <text:p text:style-name="內文">X. Hierarchical Health Management:<text:s/></text:p>
      <text:p text:style-name="P353">□Level 1 Management<text:s/></text:p>
      <text:p text:style-name="P354">□Level 2 Management<text:s/></text:p>
      <text:p text:style-name="P355">□Level 3 Management (Clinical<text:s/>diagnosis should be indicated) ________<text:s/></text:p>
      <text:soft-page-break/>
      <text:p text:style-name="P356">□Level 4 Management (Clinical diagnosis should be indicated) ______<text:s/></text:p>
      <text:p text:style-name="P357"/>
      <text:p text:style-name="內文">XI. Follow-up and Precautions: <text:s text:c="2"/></text:p>
      <text:p text:style-name="P358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359">2.□The examination results are partially abnormal and need medical<text:s/>follow-up at ________ medical institutions before ___<text:s/>.(YYYY/MM/DD)</text:p>
      <text:p text:style-name="P360">3.□The examination results are abnormal, _____________ task should be restricted.</text:p>
      <text:p text:style-name="P361">(Please explain the reason: _______________).</text:p>
      <text:p text:style-name="P362"><text:bookmark-end text:name="_Hlk122491362"/>4.□The examination results are abnormal. The employee should have a health<text:s/></text:p>
      <text:p text:style-name="P363">tracking examination in an occupational medicine outpatient clinic before ___.<text:s/></text:p>
      <text:p text:style-name="P364">(YYYY/MM/DD)</text:p>
      <text:p text:style-name="P365"><text:bookmark-start text:name="_Hlk122491400"/>5.□The examination results are abnormal, the task should be readjusted.</text:p>
      <text:p text:style-name="P366">□Shorten working hours(Please explain the reason: ___________).</text:p>
      <text:p text:style-name="P367"><text:s text:c="4"/>□Change job content (Please explain the reason: ___________).</text:p>
      <text:p text:style-name="P368">□Change workplace (Please explain the reason: ___________). <text:s text:c="3"/></text:p>
      <text:p text:style-name="P369"><text:s text:c="4"/>□Other: ________ (Please explain the reason: ___________).</text:p>
      <text:p text:style-name="P370"><text:bookmark-end text:name="_Hlk122491400"/>6.□Others: ______________________________________________.<text:bookmark-end text:name="_Hlk122494798"/><text:s text:c="3"/></text:p>
      <text:p text:style-name="P371"><text:bookmark-end text:name="_Hlk122494372"/></text:p>
      <text:p text:style-name="P372"><text:span text:style-name="T373">Medical institution: _______, Telephone number: _______, Address: _____________</text:span></text:p>
      <text:p text:style-name="P374">Physician Name (Signature) and certificate number: ______________________</text:p>
      <text:p text:style-name="P375"><text:span text:style-name="T376">Physician of hierarchical health management (</text:span><text:span text:style-name="T377">S</text:span><text:span text:style-name="T378">ignature): _________</text:span><text:span text:style-name="T379">and<text:s/></text:span><text:span text:style-name="T380">Certificate number of the physician: ___________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1:00Z</meta:creation-date>
    <dc:date>2022-12-21T22:21:00Z</dc:date>
    <meta:print-date>2022-12-21T22:21:00Z</meta:print-date>
    <meta:template xlink:href="Normal" xlink:type="simple"/>
    <meta:editing-cycles>2</meta:editing-cycles>
    <meta:editing-duration>PT0S</meta:editing-duration>
    <meta:user-defined meta:name="GrammarlyDocumentId">f962e284-6314-4560-b28e-39f53c548526</meta:user-defined>
    <meta:document-statistic meta:page-count="5" meta:paragraph-count="162" meta:word-count="2190" meta:character-count="7941" meta:row-count="219" meta:non-whitespace-character-count="5913"/>
  </office:meta>
</office:document-meta>
</file>