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27161__38988__32_4" style:data-style-name="N0">
      <style:table-cell-properties fo:border="2pt solid #000000" style:vertical-align="middle" fo:wrap-option="wrap" style:repeat-content="false"/>
      <style:paragraph-properties fo:text-align="center"/>
      <style:text-properties fo:color="#1F497D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_27161__38988__32_4" style:data-style-name="N0">
      <style:table-cell-properties fo:border="2pt solid #000000" style:vertical-align="middle" fo:wrap-option="wrap" style:repeat-content="false"/>
      <style:paragraph-properties fo:text-align="center"/>
      <style:text-properties fo:color="#1F497D" fo:font-size="11pt" style:font-size-asian="11pt" style:font-size-complex="11pt" fo:font-weight="bold" style:font-weight-asian="bold" style:font-weight-complex="bold"/>
    </style:style>
    <style:style style:name="ce4" style:family="table-cell" style:parent-style-name="_27161__38988__32_4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fo:color="#1F497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1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7" table:number-rows-spanned="1" table:style-name="ce4">
            <text:p>「2020年臺灣公共行政與公共事務系所聯合會年會暨國際學術研討會」</text:p>
            <text:p>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服務機關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便當</text:p>
            <text:p>葷/素</text:p>
          </table:table-cell>
          <table:table-cell table:number-columns-repeated="16377"/>
        </table:table-row>
        <table:table-row table:number-rows-repeated="11" table:style-name="ro3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">
            <text:p>與會名單請於本（109）年10月13日（星期二）下班前，回傳報名表至aac2073@mail.moj.gov.tw，如有任何疑問，請洽本案承辦人（02-23141000#2073，張雅涵）；全程參加者將核給公務人員終身學習時數2小時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J</meta:initial-creator>
    <dc:creator>王詠雯</dc:creator>
    <meta:creation-date>2019-04-18T06:22:14Z</meta:creation-date>
    <dc:date>2020-10-16T08:10:00Z</dc:date>
    <meta:print-date>2020-09-26T08:17:45Z</meta:print-date>
  </office:meta>
</office:document-meta>
</file>