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T11" style:parent-style-name="預設段落字型" style:family="text">
      <style:text-properties style:font-name="Calibri" style:font-name-asian="新細明體" style:font-name-complex="Times New Roman" fo:language="en"/>
    </style:style>
    <style:style style:name="T12" style:parent-style-name="預設段落字型" style:family="text">
      <style:text-properties style:font-name="Calibri" style:font-name-asian="新細明體" style:font-name-complex="Times New Roman"/>
    </style:style>
    <style:style style:name="T13" style:parent-style-name="預設段落字型" style:family="text">
      <style:text-properties style:font-name="Calibri" style:font-name-asian="新細明體" style:font-name-complex="Times New Roman" fo:language="en"/>
    </style:style>
    <style:style style:name="T14" style:parent-style-name="預設段落字型" style:family="text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7" style:parent-style-name="內文" style:family="paragraph">
      <style:paragraph-properties fo:widows="2" fo:orphans="2" style:vertical-align="baseline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Times New Roman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Times New Roman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新細明體" style:font-name-complex="Times New Roman"/>
    </style:style>
    <style:style style:name="T38" style:parent-style-name="預設段落字型" style:family="text">
      <style:text-properties style:font-name="Calibri" style:font-name-asian="新細明體" style:font-name-complex="Times New Roman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0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Times New Roman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Times New Roman"/>
    </style:style>
    <style:style style:name="T47" style:parent-style-name="預設段落字型" style:family="text">
      <style:text-properties style:font-name="Calibri" style:font-name-asian="新細明體" style:font-name-complex="Times New Roman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Times New Roman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Times New Roman"/>
    </style:style>
    <style:style style:name="T53" style:parent-style-name="預設段落字型" style:family="text">
      <style:text-properties style:font-name="Calibri" style:font-name-asian="新細明體" style:font-name-complex="Times New Roman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新細明體" style:font-name-complex="Times New Roman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9" style:parent-style-name="內文" style:family="paragraph">
      <style:paragraph-properties fo:widows="2" fo:orphans="2" style:vertical-align="baseline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Times New Roman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Times New Roman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Calibri" style:font-name-asian="新細明體" style:font-name-complex="Times New Roman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style:vertical-align="baseline" fo:text-indent="0.1666in"/>
    </style:style>
    <style:style style:name="T74" style:parent-style-name="預設段落字型" style:family="text">
      <style:text-properties style:font-name="Calibri" style:font-name-asian="新細明體" style:font-name-complex="Times New Roman"/>
    </style:style>
    <style:style style:name="T75" style:parent-style-name="預設段落字型" style:family="text">
      <style:text-properties style:font-name="Calibri" style:font-name-asian="新細明體" style:font-name-complex="Times New Roman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7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Times New Roman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Times New Roman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Times New Roman"/>
    </style:style>
    <style:style style:name="T88" style:parent-style-name="預設段落字型" style:family="text">
      <style:text-properties style:font-name="Calibri" style:font-name-asian="新細明體" style:font-name-complex="Times New Roman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Times New Roman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Times New Roman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8" style:parent-style-name="內文" style:family="paragraph">
      <style:paragraph-properties fo:widows="2" fo:orphans="2" style:vertical-align="baseline" fo:text-indent="0.1666in"/>
    </style:style>
    <style:style style:name="T99" style:parent-style-name="預設段落字型" style:family="text">
      <style:text-properties style:font-name="Calibri" style:font-name-asian="新細明體" style:font-name-complex="Times New Roman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Times New Roman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新細明體" style:font-name-complex="Times New Roman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9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Times New Roman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Times New Roman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Times New Roman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Calibri" style:font-name-asian="新細明體" style:font-name-complex="Times New Roman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7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128" style:parent-style-name="預設段落字型" style:family="text">
      <style:text-properties style:font-name="Calibri" style:font-name-asian="新細明體" style:font-name-complex="Times New Roman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新細明體" style:font-name-complex="Times New Roman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 style:vertical-align="baseline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Calibri" style:font-name-asian="新細明體" style:font-name-complex="Times New Roman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2" style:parent-style-name="預設段落字型" style:family="text">
      <style:text-properties style:font-name="Calibri" style:font-name-asian="新細明體" style:font-name-complex="Times New Roman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Calibri" style:font-name-asian="新細明體" style:font-name-complex="Times New Roman"/>
    </style:style>
    <style:style style:name="T1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9" style:parent-style-name="預設段落字型" style:family="text">
      <style:text-properties style:font-name="Calibri" style:font-name-asian="新細明體" style:font-name-complex="Times New Roman"/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3" style:parent-style-name="預設段落字型" style:family="text">
      <style:text-properties style:font-name="Calibri" style:font-name-asian="新細明體" style:font-name-complex="Times New Roman"/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style:vertical-align="baseline" fo:text-indent="0.1666in"/>
    </style:style>
    <style:style style:name="T158" style:parent-style-name="預設段落字型" style:family="text">
      <style:text-properties style:font-name="Calibri" style:font-name-asian="新細明體" style:font-name-complex="Times New Roman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Calibri" style:font-name-asian="新細明體" style:font-name-complex="Times New Roman"/>
    </style:style>
    <style:style style:name="P163" style:parent-style-name="內文" style:family="paragraph">
      <style:text-properties style:font-name="Calibri" style:font-name-asian="新細明體" style:font-name-complex="Times New Roman"/>
    </style:style>
    <style:style style:name="P164" style:parent-style-name="內文" style:family="paragraph">
      <style:text-properties style:font-name="Calibri" style:font-name-asian="新細明體" style:font-name-complex="Times New Roman"/>
    </style:style>
    <style:style style:name="P165" style:parent-style-name="內文" style:family="paragraph">
      <style:text-properties style:font-name="Calibri" style:font-name-asian="新細明體" style:font-name-complex="Times New Roman"/>
    </style:style>
    <style:style style:name="P166" style:parent-style-name="內文" style:family="paragraph">
      <style:text-properties style:font-name="Calibri" style:font-name-asian="新細明體" style:font-name-complex="Times New Roman"/>
    </style:style>
    <style:style style:name="P167" style:parent-style-name="內文" style:family="paragraph">
      <style:text-properties style:font-name="Calibri" style:font-name-asian="新細明體" style:font-name-complex="Times New Roman"/>
    </style:style>
    <style:style style:name="P168" style:parent-style-name="內文" style:family="paragraph">
      <style:text-properties style:font-name="Calibri" style:font-name-asian="新細明體" style:font-name-complex="Times New Roman"/>
    </style:style>
    <style:style style:name="P169" style:parent-style-name="內文" style:family="paragraph">
      <style:text-properties style:font-name="Calibri" style:font-name-asian="新細明體" style:font-name-complex="Times New Roman"/>
    </style:style>
    <style:style style:name="P170" style:parent-style-name="內文" style:family="paragraph">
      <style:text-properties style:font-name="Calibri" style:font-name-asian="新細明體" style:font-name-complex="Times New Roman"/>
    </style:style>
    <style:style style:name="P171" style:parent-style-name="內文" style:family="paragraph">
      <style:text-properties style:font-name="Calibri" style:font-name-asian="新細明體" style:font-name-complex="Times New Roman"/>
    </style:style>
    <style:style style:name="P172" style:parent-style-name="內文" style:family="paragraph">
      <style:text-properties style:font-name="Calibri" style:font-name-asian="新細明體" style:font-name-complex="Times New Roman"/>
    </style:style>
    <style:style style:name="P173" style:parent-style-name="內文" style:family="paragraph">
      <style:text-properties style:font-name="Calibri" style:font-name-asian="新細明體" style:font-name-complex="Times New Roman"/>
    </style:style>
    <style:style style:name="P17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75" style:parent-style-name="內文" style:family="paragraph">
      <style:text-properties style:font-name="Calibri" style:font-name-asian="新細明體" style:font-name-complex="Times New Roman"/>
    </style:style>
    <style:style style:name="P17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77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Calibri" style:font-name-asian="新細明體" style:font-name-complex="Times New Roman"/>
    </style:style>
    <style:style style:name="T181" style:parent-style-name="預設段落字型" style:family="text">
      <style:text-properties style:font-name="Calibri" style:font-name-asian="新細明體" style:font-name-complex="Times New Roman"/>
    </style:style>
    <style:style style:name="T1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3" style:parent-style-name="預設段落字型" style:family="text">
      <style:text-properties style:font-name="Calibri" style:font-name-asian="新細明體" style:font-name-complex="Times New Roman"/>
    </style:style>
    <style:style style:name="T1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7" style:parent-style-name="預設段落字型" style:family="text">
      <style:text-properties style:font-name="Calibri" style:font-name-asian="新細明體" style:font-name-complex="Times New Roman"/>
    </style:style>
    <style:style style:name="T1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0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3" style:parent-style-name="預設段落字型" style:family="text">
      <style:text-properties style:font-name="Calibri" style:font-name-asian="新細明體" style:font-name-complex="Times New Roman"/>
    </style:style>
    <style:style style:name="T1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6" style:parent-style-name="預設段落字型" style:family="text">
      <style:text-properties style:font-name="Calibri" style:font-name-asian="新細明體" style:font-name-complex="Times New Roman"/>
    </style:style>
    <style:style style:name="T1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0" style:parent-style-name="預設段落字型" style:family="text">
      <style:text-properties style:font-name="Calibri" style:font-name-asian="新細明體" style:font-name-complex="Times New Roman"/>
    </style:style>
    <style:style style:name="T2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4" style:parent-style-name="預設段落字型" style:family="text">
      <style:text-properties style:font-name="Calibri" style:font-name-asian="新細明體" style:font-name-complex="Times New Roman"/>
    </style:style>
    <style:style style:name="T2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8" style:parent-style-name="預設段落字型" style:family="text">
      <style:text-properties style:font-name="Calibri" style:font-name-asian="新細明體" style:font-name-complex="Times New Roman"/>
    </style:style>
    <style:style style:name="T2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2" style:parent-style-name="預設段落字型" style:family="text">
      <style:text-properties style:font-name="Calibri" style:font-name-asian="新細明體" style:font-name-complex="Times New Roman"/>
    </style:style>
    <style:style style:name="T2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5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8" style:parent-style-name="預設段落字型" style:family="text">
      <style:text-properties style:font-name="Calibri" style:font-name-asian="新細明體" style:font-name-complex="Times New Roman"/>
    </style:style>
    <style:style style:name="T2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2" style:parent-style-name="預設段落字型" style:family="text">
      <style:text-properties style:font-name="Calibri" style:font-name-asian="新細明體" style:font-name-complex="Times New Roman"/>
    </style:style>
    <style:style style:name="T2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6" style:parent-style-name="預設段落字型" style:family="text">
      <style:text-properties style:font-name="Calibri" style:font-name-asian="新細明體" style:font-name-complex="Times New Roman"/>
    </style:style>
    <style:style style:name="T2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0" style:parent-style-name="預設段落字型" style:family="text">
      <style:text-properties style:font-name="Calibri" style:font-name-asian="新細明體" style:font-name-complex="Times New Roman"/>
    </style:style>
    <style:style style:name="T231" style:parent-style-name="預設段落字型" style:family="text">
      <style:text-properties style:font-name="Calibri" style:font-name-asian="新細明體" style:font-name-complex="Times New Roman"/>
    </style:style>
    <style:style style:name="T2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3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234" style:parent-style-name="預設段落字型" style:family="text">
      <style:text-properties style:font-name="Calibri" style:font-name-asian="新細明體" style:font-name-complex="Times New Roman"/>
    </style:style>
    <style:style style:name="T235" style:parent-style-name="預設段落字型" style:family="text">
      <style:text-properties style:font-name="Calibri" style:font-name-asian="新細明體" style:font-name-complex="Times New Roman"/>
    </style:style>
    <style:style style:name="T2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8" style:parent-style-name="預設段落字型" style:family="text">
      <style:text-properties style:font-name="Calibri" style:font-name-asian="新細明體" style:font-name-complex="Times New Roman"/>
    </style:style>
    <style:style style:name="T239" style:parent-style-name="預設段落字型" style:family="text">
      <style:text-properties style:font-name="Calibri" style:font-name-asian="新細明體" style:font-name-complex="Times New Roman"/>
    </style:style>
    <style:style style:name="T2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1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style:vertical-align="baseline"/>
    </style:style>
    <style:style style:name="T2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6" style:parent-style-name="預設段落字型" style:family="text">
      <style:text-properties style:font-name="Calibri" style:font-name-asian="新細明體" style:font-name-complex="Times New Roman"/>
    </style:style>
    <style:style style:name="T2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9" style:parent-style-name="內文" style:family="paragraph">
      <style:paragraph-properties fo:widows="2" fo:orphans="2" style:vertical-align="baseline"/>
    </style:style>
    <style:style style:name="T2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3" style:parent-style-name="預設段落字型" style:family="text">
      <style:text-properties style:font-name="Calibri" style:font-name-asian="新細明體" style:font-name-complex="Times New Roman"/>
    </style:style>
    <style:style style:name="T2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6" style:parent-style-name="預設段落字型" style:family="text">
      <style:text-properties style:font-name="Calibri" style:font-name-asian="新細明體" style:font-name-complex="Times New Roman"/>
    </style:style>
    <style:style style:name="T2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9" style:parent-style-name="預設段落字型" style:family="text">
      <style:text-properties style:font-name="Calibri" style:font-name-asian="新細明體" style:font-name-complex="Times New Roman"/>
    </style:style>
    <style:style style:name="T260" style:parent-style-name="預設段落字型" style:family="text">
      <style:text-properties style:font-name="Calibri" style:font-name-asian="新細明體" style:font-name-complex="Times New Roman"/>
    </style:style>
    <style:style style:name="T2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2" style:parent-style-name="預設段落字型" style:family="text">
      <style:text-properties style:font-name="Calibri" style:font-name-asian="新細明體" style:font-name-complex="Times New Roman"/>
    </style:style>
    <style:style style:name="T263" style:parent-style-name="預設段落字型" style:family="text">
      <style:text-properties style:font-name="Calibri" style:font-name-asian="新細明體" style:font-name-complex="Times New Roman"/>
    </style:style>
    <style:style style:name="T2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5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widows="2" fo:orphans="2" style:vertical-align="baseline"/>
    </style:style>
    <style:style style:name="T2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8" style:parent-style-name="預設段落字型" style:family="text">
      <style:text-properties style:font-name="Calibri" style:font-name-asian="新細明體" style:font-name-complex="Times New Roman"/>
    </style:style>
    <style:style style:name="T269" style:parent-style-name="預設段落字型" style:family="text">
      <style:text-properties style:font-name="Calibri" style:font-name-asian="新細明體" style:font-name-complex="Times New Roman"/>
    </style:style>
    <style:style style:name="T2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5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27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277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27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279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28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28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82" style:parent-style-name="內文" style:family="paragraph">
      <style:text-properties style:font-name="Calibri" style:font-name-asian="新細明體" style:font-name-complex="Times New Roman"/>
    </style:style>
    <style:style style:name="P283" style:parent-style-name="內文" style:family="paragraph">
      <style:text-properties style:font-name="Calibri" style:font-name-asian="新細明體" style:font-name-complex="Times New Roman"/>
    </style:style>
    <style:style style:name="P284" style:parent-style-name="內文" style:family="paragraph">
      <style:text-properties style:font-name="Calibri" style:font-name-asian="新細明體" style:font-name-complex="Times New Roman"/>
    </style:style>
    <style:style style:name="P285" style:parent-style-name="內文" style:family="paragraph">
      <style:text-properties style:font-name="Calibri" style:font-name-asian="新細明體" style:font-name-complex="Times New Roman"/>
    </style:style>
    <style:style style:name="P28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8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8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8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94" style:parent-style-name="內文" style:family="paragraph">
      <style:paragraph-properties fo:widows="2" fo:orphans="2" fo:margin-left="0.1666in">
        <style:tab-stops/>
      </style:paragraph-properties>
    </style:style>
    <style:style style:name="T2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00" style:parent-style-name="內文" style:family="paragraph">
      <style:paragraph-properties fo:widows="2" fo:orphans="2" fo:margin-left="0.1666in">
        <style:tab-stops/>
      </style:paragraph-properties>
    </style:style>
    <style:style style:name="T3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03" style:parent-style-name="內文" style:family="paragraph">
      <style:paragraph-properties fo:widows="2" fo:orphans="2" fo:margin-left="0.1666in">
        <style:tab-stops/>
      </style:paragraph-properties>
    </style:style>
    <style:style style:name="T3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08" style:parent-style-name="內文" style:family="paragraph">
      <style:paragraph-properties fo:widows="2" fo:orphans="2" style:vertical-align="baseline"/>
    </style:style>
    <style:style style:name="T3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1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style:vertical-align="baseline"/>
    </style:style>
    <style:style style:name="T3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5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5" style:parent-style-name="預設段落字型" style:family="text">
      <style:text-properties style:font-name="Calibri" style:font-name-asian="新細明體" style:font-name-complex="Calibri" fo:color="#000000" style:letter-kerning="false" style:text-position="sub 64.2%" fo:font-size="7pt" style:font-size-asian="7pt" style:font-size-complex="7pt"/>
    </style:style>
    <style:style style:name="T3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7" style:parent-style-name="預設段落字型" style:family="text">
      <style:text-properties style:font-name="Calibri" style:font-name-asian="新細明體" style:font-name-complex="Calibri" fo:color="#000000" style:letter-kerning="false" style:text-position="sub 64.2%" fo:font-size="7pt" style:font-size-asian="7pt" style:font-size-complex="7pt"/>
    </style:style>
    <style:style style:name="T3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29" style:parent-style-name="內文" style:family="paragraph">
      <style:paragraph-properties fo:widows="2" fo:orphans="2" style:vertical-align="baseline" fo:margin-left="0.25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330" style:parent-style-name="內文" style:family="paragraph">
      <style:text-properties style:font-name="Calibri" style:font-name-asian="新細明體" style:font-name-complex="Times New Roman"/>
    </style:style>
    <style:style style:name="P331" style:parent-style-name="內文" style:family="paragraph">
      <style:text-properties style:font-name="Calibri" style:font-name-asian="新細明體" style:font-name-complex="Times New Roman"/>
    </style:style>
    <style:style style:name="P332" style:parent-style-name="內文" style:family="paragraph">
      <style:text-properties style:font-name="Calibri" style:font-name-asian="新細明體" style:font-name-complex="Times New Roman"/>
    </style:style>
    <style:style style:name="P33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3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3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3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3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38" style:parent-style-name="內文" style:family="paragraph">
      <style:text-properties style:font-name="Calibri" style:font-name-asian="新細明體" style:font-name-complex="Times New Roman"/>
    </style:style>
    <style:style style:name="P339" style:parent-style-name="內文" style:family="paragraph">
      <style:text-properties style:font-name="Calibri" style:font-name-asian="新細明體" style:font-name-complex="Times New Roman"/>
    </style:style>
    <style:style style:name="P34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4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4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4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44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345" style:parent-style-name="內文" style:family="paragraph">
      <style:text-properties style:font-name="Calibri" style:font-name-asian="新細明體" style:font-name-complex="Times New Roman"/>
    </style:style>
    <style:style style:name="P346" style:parent-style-name="內文" style:family="paragraph">
      <style:text-properties style:font-name="Calibri" style:font-name-asian="新細明體" style:font-name-complex="Times New Roman"/>
    </style:style>
    <style:style style:name="P34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48" style:parent-style-name="內文" style:family="paragraph">
      <style:text-properties style:font-name="Calibri" style:font-name-asian="新細明體" style:font-name-complex="Times New Roman"/>
    </style:style>
    <style:style style:name="P34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50" style:parent-style-name="內文" style:family="paragraph">
      <style:text-properties style:font-name="Calibri" style:font-name-asian="新細明體" style:font-name-complex="Times New Roman"/>
    </style:style>
    <style:style style:name="P35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5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353" style:parent-style-name="內文" style:family="paragraph">
      <style:text-properties style:font-name="Calibri" style:font-name-asian="新細明體" style:font-name-complex="Times New Roman"/>
    </style:style>
    <style:style style:name="P35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355" style:parent-style-name="內文" style:family="paragraph">
      <style:text-properties style:font-name="Calibri" style:font-name-asian="新細明體" style:font-name-complex="Times New Roman"/>
    </style:style>
    <style:style style:name="P356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357" style:parent-style-name="內文" style:family="paragraph">
      <style:text-properties style:font-name="Calibri" style:font-name-asian="新細明體" style:font-name-complex="Times New Roman"/>
    </style:style>
    <style:style style:name="P358" style:parent-style-name="內文" style:family="paragraph">
      <style:text-properties style:font-name="Calibri" style:font-name-asian="新細明體" style:font-name-complex="Times New Roman"/>
    </style:style>
    <style:style style:name="P3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62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36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3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6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T3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25 Cadmium and<text:s/>Its<text:s/>Compounds<text:s/></text:p>
      <text:p text:style-name="P2"><text:span text:style-name="T3">Special Physical Examination and Health Examination Record Form</text:span></text:p>
      <text:p text:style-name="P4"/>
      <text:p text:style-name="P5"><text:bookmark-start text:name="_Hlk122312003"/>I. Basic Information<text:s/></text:p>
      <text:p text:style-name="P6">1. Name: <text:s text:c="3"/><text:s text:c="2"/>2. Sex:<text:s/>□Male<text:s/>□Female 3.<text:s/>ID/Passport Number: _________<text:s/></text:p>
      <text:p text:style-name="P7">4. Date of Birth (YYYY/MM/DD): ________ <text:s/></text:p>
      <text:p text:style-name="P8">5. Date of Employment (YYYY/MM/DD): ________<text:s/></text:p>
      <text:p text:style-name="P9">6. Date of Examination (YYYY/MM/DD): ________<text:s/></text:p>
      <text:p text:style-name="內文"><text:span text:style-name="T10">7.<text:s/></text:span><text:span text:style-name="T11">Name of Company</text:span><text:span text:style-name="T12"><text:s/>(Facilities): ______<text:s/></text:span><text:span text:style-name="T13">Address</text:span><text:span text:style-name="T14">: ________ <text:s/></text:span></text:p>
      <text:p text:style-name="P15"/>
      <text:p text:style-name="P16">II. Employment History <text:s/></text:p>
      <text:p text:style-name="P17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8">2. Currently<text:s/>working<text:s/>as ____________ from (YYYY/MM)_____ to (YYYY/MM)______, ____(Years)_____(Months) in total</text:p>
      <text:p text:style-name="P19"><text:bookmark-end text:name="_Hlk122312003"/><text:span text:style-name="T20">3. Average working hours of the tasks involving<text:s/></text:span><text:span text:style-name="T21">cadmium and its compounds</text:span><text:span text:style-name="T22"><text:s/>is ________ hours per day</text:span></text:p>
      <text:p text:style-name="P23"/>
      <text:p text:style-name="內文"><text:bookmark-start text:name="_Hlk122494464"/><text:bookmark-start text:name="_Hlk122314950"/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P24"><text:bookmark-end text:name="_Hlk122494464"/></text:p>
      <text:p text:style-name="P25"><text:bookmark-start text:name="_Hlk122312086"/>IV. Past Medical History</text:p>
      <text:p text:style-name="P26"><text:bookmark-start text:name="_Hlk122314241"/>Do you have any chronic diseases? (Please mark the appropriate items)</text:p>
      <text:p text:style-name="P27"><text:bookmark-end text:name="_Hlk122314950"/><text:bookmark-end text:name="_Hlk122312086"/><text:bookmark-end text:name="_Hlk122314241"/><text:span text:style-name="T28">1.<text:s/></text:span><text:span text:style-name="T29">Cardiovascular system:</text:span><text:span text:style-name="T30">□</text:span><text:span text:style-name="T31">H</text:span><text:span text:style-name="T32">ypertension<text:s/></text:span><text:span text:style-name="T33">□</text:span><text:span text:style-name="T34">O</text:span><text:span text:style-name="T35">ther</text:span><text:span text:style-name="T36"><text:s/>   <text:s/></text:span><text:span text:style-name="T37">□</text:span><text:span text:style-name="T38">N</text:span><text:span text:style-name="T39">one  </text:span></text:p>
      <text:p text:style-name="P40"><text:span text:style-name="T41">2.<text:s/></text:span><text:span text:style-name="T42">Respiratory system:</text:span><text:span text:style-name="T43">□</text:span><text:span text:style-name="T44">C</text:span><text:span text:style-name="T45">hronic rhinitis<text:s/></text:span><text:span text:style-name="T46">□</text:span><text:span text:style-name="T47">L</text:span><text:span text:style-name="T48">aryngitis<text:s/></text:span><text:span text:style-name="T49">□</text:span><text:span text:style-name="T50">C</text:span><text:span text:style-name="T51">hronic tracheitis, emphysema<text:s/></text:span><text:span text:style-name="T52">□</text:span><text:span text:style-name="T53">O</text:span><text:span text:style-name="T54">ther</text:span><text:span text:style-name="T55"><text:s/>   <text:s/></text:span><text:span text:style-name="T56">□</text:span><text:span text:style-name="T57">N</text:span><text:span text:style-name="T58">one</text:span></text:p>
      <text:p text:style-name="P59"><text:span text:style-name="T60">3.<text:s/></text:span><text:span text:style-name="T61">Digestive system:</text:span><text:span text:style-name="T62">□</text:span><text:span text:style-name="T63">P</text:span><text:span text:style-name="T64">eptic ulcer, gastritis<text:s/></text:span><text:span text:style-name="T65">□</text:span><text:span text:style-name="T66">R</text:span><text:span text:style-name="T67">eflux esophagitis</text:span><text:span text:style-name="T68"><text:s/></text:span><text:span text:style-name="T69">□</text:span><text:span text:style-name="T70">O</text:span><text:span text:style-name="T71">ther</text:span><text:span text:style-name="T72"><text:s/>   <text:s/></text:span></text:p>
      <text:p text:style-name="P73"><text:span text:style-name="T74">□</text:span><text:span text:style-name="T75">N</text:span><text:span text:style-name="T76">one</text:span></text:p>
      <text:p text:style-name="P77"><text:span text:style-name="T78">4.<text:s/></text:span><text:span text:style-name="T79">Liver disease:</text:span><text:span text:style-name="T80">□</text:span><text:span text:style-name="T81">H</text:span><text:span text:style-name="T82">epatitis B</text:span><text:span text:style-name="T83"><text:s/></text:span><text:span text:style-name="T84">□</text:span><text:span text:style-name="T85">H</text:span><text:span text:style-name="T86">epatitis C<text:s/></text:span><text:span text:style-name="T87">□</text:span><text:span text:style-name="T88">F</text:span><text:span text:style-name="T89">atty liver</text:span><text:span text:style-name="T90"><text:s/></text:span><text:span text:style-name="T91">□</text:span><text:span text:style-name="T92">A</text:span><text:span text:style-name="T93">lcoholic</text:span><text:span text:style-name="T94"><text:s/></text:span><text:span text:style-name="T95">□</text:span><text:span text:style-name="T96">H</text:span><text:span text:style-name="T97">epatitis</text:span></text:p>
      <text:p text:style-name="P98"><text:span text:style-name="T99">□</text:span><text:span text:style-name="T100">D</text:span><text:span text:style-name="T101">rug-induced hepatitis<text:s/></text:span><text:span text:style-name="T102">□</text:span><text:span text:style-name="T103">O</text:span><text:span text:style-name="T104">ther</text:span><text:span text:style-name="T105"><text:s/>   <text:s/></text:span><text:span text:style-name="T106">□</text:span><text:span text:style-name="T107">N</text:span><text:span text:style-name="T108">one</text:span></text:p>
      <text:p text:style-name="P109"><text:span text:style-name="T110">5.<text:s/></text:span><text:span text:style-name="T111">Cancer:</text:span><text:span text:style-name="T112">□</text:span><text:span text:style-name="T113">L</text:span><text:span text:style-name="T114">ung cancer</text:span><text:span text:style-name="T115"><text:s/></text:span><text:span text:style-name="T116">□</text:span><text:span text:style-name="T117">K</text:span><text:span text:style-name="T118">idney cancer</text:span><text:span text:style-name="T119"><text:s/></text:span><text:span text:style-name="T120">□</text:span><text:span text:style-name="T121">P</text:span><text:span text:style-name="T122">ancreatic cancer</text:span><text:span text:style-name="T123"><text:s/></text:span><text:span text:style-name="T124">□</text:span><text:span text:style-name="T125">P</text:span><text:span text:style-name="T126">rostate cancer<text:s/></text:span></text:p>
      <text:p text:style-name="P127"><text:span text:style-name="T128">□</text:span><text:span text:style-name="T129">O</text:span><text:span text:style-name="T130">ther</text:span><text:span text:style-name="T131"><text:s/>   <text:s/></text:span><text:span text:style-name="T132">□</text:span><text:span text:style-name="T133">No</text:span><text:span text:style-name="T134">ne</text:span></text:p>
      <text:p text:style-name="P135"><text:span text:style-name="T136">6.<text:s/></text:span><text:span text:style-name="T137">Others</text:span><text:span text:style-name="T138">:</text:span><text:span text:style-name="T139">□</text:span><text:span text:style-name="T140">A</text:span><text:span text:style-name="T141">nemia<text:s/></text:span><text:span text:style-name="T142">□</text:span><text:span text:style-name="T143">D</text:span><text:span text:style-name="T144">iabetes<text:s/></text:span><text:span text:style-name="T145">□</text:span><text:span text:style-name="T146">K</text:span><text:span text:style-name="T147">idney disease</text:span><text:span text:style-name="T148"><text:s/></text:span><text:span text:style-name="T149">□</text:span><text:span text:style-name="T150">O</text:span><text:span text:style-name="T151">steoporosis</text:span><text:span text:style-name="T152"><text:s/></text:span><text:span text:style-name="T153">□</text:span><text:span text:style-name="T154">O</text:span><text:span text:style-name="T155">ther</text:span><text:span text:style-name="T156"><text:s/>   <text:s/></text:span></text:p>
      <text:p text:style-name="P157"><text:span text:style-name="T158">□</text:span><text:span text:style-name="T159">N</text:span><text:span text:style-name="T160">one</text:span></text:p>
      <text:p text:style-name="內文"><text:span text:style-name="T161"><text:line-break/></text:span><text:bookmark-start text:name="_Hlk122313368"/><text:bookmark-start text:name="_Hlk122314372"/><text:span text:style-name="T162">V. Lifestyle Habits</text:span></text:p>
      <text:p text:style-name="P163"><text:bookmark-start text:name="_Hlk122312380"/>1. Have you ever smoked in the last month?<text:s/></text:p>
      <text:soft-page-break/>
      <text:p text:style-name="P164"><text:s text:c="2"/>□Never<text:s/>□Occasionally, not every day.</text:p>
      <text:p text:style-name="P165"><text:s text:c="2"/>□Almost daily, on average __ cigarettes a day, and smoked for ___years</text:p>
      <text:p text:style-name="P166"><text:s text:c="2"/>□Already quitted for ___ years and ___ months.<text:s/></text:p>
      <text:p text:style-name="P167">2. Have you ever chewed betel nuts<text:s/>in the last six months?<text:s/></text:p>
      <text:p text:style-name="P168"><text:s text:c="2"/>□Never<text:s/>□Occasionally, not every day.</text:p>
      <text:p text:style-name="P169"><text:s text:c="2"/>□Almost daily, on average ____ a day, for ___ years</text:p>
      <text:p text:style-name="P170"><text:s text:c="2"/>□Already quitted for ___ years and ___months.<text:s/></text:p>
      <text:p text:style-name="P171">3. Have you ever drunk alcohol in the last month?<text:s/></text:p>
      <text:p text:style-name="P172"><text:s text:c="2"/>□Never<text:s/>□Occasionally, not every day.</text:p>
      <text:p text:style-name="P173"><text:s text:c="2"/>□Almost daily, on average ___ times a week, most often drink____(alcohol brand<text:s/></text:p>
      <text:p text:style-name="P174">or name), ________ (how many) bottles each time.</text:p>
      <text:p text:style-name="P175"><text:s text:c="2"/>□Already quitted for ___ years and ___ months.<text:s/><text:bookmark-end text:name="_Hlk122313368"/></text:p>
      <text:p text:style-name="P176"><text:bookmark-end text:name="_Hlk122314372"/><text:bookmark-end text:name="_Hlk122312380"/></text:p>
      <text:p text:style-name="內文"><text:bookmark-start text:name="_Hlk122312413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177"><text:bookmark-end text:name="_Hlk122312413"/><text:bookmark-end text:name="_Hlk122314416"/><text:span text:style-name="T178">1.<text:s/></text:span><text:span text:style-name="T179">Urinary system:</text:span><text:span text:style-name="T180">□</text:span><text:span text:style-name="T181">H</text:span><text:span text:style-name="T182">ematuria</text:span><text:span text:style-name="T183">□</text:span><text:span text:style-name="T184">D</text:span><text:span text:style-name="T185">ecreased urine output</text:span><text:span text:style-name="T186"><text:s/></text:span><text:span text:style-name="T187">□</text:span><text:span text:style-name="T188">E</text:span><text:span text:style-name="T189">yelids, lower limb edema.</text:span></text:p>
      <text:p text:style-name="P190"><text:span text:style-name="T191">2.<text:s/></text:span><text:span text:style-name="T192">Respiratory system:</text:span><text:span text:style-name="T193">□</text:span><text:span text:style-name="T194">C</text:span><text:span text:style-name="T195">ough<text:s/></text:span><text:span text:style-name="T196">□</text:span><text:span text:style-name="T197">P</text:span><text:span text:style-name="T198">roductive cough</text:span><text:span text:style-name="T199"><text:s/></text:span><text:span text:style-name="T200">□</text:span><text:span text:style-name="T201">D</text:span><text:span text:style-name="T202">ry throat</text:span><text:span text:style-name="T203"><text:s/></text:span><text:span text:style-name="T204">□</text:span><text:span text:style-name="T205">N</text:span><text:span text:style-name="T206">asal mucosal abnormalities</text:span><text:span text:style-name="T207"><text:s/></text:span><text:span text:style-name="T208">□</text:span><text:span text:style-name="T209">C</text:span><text:span text:style-name="T210">hest pain</text:span><text:span text:style-name="T211"><text:s/></text:span><text:span text:style-name="T212">□</text:span><text:span text:style-name="T213">D</text:span><text:span text:style-name="T214">yspnea.</text:span></text:p>
      <text:p text:style-name="P215"><text:span text:style-name="T216">3.<text:s/></text:span><text:span text:style-name="T217">Digestive system:</text:span><text:span text:style-name="T218">□</text:span><text:span text:style-name="T219">L</text:span><text:span text:style-name="T220">oss of appetite</text:span><text:span text:style-name="T221"><text:s/></text:span><text:span text:style-name="T222">□</text:span><text:span text:style-name="T223">N</text:span><text:span text:style-name="T224">ausea</text:span><text:span text:style-name="T225"><text:s/></text:span><text:span text:style-name="T226">□</text:span><text:span text:style-name="T227">V</text:span><text:span text:style-name="T228">omiting</text:span><text:span text:style-name="T229"><text:s/></text:span><text:span text:style-name="T230">□</text:span><text:span text:style-name="T231">A</text:span><text:span text:style-name="T232">bdominal pain<text:s/></text:span></text:p>
      <text:p text:style-name="P233"><text:span text:style-name="T234">□</text:span><text:span text:style-name="T235">D</text:span><text:span text:style-name="T236">iarrhea</text:span><text:span text:style-name="T237"><text:s/></text:span><text:span text:style-name="T238">□</text:span><text:span text:style-name="T239">W</text:span><text:span text:style-name="T240">eight loss more than 3 kg</text:span><text:span text:style-name="T241"> </text:span></text:p>
      <text:p text:style-name="P242"><text:span text:style-name="T243">4.</text:span><text:span text:style-name="T244"><text:s/></text:span><text:span text:style-name="T245">Skeletal system:</text:span><text:span text:style-name="T246">□</text:span><text:span text:style-name="T247">B</text:span><text:span text:style-name="T248">one pain.</text:span></text:p>
      <text:p text:style-name="P249"><text:span text:style-name="T250">5.</text:span><text:span text:style-name="T251"><text:s/></text:span><text:span text:style-name="T252">Others:</text:span><text:span text:style-name="T253">□</text:span><text:span text:style-name="T254">E</text:span><text:span text:style-name="T255">yes and throat irritation<text:s/></text:span><text:span text:style-name="T256">□</text:span><text:span text:style-name="T257">H</text:span><text:span text:style-name="T258">eadache<text:s/></text:span><text:span text:style-name="T259">□</text:span><text:span text:style-name="T260">F</text:span><text:span text:style-name="T261">atigue<text:s/></text:span><text:span text:style-name="T262">□</text:span><text:span text:style-name="T263">O</text:span><text:span text:style-name="T264">ther</text:span><text:span text:style-name="T265">     </text:span></text:p>
      <text:p text:style-name="P266"><text:span text:style-name="T267">6.</text:span><text:span text:style-name="T268">□</text:span><text:span text:style-name="T269">N</text:span><text:span text:style-name="T270">one of the above.</text:span></text:p>
      <text:p text:style-name="P271"><text:span text:style-name="T272"><text:line-break/></text:span><text:bookmark-start text:name="_Hlk122494740"/><text:bookmark-start text:name="_Hlk122494198"/><text:span text:style-name="T273">VII.</text:span><text:span text:style-name="T274"><text:s/></text:span><text:span text:style-name="T275">Workplace Environmental Monitoring Information</text:span></text:p>
      <text:p text:style-name="P276"><text:bookmark-start text:name="_Hlk122494718"/><text:bookmark-end text:name="_Hlk122494740"/>1. Does your business entity arrange workplace environmental monitoring according to Labor Workplace Monitoring Regulations?</text:p>
      <text:p text:style-name="P277">□Yes (please answer the next question)<text:s/>□No</text:p>
      <text:p text:style-name="P278">2. Have the reports of workplace environmental monitoring been uploaded to the management platform website of the Occupational Safety and Health Administration, Ministry of Labor? <text:s text:c="2"/></text:p>
      <text:p text:style-name="P279">□Yes (please answer the next question)<text:s/>□No</text:p>
      <text:p text:style-name="P280">3. The number of Business Entities_______________ that are using the management platform website of the Occupational Safety and Health Administration, Ministry of Labor.</text:p>
      <text:p text:style-name="P281"/>
      <text:soft-page-break/>
      <text:p text:style-name="P282">================= [The following is filled in by medical staff] =================<text:s/></text:p>
      <text:p text:style-name="P283"/>
      <text:p text:style-name="P284">VIII. Items of Examination</text:p>
      <text:p text:style-name="P285">1. Basic Items:<text:s/></text:p>
      <text:p text:style-name="P286">Height: ______cm, Weight: _______kg, Waist circumference: ________cm,<text:s/></text:p>
      <text:p text:style-name="P287">Blood pressure: _____/____ mmHg,<text:s/></text:p>
      <text:p text:style-name="P288">Visual acuity (corrected): Left /Right: ___<text:s/>/___,<text:s/></text:p>
      <text:p text:style-name="P289">Color vision test:<text:s/>□Normal<text:s/>□Abnormal <text:s/></text:p>
      <text:p text:style-name="P290"><text:bookmark-end text:name="_Hlk122494198"/><text:bookmark-end text:name="_Hlk122494718"/><text:span text:style-name="T291">2</text:span><text:span text:style-name="T292">.</text:span><text:span text:style-name="T293"><text:s/>Systemic physical check-up: </text:span></text:p>
      <text:p text:style-name="P294"><text:span text:style-name="T295">(1)</text:span><text:span text:style-name="T296"><text:s/>Incisors</text:span><text:span text:style-name="T297"><text:s/>or canine teeth (</text:span><text:span text:style-name="T298">C</text:span><text:span text:style-name="T299">admium yellow ring)</text:span></text:p>
      <text:p text:style-name="P300"><text:span text:style-name="T301">(2)<text:s/></text:span><text:span text:style-name="T302">Nasal mucosa</text:span></text:p>
      <text:p text:style-name="P303"><text:span text:style-name="T304">(3)<text:s/></text:span><text:span text:style-name="T305">Conjunctiva (</text:span><text:span text:style-name="T306">A</text:span><text:span text:style-name="T307">nemia)</text:span></text:p>
      <text:p text:style-name="P308"><text:span text:style-name="T309">3.<text:s/></text:span><text:span text:style-name="T310">Urine test: Urine protein</text:span><text:span text:style-name="T311">      </text:span></text:p>
      <text:p text:style-name="P312"><text:span text:style-name="T313">4.<text:s/></text:span><text:span text:style-name="T314">Urine cadmium</text:span><text:span text:style-name="T315">      </text:span></text:p>
      <text:p text:style-name="P316"><text:span text:style-name="T317">5.<text:s/></text:span><text:span text:style-name="T318">If respiratory symptoms<text:s/></text:span><text:span text:style-name="T319">are<text:s/></text:span><text:span text:style-name="T320">present: Do chest and lung physical examinations,<text:s/></text:span><text:span text:style-name="T321">and<text:s/></text:span><text:span text:style-name="T322">pulmonary function tests (</text:span><text:span text:style-name="T323">I</text:span><text:span text:style-name="T324">ncluding forced vital capacity (FVC), maximum expiratory volume in one second (FEV</text:span><text:span text:style-name="T325">1.0</text:span><text:span text:style-name="T326">), and FEV</text:span><text:span text:style-name="T327">1.0</text:span><text:span text:style-name="T328">/ FVC)</text:span></text:p>
      <text:p text:style-name="P329"/>
      <text:p text:style-name="P330"><text:bookmark-start text:name="_Hlk122311728"/>IX. Health Tracking Examination</text:p>
      <text:p text:style-name="P331">1. Date of Health Examinations (YYYY/MM/DD): ________</text:p>
      <text:p text:style-name="P332">2. Items<text:s/></text:p>
      <text:p text:style-name="P333">(1) ________</text:p>
      <text:p text:style-name="P334">(2) ________</text:p>
      <text:p text:style-name="P335">(3) ________</text:p>
      <text:p text:style-name="P336">(4) ________</text:p>
      <text:p text:style-name="P337">(5) ________</text:p>
      <text:p text:style-name="P338"/>
      <text:p text:style-name="P339">X. Hierarchical Health Management:<text:s/></text:p>
      <text:p text:style-name="P340">□Level 1 Management<text:s/></text:p>
      <text:p text:style-name="P341">□Level 2 Management<text:s/></text:p>
      <text:p text:style-name="P342">□Level 3 Management (Clinical<text:s/>diagnosis should be indicated) ________<text:s/></text:p>
      <text:p text:style-name="P343">□Level 4 Management (Clinical diagnosis should be indicated) ______<text:s/></text:p>
      <text:p text:style-name="P344"/>
      <text:p text:style-name="P345">XI. Follow-up and Precautions: <text:s text:c="2"/></text:p>
      <text:p text:style-name="P346"><text:bookmark-start text:name="_Hlk122494372"/><text:bookmark-start text:name="_Hlk122491362"/><text:bookmark-start text:name="_Hlk122494798"/>1.□The examination results are roughly normal. Please have a<text:s/>periodic<text:s/>check-up.</text:p>
      <text:p text:style-name="P347">2.□The examination results are partially abnormal and need medical<text:s/>follow-up at ________ medical institutions before ___<text:s/>.(YYYY/MM/DD)</text:p>
      <text:p text:style-name="P348">3.□The examination results are abnormal, _____________ task should be restricted.</text:p>
      <text:soft-page-break/>
      <text:p text:style-name="P349">(Please explain the reason: _______________).</text:p>
      <text:p text:style-name="P350"><text:bookmark-end text:name="_Hlk122491362"/>4.□The examination results are abnormal. The employee should have a health<text:s/></text:p>
      <text:p text:style-name="P351">tracking examination in an occupational medicine outpatient clinic before ___.<text:s/></text:p>
      <text:p text:style-name="P352">(YYYY/MM/DD)</text:p>
      <text:p text:style-name="P353"><text:bookmark-start text:name="_Hlk122491400"/>5.□The examination results are abnormal, the task should be readjusted.</text:p>
      <text:p text:style-name="P354">□Shorten working hours(Please explain the reason: ___________).</text:p>
      <text:p text:style-name="P355"><text:s text:c="4"/>□Change job content (Please explain the reason: ___________).</text:p>
      <text:p text:style-name="P356">□Change workplace (Please explain the reason: ___________). <text:s text:c="3"/></text:p>
      <text:p text:style-name="P357"><text:s text:c="4"/>□Other: ________ (Please explain the reason: ___________).</text:p>
      <text:p text:style-name="P358"><text:bookmark-end text:name="_Hlk122491400"/>6.□Others: ______________________________________________.<text:bookmark-end text:name="_Hlk122494798"/><text:s text:c="3"/></text:p>
      <text:p text:style-name="P359"><text:bookmark-end text:name="_Hlk122494372"/></text:p>
      <text:p text:style-name="P360"><text:span text:style-name="T361">Medical institution: _______, Telephone number: _______, Address: _____________</text:span></text:p>
      <text:p text:style-name="P362">Physician Name (Signature) and certificate number: ______________________</text:p>
      <text:p text:style-name="P363">Physician of hierarchical health management (Signature): _________and Certificate number of the physician: ___________<text:bookmark-end text:name="_Hlk122311728"/></text:p>
      <text:p text:style-name="P364"/>
      <text:p text:style-name="P365">Note:</text:p>
      <text:p text:style-name="內文"><text:span text:style-name="T366">The urine cadmium test, chest and lung physical examinations, and pulmonary function tests are only for on-job workers, not for new employees or workers who change the ta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49:00Z</meta:creation-date>
    <dc:date>2022-12-21T22:49:00Z</dc:date>
    <meta:print-date>2022-12-21T22:49:00Z</meta:print-date>
    <meta:template xlink:href="Normal" xlink:type="simple"/>
    <meta:editing-cycles>2</meta:editing-cycles>
    <meta:editing-duration>PT0S</meta:editing-duration>
    <meta:user-defined meta:name="GrammarlyDocumentId">6385102c-a525-41c8-95aa-c8dcec196a67</meta:user-defined>
    <meta:document-statistic meta:page-count="4" meta:paragraph-count="117" meta:word-count="1587" meta:character-count="5757" meta:row-count="158" meta:non-whitespace-character-count="4287"/>
  </office:meta>
</office:document-meta>
</file>