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page" style:column-width="12.95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page" style:column-width="17.4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page" style:column-width="13.19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37.11mm"/>
    </style:style>
    <style:style style:name="co13" style:family="table-column">
      <style:table-column-properties fo:break-before="auto" style:column-width="14.43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1.2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15.93mm"/>
    </style:style>
    <style:style style:name="co20" style:family="table-column">
      <style:table-column-properties fo:break-before="auto" style:column-width="15.19mm"/>
    </style:style>
    <style:style style:name="co21" style:family="table-column">
      <style:table-column-properties fo:break-before="auto" style:column-width="14.68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14.18mm"/>
    </style:style>
    <style:style style:name="co24" style:family="table-column">
      <style:table-column-properties fo:break-before="auto" style:column-width="15.68mm"/>
    </style:style>
    <style:style style:name="co25" style:family="table-column">
      <style:table-column-properties fo:break-before="auto" style:column-width="15.4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26.6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6.16mm" fo:break-before="auto" style:use-optimal-row-height="false"/>
    </style:style>
    <style:style style:name="ro28" style:family="table-row">
      <style:table-row-properties style:row-height="12.96mm" fo:break-before="auto" style:use-optimal-row-height="false"/>
    </style:style>
    <style:style style:name="ro29" style:family="table-row">
      <style:table-row-properties style:row-height="8.27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32.28mm" fo:break-before="auto" style:use-optimal-row-height="false"/>
    </style:style>
    <style:style style:name="ro32" style:family="table-row">
      <style:table-row-properties style:row-height="12.17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19.84mm" fo:break-before="auto" style:use-optimal-row-height="false"/>
    </style:style>
    <style:style style:name="ro35" style:family="table-row">
      <style:table-row-properties style:row-height="19.05mm" fo:break-before="auto" style:use-optimal-row-height="false"/>
    </style:style>
    <style:style style:name="ro36" style:family="table-row">
      <style:table-row-properties style:row-height="10.32mm" fo:break-before="auto" style:use-optimal-row-height="false"/>
    </style:style>
    <style:style style:name="ro37" style:family="table-row">
      <style:table-row-properties style:row-height="5.56mm" fo:break-before="auto" style:use-optimal-row-height="false"/>
    </style:style>
    <style:style style:name="ro38" style:family="table-row">
      <style:table-row-properties style:row-height="21.43mm" fo:break-before="auto" style:use-optimal-row-height="false"/>
    </style:style>
    <style:style style:name="ro39" style:family="table-row">
      <style:table-row-properties style:row-height="3.97mm" fo:break-before="auto" style:use-optimal-row-height="false"/>
    </style:style>
    <style:style style:name="ro40" style:family="table-row">
      <style:table-row-properties style:row-height="21.7mm" fo:break-before="auto" style:use-optimal-row-height="false"/>
    </style:style>
    <style:style style:name="ro41" style:family="table-row">
      <style:table-row-properties style:row-height="11.64mm" fo:break-before="auto" style:use-optimal-row-height="false"/>
    </style:style>
    <style:style style:name="ro42" style:family="table-row">
      <style:table-row-properties style:row-height="6.88mm" fo:break-before="auto" style:use-optimal-row-height="false"/>
    </style:style>
    <style:style style:name="ro43" style:family="table-row">
      <style:table-row-properties style:row-height="18.52mm" fo:break-before="auto" style:use-optimal-row-height="false"/>
    </style:style>
    <style:style style:name="ro44" style:family="table-row">
      <style:table-row-properties style:row-height="5.29mm" fo:break-before="auto" style:use-optimal-row-height="false"/>
    </style:style>
    <style:style style:name="ro45" style:family="table-row">
      <style:table-row-properties style:row-height="21.17mm" fo:break-before="auto" style:use-optimal-row-height="false"/>
    </style:style>
    <style:style style:name="ro46" style:family="table-row">
      <style:table-row-properties style:row-height="17.15mm" fo:break-before="auto" style:use-optimal-row-height="false"/>
    </style:style>
    <style:style style:name="ro47" style:family="table-row">
      <style:table-row-properties style:row-height="22.9mm" fo:break-before="auto" style:use-optimal-row-height="false"/>
    </style:style>
    <style:style style:name="ro48" style:family="table-row">
      <style:table-row-properties style:row-height="14.82mm" fo:break-before="auto" style:use-optimal-row-height="false"/>
    </style:style>
    <style:style style:name="ro49" style:family="table-row">
      <style:table-row-properties style:row-height="6.61mm" fo:break-before="auto" style:use-optimal-row-height="false"/>
    </style:style>
    <style:style style:name="ro50" style:family="table-row">
      <style:table-row-properties style:row-height="12.7mm" fo:break-before="auto" style:use-optimal-row-height="false"/>
    </style:style>
    <style:style style:name="ro51" style:family="table-row">
      <style:table-row-properties style:row-height="16.67mm" fo:break-before="auto" style:use-optimal-row-height="false"/>
    </style:style>
    <style:style style:name="ro52" style:family="table-row">
      <style:table-row-properties style:row-height="16.4mm" fo:break-before="auto" style:use-optimal-row-height="false"/>
    </style:style>
    <style:style style:name="ro53" style:family="table-row">
      <style:table-row-properties style:row-height="31.75mm" fo:break-before="auto" style:use-optimal-row-height="false"/>
    </style:style>
    <style:style style:name="ta1" style:family="table" style:master-page-name="PageStyle_5f_M050_28_9-1_29_">
      <style:table-properties table:display="true" style:writing-mode="lr-tb"/>
    </style:style>
    <style:style style:name="ta2" style:family="table" style:master-page-name="PageStyle_5f_M051_28_9-2_29_">
      <style:table-properties table:display="true" style:writing-mode="lr-tb"/>
    </style:style>
    <style:style style:name="ta3" style:family="table" style:master-page-name="PageStyle_5f_M052_28_9-3_29_">
      <style:table-properties table:display="true" style:writing-mode="lr-tb"/>
    </style:style>
    <style:style style:name="ta4" style:family="table" style:master-page-name="PageStyle_5f_M053_28_9-4_29_">
      <style:table-properties table:display="true" style:writing-mode="lr-tb"/>
    </style:style>
    <style:style style:name="ta5" style:family="table" style:master-page-name="PageStyle_5f_M054_28_9-5_29_">
      <style:table-properties table:display="true" style:writing-mode="lr-tb"/>
    </style:style>
    <style:style style:name="ta6" style:family="table" style:master-page-name="PageStyle_5f_M055_28_9-6_29_">
      <style:table-properties table:display="true" style:writing-mode="lr-tb"/>
    </style:style>
    <style:style style:name="ta7" style:family="table" style:master-page-name="PageStyle_5f_M056_28_9-7_29_">
      <style:table-properties table:display="true" style:writing-mode="lr-tb"/>
    </style:style>
    <style:style style:name="ta8" style:family="table" style:master-page-name="PageStyle_5f_M057_28_9-8_29_">
      <style:table-properties table:display="true" style:writing-mode="lr-tb"/>
    </style:style>
    <style:style style:name="ta9" style:family="table" style:master-page-name="PageStyle_5f_M058_28_9-9_29_">
      <style:table-properties table:display="true" style:writing-mode="lr-tb"/>
    </style:style>
    <style:style style:name="ta10" style:family="table" style:master-page-name="PageStyle_5f_M059_28_9-10_29_">
      <style:table-properties table:display="true" style:writing-mode="lr-tb"/>
    </style:style>
    <style:style style:name="ta11" style:family="table" style:master-page-name="PageStyle_5f_M060_28_9-1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50(9-1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" table:default-cell-style-name="ce11"/>
        <table:table-column table:style-name="co5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殘廢、死亡之類型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殘廢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96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96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38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墜<text:span text:style-name="T2">      </text:span><text:span text:style-name="T3">落</text:span><text:span text:style-name="T4"> </text:span><text:span text:style-name="T3">、</text:span><text:span text:style-name="T4"> </text:span><text:span text:style-name="T3">滾</text:span><text:span text:style-name="T4">      </text:span><text:span text:style-name="T3">落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跌<text:span text:style-name="T2">               </text:span><text:span text:style-name="T3">倒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衝<text:span text:style-name="T2">               </text:span><text:span text:style-name="T3">撞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  </text:span><text:span text:style-name="T3">體</text:span><text:span text:style-name="T4">      </text:span><text:span text:style-name="T3">飛</text:span><text:span text:style-name="T4">      </text:span><text:span text:style-name="T3">落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</text:span><text:span text:style-name="T3">體</text:span><text:span text:style-name="T4">    </text:span><text:span text:style-name="T3">倒</text:span><text:span text:style-name="T4">    </text:span><text:span text:style-name="T3">塌</text:span><text:span text:style-name="T4"> </text:span><text:span text:style-name="T3">、</text:span><text:span text:style-name="T4"> </text:span><text:span text:style-name="T3">崩</text:span><text:span text:style-name="T4">    </text:span><text:span text:style-name="T3">塌</text:span></text:p>
            <text:p><text:span text:style-name="T8">(5)</text:span>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與<text:span text:style-name="T2">     </text:span><text:span text:style-name="T3">有</text:span><text:span text:style-name="T4">     </text:span><text:span text:style-name="T3">害</text:span><text:span text:style-name="T4">     </text:span><text:span text:style-name="T3">物</text:span><text:span text:style-name="T4">     </text:span><text:span text:style-name="T3">之</text:span><text:span text:style-name="T4">     </text:span><text:span text:style-name="T3">接</text:span><text:span text:style-name="T4">     </text:span><text:span text:style-name="T3">觸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感<text:span text:style-name="T2">                        </text:span><text:span text:style-name="T3">電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爆<text:span text:style-name="T2">                      </text:span><text:span text:style-name="T3">炸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物<text:span text:style-name="T2">           </text:span><text:span text:style-name="T3">體</text:span><text:span text:style-name="T4">            </text:span><text:span text:style-name="T3">破</text:span><text:span text:style-name="T4">             </text:span><text:span text:style-name="T3">裂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火<text:span text:style-name="T2">                     </text:span><text:span text:style-name="T3">災</text:span></text:p>
            <text:p><text:span text:style-name="T8">(16)</text:span></text:p>
          </table:table-cell>
          <table:covered-table-cell table:number-columns-repeated="2" table:style-name="ce21"/>
          <table:table-cell table:style-name="ce43" table:number-columns-repeated="989"/>
        </table:table-row>
        <table:table-row table:style-name="ro4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殘<text:span text:style-name="T2">    </text:span><text:span text:style-name="T3">廢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34" office:value-type="string" calcext:value-type="string">
            <text:p>殘<text:span text:style-name="T2">        </text:span><text:span text:style-name="T3">廢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3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1])" office:value-type="float" office:value="51167" calcext:value-type="float">
            <text:p>51,167 </text:p>
          </table:table-cell>
          <table:table-cell table:style-name="ce16" table:formula="of:=SUM([.C6:.C21])" office:value-type="float" office:value="4112" calcext:value-type="float">
            <text:p>4,112 </text:p>
          </table:table-cell>
          <table:table-cell table:style-name="ce16" table:formula="of:=SUM([.D6:.D21])" office:value-type="float" office:value="679" calcext:value-type="float">
            <text:p>679 </text:p>
          </table:table-cell>
          <table:table-cell table:style-name="ce16" table:formula="of:=SUM([.E6:.E21])" office:value-type="float" office:value="4757" calcext:value-type="float">
            <text:p>4,757 </text:p>
          </table:table-cell>
          <table:table-cell table:style-name="ce16" table:formula="of:=SUM([.F6:.F21])" office:value-type="float" office:value="295" calcext:value-type="float">
            <text:p>295 </text:p>
          </table:table-cell>
          <table:table-cell table:style-name="ce16" table:formula="of:=SUM([.G6:.G21])" office:value-type="float" office:value="100" calcext:value-type="float">
            <text:p>100 </text:p>
          </table:table-cell>
          <table:table-cell table:style-name="ce16" table:formula="of:=SUM([.H6:.H21])" office:value-type="float" office:value="4832" calcext:value-type="float">
            <text:p>4,832 </text:p>
          </table:table-cell>
          <table:table-cell table:style-name="ce16" table:formula="of:=SUM([.I6:.I21])" office:value-type="float" office:value="143" calcext:value-type="float">
            <text:p>143 </text:p>
          </table:table-cell>
          <table:table-cell table:style-name="ce16" table:formula="of:=SUM([.J6:.J21])" office:value-type="float" office:value="16" calcext:value-type="float">
            <text:p>16 </text:p>
          </table:table-cell>
          <table:table-cell table:style-name="ce16" table:formula="of:=SUM([.K6:.K21])" office:value-type="float" office:value="491" calcext:value-type="float">
            <text:p>491 </text:p>
          </table:table-cell>
          <table:table-cell table:style-name="ce16" table:formula="of:=SUM([.L6:.L21])" office:value-type="float" office:value="23" calcext:value-type="float">
            <text:p>23 </text:p>
          </table:table-cell>
          <table:table-cell table:style-name="ce16" table:formula="of:=SUM([.M6:.M21])" office:value-type="float" office:value="3" calcext:value-type="float">
            <text:p>3 </text:p>
          </table:table-cell>
          <table:table-cell table:style-name="ce16" table:formula="of:=SUM([.N6:.N21])" office:value-type="float" office:value="2031" calcext:value-type="float">
            <text:p>2,031 </text:p>
          </table:table-cell>
          <table:table-cell table:style-name="ce16" table:formula="of:=SUM([.O6:.O21])" office:value-type="float" office:value="111" calcext:value-type="float">
            <text:p>111 </text:p>
          </table:table-cell>
          <table:table-cell table:style-name="ce16" table:formula="of:=SUM([.P6:.P21])" office:value-type="float" office:value="15" calcext:value-type="float">
            <text:p>15 </text:p>
          </table:table-cell>
          <table:table-cell table:style-name="ce16" table:formula="of:=SUM([.Q6:.Q21])" office:value-type="float" office:value="660" calcext:value-type="float">
            <text:p>660 </text:p>
          </table:table-cell>
          <table:table-cell table:style-name="ce16" table:formula="of:=SUM([.R6:.R21])" office:value-type="float" office:value="55" calcext:value-type="float">
            <text:p>55 </text:p>
          </table:table-cell>
          <table:table-cell table:style-name="ce16" table:formula="of:=SUM([.S6:.S21])" office:value-type="float" office:value="24" calcext:value-type="float">
            <text:p>24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1])" office:value-type="float" office:value="245" calcext:value-type="float">
            <text:p>245 </text:p>
          </table:table-cell>
          <table:table-cell table:style-name="ce16" table:formula="of:=SUM([.V6:.V21])" office:value-type="float" office:value="20" calcext:value-type="float">
            <text:p>20 </text:p>
          </table:table-cell>
          <table:table-cell table:style-name="ce16" table:formula="of:=SUM([.W6:.W21])" office:value-type="float" office:value="10" calcext:value-type="float">
            <text:p>10 </text:p>
          </table:table-cell>
          <table:table-cell table:style-name="ce16" table:formula="of:=SUM([.X6:.X21])" office:value-type="float" office:value="123" calcext:value-type="float">
            <text:p>123 </text:p>
          </table:table-cell>
          <table:table-cell table:style-name="ce16" table:formula="of:=SUM([.Y6:.Y21])" office:value-type="float" office:value="24" calcext:value-type="float">
            <text:p>24 </text:p>
          </table:table-cell>
          <table:table-cell table:style-name="ce16" table:formula="of:=SUM([.Z6:.Z21])" office:value-type="float" office:value="26" calcext:value-type="float">
            <text:p>26 </text:p>
          </table:table-cell>
          <table:table-cell table:style-name="ce16" table:formula="of:=SUM([.AA6:.AA21])" office:value-type="float" office:value="105" calcext:value-type="float">
            <text:p>105 </text:p>
          </table:table-cell>
          <table:table-cell table:style-name="ce16" table:formula="of:=SUM([.AB6:.AB21])" office:value-type="float" office:value="15" calcext:value-type="float">
            <text:p>15 </text:p>
          </table:table-cell>
          <table:table-cell table:style-name="ce16" table:formula="of:=SUM([.AC6:.AC21])" office:value-type="float" office:value="8" calcext:value-type="float">
            <text:p>8 </text:p>
          </table:table-cell>
          <table:table-cell table:style-name="ce16" table:formula="of:=SUM([.AD6:.AD21])" office:value-type="float" office:value="59" calcext:value-type="float">
            <text:p>59 </text:p>
          </table:table-cell>
          <table:table-cell table:style-name="ce16" table:formula="of:=SUM([.AE6:.AE21])" office:value-type="float" office:value="11" calcext:value-type="float">
            <text:p>11 </text:p>
          </table:table-cell>
          <table:table-cell table:style-name="ce16" table:formula="of:=SUM([.AF6:.AF21])" office:value-type="float" office:value="2" calcext:value-type="float">
            <text:p>2 </text:p>
          </table:table-cell>
          <table:table-cell table:style-name="ce16" table:formula="of:=SUM([.AG6:.AG21])" office:value-type="float" office:value="45" calcext:value-type="float">
            <text:p>45 </text:p>
          </table:table-cell>
          <table:table-cell table:style-name="ce16" table:formula="of:=SUM([.AH6:.AH21])" office:value-type="float" office:value="11" calcext:value-type="float">
            <text:p>11 </text:p>
          </table:table-cell>
          <table:table-cell table:style-name="ce16" table:formula="of:=SUM([.AI6:.AI21])" office:value-type="float" office:value="7" calcext:value-type="float">
            <text:p>7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6];[.E26];[.H26];[.K26];[.N26];[.Q26];[.U6];[.X6];[.AA6];[.AD6];[.AG6];[.U26];[.X26];[.AA26];[.AD26];[.AG26])" office:value-type="float" office:value="401" calcext:value-type="float">
            <text:p>401 </text:p>
          </table:table-cell>
          <table:table-cell table:style-name="ce16" table:formula="of:=SUM([.F6];[.I6];[.L6];[.O6];[.R6];[.C26];[.F26];[.I26];[.L26];[.O26];[.R26];[.V6];[.Y6];[.AB6];[.AE6];[.AH6];[.V26];[.Y26];[.AB26];[.AE26];[.AH26])" office:value-type="float" office:value="51" calcext:value-type="float">
            <text:p>51 </text:p>
          </table:table-cell>
          <table:table-cell table:style-name="ce16" table:formula="of:=SUM([.G6];[.J6];[.M6];[.P6];[.S6];[.D26];[.G26];[.J26];[.M26];[.P26];[.S26];[.W6];[.Z6];[.AC6];[.AF6];[.AI6];[.W26];[.Z26];[.AC26];[.AF26];[.AI26])" office:value-type="float" office:value="53" calcext:value-type="float">
            <text:p>53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27];[.E27];[.H27];[.K27];[.N27];[.Q27];[.U7];[.X7];[.AA7];[.AD7];[.AG7];[.U27];[.X27];[.AA27];[.AD27];[.AG27])" office:value-type="float" office:value="29" calcext:value-type="float">
            <text:p>29 </text:p>
          </table:table-cell>
          <table:table-cell table:style-name="ce16" table:formula="of:=SUM([.F7];[.I7];[.L7];[.O7];[.R7];[.C27];[.F27];[.I27];[.L27];[.O27];[.R27];[.V7];[.Y7];[.AB7];[.AE7];[.AH7];[.V27];[.Y27];[.AB27];[.AE27];[.AH27])" office:value-type="float" office:value="2" calcext:value-type="float">
            <text:p>2 </text:p>
          </table:table-cell>
          <table:table-cell table:style-name="ce16" table:formula="of:=SUM([.G7];[.J7];[.M7];[.P7];[.S7];[.D27];[.G27];[.J27];[.M27];[.P27];[.S27];[.W7];[.Z7];[.AC7];[.AF7];[.AI7];[.W27];[.Z27];[.AC27];[.AF27];[.AI27])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table:formula="of:=SUM([.E8];[.H8];[.K8];[.N8];[.Q8];[.B28];[.E28];[.H28];[.K28];[.N28];[.Q28];[.U8];[.X8];[.AA8];[.AD8];[.AG8];[.U28];[.X28];[.AA28];[.AD28];[.AG28])" office:value-type="float" office:value="20469" calcext:value-type="float">
            <text:p>20,469 </text:p>
          </table:table-cell>
          <table:table-cell table:style-name="ce16" table:formula="of:=SUM([.F8];[.I8];[.L8];[.O8];[.R8];[.C28];[.F28];[.I28];[.L28];[.O28];[.R28];[.V8];[.Y8];[.AB8];[.AE8];[.AH8];[.V28];[.Y28];[.AB28];[.AE28];[.AH28])" office:value-type="float" office:value="2073" calcext:value-type="float">
            <text:p>2,073 </text:p>
          </table:table-cell>
          <table:table-cell table:style-name="ce16" table:formula="of:=SUM([.G8];[.J8];[.M8];[.P8];[.S8];[.D28];[.G28];[.J28];[.M28];[.P28];[.S28];[.W8];[.Z8];[.AC8];[.AF8];[.AI8];[.W28];[.Z28];[.AC28];[.AF28];[.AI28])" office:value-type="float" office:value="211" calcext:value-type="float">
            <text:p>211 </text:p>
          </table:table-cell>
          <table:table-cell table:style-name="ce16" office:value-type="float" office:value="1064" calcext:value-type="float">
            <text:p>1,064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35" calcext:value-type="float">
            <text:p>1,435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14" calcext:value-type="float">
            <text:p>2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6" calcext:value-type="float">
            <text:p>886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" calcext:value-type="float">
            <text:p>7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table:formula="of:=SUM([.E9];[.H9];[.K9];[.N9];[.Q9];[.B29];[.E29];[.H29];[.K29];[.N29];[.Q29];[.U9];[.X9];[.AA9];[.AD9];[.AG9];[.U29];[.X29];[.AA29];[.AD29];[.AG29])" office:value-type="float" office:value="19" calcext:value-type="float">
            <text:p>19 </text:p>
          </table:table-cell>
          <table:table-cell table:style-name="ce16" table:formula="of:=SUM([.F9];[.I9];[.L9];[.O9];[.R9];[.C29];[.F29];[.I29];[.L29];[.O29];[.R29];[.V9];[.Y9];[.AB9];[.AE9];[.AH9];[.V29];[.Y29];[.AB29];[.AE29];[.AH29])" office:value-type="float" office:value="6" calcext:value-type="float">
            <text:p>6 </text:p>
          </table:table-cell>
          <table:table-cell table:style-name="ce16" table:formula="of:=SUM([.G9];[.J9];[.M9];[.P9];[.S9];[.D29];[.G29];[.J29];[.M29];[.P29];[.S29];[.W9];[.Z9];[.AC9];[.AF9];[.AI9];[.W29];[.Z29];[.AC29];[.AF29];[.AI29])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0];[.H10];[.K10];[.N10];[.Q10];[.B30];[.E30];[.H30];[.K30];[.N30];[.Q30];[.U10];[.X10];[.AA10];[.AD10];[.AG10];[.U30];[.X30];[.AA30];[.AD30];[.AG30])" office:value-type="float" office:value="10516" calcext:value-type="float">
            <text:p>10,516 </text:p>
          </table:table-cell>
          <table:table-cell table:style-name="ce16" table:formula="of:=SUM([.F10];[.I10];[.L10];[.O10];[.R10];[.C30];[.F30];[.I30];[.L30];[.O30];[.R30];[.V10];[.Y10];[.AB10];[.AE10];[.AH10];[.V30];[.Y30];[.AB30];[.AE30];[.AH30])" office:value-type="float" office:value="687" calcext:value-type="float">
            <text:p>687 </text:p>
          </table:table-cell>
          <table:table-cell table:style-name="ce16" table:formula="of:=SUM([.G10];[.J10];[.M10];[.P10];[.S10];[.D30];[.G30];[.J30];[.M30];[.P30];[.S30];[.W10];[.Z10];[.AC10];[.AF10];[.AI10];[.W30];[.Z30];[.AC30];[.AF30];[.AI30])" office:value-type="float" office:value="124" calcext:value-type="float">
            <text:p>124 </text:p>
          </table:table-cell>
          <table:table-cell table:style-name="ce16" office:value-type="float" office:value="2245" calcext:value-type="float">
            <text:p>2,245 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1102" calcext:value-type="float">
            <text:p>1,10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3" calcext:value-type="float">
            <text:p>1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95" calcext:value-type="float">
            <text:p>595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0" calcext:value-type="float">
            <text:p>10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8" calcext:value-type="float">
            <text:p>58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1];[.H11];[.K11];[.N11];[.Q11];[.B31];[.E31];[.H31];[.K31];[.N31];[.Q31];[.U11];[.X11];[.AA11];[.AD11];[.AG11];[.U31];[.X31];[.AA31];[.AD31];[.AG31])" office:value-type="float" office:value="8207" calcext:value-type="float">
            <text:p>8,207 </text:p>
          </table:table-cell>
          <table:table-cell table:style-name="ce16" table:formula="of:=SUM([.F11];[.I11];[.L11];[.O11];[.R11];[.C31];[.F31];[.I31];[.L31];[.O31];[.R31];[.V11];[.Y11];[.AB11];[.AE11];[.AH11];[.V31];[.Y31];[.AB31];[.AE31];[.AH31])" office:value-type="float" office:value="530" calcext:value-type="float">
            <text:p>530 </text:p>
          </table:table-cell>
          <table:table-cell table:style-name="ce16" table:formula="of:=SUM([.G11];[.J11];[.M11];[.P11];[.S11];[.D31];[.G31];[.J31];[.M31];[.P31];[.S31];[.W11];[.Z11];[.AC11];[.AF11];[.AI11];[.W31];[.Z31];[.AC31];[.AF31];[.AI31])" office:value-type="float" office:value="80" calcext:value-type="float">
            <text:p>80 </text:p>
          </table:table-cell>
          <table:table-cell table:style-name="ce16" office:value-type="float" office:value="491" calcext:value-type="float">
            <text:p>49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60" calcext:value-type="float">
            <text:p>66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9" calcext:value-type="float">
            <text:p>25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2];[.H12];[.K12];[.N12];[.Q12];[.B32];[.E32];[.H32];[.K32];[.N32];[.Q32];[.U12];[.X12];[.AA12];[.AD12];[.AG12];[.U32];[.X32];[.AA32];[.AD32];[.AG32])" office:value-type="float" office:value="2033" calcext:value-type="float">
            <text:p>2,033 </text:p>
          </table:table-cell>
          <table:table-cell table:style-name="ce16" table:formula="of:=SUM([.F12];[.I12];[.L12];[.O12];[.R12];[.C32];[.F32];[.I32];[.L32];[.O32];[.R32];[.V12];[.Y12];[.AB12];[.AE12];[.AH12];[.V32];[.Y32];[.AB32];[.AE32];[.AH32])" office:value-type="float" office:value="66" calcext:value-type="float">
            <text:p>66 </text:p>
          </table:table-cell>
          <table:table-cell table:style-name="ce16" table:formula="of:=SUM([.G12];[.J12];[.M12];[.P12];[.S12];[.D32];[.G32];[.J32];[.M32];[.P32];[.S32];[.W12];[.Z12];[.AC12];[.AF12];[.AI12];[.W32];[.Z32];[.AC32];[.AF32];[.AI32])" office:value-type="float" office:value="17" calcext:value-type="float">
            <text:p>17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68" calcext:value-type="float">
            <text:p>36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運輸、倉儲及通信業</text:p>
          </table:table-cell>
          <table:table-cell table:style-name="ce16" table:formula="of:=SUM([.E13];[.H13];[.K13];[.N13];[.Q13];[.B33];[.E33];[.H33];[.K33];[.N33];[.Q33];[.U13];[.X13];[.AA13];[.AD13];[.AG13];[.U33];[.X33];[.AA33];[.AD33];[.AG33])" office:value-type="float" office:value="2646" calcext:value-type="float">
            <text:p>2,646 </text:p>
          </table:table-cell>
          <table:table-cell table:style-name="ce16" table:formula="of:=SUM([.F13];[.I13];[.L13];[.O13];[.R13];[.C33];[.F33];[.I33];[.L33];[.O33];[.R33];[.V13];[.Y13];[.AB13];[.AE13];[.AH13];[.V33];[.Y33];[.AB33];[.AE33];[.AH33])" office:value-type="float" office:value="207" calcext:value-type="float">
            <text:p>207 </text:p>
          </table:table-cell>
          <table:table-cell table:style-name="ce16" table:formula="of:=SUM([.G13];[.J13];[.M13];[.P13];[.S13];[.D33];[.G33];[.J33];[.M33];[.P33];[.S33];[.W13];[.Z13];[.AC13];[.AF13];[.AI13];[.W33];[.Z33];[.AC33];[.AF33];[.AI33])" office:value-type="float" office:value="85" calcext:value-type="float">
            <text:p>85 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77" calcext:value-type="float">
            <text:p>27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4];[.H14];[.K14];[.N14];[.Q14];[.B34];[.E34];[.H34];[.K34];[.N34];[.Q34];[.U14];[.X14];[.AA14];[.AD14];[.AG14];[.U34];[.X34];[.AA34];[.AD34];[.AG34])" office:value-type="float" office:value="411" calcext:value-type="float">
            <text:p>411 </text:p>
          </table:table-cell>
          <table:table-cell table:style-name="ce16" table:formula="of:=SUM([.F14];[.I14];[.L14];[.O14];[.R14];[.C34];[.F34];[.I34];[.L34];[.O34];[.R34];[.V14];[.Y14];[.AB14];[.AE14];[.AH14];[.V34];[.Y34];[.AB34];[.AE34];[.AH34])" office:value-type="float" office:value="27" calcext:value-type="float">
            <text:p>27 </text:p>
          </table:table-cell>
          <table:table-cell table:style-name="ce16" table:formula="of:=SUM([.G14];[.J14];[.M14];[.P14];[.S14];[.D34];[.G34];[.J34];[.M34];[.P34];[.S34];[.W14];[.Z14];[.AC14];[.AF14];[.AI14];[.W34];[.Z34];[.AC34];[.AF34];[.AI34])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table:formula="of:=SUM([.E15];[.H15];[.K15];[.N15];[.Q15];[.B35];[.E35];[.H35];[.K35];[.N35];[.Q35];[.U15];[.X15];[.AA15];[.AD15];[.AG15];[.U35];[.X35];[.AA35];[.AD35];[.AG35])" office:value-type="float" office:value="372" calcext:value-type="float">
            <text:p>372 </text:p>
          </table:table-cell>
          <table:table-cell table:style-name="ce16" table:formula="of:=SUM([.F15];[.I15];[.L15];[.O15];[.R15];[.C35];[.F35];[.I35];[.L35];[.O35];[.R35];[.V15];[.Y15];[.AB15];[.AE15];[.AH15];[.V35];[.Y35];[.AB35];[.AE35];[.AH35])" office:value-type="float" office:value="32" calcext:value-type="float">
            <text:p>32 </text:p>
          </table:table-cell>
          <table:table-cell table:style-name="ce16" table:formula="of:=SUM([.G15];[.J15];[.M15];[.P15];[.S15];[.D35];[.G35];[.J35];[.M35];[.P35];[.S35];[.W15];[.Z15];[.AC15];[.AF15];[.AI15];[.W35];[.Z35];[.AC35];[.AF35];[.AI35])" office:value-type="float" office:value="13" calcext:value-type="float">
            <text:p>13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6];[.H16];[.K16];[.N16];[.Q16];[.B36];[.E36];[.H36];[.K36];[.N36];[.Q36];[.U16];[.X16];[.AA16];[.AD16];[.AG16];[.U36];[.X36];[.AA36];[.AD36];[.AG36])" office:value-type="float" office:value="958" calcext:value-type="float">
            <text:p>958 </text:p>
          </table:table-cell>
          <table:table-cell table:style-name="ce16" table:formula="of:=SUM([.F16];[.I16];[.L16];[.O16];[.R16];[.C36];[.F36];[.I36];[.L36];[.O36];[.R36];[.V16];[.Y16];[.AB16];[.AE16];[.AH16];[.V36];[.Y36];[.AB36];[.AE36];[.AH36])" office:value-type="float" office:value="60" calcext:value-type="float">
            <text:p>60 </text:p>
          </table:table-cell>
          <table:table-cell table:style-name="ce16" table:formula="of:=SUM([.G16];[.J16];[.M16];[.P16];[.S16];[.D36];[.G36];[.J36];[.M36];[.P36];[.S36];[.W16];[.Z16];[.AC16];[.AF16];[.AI16];[.W36];[.Z36];[.AC36];[.AF36];[.AI36])" office:value-type="float" office:value="16" calcext:value-type="float">
            <text:p>16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17];[.H17];[.K17];[.N17];[.Q17];[.B37];[.E37];[.H37];[.K37];[.N37];[.Q37];[.U17];[.X17];[.AA17];[.AD17];[.AG17];[.U37];[.X37];[.AA37];[.AD37];[.AG37])" office:value-type="float" office:value="231" calcext:value-type="float">
            <text:p>231 </text:p>
          </table:table-cell>
          <table:table-cell table:style-name="ce16" table:formula="of:=SUM([.F17];[.I17];[.L17];[.O17];[.R17];[.C37];[.F37];[.I37];[.L37];[.O37];[.R37];[.V17];[.Y17];[.AB17];[.AE17];[.AH17];[.V37];[.Y37];[.AB37];[.AE37];[.AH37])" office:value-type="float" office:value="14" calcext:value-type="float">
            <text:p>14 </text:p>
          </table:table-cell>
          <table:table-cell table:style-name="ce16" table:formula="of:=SUM([.G17];[.J17];[.M17];[.P17];[.S17];[.D37];[.G37];[.J37];[.M37];[.P37];[.S37];[.W17];[.Z17];[.AC17];[.AF17];[.AI17];[.W37];[.Z37];[.AC37];[.AF37];[.AI37])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4" calcext:value-type="float">
            <text:p>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table:formula="of:=SUM([.E18];[.H18];[.K18];[.N18];[.Q18];[.B38];[.E38];[.H38];[.K38];[.N38];[.Q38];[.U18];[.X18];[.AA18];[.AD18];[.AG18];[.U38];[.X38];[.AA38];[.AD38];[.AG38])" office:value-type="float" office:value="778" calcext:value-type="float">
            <text:p>778 </text:p>
          </table:table-cell>
          <table:table-cell table:style-name="ce16" table:formula="of:=SUM([.F18];[.I18];[.L18];[.O18];[.R18];[.C38];[.F38];[.I38];[.L38];[.O38];[.R38];[.V18];[.Y18];[.AB18];[.AE18];[.AH18];[.V38];[.Y38];[.AB38];[.AE38];[.AH38])" office:value-type="float" office:value="41" calcext:value-type="float">
            <text:p>41 </text:p>
          </table:table-cell>
          <table:table-cell table:style-name="ce16" table:formula="of:=SUM([.G18];[.J18];[.M18];[.P18];[.S18];[.D38];[.G38];[.J38];[.M38];[.P38];[.S38];[.W18];[.Z18];[.AC18];[.AF18];[.AI18];[.W38];[.Z38];[.AC38];[.AF38];[.AI38])" office:value-type="float" office:value="10" calcext:value-type="float">
            <text:p>1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table:formula="of:=SUM([.E19];[.H19];[.K19];[.N19];[.Q19];[.B39];[.E39];[.H39];[.K39];[.N39];[.Q39];[.U19];[.X19];[.AA19];[.AD19];[.AG19];[.U39];[.X39];[.AA39];[.AD39];[.AG39])" office:value-type="float" office:value="561" calcext:value-type="float">
            <text:p>561 </text:p>
          </table:table-cell>
          <table:table-cell table:style-name="ce16" table:formula="of:=SUM([.F19];[.I19];[.L19];[.O19];[.R19];[.C39];[.F39];[.I39];[.L39];[.O39];[.R39];[.V19];[.Y19];[.AB19];[.AE19];[.AH19];[.V39];[.Y39];[.AB39];[.AE39];[.AH39])" office:value-type="float" office:value="20" calcext:value-type="float">
            <text:p>20 </text:p>
          </table:table-cell>
          <table:table-cell table:style-name="ce16" table:formula="of:=SUM([.G19];[.J19];[.M19];[.P19];[.S19];[.D39];[.G39];[.J39];[.M39];[.P39];[.S39];[.W19];[.Z19];[.AC19];[.AF19];[.AI19];[.W39];[.Z39];[.AC39];[.AF39];[.AI39])" office:value-type="float" office:value="5" calcext:value-type="float">
            <text:p>5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table:formula="of:=SUM([.E20];[.H20];[.K20];[.N20];[.Q20];[.B40];[.E40];[.H40];[.K40];[.N40];[.Q40];[.U20];[.X20];[.AA20];[.AD20];[.AG20];[.U40];[.X40];[.AA40];[.AD40];[.AG40])" office:value-type="float" office:value="3405" calcext:value-type="float">
            <text:p>3,405 </text:p>
          </table:table-cell>
          <table:table-cell table:style-name="ce16" table:formula="of:=SUM([.F20];[.I20];[.L20];[.O20];[.R20];[.C40];[.F40];[.I40];[.L40];[.O40];[.R40];[.V20];[.Y20];[.AB20];[.AE20];[.AH20];[.V40];[.Y40];[.AB40];[.AE40];[.AH40])" office:value-type="float" office:value="248" calcext:value-type="float">
            <text:p>248 </text:p>
          </table:table-cell>
          <table:table-cell table:style-name="ce16" table:formula="of:=SUM([.G20];[.J20];[.M20];[.P20];[.S20];[.D40];[.G40];[.J40];[.M40];[.P40];[.S40];[.W20];[.Z20];[.AC20];[.AF20];[.AI20];[.W40];[.Z40];[.AC40];[.AF40];[.AI40])" office:value-type="float" office:value="34" calcext:value-type="float">
            <text:p>34 </text:p>
          </table:table-cell>
          <table:table-cell table:style-name="ce16" office:value-type="float" office:value="244" calcext:value-type="float">
            <text:p>24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1" calcext:value-type="float">
            <text:p>53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table:formula="of:=SUM([.E21];[.H21];[.K21];[.N21];[.Q21];[.B41];[.E41];[.H41];[.K41];[.N41];[.Q41];[.U21];[.X21];[.AA21];[.AD21];[.AG21];[.U41];[.X41];[.AA41];[.AD41];[.AG41])" office:value-type="float" office:value="131" calcext:value-type="float">
            <text:p>131 </text:p>
          </table:table-cell>
          <table:table-cell table:style-name="ce16" table:formula="of:=SUM([.F21];[.I21];[.L21];[.O21];[.R21];[.C41];[.F41];[.I41];[.L41];[.O41];[.R41];[.V21];[.Y21];[.AB21];[.AE21];[.AH21];[.V41];[.Y41];[.AB41];[.AE41];[.AH41])" office:value-type="float" office:value="48" calcext:value-type="float">
            <text:p>48 </text:p>
          </table:table-cell>
          <table:table-cell table:style-name="ce16" table:formula="of:=SUM([.G21];[.J21];[.M21];[.P21];[.S21];[.D41];[.G41];[.J41];[.M41];[.P41];[.S41];[.W21];[.Z21];[.AC21];[.AF21];[.AI21];[.W41];[.Z41];[.AC41];[.AF41];[.AI41])" office:value-type="float" office:value="13" calcext:value-type="float">
            <text:p>1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8">
          <table:table-cell table:style-name="ce7"/>
          <table:table-cell table:style-name="ce17" table:number-columns-repeated="34"/>
          <table:table-cell table:style-name="ce9" table:number-columns-repeated="989"/>
        </table:table-row>
        <table:table-row table:style-name="ro9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被<text:span text:style-name="T6">                         </text:span><text:span text:style-name="T7">撞</text:span></text:p>
            <text:p><text:span text:style-name="T5">(6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被<text:span text:style-name="T6">      </text:span><text:span text:style-name="T7">夾</text:span><text:span text:style-name="T9"> </text:span><text:span text:style-name="T7">、</text:span><text:span text:style-name="T9"> </text:span><text:span text:style-name="T7">被</text:span><text:span text:style-name="T9">      </text:span><text:span text:style-name="T7">捲</text:span></text:p>
            <text:p><text:span text:style-name="T5">(7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被<text:span text:style-name="T6">    </text:span><text:span text:style-name="T7">刺</text:span><text:span text:style-name="T9"> </text:span><text:span text:style-name="T7">、</text:span><text:span text:style-name="T9"> </text:span><text:span text:style-name="T7">割</text:span><text:span text:style-name="T9"> </text:span><text:span text:style-name="T7">、</text:span><text:span text:style-name="T9"> </text:span><text:span text:style-name="T7">擦</text:span><text:span text:style-name="T9">    </text:span><text:span text:style-name="T7">傷</text:span></text:p>
            <text:p><text:span text:style-name="T5">(8)</text:span></text:p>
          </table:table-cell>
          <table:covered-table-cell table:style-name="ce35"/>
          <table:covered-table-cell table:style-name="ce37"/>
          <table:table-cell table:style-name="ce26" office:value-type="string" calcext:value-type="string" table:number-columns-spanned="3" table:number-rows-spanned="1">
            <text:p>踩<text:span text:style-name="T6">               </text:span><text:span text:style-name="T7">踏</text:span></text:p>
            <text:p><text:span text:style-name="T5">(9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溺<text:span text:style-name="T6">               </text:span><text:span text:style-name="T7">水</text:span></text:p>
            <text:p><text:span text:style-name="T5">(10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與高溫、低溫之接觸</text:p>
            <text:p>(11)</text:p>
          </table:table-cell>
          <table:covered-table-cell table:number-columns-repeated="2" table:style-name="ce23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不<text:span text:style-name="T6">           </text:span><text:span text:style-name="T7">當</text:span><text:span text:style-name="T9">             </text:span><text:span text:style-name="T7">動</text:span><text:span text:style-name="T9">             </text:span><text:span text:style-name="T7">作</text:span></text:p>
            <text:p><text:span text:style-name="T5">(17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其<text:span text:style-name="T6">                        </text:span><text:span text:style-name="T7">他</text:span></text:p>
            <text:p><text:span text:style-name="T5">(18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無<text:span text:style-name="T6">       </text:span><text:span text:style-name="T7">法</text:span><text:span text:style-name="T9">       </text:span><text:span text:style-name="T7">歸</text:span><text:span text:style-name="T9">       </text:span><text:span text:style-name="T7">類</text:span><text:span text:style-name="T9">       </text:span><text:span text:style-name="T7">者</text:span></text:p>
            <text:p><text:span text:style-name="T5">(19)</text:span></text:p>
          </table:table-cell>
          <table:covered-table-cell table:style-name="ce35"/>
          <table:covered-table-cell table:style-name="ce37"/>
          <table:table-cell table:style-name="ce26" office:value-type="string" calcext:value-type="string" table:number-columns-spanned="3" table:number-rows-spanned="1">
            <text:p>鐵<text:span text:style-name="T6">   </text:span><text:span text:style-name="T7">公</text:span><text:span text:style-name="T9">   </text:span><text:span text:style-name="T7">路</text:span><text:span text:style-name="T9">   </text:span><text:span text:style-name="T7">交</text:span><text:span text:style-name="T9">   </text:span><text:span text:style-name="T7">通</text:span><text:span text:style-name="T9">   </text:span><text:span text:style-name="T7">事</text:span><text:span text:style-name="T9">   </text:span><text:span text:style-name="T7">故</text:span></text:p>
            <text:p><text:span text:style-name="T5">(20)</text:span></text:p>
          </table:table-cell>
          <table:covered-table-cell table:number-columns-repeated="2" table:style-name="ce23"/>
          <table:table-cell table:style-name="ce39" office:value-type="string" calcext:value-type="string" table:number-columns-spanned="3" table:number-rows-spanned="1">
            <text:p>其<text:span text:style-name="T6">     </text:span><text:span text:style-name="T7">他</text:span><text:span text:style-name="T9">     </text:span><text:span text:style-name="T7">交</text:span><text:span text:style-name="T9">     </text:span><text:span text:style-name="T7">通</text:span><text:span text:style-name="T9">     </text:span><text:span text:style-name="T7">事</text:span><text:span text:style-name="T9">     </text:span><text:span text:style-name="T7">故</text:span></text:p>
            <text:p><text:span text:style-name="T5">(21)</text:span></text:p>
          </table:table-cell>
          <table:covered-table-cell table:number-columns-repeated="2" table:style-name="ce35"/>
          <table:table-cell table:style-name="ce44" table:number-columns-repeated="989"/>
        </table:table-row>
        <table:table-row table:style-name="ro10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6" office:value-type="string" calcext:value-type="string">
            <text:p>殘<text:span text:style-name="T6">    </text:span><text:span text:style-name="T7">廢</text:span></text:p>
          </table:table-cell>
          <table:table-cell table:style-name="ce36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36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36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6:.B41])" office:value-type="float" office:value="1427" calcext:value-type="float">
            <text:p>1,427 </text:p>
          </table:table-cell>
          <table:table-cell table:style-name="ce16" table:formula="of:=SUM([.C26:.C41])" office:value-type="float" office:value="71" calcext:value-type="float">
            <text:p>71 </text:p>
          </table:table-cell>
          <table:table-cell table:style-name="ce16" table:formula="of:=SUM([.D26:.D41])" office:value-type="float" office:value="20" calcext:value-type="float">
            <text:p>20 </text:p>
          </table:table-cell>
          <table:table-cell table:style-name="ce16" table:formula="of:=SUM([.E26:.E41])" office:value-type="float" office:value="8548" calcext:value-type="float">
            <text:p>8,548 </text:p>
          </table:table-cell>
          <table:table-cell table:style-name="ce16" table:formula="of:=SUM([.F26:.F41])" office:value-type="float" office:value="1799" calcext:value-type="float">
            <text:p>1,799 </text:p>
          </table:table-cell>
          <table:table-cell table:style-name="ce16" table:formula="of:=SUM([.G26:.G41])" office:value-type="float" office:value="24" calcext:value-type="float">
            <text:p>24 </text:p>
          </table:table-cell>
          <table:table-cell table:style-name="ce16" table:formula="of:=SUM([.H26:.H41])" office:value-type="float" office:value="8437" calcext:value-type="float">
            <text:p>8,437 </text:p>
          </table:table-cell>
          <table:table-cell table:style-name="ce16" table:formula="of:=SUM([.I26:.I41])" office:value-type="float" office:value="407" calcext:value-type="float">
            <text:p>407 </text:p>
          </table:table-cell>
          <table:table-cell table:style-name="ce16" table:formula="of:=SUM([.J26:.J41])" office:value-type="float" office:value="2" calcext:value-type="float">
            <text:p>2 </text:p>
          </table:table-cell>
          <table:table-cell table:style-name="ce16" table:formula="of:=SUM([.K26:.K41])" office:value-type="float" office:value="71" calcext:value-type="float">
            <text:p>71 </text:p>
          </table:table-cell>
          <table:table-cell table:style-name="ce16" table:formula="of:=SUM([.L26:.L41])" office:value-type="float" office:value="3" calcext:value-type="float">
            <text:p>3 </text:p>
          </table:table-cell>
          <table:table-cell table:style-name="ce16" table:formula="of:=SUM([.M26:.M41])" office:value-type="float" office:value="1" calcext:value-type="float">
            <text:p>1 </text:p>
          </table:table-cell>
          <table:table-cell table:style-name="ce16" table:formula="of:=SUM([.N26:.N41])" office:value-type="float" office:value="3" calcext:value-type="float">
            <text:p>3 </text:p>
          </table:table-cell>
          <table:table-cell table:style-name="ce16" table:formula="of:=SUM([.O26:.O41])" office:value-type="float" office:value="1" calcext:value-type="float">
            <text:p>1 </text:p>
          </table:table-cell>
          <table:table-cell table:style-name="ce16" table:formula="of:=SUM([.P26:.P41])" office:value-type="float" office:value="20" calcext:value-type="float">
            <text:p>20 </text:p>
          </table:table-cell>
          <table:table-cell table:style-name="ce16" table:formula="of:=SUM([.Q26:.Q41])" office:value-type="float" office:value="1196" calcext:value-type="float">
            <text:p>1,196 </text:p>
          </table:table-cell>
          <table:table-cell table:style-name="ce16" table:formula="of:=SUM([.R26:.R41])" office:value-type="float" office:value="35" calcext:value-type="float">
            <text:p>35 </text:p>
          </table:table-cell>
          <table:table-cell table:style-name="ce16" table:formula="of:=SUM([.S26:.S41])" office:value-type="float" office:value="3" calcext:value-type="float">
            <text:p>3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6:.U41])" office:value-type="float" office:value="946" calcext:value-type="float">
            <text:p>946 </text:p>
          </table:table-cell>
          <table:table-cell table:style-name="ce16" table:formula="of:=SUM([.V26:.V41])" office:value-type="float" office:value="18" calcext:value-type="float">
            <text:p>18 </text:p>
          </table:table-cell>
          <table:table-cell table:style-name="ce16" table:formula="of:=SUM([.W26:.W41])" office:value-type="float" office:value="1" calcext:value-type="float">
            <text:p>1 </text:p>
          </table:table-cell>
          <table:table-cell table:style-name="ce16" table:formula="of:=SUM([.X26:.X41])" office:value-type="float" office:value="1309" calcext:value-type="float">
            <text:p>1,309 </text:p>
          </table:table-cell>
          <table:table-cell table:style-name="ce16" table:formula="of:=SUM([.Y26:.Y41])" office:value-type="float" office:value="63" calcext:value-type="float">
            <text:p>63 </text:p>
          </table:table-cell>
          <table:table-cell table:style-name="ce16" table:formula="of:=SUM([.Z26:.Z41])" office:value-type="float" office:value="11" calcext:value-type="float">
            <text:p>11 </text:p>
          </table:table-cell>
          <table:table-cell table:style-name="ce16" table:formula="of:=SUM([.AA26:.AA41])" office:value-type="float" office:value="106" calcext:value-type="float">
            <text:p>106 </text:p>
          </table:table-cell>
          <table:table-cell table:style-name="ce16" table:formula="of:=SUM([.AB26:.AB41])" office:value-type="float" office:value="8" calcext:value-type="float">
            <text:p>8 </text:p>
          </table:table-cell>
          <table:table-cell table:style-name="ce16" table:formula="of:=SUM([.AC26:.AC41])" office:value-type="float" office:value="0" calcext:value-type="float">
            <text:p><text:s/>- </text:p>
          </table:table-cell>
          <table:table-cell table:style-name="ce16" table:formula="of:=SUM([.AD26:.AD41])" office:value-type="float" office:value="15707" calcext:value-type="float">
            <text:p>15,707 </text:p>
          </table:table-cell>
          <table:table-cell table:style-name="ce16" table:formula="of:=SUM([.AE26:.AE41])" office:value-type="float" office:value="990" calcext:value-type="float">
            <text:p>990 </text:p>
          </table:table-cell>
          <table:table-cell table:style-name="ce16" table:formula="of:=SUM([.AF26:.AF41])" office:value-type="float" office:value="312" calcext:value-type="float">
            <text:p>312 </text:p>
          </table:table-cell>
          <table:table-cell table:style-name="ce16" table:formula="of:=SUM([.AG26:.AG41])" office:value-type="float" office:value="69" calcext:value-type="float">
            <text:p>69 </text:p>
          </table:table-cell>
          <table:table-cell table:style-name="ce16" table:formula="of:=SUM([.AH26:.AH41])" office:value-type="float" office:value="9" calcext:value-type="float">
            <text:p>9 </text:p>
          </table:table-cell>
          <table:table-cell table:style-name="ce16" table:formula="of:=SUM([.AI26:.AI41])" office:value-type="float" office:value="74" calcext:value-type="float">
            <text:p>74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-1" calcext:value-type="float">
            <text:p>-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555" calcext:value-type="float">
            <text:p>55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396" calcext:value-type="float">
            <text:p>5,396 </text:p>
          </table:table-cell>
          <table:table-cell table:style-name="ce16" office:value-type="float" office:value="1272" calcext:value-type="float">
            <text:p>1,27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770" calcext:value-type="float">
            <text:p>3,770 </text:p>
          </table:table-cell>
          <table:table-cell table:style-name="ce16" office:value-type="float" office:value="179" calcext:value-type="float">
            <text:p>1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42" calcext:value-type="float">
            <text:p>54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" calcext:value-type="float">
            <text:p>3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320" calcext:value-type="float">
            <text:p>3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3" calcext:value-type="float">
            <text:p>3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244" calcext:value-type="float">
            <text:p>5,244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392" calcext:value-type="float">
            <text:p>392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63" calcext:value-type="float">
            <text:p>1,063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359" calcext:value-type="float">
            <text:p>2,359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41" calcext:value-type="float">
            <text:p>34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72" calcext:value-type="float">
            <text:p>1,572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87" calcext:value-type="float">
            <text:p>1,287 </text:p>
          </table:table-cell>
          <table:table-cell table:style-name="ce16" office:value-type="float" office:value="246" calcext:value-type="float">
            <text:p>24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18" calcext:value-type="float">
            <text:p>1,218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54" calcext:value-type="float">
            <text:p>15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7" calcext:value-type="float">
            <text:p>17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35" calcext:value-type="float">
            <text:p>3,335 </text:p>
          </table:table-cell>
          <table:table-cell table:style-name="ce16" office:value-type="float" office:value="166" calcext:value-type="float">
            <text:p>166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25" calcext:value-type="float">
            <text:p>22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34" calcext:value-type="float">
            <text:p>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4" calcext:value-type="float">
            <text:p>864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5" calcext:value-type="float">
            <text:p>285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" calcext:value-type="float">
            <text:p>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" calcext:value-type="float">
            <text:p>9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9" calcext:value-type="float">
            <text:p>96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48" calcext:value-type="float">
            <text:p>34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6" calcext:value-type="float">
            <text:p>23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66" calcext:value-type="float">
            <text:p>566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61" calcext:value-type="float">
            <text:p>561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116" calcext:value-type="float">
            <text:p>11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35" calcext:value-type="float">
            <text:p>335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33" calcext:value-type="float">
            <text:p>1,433 </text:p>
          </table:table-cell>
          <table:table-cell table:style-name="ce16" office:value-type="float" office:value="113" calcext:value-type="float">
            <text:p>11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11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3"/>
          <table:table-cell table:style-name="ce9" table:number-columns-repeated="989"/>
        </table:table-row>
        <table:table-row table:style-name="ro12">
          <table:table-cell table:style-name="ce9" table:number-columns-repeated="1024"/>
        </table:table-row>
        <table:table-row table:style-name="ro13">
          <table:table-cell table:style-name="ce10" office:value-type="string" calcext:value-type="string" table:number-columns-spanned="7" table:number-rows-spanned="1">
            <text:p> <text:span text:style-name="T5">-204-</text:span></text:p>
          </table:table-cell>
          <table:covered-table-cell table:number-columns-repeated="6" table:style-name="ce20"/>
          <table:table-cell table:style-name="ce30" office:value-type="string" calcext:value-type="string" table:number-columns-spanned="12" table:number-rows-spanned="1">
            <text:p><text:s text:c="2"/>-205-</text:p>
          </table:table-cell>
          <table:covered-table-cell table:number-columns-repeated="11" table:style-name="ce20"/>
          <table:table-cell table:style-name="ce30" office:value-type="string" calcext:value-type="string" table:number-columns-spanned="7" table:number-rows-spanned="1">
            <text:p><text:s text:c="2"/>-206-</text:p>
          </table:table-cell>
          <table:covered-table-cell table:number-columns-repeated="6" table:style-name="ce20"/>
          <table:table-cell table:style-name="ce30" office:value-type="string" calcext:value-type="string" table:number-columns-spanned="9" table:number-rows-spanned="1">
            <text:p><text:s text:c="2"/>-207-</text:p>
          </table:table-cell>
          <table:covered-table-cell table:number-columns-repeated="8" table:style-name="ce20"/>
          <table:table-cell table:style-name="ce9" table:number-columns-repeated="989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1(9-2)" table:style-name="ta2">
        <table:table-column table:style-name="co1" table:default-cell-style-name="ce11"/>
        <table:table-column table:style-name="co3" table:number-columns-repeated="6" table:default-cell-style-name="ce11"/>
        <table:table-column table:style-name="co10" table:default-cell-style-name="ce11"/>
        <table:table-column table:style-name="co11" table:number-columns-repeated="11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2 勞工職業病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殘廢、死亡之成因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2 勞工職業病傷病、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殘廢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96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96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9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眼<text:span text:style-name="T2">          </text:span><text:span text:style-name="T3">睛</text:span><text:span text:style-name="T4">           </text:span><text:span text:style-name="T3">疾</text:span><text:span text:style-name="T4">          </text:span><text:span text:style-name="T3">病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游<text:span text:style-name="T2">        </text:span><text:span text:style-name="T3">離</text:span><text:span text:style-name="T4">         </text:span><text:span text:style-name="T3">輻</text:span><text:span text:style-name="T4">         </text:span><text:span text:style-name="T3">射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異<text:span text:style-name="T2">      </text:span><text:span text:style-name="T3">常</text:span><text:span text:style-name="T4">       </text:span><text:span text:style-name="T3">氣</text:span><text:span text:style-name="T4">       </text:span><text:span text:style-name="T3">壓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異<text:span text:style-name="T2">       </text:span><text:span text:style-name="T3">常</text:span><text:span text:style-name="T4">       </text:span><text:span text:style-name="T3">溫</text:span><text:span text:style-name="T4">        </text:span><text:span text:style-name="T3">度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噪音引起之聽力損失</text:p>
            <text:p>(5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有<text:span text:style-name="T2">  </text:span><text:span text:style-name="T3">機</text:span><text:span text:style-name="T4">  </text:span><text:span text:style-name="T3">溶</text:span><text:span text:style-name="T4">  </text:span><text:span text:style-name="T3">劑</text:span><text:span text:style-name="T4">  </text:span><text:span text:style-name="T3">或</text:span><text:span text:style-name="T4">  </text:span><text:span text:style-name="T3">化</text:span><text:span text:style-name="T4">  </text:span><text:span text:style-name="T3">學</text:span><text:span text:style-name="T4">  </text:span><text:span text:style-name="T3">物</text:span><text:span text:style-name="T4">  </text:span><text:span text:style-name="T3">質</text:span><text:span text:style-name="T4">  </text:span><text:span text:style-name="T3">氣</text:span><text:span text:style-name="T4">  </text:span><text:span text:style-name="T3">體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生<text:span text:style-name="T2">        </text:span><text:span text:style-name="T3">物</text:span><text:span text:style-name="T4">         </text:span><text:span text:style-name="T3">性</text:span><text:span text:style-name="T4">         </text:span><text:span text:style-name="T3">危</text:span><text:span text:style-name="T4">         </text:span><text:span text:style-name="T3">害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 </text:span><text:span text:style-name="T3">業</text:span><text:span text:style-name="T4">  </text:span><text:span text:style-name="T3">性</text:span><text:span text:style-name="T4">  </text:span><text:span text:style-name="T3">氣</text:span><text:span text:style-name="T4">  </text:span><text:span text:style-name="T3">喘、過</text:span><text:span text:style-name="T4">  </text:span><text:span text:style-name="T3">敏</text:span><text:span text:style-name="T4">  </text:span><text:span text:style-name="T3">性</text:span><text:span text:style-name="T4">  </text:span><text:span text:style-name="T3">肺</text:span><text:span text:style-name="T4">  </text:span><text:span text:style-name="T3">炎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礦<text:span text:style-name="T2"> </text:span><text:span text:style-name="T3">工</text:span><text:span text:style-name="T4"> </text:span><text:span text:style-name="T3">塵</text:span><text:span text:style-name="T4"> </text:span><text:span text:style-name="T3">肺</text:span><text:span text:style-name="T4"> </text:span><text:span text:style-name="T3">症</text:span><text:span text:style-name="T4"> </text:span><text:span text:style-name="T3">及</text:span><text:span text:style-name="T4"> </text:span><text:span text:style-name="T3">其</text:span><text:span text:style-name="T4"> </text:span><text:span text:style-name="T3">併</text:span><text:span text:style-name="T4"> </text:span><text:span text:style-name="T3">發</text:span><text:span text:style-name="T4"> </text:span><text:span text:style-name="T3">症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矽<text:span text:style-name="T2">   </text:span><text:span text:style-name="T3">肺</text:span><text:span text:style-name="T4">   </text:span><text:span text:style-name="T3">症</text:span><text:span text:style-name="T4">   </text:span><text:span text:style-name="T3">及</text:span><text:span text:style-name="T4">   </text:span><text:span text:style-name="T3">其</text:span><text:span text:style-name="T4">   </text:span><text:span text:style-name="T3">併</text:span><text:span text:style-name="T4">   </text:span><text:span text:style-name="T3">發</text:span><text:span text:style-name="T4">   </text:span><text:span text:style-name="T3">症</text:span></text:p>
            <text:p><text:span text:style-name="T8">(16)</text:span></text:p>
          </table:table-cell>
          <table:covered-table-cell table:number-columns-repeated="2" table:style-name="ce21"/>
          <table:table-cell table:style-name="ce44" table:number-columns-repeated="989"/>
        </table:table-row>
        <table:table-row table:style-name="ro15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殘<text:span text:style-name="T2">    </text:span><text:span text:style-name="T3">廢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34" office:value-type="string" calcext:value-type="string">
            <text:p>殘<text:span text:style-name="T2">        </text:span><text:span text:style-name="T3">廢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1])" office:value-type="float" office:value="216" calcext:value-type="float">
            <text:p>216 </text:p>
          </table:table-cell>
          <table:table-cell table:style-name="ce16" table:formula="of:=SUM([.C6:.C21])" office:value-type="float" office:value="86" calcext:value-type="float">
            <text:p>86 </text:p>
          </table:table-cell>
          <table:table-cell table:style-name="ce16" table:formula="of:=SUM([.D6:.D21])" office:value-type="float" office:value="24" calcext:value-type="float">
            <text:p>24 </text:p>
          </table:table-cell>
          <table:table-cell table:style-name="ce16" table:formula="of:=SUM([.E6:.E21])" office:value-type="float" office:value="0" calcext:value-type="float">
            <text:p><text:s/>- </text:p>
          </table:table-cell>
          <table:table-cell table:style-name="ce16" table:formula="of:=SUM([.F6:.F21])" office:value-type="float" office:value="0" calcext:value-type="float">
            <text:p><text:s/>- </text:p>
          </table:table-cell>
          <table:table-cell table:style-name="ce16" table:formula="of:=SUM([.G6:.G21])" office:value-type="float" office:value="0" calcext:value-type="float">
            <text:p><text:s/>- </text:p>
          </table:table-cell>
          <table:table-cell table:style-name="ce16" table:formula="of:=SUM([.H6:.H21])" office:value-type="float" office:value="0" calcext:value-type="float">
            <text:p><text:s/>- </text:p>
          </table:table-cell>
          <table:table-cell table:style-name="ce16" table:formula="of:=SUM([.I6:.I21])" office:value-type="float" office:value="0" calcext:value-type="float">
            <text:p><text:s/>- </text:p>
          </table:table-cell>
          <table:table-cell table:style-name="ce16" table:formula="of:=SUM([.J6:.J21])" office:value-type="float" office:value="0" calcext:value-type="float">
            <text:p><text:s/>- </text:p>
          </table:table-cell>
          <table:table-cell table:style-name="ce16" table:formula="of:=SUM([.K6:.K21])" office:value-type="float" office:value="0" calcext:value-type="float">
            <text:p><text:s/>- </text:p>
          </table:table-cell>
          <table:table-cell table:style-name="ce16" table:formula="of:=SUM([.L6:.L21])" office:value-type="float" office:value="0" calcext:value-type="float">
            <text:p><text:s/>- </text:p>
          </table:table-cell>
          <table:table-cell table:style-name="ce16" table:formula="of:=SUM([.M6:.M21])" office:value-type="float" office:value="0" calcext:value-type="float">
            <text:p><text:s/>- </text:p>
          </table:table-cell>
          <table:table-cell table:style-name="ce16" table:formula="of:=SUM([.N6:.N21])" office:value-type="float" office:value="0" calcext:value-type="float">
            <text:p><text:s/>- </text:p>
          </table:table-cell>
          <table:table-cell table:style-name="ce16" table:formula="of:=SUM([.O6:.O21])" office:value-type="float" office:value="0" calcext:value-type="float">
            <text:p><text:s/>- </text:p>
          </table:table-cell>
          <table:table-cell table:style-name="ce16" table:formula="of:=SUM([.P6:.P21])" office:value-type="float" office:value="0" calcext:value-type="float">
            <text:p><text:s/>- </text:p>
          </table:table-cell>
          <table:table-cell table:style-name="ce16" table:formula="of:=SUM([.Q6:.Q21])" office:value-type="float" office:value="0" calcext:value-type="float">
            <text:p><text:s/>- </text:p>
          </table:table-cell>
          <table:table-cell table:style-name="ce16" table:formula="of:=SUM([.R6:.R21])" office:value-type="float" office:value="5" calcext:value-type="float">
            <text:p>5 </text:p>
          </table:table-cell>
          <table:table-cell table:style-name="ce16" table:formula="of:=SUM([.S6:.S21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1])" office:value-type="float" office:value="2" calcext:value-type="float">
            <text:p>2 </text:p>
          </table:table-cell>
          <table:table-cell table:style-name="ce16" table:formula="of:=SUM([.V6:.V21])" office:value-type="float" office:value="0" calcext:value-type="float">
            <text:p><text:s/>- </text:p>
          </table:table-cell>
          <table:table-cell table:style-name="ce16" table:formula="of:=SUM([.W6:.W21])" office:value-type="float" office:value="0" calcext:value-type="float">
            <text:p><text:s/>- </text:p>
          </table:table-cell>
          <table:table-cell table:style-name="ce16" table:formula="of:=SUM([.X6:.X21])" office:value-type="float" office:value="7" calcext:value-type="float">
            <text:p>7 </text:p>
          </table:table-cell>
          <table:table-cell table:style-name="ce16" table:formula="of:=SUM([.Y6:.Y21])" office:value-type="float" office:value="0" calcext:value-type="float">
            <text:p><text:s/>- </text:p>
          </table:table-cell>
          <table:table-cell table:style-name="ce16" table:formula="of:=SUM([.Z6:.Z21])" office:value-type="float" office:value="0" calcext:value-type="float">
            <text:p><text:s/>- </text:p>
          </table:table-cell>
          <table:table-cell table:style-name="ce16" table:formula="of:=SUM([.AA6:.AA21])" office:value-type="float" office:value="3" calcext:value-type="float">
            <text:p>3 </text:p>
          </table:table-cell>
          <table:table-cell table:style-name="ce16" table:formula="of:=SUM([.AB6:.AB21])" office:value-type="float" office:value="0" calcext:value-type="float">
            <text:p><text:s/>- </text:p>
          </table:table-cell>
          <table:table-cell table:style-name="ce16" table:formula="of:=SUM([.AC6:.AC21])" office:value-type="float" office:value="0" calcext:value-type="float">
            <text:p><text:s/>- </text:p>
          </table:table-cell>
          <table:table-cell table:style-name="ce16" table:formula="of:=SUM([.AD6:.AD21])" office:value-type="float" office:value="6" calcext:value-type="float">
            <text:p>6 </text:p>
          </table:table-cell>
          <table:table-cell table:style-name="ce16" table:formula="of:=SUM([.AE6:.AE21])" office:value-type="float" office:value="58" calcext:value-type="float">
            <text:p>58 </text:p>
          </table:table-cell>
          <table:table-cell table:style-name="ce16" table:formula="of:=SUM([.AF6:.AF21])" office:value-type="float" office:value="2" calcext:value-type="float">
            <text:p>2 </text:p>
          </table:table-cell>
          <table:table-cell table:style-name="ce16" table:formula="of:=SUM([.AG6:.AG21])" office:value-type="float" office:value="0" calcext:value-type="float">
            <text:p><text:s/>- </text:p>
          </table:table-cell>
          <table:table-cell table:style-name="ce16" table:formula="of:=SUM([.AH6:.AH21])" office:value-type="float" office:value="5" calcext:value-type="float">
            <text:p>5 </text:p>
          </table:table-cell>
          <table:table-cell table:style-name="ce16" table:formula="of:=SUM([.AI6:.AI21])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6];[.E26];[.H26];[.K26];[.N26];[.Q26];[.U6];[.X6];[.AA6];[.AD6];[.AG6];[.U26];[.X26];[.AA26];[.AD26];[.AG26])" office:value-type="float" office:value="1" calcext:value-type="float">
            <text:p>1 </text:p>
          </table:table-cell>
          <table:table-cell table:style-name="ce16" table:formula="of:=SUM([.F6];[.I6];[.L6];[.O6];[.R6];[.C26];[.F26];[.I26];[.L26];[.O26];[.R26];[.V6];[.Y6];[.AB6];[.AE6];[.AH6];[.V26];[.Y26];[.AB26];[.AE26];[.AH26])" office:value-type="float" office:value="0" calcext:value-type="float">
            <text:p><text:s/>- </text:p>
          </table:table-cell>
          <table:table-cell table:style-name="ce16" table:formula="of:=SUM([.G6];[.J6];[.M6];[.P6];[.S6];[.D26];[.G26];[.J26];[.M26];[.P26];[.S26];[.W6];[.Z6];[.AC6];[.AF6];[.AI6];[.W26];[.Z26];[.AC26];[.AF26];[.AI26])" office:value-type="float" office:value="3" calcext:value-type="float">
            <text:p>3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27];[.E27];[.H27];[.K27];[.N27];[.Q27];[.U7];[.X7];[.AA7];[.AD7];[.AG7];[.U27];[.X27];[.AA27];[.AD27];[.AG27])" office:value-type="float" office:value="2" calcext:value-type="float">
            <text:p>2 </text:p>
          </table:table-cell>
          <table:table-cell table:style-name="ce16" table:formula="of:=SUM([.F7];[.I7];[.L7];[.O7];[.R7];[.C27];[.F27];[.I27];[.L27];[.O27];[.R27];[.V7];[.Y7];[.AB7];[.AE7];[.AH7];[.V27];[.Y27];[.AB27];[.AE27];[.AH27])" office:value-type="float" office:value="1" calcext:value-type="float">
            <text:p>1 </text:p>
          </table:table-cell>
          <table:table-cell table:style-name="ce16" table:formula="of:=SUM([.G7];[.J7];[.M7];[.P7];[.S7];[.D27];[.G27];[.J27];[.M27];[.P27];[.S27];[.W7];[.Z7];[.AC7];[.AF7];[.AI7];[.W27];[.Z27];[.AC27];[.AF27];[.AI27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table:formula="of:=SUM([.E8];[.H8];[.K8];[.N8];[.Q8];[.B28];[.E28];[.H28];[.K28];[.N28];[.Q28];[.U8];[.X8];[.AA8];[.AD8];[.AG8];[.U28];[.X28];[.AA28];[.AD28];[.AG28])" office:value-type="float" office:value="73" calcext:value-type="float">
            <text:p>73 </text:p>
          </table:table-cell>
          <table:table-cell table:style-name="ce16" table:formula="of:=SUM([.F8];[.I8];[.L8];[.O8];[.R8];[.C28];[.F28];[.I28];[.L28];[.O28];[.R28];[.V8];[.Y8];[.AB8];[.AE8];[.AH8];[.V28];[.Y28];[.AB28];[.AE28];[.AH28])" office:value-type="float" office:value="54" calcext:value-type="float">
            <text:p>54 </text:p>
          </table:table-cell>
          <table:table-cell table:style-name="ce16" table:formula="of:=SUM([.G8];[.J8];[.M8];[.P8];[.S8];[.D28];[.G28];[.J28];[.M28];[.P28];[.S28];[.W8];[.Z8];[.AC8];[.AF8];[.AI8];[.W28];[.Z28];[.AC28];[.AF28];[.AI28])" office:value-type="float" office:value="6" calcext:value-type="float">
            <text:p>6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table:formula="of:=SUM([.E9];[.H9];[.K9];[.N9];[.Q9];[.B29];[.E29];[.H29];[.K29];[.N29];[.Q29];[.U9];[.X9];[.AA9];[.AD9];[.AG9];[.U29];[.X29];[.AA29];[.AD29];[.AG29])" office:value-type="float" office:value="0" calcext:value-type="float">
            <text:p><text:s/>- </text:p>
          </table:table-cell>
          <table:table-cell table:style-name="ce16" table:formula="of:=SUM([.F9];[.I9];[.L9];[.O9];[.R9];[.C29];[.F29];[.I29];[.L29];[.O29];[.R29];[.V9];[.Y9];[.AB9];[.AE9];[.AH9];[.V29];[.Y29];[.AB29];[.AE29];[.AH29])" office:value-type="float" office:value="1" calcext:value-type="float">
            <text:p>1 </text:p>
          </table:table-cell>
          <table:table-cell table:style-name="ce16" table:formula="of:=SUM([.G9];[.J9];[.M9];[.P9];[.S9];[.D29];[.G29];[.J29];[.M29];[.P29];[.S29];[.W9];[.Z9];[.AC9];[.AF9];[.AI9];[.W29];[.Z29];[.AC29];[.AF29];[.AI29])" office:value-type="float" office:value="0" calcext:value-type="float">
            <text:p><text:s/>-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0];[.H10];[.K10];[.N10];[.Q10];[.B30];[.E30];[.H30];[.K30];[.N30];[.Q30];[.U10];[.X10];[.AA10];[.AD10];[.AG10];[.U30];[.X30];[.AA30];[.AD30];[.AG30])" office:value-type="float" office:value="36" calcext:value-type="float">
            <text:p>36 </text:p>
          </table:table-cell>
          <table:table-cell table:style-name="ce16" table:formula="of:=SUM([.F10];[.I10];[.L10];[.O10];[.R10];[.C30];[.F30];[.I30];[.L30];[.O30];[.R30];[.V10];[.Y10];[.AB10];[.AE10];[.AH10];[.V30];[.Y30];[.AB30];[.AE30];[.AH30])" office:value-type="float" office:value="8" calcext:value-type="float">
            <text:p>8 </text:p>
          </table:table-cell>
          <table:table-cell table:style-name="ce16" table:formula="of:=SUM([.G10];[.J10];[.M10];[.P10];[.S10];[.D30];[.G30];[.J30];[.M30];[.P30];[.S30];[.W10];[.Z10];[.AC10];[.AF10];[.AI10];[.W30];[.Z30];[.AC30];[.AF30];[.AI30])" office:value-type="float" office:value="3" calcext:value-type="float">
            <text:p>3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1];[.H11];[.K11];[.N11];[.Q11];[.B31];[.E31];[.H31];[.K31];[.N31];[.Q31];[.U11];[.X11];[.AA11];[.AD11];[.AG11];[.U31];[.X31];[.AA31];[.AD31];[.AG31])" office:value-type="float" office:value="32" calcext:value-type="float">
            <text:p>32 </text:p>
          </table:table-cell>
          <table:table-cell table:style-name="ce16" table:formula="of:=SUM([.F11];[.I11];[.L11];[.O11];[.R11];[.C31];[.F31];[.I31];[.L31];[.O31];[.R31];[.V11];[.Y11];[.AB11];[.AE11];[.AH11];[.V31];[.Y31];[.AB31];[.AE31];[.AH31])" office:value-type="float" office:value="3" calcext:value-type="float">
            <text:p>3 </text:p>
          </table:table-cell>
          <table:table-cell table:style-name="ce16" table:formula="of:=SUM([.G11];[.J11];[.M11];[.P11];[.S11];[.D31];[.G31];[.J31];[.M31];[.P31];[.S31];[.W11];[.Z11];[.AC11];[.AF11];[.AI11];[.W31];[.Z31];[.AC31];[.AF31];[.AI31])" office:value-type="float" office:value="5" calcext:value-type="float">
            <text:p>5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2];[.H12];[.K12];[.N12];[.Q12];[.B32];[.E32];[.H32];[.K32];[.N32];[.Q32];[.U12];[.X12];[.AA12];[.AD12];[.AG12];[.U32];[.X32];[.AA32];[.AD32];[.AG32])" office:value-type="float" office:value="9" calcext:value-type="float">
            <text:p>9 </text:p>
          </table:table-cell>
          <table:table-cell table:style-name="ce16" table:formula="of:=SUM([.F12];[.I12];[.L12];[.O12];[.R12];[.C32];[.F32];[.I32];[.L32];[.O32];[.R32];[.V12];[.Y12];[.AB12];[.AE12];[.AH12];[.V32];[.Y32];[.AB32];[.AE32];[.AH32])" office:value-type="float" office:value="2" calcext:value-type="float">
            <text:p>2 </text:p>
          </table:table-cell>
          <table:table-cell table:style-name="ce16" table:formula="of:=SUM([.G12];[.J12];[.M12];[.P12];[.S12];[.D32];[.G32];[.J32];[.M32];[.P32];[.S32];[.W12];[.Z12];[.AC12];[.AF12];[.AI12];[.W32];[.Z32];[.AC32];[.AF32];[.AI32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5">
          <table:table-cell table:style-name="ce5" office:value-type="string" calcext:value-type="string">
            <text:p><text:s text:c="4"/>運輸、倉儲及通信業</text:p>
          </table:table-cell>
          <table:table-cell table:style-name="ce16" table:formula="of:=SUM([.E13];[.H13];[.K13];[.N13];[.Q13];[.B33];[.E33];[.H33];[.K33];[.N33];[.Q33];[.U13];[.X13];[.AA13];[.AD13];[.AG13];[.U33];[.X33];[.AA33];[.AD33];[.AG33])" office:value-type="float" office:value="14" calcext:value-type="float">
            <text:p>14 </text:p>
          </table:table-cell>
          <table:table-cell table:style-name="ce16" table:formula="of:=SUM([.F13];[.I13];[.L13];[.O13];[.R13];[.C33];[.F33];[.I33];[.L33];[.O33];[.R33];[.V13];[.Y13];[.AB13];[.AE13];[.AH13];[.V33];[.Y33];[.AB33];[.AE33];[.AH33])" office:value-type="float" office:value="8" calcext:value-type="float">
            <text:p>8 </text:p>
          </table:table-cell>
          <table:table-cell table:style-name="ce16" table:formula="of:=SUM([.G13];[.J13];[.M13];[.P13];[.S13];[.D33];[.G33];[.J33];[.M33];[.P33];[.S33];[.W13];[.Z13];[.AC13];[.AF13];[.AI13];[.W33];[.Z33];[.AC33];[.AF33];[.AI33])" office:value-type="float" office:value="2" calcext:value-type="float">
            <text:p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4];[.H14];[.K14];[.N14];[.Q14];[.B34];[.E34];[.H34];[.K34];[.N34];[.Q34];[.U14];[.X14];[.AA14];[.AD14];[.AG14];[.U34];[.X34];[.AA34];[.AD34];[.AG34])" office:value-type="float" office:value="0" calcext:value-type="float">
            <text:p><text:s/>- </text:p>
          </table:table-cell>
          <table:table-cell table:style-name="ce16" table:formula="of:=SUM([.F14];[.I14];[.L14];[.O14];[.R14];[.C34];[.F34];[.I34];[.L34];[.O34];[.R34];[.V14];[.Y14];[.AB14];[.AE14];[.AH14];[.V34];[.Y34];[.AB34];[.AE34];[.AH34])" office:value-type="float" office:value="0" calcext:value-type="float">
            <text:p><text:s/>- </text:p>
          </table:table-cell>
          <table:table-cell table:style-name="ce16" table:formula="of:=SUM([.G14];[.J14];[.M14];[.P14];[.S14];[.D34];[.G34];[.J34];[.M34];[.P34];[.S34];[.W14];[.Z14];[.AC14];[.AF14];[.AI14];[.W34];[.Z34];[.AC34];[.AF34];[.AI34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table:formula="of:=SUM([.E15];[.H15];[.K15];[.N15];[.Q15];[.B35];[.E35];[.H35];[.K35];[.N35];[.Q35];[.U15];[.X15];[.AA15];[.AD15];[.AG15];[.U35];[.X35];[.AA35];[.AD35];[.AG35])" office:value-type="float" office:value="0" calcext:value-type="float">
            <text:p><text:s/>- </text:p>
          </table:table-cell>
          <table:table-cell table:style-name="ce16" table:formula="of:=SUM([.F15];[.I15];[.L15];[.O15];[.R15];[.C35];[.F35];[.I35];[.L35];[.O35];[.R35];[.V15];[.Y15];[.AB15];[.AE15];[.AH15];[.V35];[.Y35];[.AB35];[.AE35];[.AH35])" office:value-type="float" office:value="0" calcext:value-type="float">
            <text:p><text:s/>- </text:p>
          </table:table-cell>
          <table:table-cell table:style-name="ce16" table:formula="of:=SUM([.G15];[.J15];[.M15];[.P15];[.S15];[.D35];[.G35];[.J35];[.M35];[.P35];[.S35];[.W15];[.Z15];[.AC15];[.AF15];[.AI15];[.W35];[.Z35];[.AC35];[.AF35];[.AI35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6];[.H16];[.K16];[.N16];[.Q16];[.B36];[.E36];[.H36];[.K36];[.N36];[.Q36];[.U16];[.X16];[.AA16];[.AD16];[.AG16];[.U36];[.X36];[.AA36];[.AD36];[.AG36])" office:value-type="float" office:value="1" calcext:value-type="float">
            <text:p>1 </text:p>
          </table:table-cell>
          <table:table-cell table:style-name="ce16" table:formula="of:=SUM([.F16];[.I16];[.L16];[.O16];[.R16];[.C36];[.F36];[.I36];[.L36];[.O36];[.R36];[.V16];[.Y16];[.AB16];[.AE16];[.AH16];[.V36];[.Y36];[.AB36];[.AE36];[.AH36])" office:value-type="float" office:value="2" calcext:value-type="float">
            <text:p>2 </text:p>
          </table:table-cell>
          <table:table-cell table:style-name="ce16" table:formula="of:=SUM([.G16];[.J16];[.M16];[.P16];[.S16];[.D36];[.G36];[.J36];[.M36];[.P36];[.S36];[.W16];[.Z16];[.AC16];[.AF16];[.AI16];[.W36];[.Z36];[.AC36];[.AF36];[.AI36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17];[.H17];[.K17];[.N17];[.Q17];[.B37];[.E37];[.H37];[.K37];[.N37];[.Q37];[.U17];[.X17];[.AA17];[.AD17];[.AG17];[.U37];[.X37];[.AA37];[.AD37];[.AG37])" office:value-type="float" office:value="3" calcext:value-type="float">
            <text:p>3 </text:p>
          </table:table-cell>
          <table:table-cell table:style-name="ce16" table:formula="of:=SUM([.F17];[.I17];[.L17];[.O17];[.R17];[.C37];[.F37];[.I37];[.L37];[.O37];[.R37];[.V17];[.Y17];[.AB17];[.AE17];[.AH17];[.V37];[.Y37];[.AB37];[.AE37];[.AH37])" office:value-type="float" office:value="0" calcext:value-type="float">
            <text:p><text:s/>- </text:p>
          </table:table-cell>
          <table:table-cell table:style-name="ce16" table:formula="of:=SUM([.G17];[.J17];[.M17];[.P17];[.S17];[.D37];[.G37];[.J37];[.M37];[.P37];[.S37];[.W17];[.Z17];[.AC17];[.AF17];[.AI17];[.W37];[.Z37];[.AC37];[.AF37];[.AI37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table:formula="of:=SUM([.E18];[.H18];[.K18];[.N18];[.Q18];[.B38];[.E38];[.H38];[.K38];[.N38];[.Q38];[.U18];[.X18];[.AA18];[.AD18];[.AG18];[.U38];[.X38];[.AA38];[.AD38];[.AG38])" office:value-type="float" office:value="11" calcext:value-type="float">
            <text:p>11 </text:p>
          </table:table-cell>
          <table:table-cell table:style-name="ce16" table:formula="of:=SUM([.F18];[.I18];[.L18];[.O18];[.R18];[.C38];[.F38];[.I38];[.L38];[.O38];[.R38];[.V18];[.Y18];[.AB18];[.AE18];[.AH18];[.V38];[.Y38];[.AB38];[.AE38];[.AH38])" office:value-type="float" office:value="1" calcext:value-type="float">
            <text:p>1 </text:p>
          </table:table-cell>
          <table:table-cell table:style-name="ce16" table:formula="of:=SUM([.G18];[.J18];[.M18];[.P18];[.S18];[.D38];[.G38];[.J38];[.M38];[.P38];[.S38];[.W18];[.Z18];[.AC18];[.AF18];[.AI18];[.W38];[.Z38];[.AC38];[.AF38];[.AI38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table:formula="of:=SUM([.E19];[.H19];[.K19];[.N19];[.Q19];[.B39];[.E39];[.H39];[.K39];[.N39];[.Q39];[.U19];[.X19];[.AA19];[.AD19];[.AG19];[.U39];[.X39];[.AA39];[.AD39];[.AG39])" office:value-type="float" office:value="1" calcext:value-type="float">
            <text:p>1 </text:p>
          </table:table-cell>
          <table:table-cell table:style-name="ce16" table:formula="of:=SUM([.F19];[.I19];[.L19];[.O19];[.R19];[.C39];[.F39];[.I39];[.L39];[.O39];[.R39];[.V19];[.Y19];[.AB19];[.AE19];[.AH19];[.V39];[.Y39];[.AB39];[.AE39];[.AH39])" office:value-type="float" office:value="0" calcext:value-type="float">
            <text:p><text:s/>- </text:p>
          </table:table-cell>
          <table:table-cell table:style-name="ce16" table:formula="of:=SUM([.G19];[.J19];[.M19];[.P19];[.S19];[.D39];[.G39];[.J39];[.M39];[.P39];[.S39];[.W19];[.Z19];[.AC19];[.AF19];[.AI19];[.W39];[.Z39];[.AC39];[.AF39];[.AI39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table:formula="of:=SUM([.E20];[.H20];[.K20];[.N20];[.Q20];[.B40];[.E40];[.H40];[.K40];[.N40];[.Q40];[.U20];[.X20];[.AA20];[.AD20];[.AG20];[.U40];[.X40];[.AA40];[.AD40];[.AG40])" office:value-type="float" office:value="33" calcext:value-type="float">
            <text:p>33 </text:p>
          </table:table-cell>
          <table:table-cell table:style-name="ce16" table:formula="of:=SUM([.F20];[.I20];[.L20];[.O20];[.R20];[.C40];[.F40];[.I40];[.L40];[.O40];[.R40];[.V20];[.Y20];[.AB20];[.AE20];[.AH20];[.V40];[.Y40];[.AB40];[.AE40];[.AH40])" office:value-type="float" office:value="3" calcext:value-type="float">
            <text:p>3 </text:p>
          </table:table-cell>
          <table:table-cell table:style-name="ce16" table:formula="of:=SUM([.G20];[.J20];[.M20];[.P20];[.S20];[.D40];[.G40];[.J40];[.M40];[.P40];[.S40];[.W20];[.Z20];[.AC20];[.AF20];[.AI20];[.W40];[.Z40];[.AC40];[.AF40];[.AI40])" office:value-type="float" office:value="4" calcext:value-type="float">
            <text:p>4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style-name="ce16" table:formula="of:=SUM([.E21];[.H21];[.K21];[.N21];[.Q21];[.B41];[.E41];[.H41];[.K41];[.N41];[.Q41];[.U21];[.X21];[.AA21];[.AD21];[.AG21];[.U41];[.X41];[.AA41];[.AD41];[.AG41])" office:value-type="float" office:value="0" calcext:value-type="float">
            <text:p><text:s/>- </text:p>
          </table:table-cell>
          <table:table-cell table:style-name="ce16" table:formula="of:=SUM([.F21];[.I21];[.L21];[.O21];[.R21];[.C41];[.F41];[.I41];[.L41];[.O41];[.R41];[.V21];[.Y21];[.AB21];[.AE21];[.AH21];[.V41];[.Y41];[.AB41];[.AE41];[.AH41])" office:value-type="float" office:value="3" calcext:value-type="float">
            <text:p>3 </text:p>
          </table:table-cell>
          <table:table-cell table:style-name="ce16" table:formula="of:=SUM([.G21];[.J21];[.M21];[.P21];[.S21];[.D41];[.G41];[.J41];[.M41];[.P41];[.S41];[.W21];[.Z21];[.AC21];[.AF21];[.AI21];[.W41];[.Z41];[.AC41];[.AF41];[.AI41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6">
          <table:table-cell table:style-name="ce9"/>
          <table:table-cell table:style-name="ce45" table:number-columns-repeated="31"/>
          <table:table-cell table:style-name="ce17" table:number-columns-repeated="3"/>
          <table:table-cell table:style-name="ce9" table:number-columns-repeated="989"/>
        </table:table-row>
        <table:table-row table:style-name="ro17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職<text:span text:style-name="T2">      </text:span><text:span text:style-name="T3">業</text:span><text:span text:style-name="T4">      </text:span><text:span text:style-name="T3">性</text:span><text:span text:style-name="T4">      </text:span><text:span text:style-name="T3">下</text:span><text:span text:style-name="T4">      </text:span><text:span text:style-name="T3">背</text:span><text:span text:style-name="T4">      </text:span><text:span text:style-name="T3">痛</text:span></text:p>
            <text:p><text:span text:style-name="T8">(6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振<text:span text:style-name="T2">     </text:span><text:span text:style-name="T3">動</text:span><text:span text:style-name="T4">     </text:span><text:span text:style-name="T3">引</text:span><text:span text:style-name="T4">     </text:span><text:span text:style-name="T3">起</text:span><text:span text:style-name="T4">     </text:span><text:span text:style-name="T3">之</text:span><text:span text:style-name="T4">     </text:span><text:span text:style-name="T3">疾</text:span><text:span text:style-name="T4">     </text:span><text:span text:style-name="T3">病</text:span></text:p>
            <text:p><text:span text:style-name="T8">(7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手<text:span text:style-name="T2">   </text:span><text:span text:style-name="T3">臂</text:span><text:span text:style-name="T4">   </text:span><text:span text:style-name="T3">肩</text:span><text:span text:style-name="T4">   </text:span><text:span text:style-name="T3">頸</text:span><text:span text:style-name="T4">   </text:span><text:span text:style-name="T3">疾</text:span><text:span text:style-name="T4">   </text:span><text:span text:style-name="T3">病</text:span></text:p>
            <text:p><text:span text:style-name="T8">(8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缺<text:span text:style-name="T2">         </text:span><text:span text:style-name="T3">氧</text:span><text:span text:style-name="T4">           </text:span><text:span text:style-name="T3">症</text:span></text:p>
            <text:p><text:span text:style-name="T8">(9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鉛<text:span text:style-name="T2">    </text:span><text:span text:style-name="T3">及</text:span><text:span text:style-name="T4">    </text:span><text:span text:style-name="T3">其</text:span><text:span text:style-name="T4">    </text:span><text:span text:style-name="T3">化</text:span><text:span text:style-name="T4">    </text:span><text:span text:style-name="T3">合</text:span><text:span text:style-name="T4">    </text:span><text:span text:style-name="T3">物</text:span></text:p>
            <text:p><text:span text:style-name="T8">(10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其他重金屬及其化合物</text:p>
            <text:p>(11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石<text:span text:style-name="T6">  </text:span><text:span text:style-name="T7">棉</text:span><text:span text:style-name="T9">  </text:span><text:span text:style-name="T7">肺</text:span><text:span text:style-name="T9">  </text:span><text:span text:style-name="T7">症</text:span><text:span text:style-name="T9">  </text:span><text:span text:style-name="T7">及</text:span><text:span text:style-name="T9">  </text:span><text:span text:style-name="T7">其</text:span><text:span text:style-name="T9">  </text:span><text:span text:style-name="T7">併</text:span><text:span text:style-name="T9">  </text:span><text:span text:style-name="T7">發</text:span><text:span text:style-name="T9">  </text:span><text:span text:style-name="T7">症</text:span></text:p>
            <text:p><text:span text:style-name="T5">(17)</text:span></text:p>
          </table:table-cell>
          <table:covered-table-cell table:number-columns-repeated="2" table:style-name="ce23"/>
          <table:table-cell table:style-name="ce25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性</text:span><text:span text:style-name="T4">       </text:span><text:span text:style-name="T3">皮</text:span><text:span text:style-name="T4">       </text:span><text:span text:style-name="T3">膚</text:span><text:span text:style-name="T4">        </text:span><text:span text:style-name="T3">病</text:span></text:p>
            <text:p><text:span text:style-name="T8">(18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相</text:span><text:span text:style-name="T4">       </text:span><text:span text:style-name="T3">關</text:span><text:span text:style-name="T4">       </text:span><text:span text:style-name="T3">癌</text:span><text:span text:style-name="T4">       </text:span><text:span text:style-name="T3">症</text:span></text:p>
            <text:p><text:span text:style-name="T8">(19)</text:span></text:p>
          </table:table-cell>
          <table:covered-table-cell table:style-name="ce33"/>
          <table:covered-table-cell table:style-name="ce14"/>
          <table:table-cell table:style-name="ce49" office:value-type="string" calcext:value-type="string" table:number-columns-spanned="3" table:number-rows-spanned="1">
            <text:p>其<text:span text:style-name="T2">  </text:span><text:span text:style-name="T3">他</text:span><text:span text:style-name="T4">  </text:span><text:span text:style-name="T3">可</text:span><text:span text:style-name="T4">  </text:span><text:span text:style-name="T3">歸</text:span><text:span text:style-name="T4">  </text:span><text:span text:style-name="T3">因</text:span><text:span text:style-name="T4">  </text:span><text:span text:style-name="T3">於</text:span><text:span text:style-name="T4">  </text:span><text:span text:style-name="T3">職</text:span><text:span text:style-name="T4">  </text:span><text:span text:style-name="T3">業</text:span><text:span text:style-name="T4">  </text:span><text:span text:style-name="T3">因</text:span><text:span text:style-name="T4">  </text:span><text:span text:style-name="T3">素</text:span><text:span text:style-name="T4">  </text:span><text:span text:style-name="T3">者</text:span></text:p>
            <text:p><text:span text:style-name="T8">(20)</text:span></text:p>
          </table:table-cell>
          <table:covered-table-cell table:style-name="ce21"/>
          <table:covered-table-cell table:style-name="ce50"/>
          <table:table-cell table:style-name="ce49" office:value-type="string" calcext:value-type="string" table:number-columns-spanned="3" table:number-rows-spanned="1">
            <text:p>腦<text:span text:style-name="T2">  </text:span><text:span text:style-name="T3">心</text:span><text:span text:style-name="T4">  </text:span><text:span text:style-name="T3">血</text:span><text:span text:style-name="T4">  </text:span><text:span text:style-name="T3">管</text:span><text:span text:style-name="T4">  </text:span><text:span text:style-name="T3">疾</text:span><text:span text:style-name="T4">  </text:span><text:span text:style-name="T3">病</text:span></text:p>
            <text:p><text:span text:style-name="T8">(21)</text:span></text:p>
          </table:table-cell>
          <table:covered-table-cell table:style-name="ce21"/>
          <table:covered-table-cell table:style-name="ce50"/>
          <table:table-cell table:style-name="ce44" table:number-columns-repeated="989"/>
        </table:table-row>
        <table:table-row table:style-name="ro18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6" office:value-type="string" calcext:value-type="string">
            <text:p>殘<text:span text:style-name="T6">    </text:span><text:span text:style-name="T7">廢</text:span></text:p>
          </table:table-cell>
          <table:table-cell table:style-name="ce36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36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6:.B41])" office:value-type="float" office:value="80" calcext:value-type="float">
            <text:p>80 </text:p>
          </table:table-cell>
          <table:table-cell table:style-name="ce16" table:formula="of:=SUM([.C26:.C41])" office:value-type="float" office:value="6" calcext:value-type="float">
            <text:p>6 </text:p>
          </table:table-cell>
          <table:table-cell table:style-name="ce16" table:formula="of:=SUM([.D26:.D41])" office:value-type="float" office:value="0" calcext:value-type="float">
            <text:p><text:s/>- </text:p>
          </table:table-cell>
          <table:table-cell table:style-name="ce16" table:formula="of:=SUM([.E26:.E41])" office:value-type="float" office:value="0" calcext:value-type="float">
            <text:p><text:s/>- </text:p>
          </table:table-cell>
          <table:table-cell table:style-name="ce16" table:formula="of:=SUM([.F26:.F41])" office:value-type="float" office:value="0" calcext:value-type="float">
            <text:p><text:s/>- </text:p>
          </table:table-cell>
          <table:table-cell table:style-name="ce16" table:formula="of:=SUM([.G26:.G41])" office:value-type="float" office:value="0" calcext:value-type="float">
            <text:p><text:s/>- </text:p>
          </table:table-cell>
          <table:table-cell table:style-name="ce16" table:formula="of:=SUM([.H26:.H41])" office:value-type="float" office:value="96" calcext:value-type="float">
            <text:p>96 </text:p>
          </table:table-cell>
          <table:table-cell table:style-name="ce16" table:formula="of:=SUM([.I26:.I41])" office:value-type="float" office:value="2" calcext:value-type="float">
            <text:p>2 </text:p>
          </table:table-cell>
          <table:table-cell table:style-name="ce16" table:formula="of:=SUM([.J26:.J41])" office:value-type="float" office:value="0" calcext:value-type="float">
            <text:p><text:s/>- </text:p>
          </table:table-cell>
          <table:table-cell table:style-name="ce16" table:formula="of:=SUM([.K26:.K41])" office:value-type="float" office:value="0" calcext:value-type="float">
            <text:p><text:s/>- </text:p>
          </table:table-cell>
          <table:table-cell table:style-name="ce16" table:formula="of:=SUM([.L26:.L41])" office:value-type="float" office:value="0" calcext:value-type="float">
            <text:p><text:s/>- </text:p>
          </table:table-cell>
          <table:table-cell table:style-name="ce16" table:formula="of:=SUM([.M26:.M41])" office:value-type="float" office:value="0" calcext:value-type="float">
            <text:p><text:s/>- </text:p>
          </table:table-cell>
          <table:table-cell table:style-name="ce16" table:formula="of:=SUM([.N26:.N41])" office:value-type="float" office:value="0" calcext:value-type="float">
            <text:p><text:s/>- </text:p>
          </table:table-cell>
          <table:table-cell table:style-name="ce16" table:formula="of:=SUM([.O26:.O41])" office:value-type="float" office:value="0" calcext:value-type="float">
            <text:p><text:s/>- </text:p>
          </table:table-cell>
          <table:table-cell table:style-name="ce16" table:formula="of:=SUM([.P26:.P41])" office:value-type="float" office:value="0" calcext:value-type="float">
            <text:p><text:s/>- </text:p>
          </table:table-cell>
          <table:table-cell table:style-name="ce16" table:formula="of:=SUM([.Q26:.Q41])" office:value-type="float" office:value="0" calcext:value-type="float">
            <text:p><text:s/>- </text:p>
          </table:table-cell>
          <table:table-cell table:style-name="ce16" table:formula="of:=SUM([.R26:.R41])" office:value-type="float" office:value="0" calcext:value-type="float">
            <text:p><text:s/>- </text:p>
          </table:table-cell>
          <table:table-cell table:style-name="ce16" table:formula="of:=SUM([.S26:.S41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6:.U41])" office:value-type="float" office:value="2" calcext:value-type="float">
            <text:p>2 </text:p>
          </table:table-cell>
          <table:table-cell table:style-name="ce16" table:formula="of:=SUM([.V26:.V41])" office:value-type="float" office:value="0" calcext:value-type="float">
            <text:p><text:s/>- </text:p>
          </table:table-cell>
          <table:table-cell table:style-name="ce16" table:formula="of:=SUM([.W26:.W41])" office:value-type="float" office:value="0" calcext:value-type="float">
            <text:p><text:s/>- </text:p>
          </table:table-cell>
          <table:table-cell table:style-name="ce16" table:formula="of:=SUM([.X26:.X41])" office:value-type="float" office:value="5" calcext:value-type="float">
            <text:p>5 </text:p>
          </table:table-cell>
          <table:table-cell table:style-name="ce16" table:formula="of:=SUM([.Y26:.Y41])" office:value-type="float" office:value="0" calcext:value-type="float">
            <text:p><text:s/>- </text:p>
          </table:table-cell>
          <table:table-cell table:style-name="ce16" table:formula="of:=SUM([.Z26:.Z41])" office:value-type="float" office:value="0" calcext:value-type="float">
            <text:p><text:s/>- </text:p>
          </table:table-cell>
          <table:table-cell table:style-name="ce16" table:formula="of:=SUM([.AA26:.AA41])" office:value-type="float" office:value="1" calcext:value-type="float">
            <text:p>1 </text:p>
          </table:table-cell>
          <table:table-cell table:style-name="ce16" table:formula="of:=SUM([.AB26:.AB41])" office:value-type="float" office:value="1" calcext:value-type="float">
            <text:p>1 </text:p>
          </table:table-cell>
          <table:table-cell table:style-name="ce16" table:formula="of:=SUM([.AC26:.AC41])" office:value-type="float" office:value="0" calcext:value-type="float">
            <text:p><text:s/>- </text:p>
          </table:table-cell>
          <table:table-cell table:style-name="ce16" table:formula="of:=SUM([.AD26:.AD41])" office:value-type="float" office:value="6" calcext:value-type="float">
            <text:p>6 </text:p>
          </table:table-cell>
          <table:table-cell table:style-name="ce16" table:formula="of:=SUM([.AE26:.AE41])" office:value-type="float" office:value="1" calcext:value-type="float">
            <text:p>1 </text:p>
          </table:table-cell>
          <table:table-cell table:style-name="ce16" table:formula="of:=SUM([.AF26:.AF41])" office:value-type="float" office:value="1" calcext:value-type="float">
            <text:p>1 </text:p>
          </table:table-cell>
          <table:table-cell table:style-name="ce16" table:formula="of:=SUM([.AG26:.AG41])" office:value-type="float" office:value="8" calcext:value-type="float">
            <text:p>8 </text:p>
          </table:table-cell>
          <table:table-cell table:style-name="ce16" table:formula="of:=SUM([.AH26:.AH41])" office:value-type="float" office:value="8" calcext:value-type="float">
            <text:p>8 </text:p>
          </table:table-cell>
          <table:table-cell table:style-name="ce16" table:formula="of:=SUM([.AI26:.AI41])" office:value-type="float" office:value="21" calcext:value-type="float">
            <text:p>21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9"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公 <text:s text:c="2"/>共 <text:s text:c="2"/>行 <text:s text:c="2"/>政 <text:s text:c="2"/>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8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0"/>
          <table:table-cell table:style-name="ce9" table:number-columns-repeated="992"/>
        </table:table-row>
        <table:table-row table:style-name="ro20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7" table:number-rows-spanned="1">
            <text:p> <text:span text:style-name="T5">-208-</text:span></text:p>
          </table:table-cell>
          <table:covered-table-cell table:number-columns-repeated="6" table:style-name="ce20"/>
          <table:table-cell table:style-name="ce46" office:value-type="string" calcext:value-type="string" table:number-columns-spanned="12" table:number-rows-spanned="1">
            <text:p> <text:span text:style-name="T8"> -209-</text:span></text:p>
          </table:table-cell>
          <table:covered-table-cell table:number-columns-repeated="11" table:style-name="ce47"/>
          <table:table-cell table:style-name="ce48" office:value-type="string" calcext:value-type="string" table:number-columns-spanned="7" table:number-rows-spanned="1">
            <text:p><text:s text:c="2"/>-210-</text:p>
          </table:table-cell>
          <table:covered-table-cell table:number-columns-repeated="6" table:style-name="ce47"/>
          <table:table-cell table:style-name="ce48" office:value-type="string" calcext:value-type="string" table:number-columns-spanned="9" table:number-rows-spanned="1">
            <text:p><text:s text:c="2"/>-211-</text:p>
          </table:table-cell>
          <table:covered-table-cell table:number-columns-repeated="8" table:style-name="ce47"/>
          <table:table-cell table:style-name="ce9" table:number-columns-repeated="989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2(9-3)" table:style-name="ta3" table:print-ranges="'M052(9-3)'.A1:'M052(9-3)'.J40"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5" table:default-cell-style-name="ce59"/>
        <table:table-column table:style-name="co14" table:number-columns-repeated="3" table:default-cell-style-name="ce59"/>
        <table:table-column table:style-name="co7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3 勞工職業傷害人次及千人率按行業別分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53" office:value-type="string" calcext:value-type="string" table:number-columns-spanned="10" table:number-rows-spanned="1">
            <text:p>中華民國96年</text:p>
          </table:table-cell>
          <table:covered-table-cell table:number-columns-repeated="9" table:style-name="ce53"/>
          <table:table-cell table:style-name="ce38" table:number-columns-repeated="1014"/>
        </table:table-row>
        <table:table-row table:style-name="ro23">
          <table:table-cell table:style-name="ce3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24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4">
          <table:table-cell table:style-name="ce54" office:value-type="string" calcext:value-type="string">
            <text:p>全產業</text:p>
          </table:table-cell>
          <table:table-cell table:style-name="ce61" office:value-type="float" office:value="38797" calcext:value-type="float">
            <text:p>(38,797) </text:p>
          </table:table-cell>
          <table:table-cell table:style-name="ce61" office:value-type="float" office:value="35391" calcext:value-type="float">
            <text:p>(35,391) </text:p>
          </table:table-cell>
          <table:table-cell table:style-name="ce61" office:value-type="float" office:value="3113" calcext:value-type="float">
            <text:p>(3,113) </text:p>
          </table:table-cell>
          <table:table-cell table:style-name="ce61" office:value-type="float" office:value="293" calcext:value-type="float">
            <text:p>(293) </text:p>
          </table:table-cell>
          <table:table-cell table:style-name="ce16" office:value-type="float" office:value="8740760" calcext:value-type="float">
            <text:p>8,740,760 </text:p>
          </table:table-cell>
          <table:table-cell table:style-name="ce64" table:formula="of:=[.B5]/[.F5]*1000" office:value-type="float" office:value="4.43863005047616" calcext:value-type="float">
            <text:p>(4.439) </text:p>
          </table:table-cell>
          <table:table-cell table:style-name="ce64" table:formula="of:=[.C5]/[.F5]*1000" office:value-type="float" office:value="4.04896141754264" calcext:value-type="float">
            <text:p>(4.049) </text:p>
          </table:table-cell>
          <table:table-cell table:style-name="ce64" table:formula="of:=[.D5]/[.F5]*1000" office:value-type="float" office:value="0.356147520352921" calcext:value-type="float">
            <text:p>(0.356) </text:p>
          </table:table-cell>
          <table:table-cell table:style-name="ce64" table:formula="of:=[.E5]/[.F5]*1000" office:value-type="float" office:value="0.0335211125805994" calcext:value-type="float">
            <text:p>(0.034) </text:p>
          </table:table-cell>
          <table:table-cell table:style-name="ce68" table:number-columns-repeated="1014"/>
        </table:table-row>
        <table:table-row table:style-name="ro6">
          <table:table-cell table:style-name="ce55"/>
          <table:table-cell table:style-name="ce16" office:value-type="float" office:value="55958" calcext:value-type="float">
            <text:p>55,958 </text:p>
          </table:table-cell>
          <table:table-cell table:style-name="ce16" office:value-type="float" office:value="51167" calcext:value-type="float">
            <text:p>51,167 </text:p>
          </table:table-cell>
          <table:table-cell table:style-name="ce16" office:value-type="float" office:value="4112" calcext:value-type="float">
            <text:p>4,112 </text:p>
          </table:table-cell>
          <table:table-cell table:style-name="ce16" office:value-type="float" office:value="679" calcext:value-type="float">
            <text:p>679 </text:p>
          </table:table-cell>
          <table:table-cell table:style-name="ce16"/>
          <table:table-cell table:style-name="ce65" table:formula="of:=[.B6]/[.F5]*1000" office:value-type="float" office:value="6.40196047025659" calcext:value-type="float">
            <text:p>6.402 <text:s/></text:p>
          </table:table-cell>
          <table:table-cell table:style-name="ce65" table:formula="of:=[.C6]/[.F5]*1000" office:value-type="float" office:value="5.85383879662638" calcext:value-type="float">
            <text:p>5.854 <text:s/></text:p>
          </table:table-cell>
          <table:table-cell table:style-name="ce65" table:formula="of:=[.D6]/[.F5]*1000" office:value-type="float" office:value="0.47043964140418" calcext:value-type="float">
            <text:p>0.470 <text:s/></text:p>
          </table:table-cell>
          <table:table-cell table:style-name="ce65" table:formula="of:=[.E6]/[.F5]*1000" office:value-type="float" office:value="0.0776820322260307" calcext:value-type="float">
            <text:p>0.078 <text:s/></text:p>
          </table:table-cell>
          <table:table-cell table:style-name="ce9" table:number-columns-repeated="1014"/>
        </table:table-row>
        <table:table-row table:style-name="ro19">
          <table:table-cell table:style-name="ce56" office:value-type="string" calcext:value-type="string">
            <text:p>農林漁牧業</text:p>
          </table:table-cell>
          <table:table-cell table:style-name="ce62" office:value-type="float" office:value="391" calcext:value-type="float">
            <text:p>(391) </text:p>
          </table:table-cell>
          <table:table-cell table:style-name="ce62" office:value-type="float" office:value="332" calcext:value-type="float">
            <text:p>(332) </text:p>
          </table:table-cell>
          <table:table-cell table:style-name="ce62" office:value-type="float" office:value="41" calcext:value-type="float">
            <text:p>(41) </text:p>
          </table:table-cell>
          <table:table-cell table:style-name="ce62" office:value-type="float" office:value="18" calcext:value-type="float">
            <text:p>(18) </text:p>
          </table:table-cell>
          <table:table-cell table:style-name="ce16" office:value-type="float" office:value="365850" calcext:value-type="float">
            <text:p>365,850 </text:p>
          </table:table-cell>
          <table:table-cell table:style-name="ce66" table:formula="of:=[.B7]/[.F7]*1000" office:value-type="float" office:value="1.06874402077354" calcext:value-type="float">
            <text:p>(1.069) </text:p>
          </table:table-cell>
          <table:table-cell table:style-name="ce66" table:formula="of:=[.C7]/[.F7]*1000" office:value-type="float" office:value="0.907475741424081" calcext:value-type="float">
            <text:p>(0.907) </text:p>
          </table:table-cell>
          <table:table-cell table:style-name="ce66" table:formula="of:=[.D7]/[.F7]*1000" office:value-type="float" office:value="0.11206778734454" calcext:value-type="float">
            <text:p>(0.112) </text:p>
          </table:table-cell>
          <table:table-cell table:style-name="ce66" table:formula="of:=[.E7]/[.F7]*1000" office:value-type="float" office:value="0.0492004920049201" calcext:value-type="float">
            <text:p>(0.049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/>
          <table:table-cell table:style-name="ce65" table:formula="of:=[.B8]/[.F7]*1000" office:value-type="float" office:value="1.3803471368047" calcext:value-type="float">
            <text:p>1.380 <text:s/></text:p>
          </table:table-cell>
          <table:table-cell table:style-name="ce65" table:formula="of:=[.C8]/[.F7]*1000" office:value-type="float" office:value="1.09607762744294" calcext:value-type="float">
            <text:p>1.096 <text:s/></text:p>
          </table:table-cell>
          <table:table-cell table:style-name="ce65" table:formula="of:=[.D8]/[.F7]*1000" office:value-type="float" office:value="0.13940139401394" calcext:value-type="float">
            <text:p>0.139 <text:s/></text:p>
          </table:table-cell>
          <table:table-cell table:style-name="ce65" table:formula="of:=[.E8]/[.F7]*1000" office:value-type="float" office:value="0.14486811534782" calcext:value-type="float">
            <text:p>0.145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礦業及土石採取業</text:p>
          </table:table-cell>
          <table:table-cell table:style-name="ce62" office:value-type="float" office:value="25" calcext:value-type="float">
            <text:p>(25) </text:p>
          </table:table-cell>
          <table:table-cell table:style-name="ce62" office:value-type="float" office:value="22" calcext:value-type="float">
            <text:p>(22) </text:p>
          </table:table-cell>
          <table:table-cell table:style-name="ce62" office:value-type="float" office:value="2" calcext:value-type="float">
            <text:p>(2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4892" calcext:value-type="float">
            <text:p>4,892 </text:p>
          </table:table-cell>
          <table:table-cell table:style-name="ce66" table:formula="of:=[.B9]/[.F9]*1000" office:value-type="float" office:value="5.11038430089943" calcext:value-type="float">
            <text:p>(5.110) </text:p>
          </table:table-cell>
          <table:table-cell table:style-name="ce66" table:formula="of:=[.C9]/[.F9]*1000" office:value-type="float" office:value="4.4971381847915" calcext:value-type="float">
            <text:p>(4.497) </text:p>
          </table:table-cell>
          <table:table-cell table:style-name="ce66" table:formula="of:=[.D9]/[.F9]*1000" office:value-type="float" office:value="0.408830744071954" calcext:value-type="float">
            <text:p>(0.409) </text:p>
          </table:table-cell>
          <table:table-cell table:style-name="ce66" table:formula="of:=[.E9]/[.F9]*1000" office:value-type="float" office:value="0.204415372035977" calcext:value-type="float">
            <text:p>(0.204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10]/[.F9]*1000" office:value-type="float" office:value="6.74570727718724" calcext:value-type="float">
            <text:p>6.746 <text:s/></text:p>
          </table:table-cell>
          <table:table-cell table:style-name="ce65" table:formula="of:=[.C10]/[.F9]*1000" office:value-type="float" office:value="5.92804578904334" calcext:value-type="float">
            <text:p>5.928 <text:s/></text:p>
          </table:table-cell>
          <table:table-cell table:style-name="ce65" table:formula="of:=[.D10]/[.F9]*1000" office:value-type="float" office:value="0.408830744071954" calcext:value-type="float">
            <text:p>0.409 <text:s/></text:p>
          </table:table-cell>
          <table:table-cell table:style-name="ce65" table:formula="of:=[.E10]/[.F9]*1000" office:value-type="float" office:value="0.408830744071954" calcext:value-type="float">
            <text:p>0.409 <text:s/></text:p>
          </table:table-cell>
          <table:table-cell table:style-name="ce69" table:number-columns-repeated="1014"/>
        </table:table-row>
        <table:table-row table:style-name="ro10">
          <table:table-cell table:style-name="ce56" office:value-type="string" calcext:value-type="string">
            <text:p>製造業</text:p>
          </table:table-cell>
          <table:table-cell table:style-name="ce62" office:value-type="float" office:value="17060" calcext:value-type="float">
            <text:p>(17,060) </text:p>
          </table:table-cell>
          <table:table-cell table:style-name="ce62" office:value-type="float" office:value="15202" calcext:value-type="float">
            <text:p>(15,202) </text:p>
          </table:table-cell>
          <table:table-cell table:style-name="ce62" office:value-type="float" office:value="1763" calcext:value-type="float">
            <text:p>(1,763) </text:p>
          </table:table-cell>
          <table:table-cell table:style-name="ce62" office:value-type="float" office:value="95" calcext:value-type="float">
            <text:p>(95) </text:p>
          </table:table-cell>
          <table:table-cell table:style-name="ce16" office:value-type="float" office:value="2840772" calcext:value-type="float">
            <text:p>2,840,772 </text:p>
          </table:table-cell>
          <table:table-cell table:style-name="ce66" table:formula="of:=[.B11]/[.F11]*1000" office:value-type="float" office:value="6.00540979705517" calcext:value-type="float">
            <text:p>(6.005) </text:p>
          </table:table-cell>
          <table:table-cell table:style-name="ce66" table:formula="of:=[.C11]/[.F11]*1000" office:value-type="float" office:value="5.35136223533603" calcext:value-type="float">
            <text:p>(5.351) </text:p>
          </table:table-cell>
          <table:table-cell table:style-name="ce66" table:formula="of:=[.D11]/[.F11]*1000" office:value-type="float" office:value="0.620605947960625" calcext:value-type="float">
            <text:p>(0.621) </text:p>
          </table:table-cell>
          <table:table-cell table:style-name="ce66" table:formula="of:=[.E11]/[.F11]*1000" office:value-type="float" office:value="0.0334416137585135" calcext:value-type="float">
            <text:p>(0.033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22753" calcext:value-type="float">
            <text:p>22,753 </text:p>
          </table:table-cell>
          <table:table-cell table:style-name="ce16" office:value-type="float" office:value="20469" calcext:value-type="float">
            <text:p>20,469 </text:p>
          </table:table-cell>
          <table:table-cell table:style-name="ce16" office:value-type="float" office:value="2073" calcext:value-type="float">
            <text:p>2,073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/>
          <table:table-cell table:style-name="ce65" table:formula="of:=[.B12]/[.F11]*1000" office:value-type="float" office:value="8.00944250365746" calcext:value-type="float">
            <text:p>8.009 <text:s/></text:p>
          </table:table-cell>
          <table:table-cell table:style-name="ce65" table:formula="of:=[.C12]/[.F11]*1000" office:value-type="float" office:value="7.20543570550541" calcext:value-type="float">
            <text:p>7.205 <text:s/></text:p>
          </table:table-cell>
          <table:table-cell table:style-name="ce65" table:formula="of:=[.D12]/[.F11]*1000" office:value-type="float" office:value="0.729731213909458" calcext:value-type="float">
            <text:p>0.730 <text:s/></text:p>
          </table:table-cell>
          <table:table-cell table:style-name="ce65" table:formula="of:=[.E12]/[.F11]*1000" office:value-type="float" office:value="0.0742755842425932" calcext:value-type="float">
            <text:p>0.074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水電燃氣業</text:p>
          </table:table-cell>
          <table:table-cell table:style-name="ce62" office:value-type="float" office:value="19" calcext:value-type="float">
            <text:p>(19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28376" calcext:value-type="float">
            <text:p>28,376 </text:p>
          </table:table-cell>
          <table:table-cell table:style-name="ce66" table:formula="of:=[.B13]/[.F13]*1000" office:value-type="float" office:value="0.669579926698619" calcext:value-type="float">
            <text:p>(0.670) </text:p>
          </table:table-cell>
          <table:table-cell table:style-name="ce66" table:formula="of:=[.C13]/[.F13]*1000" office:value-type="float" office:value="0.493374682830561" calcext:value-type="float">
            <text:p>(0.493) </text:p>
          </table:table-cell>
          <table:table-cell table:style-name="ce66" table:formula="of:=[.D13]/[.F13]*1000" office:value-type="float" office:value="0.105723146320835" calcext:value-type="float">
            <text:p>(0.106) </text:p>
          </table:table-cell>
          <table:table-cell table:style-name="ce66" table:formula="of:=[.E13]/[.F13]*1000" office:value-type="float" office:value="0.070482097547223" calcext:value-type="float">
            <text:p>(0.070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14]/[.F13]*1000" office:value-type="float" office:value="0.951508316887511" calcext:value-type="float">
            <text:p>0.952 <text:s/></text:p>
          </table:table-cell>
          <table:table-cell table:style-name="ce65" table:formula="of:=[.C14]/[.F13]*1000" office:value-type="float" office:value="0.669579926698619" calcext:value-type="float">
            <text:p>0.670 <text:s/></text:p>
          </table:table-cell>
          <table:table-cell table:style-name="ce65" table:formula="of:=[.D14]/[.F13]*1000" office:value-type="float" office:value="0.211446292641669" calcext:value-type="float">
            <text:p>0.211 <text:s/></text:p>
          </table:table-cell>
          <table:table-cell table:style-name="ce65" table:formula="of:=[.E14]/[.F13]*1000" office:value-type="float" office:value="0.070482097547223" calcext:value-type="float">
            <text:p>0.070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營造業</text:p>
          </table:table-cell>
          <table:table-cell table:style-name="ce62" office:value-type="float" office:value="9560" calcext:value-type="float">
            <text:p>(9,560) </text:p>
          </table:table-cell>
          <table:table-cell table:style-name="ce62" office:value-type="float" office:value="8933" calcext:value-type="float">
            <text:p>(8,933) </text:p>
          </table:table-cell>
          <table:table-cell table:style-name="ce62" office:value-type="float" office:value="541" calcext:value-type="float">
            <text:p>(541) </text:p>
          </table:table-cell>
          <table:table-cell table:style-name="ce62" office:value-type="float" office:value="86" calcext:value-type="float">
            <text:p>(86) </text:p>
          </table:table-cell>
          <table:table-cell table:style-name="ce16" office:value-type="float" office:value="707142" calcext:value-type="float">
            <text:p>707,142 </text:p>
          </table:table-cell>
          <table:table-cell table:style-name="ce66" table:formula="of:=[.B15]/[.F15]*1000" office:value-type="float" office:value="13.5192083061111" calcext:value-type="float">
            <text:p>(13.519) </text:p>
          </table:table-cell>
          <table:table-cell table:style-name="ce66" table:formula="of:=[.C15]/[.F15]*1000" office:value-type="float" office:value="12.6325405646956" calcext:value-type="float">
            <text:p>(12.633) </text:p>
          </table:table-cell>
          <table:table-cell table:style-name="ce66" table:formula="of:=[.D15]/[.F15]*1000" office:value-type="float" office:value="0.765051432385575" calcext:value-type="float">
            <text:p>(0.765) </text:p>
          </table:table-cell>
          <table:table-cell table:style-name="ce66" table:formula="of:=[.E15]/[.F15]*1000" office:value-type="float" office:value="0.12161630902987" calcext:value-type="float">
            <text:p>(0.122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11327" calcext:value-type="float">
            <text:p>11,327 </text:p>
          </table:table-cell>
          <table:table-cell table:style-name="ce16" office:value-type="float" office:value="10516" calcext:value-type="float">
            <text:p>10,516 </text:p>
          </table:table-cell>
          <table:table-cell table:style-name="ce16" office:value-type="float" office:value="687" calcext:value-type="float">
            <text:p>687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/>
          <table:table-cell table:style-name="ce65" table:formula="of:=[.B16]/[.F15]*1000" office:value-type="float" office:value="16.0179992137364" calcext:value-type="float">
            <text:p>16.018 <text:s/></text:p>
          </table:table-cell>
          <table:table-cell table:style-name="ce65" table:formula="of:=[.C16]/[.F15]*1000" office:value-type="float" office:value="14.8711291367222" calcext:value-type="float">
            <text:p>14.871 <text:s/></text:p>
          </table:table-cell>
          <table:table-cell table:style-name="ce65" table:formula="of:=[.D16]/[.F15]*1000" office:value-type="float" office:value="0.971516329110702" calcext:value-type="float">
            <text:p>0.972 <text:s/></text:p>
          </table:table-cell>
          <table:table-cell table:style-name="ce65" table:formula="of:=[.E16]/[.F15]*1000" office:value-type="float" office:value="0.175353747903533" calcext:value-type="float">
            <text:p>0.175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批發及零售業</text:p>
          </table:table-cell>
          <table:table-cell table:style-name="ce62" office:value-type="float" office:value="5257" calcext:value-type="float">
            <text:p>(5,257) </text:p>
          </table:table-cell>
          <table:table-cell table:style-name="ce62" office:value-type="float" office:value="4860" calcext:value-type="float">
            <text:p>(4,860) </text:p>
          </table:table-cell>
          <table:table-cell table:style-name="ce62" office:value-type="float" office:value="363" calcext:value-type="float">
            <text:p>(363) </text:p>
          </table:table-cell>
          <table:table-cell table:style-name="ce62" office:value-type="float" office:value="34" calcext:value-type="float">
            <text:p>(34) </text:p>
          </table:table-cell>
          <table:table-cell table:style-name="ce16" office:value-type="float" office:value="1455857" calcext:value-type="float">
            <text:p>1,455,857 </text:p>
          </table:table-cell>
          <table:table-cell table:style-name="ce66" table:formula="of:=[.B17]/[.F17]*1000" office:value-type="float" office:value="3.61093156814165" calcext:value-type="float">
            <text:p>(3.611) </text:p>
          </table:table-cell>
          <table:table-cell table:style-name="ce66" table:formula="of:=[.C17]/[.F17]*1000" office:value-type="float" office:value="3.33823995076439" calcext:value-type="float">
            <text:p>(3.338) </text:p>
          </table:table-cell>
          <table:table-cell table:style-name="ce66" table:formula="of:=[.D17]/[.F17]*1000" office:value-type="float" office:value="0.249337675334871" calcext:value-type="float">
            <text:p>(0.249) </text:p>
          </table:table-cell>
          <table:table-cell table:style-name="ce66" table:formula="of:=[.E17]/[.F17]*1000" office:value-type="float" office:value="0.0233539420423847" calcext:value-type="float">
            <text:p>(0.023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8817" calcext:value-type="float">
            <text:p>8,817 </text:p>
          </table:table-cell>
          <table:table-cell table:style-name="ce16" office:value-type="float" office:value="8207" calcext:value-type="float">
            <text:p>8,207 </text:p>
          </table:table-cell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80" calcext:value-type="float">
            <text:p>80 </text:p>
          </table:table-cell>
          <table:table-cell table:style-name="ce16"/>
          <table:table-cell table:style-name="ce65" table:formula="of:=[.B18]/[.F17]*1000" office:value-type="float" office:value="6.05622667610899" calcext:value-type="float">
            <text:p>6.056 <text:s/></text:p>
          </table:table-cell>
          <table:table-cell table:style-name="ce65" table:formula="of:=[.C18]/[.F17]*1000" office:value-type="float" office:value="5.63722948064267" calcext:value-type="float">
            <text:p>5.637 <text:s/></text:p>
          </table:table-cell>
          <table:table-cell table:style-name="ce65" table:formula="of:=[.D18]/[.F17]*1000" office:value-type="float" office:value="0.364046743601878" calcext:value-type="float">
            <text:p>0.364 <text:s/></text:p>
          </table:table-cell>
          <table:table-cell table:style-name="ce65" table:formula="of:=[.E18]/[.F17]*1000" office:value-type="float" office:value="0.0549504518644345" calcext:value-type="float">
            <text:p>0.055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住宿及餐飲業</text:p>
          </table:table-cell>
          <table:table-cell table:style-name="ce62" office:value-type="float" office:value="1199" calcext:value-type="float">
            <text:p>(1,199) </text:p>
          </table:table-cell>
          <table:table-cell table:style-name="ce62" office:value-type="float" office:value="1168" calcext:value-type="float">
            <text:p>(1,168) </text:p>
          </table:table-cell>
          <table:table-cell table:style-name="ce62" office:value-type="float" office:value="29" calcext:value-type="float">
            <text:p>(29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326304" calcext:value-type="float">
            <text:p>326,304 </text:p>
          </table:table-cell>
          <table:table-cell table:style-name="ce66" table:formula="of:=[.B19]/[.F19]*1000" office:value-type="float" office:value="3.67448759439051" calcext:value-type="float">
            <text:p>(3.674) </text:p>
          </table:table-cell>
          <table:table-cell table:style-name="ce66" table:formula="of:=[.C19]/[.F19]*1000" office:value-type="float" office:value="3.57948416200843" calcext:value-type="float">
            <text:p>(3.579) </text:p>
          </table:table-cell>
          <table:table-cell table:style-name="ce66" table:formula="of:=[.D19]/[.F19]*1000" office:value-type="float" office:value="0.0888741786800039" calcext:value-type="float">
            <text:p>(0.089) </text:p>
          </table:table-cell>
          <table:table-cell table:style-name="ce66" table:formula="of:=[.E19]/[.F19]*1000" office:value-type="float" office:value="0.00612925370206924" calcext:value-type="float">
            <text:p>(0.006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2116" calcext:value-type="float">
            <text:p>2,116 </text:p>
          </table:table-cell>
          <table:table-cell table:style-name="ce16" office:value-type="float" office:value="2033" calcext:value-type="float">
            <text:p>2,033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/>
          <table:table-cell table:style-name="ce65" table:formula="of:=[.B20]/[.F19]*1000" office:value-type="float" office:value="6.48475041678925" calcext:value-type="float">
            <text:p>6.485 <text:s/></text:p>
          </table:table-cell>
          <table:table-cell table:style-name="ce65" table:formula="of:=[.C20]/[.F19]*1000" office:value-type="float" office:value="6.23038638815338" calcext:value-type="float">
            <text:p>6.230 <text:s/></text:p>
          </table:table-cell>
          <table:table-cell table:style-name="ce65" table:formula="of:=[.D20]/[.F19]*1000" office:value-type="float" office:value="0.202265372168285" calcext:value-type="float">
            <text:p>0.202 <text:s/></text:p>
          </table:table-cell>
          <table:table-cell table:style-name="ce65" table:formula="of:=[.E20]/[.F19]*1000" office:value-type="float" office:value="0.0520986564675885" calcext:value-type="float">
            <text:p>0.052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運輸、倉儲及通信業</text:p>
          </table:table-cell>
          <table:table-cell table:style-name="ce62" office:value-type="float" office:value="1836" calcext:value-type="float">
            <text:p>(1,836) </text:p>
          </table:table-cell>
          <table:table-cell table:style-name="ce62" office:value-type="float" office:value="1673" calcext:value-type="float">
            <text:p>(1,673) </text:p>
          </table:table-cell>
          <table:table-cell table:style-name="ce62" office:value-type="float" office:value="135" calcext:value-type="float">
            <text:p>(135) </text:p>
          </table:table-cell>
          <table:table-cell table:style-name="ce62" office:value-type="float" office:value="28" calcext:value-type="float">
            <text:p>(28) </text:p>
          </table:table-cell>
          <table:table-cell table:style-name="ce16" office:value-type="float" office:value="505626" calcext:value-type="float">
            <text:p>505,626 </text:p>
          </table:table-cell>
          <table:table-cell table:style-name="ce66" table:formula="of:=[.B21]/[.F21]*1000" office:value-type="float" office:value="3.63114238587414" calcext:value-type="float">
            <text:p>(3.631) </text:p>
          </table:table-cell>
          <table:table-cell table:style-name="ce66" table:formula="of:=[.C21]/[.F21]*1000" office:value-type="float" office:value="3.30876972307595" calcext:value-type="float">
            <text:p>(3.309) </text:p>
          </table:table-cell>
          <table:table-cell table:style-name="ce66" table:formula="of:=[.D21]/[.F21]*1000" office:value-type="float" office:value="0.266995763667216" calcext:value-type="float">
            <text:p>(0.267) </text:p>
          </table:table-cell>
          <table:table-cell table:style-name="ce66" table:formula="of:=[.E21]/[.F21]*1000" office:value-type="float" office:value="0.0553768991309782" calcext:value-type="float">
            <text:p>(0.055) </text:p>
          </table:table-cell>
          <table:table-cell table:style-name="ce69" table:number-columns-repeated="1014"/>
        </table:table-row>
        <table:table-row table:style-name="ro6">
          <table:table-cell table:style-name="ce58"/>
          <table:table-cell table:style-name="ce16" office:value-type="float" office:value="2938" calcext:value-type="float">
            <text:p>2,938 </text:p>
          </table:table-cell>
          <table:table-cell table:style-name="ce16" office:value-type="float" office:value="2646" calcext:value-type="float">
            <text:p>2,646 </text:p>
          </table:table-cell>
          <table:table-cell table:style-name="ce16" office:value-type="float" office:value="207" calcext:value-type="float">
            <text:p>207 </text:p>
          </table:table-cell>
          <table:table-cell table:style-name="ce16" office:value-type="float" office:value="85" calcext:value-type="float">
            <text:p>85 </text:p>
          </table:table-cell>
          <table:table-cell table:style-name="ce16"/>
          <table:table-cell table:style-name="ce65" table:formula="of:=[.B22]/[.F21]*1000" office:value-type="float" office:value="5.81061891595765" calcext:value-type="float">
            <text:p>5.811 <text:s/></text:p>
          </table:table-cell>
          <table:table-cell table:style-name="ce65" table:formula="of:=[.C22]/[.F21]*1000" office:value-type="float" office:value="5.23311696787744" calcext:value-type="float">
            <text:p>5.233 <text:s/></text:p>
          </table:table-cell>
          <table:table-cell table:style-name="ce65" table:formula="of:=[.D22]/[.F21]*1000" office:value-type="float" office:value="0.409393504289732" calcext:value-type="float">
            <text:p>0.409 <text:s/></text:p>
          </table:table-cell>
          <table:table-cell table:style-name="ce65" table:formula="of:=[.E22]/[.F21]*1000" office:value-type="float" office:value="0.16810844379047" calcext:value-type="float">
            <text:p>0.168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金融及保險業</text:p>
          </table:table-cell>
          <table:table-cell table:style-name="ce62" office:value-type="float" office:value="66" calcext:value-type="float">
            <text:p>(66) </text:p>
          </table:table-cell>
          <table:table-cell table:style-name="ce62" office:value-type="float" office:value="61" calcext:value-type="float">
            <text:p>(61) </text:p>
          </table:table-cell>
          <table:table-cell table:style-name="ce62" office:value-type="float" office:value="4" calcext:value-type="float">
            <text:p>(4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352553" calcext:value-type="float">
            <text:p>352,553 </text:p>
          </table:table-cell>
          <table:table-cell table:style-name="ce66" table:formula="of:=[.B23]/[.F23]*1000" office:value-type="float" office:value="0.18720589528383" calcext:value-type="float">
            <text:p>(0.187) </text:p>
          </table:table-cell>
          <table:table-cell table:style-name="ce66" table:formula="of:=[.C23]/[.F23]*1000" office:value-type="float" office:value="0.1730236304896" calcext:value-type="float">
            <text:p>(0.173) </text:p>
          </table:table-cell>
          <table:table-cell table:style-name="ce66" table:formula="of:=[.D23]/[.F23]*1000" office:value-type="float" office:value="0.0113458118353836" calcext:value-type="float">
            <text:p>(0.011) </text:p>
          </table:table-cell>
          <table:table-cell table:style-name="ce66" table:formula="of:=[.E23]/[.F23]*1000" office:value-type="float" office:value="0.0028364529588459" calcext:value-type="float">
            <text:p>(0.003) </text:p>
          </table:table-cell>
          <table:table-cell table:style-name="ce69" table:number-columns-repeated="1014"/>
        </table:table-row>
        <table:table-row table:style-name="ro6">
          <table:table-cell table:style-name="ce58"/>
          <table:table-cell table:style-name="ce16" office:value-type="float" office:value="448" calcext:value-type="float">
            <text:p>448 </text:p>
          </table:table-cell>
          <table:table-cell table:style-name="ce16" office:value-type="float" office:value="411" calcext:value-type="float">
            <text:p>411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5" table:formula="of:=[.B24]/[.F23]*1000" office:value-type="float" office:value="1.27073092556297" calcext:value-type="float">
            <text:p>1.271 <text:s/></text:p>
          </table:table-cell>
          <table:table-cell table:style-name="ce65" table:formula="of:=[.C24]/[.F23]*1000" office:value-type="float" office:value="1.16578216608567" calcext:value-type="float">
            <text:p>1.166 <text:s/></text:p>
          </table:table-cell>
          <table:table-cell table:style-name="ce65" table:formula="of:=[.D24]/[.F23]*1000" office:value-type="float" office:value="0.0765842298888394" calcext:value-type="float">
            <text:p>0.077 <text:s/></text:p>
          </table:table-cell>
          <table:table-cell table:style-name="ce65" table:formula="of:=[.E24]/[.F23]*1000" office:value-type="float" office:value="0.028364529588459" calcext:value-type="float">
            <text:p>0.028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不動產及租賃業</text:p>
          </table:table-cell>
          <table:table-cell table:style-name="ce62" office:value-type="float" office:value="151" calcext:value-type="float">
            <text:p>(151) </text:p>
          </table:table-cell>
          <table:table-cell table:style-name="ce62" office:value-type="float" office:value="135" calcext:value-type="float">
            <text:p>(135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111798" calcext:value-type="float">
            <text:p>111,798 </text:p>
          </table:table-cell>
          <table:table-cell table:style-name="ce66" table:formula="of:=[.B25]/[.F25]*1000" office:value-type="float" office:value="1.35065027996923" calcext:value-type="float">
            <text:p>(1.351) </text:p>
          </table:table-cell>
          <table:table-cell table:style-name="ce66" table:formula="of:=[.C25]/[.F25]*1000" office:value-type="float" office:value="1.20753501851554" calcext:value-type="float">
            <text:p>(1.208) </text:p>
          </table:table-cell>
          <table:table-cell table:style-name="ce66" table:formula="of:=[.D25]/[.F25]*1000" office:value-type="float" office:value="0.10733644609027" calcext:value-type="float">
            <text:p>(0.107) </text:p>
          </table:table-cell>
          <table:table-cell table:style-name="ce66" table:formula="of:=[.E25]/[.F25]*1000" office:value-type="float" office:value="0.0357788153634233" calcext:value-type="float">
            <text:p>(0.036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417" calcext:value-type="float">
            <text:p>417 </text:p>
          </table:table-cell>
          <table:table-cell table:style-name="ce16" office:value-type="float" office:value="372" calcext:value-type="float">
            <text:p>37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/>
          <table:table-cell table:style-name="ce65" table:formula="of:=[.B26]/[.F25]*1000" office:value-type="float" office:value="3.72994150163688" calcext:value-type="float">
            <text:p>3.730 <text:s/></text:p>
          </table:table-cell>
          <table:table-cell table:style-name="ce65" table:formula="of:=[.C26]/[.F25]*1000" office:value-type="float" office:value="3.32742982879837" calcext:value-type="float">
            <text:p>3.327 <text:s/></text:p>
          </table:table-cell>
          <table:table-cell table:style-name="ce65" table:formula="of:=[.D26]/[.F25]*1000" office:value-type="float" office:value="0.286230522907387" calcext:value-type="float">
            <text:p>0.286 <text:s/></text:p>
          </table:table-cell>
          <table:table-cell table:style-name="ce65" table:formula="of:=[.E26]/[.F25]*1000" office:value-type="float" office:value="0.116281149931126" calcext:value-type="float">
            <text:p>0.116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專業、科學及技術服務業</text:p>
          </table:table-cell>
          <table:table-cell table:style-name="ce62" office:value-type="float" office:value="430" calcext:value-type="float">
            <text:p>(430) </text:p>
          </table:table-cell>
          <table:table-cell table:style-name="ce62" office:value-type="float" office:value="391" calcext:value-type="float">
            <text:p>(391) </text:p>
          </table:table-cell>
          <table:table-cell table:style-name="ce62" office:value-type="float" office:value="33" calcext:value-type="float">
            <text:p>(33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378471" calcext:value-type="float">
            <text:p>378,471 </text:p>
          </table:table-cell>
          <table:table-cell table:style-name="ce66" table:formula="of:=[.B27]/[.F27]*1000" office:value-type="float" office:value="1.13615045802717" calcext:value-type="float">
            <text:p>(1.136) </text:p>
          </table:table-cell>
          <table:table-cell table:style-name="ce66" table:formula="of:=[.C27]/[.F27]*1000" office:value-type="float" office:value="1.03310425369447" calcext:value-type="float">
            <text:p>(1.033) </text:p>
          </table:table-cell>
          <table:table-cell table:style-name="ce66" table:formula="of:=[.D27]/[.F27]*1000" office:value-type="float" office:value="0.0871929421276663" calcext:value-type="float">
            <text:p>(0.087) </text:p>
          </table:table-cell>
          <table:table-cell table:style-name="ce66" table:formula="of:=[.E27]/[.F27]*1000" office:value-type="float" office:value="0.0158532622050302" calcext:value-type="float">
            <text:p>(0.016) </text:p>
          </table:table-cell>
          <table:table-cell table:style-name="ce69" table:number-columns-repeated="1014"/>
        </table:table-row>
        <table:table-row table:style-name="ro6">
          <table:table-cell table:style-name="ce56"/>
          <table:table-cell table:style-name="ce16" office:value-type="float" office:value="1034" calcext:value-type="float">
            <text:p>1,034 </text:p>
          </table:table-cell>
          <table:table-cell table:style-name="ce16" office:value-type="float" office:value="958" calcext:value-type="float">
            <text:p>958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/>
          <table:table-cell table:style-name="ce65" table:formula="of:=[.B28]/[.F27]*1000" office:value-type="float" office:value="2.73204552000021" calcext:value-type="float">
            <text:p>2.732 <text:s/></text:p>
          </table:table-cell>
          <table:table-cell table:style-name="ce65" table:formula="of:=[.C28]/[.F27]*1000" office:value-type="float" office:value="2.53123753206983" calcext:value-type="float">
            <text:p>2.531 <text:s/></text:p>
          </table:table-cell>
          <table:table-cell table:style-name="ce65" table:formula="of:=[.D28]/[.F27]*1000" office:value-type="float" office:value="0.158532622050302" calcext:value-type="float">
            <text:p>0.159 <text:s/></text:p>
          </table:table-cell>
          <table:table-cell table:style-name="ce65" table:formula="of:=[.E28]/[.F27]*1000" office:value-type="float" office:value="0.0422753658800806" calcext:value-type="float">
            <text:p>0.042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教育服務業</text:p>
          </table:table-cell>
          <table:table-cell table:style-name="ce62" office:value-type="float" office:value="93" calcext:value-type="float">
            <text:p>(93) </text:p>
          </table:table-cell>
          <table:table-cell table:style-name="ce62" office:value-type="float" office:value="84" calcext:value-type="float">
            <text:p>(84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158034" calcext:value-type="float">
            <text:p>158,034 </text:p>
          </table:table-cell>
          <table:table-cell table:style-name="ce66" table:formula="of:=[.B29]/[.F29]*1000" office:value-type="float" office:value="0.588480959793462" calcext:value-type="float">
            <text:p>(0.588) </text:p>
          </table:table-cell>
          <table:table-cell table:style-name="ce66" table:formula="of:=[.C29]/[.F29]*1000" office:value-type="float" office:value="0.531531189490869" calcext:value-type="float">
            <text:p>(0.532) </text:p>
          </table:table-cell>
          <table:table-cell table:style-name="ce66" table:formula="of:=[.D29]/[.F29]*1000" office:value-type="float" office:value="0.0506220180467494" calcext:value-type="float">
            <text:p>(0.051) </text:p>
          </table:table-cell>
          <table:table-cell table:style-name="ce66" table:formula="of:=[.E29]/[.F29]*1000" office:value-type="float" office:value="0.00632775225584368" calcext:value-type="float">
            <text:p>(0.006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249" calcext:value-type="float">
            <text:p>249 </text:p>
          </table:table-cell>
          <table:table-cell table:style-name="ce16" office:value-type="float" office:value="231" calcext:value-type="float">
            <text:p>23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5" table:formula="of:=[.B30]/[.F29]*1000" office:value-type="float" office:value="1.57561031170508" calcext:value-type="float">
            <text:p>1.576 <text:s/></text:p>
          </table:table-cell>
          <table:table-cell table:style-name="ce65" table:formula="of:=[.C30]/[.F29]*1000" office:value-type="float" office:value="1.46171077109989" calcext:value-type="float">
            <text:p>1.462 <text:s/></text:p>
          </table:table-cell>
          <table:table-cell table:style-name="ce65" table:formula="of:=[.D30]/[.F29]*1000" office:value-type="float" office:value="0.0885885315818115" calcext:value-type="float">
            <text:p>0.089 <text:s/></text:p>
          </table:table-cell>
          <table:table-cell table:style-name="ce65" table:formula="of:=[.E30]/[.F29]*1000" office:value-type="float" office:value="0.0253110090233747" calcext:value-type="float">
            <text:p>0.025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醫療保健及社會福利服務業</text:p>
          </table:table-cell>
          <table:table-cell table:style-name="ce62" office:value-type="float" office:value="221" calcext:value-type="float">
            <text:p>(221) </text:p>
          </table:table-cell>
          <table:table-cell table:style-name="ce62" office:value-type="float" office:value="214" calcext:value-type="float">
            <text:p>(214) </text:p>
          </table:table-cell>
          <table:table-cell table:style-name="ce62" office:value-type="float" office:value="6" calcext:value-type="float">
            <text:p>(6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302933" calcext:value-type="float">
            <text:p>302,933 </text:p>
          </table:table-cell>
          <table:table-cell table:style-name="ce66" table:formula="of:=[.B31]/[.F31]*1000" office:value-type="float" office:value="0.729534253448782" calcext:value-type="float">
            <text:p>(0.730) </text:p>
          </table:table-cell>
          <table:table-cell table:style-name="ce66" table:formula="of:=[.C31]/[.F31]*1000" office:value-type="float" office:value="0.706426833656287" calcext:value-type="float">
            <text:p>(0.706) </text:p>
          </table:table-cell>
          <table:table-cell table:style-name="ce66" table:formula="of:=[.D31]/[.F31]*1000" office:value-type="float" office:value="0.0198063598221389" calcext:value-type="float">
            <text:p>(0.020) </text:p>
          </table:table-cell>
          <table:table-cell table:style-name="ce66" table:formula="of:=[.E31]/[.F31]*1000" office:value-type="float" office:value="0.00330105997035648" calcext:value-type="float">
            <text:p>(0.003) </text:p>
          </table:table-cell>
          <table:table-cell table:style-name="ce69" table:number-columns-repeated="1014"/>
        </table:table-row>
        <table:table-row table:style-name="ro6">
          <table:table-cell table:style-name="ce58"/>
          <table:table-cell table:style-name="ce16" office:value-type="float" office:value="829" calcext:value-type="float">
            <text:p>829 </text:p>
          </table:table-cell>
          <table:table-cell table:style-name="ce16" office:value-type="float" office:value="778" calcext:value-type="float">
            <text:p>778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5" table:formula="of:=[.B32]/[.F31]*1000" office:value-type="float" office:value="2.73657871542552" calcext:value-type="float">
            <text:p>2.737 <text:s/></text:p>
          </table:table-cell>
          <table:table-cell table:style-name="ce65" table:formula="of:=[.C32]/[.F31]*1000" office:value-type="float" office:value="2.56822465693734" calcext:value-type="float">
            <text:p>2.568 <text:s/></text:p>
          </table:table-cell>
          <table:table-cell table:style-name="ce65" table:formula="of:=[.D32]/[.F31]*1000" office:value-type="float" office:value="0.135343458784616" calcext:value-type="float">
            <text:p>0.135 <text:s/></text:p>
          </table:table-cell>
          <table:table-cell table:style-name="ce65" table:formula="of:=[.E32]/[.F31]*1000" office:value-type="float" office:value="0.0330105997035648" calcext:value-type="float">
            <text:p>0.033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文化、運動及休閒服務業</text:p>
          </table:table-cell>
          <table:table-cell table:style-name="ce62" office:value-type="float" office:value="291" calcext:value-type="float">
            <text:p>(291) </text:p>
          </table:table-cell>
          <table:table-cell table:style-name="ce62" office:value-type="float" office:value="280" calcext:value-type="float">
            <text:p>(280) </text:p>
          </table:table-cell>
          <table:table-cell table:style-name="ce62" office:value-type="float" office:value="11" calcext:value-type="float">
            <text:p>(11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153380" calcext:value-type="float">
            <text:p>153,380 </text:p>
          </table:table-cell>
          <table:table-cell table:style-name="ce66" table:formula="of:=[.B33]/[.F33]*1000" office:value-type="float" office:value="1.89724866345025" calcext:value-type="float">
            <text:p>(1.897) </text:p>
          </table:table-cell>
          <table:table-cell table:style-name="ce66" table:formula="of:=[.C33]/[.F33]*1000" office:value-type="float" office:value="1.82553136002086" calcext:value-type="float">
            <text:p>(1.826) </text:p>
          </table:table-cell>
          <table:table-cell table:style-name="ce66" table:formula="of:=[.D33]/[.F33]*1000" office:value-type="float" office:value="0.0717173034293911" calcext:value-type="float">
            <text:p>(0.072) </text:p>
          </table:table-cell>
          <table:table-cell table:style-name="ce66" table:formula="of:=[.E33]/[.F33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6">
          <table:table-cell table:style-name="ce58"/>
          <table:table-cell table:style-name="ce16" office:value-type="float" office:value="586" calcext:value-type="float">
            <text:p>586 </text:p>
          </table:table-cell>
          <table:table-cell table:style-name="ce16" office:value-type="float" office:value="561" calcext:value-type="float">
            <text:p>56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34]/[.F33]*1000" office:value-type="float" office:value="3.82057634632938" calcext:value-type="float">
            <text:p>3.821 <text:s/></text:p>
          </table:table-cell>
          <table:table-cell table:style-name="ce65" table:formula="of:=[.C34]/[.F33]*1000" office:value-type="float" office:value="3.65758247489894" calcext:value-type="float">
            <text:p>3.658 <text:s/></text:p>
          </table:table-cell>
          <table:table-cell table:style-name="ce65" table:formula="of:=[.D34]/[.F33]*1000" office:value-type="float" office:value="0.130395097144347" calcext:value-type="float">
            <text:p>0.130 <text:s/></text:p>
          </table:table-cell>
          <table:table-cell table:style-name="ce65" table:formula="of:=[.E34]/[.F33]*1000" office:value-type="float" office:value="0.0325987742860868" calcext:value-type="float">
            <text:p>0.033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其他服務業</text:p>
          </table:table-cell>
          <table:table-cell table:style-name="ce62" office:value-type="float" office:value="2107" calcext:value-type="float">
            <text:p>(2,107) </text:p>
          </table:table-cell>
          <table:table-cell table:style-name="ce62" office:value-type="float" office:value="1964" calcext:value-type="float">
            <text:p>(1,964) </text:p>
          </table:table-cell>
          <table:table-cell table:style-name="ce62" office:value-type="float" office:value="134" calcext:value-type="float">
            <text:p>(134) </text:p>
          </table:table-cell>
          <table:table-cell table:style-name="ce62" office:value-type="float" office:value="9" calcext:value-type="float">
            <text:p>(9) </text:p>
          </table:table-cell>
          <table:table-cell table:style-name="ce16" office:value-type="float" office:value="920121" calcext:value-type="float">
            <text:p>920,121 </text:p>
          </table:table-cell>
          <table:table-cell table:style-name="ce66" table:formula="of:=[.B35]/[.F35]*1000" office:value-type="float" office:value="2.28991621754095" calcext:value-type="float">
            <text:p>(2.290) </text:p>
          </table:table-cell>
          <table:table-cell table:style-name="ce66" table:formula="of:=[.C35]/[.F35]*1000" office:value-type="float" office:value="2.13450187529684" calcext:value-type="float">
            <text:p>(2.135) </text:p>
          </table:table-cell>
          <table:table-cell table:style-name="ce66" table:formula="of:=[.D35]/[.F35]*1000" office:value-type="float" office:value="0.145633020004978" calcext:value-type="float">
            <text:p>(0.146) </text:p>
          </table:table-cell>
          <table:table-cell table:style-name="ce66" table:formula="of:=[.E35]/[.F35]*1000" office:value-type="float" office:value="0.00978132223914029" calcext:value-type="float">
            <text:p>(0.010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3687" calcext:value-type="float">
            <text:p>3,687 </text:p>
          </table:table-cell>
          <table:table-cell table:style-name="ce16" office:value-type="float" office:value="3405" calcext:value-type="float">
            <text:p>3,405 </text:p>
          </table:table-cell>
          <table:table-cell table:style-name="ce16" office:value-type="float" office:value="248" calcext:value-type="float">
            <text:p>248 </text:p>
          </table:table-cell>
          <table:table-cell table:style-name="ce16" office:value-type="float" office:value="34" calcext:value-type="float">
            <text:p>34 </text:p>
          </table:table-cell>
          <table:table-cell table:style-name="ce16"/>
          <table:table-cell table:style-name="ce65" table:formula="of:=[.B36]/[.F35]*1000" office:value-type="float" office:value="4.00708167730114" calcext:value-type="float">
            <text:p>4.007 <text:s/></text:p>
          </table:table-cell>
          <table:table-cell table:style-name="ce65" table:formula="of:=[.C36]/[.F35]*1000" office:value-type="float" office:value="3.70060024714141" calcext:value-type="float">
            <text:p>3.701 <text:s/></text:p>
          </table:table-cell>
          <table:table-cell table:style-name="ce65" table:formula="of:=[.D36]/[.F35]*1000" office:value-type="float" office:value="0.269529768367421" calcext:value-type="float">
            <text:p>0.270 <text:s/></text:p>
          </table:table-cell>
          <table:table-cell table:style-name="ce65" table:formula="of:=[.E36]/[.F35]*1000" office:value-type="float" office:value="0.0369516617923077" calcext:value-type="float">
            <text:p>0.037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公共行政業</text:p>
          </table:table-cell>
          <table:table-cell table:style-name="ce62" office:value-type="float" office:value="91" calcext:value-type="float">
            <text:p>(91) </text:p>
          </table:table-cell>
          <table:table-cell table:style-name="ce62" office:value-type="float" office:value="58" calcext:value-type="float">
            <text:p>(58) </text:p>
          </table:table-cell>
          <table:table-cell table:style-name="ce62" office:value-type="float" office:value="28" calcext:value-type="float">
            <text:p>(28) </text:p>
          </table:table-cell>
          <table:table-cell table:style-name="ce62" office:value-type="float" office:value="5" calcext:value-type="float">
            <text:p>(5) </text:p>
          </table:table-cell>
          <table:table-cell table:style-name="ce16" office:value-type="float" office:value="128649" calcext:value-type="float">
            <text:p>128,649 </text:p>
          </table:table-cell>
          <table:table-cell table:style-name="ce66" table:formula="of:=[.B37]/[.F37]*1000" office:value-type="float" office:value="0.707351009335479" calcext:value-type="float">
            <text:p>(0.707) </text:p>
          </table:table-cell>
          <table:table-cell table:style-name="ce66" table:formula="of:=[.C37]/[.F37]*1000" office:value-type="float" office:value="0.450839104851184" calcext:value-type="float">
            <text:p>(0.451) </text:p>
          </table:table-cell>
          <table:table-cell table:style-name="ce66" table:formula="of:=[.D37]/[.F37]*1000" office:value-type="float" office:value="0.217646464410916" calcext:value-type="float">
            <text:p>(0.218) </text:p>
          </table:table-cell>
          <table:table-cell table:style-name="ce66" table:formula="of:=[.E37]/[.F37]*1000" office:value-type="float" office:value="0.038865440073378" calcext:value-type="float">
            <text:p>(0.039) </text:p>
          </table:table-cell>
          <table:table-cell table:style-name="ce69" table:number-columns-repeated="1014"/>
        </table:table-row>
        <table:table-row table:style-name="ro25">
          <table:table-cell table:style-name="ce57"/>
          <table:table-cell table:style-name="ce16" office:value-type="float" office:value="192" calcext:value-type="float">
            <text:p>192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/>
          <table:table-cell table:style-name="ce65" table:formula="of:=[.B38]/[.F37]*1000" office:value-type="float" office:value="1.49243289881771" calcext:value-type="float">
            <text:p>1.492 <text:s/></text:p>
          </table:table-cell>
          <table:table-cell table:style-name="ce65" table:formula="of:=[.C38]/[.F37]*1000" office:value-type="float" office:value="1.0182745299225" calcext:value-type="float">
            <text:p>1.018 <text:s/></text:p>
          </table:table-cell>
          <table:table-cell table:style-name="ce65" table:formula="of:=[.D38]/[.F37]*1000" office:value-type="float" office:value="0.373108224704428" calcext:value-type="float">
            <text:p>0.373 <text:s/></text:p>
          </table:table-cell>
          <table:table-cell table:style-name="ce65" table:formula="of:=[.E38]/[.F37]*1000" office:value-type="float" office:value="0.101050144190783" calcext:value-type="float">
            <text:p>0.101 <text:s/></text:p>
          </table:table-cell>
          <table:table-cell table:style-name="ce69" table:number-columns-repeated="1014"/>
        </table:table-row>
        <table:table-row table:style-name="ro26">
          <table:table-cell table:style-name="ce8" office:value-type="string" calcext:value-type="string" table:number-columns-spanned="10" table:number-rows-spanned="1">
            <text:p>說明：1.表中括弧()內數字係工作場所發生之保險給付人次及千人率，不包含交通事故。表中未括弧者表示勞工保險給付人次及</text:p>
            <text:p>              千人率，包含交通事故。</text:p>
            <text:p>           2.表中傷病不包含職業病之傷病。</text:p>
            <text:p>           3.以給付當年為準。</text:p>
          </table:table-cell>
          <table:covered-table-cell table:number-columns-repeated="9" table:style-name="ce8"/>
          <table:table-cell table:style-name="ce69" table:number-columns-repeated="2"/>
          <table:table-cell table:style-name="ce9" table:number-columns-repeated="1012"/>
        </table:table-row>
        <table:table-row table:style-name="ro6">
          <table:table-cell table:style-name="ce30" office:value-type="string" calcext:value-type="string" table:number-columns-spanned="11" table:number-rows-spanned="1">
            <text:p><text:s/>-212-</text:p>
          </table:table-cell>
          <table:covered-table-cell table:number-columns-repeated="10" table:style-name="ce20"/>
          <table:table-cell table:style-name="ce9" table:number-columns-repeated="1013"/>
        </table:table-row>
        <table:table-row table:style-name="ro6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6">
          <table:table-cell table:style-name="ce38" table:number-columns-repeated="10"/>
          <table:table-cell table:style-name="ce9" table:number-columns-repeated="1014"/>
        </table:table-row>
        <table:table-row table:style-name="ro6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6">
          <table:table-cell/>
          <table:table-cell table:style-name="ce38" table:number-columns-repeated="9"/>
          <table:table-cell table:number-columns-repeated="1014"/>
        </table:table-row>
        <table:table-row table:style-name="ro27">
          <table:table-cell table:style-name="ce20" table:number-columns-repeated="10"/>
          <table:table-cell table:number-columns-repeated="101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050(9-1)'.$A$1" table:cell-range-address="$'M052(9-3)'.$A$1:.$J$40" table:range-usable-as="print-range"/>
        </table:named-expressions>
      </table:table>
      <table:table table:name="M053(9-4)" table:style-name="ta4"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13" table:default-cell-style-name="ce59"/>
        <table:table-column table:style-name="co22" table:default-cell-style-name="ce59"/>
        <table:table-column table:style-name="co23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4 歷年來全產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4年至96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28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7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11">
          <table:table-cell table:style-name="ce71" office:value-type="string" calcext:value-type="string">
            <text:p>民國84年</text:p>
          </table:table-cell>
          <table:table-cell table:style-name="ce62" table:formula="of:=22878-31" office:value-type="float" office:value="22847" calcext:value-type="float">
            <text:p>(22,847) </text:p>
          </table:table-cell>
          <table:table-cell table:style-name="ce62" table:formula="of:=17622-6" office:value-type="float" office:value="17616" calcext:value-type="float">
            <text:p>(17,616) </text:p>
          </table:table-cell>
          <table:table-cell table:style-name="ce62" table:formula="of:=4585-18" office:value-type="float" office:value="4567" calcext:value-type="float">
            <text:p>(4,567) </text:p>
          </table:table-cell>
          <table:table-cell table:style-name="ce62" table:formula="of:=671-7" office:value-type="float" office:value="664" calcext:value-type="float">
            <text:p>(664) </text:p>
          </table:table-cell>
          <table:table-cell table:style-name="ce16" office:value-type="float" office:value="7960748" calcext:value-type="float">
            <text:p>7,960,748 </text:p>
          </table:table-cell>
          <table:table-cell table:style-name="ce66" table:formula="of:=[.B5]/[.F5]*1000" office:value-type="float" office:value="2.86995644127914" calcext:value-type="float">
            <text:p>(2.870) </text:p>
          </table:table-cell>
          <table:table-cell table:style-name="ce66" table:formula="of:=[.C5]/[.F5]*1000" office:value-type="float" office:value="2.21285738475832" calcext:value-type="float">
            <text:p>(2.213) </text:p>
          </table:table-cell>
          <table:table-cell table:style-name="ce66" table:formula="of:=[.D5]/[.F5]*1000" office:value-type="float" office:value="0.573689809048094" calcext:value-type="float">
            <text:p>(0.574) </text:p>
          </table:table-cell>
          <table:table-cell table:style-name="ce66" table:formula="of:=[.E5]/[.F5]*1000" office:value-type="float" office:value="0.0834092474727249" calcext:value-type="float">
            <text:p>(0.08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28849-31" office:value-type="float" office:value="28818" calcext:value-type="float">
            <text:p>28,818 </text:p>
          </table:table-cell>
          <table:table-cell table:style-name="ce16" table:formula="of:=22932-6" office:value-type="float" office:value="22926" calcext:value-type="float">
            <text:p>22,926 </text:p>
          </table:table-cell>
          <table:table-cell table:style-name="ce16" table:formula="of:=4792-18" office:value-type="float" office:value="4774" calcext:value-type="float">
            <text:p>4,774 </text:p>
          </table:table-cell>
          <table:table-cell table:style-name="ce16" table:formula="of:=1125-7" office:value-type="float" office:value="1118" calcext:value-type="float">
            <text:p>1,118 </text:p>
          </table:table-cell>
          <table:table-cell table:style-name="ce16"/>
          <table:table-cell table:style-name="ce65" table:formula="of:=[.B6]/[.F5]*1000" office:value-type="float" office:value="3.62001158685088" calcext:value-type="float">
            <text:p>3.620 <text:s/></text:p>
          </table:table-cell>
          <table:table-cell table:style-name="ce65" table:formula="of:=[.C6]/[.F5]*1000" office:value-type="float" office:value="2.87988013186701" calcext:value-type="float">
            <text:p>2.880 <text:s/></text:p>
          </table:table-cell>
          <table:table-cell table:style-name="ce65" table:formula="of:=[.D6]/[.F5]*1000" office:value-type="float" office:value="0.599692390715043" calcext:value-type="float">
            <text:p>0.600 <text:s/></text:p>
          </table:table-cell>
          <table:table-cell table:style-name="ce65" table:formula="of:=[.E6]/[.F5]*1000" office:value-type="float" office:value="0.140439064268835" calcext:value-type="float">
            <text:p>0.14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5年</text:p>
          </table:table-cell>
          <table:table-cell table:style-name="ce62" office:value-type="float" office:value="22844" calcext:value-type="float">
            <text:p>(22,844) </text:p>
          </table:table-cell>
          <table:table-cell table:style-name="ce62" office:value-type="float" office:value="18005" calcext:value-type="float">
            <text:p>(18,005) </text:p>
          </table:table-cell>
          <table:table-cell table:style-name="ce62" office:value-type="float" office:value="4127" calcext:value-type="float">
            <text:p>(4,127) </text:p>
          </table:table-cell>
          <table:table-cell table:style-name="ce62" office:value-type="float" office:value="712" calcext:value-type="float">
            <text:p>(712) </text:p>
          </table:table-cell>
          <table:table-cell table:style-name="ce16" office:value-type="float" office:value="7458933" calcext:value-type="float">
            <text:p>7,458,933 </text:p>
          </table:table-cell>
          <table:table-cell table:style-name="ce66" table:formula="of:=[.B7]/[.F7]*1000" office:value-type="float" office:value="3.06263643875069" calcext:value-type="float">
            <text:p>(3.063) </text:p>
          </table:table-cell>
          <table:table-cell table:style-name="ce66" table:formula="of:=[.C7]/[.F7]*1000" office:value-type="float" office:value="2.41388413061225" calcext:value-type="float">
            <text:p>(2.414) </text:p>
          </table:table-cell>
          <table:table-cell table:style-name="ce66" table:formula="of:=[.D7]/[.F7]*1000" office:value-type="float" office:value="0.553296295864301" calcext:value-type="float">
            <text:p>(0.553) </text:p>
          </table:table-cell>
          <table:table-cell table:style-name="ce66" table:formula="of:=[.E7]/[.F7]*1000" office:value-type="float" office:value="0.0954560122741416" calcext:value-type="float">
            <text:p>(0.095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9669" calcext:value-type="float">
            <text:p>29,669 </text:p>
          </table:table-cell>
          <table:table-cell table:style-name="ce16" office:value-type="float" office:value="23998" calcext:value-type="float">
            <text:p>23,998 </text:p>
          </table:table-cell>
          <table:table-cell table:style-name="ce16" office:value-type="float" office:value="4464" calcext:value-type="float">
            <text:p>4,464 </text:p>
          </table:table-cell>
          <table:table-cell table:style-name="ce16" office:value-type="float" office:value="1207" calcext:value-type="float">
            <text:p>1,207 </text:p>
          </table:table-cell>
          <table:table-cell table:style-name="ce16"/>
          <table:table-cell table:style-name="ce65" table:formula="of:=[.B8]/[.F7]*1000" office:value-type="float" office:value="3.97764666876616" calcext:value-type="float">
            <text:p>3.978 <text:s/></text:p>
          </table:table-cell>
          <table:table-cell table:style-name="ce65" table:formula="of:=[.C8]/[.F7]*1000" office:value-type="float" office:value="3.21735025639726" calcext:value-type="float">
            <text:p>3.217 <text:s/></text:p>
          </table:table-cell>
          <table:table-cell table:style-name="ce65" table:formula="of:=[.D8]/[.F7]*1000" office:value-type="float" office:value="0.598477020774955" calcext:value-type="float">
            <text:p>0.598 <text:s/></text:p>
          </table:table-cell>
          <table:table-cell table:style-name="ce65" table:formula="of:=[.E8]/[.F7]*1000" office:value-type="float" office:value="0.161819391593945" calcext:value-type="float">
            <text:p>0.162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6年</text:p>
          </table:table-cell>
          <table:table-cell table:style-name="ce62" office:value-type="float" office:value="25271" calcext:value-type="float">
            <text:p>(25,271) </text:p>
          </table:table-cell>
          <table:table-cell table:style-name="ce62" office:value-type="float" office:value="20358" calcext:value-type="float">
            <text:p>(20,358) </text:p>
          </table:table-cell>
          <table:table-cell table:style-name="ce62" office:value-type="float" office:value="4225" calcext:value-type="float">
            <text:p>(4,225) </text:p>
          </table:table-cell>
          <table:table-cell table:style-name="ce62" office:value-type="float" office:value="688" calcext:value-type="float">
            <text:p>(688) </text:p>
          </table:table-cell>
          <table:table-cell table:style-name="ce16" office:value-type="float" office:value="7429467" calcext:value-type="float">
            <text:p>7,429,467 </text:p>
          </table:table-cell>
          <table:table-cell table:style-name="ce66" table:formula="of:=[.B9]/[.F9]*1000" office:value-type="float" office:value="3.40145531301236" calcext:value-type="float">
            <text:p>(3.401) </text:p>
          </table:table-cell>
          <table:table-cell table:style-name="ce66" table:formula="of:=[.C9]/[.F9]*1000" office:value-type="float" office:value="2.74016965147029" calcext:value-type="float">
            <text:p>(2.740) </text:p>
          </table:table-cell>
          <table:table-cell table:style-name="ce66" table:formula="of:=[.D9]/[.F9]*1000" office:value-type="float" office:value="0.568681441077805" calcext:value-type="float">
            <text:p>(0.569) </text:p>
          </table:table-cell>
          <table:table-cell table:style-name="ce66" table:formula="of:=[.E9]/[.F9]*1000" office:value-type="float" office:value="0.0926042204642675" calcext:value-type="float">
            <text:p>(0.09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33029" calcext:value-type="float">
            <text:p>33,029 </text:p>
          </table:table-cell>
          <table:table-cell table:style-name="ce16" office:value-type="float" office:value="27161" calcext:value-type="float">
            <text:p>27,161 </text:p>
          </table:table-cell>
          <table:table-cell table:style-name="ce16" office:value-type="float" office:value="4621" calcext:value-type="float">
            <text:p>4,621 </text:p>
          </table:table-cell>
          <table:table-cell table:style-name="ce16" office:value-type="float" office:value="1247" calcext:value-type="float">
            <text:p>1,247 </text:p>
          </table:table-cell>
          <table:table-cell table:style-name="ce16"/>
          <table:table-cell table:style-name="ce65" table:formula="of:=[.B10]/[.F9]*1000" office:value-type="float" office:value="4.4456755780731" calcext:value-type="float">
            <text:p>4.446 <text:s/></text:p>
          </table:table-cell>
          <table:table-cell table:style-name="ce65" table:formula="of:=[.C10]/[.F9]*1000" office:value-type="float" office:value="3.65584772097379" calcext:value-type="float">
            <text:p>3.656 <text:s/></text:p>
          </table:table-cell>
          <table:table-cell table:style-name="ce65" table:formula="of:=[.D10]/[.F9]*1000" office:value-type="float" office:value="0.62198270750782" calcext:value-type="float">
            <text:p>0.622 <text:s/></text:p>
          </table:table-cell>
          <table:table-cell table:style-name="ce65" table:formula="of:=[.E10]/[.F9]*1000" office:value-type="float" office:value="0.167845149591485" calcext:value-type="float">
            <text:p>0.16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7年</text:p>
          </table:table-cell>
          <table:table-cell table:style-name="ce62" office:value-type="float" office:value="28552" calcext:value-type="float">
            <text:p>(28,552) </text:p>
          </table:table-cell>
          <table:table-cell table:style-name="ce62" office:value-type="float" office:value="23622" calcext:value-type="float">
            <text:p>(23,622) </text:p>
          </table:table-cell>
          <table:table-cell table:style-name="ce62" office:value-type="float" office:value="4299" calcext:value-type="float">
            <text:p>(4,299) </text:p>
          </table:table-cell>
          <table:table-cell table:style-name="ce62" office:value-type="float" office:value="631" calcext:value-type="float">
            <text:p>(631) </text:p>
          </table:table-cell>
          <table:table-cell table:style-name="ce16" office:value-type="float" office:value="7535496" calcext:value-type="float">
            <text:p>7,535,496 </text:p>
          </table:table-cell>
          <table:table-cell table:style-name="ce66" table:formula="of:=[.B11]/[.F11]*1000" office:value-type="float" office:value="3.78900075058098" calcext:value-type="float">
            <text:p>(3.789) </text:p>
          </table:table-cell>
          <table:table-cell table:style-name="ce66" table:formula="of:=[.C11]/[.F11]*1000" office:value-type="float" office:value="3.134763789935" calcext:value-type="float">
            <text:p>(3.135) </text:p>
          </table:table-cell>
          <table:table-cell table:style-name="ce66" table:formula="of:=[.D11]/[.F11]*1000" office:value-type="float" office:value="0.570499937893936" calcext:value-type="float">
            <text:p>(0.570) </text:p>
          </table:table-cell>
          <table:table-cell table:style-name="ce66" table:formula="of:=[.E11]/[.F11]*1000" office:value-type="float" office:value="0.0837370227520524" calcext:value-type="float">
            <text:p>(0.08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37674" calcext:value-type="float">
            <text:p>37,674 </text:p>
          </table:table-cell>
          <table:table-cell table:style-name="ce16" office:value-type="float" office:value="31668" calcext:value-type="float">
            <text:p>31,668 </text:p>
          </table:table-cell>
          <table:table-cell table:style-name="ce16" office:value-type="float" office:value="4764" calcext:value-type="float">
            <text:p>4,764 </text:p>
          </table:table-cell>
          <table:table-cell table:style-name="ce16" office:value-type="float" office:value="1242" calcext:value-type="float">
            <text:p>1,242 </text:p>
          </table:table-cell>
          <table:table-cell table:style-name="ce16"/>
          <table:table-cell table:style-name="ce65" table:formula="of:=[.B12]/[.F11]*1000" office:value-type="float" office:value="4.99953818567484" calcext:value-type="float">
            <text:p>5.000 <text:s/></text:p>
          </table:table-cell>
          <table:table-cell table:style-name="ce65" table:formula="of:=[.C12]/[.F11]*1000" office:value-type="float" office:value="4.20251035897305" calcext:value-type="float">
            <text:p>4.203 <text:s/></text:p>
          </table:table-cell>
          <table:table-cell table:style-name="ce65" table:formula="of:=[.D12]/[.F11]*1000" office:value-type="float" office:value="0.632207886514703" calcext:value-type="float">
            <text:p>0.632 <text:s/></text:p>
          </table:table-cell>
          <table:table-cell table:style-name="ce65" table:formula="of:=[.E12]/[.F11]*1000" office:value-type="float" office:value="0.164819940187083" calcext:value-type="float">
            <text:p>0.16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8年</text:p>
          </table:table-cell>
          <table:table-cell table:style-name="ce62" office:value-type="float" office:value="33709" calcext:value-type="float">
            <text:p>(33,709) </text:p>
          </table:table-cell>
          <table:table-cell table:style-name="ce62" office:value-type="float" office:value="28244" calcext:value-type="float">
            <text:p>(28,244) </text:p>
          </table:table-cell>
          <table:table-cell table:style-name="ce62" office:value-type="float" office:value="4815" calcext:value-type="float">
            <text:p>(4,815) </text:p>
          </table:table-cell>
          <table:table-cell table:style-name="ce62" office:value-type="float" office:value="650" calcext:value-type="float">
            <text:p>(650) </text:p>
          </table:table-cell>
          <table:table-cell table:style-name="ce16" office:value-type="float" office:value="7634927" calcext:value-type="float">
            <text:p>7,634,927 </text:p>
          </table:table-cell>
          <table:table-cell table:style-name="ce66" table:formula="of:=[.B13]/[.F13]*1000" office:value-type="float" office:value="4.41510442732458" calcext:value-type="float">
            <text:p>(4.415) </text:p>
          </table:table-cell>
          <table:table-cell table:style-name="ce66" table:formula="of:=[.C13]/[.F13]*1000" office:value-type="float" office:value="3.69931500327377" calcext:value-type="float">
            <text:p>(3.699) </text:p>
          </table:table-cell>
          <table:table-cell table:style-name="ce66" table:formula="of:=[.D13]/[.F13]*1000" office:value-type="float" office:value="0.630654359891064" calcext:value-type="float">
            <text:p>(0.631) </text:p>
          </table:table-cell>
          <table:table-cell table:style-name="ce66" table:formula="of:=[.E13]/[.F13]*1000" office:value-type="float" office:value="0.085135064159749" calcext:value-type="float">
            <text:p>(0.085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4802" calcext:value-type="float">
            <text:p>44,802 </text:p>
          </table:table-cell>
          <table:table-cell table:style-name="ce16" office:value-type="float" office:value="38343" calcext:value-type="float">
            <text:p>38,343 </text:p>
          </table:table-cell>
          <table:table-cell table:style-name="ce16" office:value-type="float" office:value="5392" calcext:value-type="float">
            <text:p>5,392 </text:p>
          </table:table-cell>
          <table:table-cell table:style-name="ce16" office:value-type="float" office:value="1067" calcext:value-type="float">
            <text:p>1,067 </text:p>
          </table:table-cell>
          <table:table-cell table:style-name="ce16"/>
          <table:table-cell table:style-name="ce65" table:formula="of:=[.B14]/[.F11]*1000" office:value-type="float" office:value="5.94546132066157" calcext:value-type="float">
            <text:p>5.945 <text:s/></text:p>
          </table:table-cell>
          <table:table-cell table:style-name="ce65" table:formula="of:=[.C14]/[.F11]*1000" office:value-type="float" office:value="5.08831800852923" calcext:value-type="float">
            <text:p>5.088 <text:s/></text:p>
          </table:table-cell>
          <table:table-cell table:style-name="ce65" table:formula="of:=[.D14]/[.F11]*1000" office:value-type="float" office:value="0.715546793469202" calcext:value-type="float">
            <text:p>0.716 <text:s/></text:p>
          </table:table-cell>
          <table:table-cell table:style-name="ce65" table:formula="of:=[.E14]/[.F11]*1000" office:value-type="float" office:value="0.141596518663138" calcext:value-type="float">
            <text:p>0.142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9年</text:p>
          </table:table-cell>
          <table:table-cell table:style-name="ce62" office:value-type="float" office:value="38862" calcext:value-type="float">
            <text:p>(38,862) </text:p>
          </table:table-cell>
          <table:table-cell table:style-name="ce62" office:value-type="float" office:value="33053" calcext:value-type="float">
            <text:p>(33,053) </text:p>
          </table:table-cell>
          <table:table-cell table:style-name="ce62" office:value-type="float" office:value="5207" calcext:value-type="float">
            <text:p>(5,207) </text:p>
          </table:table-cell>
          <table:table-cell table:style-name="ce62" office:value-type="float" office:value="602" calcext:value-type="float">
            <text:p>(602) </text:p>
          </table:table-cell>
          <table:table-cell table:style-name="ce16" office:value-type="float" office:value="7827781" calcext:value-type="float">
            <text:p>7,827,781 </text:p>
          </table:table-cell>
          <table:table-cell table:style-name="ce66" table:formula="of:=[.B15]/[.F15]*1000" office:value-type="float" office:value="4.96462535168013" calcext:value-type="float">
            <text:p>(4.965) </text:p>
          </table:table-cell>
          <table:table-cell table:style-name="ce66" table:formula="of:=[.C15]/[.F15]*1000" office:value-type="float" office:value="4.22252487646244" calcext:value-type="float">
            <text:p>(4.223) </text:p>
          </table:table-cell>
          <table:table-cell table:style-name="ce66" table:formula="of:=[.D15]/[.F15]*1000" office:value-type="float" office:value="0.665194900061716" calcext:value-type="float">
            <text:p>(0.665) </text:p>
          </table:table-cell>
          <table:table-cell table:style-name="ce66" table:formula="of:=[.E15]/[.F15]*1000" office:value-type="float" office:value="0.0769055751559733" calcext:value-type="float">
            <text:p>(0.07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2101" calcext:value-type="float">
            <text:p>52,101 </text:p>
          </table:table-cell>
          <table:table-cell table:style-name="ce16" office:value-type="float" office:value="45107" calcext:value-type="float">
            <text:p>45,107 </text:p>
          </table:table-cell>
          <table:table-cell table:style-name="ce16" office:value-type="float" office:value="5945" calcext:value-type="float">
            <text:p>5,945 </text:p>
          </table:table-cell>
          <table:table-cell table:style-name="ce16" office:value-type="float" office:value="1049" calcext:value-type="float">
            <text:p>1,049 </text:p>
          </table:table-cell>
          <table:table-cell table:style-name="ce16"/>
          <table:table-cell table:style-name="ce65" table:formula="of:=[.B16]/[.F15]*1000" office:value-type="float" office:value="6.65590925448732" calcext:value-type="float">
            <text:p>6.656 <text:s/></text:p>
          </table:table-cell>
          <table:table-cell table:style-name="ce65" table:formula="of:=[.C16]/[.F15]*1000" office:value-type="float" office:value="5.76242488132972" calcext:value-type="float">
            <text:p>5.762 <text:s/></text:p>
          </table:table-cell>
          <table:table-cell table:style-name="ce65" table:formula="of:=[.D16]/[.F15]*1000" office:value-type="float" office:value="0.759474492196448" calcext:value-type="float">
            <text:p>0.759 <text:s/></text:p>
          </table:table-cell>
          <table:table-cell table:style-name="ce65" table:formula="of:=[.E16]/[.F15]*1000" office:value-type="float" office:value="0.134009880961156" calcext:value-type="float">
            <text:p>0.13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0年</text:p>
          </table:table-cell>
          <table:table-cell table:style-name="ce62" office:value-type="float" office:value="38386" calcext:value-type="float">
            <text:p>(38,386) </text:p>
          </table:table-cell>
          <table:table-cell table:style-name="ce62" office:value-type="float" office:value="33004" calcext:value-type="float">
            <text:p>(33,004) </text:p>
          </table:table-cell>
          <table:table-cell table:style-name="ce62" office:value-type="float" office:value="4839" calcext:value-type="float">
            <text:p>(4,839) </text:p>
          </table:table-cell>
          <table:table-cell table:style-name="ce62" office:value-type="float" office:value="543" calcext:value-type="float">
            <text:p>(543) </text:p>
          </table:table-cell>
          <table:table-cell table:style-name="ce16" office:value-type="float" office:value="7836286" calcext:value-type="float">
            <text:p>7,836,286 </text:p>
          </table:table-cell>
          <table:table-cell table:style-name="ce66" table:formula="of:=[.B17]/[.F17]*1000" office:value-type="float" office:value="4.8984940059615" calcext:value-type="float">
            <text:p>(4.898) </text:p>
          </table:table-cell>
          <table:table-cell table:style-name="ce66" table:formula="of:=[.C17]/[.F17]*1000" office:value-type="float" office:value="4.21168905780111" calcext:value-type="float">
            <text:p>(4.212) </text:p>
          </table:table-cell>
          <table:table-cell table:style-name="ce66" table:formula="of:=[.D17]/[.F17]*1000" office:value-type="float" office:value="0.617511918273529" calcext:value-type="float">
            <text:p>(0.618) </text:p>
          </table:table-cell>
          <table:table-cell table:style-name="ce66" table:formula="of:=[.E17]/[.F17]*1000" office:value-type="float" office:value="0.0692930298868622" calcext:value-type="float">
            <text:p>(0.06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1668" calcext:value-type="float">
            <text:p>51,668 </text:p>
          </table:table-cell>
          <table:table-cell table:style-name="ce16" office:value-type="float" office:value="45126" calcext:value-type="float">
            <text:p>45,126 </text:p>
          </table:table-cell>
          <table:table-cell table:style-name="ce16" office:value-type="float" office:value="5652" calcext:value-type="float">
            <text:p>5,652 </text:p>
          </table:table-cell>
          <table:table-cell table:style-name="ce16" office:value-type="float" office:value="890" calcext:value-type="float">
            <text:p>890 </text:p>
          </table:table-cell>
          <table:table-cell table:style-name="ce16"/>
          <table:table-cell table:style-name="ce65" table:formula="of:=[.B18]/[.F17]*1000" office:value-type="float" office:value="6.59342959151823" calcext:value-type="float">
            <text:p>6.593 <text:s/></text:p>
          </table:table-cell>
          <table:table-cell table:style-name="ce65" table:formula="of:=[.C18]/[.F17]*1000" office:value-type="float" office:value="5.75859533457559" calcext:value-type="float">
            <text:p>5.759 <text:s/></text:p>
          </table:table-cell>
          <table:table-cell table:style-name="ce65" table:formula="of:=[.D18]/[.F17]*1000" office:value-type="float" office:value="0.72126004589419" calcext:value-type="float">
            <text:p>0.721 <text:s/></text:p>
          </table:table-cell>
          <table:table-cell table:style-name="ce65" table:formula="of:=[.E18]/[.F17]*1000" office:value-type="float" office:value="0.113574211048448" calcext:value-type="float">
            <text:p>0.11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1年</text:p>
          </table:table-cell>
          <table:table-cell table:style-name="ce62" office:value-type="float" office:value="36326" calcext:value-type="float">
            <text:p>(36,326) </text:p>
          </table:table-cell>
          <table:table-cell table:style-name="ce62" office:value-type="float" office:value="31363" calcext:value-type="float">
            <text:p>(31,363) </text:p>
          </table:table-cell>
          <table:table-cell table:style-name="ce62" office:value-type="float" office:value="4456" calcext:value-type="float">
            <text:p>(4,456) </text:p>
          </table:table-cell>
          <table:table-cell table:style-name="ce62" office:value-type="float" office:value="507" calcext:value-type="float">
            <text:p>(507) </text:p>
          </table:table-cell>
          <table:table-cell table:style-name="ce16" office:value-type="float" office:value="7812358" calcext:value-type="float">
            <text:p>7,812,358 </text:p>
          </table:table-cell>
          <table:table-cell table:style-name="ce66" table:formula="of:=[.B19]/[.F19]*1000" office:value-type="float" office:value="4.64981251499227" calcext:value-type="float">
            <text:p>(4.650) </text:p>
          </table:table-cell>
          <table:table-cell table:style-name="ce66" table:formula="of:=[.C19]/[.F19]*1000" office:value-type="float" office:value="4.01453696822393" calcext:value-type="float">
            <text:p>(4.015) </text:p>
          </table:table-cell>
          <table:table-cell table:style-name="ce66" table:formula="of:=[.D19]/[.F19]*1000" office:value-type="float" office:value="0.570378367197202" calcext:value-type="float">
            <text:p>(0.570) </text:p>
          </table:table-cell>
          <table:table-cell table:style-name="ce66" table:formula="of:=[.E19]/[.F19]*1000" office:value-type="float" office:value="0.0648971795711359" calcext:value-type="float">
            <text:p>(0.065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9092" calcext:value-type="float">
            <text:p>49,092 </text:p>
          </table:table-cell>
          <table:table-cell table:style-name="ce16" office:value-type="float" office:value="42896" calcext:value-type="float">
            <text:p>42,896 </text:p>
          </table:table-cell>
          <table:table-cell table:style-name="ce16" office:value-type="float" office:value="5334" calcext:value-type="float">
            <text:p>5,334 </text:p>
          </table:table-cell>
          <table:table-cell table:style-name="ce16" office:value-type="float" office:value="862" calcext:value-type="float">
            <text:p>862 </text:p>
          </table:table-cell>
          <table:table-cell table:style-name="ce16"/>
          <table:table-cell table:style-name="ce65" table:formula="of:=[.B20]/[.F19]*1000" office:value-type="float" office:value="6.28389021598857" calcext:value-type="float">
            <text:p>6.284 <text:s/></text:p>
          </table:table-cell>
          <table:table-cell table:style-name="ce65" table:formula="of:=[.C20]/[.F19]*1000" office:value-type="float" office:value="5.49078780055906" calcext:value-type="float">
            <text:p>5.491 <text:s/></text:p>
          </table:table-cell>
          <table:table-cell table:style-name="ce65" table:formula="of:=[.D20]/[.F19]*1000" office:value-type="float" office:value="0.682764409925915" calcext:value-type="float">
            <text:p>0.683 <text:s/></text:p>
          </table:table-cell>
          <table:table-cell table:style-name="ce65" table:formula="of:=[.E20]/[.F19]*1000" office:value-type="float" office:value="0.110338005503588" calcext:value-type="float">
            <text:p>0.11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2年</text:p>
          </table:table-cell>
          <table:table-cell table:style-name="ce62" office:value-type="float" office:value="36488" calcext:value-type="float">
            <text:p>(36,488) </text:p>
          </table:table-cell>
          <table:table-cell table:style-name="ce62" office:value-type="float" office:value="32113" calcext:value-type="float">
            <text:p>(32,113) </text:p>
          </table:table-cell>
          <table:table-cell table:style-name="ce62" office:value-type="float" office:value="3974" calcext:value-type="float">
            <text:p>(3,974) </text:p>
          </table:table-cell>
          <table:table-cell table:style-name="ce62" office:value-type="float" office:value="401" calcext:value-type="float">
            <text:p>(401) </text:p>
          </table:table-cell>
          <table:table-cell table:style-name="ce16" office:value-type="float" office:value="7969700" calcext:value-type="float">
            <text:p>7,969,700 </text:p>
          </table:table-cell>
          <table:table-cell table:style-name="ce66" table:formula="of:=[.B21]/[.F21]*1000" office:value-type="float" office:value="4.57834046450933" calcext:value-type="float">
            <text:p>(4.578) </text:p>
          </table:table-cell>
          <table:table-cell table:style-name="ce66" table:formula="of:=[.C21]/[.F21]*1000" office:value-type="float" office:value="4.02938630061357" calcext:value-type="float">
            <text:p>(4.029) </text:p>
          </table:table-cell>
          <table:table-cell table:style-name="ce66" table:formula="of:=[.D21]/[.F21]*1000" office:value-type="float" office:value="0.498638593673538" calcext:value-type="float">
            <text:p>(0.499) </text:p>
          </table:table-cell>
          <table:table-cell table:style-name="ce66" table:formula="of:=[.E21]/[.F21]*1000" office:value-type="float" office:value="0.0503155702222167" calcext:value-type="float">
            <text:p>(0.050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8879" calcext:value-type="float">
            <text:p>48,879 </text:p>
          </table:table-cell>
          <table:table-cell table:style-name="ce16" office:value-type="float" office:value="43378" calcext:value-type="float">
            <text:p>43,378 </text:p>
          </table:table-cell>
          <table:table-cell table:style-name="ce16" office:value-type="float" office:value="4745" calcext:value-type="float">
            <text:p>4,745 </text:p>
          </table:table-cell>
          <table:table-cell table:style-name="ce16" office:value-type="float" office:value="756" calcext:value-type="float">
            <text:p>756 </text:p>
          </table:table-cell>
          <table:table-cell table:style-name="ce16"/>
          <table:table-cell table:style-name="ce65" table:formula="of:=[.B22]/[.F21]*1000" office:value-type="float" office:value="6.13310413189957" calcext:value-type="float">
            <text:p>6.133 <text:s/></text:p>
          </table:table-cell>
          <table:table-cell table:style-name="ce65" table:formula="of:=[.C22]/[.F21]*1000" office:value-type="float" office:value="5.44286485062173" calcext:value-type="float">
            <text:p>5.443 <text:s/></text:p>
          </table:table-cell>
          <table:table-cell table:style-name="ce65" table:formula="of:=[.D22]/[.F21]*1000" office:value-type="float" office:value="0.595380001756653" calcext:value-type="float">
            <text:p>0.595 <text:s/></text:p>
          </table:table-cell>
          <table:table-cell table:style-name="ce65" table:formula="of:=[.E22]/[.F21]*1000" office:value-type="float" office:value="0.0948592795211865" calcext:value-type="float">
            <text:p>0.09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3年</text:p>
          </table:table-cell>
          <table:table-cell table:style-name="ce62" office:value-type="float" office:value="38155" calcext:value-type="float">
            <text:p>(38,155) </text:p>
          </table:table-cell>
          <table:table-cell table:style-name="ce62" office:value-type="float" office:value="34094" calcext:value-type="float">
            <text:p>(34,094) </text:p>
          </table:table-cell>
          <table:table-cell table:style-name="ce62" office:value-type="float" office:value="3695" calcext:value-type="float">
            <text:p>(3,695) </text:p>
          </table:table-cell>
          <table:table-cell table:style-name="ce62" office:value-type="float" office:value="366" calcext:value-type="float">
            <text:p>(366) </text:p>
          </table:table-cell>
          <table:table-cell table:style-name="ce16" office:value-type="float" office:value="8242260" calcext:value-type="float">
            <text:p>8,242,260 </text:p>
          </table:table-cell>
          <table:table-cell table:style-name="ce66" table:formula="of:=[.B23]/[.F23]*1000" office:value-type="float" office:value="4.62919150815432" calcext:value-type="float">
            <text:p>(4.629) </text:p>
          </table:table-cell>
          <table:table-cell table:style-name="ce66" table:formula="of:=[.C23]/[.F23]*1000" office:value-type="float" office:value="4.13648683734801" calcext:value-type="float">
            <text:p>(4.136) </text:p>
          </table:table-cell>
          <table:table-cell table:style-name="ce66" table:formula="of:=[.D23]/[.F23]*1000" office:value-type="float" office:value="0.448299374200765" calcext:value-type="float">
            <text:p>(0.448) </text:p>
          </table:table-cell>
          <table:table-cell table:style-name="ce66" table:formula="of:=[.E23]/[.F23]*1000" office:value-type="float" office:value="0.0444052966055427" calcext:value-type="float">
            <text:p>(0.04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2709" calcext:value-type="float">
            <text:p>52,709 </text:p>
          </table:table-cell>
          <table:table-cell table:style-name="ce16" office:value-type="float" office:value="47367" calcext:value-type="float">
            <text:p>47,367 </text:p>
          </table:table-cell>
          <table:table-cell table:style-name="ce16" office:value-type="float" office:value="4562" calcext:value-type="float">
            <text:p>4,562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/>
          <table:table-cell table:style-name="ce65" table:formula="of:=[.B24]/[.F23]*1000" office:value-type="float" office:value="6.39496934093319" calcext:value-type="float">
            <text:p>6.395 <text:s/></text:p>
          </table:table-cell>
          <table:table-cell table:style-name="ce65" table:formula="of:=[.C24]/[.F23]*1000" office:value-type="float" office:value="5.74684613200748" calcext:value-type="float">
            <text:p>5.747 <text:s/></text:p>
          </table:table-cell>
          <table:table-cell table:style-name="ce65" table:formula="of:=[.D24]/[.F23]*1000" office:value-type="float" office:value="0.553488970258157" calcext:value-type="float">
            <text:p>0.553 <text:s/></text:p>
          </table:table-cell>
          <table:table-cell table:style-name="ce65" table:formula="of:=[.E24]/[.F23]*1000" office:value-type="float" office:value="0.0946342386675499" calcext:value-type="float">
            <text:p>0.09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4年</text:p>
          </table:table-cell>
          <table:table-cell table:style-name="ce62" office:value-type="float" office:value="37348" calcext:value-type="float">
            <text:p>(37,348) </text:p>
          </table:table-cell>
          <table:table-cell table:style-name="ce62" office:value-type="float" office:value="33605" calcext:value-type="float">
            <text:p>(33,605) </text:p>
          </table:table-cell>
          <table:table-cell table:style-name="ce62" office:value-type="float" office:value="3361" calcext:value-type="float">
            <text:p>(3,361) </text:p>
          </table:table-cell>
          <table:table-cell table:style-name="ce62" office:value-type="float" office:value="382" calcext:value-type="float">
            <text:p>(382) </text:p>
          </table:table-cell>
          <table:table-cell table:style-name="ce16" office:value-type="float" office:value="8414077" calcext:value-type="float">
            <text:p>8,414,077 </text:p>
          </table:table-cell>
          <table:table-cell table:style-name="ce66" table:formula="of:=[.B25]/[.F25]*1000" office:value-type="float" office:value="4.43875186785194" calcext:value-type="float">
            <text:p>(4.439) </text:p>
          </table:table-cell>
          <table:table-cell table:style-name="ce66" table:formula="of:=[.C25]/[.F25]*1000" office:value-type="float" office:value="3.99390212378613" calcext:value-type="float">
            <text:p>(3.994) </text:p>
          </table:table-cell>
          <table:table-cell table:style-name="ce66" table:formula="of:=[.D25]/[.F25]*1000" office:value-type="float" office:value="0.39944963660304" calcext:value-type="float">
            <text:p>(0.399) </text:p>
          </table:table-cell>
          <table:table-cell table:style-name="ce66" table:formula="of:=[.E25]/[.F25]*1000" office:value-type="float" office:value="0.0454001074627675" calcext:value-type="float">
            <text:p>(0.045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2188" calcext:value-type="float">
            <text:p>52,188 </text:p>
          </table:table-cell>
          <table:table-cell table:style-name="ce16" office:value-type="float" office:value="47005" calcext:value-type="float">
            <text:p>47,005 </text:p>
          </table:table-cell>
          <table:table-cell table:style-name="ce16" office:value-type="float" office:value="4346" calcext:value-type="float">
            <text:p>4,346 </text:p>
          </table:table-cell>
          <table:table-cell table:style-name="ce16" office:value-type="float" office:value="837" calcext:value-type="float">
            <text:p>837 </text:p>
          </table:table-cell>
          <table:table-cell table:style-name="ce16"/>
          <table:table-cell table:style-name="ce65" table:formula="of:=[.B26]/[.F25]*1000" office:value-type="float" office:value="6.20246284886625" calcext:value-type="float">
            <text:p>6.202 <text:s/></text:p>
          </table:table-cell>
          <table:table-cell table:style-name="ce65" table:formula="of:=[.C26]/[.F25]*1000" office:value-type="float" office:value="5.58647133844865" calcext:value-type="float">
            <text:p>5.586 <text:s/></text:p>
          </table:table-cell>
          <table:table-cell table:style-name="ce65" table:formula="of:=[.D26]/[.F25]*1000" office:value-type="float" office:value="0.516515358725621" calcext:value-type="float">
            <text:p>0.517 <text:s/></text:p>
          </table:table-cell>
          <table:table-cell table:style-name="ce65" table:formula="of:=[.E26]/[.F25]*1000" office:value-type="float" office:value="0.09947615169198" calcext:value-type="float">
            <text:p>0.099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5年</text:p>
          </table:table-cell>
          <table:table-cell table:style-name="ce62" office:value-type="float" office:value="38984" calcext:value-type="float">
            <text:p>(38,984) </text:p>
          </table:table-cell>
          <table:table-cell table:style-name="ce62" office:value-type="float" office:value="35338" calcext:value-type="float">
            <text:p>(35,338) </text:p>
          </table:table-cell>
          <table:table-cell table:style-name="ce62" office:value-type="float" office:value="3321" calcext:value-type="float">
            <text:p>(3,321) </text:p>
          </table:table-cell>
          <table:table-cell table:style-name="ce62" office:value-type="float" office:value="325" calcext:value-type="float">
            <text:p>(325) </text:p>
          </table:table-cell>
          <table:table-cell table:style-name="ce16" office:value-type="float" office:value="8612613" calcext:value-type="float">
            <text:p>8,612,613 </text:p>
          </table:table-cell>
          <table:table-cell table:style-name="ce66" table:formula="of:=[.B27]/[.F27]*1000" office:value-type="float" office:value="4.52638473364588" calcext:value-type="float">
            <text:p>(4.526) </text:p>
          </table:table-cell>
          <table:table-cell table:style-name="ce66" table:formula="of:=[.C27]/[.F27]*1000" office:value-type="float" office:value="4.10305211670372" calcext:value-type="float">
            <text:p>(4.103) </text:p>
          </table:table-cell>
          <table:table-cell table:style-name="ce66" table:formula="of:=[.D27]/[.F27]*1000" office:value-type="float" office:value="0.385597262990918" calcext:value-type="float">
            <text:p>(0.386) </text:p>
          </table:table-cell>
          <table:table-cell table:style-name="ce66" table:formula="of:=[.E27]/[.F27]*1000" office:value-type="float" office:value="0.0377353539512341" calcext:value-type="float">
            <text:p>(0.03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6066" calcext:value-type="float">
            <text:p>56,066 </text:p>
          </table:table-cell>
          <table:table-cell table:style-name="ce16" office:value-type="float" office:value="50983" calcext:value-type="float">
            <text:p>50,983 </text:p>
          </table:table-cell>
          <table:table-cell table:style-name="ce16" office:value-type="float" office:value="4342" calcext:value-type="float">
            <text:p>4,342 </text:p>
          </table:table-cell>
          <table:table-cell table:style-name="ce16" office:value-type="float" office:value="741" calcext:value-type="float">
            <text:p>741 </text:p>
          </table:table-cell>
          <table:table-cell table:style-name="ce16"/>
          <table:table-cell table:style-name="ce65" table:formula="of:=[.B28]/[.F27]*1000" office:value-type="float" office:value="6.50975493732274" calcext:value-type="float">
            <text:p>6.510 <text:s/></text:p>
          </table:table-cell>
          <table:table-cell table:style-name="ce65" table:formula="of:=[.C28]/[.F27]*1000" office:value-type="float" office:value="5.91957400152544" calcext:value-type="float">
            <text:p>5.920 <text:s/></text:p>
          </table:table-cell>
          <table:table-cell table:style-name="ce65" table:formula="of:=[.D28]/[.F27]*1000" office:value-type="float" office:value="0.504144328788487" calcext:value-type="float">
            <text:p>0.504 <text:s/></text:p>
          </table:table-cell>
          <table:table-cell table:style-name="ce65" table:formula="of:=[.E28]/[.F27]*1000" office:value-type="float" office:value="0.0860366070088137" calcext:value-type="float">
            <text:p>0.086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6年</text:p>
          </table:table-cell>
          <table:table-cell table:style-name="ce61" office:value-type="float" office:value="38797" calcext:value-type="float">
            <text:p>(38,797) </text:p>
          </table:table-cell>
          <table:table-cell table:style-name="ce61" office:value-type="float" office:value="35391" calcext:value-type="float">
            <text:p>(35,391) </text:p>
          </table:table-cell>
          <table:table-cell table:style-name="ce61" office:value-type="float" office:value="3113" calcext:value-type="float">
            <text:p>(3,113) </text:p>
          </table:table-cell>
          <table:table-cell table:style-name="ce61" office:value-type="float" office:value="293" calcext:value-type="float">
            <text:p>(293) </text:p>
          </table:table-cell>
          <table:table-cell table:style-name="ce16" office:value-type="float" office:value="8740760" calcext:value-type="float">
            <text:p>8,740,760 </text:p>
          </table:table-cell>
          <table:table-cell table:style-name="ce64" table:formula="of:=[.B29]/[.F29]*1000" office:value-type="float" office:value="4.43863005047616" calcext:value-type="float">
            <text:p>(4.439) </text:p>
          </table:table-cell>
          <table:table-cell table:style-name="ce64" table:formula="of:=[.C29]/[.F29]*1000" office:value-type="float" office:value="4.04896141754264" calcext:value-type="float">
            <text:p>(4.049) </text:p>
          </table:table-cell>
          <table:table-cell table:style-name="ce64" table:formula="of:=[.D29]/[.F29]*1000" office:value-type="float" office:value="0.356147520352921" calcext:value-type="float">
            <text:p>(0.356) </text:p>
          </table:table-cell>
          <table:table-cell table:style-name="ce64" table:formula="of:=[.E29]/[.F29]*1000" office:value-type="float" office:value="0.0335211125805994" calcext:value-type="float">
            <text:p>(0.034) </text:p>
          </table:table-cell>
          <table:table-cell table:style-name="ce9" table:number-columns-repeated="1014"/>
        </table:table-row>
        <table:table-row table:style-name="ro30">
          <table:table-cell table:style-name="ce72"/>
          <table:table-cell table:style-name="ce16" office:value-type="float" office:value="55958" calcext:value-type="float">
            <text:p>55,958 </text:p>
          </table:table-cell>
          <table:table-cell table:style-name="ce16" office:value-type="float" office:value="51167" calcext:value-type="float">
            <text:p>51,167 </text:p>
          </table:table-cell>
          <table:table-cell table:style-name="ce16" office:value-type="float" office:value="4112" calcext:value-type="float">
            <text:p>4,112 </text:p>
          </table:table-cell>
          <table:table-cell table:style-name="ce16" office:value-type="float" office:value="679" calcext:value-type="float">
            <text:p>679 </text:p>
          </table:table-cell>
          <table:table-cell table:style-name="ce16"/>
          <table:table-cell table:style-name="ce65" table:formula="of:=[.B30]/[.F29]*1000" office:value-type="float" office:value="6.40196047025659" calcext:value-type="float">
            <text:p>6.402 <text:s/></text:p>
          </table:table-cell>
          <table:table-cell table:style-name="ce65" table:formula="of:=[.C30]/[.F29]*1000" office:value-type="float" office:value="5.85383879662638" calcext:value-type="float">
            <text:p>5.854 <text:s/></text:p>
          </table:table-cell>
          <table:table-cell table:style-name="ce65" table:formula="of:=[.D30]/[.F29]*1000" office:value-type="float" office:value="0.47043964140418" calcext:value-type="float">
            <text:p>0.470 <text:s/></text:p>
          </table:table-cell>
          <table:table-cell table:style-name="ce65" table:formula="of:=[.E30]/[.F29]*1000" office:value-type="float" office:value="0.0776820322260307" calcext:value-type="float">
            <text:p>0.078 <text:s/></text:p>
          </table:table-cell>
          <table:table-cell table:style-name="ce9" table:number-columns-repeated="1014"/>
        </table:table-row>
        <table:table-row table:style-name="ro31">
          <table:table-cell table:style-name="ce8" office:value-type="string" calcext:value-type="string" table:number-columns-spanned="10" table:number-rows-spanned="1">
            <text:p>資料來源：勞工保險局。</text:p>
            <text:p>說明：1.本表各業包括農林漁牧業，礦業及土石採取業，製造業，水電燃氣業，營造業，批發及零售業，住宿及 餐飲業，運</text:p>
            <text:p>               輸、倉儲及通信業，金融及保險業，不動產及租賃業，專業、科學及技術服務業，教育服務 業，醫療保健及社會福</text:p>
            <text:p>               利服務業，文化、運動及休閒服務業，其他服務業，公共行政業。</text:p>
            <text:p>           2.表中括弧()內數字係工作場所發生之保險給付人次及千人率，不包含交通事故。</text:p>
            <text:p>           3.表中未括弧者表示勞工保險給付人次及千人率，包含交通事故。</text:p>
            <text:p>           4.表中傷病不包含職業病之傷病。</text:p>
            <text:p>           5.以給付當年為準。</text:p>
            <text:p/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29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2"/>-213-</text:p>
          </table:table-cell>
          <table:covered-table-cell table:number-columns-repeated="9" table:style-name="ce20"/>
          <table:table-cell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4(9-5)" table:style-name="ta5">
        <table:table-column table:style-name="co18" table:default-cell-style-name="ce59"/>
        <table:table-column table:style-name="co14" table:number-columns-repeated="4" table:default-cell-style-name="ce59"/>
        <table:table-column table:style-name="co24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5  歷年來農、林、漁、牧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4年至96年</text:p>
          </table:table-cell>
          <table:covered-table-cell table:number-columns-repeated="9" table:style-name="ce43"/>
          <table:table-cell table:style-name="ce9" table:number-columns-repeated="1014"/>
        </table:table-row>
        <table:table-row table:style-name="ro32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4" table:number-columns-repeated="1014"/>
        </table:table-row>
        <table:table-row table:style-name="ro33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4" table:number-columns-repeated="1014"/>
        </table:table-row>
        <table:table-row table:style-name="ro11">
          <table:table-cell table:style-name="ce71" office:value-type="string" calcext:value-type="string">
            <text:p>民國84年</text:p>
          </table:table-cell>
          <table:table-cell table:style-name="ce62" table:formula="of:=367-2" office:value-type="float" office:value="365" calcext:value-type="float">
            <text:p>(365) </text:p>
          </table:table-cell>
          <table:table-cell table:style-name="ce62" table:formula="of:=179-1" office:value-type="float" office:value="178" calcext:value-type="float">
            <text:p>(178) </text:p>
          </table:table-cell>
          <table:table-cell table:style-name="ce62" table:formula="of:=72-1" office:value-type="float" office:value="71" calcext:value-type="float">
            <text:p>(71) </text:p>
          </table:table-cell>
          <table:table-cell table:style-name="ce62" office:value-type="float" office:value="116" calcext:value-type="float">
            <text:p>(116) </text:p>
          </table:table-cell>
          <table:table-cell table:style-name="ce16" office:value-type="float" office:value="277673" calcext:value-type="float">
            <text:p>277,673 </text:p>
          </table:table-cell>
          <table:table-cell table:style-name="ce66" table:formula="of:=[.B5]/[.F5]*1000" office:value-type="float" office:value="1.31449582782626" calcext:value-type="float">
            <text:p>(1.314) </text:p>
          </table:table-cell>
          <table:table-cell table:style-name="ce66" table:formula="of:=[.C5]/[.F5]*1000" office:value-type="float" office:value="0.641041800967325" calcext:value-type="float">
            <text:p>(0.641) </text:p>
          </table:table-cell>
          <table:table-cell table:style-name="ce66" table:formula="of:=[.D5]/[.F5]*1000" office:value-type="float" office:value="0.25569644870045" calcext:value-type="float">
            <text:p>(0.256) </text:p>
          </table:table-cell>
          <table:table-cell table:style-name="ce66" table:formula="of:=[.E5]/[.F5]*1000" office:value-type="float" office:value="0.417757578158481" calcext:value-type="float">
            <text:p>(0.41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427-2" office:value-type="float" office:value="425" calcext:value-type="float">
            <text:p>425 </text:p>
          </table:table-cell>
          <table:table-cell table:style-name="ce16" table:formula="of:=205-1" office:value-type="float" office:value="204" calcext:value-type="float">
            <text:p>204 </text:p>
          </table:table-cell>
          <table:table-cell table:style-name="ce16" table:formula="of:=74-1" office:value-type="float" office:value="73" calcext:value-type="float">
            <text:p>73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/>
          <table:table-cell table:style-name="ce65" table:formula="of:=[.B6]/[.F5]*1000" office:value-type="float" office:value="1.5305773337703" calcext:value-type="float">
            <text:p>1.531 <text:s/></text:p>
          </table:table-cell>
          <table:table-cell table:style-name="ce65" table:formula="of:=[.C6]/[.F5]*1000" office:value-type="float" office:value="0.734677120209743" calcext:value-type="float">
            <text:p>0.735 <text:s/></text:p>
          </table:table-cell>
          <table:table-cell table:style-name="ce65" table:formula="of:=[.D6]/[.F5]*1000" office:value-type="float" office:value="0.262899165565251" calcext:value-type="float">
            <text:p>0.263 <text:s/></text:p>
          </table:table-cell>
          <table:table-cell table:style-name="ce65" table:formula="of:=[.E6]/[.F5]*1000" office:value-type="float" office:value="0.533001047995304" calcext:value-type="float">
            <text:p>0.533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5年</text:p>
          </table:table-cell>
          <table:table-cell table:style-name="ce62" office:value-type="float" office:value="389" calcext:value-type="float">
            <text:p>(389) </text:p>
          </table:table-cell>
          <table:table-cell table:style-name="ce62" office:value-type="float" office:value="194" calcext:value-type="float">
            <text:p>(194) </text:p>
          </table:table-cell>
          <table:table-cell table:style-name="ce62" office:value-type="float" office:value="79" calcext:value-type="float">
            <text:p>(79) </text:p>
          </table:table-cell>
          <table:table-cell table:style-name="ce62" office:value-type="float" office:value="116" calcext:value-type="float">
            <text:p>(116) </text:p>
          </table:table-cell>
          <table:table-cell table:style-name="ce16" office:value-type="float" office:value="275591" calcext:value-type="float">
            <text:p>275,591 </text:p>
          </table:table-cell>
          <table:table-cell table:style-name="ce66" table:formula="of:=[.B7]/[.F7]*1000" office:value-type="float" office:value="1.41151198696619" calcext:value-type="float">
            <text:p>(1.412) </text:p>
          </table:table-cell>
          <table:table-cell table:style-name="ce66" table:formula="of:=[.C7]/[.F7]*1000" office:value-type="float" office:value="0.7039417107235" calcext:value-type="float">
            <text:p>(0.704) </text:p>
          </table:table-cell>
          <table:table-cell table:style-name="ce66" table:formula="of:=[.D7]/[.F7]*1000" office:value-type="float" office:value="0.28665667601627" calcext:value-type="float">
            <text:p>(0.287) </text:p>
          </table:table-cell>
          <table:table-cell table:style-name="ce66" table:formula="of:=[.E7]/[.F7]*1000" office:value-type="float" office:value="0.420913600226422" calcext:value-type="float">
            <text:p>(0.42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/>
          <table:table-cell table:style-name="ce65" table:formula="of:=[.B8]/[.F7]*1000" office:value-type="float" office:value="1.63285448363698" calcext:value-type="float">
            <text:p>1.633 <text:s/></text:p>
          </table:table-cell>
          <table:table-cell table:style-name="ce65" table:formula="of:=[.C8]/[.F7]*1000" office:value-type="float" office:value="0.812798676299299" calcext:value-type="float">
            <text:p>0.813 <text:s/></text:p>
          </table:table-cell>
          <table:table-cell table:style-name="ce65" table:formula="of:=[.D8]/[.F7]*1000" office:value-type="float" office:value="0.290285241535464" calcext:value-type="float">
            <text:p>0.290 <text:s/></text:p>
          </table:table-cell>
          <table:table-cell table:style-name="ce65" table:formula="of:=[.E8]/[.F7]*1000" office:value-type="float" office:value="0.529770565802221" calcext:value-type="float">
            <text:p>0.53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6年</text:p>
          </table:table-cell>
          <table:table-cell table:style-name="ce62" office:value-type="float" office:value="355" calcext:value-type="float">
            <text:p>(355) </text:p>
          </table:table-cell>
          <table:table-cell table:style-name="ce62" office:value-type="float" office:value="197" calcext:value-type="float">
            <text:p>(197) </text:p>
          </table:table-cell>
          <table:table-cell table:style-name="ce62" office:value-type="float" office:value="69" calcext:value-type="float">
            <text:p>(69) </text:p>
          </table:table-cell>
          <table:table-cell table:style-name="ce62" office:value-type="float" office:value="89" calcext:value-type="float">
            <text:p>(89) </text:p>
          </table:table-cell>
          <table:table-cell table:style-name="ce16" office:value-type="float" office:value="283761" calcext:value-type="float">
            <text:p>283,761 </text:p>
          </table:table-cell>
          <table:table-cell table:style-name="ce66" table:formula="of:=[.B9]/[.F9]*1000" office:value-type="float" office:value="1.25105282262185" calcext:value-type="float">
            <text:p>(1.251) </text:p>
          </table:table-cell>
          <table:table-cell table:style-name="ce66" table:formula="of:=[.C9]/[.F9]*1000" office:value-type="float" office:value="0.694246214243677" calcext:value-type="float">
            <text:p>(0.694) </text:p>
          </table:table-cell>
          <table:table-cell table:style-name="ce66" table:formula="of:=[.D9]/[.F9]*1000" office:value-type="float" office:value="0.243162379608191" calcext:value-type="float">
            <text:p>(0.243) </text:p>
          </table:table-cell>
          <table:table-cell table:style-name="ce66" table:formula="of:=[.E9]/[.F9]*1000" office:value-type="float" office:value="0.313644228769986" calcext:value-type="float">
            <text:p>(0.31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25" calcext:value-type="float">
            <text:p>425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/>
          <table:table-cell table:style-name="ce65" table:formula="of:=[.B10]/[.F9]*1000" office:value-type="float" office:value="1.49773929468814" calcext:value-type="float">
            <text:p>1.498 <text:s/></text:p>
          </table:table-cell>
          <table:table-cell table:style-name="ce65" table:formula="of:=[.C10]/[.F9]*1000" office:value-type="float" office:value="0.78234852569592" calcext:value-type="float">
            <text:p>0.782 <text:s/></text:p>
          </table:table-cell>
          <table:table-cell table:style-name="ce65" table:formula="of:=[.D10]/[.F9]*1000" office:value-type="float" office:value="0.250210564524371" calcext:value-type="float">
            <text:p>0.250 <text:s/></text:p>
          </table:table-cell>
          <table:table-cell table:style-name="ce65" table:formula="of:=[.E10]/[.F9]*1000" office:value-type="float" office:value="0.465180204467844" calcext:value-type="float">
            <text:p>0.46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7年</text:p>
          </table:table-cell>
          <table:table-cell table:style-name="ce62" office:value-type="float" office:value="383" calcext:value-type="float">
            <text:p>(383) </text:p>
          </table:table-cell>
          <table:table-cell table:style-name="ce62" office:value-type="float" office:value="228" calcext:value-type="float">
            <text:p>(228) </text:p>
          </table:table-cell>
          <table:table-cell table:style-name="ce62" office:value-type="float" office:value="63" calcext:value-type="float">
            <text:p>(63) </text:p>
          </table:table-cell>
          <table:table-cell table:style-name="ce62" office:value-type="float" office:value="92" calcext:value-type="float">
            <text:p>(92) </text:p>
          </table:table-cell>
          <table:table-cell table:style-name="ce16" office:value-type="float" office:value="295106" calcext:value-type="float">
            <text:p>295,106 </text:p>
          </table:table-cell>
          <table:table-cell table:style-name="ce66" table:formula="of:=[.B11]/[.F11]*1000" office:value-type="float" office:value="1.29783874268907" calcext:value-type="float">
            <text:p>(1.298) </text:p>
          </table:table-cell>
          <table:table-cell table:style-name="ce66" table:formula="of:=[.C11]/[.F11]*1000" office:value-type="float" office:value="0.772603742384093" calcext:value-type="float">
            <text:p>(0.773) </text:p>
          </table:table-cell>
          <table:table-cell table:style-name="ce66" table:formula="of:=[.D11]/[.F11]*1000" office:value-type="float" office:value="0.213482613027183" calcext:value-type="float">
            <text:p>(0.213) </text:p>
          </table:table-cell>
          <table:table-cell table:style-name="ce66" table:formula="of:=[.E11]/[.F11]*1000" office:value-type="float" office:value="0.311752387277792" calcext:value-type="float">
            <text:p>(0.312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/>
          <table:table-cell table:style-name="ce65" table:formula="of:=[.B12]/[.F11]*1000" office:value-type="float" office:value="1.6400886461136" calcext:value-type="float">
            <text:p>1.640 <text:s/></text:p>
          </table:table-cell>
          <table:table-cell table:style-name="ce65" table:formula="of:=[.C12]/[.F11]*1000" office:value-type="float" office:value="0.904759645686635" calcext:value-type="float">
            <text:p>0.905 <text:s/></text:p>
          </table:table-cell>
          <table:table-cell table:style-name="ce65" table:formula="of:=[.D12]/[.F11]*1000" office:value-type="float" office:value="0.23042567755315" calcext:value-type="float">
            <text:p>0.230 <text:s/></text:p>
          </table:table-cell>
          <table:table-cell table:style-name="ce65" table:formula="of:=[.E12]/[.F11]*1000" office:value-type="float" office:value="0.504903322873815" calcext:value-type="float">
            <text:p>0.50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8年</text:p>
          </table:table-cell>
          <table:table-cell table:style-name="ce62" office:value-type="float" office:value="479" calcext:value-type="float">
            <text:p>(479) </text:p>
          </table:table-cell>
          <table:table-cell table:style-name="ce62" office:value-type="float" office:value="297" calcext:value-type="float">
            <text:p>(297) </text:p>
          </table:table-cell>
          <table:table-cell table:style-name="ce62" office:value-type="float" office:value="89" calcext:value-type="float">
            <text:p>(89) </text:p>
          </table:table-cell>
          <table:table-cell table:style-name="ce62" office:value-type="float" office:value="93" calcext:value-type="float">
            <text:p>(93) </text:p>
          </table:table-cell>
          <table:table-cell table:style-name="ce16" office:value-type="float" office:value="308862" calcext:value-type="float">
            <text:p>308,862 </text:p>
          </table:table-cell>
          <table:table-cell table:style-name="ce66" table:formula="of:=[.B13]/[.F13]*1000" office:value-type="float" office:value="1.55085442689615" calcext:value-type="float">
            <text:p>(1.551) </text:p>
          </table:table-cell>
          <table:table-cell table:style-name="ce66" table:formula="of:=[.C13]/[.F13]*1000" office:value-type="float" office:value="0.961594498513899" calcext:value-type="float">
            <text:p>(0.962) </text:p>
          </table:table-cell>
          <table:table-cell table:style-name="ce66" table:formula="of:=[.D13]/[.F13]*1000" office:value-type="float" office:value="0.288154580362751" calcext:value-type="float">
            <text:p>(0.288) </text:p>
          </table:table-cell>
          <table:table-cell table:style-name="ce66" table:formula="of:=[.E13]/[.F13]*1000" office:value-type="float" office:value="0.301105348019504" calcext:value-type="float">
            <text:p>(0.30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07" calcext:value-type="float">
            <text:p>607 </text:p>
          </table:table-cell>
          <table:table-cell table:style-name="ce16" office:value-type="float" office:value="371" calcext:value-type="float">
            <text:p>371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/>
          <table:table-cell table:style-name="ce65" table:formula="of:=[.B14]/[.F13]*1000" office:value-type="float" office:value="1.96527899191225" calcext:value-type="float">
            <text:p>1.965 <text:s/></text:p>
          </table:table-cell>
          <table:table-cell table:style-name="ce65" table:formula="of:=[.C14]/[.F13]*1000" office:value-type="float" office:value="1.20118370016383" calcext:value-type="float">
            <text:p>1.201 <text:s/></text:p>
          </table:table-cell>
          <table:table-cell table:style-name="ce65" table:formula="of:=[.D14]/[.F13]*1000" office:value-type="float" office:value="0.339957650989762" calcext:value-type="float">
            <text:p>0.340 <text:s/></text:p>
          </table:table-cell>
          <table:table-cell table:style-name="ce65" table:formula="of:=[.E14]/[.F13]*1000" office:value-type="float" office:value="0.424137640758656" calcext:value-type="float">
            <text:p>0.42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9年</text:p>
          </table:table-cell>
          <table:table-cell table:style-name="ce62" office:value-type="float" office:value="527" calcext:value-type="float">
            <text:p>(527) </text:p>
          </table:table-cell>
          <table:table-cell table:style-name="ce62" office:value-type="float" office:value="351" calcext:value-type="float">
            <text:p>(351) </text:p>
          </table:table-cell>
          <table:table-cell table:style-name="ce62" office:value-type="float" office:value="85" calcext:value-type="float">
            <text:p>(85) </text:p>
          </table:table-cell>
          <table:table-cell table:style-name="ce62" office:value-type="float" office:value="91" calcext:value-type="float">
            <text:p>(91) </text:p>
          </table:table-cell>
          <table:table-cell table:style-name="ce16" office:value-type="float" office:value="322029" calcext:value-type="float">
            <text:p>322,029 </text:p>
          </table:table-cell>
          <table:table-cell table:style-name="ce66" table:formula="of:=[.B15]/[.F15]*1000" office:value-type="float" office:value="1.63649857621519" calcext:value-type="float">
            <text:p>(1.636) </text:p>
          </table:table-cell>
          <table:table-cell table:style-name="ce66" table:formula="of:=[.C15]/[.F15]*1000" office:value-type="float" office:value="1.08996394734636" calcext:value-type="float">
            <text:p>(1.090) </text:p>
          </table:table-cell>
          <table:table-cell table:style-name="ce66" table:formula="of:=[.D15]/[.F15]*1000" office:value-type="float" office:value="0.263951383260514" calcext:value-type="float">
            <text:p>(0.264) </text:p>
          </table:table-cell>
          <table:table-cell table:style-name="ce66" table:formula="of:=[.E15]/[.F15]*1000" office:value-type="float" office:value="0.282583245608315" calcext:value-type="float">
            <text:p>(0.28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92" calcext:value-type="float">
            <text:p>692 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/>
          <table:table-cell table:style-name="ce65" table:formula="of:=[.B16]/[.F15]*1000" office:value-type="float" office:value="2.14887479077971" calcext:value-type="float">
            <text:p>2.149 <text:s/></text:p>
          </table:table-cell>
          <table:table-cell table:style-name="ce65" table:formula="of:=[.C16]/[.F15]*1000" office:value-type="float" office:value="1.41602153843287" calcext:value-type="float">
            <text:p>1.416 <text:s/></text:p>
          </table:table-cell>
          <table:table-cell table:style-name="ce65" table:formula="of:=[.D16]/[.F15]*1000" office:value-type="float" office:value="0.332268211869117" calcext:value-type="float">
            <text:p>0.332 <text:s/></text:p>
          </table:table-cell>
          <table:table-cell table:style-name="ce65" table:formula="of:=[.E16]/[.F15]*1000" office:value-type="float" office:value="0.400585040477721" calcext:value-type="float">
            <text:p>0.401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0年</text:p>
          </table:table-cell>
          <table:table-cell table:style-name="ce62" office:value-type="float" office:value="547" calcext:value-type="float">
            <text:p>(547) </text:p>
          </table:table-cell>
          <table:table-cell table:style-name="ce62" office:value-type="float" office:value="384" calcext:value-type="float">
            <text:p>(384) </text:p>
          </table:table-cell>
          <table:table-cell table:style-name="ce62" office:value-type="float" office:value="98" calcext:value-type="float">
            <text:p>(98) </text:p>
          </table:table-cell>
          <table:table-cell table:style-name="ce62" office:value-type="float" office:value="65" calcext:value-type="float">
            <text:p>(65) </text:p>
          </table:table-cell>
          <table:table-cell table:style-name="ce16" office:value-type="float" office:value="334812" calcext:value-type="float">
            <text:p>334,812 </text:p>
          </table:table-cell>
          <table:table-cell table:style-name="ce66" table:formula="of:=[.B17]/[.F17]*1000" office:value-type="float" office:value="1.63375267314194" calcext:value-type="float">
            <text:p>(1.634) </text:p>
          </table:table-cell>
          <table:table-cell table:style-name="ce66" table:formula="of:=[.C17]/[.F17]*1000" office:value-type="float" office:value="1.14691229705029" calcext:value-type="float">
            <text:p>(1.147) </text:p>
          </table:table-cell>
          <table:table-cell table:style-name="ce66" table:formula="of:=[.D17]/[.F17]*1000" office:value-type="float" office:value="0.292701575809708" calcext:value-type="float">
            <text:p>(0.293) </text:p>
          </table:table-cell>
          <table:table-cell table:style-name="ce66" table:formula="of:=[.E17]/[.F17]*1000" office:value-type="float" office:value="0.194138800281949" calcext:value-type="float">
            <text:p>(0.19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700" calcext:value-type="float">
            <text:p>700 </text:p>
          </table:table-cell>
          <table:table-cell table:style-name="ce16" office:value-type="float" office:value="499" calcext:value-type="float">
            <text:p>499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85" calcext:value-type="float">
            <text:p>85 </text:p>
          </table:table-cell>
          <table:table-cell table:style-name="ce16"/>
          <table:table-cell table:style-name="ce65" table:formula="of:=[.B18]/[.F17]*1000" office:value-type="float" office:value="2.09072554149792" calcext:value-type="float">
            <text:p>2.091 <text:s/></text:p>
          </table:table-cell>
          <table:table-cell table:style-name="ce65" table:formula="of:=[.C18]/[.F17]*1000" office:value-type="float" office:value="1.49038863601066" calcext:value-type="float">
            <text:p>1.490 <text:s/></text:p>
          </table:table-cell>
          <table:table-cell table:style-name="ce65" table:formula="of:=[.D18]/[.F17]*1000" office:value-type="float" office:value="0.34646308973394" calcext:value-type="float">
            <text:p>0.346 <text:s/></text:p>
          </table:table-cell>
          <table:table-cell table:style-name="ce65" table:formula="of:=[.E18]/[.F17]*1000" office:value-type="float" office:value="0.253873815753318" calcext:value-type="float">
            <text:p>0.25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1年</text:p>
          </table:table-cell>
          <table:table-cell table:style-name="ce62" office:value-type="float" office:value="508" calcext:value-type="float">
            <text:p>(508) </text:p>
          </table:table-cell>
          <table:table-cell table:style-name="ce62" office:value-type="float" office:value="347" calcext:value-type="float">
            <text:p>(347) </text:p>
          </table:table-cell>
          <table:table-cell table:style-name="ce62" office:value-type="float" office:value="85" calcext:value-type="float">
            <text:p>(85) </text:p>
          </table:table-cell>
          <table:table-cell table:style-name="ce62" office:value-type="float" office:value="76" calcext:value-type="float">
            <text:p>(76) </text:p>
          </table:table-cell>
          <table:table-cell table:style-name="ce16" office:value-type="float" office:value="350584" calcext:value-type="float">
            <text:p>350,584 </text:p>
          </table:table-cell>
          <table:table-cell table:style-name="ce66" table:formula="of:=[.B19]/[.F19]*1000" office:value-type="float" office:value="1.44901079341898" calcext:value-type="float">
            <text:p>(1.449) </text:p>
          </table:table-cell>
          <table:table-cell table:style-name="ce66" table:formula="of:=[.C19]/[.F19]*1000" office:value-type="float" office:value="0.989777057709422" calcext:value-type="float">
            <text:p>(0.990) </text:p>
          </table:table-cell>
          <table:table-cell table:style-name="ce66" table:formula="of:=[.D19]/[.F19]*1000" office:value-type="float" office:value="0.242452593387034" calcext:value-type="float">
            <text:p>(0.242) </text:p>
          </table:table-cell>
          <table:table-cell table:style-name="ce66" table:formula="of:=[.E19]/[.F19]*1000" office:value-type="float" office:value="0.216781142322525" calcext:value-type="float">
            <text:p>(0.21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30" calcext:value-type="float">
            <text:p>630 </text:p>
          </table:table-cell>
          <table:table-cell table:style-name="ce16" office:value-type="float" office:value="419" calcext:value-type="float">
            <text:p>419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/>
          <table:table-cell table:style-name="ce65" table:formula="of:=[.B20]/[.F19]*1000" office:value-type="float" office:value="1.79700157451567" calcext:value-type="float">
            <text:p>1.797 <text:s/></text:p>
          </table:table-cell>
          <table:table-cell table:style-name="ce65" table:formula="of:=[.C20]/[.F19]*1000" office:value-type="float" office:value="1.1951486662255" calcext:value-type="float">
            <text:p>1.195 <text:s/></text:p>
          </table:table-cell>
          <table:table-cell table:style-name="ce65" table:formula="of:=[.D20]/[.F19]*1000" office:value-type="float" office:value="0.316614563128951" calcext:value-type="float">
            <text:p>0.317 <text:s/></text:p>
          </table:table-cell>
          <table:table-cell table:style-name="ce65" table:formula="of:=[.E20]/[.F19]*1000" office:value-type="float" office:value="0.285238345161217" calcext:value-type="float">
            <text:p>0.28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2年</text:p>
          </table:table-cell>
          <table:table-cell table:style-name="ce62" office:value-type="float" office:value="501" calcext:value-type="float">
            <text:p>(501) </text:p>
          </table:table-cell>
          <table:table-cell table:style-name="ce62" office:value-type="float" office:value="348" calcext:value-type="float">
            <text:p>(348) </text:p>
          </table:table-cell>
          <table:table-cell table:style-name="ce62" office:value-type="float" office:value="89" calcext:value-type="float">
            <text:p>(89) </text:p>
          </table:table-cell>
          <table:table-cell table:style-name="ce62" office:value-type="float" office:value="64" calcext:value-type="float">
            <text:p>(64) </text:p>
          </table:table-cell>
          <table:table-cell table:style-name="ce16" office:value-type="float" office:value="359199" calcext:value-type="float">
            <text:p>359,199 </text:p>
          </table:table-cell>
          <table:table-cell table:style-name="ce66" table:formula="of:=[.B21]/[.F21]*1000" office:value-type="float" office:value="1.39477002998338" calcext:value-type="float">
            <text:p>(1.395) </text:p>
          </table:table-cell>
          <table:table-cell table:style-name="ce66" table:formula="of:=[.C21]/[.F21]*1000" office:value-type="float" office:value="0.96882229627588" calcext:value-type="float">
            <text:p>(0.969) </text:p>
          </table:table-cell>
          <table:table-cell table:style-name="ce66" table:formula="of:=[.D21]/[.F21]*1000" office:value-type="float" office:value="0.247773518300441" calcext:value-type="float">
            <text:p>(0.248) </text:p>
          </table:table-cell>
          <table:table-cell table:style-name="ce66" table:formula="of:=[.E21]/[.F21]*1000" office:value-type="float" office:value="0.178174215407058" calcext:value-type="float">
            <text:p>(0.17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20" calcext:value-type="float">
            <text:p>620 </text:p>
          </table:table-cell>
          <table:table-cell table:style-name="ce16" office:value-type="float" office:value="430" calcext:value-type="float">
            <text:p>430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/>
          <table:table-cell table:style-name="ce65" table:formula="of:=[.B22]/[.F21]*1000" office:value-type="float" office:value="1.72606271175588" calcext:value-type="float">
            <text:p>1.726 <text:s/></text:p>
          </table:table-cell>
          <table:table-cell table:style-name="ce65" table:formula="of:=[.C22]/[.F21]*1000" office:value-type="float" office:value="1.19710800976617" calcext:value-type="float">
            <text:p>1.197 <text:s/></text:p>
          </table:table-cell>
          <table:table-cell table:style-name="ce65" table:formula="of:=[.D22]/[.F21]*1000" office:value-type="float" office:value="0.283965155804999" calcext:value-type="float">
            <text:p>0.284 <text:s/></text:p>
          </table:table-cell>
          <table:table-cell table:style-name="ce65" table:formula="of:=[.E22]/[.F21]*1000" office:value-type="float" office:value="0.244989546184705" calcext:value-type="float">
            <text:p>0.24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3年</text:p>
          </table:table-cell>
          <table:table-cell table:style-name="ce62" office:value-type="float" office:value="500" calcext:value-type="float">
            <text:p>(500) </text:p>
          </table:table-cell>
          <table:table-cell table:style-name="ce62" office:value-type="float" office:value="378" calcext:value-type="float">
            <text:p>(378) </text:p>
          </table:table-cell>
          <table:table-cell table:style-name="ce62" office:value-type="float" office:value="65" calcext:value-type="float">
            <text:p>(65) </text:p>
          </table:table-cell>
          <table:table-cell table:style-name="ce62" office:value-type="float" office:value="57" calcext:value-type="float">
            <text:p>(57) </text:p>
          </table:table-cell>
          <table:table-cell table:style-name="ce16" office:value-type="float" office:value="362261" calcext:value-type="float">
            <text:p>362,261 </text:p>
          </table:table-cell>
          <table:table-cell table:style-name="ce66" table:formula="of:=[.B23]/[.F23]*1000" office:value-type="float" office:value="1.38022033837482" calcext:value-type="float">
            <text:p>(1.380) </text:p>
          </table:table-cell>
          <table:table-cell table:style-name="ce66" table:formula="of:=[.C23]/[.F23]*1000" office:value-type="float" office:value="1.04344657581136" calcext:value-type="float">
            <text:p>(1.043) </text:p>
          </table:table-cell>
          <table:table-cell table:style-name="ce66" table:formula="of:=[.D23]/[.F23]*1000" office:value-type="float" office:value="0.179428643988726" calcext:value-type="float">
            <text:p>(0.179) </text:p>
          </table:table-cell>
          <table:table-cell table:style-name="ce66" table:formula="of:=[.E23]/[.F23]*1000" office:value-type="float" office:value="0.157345118574729" calcext:value-type="float">
            <text:p>(0.15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/>
          <table:table-cell table:style-name="ce65" table:formula="of:=[.B24]/[.F23]*1000" office:value-type="float" office:value="1.70871277890803" calcext:value-type="float">
            <text:p>1.709 <text:s/></text:p>
          </table:table-cell>
          <table:table-cell table:style-name="ce65" table:formula="of:=[.C24]/[.F23]*1000" office:value-type="float" office:value="1.29740711807233" calcext:value-type="float">
            <text:p>1.297 <text:s/></text:p>
          </table:table-cell>
          <table:table-cell table:style-name="ce65" table:formula="of:=[.D24]/[.F23]*1000" office:value-type="float" office:value="0.218074813463221" calcext:value-type="float">
            <text:p>0.218 <text:s/></text:p>
          </table:table-cell>
          <table:table-cell table:style-name="ce65" table:formula="of:=[.E24]/[.F23]*1000" office:value-type="float" office:value="0.193230847372475" calcext:value-type="float">
            <text:p>0.193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4年</text:p>
          </table:table-cell>
          <table:table-cell table:style-name="ce62" office:value-type="float" office:value="400" calcext:value-type="float">
            <text:p>(400) </text:p>
          </table:table-cell>
          <table:table-cell table:style-name="ce62" office:value-type="float" office:value="311" calcext:value-type="float">
            <text:p>(311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39" calcext:value-type="float">
            <text:p>(39) </text:p>
          </table:table-cell>
          <table:table-cell table:style-name="ce16" office:value-type="float" office:value="362965" calcext:value-type="float">
            <text:p>362,965 </text:p>
          </table:table-cell>
          <table:table-cell table:style-name="ce66" table:formula="of:=[.B25]/[.F25]*1000" office:value-type="float" office:value="1.10203463143829" calcext:value-type="float">
            <text:p>(1.102) </text:p>
          </table:table-cell>
          <table:table-cell table:style-name="ce66" table:formula="of:=[.C25]/[.F25]*1000" office:value-type="float" office:value="0.856831925943273" calcext:value-type="float">
            <text:p>(0.857) </text:p>
          </table:table-cell>
          <table:table-cell table:style-name="ce66" table:formula="of:=[.D25]/[.F25]*1000" office:value-type="float" office:value="0.137754328929787" calcext:value-type="float">
            <text:p>(0.138) </text:p>
          </table:table-cell>
          <table:table-cell table:style-name="ce66" table:formula="of:=[.E25]/[.F25]*1000" office:value-type="float" office:value="0.107448376565234" calcext:value-type="float">
            <text:p>(0.10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71" calcext:value-type="float">
            <text:p>71 </text:p>
          </table:table-cell>
          <table:table-cell table:style-name="ce16"/>
          <table:table-cell table:style-name="ce65" table:formula="of:=[.B26]/[.F25]*1000" office:value-type="float" office:value="1.4188695879768" calcext:value-type="float">
            <text:p>1.419 <text:s/></text:p>
          </table:table-cell>
          <table:table-cell table:style-name="ce65" table:formula="of:=[.C26]/[.F25]*1000" office:value-type="float" office:value="1.05795324618076" calcext:value-type="float">
            <text:p>1.058 <text:s/></text:p>
          </table:table-cell>
          <table:table-cell table:style-name="ce65" table:formula="of:=[.D26]/[.F25]*1000" office:value-type="float" office:value="0.165305194715744" calcext:value-type="float">
            <text:p>0.165 <text:s/></text:p>
          </table:table-cell>
          <table:table-cell table:style-name="ce65" table:formula="of:=[.E26]/[.F25]*1000" office:value-type="float" office:value="0.195611147080297" calcext:value-type="float">
            <text:p>0.196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5年</text:p>
          </table:table-cell>
          <table:table-cell table:style-name="ce62" office:value-type="float" office:value="383" calcext:value-type="float">
            <text:p>(383) </text:p>
          </table:table-cell>
          <table:table-cell table:style-name="ce62" office:value-type="float" office:value="317" calcext:value-type="float">
            <text:p>(317) </text:p>
          </table:table-cell>
          <table:table-cell table:style-name="ce62" office:value-type="float" office:value="42" calcext:value-type="float">
            <text:p>(42) </text:p>
          </table:table-cell>
          <table:table-cell table:style-name="ce62" office:value-type="float" office:value="24" calcext:value-type="float">
            <text:p>(24) </text:p>
          </table:table-cell>
          <table:table-cell table:style-name="ce16" office:value-type="float" office:value="364594" calcext:value-type="float">
            <text:p>364,594 </text:p>
          </table:table-cell>
          <table:table-cell table:style-name="ce66" table:formula="of:=[.B27]/[.F27]*1000" office:value-type="float" office:value="1.05048355156695" calcext:value-type="float">
            <text:p>(1.050) </text:p>
          </table:table-cell>
          <table:table-cell table:style-name="ce66" table:formula="of:=[.C27]/[.F27]*1000" office:value-type="float" office:value="0.8694602763622" calcext:value-type="float">
            <text:p>(0.869) </text:p>
          </table:table-cell>
          <table:table-cell table:style-name="ce66" table:formula="of:=[.D27]/[.F27]*1000" office:value-type="float" office:value="0.115196629675749" calcext:value-type="float">
            <text:p>(0.115) </text:p>
          </table:table-cell>
          <table:table-cell table:style-name="ce66" table:formula="of:=[.E27]/[.F27]*1000" office:value-type="float" office:value="0.0658266455289994" calcext:value-type="float">
            <text:p>(0.066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14" calcext:value-type="float">
            <text:p>514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54" calcext:value-type="float">
            <text:p>54 </text:p>
          </table:table-cell>
          <table:table-cell table:style-name="ce16"/>
          <table:table-cell table:style-name="ce65" table:formula="of:=[.B28]/[.F27]*1000" office:value-type="float" office:value="1.4097873250794" calcext:value-type="float">
            <text:p>1.410 <text:s/></text:p>
          </table:table-cell>
          <table:table-cell table:style-name="ce65" table:formula="of:=[.C28]/[.F27]*1000" office:value-type="float" office:value="1.0998535357137" calcext:value-type="float">
            <text:p>1.100 <text:s/></text:p>
          </table:table-cell>
          <table:table-cell table:style-name="ce65" table:formula="of:=[.D28]/[.F27]*1000" office:value-type="float" office:value="0.161823836925457" calcext:value-type="float">
            <text:p>0.162 <text:s/></text:p>
          </table:table-cell>
          <table:table-cell table:style-name="ce65" table:formula="of:=[.E28]/[.F27]*1000" office:value-type="float" office:value="0.148109952440249" calcext:value-type="float">
            <text:p>0.14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6年</text:p>
          </table:table-cell>
          <table:table-cell table:style-name="ce62" office:value-type="float" office:value="391" calcext:value-type="float">
            <text:p>(391) </text:p>
          </table:table-cell>
          <table:table-cell table:style-name="ce62" office:value-type="float" office:value="332" calcext:value-type="float">
            <text:p>(332) </text:p>
          </table:table-cell>
          <table:table-cell table:style-name="ce62" office:value-type="float" office:value="41" calcext:value-type="float">
            <text:p>(41) </text:p>
          </table:table-cell>
          <table:table-cell table:style-name="ce62" office:value-type="float" office:value="18" calcext:value-type="float">
            <text:p>(18) </text:p>
          </table:table-cell>
          <table:table-cell table:style-name="ce16" office:value-type="float" office:value="365850" calcext:value-type="float">
            <text:p>365,850 </text:p>
          </table:table-cell>
          <table:table-cell table:style-name="ce66" table:formula="of:=[.B29]/[.F29]*1000" office:value-type="float" office:value="1.06874402077354" calcext:value-type="float">
            <text:p>(1.069) </text:p>
          </table:table-cell>
          <table:table-cell table:style-name="ce66" table:formula="of:=[.C29]/[.F29]*1000" office:value-type="float" office:value="0.907475741424081" calcext:value-type="float">
            <text:p>(0.907) </text:p>
          </table:table-cell>
          <table:table-cell table:style-name="ce66" table:formula="of:=[.D29]/[.F29]*1000" office:value-type="float" office:value="0.11206778734454" calcext:value-type="float">
            <text:p>(0.112) </text:p>
          </table:table-cell>
          <table:table-cell table:style-name="ce66" table:formula="of:=[.E29]/[.F29]*1000" office:value-type="float" office:value="0.0492004920049201" calcext:value-type="float">
            <text:p>(0.049) </text:p>
          </table:table-cell>
          <table:table-cell table:style-name="ce9" table:number-columns-repeated="1014"/>
        </table:table-row>
        <table:table-row table:style-name="ro30">
          <table:table-cell table:style-name="ce72"/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/>
          <table:table-cell table:style-name="ce65" table:formula="of:=[.B30]/[.F29]*1000" office:value-type="float" office:value="1.3803471368047" calcext:value-type="float">
            <text:p>1.380 <text:s/></text:p>
          </table:table-cell>
          <table:table-cell table:style-name="ce65" table:formula="of:=[.C30]/[.F29]*1000" office:value-type="float" office:value="1.09607762744294" calcext:value-type="float">
            <text:p>1.096 <text:s/></text:p>
          </table:table-cell>
          <table:table-cell table:style-name="ce65" table:formula="of:=[.D30]/[.F29]*1000" office:value-type="float" office:value="0.13940139401394" calcext:value-type="float">
            <text:p>0.139 <text:s/></text:p>
          </table:table-cell>
          <table:table-cell table:style-name="ce65" table:formula="of:=[.E30]/[.F29]*1000" office:value-type="float" office:value="0.14486811534782" calcext:value-type="float">
            <text:p>0.145 <text:s/></text:p>
          </table:table-cell>
          <table:table-cell table:style-name="ce9" table:number-columns-repeated="1014"/>
        </table:table-row>
        <table:table-row table:style-name="ro34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5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3"/>-214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5(9-6)" table:style-name="ta6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6 歷年來礦業及土石採取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4年至96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6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9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43" table:number-columns-repeated="1014"/>
        </table:table-row>
        <table:table-row table:style-name="ro11">
          <table:table-cell table:style-name="ce71" office:value-type="string" calcext:value-type="string">
            <text:p>民國84年</text:p>
          </table:table-cell>
          <table:table-cell table:style-name="ce62" table:formula="of:=174-8" office:value-type="float" office:value="166" calcext:value-type="float">
            <text:p>(166) </text:p>
          </table:table-cell>
          <table:table-cell table:style-name="ce62" table:formula="of:=136-2" office:value-type="float" office:value="134" calcext:value-type="float">
            <text:p>(134) </text:p>
          </table:table-cell>
          <table:table-cell table:style-name="ce62" table:formula="of:=31-4" office:value-type="float" office:value="27" calcext:value-type="float">
            <text:p>(27) </text:p>
          </table:table-cell>
          <table:table-cell table:style-name="ce62" table:formula="of:=7-2" office:value-type="float" office:value="5" calcext:value-type="float">
            <text:p>(5) </text:p>
          </table:table-cell>
          <table:table-cell table:style-name="ce16" office:value-type="float" office:value="12217" calcext:value-type="float">
            <text:p>12,217 </text:p>
          </table:table-cell>
          <table:table-cell table:style-name="ce66" table:formula="of:=[.B5]/[.F5]*1000" office:value-type="float" office:value="13.5876238028976" calcext:value-type="float">
            <text:p>(13.588) </text:p>
          </table:table-cell>
          <table:table-cell table:style-name="ce66" table:formula="of:=[.C5]/[.F5]*1000" office:value-type="float" office:value="10.9683228288451" calcext:value-type="float">
            <text:p>(10.968) </text:p>
          </table:table-cell>
          <table:table-cell table:style-name="ce66" table:formula="of:=[.D5]/[.F5]*1000" office:value-type="float" office:value="2.21003519685684" calcext:value-type="float">
            <text:p>(2.210) </text:p>
          </table:table-cell>
          <table:table-cell table:style-name="ce66" table:formula="of:=[.E5]/[.F5]*1000" office:value-type="float" office:value="0.409265777195711" calcext:value-type="float">
            <text:p>(0.40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197-8" office:value-type="float" office:value="189" calcext:value-type="float">
            <text:p>189 </text:p>
          </table:table-cell>
          <table:table-cell table:style-name="ce16" table:formula="of:=155-2" office:value-type="float" office:value="153" calcext:value-type="float">
            <text:p>153 </text:p>
          </table:table-cell>
          <table:table-cell table:style-name="ce16" table:formula="of:=31-4" office:value-type="float" office:value="27" calcext:value-type="float">
            <text:p>27 </text:p>
          </table:table-cell>
          <table:table-cell table:style-name="ce16" table:formula="of:=11-2" office:value-type="float" office:value="9" calcext:value-type="float">
            <text:p>9 </text:p>
          </table:table-cell>
          <table:table-cell table:style-name="ce16"/>
          <table:table-cell table:style-name="ce65" table:formula="of:=[.B6]/[.F5]*1000" office:value-type="float" office:value="15.4702463779979" calcext:value-type="float">
            <text:p>15.470 <text:s/></text:p>
          </table:table-cell>
          <table:table-cell table:style-name="ce65" table:formula="of:=[.C6]/[.F5]*1000" office:value-type="float" office:value="12.5235327821888" calcext:value-type="float">
            <text:p>12.524 <text:s/></text:p>
          </table:table-cell>
          <table:table-cell table:style-name="ce65" table:formula="of:=[.D6]/[.F5]*1000" office:value-type="float" office:value="2.21003519685684" calcext:value-type="float">
            <text:p>2.210 <text:s/></text:p>
          </table:table-cell>
          <table:table-cell table:style-name="ce65" table:formula="of:=[.E6]/[.F5]*1000" office:value-type="float" office:value="0.73667839895228" calcext:value-type="float">
            <text:p>0.73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5年</text:p>
          </table:table-cell>
          <table:table-cell table:style-name="ce62" office:value-type="float" office:value="127" calcext:value-type="float">
            <text:p>(127) </text:p>
          </table:table-cell>
          <table:table-cell table:style-name="ce62" office:value-type="float" office:value="105" calcext:value-type="float">
            <text:p>(105) </text:p>
          </table:table-cell>
          <table:table-cell table:style-name="ce62" office:value-type="float" office:value="18" calcext:value-type="float">
            <text:p>(18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10620" calcext:value-type="float">
            <text:p>10,620 </text:p>
          </table:table-cell>
          <table:table-cell table:style-name="ce66" table:formula="of:=[.B7]/[.F7]*1000" office:value-type="float" office:value="11.9585687382298" calcext:value-type="float">
            <text:p>(11.959) </text:p>
          </table:table-cell>
          <table:table-cell table:style-name="ce66" table:formula="of:=[.C7]/[.F7]*1000" office:value-type="float" office:value="9.88700564971752" calcext:value-type="float">
            <text:p>(9.887) </text:p>
          </table:table-cell>
          <table:table-cell table:style-name="ce66" table:formula="of:=[.D7]/[.F7]*1000" office:value-type="float" office:value="1.69491525423729" calcext:value-type="float">
            <text:p>(1.695) </text:p>
          </table:table-cell>
          <table:table-cell table:style-name="ce66" table:formula="of:=[.E7]/[.F7]*1000" office:value-type="float" office:value="0.376647834274953" calcext:value-type="float">
            <text:p>(0.37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5" table:formula="of:=[.B8]/[.F7]*1000" office:value-type="float" office:value="13.5593220338983" calcext:value-type="float">
            <text:p>13.559 <text:s/></text:p>
          </table:table-cell>
          <table:table-cell table:style-name="ce65" table:formula="of:=[.C8]/[.F7]*1000" office:value-type="float" office:value="11.0169491525424" calcext:value-type="float">
            <text:p>11.017 <text:s/></text:p>
          </table:table-cell>
          <table:table-cell table:style-name="ce65" table:formula="of:=[.D8]/[.F7]*1000" office:value-type="float" office:value="2.16572504708098" calcext:value-type="float">
            <text:p>2.166 <text:s/></text:p>
          </table:table-cell>
          <table:table-cell table:style-name="ce65" table:formula="of:=[.E8]/[.F7]*1000" office:value-type="float" office:value="0.376647834274953" calcext:value-type="float">
            <text:p>0.37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6年</text:p>
          </table:table-cell>
          <table:table-cell table:style-name="ce62" office:value-type="float" office:value="96" calcext:value-type="float">
            <text:p>(96) </text:p>
          </table:table-cell>
          <table:table-cell table:style-name="ce62" office:value-type="float" office:value="79" calcext:value-type="float">
            <text:p>(79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5" calcext:value-type="float">
            <text:p>(5) </text:p>
          </table:table-cell>
          <table:table-cell table:style-name="ce16" office:value-type="float" office:value="10324" calcext:value-type="float">
            <text:p>10,324 </text:p>
          </table:table-cell>
          <table:table-cell table:style-name="ce66" table:formula="of:=[.B9]/[.F9]*1000" office:value-type="float" office:value="9.29872142580395" calcext:value-type="float">
            <text:p>(9.299) </text:p>
          </table:table-cell>
          <table:table-cell table:style-name="ce66" table:formula="of:=[.C9]/[.F9]*1000" office:value-type="float" office:value="7.6520728399845" calcext:value-type="float">
            <text:p>(7.652) </text:p>
          </table:table-cell>
          <table:table-cell table:style-name="ce66" table:formula="of:=[.D9]/[.F9]*1000" office:value-type="float" office:value="1.16234017822549" calcext:value-type="float">
            <text:p>(1.162) </text:p>
          </table:table-cell>
          <table:table-cell table:style-name="ce66" table:formula="of:=[.E9]/[.F9]*1000" office:value-type="float" office:value="0.484308407593956" calcext:value-type="float">
            <text:p>(0.48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10]/[.F9]*1000" office:value-type="float" office:value="11.139093374661" calcext:value-type="float">
            <text:p>11.139 <text:s/></text:p>
          </table:table-cell>
          <table:table-cell table:style-name="ce65" table:formula="of:=[.C10]/[.F9]*1000" office:value-type="float" office:value="9.29872142580395" calcext:value-type="float">
            <text:p>9.299 <text:s/></text:p>
          </table:table-cell>
          <table:table-cell table:style-name="ce65" table:formula="of:=[.D10]/[.F9]*1000" office:value-type="float" office:value="1.16234017822549" calcext:value-type="float">
            <text:p>1.162 <text:s/></text:p>
          </table:table-cell>
          <table:table-cell table:style-name="ce65" table:formula="of:=[.E10]/[.F9]*1000" office:value-type="float" office:value="0.678031770631538" calcext:value-type="float">
            <text:p>0.67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7年</text:p>
          </table:table-cell>
          <table:table-cell table:style-name="ce62" office:value-type="float" office:value="82" calcext:value-type="float">
            <text:p>(82) </text:p>
          </table:table-cell>
          <table:table-cell table:style-name="ce62" office:value-type="float" office:value="65" calcext:value-type="float">
            <text:p>(65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9021" calcext:value-type="float">
            <text:p>9,021 </text:p>
          </table:table-cell>
          <table:table-cell table:style-name="ce66" table:formula="of:=[.B11]/[.F11]*1000" office:value-type="float" office:value="9.08990134131471" calcext:value-type="float">
            <text:p>(9.090) </text:p>
          </table:table-cell>
          <table:table-cell table:style-name="ce66" table:formula="of:=[.C11]/[.F11]*1000" office:value-type="float" office:value="7.20540959982264" calcext:value-type="float">
            <text:p>(7.205) </text:p>
          </table:table-cell>
          <table:table-cell table:style-name="ce66" table:formula="of:=[.D11]/[.F11]*1000" office:value-type="float" office:value="1.55193437534641" calcext:value-type="float">
            <text:p>(1.552) </text:p>
          </table:table-cell>
          <table:table-cell table:style-name="ce66" table:formula="of:=[.E11]/[.F11]*1000" office:value-type="float" office:value="0.33255736614566" calcext:value-type="float">
            <text:p>(0.33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2]/[.F11]*1000" office:value-type="float" office:value="10.5309832612792" calcext:value-type="float">
            <text:p>10.531 <text:s/></text:p>
          </table:table-cell>
          <table:table-cell table:style-name="ce65" table:formula="of:=[.C12]/[.F11]*1000" office:value-type="float" office:value="8.3139341536415" calcext:value-type="float">
            <text:p>8.314 <text:s/></text:p>
          </table:table-cell>
          <table:table-cell table:style-name="ce65" table:formula="of:=[.D12]/[.F11]*1000" office:value-type="float" office:value="1.6627868307283" calcext:value-type="float">
            <text:p>1.663 <text:s/></text:p>
          </table:table-cell>
          <table:table-cell table:style-name="ce65" table:formula="of:=[.E12]/[.F11]*1000" office:value-type="float" office:value="0.554262276909433" calcext:value-type="float">
            <text:p>0.55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8年</text:p>
          </table:table-cell>
          <table:table-cell table:style-name="ce62" office:value-type="float" office:value="102" calcext:value-type="float">
            <text:p>(102) </text:p>
          </table:table-cell>
          <table:table-cell table:style-name="ce62" office:value-type="float" office:value="80" calcext:value-type="float">
            <text:p>(80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8235" calcext:value-type="float">
            <text:p>8,235 </text:p>
          </table:table-cell>
          <table:table-cell table:style-name="ce66" table:formula="of:=[.B13]/[.F13]*1000" office:value-type="float" office:value="12.3861566484517" calcext:value-type="float">
            <text:p>(12.386) </text:p>
          </table:table-cell>
          <table:table-cell table:style-name="ce66" table:formula="of:=[.C13]/[.F13]*1000" office:value-type="float" office:value="9.71463266545234" calcext:value-type="float">
            <text:p>(9.715) </text:p>
          </table:table-cell>
          <table:table-cell table:style-name="ce66" table:formula="of:=[.D13]/[.F13]*1000" office:value-type="float" office:value="1.94292653309047" calcext:value-type="float">
            <text:p>(1.943) </text:p>
          </table:table-cell>
          <table:table-cell table:style-name="ce66" table:formula="of:=[.E13]/[.F13]*1000" office:value-type="float" office:value="0.728597449908925" calcext:value-type="float">
            <text:p>(0.72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14]/[.F13]*1000" office:value-type="float" office:value="15.1791135397693" calcext:value-type="float">
            <text:p>15.179 <text:s/></text:p>
          </table:table-cell>
          <table:table-cell table:style-name="ce65" table:formula="of:=[.C14]/[.F13]*1000" office:value-type="float" office:value="12.1432908318154" calcext:value-type="float">
            <text:p>12.143 <text:s/></text:p>
          </table:table-cell>
          <table:table-cell table:style-name="ce65" table:formula="of:=[.D14]/[.F13]*1000" office:value-type="float" office:value="2.18579234972678" calcext:value-type="float">
            <text:p>2.186 <text:s/></text:p>
          </table:table-cell>
          <table:table-cell table:style-name="ce65" table:formula="of:=[.E14]/[.F13]*1000" office:value-type="float" office:value="0.850030358227079" calcext:value-type="float">
            <text:p>0.85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9年</text:p>
          </table:table-cell>
          <table:table-cell table:style-name="ce62" office:value-type="float" office:value="92" calcext:value-type="float">
            <text:p>(92) </text:p>
          </table:table-cell>
          <table:table-cell table:style-name="ce62" office:value-type="float" office:value="71" calcext:value-type="float">
            <text:p>(71) </text:p>
          </table:table-cell>
          <table:table-cell table:style-name="ce62" office:value-type="float" office:value="17" calcext:value-type="float">
            <text:p>(17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7730" calcext:value-type="float">
            <text:p>7,730 </text:p>
          </table:table-cell>
          <table:table-cell table:style-name="ce66" table:formula="of:=[.B15]/[.F15]*1000" office:value-type="float" office:value="11.901681759379" calcext:value-type="float">
            <text:p>(11.902) </text:p>
          </table:table-cell>
          <table:table-cell table:style-name="ce66" table:formula="of:=[.C15]/[.F15]*1000" office:value-type="float" office:value="9.1849935316947" calcext:value-type="float">
            <text:p>(9.185) </text:p>
          </table:table-cell>
          <table:table-cell table:style-name="ce66" table:formula="of:=[.D15]/[.F15]*1000" office:value-type="float" office:value="2.19922380336352" calcext:value-type="float">
            <text:p>(2.199) </text:p>
          </table:table-cell>
          <table:table-cell table:style-name="ce66" table:formula="of:=[.E15]/[.F15]*1000" office:value-type="float" office:value="0.517464424320828" calcext:value-type="float">
            <text:p>(0.51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6]/[.F15]*1000" office:value-type="float" office:value="13.8421733505821" calcext:value-type="float">
            <text:p>13.842 <text:s/></text:p>
          </table:table-cell>
          <table:table-cell table:style-name="ce65" table:formula="of:=[.C16]/[.F15]*1000" office:value-type="float" office:value="10.3492884864166" calcext:value-type="float">
            <text:p>10.349 <text:s/></text:p>
          </table:table-cell>
          <table:table-cell table:style-name="ce65" table:formula="of:=[.D16]/[.F15]*1000" office:value-type="float" office:value="2.84605433376455" calcext:value-type="float">
            <text:p>2.846 <text:s/></text:p>
          </table:table-cell>
          <table:table-cell table:style-name="ce65" table:formula="of:=[.E16]/[.F15]*1000" office:value-type="float" office:value="0.646830530401035" calcext:value-type="float">
            <text:p>0.64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0年</text:p>
          </table:table-cell>
          <table:table-cell table:style-name="ce62" office:value-type="float" office:value="58" calcext:value-type="float">
            <text:p>(58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6800" calcext:value-type="float">
            <text:p>6,800 </text:p>
          </table:table-cell>
          <table:table-cell table:style-name="ce66" table:formula="of:=[.B17]/[.F17]*1000" office:value-type="float" office:value="8.52941176470588" calcext:value-type="float">
            <text:p>(8.529) </text:p>
          </table:table-cell>
          <table:table-cell table:style-name="ce66" table:formula="of:=[.C17]/[.F17]*1000" office:value-type="float" office:value="7.35294117647059" calcext:value-type="float">
            <text:p>(7.353) </text:p>
          </table:table-cell>
          <table:table-cell table:style-name="ce66" table:formula="of:=[.D17]/[.F17]*1000" office:value-type="float" office:value="1.17647058823529" calcext:value-type="float">
            <text:p>(1.176) </text:p>
          </table:table-cell>
          <table:table-cell table:style-name="ce66" table:formula="of:=[.E17]/[.F17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65" table:formula="of:=[.B18]/[.F17]*1000" office:value-type="float" office:value="9.85294117647059" calcext:value-type="float">
            <text:p>9.853 <text:s/></text:p>
          </table:table-cell>
          <table:table-cell table:style-name="ce65" table:formula="of:=[.C18]/[.F17]*1000" office:value-type="float" office:value="8.67647058823529" calcext:value-type="float">
            <text:p>8.676 <text:s/></text:p>
          </table:table-cell>
          <table:table-cell table:style-name="ce65" table:formula="of:=[.D18]/[.F17]*1000" office:value-type="float" office:value="1.17647058823529" calcext:value-type="float">
            <text:p>1.176 <text:s/></text:p>
          </table:table-cell>
          <table:table-cell table:style-name="ce65" table:formula="of:=[.E18]/[.F17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1年</text:p>
          </table:table-cell>
          <table:table-cell table:style-name="ce62" office:value-type="float" office:value="51" calcext:value-type="float">
            <text:p>(51) </text:p>
          </table:table-cell>
          <table:table-cell table:style-name="ce62" office:value-type="float" office:value="36" calcext:value-type="float">
            <text:p>(36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6138" calcext:value-type="float">
            <text:p>6,138 </text:p>
          </table:table-cell>
          <table:table-cell table:style-name="ce66" table:formula="of:=[.B19]/[.F19]*1000" office:value-type="float" office:value="8.3088954056696" calcext:value-type="float">
            <text:p>(8.309) </text:p>
          </table:table-cell>
          <table:table-cell table:style-name="ce66" table:formula="of:=[.C19]/[.F19]*1000" office:value-type="float" office:value="5.86510263929619" calcext:value-type="float">
            <text:p>(5.865) </text:p>
          </table:table-cell>
          <table:table-cell table:style-name="ce66" table:formula="of:=[.D19]/[.F19]*1000" office:value-type="float" office:value="1.95503421309873" calcext:value-type="float">
            <text:p>(1.955) </text:p>
          </table:table-cell>
          <table:table-cell table:style-name="ce66" table:formula="of:=[.E19]/[.F19]*1000" office:value-type="float" office:value="0.488758553274682" calcext:value-type="float">
            <text:p>(0.48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20]/[.F19]*1000" office:value-type="float" office:value="10.1010101010101" calcext:value-type="float">
            <text:p>10.101 <text:s/></text:p>
          </table:table-cell>
          <table:table-cell table:style-name="ce65" table:formula="of:=[.C20]/[.F19]*1000" office:value-type="float" office:value="7.00553926360378" calcext:value-type="float">
            <text:p>7.006 <text:s/></text:p>
          </table:table-cell>
          <table:table-cell table:style-name="ce65" table:formula="of:=[.D20]/[.F19]*1000" office:value-type="float" office:value="2.28087324861518" calcext:value-type="float">
            <text:p>2.281 <text:s/></text:p>
          </table:table-cell>
          <table:table-cell table:style-name="ce65" table:formula="of:=[.E20]/[.F19]*1000" office:value-type="float" office:value="0.814597588791137" calcext:value-type="float">
            <text:p>0.81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2年</text:p>
          </table:table-cell>
          <table:table-cell table:style-name="ce62" office:value-type="float" office:value="37" calcext:value-type="float">
            <text:p>(37) 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5728" calcext:value-type="float">
            <text:p>5,728 </text:p>
          </table:table-cell>
          <table:table-cell table:style-name="ce66" table:formula="of:=[.B21]/[.F21]*1000" office:value-type="float" office:value="6.45949720670391" calcext:value-type="float">
            <text:p>(6.459) </text:p>
          </table:table-cell>
          <table:table-cell table:style-name="ce66" table:formula="of:=[.C21]/[.F21]*1000" office:value-type="float" office:value="3.49162011173184" calcext:value-type="float">
            <text:p>(3.492) </text:p>
          </table:table-cell>
          <table:table-cell table:style-name="ce66" table:formula="of:=[.D21]/[.F21]*1000" office:value-type="float" office:value="2.44413407821229" calcext:value-type="float">
            <text:p>(2.444) </text:p>
          </table:table-cell>
          <table:table-cell table:style-name="ce66" table:formula="of:=[.E21]/[.F21]*1000" office:value-type="float" office:value="0.523743016759777" calcext:value-type="float">
            <text:p>(0.52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5" table:formula="of:=[.B22]/[.F21]*1000" office:value-type="float" office:value="8.55446927374302" calcext:value-type="float">
            <text:p>8.554 <text:s/></text:p>
          </table:table-cell>
          <table:table-cell table:style-name="ce65" table:formula="of:=[.C22]/[.F21]*1000" office:value-type="float" office:value="5.06284916201117" calcext:value-type="float">
            <text:p>5.063 <text:s/></text:p>
          </table:table-cell>
          <table:table-cell table:style-name="ce65" table:formula="of:=[.D22]/[.F21]*1000" office:value-type="float" office:value="2.79329608938547" calcext:value-type="float">
            <text:p>2.793 <text:s/></text:p>
          </table:table-cell>
          <table:table-cell table:style-name="ce65" table:formula="of:=[.E22]/[.F21]*1000" office:value-type="float" office:value="0.698324022346369" calcext:value-type="float">
            <text:p>0.69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3年</text:p>
          </table:table-cell>
          <table:table-cell table:style-name="ce62" office:value-type="float" office:value="34" calcext:value-type="float">
            <text:p>(34) </text:p>
          </table:table-cell>
          <table:table-cell table:style-name="ce62" office:value-type="float" office:value="29" calcext:value-type="float">
            <text:p>(29) </text:p>
          </table:table-cell>
          <table:table-cell table:style-name="ce62" office:value-type="float" office:value="3" calcext:value-type="float">
            <text:p>(3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5619" calcext:value-type="float">
            <text:p>5,619 </text:p>
          </table:table-cell>
          <table:table-cell table:style-name="ce66" table:formula="of:=[.B23]/[.F23]*1000" office:value-type="float" office:value="6.05089873642997" calcext:value-type="float">
            <text:p>(6.051) </text:p>
          </table:table-cell>
          <table:table-cell table:style-name="ce66" table:formula="of:=[.C23]/[.F23]*1000" office:value-type="float" office:value="5.16106068695497" calcext:value-type="float">
            <text:p>(5.161) </text:p>
          </table:table-cell>
          <table:table-cell table:style-name="ce66" table:formula="of:=[.D23]/[.F23]*1000" office:value-type="float" office:value="0.533902829684997" calcext:value-type="float">
            <text:p>(0.534) </text:p>
          </table:table-cell>
          <table:table-cell table:style-name="ce66" table:formula="of:=[.E23]/[.F23]*1000" office:value-type="float" office:value="0.355935219789998" calcext:value-type="float">
            <text:p>(0.356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5" table:formula="of:=[.B24]/[.F23]*1000" office:value-type="float" office:value="7.47463961558996" calcext:value-type="float">
            <text:p>7.475 <text:s/></text:p>
          </table:table-cell>
          <table:table-cell table:style-name="ce65" table:formula="of:=[.C24]/[.F23]*1000" office:value-type="float" office:value="6.22886634632497" calcext:value-type="float">
            <text:p>6.229 <text:s/></text:p>
          </table:table-cell>
          <table:table-cell table:style-name="ce65" table:formula="of:=[.D24]/[.F23]*1000" office:value-type="float" office:value="0.711870439579996" calcext:value-type="float">
            <text:p>0.712 <text:s/></text:p>
          </table:table-cell>
          <table:table-cell table:style-name="ce65" table:formula="of:=[.E24]/[.F23]*1000" office:value-type="float" office:value="0.533902829684997" calcext:value-type="float">
            <text:p>0.53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4年</text:p>
          </table:table-cell>
          <table:table-cell table:style-name="ce62" office:value-type="float" office:value="39" calcext:value-type="float">
            <text:p>(39) 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6" calcext:value-type="float">
            <text:p>(6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5268" calcext:value-type="float">
            <text:p>5,268 </text:p>
          </table:table-cell>
          <table:table-cell table:style-name="ce66" table:formula="of:=[.B25]/[.F25]*1000" office:value-type="float" office:value="7.40318906605923" calcext:value-type="float">
            <text:p>(7.403) </text:p>
          </table:table-cell>
          <table:table-cell table:style-name="ce66" table:formula="of:=[.C25]/[.F25]*1000" office:value-type="float" office:value="6.07441154138193" calcext:value-type="float">
            <text:p>(6.074) </text:p>
          </table:table-cell>
          <table:table-cell table:style-name="ce66" table:formula="of:=[.D25]/[.F25]*1000" office:value-type="float" office:value="1.13895216400911" calcext:value-type="float">
            <text:p>(1.139) </text:p>
          </table:table-cell>
          <table:table-cell table:style-name="ce66" table:formula="of:=[.E25]/[.F25]*1000" office:value-type="float" office:value="0.189825360668185" calcext:value-type="float">
            <text:p>(0.190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26]/[.F25]*1000" office:value-type="float" office:value="8.54214123006834" calcext:value-type="float">
            <text:p>8.542 <text:s/></text:p>
          </table:table-cell>
          <table:table-cell table:style-name="ce65" table:formula="of:=[.C26]/[.F25]*1000" office:value-type="float" office:value="7.21336370539104" calcext:value-type="float">
            <text:p>7.213 <text:s/></text:p>
          </table:table-cell>
          <table:table-cell table:style-name="ce65" table:formula="of:=[.D26]/[.F25]*1000" office:value-type="float" office:value="1.13895216400911" calcext:value-type="float">
            <text:p>1.139 <text:s/></text:p>
          </table:table-cell>
          <table:table-cell table:style-name="ce65" table:formula="of:=[.E26]/[.F25]*1000" office:value-type="float" office:value="0.189825360668185" calcext:value-type="float">
            <text:p>0.19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5年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14" calcext:value-type="float">
            <text:p>(14) </text:p>
          </table:table-cell>
          <table:table-cell table:number-columns-repeated="2" table:style-name="ce62" office:value-type="float" office:value="1" calcext:value-type="float">
            <text:p>(1) </text:p>
          </table:table-cell>
          <table:table-cell table:style-name="ce16" office:value-type="float" office:value="5053" calcext:value-type="float">
            <text:p>5,053 </text:p>
          </table:table-cell>
          <table:table-cell table:style-name="ce66" table:formula="of:=[.B27]/[.F27]*1000" office:value-type="float" office:value="3.16643578072432" calcext:value-type="float">
            <text:p>(3.166) </text:p>
          </table:table-cell>
          <table:table-cell table:style-name="ce66" table:formula="of:=[.C27]/[.F27]*1000" office:value-type="float" office:value="2.77063130813378" calcext:value-type="float">
            <text:p>(2.771) </text:p>
          </table:table-cell>
          <table:table-cell table:style-name="ce66" table:formula="of:=[.D27]/[.F27]*1000" office:value-type="float" office:value="0.19790223629527" calcext:value-type="float">
            <text:p>(0.198) </text:p>
          </table:table-cell>
          <table:table-cell table:style-name="ce66" table:formula="of:=[.E27]/[.F27]*1000" office:value-type="float" office:value="0.19790223629527" calcext:value-type="float">
            <text:p>(0.19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28]/[.F27]*1000" office:value-type="float" office:value="3.36433801701959" calcext:value-type="float">
            <text:p>3.364 <text:s/></text:p>
          </table:table-cell>
          <table:table-cell table:style-name="ce65" table:formula="of:=[.C28]/[.F27]*1000" office:value-type="float" office:value="2.96853354442905" calcext:value-type="float">
            <text:p>2.969 <text:s/></text:p>
          </table:table-cell>
          <table:table-cell table:style-name="ce65" table:formula="of:=[.D28]/[.F27]*1000" office:value-type="float" office:value="0.19790223629527" calcext:value-type="float">
            <text:p>0.198 <text:s/></text:p>
          </table:table-cell>
          <table:table-cell table:style-name="ce65" table:formula="of:=[.E28]/[.F27]*1000" office:value-type="float" office:value="0.19790223629527" calcext:value-type="float">
            <text:p>0.19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6年</text:p>
          </table:table-cell>
          <table:table-cell table:style-name="ce62" office:value-type="float" office:value="25" calcext:value-type="float">
            <text:p>(25) </text:p>
          </table:table-cell>
          <table:table-cell table:style-name="ce62" office:value-type="float" office:value="22" calcext:value-type="float">
            <text:p>(22) </text:p>
          </table:table-cell>
          <table:table-cell table:style-name="ce62" office:value-type="float" office:value="2" calcext:value-type="float">
            <text:p>(2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4892" calcext:value-type="float">
            <text:p>4,892 </text:p>
          </table:table-cell>
          <table:table-cell table:style-name="ce66" table:formula="of:=[.B29]/[.F29]*1000" office:value-type="float" office:value="5.11038430089943" calcext:value-type="float">
            <text:p>(5.110) </text:p>
          </table:table-cell>
          <table:table-cell table:style-name="ce66" table:formula="of:=[.C29]/[.F29]*1000" office:value-type="float" office:value="4.4971381847915" calcext:value-type="float">
            <text:p>(4.497) </text:p>
          </table:table-cell>
          <table:table-cell table:style-name="ce66" table:formula="of:=[.D29]/[.F29]*1000" office:value-type="float" office:value="0.408830744071954" calcext:value-type="float">
            <text:p>(0.409) </text:p>
          </table:table-cell>
          <table:table-cell table:style-name="ce66" table:formula="of:=[.E29]/[.F29]*1000" office:value-type="float" office:value="0.204415372035977" calcext:value-type="float">
            <text:p>(0.204) </text:p>
          </table:table-cell>
          <table:table-cell table:style-name="ce9" table:number-columns-repeated="1014"/>
        </table:table-row>
        <table:table-row table:style-name="ro37">
          <table:table-cell table:style-name="ce72"/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30]/[.F29]*1000" office:value-type="float" office:value="6.74570727718724" calcext:value-type="float">
            <text:p>6.746 <text:s/></text:p>
          </table:table-cell>
          <table:table-cell table:style-name="ce65" table:formula="of:=[.C30]/[.F29]*1000" office:value-type="float" office:value="5.92804578904334" calcext:value-type="float">
            <text:p>5.928 <text:s/></text:p>
          </table:table-cell>
          <table:table-cell table:style-name="ce65" table:formula="of:=[.D30]/[.F29]*1000" office:value-type="float" office:value="0.408830744071954" calcext:value-type="float">
            <text:p>0.409 <text:s/></text:p>
          </table:table-cell>
          <table:table-cell table:style-name="ce65" table:formula="of:=[.E30]/[.F29]*1000" office:value-type="float" office:value="0.408830744071954" calcext:value-type="float">
            <text:p>0.409 <text:s/></text:p>
          </table:table-cell>
          <table:table-cell table:style-name="ce9" table:number-columns-repeated="1014"/>
        </table:table-row>
        <table:table-row table:style-name="ro34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8">
          <table:table-cell table:style-name="ce9" table:number-columns-repeated="1024"/>
        </table:table-row>
        <table:table-row table:style-name="ro39">
          <table:table-cell table:style-name="ce30" office:value-type="string" calcext:value-type="string" table:number-columns-spanned="10" table:number-rows-spanned="1">
            <text:p><text:s text:c="3"/>-215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6(9-7)" table:style-name="ta7">
        <table:table-column table:style-name="co18" table:default-cell-style-name="ce59"/>
        <table:table-column table:style-name="co14" table:number-columns-repeated="4" table:default-cell-style-name="ce59"/>
        <table:table-column table:style-name="co26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7 歷年來製造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4年至96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6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15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11">
          <table:table-cell table:style-name="ce71" office:value-type="string" calcext:value-type="string">
            <text:p>民國84年</text:p>
          </table:table-cell>
          <table:table-cell table:style-name="ce62" table:formula="of:=13845-12" office:value-type="float" office:value="13833" calcext:value-type="float">
            <text:p>(13,833) </text:p>
          </table:table-cell>
          <table:table-cell table:style-name="ce62" table:formula="of:=10324-2" office:value-type="float" office:value="10322" calcext:value-type="float">
            <text:p>(10,322) </text:p>
          </table:table-cell>
          <table:table-cell table:style-name="ce62" table:formula="of:=3354-6" office:value-type="float" office:value="3348" calcext:value-type="float">
            <text:p>(3,348) </text:p>
          </table:table-cell>
          <table:table-cell table:style-name="ce62" table:formula="of:=167-4" office:value-type="float" office:value="163" calcext:value-type="float">
            <text:p>(163) </text:p>
          </table:table-cell>
          <table:table-cell table:style-name="ce16" office:value-type="float" office:value="2970339" calcext:value-type="float">
            <text:p>2,970,339 </text:p>
          </table:table-cell>
          <table:table-cell table:style-name="ce66" table:formula="of:=[.B5]/[.F5]*1000" office:value-type="float" office:value="4.65704419596551" calcext:value-type="float">
            <text:p>(4.657) </text:p>
          </table:table-cell>
          <table:table-cell table:style-name="ce66" table:formula="of:=[.C5]/[.F5]*1000" office:value-type="float" office:value="3.47502423124095" calcext:value-type="float">
            <text:p>(3.475) </text:p>
          </table:table-cell>
          <table:table-cell table:style-name="ce66" table:formula="of:=[.D5]/[.F5]*1000" office:value-type="float" office:value="1.12714407345424" calcext:value-type="float">
            <text:p>(1.127) </text:p>
          </table:table-cell>
          <table:table-cell table:style-name="ce66" table:formula="of:=[.E5]/[.F5]*1000" office:value-type="float" office:value="0.054875891270323" calcext:value-type="float">
            <text:p>(0.055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16498-12" office:value-type="float" office:value="16486" calcext:value-type="float">
            <text:p>16,486 </text:p>
          </table:table-cell>
          <table:table-cell table:style-name="ce16" table:formula="of:=12763-2" office:value-type="float" office:value="12761" calcext:value-type="float">
            <text:p>12,761 </text:p>
          </table:table-cell>
          <table:table-cell table:style-name="ce16" table:formula="of:=3428-6" office:value-type="float" office:value="3422" calcext:value-type="float">
            <text:p>3,422 </text:p>
          </table:table-cell>
          <table:table-cell table:style-name="ce16" table:formula="of:=307-4" office:value-type="float" office:value="303" calcext:value-type="float">
            <text:p>303 </text:p>
          </table:table-cell>
          <table:table-cell table:style-name="ce16"/>
          <table:table-cell table:style-name="ce65" table:formula="of:=[.B6]/[.F5]*1000" office:value-type="float" office:value="5.55020824222421" calcext:value-type="float">
            <text:p>5.550 <text:s/></text:p>
          </table:table-cell>
          <table:table-cell table:style-name="ce65" table:formula="of:=[.C6]/[.F5]*1000" office:value-type="float" office:value="4.29614262883799" calcext:value-type="float">
            <text:p>4.296 <text:s/></text:p>
          </table:table-cell>
          <table:table-cell table:style-name="ce65" table:formula="of:=[.D6]/[.F5]*1000" office:value-type="float" office:value="1.15205705476715" calcext:value-type="float">
            <text:p>1.152 <text:s/></text:p>
          </table:table-cell>
          <table:table-cell table:style-name="ce65" table:formula="of:=[.E6]/[.F5]*1000" office:value-type="float" office:value="0.102008558619067" calcext:value-type="float">
            <text:p>0.102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5年</text:p>
          </table:table-cell>
          <table:table-cell table:style-name="ce62" office:value-type="float" office:value="13438" calcext:value-type="float">
            <text:p>(13,438) </text:p>
          </table:table-cell>
          <table:table-cell table:style-name="ce62" office:value-type="float" office:value="10271" calcext:value-type="float">
            <text:p>(10,271) </text:p>
          </table:table-cell>
          <table:table-cell table:style-name="ce62" office:value-type="float" office:value="2931" calcext:value-type="float">
            <text:p>(2,931) </text:p>
          </table:table-cell>
          <table:table-cell table:style-name="ce62" office:value-type="float" office:value="236" calcext:value-type="float">
            <text:p>(236) </text:p>
          </table:table-cell>
          <table:table-cell table:style-name="ce16" office:value-type="float" office:value="2796717" calcext:value-type="float">
            <text:p>2,796,717 </text:p>
          </table:table-cell>
          <table:table-cell table:style-name="ce66" table:formula="of:=[.B7]/[.F7]*1000" office:value-type="float" office:value="4.8049194823788" calcext:value-type="float">
            <text:p>(4.805) </text:p>
          </table:table-cell>
          <table:table-cell table:style-name="ce66" table:formula="of:=[.C7]/[.F7]*1000" office:value-type="float" office:value="3.67252031578454" calcext:value-type="float">
            <text:p>(3.673) </text:p>
          </table:table-cell>
          <table:table-cell table:style-name="ce66" table:formula="of:=[.D7]/[.F7]*1000" office:value-type="float" office:value="1.04801451130021" calcext:value-type="float">
            <text:p>(1.048) </text:p>
          </table:table-cell>
          <table:table-cell table:style-name="ce66" table:formula="of:=[.E7]/[.F7]*1000" office:value-type="float" office:value="0.0843846552940466" calcext:value-type="float">
            <text:p>(0.08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6311" calcext:value-type="float">
            <text:p>16,311 </text:p>
          </table:table-cell>
          <table:table-cell table:style-name="ce16" office:value-type="float" office:value="12866" calcext:value-type="float">
            <text:p>12,866 </text:p>
          </table:table-cell>
          <table:table-cell table:style-name="ce16" office:value-type="float" office:value="3054" calcext:value-type="float">
            <text:p>3,054 </text:p>
          </table:table-cell>
          <table:table-cell table:style-name="ce16" office:value-type="float" office:value="391" calcext:value-type="float">
            <text:p>391 </text:p>
          </table:table-cell>
          <table:table-cell table:style-name="ce16"/>
          <table:table-cell table:style-name="ce65" table:formula="of:=[.B8]/[.F7]*1000" office:value-type="float" office:value="5.83219539195421" calcext:value-type="float">
            <text:p>5.832 <text:s/></text:p>
          </table:table-cell>
          <table:table-cell table:style-name="ce65" table:formula="of:=[.C8]/[.F7]*1000" office:value-type="float" office:value="4.60039396192035" calcext:value-type="float">
            <text:p>4.600 <text:s/></text:p>
          </table:table-cell>
          <table:table-cell table:style-name="ce65" table:formula="of:=[.D8]/[.F7]*1000" office:value-type="float" office:value="1.09199464944076" calcext:value-type="float">
            <text:p>1.092 <text:s/></text:p>
          </table:table-cell>
          <table:table-cell table:style-name="ce65" table:formula="of:=[.E8]/[.F7]*1000" office:value-type="float" office:value="0.139806780593103" calcext:value-type="float">
            <text:p>0.14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6年</text:p>
          </table:table-cell>
          <table:table-cell table:style-name="ce62" office:value-type="float" office:value="14579" calcext:value-type="float">
            <text:p>(14,579) </text:p>
          </table:table-cell>
          <table:table-cell table:style-name="ce62" office:value-type="float" office:value="11330" calcext:value-type="float">
            <text:p>(11,330) </text:p>
          </table:table-cell>
          <table:table-cell table:style-name="ce62" office:value-type="float" office:value="3039" calcext:value-type="float">
            <text:p>(3,039) </text:p>
          </table:table-cell>
          <table:table-cell table:style-name="ce62" office:value-type="float" office:value="210" calcext:value-type="float">
            <text:p>(210) </text:p>
          </table:table-cell>
          <table:table-cell table:style-name="ce16" office:value-type="float" office:value="2779485" calcext:value-type="float">
            <text:p>2,779,485 </text:p>
          </table:table-cell>
          <table:table-cell table:style-name="ce66" table:formula="of:=[.B9]/[.F9]*1000" office:value-type="float" office:value="5.24521629006812" calcext:value-type="float">
            <text:p>(5.245) </text:p>
          </table:table-cell>
          <table:table-cell table:style-name="ce66" table:formula="of:=[.C9]/[.F9]*1000" office:value-type="float" office:value="4.07629470927168" calcext:value-type="float">
            <text:p>(4.076) </text:p>
          </table:table-cell>
          <table:table-cell table:style-name="ce66" table:formula="of:=[.D9]/[.F9]*1000" office:value-type="float" office:value="1.09336801601736" calcext:value-type="float">
            <text:p>(1.093) </text:p>
          </table:table-cell>
          <table:table-cell table:style-name="ce66" table:formula="of:=[.E9]/[.F9]*1000" office:value-type="float" office:value="0.0755535647790868" calcext:value-type="float">
            <text:p>(0.076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7768" calcext:value-type="float">
            <text:p>17,768 </text:p>
          </table:table-cell>
          <table:table-cell table:style-name="ce16" office:value-type="float" office:value="14195" calcext:value-type="float">
            <text:p>14,195 </text:p>
          </table:table-cell>
          <table:table-cell table:style-name="ce16" office:value-type="float" office:value="3185" calcext:value-type="float">
            <text:p>3,185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/>
          <table:table-cell table:style-name="ce65" table:formula="of:=[.B10]/[.F9]*1000" office:value-type="float" office:value="6.39255113807054" calcext:value-type="float">
            <text:p>6.393 <text:s/></text:p>
          </table:table-cell>
          <table:table-cell table:style-name="ce65" table:formula="of:=[.C10]/[.F9]*1000" office:value-type="float" office:value="5.10706120018637" calcext:value-type="float">
            <text:p>5.107 <text:s/></text:p>
          </table:table-cell>
          <table:table-cell table:style-name="ce65" table:formula="of:=[.D10]/[.F9]*1000" office:value-type="float" office:value="1.14589573248282" calcext:value-type="float">
            <text:p>1.146 <text:s/></text:p>
          </table:table-cell>
          <table:table-cell table:style-name="ce65" table:formula="of:=[.E10]/[.F9]*1000" office:value-type="float" office:value="0.13959420540136" calcext:value-type="float">
            <text:p>0.14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7年</text:p>
          </table:table-cell>
          <table:table-cell table:style-name="ce62" office:value-type="float" office:value="15710" calcext:value-type="float">
            <text:p>(15,710) </text:p>
          </table:table-cell>
          <table:table-cell table:style-name="ce62" office:value-type="float" office:value="12648" calcext:value-type="float">
            <text:p>(12,648) </text:p>
          </table:table-cell>
          <table:table-cell table:style-name="ce62" office:value-type="float" office:value="2886" calcext:value-type="float">
            <text:p>(2,886) </text:p>
          </table:table-cell>
          <table:table-cell table:style-name="ce62" office:value-type="float" office:value="176" calcext:value-type="float">
            <text:p>(176) </text:p>
          </table:table-cell>
          <table:table-cell table:style-name="ce16" office:value-type="float" office:value="2786475" calcext:value-type="float">
            <text:p>2,786,475 </text:p>
          </table:table-cell>
          <table:table-cell table:style-name="ce66" table:formula="of:=[.B11]/[.F11]*1000" office:value-type="float" office:value="5.6379475861079" calcext:value-type="float">
            <text:p>(5.638) </text:p>
          </table:table-cell>
          <table:table-cell table:style-name="ce66" table:formula="of:=[.C11]/[.F11]*1000" office:value-type="float" office:value="4.53906817753613" calcext:value-type="float">
            <text:p>(4.539) </text:p>
          </table:table-cell>
          <table:table-cell table:style-name="ce66" table:formula="of:=[.D11]/[.F11]*1000" office:value-type="float" office:value="1.03571716954216" calcext:value-type="float">
            <text:p>(1.036) </text:p>
          </table:table-cell>
          <table:table-cell table:style-name="ce66" table:formula="of:=[.E11]/[.F11]*1000" office:value-type="float" office:value="0.0631622390295983" calcext:value-type="float">
            <text:p>(0.06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9323" calcext:value-type="float">
            <text:p>19,323 </text:p>
          </table:table-cell>
          <table:table-cell table:style-name="ce16" office:value-type="float" office:value="15912" calcext:value-type="float">
            <text:p>15,912 </text:p>
          </table:table-cell>
          <table:table-cell table:style-name="ce16" office:value-type="float" office:value="3031" calcext:value-type="float">
            <text:p>3,031 </text:p>
          </table:table-cell>
          <table:table-cell table:style-name="ce16" office:value-type="float" office:value="380" calcext:value-type="float">
            <text:p>380 </text:p>
          </table:table-cell>
          <table:table-cell table:style-name="ce16"/>
          <table:table-cell table:style-name="ce65" table:formula="of:=[.B12]/[.F11]*1000" office:value-type="float" office:value="6.93456786800528" calcext:value-type="float">
            <text:p>6.935 <text:s/></text:p>
          </table:table-cell>
          <table:table-cell table:style-name="ce65" table:formula="of:=[.C12]/[.F11]*1000" office:value-type="float" office:value="5.71044061044869" calcext:value-type="float">
            <text:p>5.710 <text:s/></text:p>
          </table:table-cell>
          <table:table-cell table:style-name="ce65" table:formula="of:=[.D12]/[.F11]*1000" office:value-type="float" office:value="1.08775424146996" calcext:value-type="float">
            <text:p>1.088 <text:s/></text:p>
          </table:table-cell>
          <table:table-cell table:style-name="ce65" table:formula="of:=[.E12]/[.F11]*1000" office:value-type="float" office:value="0.136373016086633" calcext:value-type="float">
            <text:p>0.136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8年</text:p>
          </table:table-cell>
          <table:table-cell table:style-name="ce62" office:value-type="float" office:value="17600" calcext:value-type="float">
            <text:p>(17,600) </text:p>
          </table:table-cell>
          <table:table-cell table:style-name="ce62" office:value-type="float" office:value="14306" calcext:value-type="float">
            <text:p>(14,306) </text:p>
          </table:table-cell>
          <table:table-cell table:style-name="ce62" office:value-type="float" office:value="3075" calcext:value-type="float">
            <text:p>(3,075) </text:p>
          </table:table-cell>
          <table:table-cell table:style-name="ce62" office:value-type="float" office:value="219" calcext:value-type="float">
            <text:p>(219) </text:p>
          </table:table-cell>
          <table:table-cell table:style-name="ce16" office:value-type="float" office:value="2791478" calcext:value-type="float">
            <text:p>2,791,478 </text:p>
          </table:table-cell>
          <table:table-cell table:style-name="ce66" table:formula="of:=[.B13]/[.F13]*1000" office:value-type="float" office:value="6.30490371050748" calcext:value-type="float">
            <text:p>(6.305) </text:p>
          </table:table-cell>
          <table:table-cell table:style-name="ce66" table:formula="of:=[.C13]/[.F13]*1000" office:value-type="float" office:value="5.12488366377955" calcext:value-type="float">
            <text:p>(5.125) </text:p>
          </table:table-cell>
          <table:table-cell table:style-name="ce66" table:formula="of:=[.D13]/[.F13]*1000" office:value-type="float" office:value="1.10156698351196" calcext:value-type="float">
            <text:p>(1.102) </text:p>
          </table:table-cell>
          <table:table-cell table:style-name="ce66" table:formula="of:=[.E13]/[.F13]*1000" office:value-type="float" office:value="0.0784530632159738" calcext:value-type="float">
            <text:p>(0.07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1717" calcext:value-type="float">
            <text:p>21,717 </text:p>
          </table:table-cell>
          <table:table-cell table:style-name="ce16" office:value-type="float" office:value="18155" calcext:value-type="float">
            <text:p>18,155 </text:p>
          </table:table-cell>
          <table:table-cell table:style-name="ce16" office:value-type="float" office:value="3237" calcext:value-type="float">
            <text:p>3,2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/>
          <table:table-cell table:style-name="ce65" table:formula="of:=[.B14]/[.F11]*1000" office:value-type="float" office:value="7.79371786935106" calcext:value-type="float">
            <text:p>7.794 <text:s/></text:p>
          </table:table-cell>
          <table:table-cell table:style-name="ce65" table:formula="of:=[.C14]/[.F11]*1000" office:value-type="float" office:value="6.51540028171794" calcext:value-type="float">
            <text:p>6.515 <text:s/></text:p>
          </table:table-cell>
          <table:table-cell table:style-name="ce65" table:formula="of:=[.D14]/[.F11]*1000" office:value-type="float" office:value="1.16168277124324" calcext:value-type="float">
            <text:p>1.162 <text:s/></text:p>
          </table:table-cell>
          <table:table-cell table:style-name="ce65" table:formula="of:=[.E14]/[.F11]*1000" office:value-type="float" office:value="0.116634816389883" calcext:value-type="float">
            <text:p>0.11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9年</text:p>
          </table:table-cell>
          <table:table-cell table:style-name="ce62" office:value-type="float" office:value="20158" calcext:value-type="float">
            <text:p>(20,158) </text:p>
          </table:table-cell>
          <table:table-cell table:style-name="ce62" office:value-type="float" office:value="16715" calcext:value-type="float">
            <text:p>(16,715) </text:p>
          </table:table-cell>
          <table:table-cell table:style-name="ce62" office:value-type="float" office:value="3262" calcext:value-type="float">
            <text:p>(3,262) </text:p>
          </table:table-cell>
          <table:table-cell table:style-name="ce62" office:value-type="float" office:value="181" calcext:value-type="float">
            <text:p>(181) </text:p>
          </table:table-cell>
          <table:table-cell table:style-name="ce16" office:value-type="float" office:value="2851310" calcext:value-type="float">
            <text:p>2,851,310 </text:p>
          </table:table-cell>
          <table:table-cell table:style-name="ce66" table:formula="of:=[.B15]/[.F15]*1000" office:value-type="float" office:value="7.06973285963294" calcext:value-type="float">
            <text:p>(7.070) </text:p>
          </table:table-cell>
          <table:table-cell table:style-name="ce66" table:formula="of:=[.C15]/[.F15]*1000" office:value-type="float" office:value="5.86221771747022" calcext:value-type="float">
            <text:p>(5.862) </text:p>
          </table:table-cell>
          <table:table-cell table:style-name="ce66" table:formula="of:=[.D15]/[.F15]*1000" office:value-type="float" office:value="1.14403554857241" calcext:value-type="float">
            <text:p>(1.144) </text:p>
          </table:table-cell>
          <table:table-cell table:style-name="ce66" table:formula="of:=[.E15]/[.F15]*1000" office:value-type="float" office:value="0.0634795935903146" calcext:value-type="float">
            <text:p>(0.06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5232" calcext:value-type="float">
            <text:p>25,232 </text:p>
          </table:table-cell>
          <table:table-cell table:style-name="ce16" office:value-type="float" office:value="21423" calcext:value-type="float">
            <text:p>21,423 </text:p>
          </table:table-cell>
          <table:table-cell table:style-name="ce16" office:value-type="float" office:value="3498" calcext:value-type="float">
            <text:p>3,498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/>
          <table:table-cell table:style-name="ce65" table:formula="of:=[.B16]/[.F15]*1000" office:value-type="float" office:value="8.84926577608187" calcext:value-type="float">
            <text:p>8.849 <text:s/></text:p>
          </table:table-cell>
          <table:table-cell table:style-name="ce65" table:formula="of:=[.C16]/[.F15]*1000" office:value-type="float" office:value="7.51338858279177" calcext:value-type="float">
            <text:p>7.513 <text:s/></text:p>
          </table:table-cell>
          <table:table-cell table:style-name="ce65" table:formula="of:=[.D16]/[.F15]*1000" office:value-type="float" office:value="1.2268045214305" calcext:value-type="float">
            <text:p>1.227 <text:s/></text:p>
          </table:table-cell>
          <table:table-cell table:style-name="ce65" table:formula="of:=[.E16]/[.F15]*1000" office:value-type="float" office:value="0.109072671859601" calcext:value-type="float">
            <text:p>0.109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0年</text:p>
          </table:table-cell>
          <table:table-cell table:style-name="ce62" office:value-type="float" office:value="19253" calcext:value-type="float">
            <text:p>(19,253) </text:p>
          </table:table-cell>
          <table:table-cell table:style-name="ce62" office:value-type="float" office:value="16126" calcext:value-type="float">
            <text:p>(16,126) </text:p>
          </table:table-cell>
          <table:table-cell table:style-name="ce62" office:value-type="float" office:value="2941" calcext:value-type="float">
            <text:p>(2,941) </text:p>
          </table:table-cell>
          <table:table-cell table:style-name="ce62" office:value-type="float" office:value="186" calcext:value-type="float">
            <text:p>(186) </text:p>
          </table:table-cell>
          <table:table-cell table:style-name="ce16" office:value-type="float" office:value="2762506" calcext:value-type="float">
            <text:p>2,762,506 </text:p>
          </table:table-cell>
          <table:table-cell table:style-name="ce66" table:formula="of:=[.B17]/[.F17]*1000" office:value-type="float" office:value="6.96939662755484" calcext:value-type="float">
            <text:p>(6.969) </text:p>
          </table:table-cell>
          <table:table-cell table:style-name="ce66" table:formula="of:=[.C17]/[.F17]*1000" office:value-type="float" office:value="5.83745338471663" calcext:value-type="float">
            <text:p>(5.837) </text:p>
          </table:table-cell>
          <table:table-cell table:style-name="ce66" table:formula="of:=[.D17]/[.F17]*1000" office:value-type="float" office:value="1.0646130723336" calcext:value-type="float">
            <text:p>(1.065) </text:p>
          </table:table-cell>
          <table:table-cell table:style-name="ce66" table:formula="of:=[.E17]/[.F17]*1000" office:value-type="float" office:value="0.067330170504607" calcext:value-type="float">
            <text:p>(0.06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4178" calcext:value-type="float">
            <text:p>24,178 </text:p>
          </table:table-cell>
          <table:table-cell table:style-name="ce16" office:value-type="float" office:value="20662" calcext:value-type="float">
            <text:p>20,662 </text:p>
          </table:table-cell>
          <table:table-cell table:style-name="ce16" office:value-type="float" office:value="3216" calcext:value-type="float">
            <text:p>3,216 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/>
          <table:table-cell table:style-name="ce65" table:formula="of:=[.B18]/[.F17]*1000" office:value-type="float" office:value="8.75219818527091" calcext:value-type="float">
            <text:p>8.752 <text:s/></text:p>
          </table:table-cell>
          <table:table-cell table:style-name="ce65" table:formula="of:=[.C18]/[.F17]*1000" office:value-type="float" office:value="7.47944076863544" calcext:value-type="float">
            <text:p>7.479 <text:s/></text:p>
          </table:table-cell>
          <table:table-cell table:style-name="ce65" table:formula="of:=[.D18]/[.F17]*1000" office:value-type="float" office:value="1.1641603674345" calcext:value-type="float">
            <text:p>1.164 <text:s/></text:p>
          </table:table-cell>
          <table:table-cell table:style-name="ce65" table:formula="of:=[.E18]/[.F17]*1000" office:value-type="float" office:value="0.108597049200979" calcext:value-type="float">
            <text:p>0.109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1年</text:p>
          </table:table-cell>
          <table:table-cell table:style-name="ce62" office:value-type="float" office:value="17866" calcext:value-type="float">
            <text:p>(17,866) </text:p>
          </table:table-cell>
          <table:table-cell table:style-name="ce62" office:value-type="float" office:value="15055" calcext:value-type="float">
            <text:p>(15,055) </text:p>
          </table:table-cell>
          <table:table-cell table:style-name="ce62" office:value-type="float" office:value="2652" calcext:value-type="float">
            <text:p>(2,652) </text:p>
          </table:table-cell>
          <table:table-cell table:style-name="ce62" office:value-type="float" office:value="159" calcext:value-type="float">
            <text:p>(159) </text:p>
          </table:table-cell>
          <table:table-cell table:style-name="ce16" office:value-type="float" office:value="2691651" calcext:value-type="float">
            <text:p>2,691,651 </text:p>
          </table:table-cell>
          <table:table-cell table:style-name="ce66" table:formula="of:=[.B19]/[.F19]*1000" office:value-type="float" office:value="6.63756185330119" calcext:value-type="float">
            <text:p>(6.638) </text:p>
          </table:table-cell>
          <table:table-cell table:style-name="ce66" table:formula="of:=[.C19]/[.F19]*1000" office:value-type="float" office:value="5.59322140946207" calcext:value-type="float">
            <text:p>(5.593) </text:p>
          </table:table-cell>
          <table:table-cell table:style-name="ce66" table:formula="of:=[.D19]/[.F19]*1000" office:value-type="float" office:value="0.985268892586743" calcext:value-type="float">
            <text:p>(0.985) </text:p>
          </table:table-cell>
          <table:table-cell table:style-name="ce66" table:formula="of:=[.E19]/[.F19]*1000" office:value-type="float" office:value="0.0590715512523726" calcext:value-type="float">
            <text:p>(0.05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2323" calcext:value-type="float">
            <text:p>22,323 </text:p>
          </table:table-cell>
          <table:table-cell table:style-name="ce16" office:value-type="float" office:value="19144" calcext:value-type="float">
            <text:p>19,144 </text:p>
          </table:table-cell>
          <table:table-cell table:style-name="ce16" office:value-type="float" office:value="2911" calcext:value-type="float">
            <text:p>2,911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/>
          <table:table-cell table:style-name="ce65" table:formula="of:=[.B20]/[.F19]*1000" office:value-type="float" office:value="8.29342288431896" calcext:value-type="float">
            <text:p>8.293 <text:s/></text:p>
          </table:table-cell>
          <table:table-cell table:style-name="ce65" table:formula="of:=[.C20]/[.F19]*1000" office:value-type="float" office:value="7.11236337846177" calcext:value-type="float">
            <text:p>7.112 <text:s/></text:p>
          </table:table-cell>
          <table:table-cell table:style-name="ce65" table:formula="of:=[.D20]/[.F19]*1000" office:value-type="float" office:value="1.08149236286577" calcext:value-type="float">
            <text:p>1.081 <text:s/></text:p>
          </table:table-cell>
          <table:table-cell table:style-name="ce65" table:formula="of:=[.E20]/[.F19]*1000" office:value-type="float" office:value="0.0995671429914205" calcext:value-type="float">
            <text:p>0.10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2年</text:p>
          </table:table-cell>
          <table:table-cell table:style-name="ce62" office:value-type="float" office:value="17779" calcext:value-type="float">
            <text:p>(17,779) </text:p>
          </table:table-cell>
          <table:table-cell table:style-name="ce62" office:value-type="float" office:value="15251" calcext:value-type="float">
            <text:p>(15,251) </text:p>
          </table:table-cell>
          <table:table-cell table:style-name="ce62" office:value-type="float" office:value="2418" calcext:value-type="float">
            <text:p>(2,418) </text:p>
          </table:table-cell>
          <table:table-cell table:style-name="ce62" office:value-type="float" office:value="110" calcext:value-type="float">
            <text:p>(110) </text:p>
          </table:table-cell>
          <table:table-cell table:style-name="ce16" office:value-type="float" office:value="2714613" calcext:value-type="float">
            <text:p>2,714,613 </text:p>
          </table:table-cell>
          <table:table-cell table:style-name="ce66" table:formula="of:=[.B21]/[.F21]*1000" office:value-type="float" office:value="6.54936817881591" calcext:value-type="float">
            <text:p>(6.549) </text:p>
          </table:table-cell>
          <table:table-cell table:style-name="ce66" table:formula="of:=[.C21]/[.F21]*1000" office:value-type="float" office:value="5.61811204764731" calcext:value-type="float">
            <text:p>(5.618) </text:p>
          </table:table-cell>
          <table:table-cell table:style-name="ce66" table:formula="of:=[.D21]/[.F21]*1000" office:value-type="float" office:value="0.890734701410477" calcext:value-type="float">
            <text:p>(0.891) </text:p>
          </table:table-cell>
          <table:table-cell table:style-name="ce66" table:formula="of:=[.E21]/[.F21]*1000" office:value-type="float" office:value="0.0405214297581276" calcext:value-type="float">
            <text:p>(0.04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2200" calcext:value-type="float">
            <text:p>22,200 </text:p>
          </table:table-cell>
          <table:table-cell table:style-name="ce16" office:value-type="float" office:value="19329" calcext:value-type="float">
            <text:p>19,329 </text:p>
          </table:table-cell>
          <table:table-cell table:style-name="ce16" office:value-type="float" office:value="2662" calcext:value-type="float">
            <text:p>2,662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/>
          <table:table-cell table:style-name="ce65" table:formula="of:=[.B22]/[.F21]*1000" office:value-type="float" office:value="8.17796127845848" calcext:value-type="float">
            <text:p>8.178 <text:s/></text:p>
          </table:table-cell>
          <table:table-cell table:style-name="ce65" table:formula="of:=[.C22]/[.F21]*1000" office:value-type="float" office:value="7.12035196177135" calcext:value-type="float">
            <text:p>7.120 <text:s/></text:p>
          </table:table-cell>
          <table:table-cell table:style-name="ce65" table:formula="of:=[.D22]/[.F21]*1000" office:value-type="float" office:value="0.980618600146687" calcext:value-type="float">
            <text:p>0.981 <text:s/></text:p>
          </table:table-cell>
          <table:table-cell table:style-name="ce65" table:formula="of:=[.E22]/[.F21]*1000" office:value-type="float" office:value="0.0769907165404424" calcext:value-type="float">
            <text:p>0.07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3年</text:p>
          </table:table-cell>
          <table:table-cell table:style-name="ce62" office:value-type="float" office:value="18324" calcext:value-type="float">
            <text:p>(18,324) </text:p>
          </table:table-cell>
          <table:table-cell table:style-name="ce62" office:value-type="float" office:value="15995" calcext:value-type="float">
            <text:p>(15,995) </text:p>
          </table:table-cell>
          <table:table-cell table:style-name="ce62" office:value-type="float" office:value="2245" calcext:value-type="float">
            <text:p>(2,245) </text:p>
          </table:table-cell>
          <table:table-cell table:style-name="ce62" office:value-type="float" office:value="84" calcext:value-type="float">
            <text:p>(84) </text:p>
          </table:table-cell>
          <table:table-cell table:style-name="ce16" office:value-type="float" office:value="2786491" calcext:value-type="float">
            <text:p>2,786,491 </text:p>
          </table:table-cell>
          <table:table-cell table:style-name="ce66" table:formula="of:=[.B23]/[.F23]*1000" office:value-type="float" office:value="6.57601262663328" calcext:value-type="float">
            <text:p>(6.576) </text:p>
          </table:table-cell>
          <table:table-cell table:style-name="ce66" table:formula="of:=[.C23]/[.F23]*1000" office:value-type="float" office:value="5.74019438785196" calcext:value-type="float">
            <text:p>(5.740) </text:p>
          </table:table-cell>
          <table:table-cell table:style-name="ce66" table:formula="of:=[.D23]/[.F23]*1000" office:value-type="float" office:value="0.805672797794789" calcext:value-type="float">
            <text:p>(0.806) </text:p>
          </table:table-cell>
          <table:table-cell table:style-name="ce66" table:formula="of:=[.E23]/[.F23]*1000" office:value-type="float" office:value="0.0301454409865311" calcext:value-type="float">
            <text:p>(0.030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3308" calcext:value-type="float">
            <text:p>23,308 </text:p>
          </table:table-cell>
          <table:table-cell table:style-name="ce16" office:value-type="float" office:value="20601" calcext:value-type="float">
            <text:p>20,601 </text:p>
          </table:table-cell>
          <table:table-cell table:style-name="ce16" office:value-type="float" office:value="2497" calcext:value-type="float">
            <text:p>2,497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/>
          <table:table-cell table:style-name="ce65" table:formula="of:=[.B24]/[.F23]*1000" office:value-type="float" office:value="8.36464212516746" calcext:value-type="float">
            <text:p>8.365 <text:s/></text:p>
          </table:table-cell>
          <table:table-cell table:style-name="ce65" table:formula="of:=[.C24]/[.F23]*1000" office:value-type="float" office:value="7.39316940194675" calcext:value-type="float">
            <text:p>7.393 <text:s/></text:p>
          </table:table-cell>
          <table:table-cell table:style-name="ce65" table:formula="of:=[.D24]/[.F23]*1000" office:value-type="float" office:value="0.896109120754382" calcext:value-type="float">
            <text:p>0.896 <text:s/></text:p>
          </table:table-cell>
          <table:table-cell table:style-name="ce65" table:formula="of:=[.E24]/[.F23]*1000" office:value-type="float" office:value="0.0753636024663277" calcext:value-type="float">
            <text:p>0.07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4年</text:p>
          </table:table-cell>
          <table:table-cell table:style-name="ce62" office:value-type="float" office:value="17580" calcext:value-type="float">
            <text:p>(17,580) </text:p>
          </table:table-cell>
          <table:table-cell table:style-name="ce62" office:value-type="float" office:value="15390" calcext:value-type="float">
            <text:p>(15,390) </text:p>
          </table:table-cell>
          <table:table-cell table:style-name="ce62" office:value-type="float" office:value="2084" calcext:value-type="float">
            <text:p>(2,084) </text:p>
          </table:table-cell>
          <table:table-cell table:style-name="ce62" office:value-type="float" office:value="106" calcext:value-type="float">
            <text:p>(106) </text:p>
          </table:table-cell>
          <table:table-cell table:style-name="ce16" office:value-type="float" office:value="2781958" calcext:value-type="float">
            <text:p>2,781,958 </text:p>
          </table:table-cell>
          <table:table-cell table:style-name="ce66" table:formula="of:=[.B25]/[.F25]*1000" office:value-type="float" office:value="6.31929022652391" calcext:value-type="float">
            <text:p>(6.319) </text:p>
          </table:table-cell>
          <table:table-cell table:style-name="ce66" table:formula="of:=[.C25]/[.F25]*1000" office:value-type="float" office:value="5.53207489113782" calcext:value-type="float">
            <text:p>(5.532) </text:p>
          </table:table-cell>
          <table:table-cell table:style-name="ce66" table:formula="of:=[.D25]/[.F25]*1000" office:value-type="float" office:value="0.749112675317169" calcext:value-type="float">
            <text:p>(0.749) </text:p>
          </table:table-cell>
          <table:table-cell table:style-name="ce66" table:formula="of:=[.E25]/[.F25]*1000" office:value-type="float" office:value="0.0381026600689155" calcext:value-type="float">
            <text:p>(0.03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2738" calcext:value-type="float">
            <text:p>22,738 </text:p>
          </table:table-cell>
          <table:table-cell table:style-name="ce16" office:value-type="float" office:value="20110" calcext:value-type="float">
            <text:p>20,110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/>
          <table:table-cell table:style-name="ce65" table:formula="of:=[.B26]/[.F25]*1000" office:value-type="float" office:value="8.17338004383963" calcext:value-type="float">
            <text:p>8.173 <text:s/></text:p>
          </table:table-cell>
          <table:table-cell table:style-name="ce65" table:formula="of:=[.C26]/[.F25]*1000" office:value-type="float" office:value="7.22872164137633" calcext:value-type="float">
            <text:p>7.229 <text:s/></text:p>
          </table:table-cell>
          <table:table-cell table:style-name="ce65" table:formula="of:=[.D26]/[.F25]*1000" office:value-type="float" office:value="0.857309851550598" calcext:value-type="float">
            <text:p>0.857 <text:s/></text:p>
          </table:table-cell>
          <table:table-cell table:style-name="ce65" table:formula="of:=[.E26]/[.F25]*1000" office:value-type="float" office:value="0.0873485509127025" calcext:value-type="float">
            <text:p>0.08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5年</text:p>
          </table:table-cell>
          <table:table-cell table:style-name="ce62" office:value-type="float" office:value="17715" calcext:value-type="float">
            <text:p>(17,715) </text:p>
          </table:table-cell>
          <table:table-cell table:style-name="ce62" office:value-type="float" office:value="15600" calcext:value-type="float">
            <text:p>(15,600) </text:p>
          </table:table-cell>
          <table:table-cell table:style-name="ce62" office:value-type="float" office:value="2018" calcext:value-type="float">
            <text:p>(2,018) </text:p>
          </table:table-cell>
          <table:table-cell table:style-name="ce62" office:value-type="float" office:value="97" calcext:value-type="float">
            <text:p>(97) </text:p>
          </table:table-cell>
          <table:table-cell table:style-name="ce16" office:value-type="float" office:value="2810009" calcext:value-type="float">
            <text:p>2,810,009 </text:p>
          </table:table-cell>
          <table:table-cell table:style-name="ce66" table:formula="of:=[.B27]/[.F27]*1000" office:value-type="float" office:value="6.30425027108454" calcext:value-type="float">
            <text:p>(6.304) </text:p>
          </table:table-cell>
          <table:table-cell table:style-name="ce66" table:formula="of:=[.C27]/[.F27]*1000" office:value-type="float" office:value="5.55158364261467" calcext:value-type="float">
            <text:p>(5.552) </text:p>
          </table:table-cell>
          <table:table-cell table:style-name="ce66" table:formula="of:=[.D27]/[.F27]*1000" office:value-type="float" office:value="0.718147166076692" calcext:value-type="float">
            <text:p>(0.718) </text:p>
          </table:table-cell>
          <table:table-cell table:style-name="ce66" table:formula="of:=[.E27]/[.F27]*1000" office:value-type="float" office:value="0.0345194623931809" calcext:value-type="float">
            <text:p>(0.035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3361" calcext:value-type="float">
            <text:p>23,361 </text:p>
          </table:table-cell>
          <table:table-cell table:style-name="ce16" office:value-type="float" office:value="20847" calcext:value-type="float">
            <text:p>20,847 </text:p>
          </table:table-cell>
          <table:table-cell table:style-name="ce16" office:value-type="float" office:value="2311" calcext:value-type="float">
            <text:p>2,311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/>
          <table:table-cell table:style-name="ce65" table:formula="of:=[.B28]/[.F27]*1000" office:value-type="float" office:value="8.31349650481547" calcext:value-type="float">
            <text:p>8.313 <text:s/></text:p>
          </table:table-cell>
          <table:table-cell table:style-name="ce65" table:formula="of:=[.C28]/[.F27]*1000" office:value-type="float" office:value="7.41883744856333" calcext:value-type="float">
            <text:p>7.419 <text:s/></text:p>
          </table:table-cell>
          <table:table-cell table:style-name="ce65" table:formula="of:=[.D28]/[.F27]*1000" office:value-type="float" office:value="0.822417294748878" calcext:value-type="float">
            <text:p>0.822 <text:s/></text:p>
          </table:table-cell>
          <table:table-cell table:style-name="ce65" table:formula="of:=[.E28]/[.F27]*1000" office:value-type="float" office:value="0.072241761503255" calcext:value-type="float">
            <text:p>0.072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6年</text:p>
          </table:table-cell>
          <table:table-cell table:style-name="ce62" office:value-type="float" office:value="17060" calcext:value-type="float">
            <text:p>(17,060) </text:p>
          </table:table-cell>
          <table:table-cell table:style-name="ce62" office:value-type="float" office:value="15202" calcext:value-type="float">
            <text:p>(15,202) </text:p>
          </table:table-cell>
          <table:table-cell table:style-name="ce62" office:value-type="float" office:value="1763" calcext:value-type="float">
            <text:p>(1,763) </text:p>
          </table:table-cell>
          <table:table-cell table:style-name="ce62" office:value-type="float" office:value="95" calcext:value-type="float">
            <text:p>(95) </text:p>
          </table:table-cell>
          <table:table-cell table:style-name="ce16" office:value-type="float" office:value="2840772" calcext:value-type="float">
            <text:p>2,840,772 </text:p>
          </table:table-cell>
          <table:table-cell table:style-name="ce66" table:formula="of:=[.B29]/[.F29]*1000" office:value-type="float" office:value="6.00540979705517" calcext:value-type="float">
            <text:p>(6.005) </text:p>
          </table:table-cell>
          <table:table-cell table:style-name="ce66" table:formula="of:=[.C29]/[.F29]*1000" office:value-type="float" office:value="5.35136223533603" calcext:value-type="float">
            <text:p>(5.351) </text:p>
          </table:table-cell>
          <table:table-cell table:style-name="ce66" table:formula="of:=[.D29]/[.F29]*1000" office:value-type="float" office:value="0.620605947960625" calcext:value-type="float">
            <text:p>(0.621) </text:p>
          </table:table-cell>
          <table:table-cell table:style-name="ce66" table:formula="of:=[.E29]/[.F29]*1000" office:value-type="float" office:value="0.0334416137585135" calcext:value-type="float">
            <text:p>(0.033) </text:p>
          </table:table-cell>
          <table:table-cell table:style-name="ce9" table:number-columns-repeated="1014"/>
        </table:table-row>
        <table:table-row table:style-name="ro23">
          <table:table-cell table:style-name="ce72"/>
          <table:table-cell table:style-name="ce16" office:value-type="float" office:value="22753" calcext:value-type="float">
            <text:p>22,753 </text:p>
          </table:table-cell>
          <table:table-cell table:style-name="ce16" office:value-type="float" office:value="20469" calcext:value-type="float">
            <text:p>20,469 </text:p>
          </table:table-cell>
          <table:table-cell table:style-name="ce16" office:value-type="float" office:value="2073" calcext:value-type="float">
            <text:p>2,073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/>
          <table:table-cell table:style-name="ce65" table:formula="of:=[.B30]/[.F29]*1000" office:value-type="float" office:value="8.00944250365746" calcext:value-type="float">
            <text:p>8.009 <text:s/></text:p>
          </table:table-cell>
          <table:table-cell table:style-name="ce65" table:formula="of:=[.C30]/[.F29]*1000" office:value-type="float" office:value="7.20543570550541" calcext:value-type="float">
            <text:p>7.205 <text:s/></text:p>
          </table:table-cell>
          <table:table-cell table:style-name="ce65" table:formula="of:=[.D30]/[.F29]*1000" office:value-type="float" office:value="0.729731213909458" calcext:value-type="float">
            <text:p>0.730 <text:s/></text:p>
          </table:table-cell>
          <table:table-cell table:style-name="ce65" table:formula="of:=[.E30]/[.F29]*1000" office:value-type="float" office:value="0.0742755842425932" calcext:value-type="float">
            <text:p>0.074 <text:s/></text:p>
          </table:table-cell>
          <table:table-cell table:style-name="ce9" table:number-columns-repeated="1014"/>
        </table:table-row>
        <table:table-row table:style-name="ro20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0">
          <table:table-cell table:style-name="ce9" table:number-columns-repeated="1024"/>
        </table:table-row>
        <table:table-row table:style-name="ro22">
          <table:table-cell table:style-name="ce10" office:value-type="string" calcext:value-type="string" table:number-columns-spanned="10" table:number-rows-spanned="1">
            <text:p> <text:span text:style-name="T5"> -216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7(9-8)" table:style-name="ta8">
        <table:table-column table:style-name="co18" table:default-cell-style-name="ce11"/>
        <table:table-column table:style-name="co14" table:number-columns-repeated="4" table:default-cell-style-name="ce11"/>
        <table:table-column table:style-name="co20" table:number-columns-repeated="5" table:default-cell-style-name="ce11"/>
        <table:table-column table:style-name="co9" table:number-columns-repeated="1014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8 歷年來水電燃氣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4年至96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41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17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11">
          <table:table-cell table:style-name="ce71" office:value-type="string" calcext:value-type="string">
            <text:p>民國84年</text:p>
          </table:table-cell>
          <table:table-cell table:style-name="ce62" office:value-type="float" office:value="55" calcext:value-type="float">
            <text:p>(55) </text:p>
          </table:table-cell>
          <table:table-cell table:style-name="ce62" office:value-type="float" office:value="36" calcext:value-type="float">
            <text:p>(36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7" calcext:value-type="float">
            <text:p>(7) </text:p>
          </table:table-cell>
          <table:table-cell table:style-name="ce16" office:value-type="float" office:value="31671" calcext:value-type="float">
            <text:p>31,671 </text:p>
          </table:table-cell>
          <table:table-cell table:style-name="ce66" table:formula="of:=[.B5]/[.F5]*1000" office:value-type="float" office:value="1.73660446465221" calcext:value-type="float">
            <text:p>(1.737) </text:p>
          </table:table-cell>
          <table:table-cell table:style-name="ce66" table:formula="of:=[.C5]/[.F5]*1000" office:value-type="float" office:value="1.13668655868144" calcext:value-type="float">
            <text:p>(1.137) </text:p>
          </table:table-cell>
          <table:table-cell table:style-name="ce66" table:formula="of:=[.D5]/[.F5]*1000" office:value-type="float" office:value="0.378895519560481" calcext:value-type="float">
            <text:p>(0.379) </text:p>
          </table:table-cell>
          <table:table-cell table:style-name="ce66" table:formula="of:=[.E5]/[.F5]*1000" office:value-type="float" office:value="0.221022386410281" calcext:value-type="float">
            <text:p>(0.22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5" table:formula="of:=[.B6]/[.F5]*1000" office:value-type="float" office:value="2.49439550377317" calcext:value-type="float">
            <text:p>2.494 <text:s/></text:p>
          </table:table-cell>
          <table:table-cell table:style-name="ce65" table:formula="of:=[.C6]/[.F5]*1000" office:value-type="float" office:value="1.73660446465221" calcext:value-type="float">
            <text:p>1.737 <text:s/></text:p>
          </table:table-cell>
          <table:table-cell table:style-name="ce65" table:formula="of:=[.D6]/[.F5]*1000" office:value-type="float" office:value="0.442044772820561" calcext:value-type="float">
            <text:p>0.442 <text:s/></text:p>
          </table:table-cell>
          <table:table-cell table:style-name="ce65" table:formula="of:=[.E6]/[.F5]*1000" office:value-type="float" office:value="0.315746266300401" calcext:value-type="float">
            <text:p>0.316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5年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11" calcext:value-type="float">
            <text:p>(11) </text:p>
          </table:table-cell>
          <table:table-cell table:style-name="ce62" office:value-type="float" office:value="5" calcext:value-type="float">
            <text:p>(5) </text:p>
          </table:table-cell>
          <table:table-cell table:style-name="ce16" office:value-type="float" office:value="30515" calcext:value-type="float">
            <text:p>30,515 </text:p>
          </table:table-cell>
          <table:table-cell table:style-name="ce66" table:formula="of:=[.B7]/[.F7]*1000" office:value-type="float" office:value="1.04866459118466" calcext:value-type="float">
            <text:p>(1.049) </text:p>
          </table:table-cell>
          <table:table-cell table:style-name="ce66" table:formula="of:=[.C7]/[.F7]*1000" office:value-type="float" office:value="0.524332295592332" calcext:value-type="float">
            <text:p>(0.524) </text:p>
          </table:table-cell>
          <table:table-cell table:style-name="ce66" table:formula="of:=[.D7]/[.F7]*1000" office:value-type="float" office:value="0.360478453219728" calcext:value-type="float">
            <text:p>(0.360) </text:p>
          </table:table-cell>
          <table:table-cell table:style-name="ce66" table:formula="of:=[.E7]/[.F7]*1000" office:value-type="float" office:value="0.163853842372604" calcext:value-type="float">
            <text:p>(0.16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65" table:formula="of:=[.B8]/[.F7]*1000" office:value-type="float" office:value="1.96624610847124" calcext:value-type="float">
            <text:p>1.966 <text:s/></text:p>
          </table:table-cell>
          <table:table-cell table:style-name="ce65" table:formula="of:=[.C8]/[.F7]*1000" office:value-type="float" office:value="1.34360150745535" calcext:value-type="float">
            <text:p>1.344 <text:s/></text:p>
          </table:table-cell>
          <table:table-cell table:style-name="ce65" table:formula="of:=[.D8]/[.F7]*1000" office:value-type="float" office:value="0.360478453219728" calcext:value-type="float">
            <text:p>0.360 <text:s/></text:p>
          </table:table-cell>
          <table:table-cell table:style-name="ce65" table:formula="of:=[.E8]/[.F7]*1000" office:value-type="float" office:value="0.262166147796166" calcext:value-type="float">
            <text:p>0.262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6年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21" calcext:value-type="float">
            <text:p>(21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30321" calcext:value-type="float">
            <text:p>30,321 </text:p>
          </table:table-cell>
          <table:table-cell table:style-name="ce66" table:formula="of:=[.B9]/[.F9]*1000" office:value-type="float" office:value="1.05537416312127" calcext:value-type="float">
            <text:p>(1.055) </text:p>
          </table:table-cell>
          <table:table-cell table:style-name="ce66" table:formula="of:=[.C9]/[.F9]*1000" office:value-type="float" office:value="0.692589294548333" calcext:value-type="float">
            <text:p>(0.693) </text:p>
          </table:table-cell>
          <table:table-cell table:style-name="ce66" table:formula="of:=[.D9]/[.F9]*1000" office:value-type="float" office:value="0.263843540780317" calcext:value-type="float">
            <text:p>(0.264) </text:p>
          </table:table-cell>
          <table:table-cell table:style-name="ce66" table:formula="of:=[.E9]/[.F9]*1000" office:value-type="float" office:value="0.098941327792619" calcext:value-type="float">
            <text:p>(0.09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0]/[.F9]*1000" office:value-type="float" office:value="1.7479634576696" calcext:value-type="float">
            <text:p>1.748 <text:s/></text:p>
          </table:table-cell>
          <table:table-cell table:style-name="ce65" table:formula="of:=[.C10]/[.F9]*1000" office:value-type="float" office:value="1.18729593351143" calcext:value-type="float">
            <text:p>1.187 <text:s/></text:p>
          </table:table-cell>
          <table:table-cell table:style-name="ce65" table:formula="of:=[.D10]/[.F9]*1000" office:value-type="float" office:value="0.395765311170476" calcext:value-type="float">
            <text:p>0.396 <text:s/></text:p>
          </table:table-cell>
          <table:table-cell table:style-name="ce65" table:formula="of:=[.E10]/[.F9]*1000" office:value-type="float" office:value="0.164902212987698" calcext:value-type="float">
            <text:p>0.16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7年</text:p>
          </table:table-cell>
          <table:table-cell table:style-name="ce62" office:value-type="float" office:value="45" calcext:value-type="float">
            <text:p>(45) </text:p>
          </table:table-cell>
          <table:table-cell table:style-name="ce62" office:value-type="float" office:value="30" calcext:value-type="float">
            <text:p>(30) </text:p>
          </table:table-cell>
          <table:table-cell table:style-name="ce62" office:value-type="float" office:value="9" calcext:value-type="float">
            <text:p>(9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29879" calcext:value-type="float">
            <text:p>29,879 </text:p>
          </table:table-cell>
          <table:table-cell table:style-name="ce66" table:formula="of:=[.B11]/[.F11]*1000" office:value-type="float" office:value="1.50607450048529" calcext:value-type="float">
            <text:p>(1.506) </text:p>
          </table:table-cell>
          <table:table-cell table:style-name="ce66" table:formula="of:=[.C11]/[.F11]*1000" office:value-type="float" office:value="1.00404966699019" calcext:value-type="float">
            <text:p>(1.004) </text:p>
          </table:table-cell>
          <table:table-cell table:style-name="ce66" table:formula="of:=[.D11]/[.F11]*1000" office:value-type="float" office:value="0.301214900097058" calcext:value-type="float">
            <text:p>(0.301) </text:p>
          </table:table-cell>
          <table:table-cell table:style-name="ce66" table:formula="of:=[.E11]/[.F11]*1000" office:value-type="float" office:value="0.200809933398039" calcext:value-type="float">
            <text:p>(0.20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5" table:formula="of:=[.B12]/[.F11]*1000" office:value-type="float" office:value="2.24237758961143" calcext:value-type="float">
            <text:p>2.242 <text:s/></text:p>
          </table:table-cell>
          <table:table-cell table:style-name="ce65" table:formula="of:=[.C12]/[.F11]*1000" office:value-type="float" office:value="1.5395428227183" calcext:value-type="float">
            <text:p>1.540 <text:s/></text:p>
          </table:table-cell>
          <table:table-cell table:style-name="ce65" table:formula="of:=[.D12]/[.F11]*1000" office:value-type="float" office:value="0.368151544563071" calcext:value-type="float">
            <text:p>0.368 <text:s/></text:p>
          </table:table-cell>
          <table:table-cell table:style-name="ce65" table:formula="of:=[.E12]/[.F11]*1000" office:value-type="float" office:value="0.334683222330065" calcext:value-type="float">
            <text:p>0.33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8年</text:p>
          </table:table-cell>
          <table:table-cell table:style-name="ce62" office:value-type="float" office:value="47" calcext:value-type="float">
            <text:p>(47) </text:p>
          </table:table-cell>
          <table:table-cell table:style-name="ce62" office:value-type="float" office:value="26" calcext:value-type="float">
            <text:p>(26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8" calcext:value-type="float">
            <text:p>(8) </text:p>
          </table:table-cell>
          <table:table-cell table:style-name="ce16" office:value-type="float" office:value="29890" calcext:value-type="float">
            <text:p>29,890 </text:p>
          </table:table-cell>
          <table:table-cell table:style-name="ce66" table:formula="of:=[.B13]/[.F13]*1000" office:value-type="float" office:value="1.57243225158916" calcext:value-type="float">
            <text:p>(1.572) </text:p>
          </table:table-cell>
          <table:table-cell table:style-name="ce66" table:formula="of:=[.C13]/[.F13]*1000" office:value-type="float" office:value="0.869856139176982" calcext:value-type="float">
            <text:p>(0.870) </text:p>
          </table:table-cell>
          <table:table-cell table:style-name="ce66" table:formula="of:=[.D13]/[.F13]*1000" office:value-type="float" office:value="0.434928069588491" calcext:value-type="float">
            <text:p>(0.435) </text:p>
          </table:table-cell>
          <table:table-cell table:style-name="ce66" table:formula="of:=[.E13]/[.F13]*1000" office:value-type="float" office:value="0.267648042823687" calcext:value-type="float">
            <text:p>(0.26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5" table:formula="of:=[.B14]/[.F13]*1000" office:value-type="float" office:value="2.07427233188357" calcext:value-type="float">
            <text:p>2.074 <text:s/></text:p>
          </table:table-cell>
          <table:table-cell table:style-name="ce65" table:formula="of:=[.C14]/[.F13]*1000" office:value-type="float" office:value="1.30478420876547" calcext:value-type="float">
            <text:p>1.305 <text:s/></text:p>
          </table:table-cell>
          <table:table-cell table:style-name="ce65" table:formula="of:=[.D14]/[.F13]*1000" office:value-type="float" office:value="0.468384074941452" calcext:value-type="float">
            <text:p>0.468 <text:s/></text:p>
          </table:table-cell>
          <table:table-cell table:style-name="ce65" table:formula="of:=[.E14]/[.F13]*1000" office:value-type="float" office:value="0.301104048176648" calcext:value-type="float">
            <text:p>0.301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9年</text:p>
          </table:table-cell>
          <table:table-cell table:style-name="ce62" office:value-type="float" office:value="40" calcext:value-type="float">
            <text:p>(40) </text:p>
          </table:table-cell>
          <table:table-cell table:style-name="ce62" office:value-type="float" office:value="19" calcext:value-type="float">
            <text:p>(19) </text:p>
          </table:table-cell>
          <table:table-cell table:style-name="ce62" office:value-type="float" office:value="18" calcext:value-type="float">
            <text:p>(18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29598" calcext:value-type="float">
            <text:p>29,598 </text:p>
          </table:table-cell>
          <table:table-cell table:style-name="ce66" table:formula="of:=[.B15]/[.F15]*1000" office:value-type="float" office:value="1.35144266504494" calcext:value-type="float">
            <text:p>(1.351) </text:p>
          </table:table-cell>
          <table:table-cell table:style-name="ce66" table:formula="of:=[.C15]/[.F15]*1000" office:value-type="float" office:value="0.641935265896344" calcext:value-type="float">
            <text:p>(0.642) </text:p>
          </table:table-cell>
          <table:table-cell table:style-name="ce66" table:formula="of:=[.D15]/[.F15]*1000" office:value-type="float" office:value="0.608149199270221" calcext:value-type="float">
            <text:p>(0.608) </text:p>
          </table:table-cell>
          <table:table-cell table:style-name="ce66" table:formula="of:=[.E15]/[.F15]*1000" office:value-type="float" office:value="0.10135819987837" calcext:value-type="float">
            <text:p>(0.10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16]/[.F15]*1000" office:value-type="float" office:value="2.33123859720251" calcext:value-type="float">
            <text:p>2.331 <text:s/></text:p>
          </table:table-cell>
          <table:table-cell table:style-name="ce65" table:formula="of:=[.C16]/[.F15]*1000" office:value-type="float" office:value="1.41901479829718" calcext:value-type="float">
            <text:p>1.419 <text:s/></text:p>
          </table:table-cell>
          <table:table-cell table:style-name="ce65" table:formula="of:=[.D16]/[.F15]*1000" office:value-type="float" office:value="0.675721332522468" calcext:value-type="float">
            <text:p>0.676 <text:s/></text:p>
          </table:table-cell>
          <table:table-cell table:style-name="ce65" table:formula="of:=[.E16]/[.F15]*1000" office:value-type="float" office:value="0.236502466382864" calcext:value-type="float">
            <text:p>0.23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0年</text:p>
          </table:table-cell>
          <table:table-cell table:style-name="ce62" office:value-type="float" office:value="28" calcext:value-type="float">
            <text:p>(28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11" calcext:value-type="float">
            <text:p>(11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29242" calcext:value-type="float">
            <text:p>29,242 </text:p>
          </table:table-cell>
          <table:table-cell table:style-name="ce66" table:formula="of:=[.B17]/[.F17]*1000" office:value-type="float" office:value="0.957526844949046" calcext:value-type="float">
            <text:p>(0.958) </text:p>
          </table:table-cell>
          <table:table-cell table:style-name="ce66" table:formula="of:=[.C17]/[.F17]*1000" office:value-type="float" office:value="0.444566035154914" calcext:value-type="float">
            <text:p>(0.445) </text:p>
          </table:table-cell>
          <table:table-cell table:style-name="ce66" table:formula="of:=[.D17]/[.F17]*1000" office:value-type="float" office:value="0.376171260515697" calcext:value-type="float">
            <text:p>(0.376) </text:p>
          </table:table-cell>
          <table:table-cell table:style-name="ce66" table:formula="of:=[.E17]/[.F17]*1000" office:value-type="float" office:value="0.136789549278435" calcext:value-type="float">
            <text:p>(0.13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8]/[.F17]*1000" office:value-type="float" office:value="1.77826414061966" calcext:value-type="float">
            <text:p>1.778 <text:s/></text:p>
          </table:table-cell>
          <table:table-cell table:style-name="ce65" table:formula="of:=[.C18]/[.F17]*1000" office:value-type="float" office:value="1.09431639422748" calcext:value-type="float">
            <text:p>1.094 <text:s/></text:p>
          </table:table-cell>
          <table:table-cell table:style-name="ce65" table:formula="of:=[.D18]/[.F17]*1000" office:value-type="float" office:value="0.512960809794132" calcext:value-type="float">
            <text:p>0.513 <text:s/></text:p>
          </table:table-cell>
          <table:table-cell table:style-name="ce65" table:formula="of:=[.E18]/[.F17]*1000" office:value-type="float" office:value="0.170986936598044" calcext:value-type="float">
            <text:p>0.171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1年</text:p>
          </table:table-cell>
          <table:table-cell table:style-name="ce62" office:value-type="float" office:value="37" calcext:value-type="float">
            <text:p>(37) </text:p>
          </table:table-cell>
          <table:table-cell table:style-name="ce62" office:value-type="float" office:value="21" calcext:value-type="float">
            <text:p>(21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28936" calcext:value-type="float">
            <text:p>28,936 </text:p>
          </table:table-cell>
          <table:table-cell table:style-name="ce66" table:formula="of:=[.B19]/[.F19]*1000" office:value-type="float" office:value="1.27868399225878" calcext:value-type="float">
            <text:p>(1.279) </text:p>
          </table:table-cell>
          <table:table-cell table:style-name="ce66" table:formula="of:=[.C19]/[.F19]*1000" office:value-type="float" office:value="0.725739563173901" calcext:value-type="float">
            <text:p>(0.726) </text:p>
          </table:table-cell>
          <table:table-cell table:style-name="ce66" table:formula="of:=[.D19]/[.F19]*1000" office:value-type="float" office:value="0.449267348631463" calcext:value-type="float">
            <text:p>(0.449) </text:p>
          </table:table-cell>
          <table:table-cell table:style-name="ce66" table:formula="of:=[.E19]/[.F19]*1000" office:value-type="float" office:value="0.103677080453414" calcext:value-type="float">
            <text:p>(0.10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5" table:formula="of:=[.B20]/[.F19]*1000" office:value-type="float" office:value="2.1772186895217" calcext:value-type="float">
            <text:p>2.177 <text:s/></text:p>
          </table:table-cell>
          <table:table-cell table:style-name="ce65" table:formula="of:=[.C20]/[.F19]*1000" office:value-type="float" office:value="1.38236107271219" calcext:value-type="float">
            <text:p>1.382 <text:s/></text:p>
          </table:table-cell>
          <table:table-cell table:style-name="ce65" table:formula="of:=[.D20]/[.F19]*1000" office:value-type="float" office:value="0.483826375449267" calcext:value-type="float">
            <text:p>0.484 <text:s/></text:p>
          </table:table-cell>
          <table:table-cell table:style-name="ce65" table:formula="of:=[.E20]/[.F19]*1000" office:value-type="float" office:value="0.311031241360243" calcext:value-type="float">
            <text:p>0.311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2年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9" calcext:value-type="float">
            <text:p>(9) </text:p>
          </table:table-cell>
          <table:table-cell table:style-name="ce62" office:value-type="float" office:value="7" calcext:value-type="float">
            <text:p>(7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28851" calcext:value-type="float">
            <text:p>28,851 </text:p>
          </table:table-cell>
          <table:table-cell table:style-name="ce66" table:formula="of:=[.B21]/[.F21]*1000" office:value-type="float" office:value="0.693216872898686" calcext:value-type="float">
            <text:p>(0.693) </text:p>
          </table:table-cell>
          <table:table-cell table:style-name="ce66" table:formula="of:=[.C21]/[.F21]*1000" office:value-type="float" office:value="0.311947592804409" calcext:value-type="float">
            <text:p>(0.312) </text:p>
          </table:table-cell>
          <table:table-cell table:style-name="ce66" table:formula="of:=[.D21]/[.F21]*1000" office:value-type="float" office:value="0.24262590551454" calcext:value-type="float">
            <text:p>(0.243) </text:p>
          </table:table-cell>
          <table:table-cell table:style-name="ce66" table:formula="of:=[.E21]/[.F21]*1000" office:value-type="float" office:value="0.138643374579737" calcext:value-type="float">
            <text:p>(0.13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22]/[.F21]*1000" office:value-type="float" office:value="1.45575543308724" calcext:value-type="float">
            <text:p>1.456 <text:s/></text:p>
          </table:table-cell>
          <table:table-cell table:style-name="ce65" table:formula="of:=[.C22]/[.F21]*1000" office:value-type="float" office:value="0.935842778413227" calcext:value-type="float">
            <text:p>0.936 <text:s/></text:p>
          </table:table-cell>
          <table:table-cell table:style-name="ce65" table:formula="of:=[.D22]/[.F21]*1000" office:value-type="float" office:value="0.311947592804409" calcext:value-type="float">
            <text:p>0.312 <text:s/></text:p>
          </table:table-cell>
          <table:table-cell table:style-name="ce65" table:formula="of:=[.E22]/[.F21]*1000" office:value-type="float" office:value="0.207965061869606" calcext:value-type="float">
            <text:p>0.20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3年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7" calcext:value-type="float">
            <text:p>(7) </text:p>
          </table:table-cell>
          <table:table-cell table:style-name="ce62" office:value-type="float" office:value="5" calcext:value-type="float">
            <text:p>(5) </text:p>
          </table:table-cell>
          <table:table-cell table:style-name="ce16" office:value-type="float" office:value="28275" calcext:value-type="float">
            <text:p>28,275 </text:p>
          </table:table-cell>
          <table:table-cell table:style-name="ce66" table:formula="of:=[.B23]/[.F23]*1000" office:value-type="float" office:value="1.13174182139699" calcext:value-type="float">
            <text:p>(1.132) </text:p>
          </table:table-cell>
          <table:table-cell table:style-name="ce66" table:formula="of:=[.C23]/[.F23]*1000" office:value-type="float" office:value="0.707338638373121" calcext:value-type="float">
            <text:p>(0.707) </text:p>
          </table:table-cell>
          <table:table-cell table:style-name="ce66" table:formula="of:=[.D23]/[.F23]*1000" office:value-type="float" office:value="0.247568523430592" calcext:value-type="float">
            <text:p>(0.248) </text:p>
          </table:table-cell>
          <table:table-cell table:style-name="ce66" table:formula="of:=[.E23]/[.F23]*1000" office:value-type="float" office:value="0.17683465959328" calcext:value-type="float">
            <text:p>(0.17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24]/[.F23]*1000" office:value-type="float" office:value="2.0159151193634" calcext:value-type="float">
            <text:p>2.016 <text:s/></text:p>
          </table:table-cell>
          <table:table-cell table:style-name="ce65" table:formula="of:=[.C24]/[.F23]*1000" office:value-type="float" office:value="1.41467727674624" calcext:value-type="float">
            <text:p>1.415 <text:s/></text:p>
          </table:table-cell>
          <table:table-cell table:style-name="ce65" table:formula="of:=[.D24]/[.F23]*1000" office:value-type="float" office:value="0.353669319186561" calcext:value-type="float">
            <text:p>0.354 <text:s/></text:p>
          </table:table-cell>
          <table:table-cell table:style-name="ce65" table:formula="of:=[.E24]/[.F23]*1000" office:value-type="float" office:value="0.247568523430592" calcext:value-type="float">
            <text:p>0.24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4年</text:p>
          </table:table-cell>
          <table:table-cell table:style-name="ce62" office:value-type="float" office:value="25" calcext:value-type="float">
            <text:p>(25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5" calcext:value-type="float">
            <text:p>(5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28113" calcext:value-type="float">
            <text:p>28,113 </text:p>
          </table:table-cell>
          <table:table-cell table:style-name="ce66" table:formula="of:=[.B25]/[.F25]*1000" office:value-type="float" office:value="0.889268310034504" calcext:value-type="float">
            <text:p>(0.889) </text:p>
          </table:table-cell>
          <table:table-cell table:style-name="ce66" table:formula="of:=[.C25]/[.F25]*1000" office:value-type="float" office:value="0.569131718422082" calcext:value-type="float">
            <text:p>(0.569) </text:p>
          </table:table-cell>
          <table:table-cell table:style-name="ce66" table:formula="of:=[.D25]/[.F25]*1000" office:value-type="float" office:value="0.177853662006901" calcext:value-type="float">
            <text:p>(0.178) </text:p>
          </table:table-cell>
          <table:table-cell table:style-name="ce66" table:formula="of:=[.E25]/[.F25]*1000" office:value-type="float" office:value="0.142282929605521" calcext:value-type="float">
            <text:p>(0.142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5" table:formula="of:=[.B26]/[.F25]*1000" office:value-type="float" office:value="1.52954149325935" calcext:value-type="float">
            <text:p>1.530 <text:s/></text:p>
          </table:table-cell>
          <table:table-cell table:style-name="ce65" table:formula="of:=[.C26]/[.F25]*1000" office:value-type="float" office:value="0.924839042435884" calcext:value-type="float">
            <text:p>0.925 <text:s/></text:p>
          </table:table-cell>
          <table:table-cell table:style-name="ce65" table:formula="of:=[.D26]/[.F25]*1000" office:value-type="float" office:value="0.284565859211041" calcext:value-type="float">
            <text:p>0.285 <text:s/></text:p>
          </table:table-cell>
          <table:table-cell table:style-name="ce65" table:formula="of:=[.E26]/[.F25]*1000" office:value-type="float" office:value="0.320136591612421" calcext:value-type="float">
            <text:p>0.32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5年</text:p>
          </table:table-cell>
          <table:table-cell table:style-name="ce62" office:value-type="float" office:value="24" calcext:value-type="float">
            <text:p>(24) </text:p>
          </table:table-cell>
          <table:table-cell table:style-name="ce62" office:value-type="float" office:value="18" calcext:value-type="float">
            <text:p>(18) </text:p>
          </table:table-cell>
          <table:table-cell table:style-name="ce62" office:value-type="float" office:value="5" calcext:value-type="float">
            <text:p>(5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28190" calcext:value-type="float">
            <text:p>28,190 </text:p>
          </table:table-cell>
          <table:table-cell table:style-name="ce66" table:formula="of:=[.B27]/[.F27]*1000" office:value-type="float" office:value="0.851365732529266" calcext:value-type="float">
            <text:p>(0.851) </text:p>
          </table:table-cell>
          <table:table-cell table:style-name="ce66" table:formula="of:=[.C27]/[.F27]*1000" office:value-type="float" office:value="0.638524299396949" calcext:value-type="float">
            <text:p>(0.639) </text:p>
          </table:table-cell>
          <table:table-cell table:style-name="ce66" table:formula="of:=[.D27]/[.F27]*1000" office:value-type="float" office:value="0.177367860943597" calcext:value-type="float">
            <text:p>(0.177) </text:p>
          </table:table-cell>
          <table:table-cell table:style-name="ce66" table:formula="of:=[.E27]/[.F27]*1000" office:value-type="float" office:value="0.0354735721887194" calcext:value-type="float">
            <text:p>(0.035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28]/[.F27]*1000" office:value-type="float" office:value="1.56083717630365" calcext:value-type="float">
            <text:p>1.561 <text:s/></text:p>
          </table:table-cell>
          <table:table-cell table:style-name="ce65" table:formula="of:=[.C28]/[.F27]*1000" office:value-type="float" office:value="0.957786449095424" calcext:value-type="float">
            <text:p>0.958 <text:s/></text:p>
          </table:table-cell>
          <table:table-cell table:style-name="ce65" table:formula="of:=[.D28]/[.F27]*1000" office:value-type="float" office:value="0.390209294075913" calcext:value-type="float">
            <text:p>0.390 <text:s/></text:p>
          </table:table-cell>
          <table:table-cell table:style-name="ce65" table:formula="of:=[.E28]/[.F27]*1000" office:value-type="float" office:value="0.212841433132316" calcext:value-type="float">
            <text:p>0.213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6年</text:p>
          </table:table-cell>
          <table:table-cell table:style-name="ce62" office:value-type="float" office:value="19" calcext:value-type="float">
            <text:p>(19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28376" calcext:value-type="float">
            <text:p>28,376 </text:p>
          </table:table-cell>
          <table:table-cell table:style-name="ce66" table:formula="of:=[.B29]/[.F29]*1000" office:value-type="float" office:value="0.669579926698619" calcext:value-type="float">
            <text:p>(0.670) </text:p>
          </table:table-cell>
          <table:table-cell table:style-name="ce66" table:formula="of:=[.C29]/[.F29]*1000" office:value-type="float" office:value="0.493374682830561" calcext:value-type="float">
            <text:p>(0.493) </text:p>
          </table:table-cell>
          <table:table-cell table:style-name="ce66" table:formula="of:=[.D29]/[.F29]*1000" office:value-type="float" office:value="0.105723146320835" calcext:value-type="float">
            <text:p>(0.106) </text:p>
          </table:table-cell>
          <table:table-cell table:style-name="ce66" table:formula="of:=[.E29]/[.F29]*1000" office:value-type="float" office:value="0.070482097547223" calcext:value-type="float">
            <text:p>(0.070) </text:p>
          </table:table-cell>
          <table:table-cell table:style-name="ce9" table:number-columns-repeated="1014"/>
        </table:table-row>
        <table:table-row table:style-name="ro42">
          <table:table-cell table:style-name="ce72"/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30]/[.F29]*1000" office:value-type="float" office:value="0.951508316887511" calcext:value-type="float">
            <text:p>0.952 <text:s/></text:p>
          </table:table-cell>
          <table:table-cell table:style-name="ce65" table:formula="of:=[.C30]/[.F29]*1000" office:value-type="float" office:value="0.669579926698619" calcext:value-type="float">
            <text:p>0.670 <text:s/></text:p>
          </table:table-cell>
          <table:table-cell table:style-name="ce65" table:formula="of:=[.D30]/[.F29]*1000" office:value-type="float" office:value="0.211446292641669" calcext:value-type="float">
            <text:p>0.211 <text:s/></text:p>
          </table:table-cell>
          <table:table-cell table:style-name="ce65" table:formula="of:=[.E30]/[.F29]*1000" office:value-type="float" office:value="0.070482097547223" calcext:value-type="float">
            <text:p>0.070 <text:s/></text:p>
          </table:table-cell>
          <table:table-cell table:style-name="ce9" table:number-columns-repeated="1014"/>
        </table:table-row>
        <table:table-row table:style-name="ro34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3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3"/>-217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8(9-9)" table:style-name="ta9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9 歷年來營造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4年至96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2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33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11">
          <table:table-cell table:style-name="ce71" office:value-type="string" calcext:value-type="string">
            <text:p>民國84年</text:p>
          </table:table-cell>
          <table:table-cell table:style-name="ce62" table:formula="of:=4736-2" office:value-type="float" office:value="4734" calcext:value-type="float">
            <text:p>(4,734) </text:p>
          </table:table-cell>
          <table:table-cell table:style-name="ce62" office:value-type="float" office:value="4103" calcext:value-type="float">
            <text:p>(4,103) </text:p>
          </table:table-cell>
          <table:table-cell table:style-name="ce62" table:formula="of:=457-2" office:value-type="float" office:value="455" calcext:value-type="float">
            <text:p>(455) </text:p>
          </table:table-cell>
          <table:table-cell table:style-name="ce62" office:value-type="float" office:value="176" calcext:value-type="float">
            <text:p>(176) </text:p>
          </table:table-cell>
          <table:table-cell table:style-name="ce16" office:value-type="float" office:value="845488" calcext:value-type="float">
            <text:p>845,488 </text:p>
          </table:table-cell>
          <table:table-cell table:style-name="ce66" table:formula="of:=[.B5]/[.F5]*1000" office:value-type="float" office:value="5.59913328160778" calcext:value-type="float">
            <text:p>(5.599) </text:p>
          </table:table-cell>
          <table:table-cell table:style-name="ce66" table:formula="of:=[.C5]/[.F5]*1000" office:value-type="float" office:value="4.85281872717295" calcext:value-type="float">
            <text:p>(4.853) </text:p>
          </table:table-cell>
          <table:table-cell table:style-name="ce66" table:formula="of:=[.D5]/[.F5]*1000" office:value-type="float" office:value="0.538150748443502" calcext:value-type="float">
            <text:p>(0.538) </text:p>
          </table:table-cell>
          <table:table-cell table:style-name="ce66" table:formula="of:=[.E5]/[.F5]*1000" office:value-type="float" office:value="0.208163805991333" calcext:value-type="float">
            <text:p>(0.20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5714-2" office:value-type="float" office:value="5712" calcext:value-type="float">
            <text:p>5,712 </text:p>
          </table:table-cell>
          <table:table-cell table:style-name="ce16" office:value-type="float" office:value="4992" calcext:value-type="float">
            <text:p>4,992 </text:p>
          </table:table-cell>
          <table:table-cell table:style-name="ce16" table:formula="of:=493-2" office:value-type="float" office:value="491" calcext:value-type="float">
            <text:p>491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/>
          <table:table-cell table:style-name="ce65" table:formula="of:=[.B6]/[.F5]*1000" office:value-type="float" office:value="6.75586170353689" calcext:value-type="float">
            <text:p>6.756 <text:s/></text:p>
          </table:table-cell>
          <table:table-cell table:style-name="ce65" table:formula="of:=[.C6]/[.F5]*1000" office:value-type="float" office:value="5.90428249720871" calcext:value-type="float">
            <text:p>5.904 <text:s/></text:p>
          </table:table-cell>
          <table:table-cell table:style-name="ce65" table:formula="of:=[.D6]/[.F5]*1000" office:value-type="float" office:value="0.580729708759912" calcext:value-type="float">
            <text:p>0.581 <text:s/></text:p>
          </table:table-cell>
          <table:table-cell table:style-name="ce65" table:formula="of:=[.E6]/[.F5]*1000" office:value-type="float" office:value="0.270849497568268" calcext:value-type="float">
            <text:p>0.271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5年</text:p>
          </table:table-cell>
          <table:table-cell table:style-name="ce62" office:value-type="float" office:value="4962" calcext:value-type="float">
            <text:p>(4,962) </text:p>
          </table:table-cell>
          <table:table-cell table:style-name="ce62" office:value-type="float" office:value="4349" calcext:value-type="float">
            <text:p>(4,349) </text:p>
          </table:table-cell>
          <table:table-cell table:style-name="ce62" office:value-type="float" office:value="453" calcext:value-type="float">
            <text:p>(453) </text:p>
          </table:table-cell>
          <table:table-cell table:style-name="ce62" office:value-type="float" office:value="160" calcext:value-type="float">
            <text:p>(160) </text:p>
          </table:table-cell>
          <table:table-cell table:style-name="ce16" office:value-type="float" office:value="756594" calcext:value-type="float">
            <text:p>756,594 </text:p>
          </table:table-cell>
          <table:table-cell table:style-name="ce66" table:formula="of:=[.B7]/[.F7]*1000" office:value-type="float" office:value="6.55833908278416" calcext:value-type="float">
            <text:p>(6.558) </text:p>
          </table:table-cell>
          <table:table-cell table:style-name="ce66" table:formula="of:=[.C7]/[.F7]*1000" office:value-type="float" office:value="5.74812911548334" calcext:value-type="float">
            <text:p>(5.748) </text:p>
          </table:table-cell>
          <table:table-cell table:style-name="ce66" table:formula="of:=[.D7]/[.F7]*1000" office:value-type="float" office:value="0.598735913845471" calcext:value-type="float">
            <text:p>(0.599) </text:p>
          </table:table-cell>
          <table:table-cell table:style-name="ce66" table:formula="of:=[.E7]/[.F7]*1000" office:value-type="float" office:value="0.211474053455354" calcext:value-type="float">
            <text:p>(0.21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049" calcext:value-type="float">
            <text:p>6,049 </text:p>
          </table:table-cell>
          <table:table-cell table:style-name="ce16" office:value-type="float" office:value="5316" calcext:value-type="float">
            <text:p>5,316 </text:p>
          </table:table-cell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228" calcext:value-type="float">
            <text:p>228 </text:p>
          </table:table-cell>
          <table:table-cell table:style-name="ce16"/>
          <table:table-cell table:style-name="ce65" table:formula="of:=[.B8]/[.F7]*1000" office:value-type="float" office:value="7.99504093344647" calcext:value-type="float">
            <text:p>7.995 <text:s/></text:p>
          </table:table-cell>
          <table:table-cell table:style-name="ce65" table:formula="of:=[.C8]/[.F7]*1000" office:value-type="float" office:value="7.02622542605413" calcext:value-type="float">
            <text:p>7.026 <text:s/></text:p>
          </table:table-cell>
          <table:table-cell table:style-name="ce65" table:formula="of:=[.D8]/[.F7]*1000" office:value-type="float" office:value="0.667464981218461" calcext:value-type="float">
            <text:p>0.667 <text:s/></text:p>
          </table:table-cell>
          <table:table-cell table:style-name="ce65" table:formula="of:=[.E8]/[.F7]*1000" office:value-type="float" office:value="0.301350526173879" calcext:value-type="float">
            <text:p>0.301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6年</text:p>
          </table:table-cell>
          <table:table-cell table:style-name="ce62" office:value-type="float" office:value="5531" calcext:value-type="float">
            <text:p>(5,531) </text:p>
          </table:table-cell>
          <table:table-cell table:style-name="ce62" office:value-type="float" office:value="4910" calcext:value-type="float">
            <text:p>(4,910) </text:p>
          </table:table-cell>
          <table:table-cell table:style-name="ce62" office:value-type="float" office:value="433" calcext:value-type="float">
            <text:p>(433) </text:p>
          </table:table-cell>
          <table:table-cell table:style-name="ce62" office:value-type="float" office:value="188" calcext:value-type="float">
            <text:p>(188) </text:p>
          </table:table-cell>
          <table:table-cell table:style-name="ce16" office:value-type="float" office:value="724753" calcext:value-type="float">
            <text:p>724,753 </text:p>
          </table:table-cell>
          <table:table-cell table:style-name="ce66" table:formula="of:=[.B9]/[.F9]*1000" office:value-type="float" office:value="7.63156551266432" calcext:value-type="float">
            <text:p>(7.632) </text:p>
          </table:table-cell>
          <table:table-cell table:style-name="ce66" table:formula="of:=[.C9]/[.F9]*1000" office:value-type="float" office:value="6.77472187076149" calcext:value-type="float">
            <text:p>(6.775) </text:p>
          </table:table-cell>
          <table:table-cell table:style-name="ce66" table:formula="of:=[.D9]/[.F9]*1000" office:value-type="float" office:value="0.597444922615015" calcext:value-type="float">
            <text:p>(0.597) </text:p>
          </table:table-cell>
          <table:table-cell table:style-name="ce66" table:formula="of:=[.E9]/[.F9]*1000" office:value-type="float" office:value="0.259398719287812" calcext:value-type="float">
            <text:p>(0.25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792" calcext:value-type="float">
            <text:p>6,792 </text:p>
          </table:table-cell>
          <table:table-cell table:style-name="ce16" office:value-type="float" office:value="6025" calcext:value-type="float">
            <text:p>6,025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63" calcext:value-type="float">
            <text:p>263 </text:p>
          </table:table-cell>
          <table:table-cell table:style-name="ce16"/>
          <table:table-cell table:style-name="ce65" table:formula="of:=[.B10]/[.F9]*1000" office:value-type="float" office:value="9.3714686244831" calcext:value-type="float">
            <text:p>9.371 <text:s/></text:p>
          </table:table-cell>
          <table:table-cell table:style-name="ce65" table:formula="of:=[.C10]/[.F9]*1000" office:value-type="float" office:value="8.31317704100569" calcext:value-type="float">
            <text:p>8.313 <text:s/></text:p>
          </table:table-cell>
          <table:table-cell table:style-name="ce65" table:formula="of:=[.D10]/[.F9]*1000" office:value-type="float" office:value="0.695409332558817" calcext:value-type="float">
            <text:p>0.695 <text:s/></text:p>
          </table:table-cell>
          <table:table-cell table:style-name="ce65" table:formula="of:=[.E10]/[.F9]*1000" office:value-type="float" office:value="0.362882250918589" calcext:value-type="float">
            <text:p>0.363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7年</text:p>
          </table:table-cell>
          <table:table-cell table:style-name="ce62" office:value-type="float" office:value="6750" calcext:value-type="float">
            <text:p>(6,750) </text:p>
          </table:table-cell>
          <table:table-cell table:style-name="ce62" office:value-type="float" office:value="6040" calcext:value-type="float">
            <text:p>(6,040) </text:p>
          </table:table-cell>
          <table:table-cell table:style-name="ce62" office:value-type="float" office:value="527" calcext:value-type="float">
            <text:p>(527) </text:p>
          </table:table-cell>
          <table:table-cell table:style-name="ce62" office:value-type="float" office:value="183" calcext:value-type="float">
            <text:p>(183) </text:p>
          </table:table-cell>
          <table:table-cell table:style-name="ce16" office:value-type="float" office:value="720803" calcext:value-type="float">
            <text:p>720,803 </text:p>
          </table:table-cell>
          <table:table-cell table:style-name="ce66" table:formula="of:=[.B11]/[.F11]*1000" office:value-type="float" office:value="9.36455591888491" calcext:value-type="float">
            <text:p>(9.365) </text:p>
          </table:table-cell>
          <table:table-cell table:style-name="ce66" table:formula="of:=[.C11]/[.F11]*1000" office:value-type="float" office:value="8.37954337037998" calcext:value-type="float">
            <text:p>(8.380) </text:p>
          </table:table-cell>
          <table:table-cell table:style-name="ce66" table:formula="of:=[.D11]/[.F11]*1000" office:value-type="float" office:value="0.731129032481829" calcext:value-type="float">
            <text:p>(0.731) </text:p>
          </table:table-cell>
          <table:table-cell table:style-name="ce66" table:formula="of:=[.E11]/[.F11]*1000" office:value-type="float" office:value="0.253883516023102" calcext:value-type="float">
            <text:p>(0.25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8228" calcext:value-type="float">
            <text:p>8,228 </text:p>
          </table:table-cell>
          <table:table-cell table:style-name="ce16" office:value-type="float" office:value="7368" calcext:value-type="float">
            <text:p>7,368 </text:p>
          </table:table-cell>
          <table:table-cell table:style-name="ce16" office:value-type="float" office:value="606" calcext:value-type="float">
            <text:p>606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/>
          <table:table-cell table:style-name="ce65" table:formula="of:=[.B12]/[.F11]*1000" office:value-type="float" office:value="11.4150468297163" calcext:value-type="float">
            <text:p>11.415 <text:s/></text:p>
          </table:table-cell>
          <table:table-cell table:style-name="ce65" table:formula="of:=[.C12]/[.F11]*1000" office:value-type="float" office:value="10.2219330385695" calcext:value-type="float">
            <text:p>10.222 <text:s/></text:p>
          </table:table-cell>
          <table:table-cell table:style-name="ce65" table:formula="of:=[.D12]/[.F11]*1000" office:value-type="float" office:value="0.840729020273223" calcext:value-type="float">
            <text:p>0.841 <text:s/></text:p>
          </table:table-cell>
          <table:table-cell table:style-name="ce65" table:formula="of:=[.E12]/[.F11]*1000" office:value-type="float" office:value="0.352384770873595" calcext:value-type="float">
            <text:p>0.352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8年</text:p>
          </table:table-cell>
          <table:table-cell table:style-name="ce62" office:value-type="float" office:value="8257" calcext:value-type="float">
            <text:p>(8,257) </text:p>
          </table:table-cell>
          <table:table-cell table:style-name="ce62" office:value-type="float" office:value="7420" calcext:value-type="float">
            <text:p>(7,420) </text:p>
          </table:table-cell>
          <table:table-cell table:style-name="ce62" office:value-type="float" office:value="691" calcext:value-type="float">
            <text:p>(691) </text:p>
          </table:table-cell>
          <table:table-cell table:style-name="ce62" office:value-type="float" office:value="146" calcext:value-type="float">
            <text:p>(146) </text:p>
          </table:table-cell>
          <table:table-cell table:style-name="ce16" office:value-type="float" office:value="718305" calcext:value-type="float">
            <text:p>718,305 </text:p>
          </table:table-cell>
          <table:table-cell table:style-name="ce66" table:formula="of:=[.B13]/[.F13]*1000" office:value-type="float" office:value="11.4951169767717" calcext:value-type="float">
            <text:p>(11.495) </text:p>
          </table:table-cell>
          <table:table-cell table:style-name="ce66" table:formula="of:=[.C13]/[.F13]*1000" office:value-type="float" office:value="10.3298738001267" calcext:value-type="float">
            <text:p>(10.330) </text:p>
          </table:table-cell>
          <table:table-cell table:style-name="ce66" table:formula="of:=[.D13]/[.F13]*1000" office:value-type="float" office:value="0.961986899715302" calcext:value-type="float">
            <text:p>(0.962) </text:p>
          </table:table-cell>
          <table:table-cell table:style-name="ce66" table:formula="of:=[.E13]/[.F13]*1000" office:value-type="float" office:value="0.203256276929716" calcext:value-type="float">
            <text:p>(0.20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0030" calcext:value-type="float">
            <text:p>10,030 </text:p>
          </table:table-cell>
          <table:table-cell table:style-name="ce16" office:value-type="float" office:value="9046" calcext:value-type="float">
            <text:p>9,046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 office:value-type="float" office:value="204" calcext:value-type="float">
            <text:p>204 </text:p>
          </table:table-cell>
          <table:table-cell table:style-name="ce16"/>
          <table:table-cell table:style-name="ce65" table:formula="of:=[.B14]/[.F13]*1000" office:value-type="float" office:value="13.9634277918155" calcext:value-type="float">
            <text:p>13.963 <text:s/></text:p>
          </table:table-cell>
          <table:table-cell table:style-name="ce65" table:formula="of:=[.C14]/[.F13]*1000" office:value-type="float" office:value="12.5935361719604" calcext:value-type="float">
            <text:p>12.594 <text:s/></text:p>
          </table:table-cell>
          <table:table-cell table:style-name="ce65" table:formula="of:=[.D14]/[.F13]*1000" office:value-type="float" office:value="1.08588969866561" calcext:value-type="float">
            <text:p>1.086 <text:s/></text:p>
          </table:table-cell>
          <table:table-cell table:style-name="ce65" table:formula="of:=[.E14]/[.F13]*1000" office:value-type="float" office:value="0.284001921189467" calcext:value-type="float">
            <text:p>0.28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9年</text:p>
          </table:table-cell>
          <table:table-cell table:style-name="ce62" office:value-type="float" office:value="9367" calcext:value-type="float">
            <text:p>(9,367) </text:p>
          </table:table-cell>
          <table:table-cell table:style-name="ce62" office:value-type="float" office:value="8488" calcext:value-type="float">
            <text:p>(8,488) </text:p>
          </table:table-cell>
          <table:table-cell table:style-name="ce62" office:value-type="float" office:value="723" calcext:value-type="float">
            <text:p>(723) </text:p>
          </table:table-cell>
          <table:table-cell table:style-name="ce62" office:value-type="float" office:value="156" calcext:value-type="float">
            <text:p>(156) </text:p>
          </table:table-cell>
          <table:table-cell table:style-name="ce16" office:value-type="float" office:value="698926" calcext:value-type="float">
            <text:p>698,926 </text:p>
          </table:table-cell>
          <table:table-cell table:style-name="ce66" table:formula="of:=[.B15]/[.F15]*1000" office:value-type="float" office:value="13.401991054847" calcext:value-type="float">
            <text:p>(13.402) </text:p>
          </table:table-cell>
          <table:table-cell table:style-name="ce66" table:formula="of:=[.C15]/[.F15]*1000" office:value-type="float" office:value="12.1443471841082" calcext:value-type="float">
            <text:p>(12.144) </text:p>
          </table:table-cell>
          <table:table-cell table:style-name="ce66" table:formula="of:=[.D15]/[.F15]*1000" office:value-type="float" office:value="1.03444427593193" calcext:value-type="float">
            <text:p>(1.034) </text:p>
          </table:table-cell>
          <table:table-cell table:style-name="ce66" table:formula="of:=[.E15]/[.F15]*1000" office:value-type="float" office:value="0.223199594806889" calcext:value-type="float">
            <text:p>(0.22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1229" calcext:value-type="float">
            <text:p>11,229 </text:p>
          </table:table-cell>
          <table:table-cell table:style-name="ce16" office:value-type="float" office:value="10187" calcext:value-type="float">
            <text:p>10,187 </text:p>
          </table:table-cell>
          <table:table-cell table:style-name="ce16" office:value-type="float" office:value="836" calcext:value-type="float">
            <text:p>836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/>
          <table:table-cell table:style-name="ce65" table:formula="of:=[.B16]/[.F15]*1000" office:value-type="float" office:value="16.0660785261959" calcext:value-type="float">
            <text:p>16.066 <text:s/></text:p>
          </table:table-cell>
          <table:table-cell table:style-name="ce65" table:formula="of:=[.C16]/[.F15]*1000" office:value-type="float" office:value="14.5752196942166" calcext:value-type="float">
            <text:p>14.575 <text:s/></text:p>
          </table:table-cell>
          <table:table-cell table:style-name="ce65" table:formula="of:=[.D16]/[.F15]*1000" office:value-type="float" office:value="1.19612090550359" calcext:value-type="float">
            <text:p>1.196 <text:s/></text:p>
          </table:table-cell>
          <table:table-cell table:style-name="ce65" table:formula="of:=[.E16]/[.F15]*1000" office:value-type="float" office:value="0.294737926475764" calcext:value-type="float">
            <text:p>0.29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0年</text:p>
          </table:table-cell>
          <table:table-cell table:style-name="ce62" office:value-type="float" office:value="9312" calcext:value-type="float">
            <text:p>(9,312) </text:p>
          </table:table-cell>
          <table:table-cell table:style-name="ce62" office:value-type="float" office:value="8435" calcext:value-type="float">
            <text:p>(8,435) </text:p>
          </table:table-cell>
          <table:table-cell table:style-name="ce62" office:value-type="float" office:value="733" calcext:value-type="float">
            <text:p>(733) </text:p>
          </table:table-cell>
          <table:table-cell table:style-name="ce62" office:value-type="float" office:value="144" calcext:value-type="float">
            <text:p>(144) </text:p>
          </table:table-cell>
          <table:table-cell table:style-name="ce16" office:value-type="float" office:value="685597" calcext:value-type="float">
            <text:p>685,597 </text:p>
          </table:table-cell>
          <table:table-cell table:style-name="ce66" table:formula="of:=[.B17]/[.F17]*1000" office:value-type="float" office:value="13.5823231431876" calcext:value-type="float">
            <text:p>(13.582) </text:p>
          </table:table-cell>
          <table:table-cell table:style-name="ce66" table:formula="of:=[.C17]/[.F17]*1000" office:value-type="float" office:value="12.3031460172667" calcext:value-type="float">
            <text:p>(12.303) </text:p>
          </table:table-cell>
          <table:table-cell table:style-name="ce66" table:formula="of:=[.D17]/[.F17]*1000" office:value-type="float" office:value="1.06914120102626" calcext:value-type="float">
            <text:p>(1.069) </text:p>
          </table:table-cell>
          <table:table-cell table:style-name="ce66" table:formula="of:=[.E17]/[.F17]*1000" office:value-type="float" office:value="0.210035924894654" calcext:value-type="float">
            <text:p>(0.210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1115" calcext:value-type="float">
            <text:p>11,115 </text:p>
          </table:table-cell>
          <table:table-cell table:style-name="ce16" office:value-type="float" office:value="10062" calcext:value-type="float">
            <text:p>10,062 </text:p>
          </table:table-cell>
          <table:table-cell table:style-name="ce16" office:value-type="float" office:value="868" calcext:value-type="float">
            <text:p>868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/>
          <table:table-cell table:style-name="ce65" table:formula="of:=[.B18]/[.F17]*1000" office:value-type="float" office:value="16.2121479528061" calcext:value-type="float">
            <text:p>16.212 <text:s/></text:p>
          </table:table-cell>
          <table:table-cell table:style-name="ce65" table:formula="of:=[.C18]/[.F17]*1000" office:value-type="float" office:value="14.6762602520139" calcext:value-type="float">
            <text:p>14.676 <text:s/></text:p>
          </table:table-cell>
          <table:table-cell table:style-name="ce65" table:formula="of:=[.D18]/[.F17]*1000" office:value-type="float" office:value="1.266049880615" calcext:value-type="float">
            <text:p>1.266 <text:s/></text:p>
          </table:table-cell>
          <table:table-cell table:style-name="ce65" table:formula="of:=[.E18]/[.F17]*1000" office:value-type="float" office:value="0.269837820177159" calcext:value-type="float">
            <text:p>0.27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1年</text:p>
          </table:table-cell>
          <table:table-cell table:style-name="ce62" office:value-type="float" office:value="8826" calcext:value-type="float">
            <text:p>(8,826) </text:p>
          </table:table-cell>
          <table:table-cell table:style-name="ce62" office:value-type="float" office:value="8008" calcext:value-type="float">
            <text:p>(8,008) </text:p>
          </table:table-cell>
          <table:table-cell table:style-name="ce62" office:value-type="float" office:value="690" calcext:value-type="float">
            <text:p>(690) </text:p>
          </table:table-cell>
          <table:table-cell table:style-name="ce62" office:value-type="float" office:value="128" calcext:value-type="float">
            <text:p>(128) </text:p>
          </table:table-cell>
          <table:table-cell table:style-name="ce16" office:value-type="float" office:value="679065" calcext:value-type="float">
            <text:p>679,065 </text:p>
          </table:table-cell>
          <table:table-cell table:style-name="ce66" table:formula="of:=[.B19]/[.F19]*1000" office:value-type="float" office:value="12.9972830288706" calcext:value-type="float">
            <text:p>(12.997) </text:p>
          </table:table-cell>
          <table:table-cell table:style-name="ce66" table:formula="of:=[.C19]/[.F19]*1000" office:value-type="float" office:value="11.7926855308402" calcext:value-type="float">
            <text:p>(11.793) </text:p>
          </table:table-cell>
          <table:table-cell table:style-name="ce66" table:formula="of:=[.D19]/[.F19]*1000" office:value-type="float" office:value="1.01610302401096" calcext:value-type="float">
            <text:p>(1.016) </text:p>
          </table:table-cell>
          <table:table-cell table:style-name="ce66" table:formula="of:=[.E19]/[.F19]*1000" office:value-type="float" office:value="0.188494474019424" calcext:value-type="float">
            <text:p>(0.18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0439" calcext:value-type="float">
            <text:p>10,439 </text:p>
          </table:table-cell>
          <table:table-cell table:style-name="ce16" office:value-type="float" office:value="9447" calcext:value-type="float">
            <text:p>9,447 </text:p>
          </table:table-cell>
          <table:table-cell table:style-name="ce16" office:value-type="float" office:value="827" calcext:value-type="float">
            <text:p>827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5" table:formula="of:=[.B20]/[.F19]*1000" office:value-type="float" office:value="15.372607924131" calcext:value-type="float">
            <text:p>15.373 <text:s/></text:p>
          </table:table-cell>
          <table:table-cell table:style-name="ce65" table:formula="of:=[.C20]/[.F19]*1000" office:value-type="float" office:value="13.9117757504804" calcext:value-type="float">
            <text:p>13.912 <text:s/></text:p>
          </table:table-cell>
          <table:table-cell table:style-name="ce65" table:formula="of:=[.D20]/[.F19]*1000" office:value-type="float" office:value="1.21785101573487" calcext:value-type="float">
            <text:p>1.218 <text:s/></text:p>
          </table:table-cell>
          <table:table-cell table:style-name="ce65" table:formula="of:=[.E20]/[.F19]*1000" office:value-type="float" office:value="0.242981157915663" calcext:value-type="float">
            <text:p>0.243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2年</text:p>
          </table:table-cell>
          <table:table-cell table:style-name="ce62" office:value-type="float" office:value="8857" calcext:value-type="float">
            <text:p>(8,857) </text:p>
          </table:table-cell>
          <table:table-cell table:style-name="ce62" office:value-type="float" office:value="8174" calcext:value-type="float">
            <text:p>(8,174) </text:p>
          </table:table-cell>
          <table:table-cell table:style-name="ce62" office:value-type="float" office:value="565" calcext:value-type="float">
            <text:p>(565) </text:p>
          </table:table-cell>
          <table:table-cell table:style-name="ce62" office:value-type="float" office:value="118" calcext:value-type="float">
            <text:p>(118) </text:p>
          </table:table-cell>
          <table:table-cell table:style-name="ce16" office:value-type="float" office:value="673838" calcext:value-type="float">
            <text:p>673,838 </text:p>
          </table:table-cell>
          <table:table-cell table:style-name="ce66" table:formula="of:=[.B21]/[.F21]*1000" office:value-type="float" office:value="13.1441088214081" calcext:value-type="float">
            <text:p>(13.144) </text:p>
          </table:table-cell>
          <table:table-cell table:style-name="ce66" table:formula="of:=[.C21]/[.F21]*1000" office:value-type="float" office:value="12.1305120815389" calcext:value-type="float">
            <text:p>(12.131) </text:p>
          </table:table-cell>
          <table:table-cell table:style-name="ce66" table:formula="of:=[.D21]/[.F21]*1000" office:value-type="float" office:value="0.838480465631205" calcext:value-type="float">
            <text:p>(0.838) </text:p>
          </table:table-cell>
          <table:table-cell table:style-name="ce66" table:formula="of:=[.E21]/[.F21]*1000" office:value-type="float" office:value="0.175116274238022" calcext:value-type="float">
            <text:p>(0.175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0304" calcext:value-type="float">
            <text:p>10,304 </text:p>
          </table:table-cell>
          <table:table-cell table:style-name="ce16" office:value-type="float" office:value="9462" calcext:value-type="float">
            <text:p>9,462 </text:p>
          </table:table-cell>
          <table:table-cell table:style-name="ce16" office:value-type="float" office:value="671" calcext:value-type="float">
            <text:p>671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/>
          <table:table-cell table:style-name="ce65" table:formula="of:=[.B22]/[.F21]*1000" office:value-type="float" office:value="15.2915092351574" calcext:value-type="float">
            <text:p>15.292 <text:s/></text:p>
          </table:table-cell>
          <table:table-cell table:style-name="ce65" table:formula="of:=[.C22]/[.F21]*1000" office:value-type="float" office:value="14.0419507359336" calcext:value-type="float">
            <text:p>14.042 <text:s/></text:p>
          </table:table-cell>
          <table:table-cell table:style-name="ce65" table:formula="of:=[.D22]/[.F21]*1000" office:value-type="float" office:value="0.995788305200953" calcext:value-type="float">
            <text:p>0.996 <text:s/></text:p>
          </table:table-cell>
          <table:table-cell table:style-name="ce65" table:formula="of:=[.E22]/[.F21]*1000" office:value-type="float" office:value="0.253770194022896" calcext:value-type="float">
            <text:p>0.25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3年</text:p>
          </table:table-cell>
          <table:table-cell table:style-name="ce62" office:value-type="float" office:value="9148" calcext:value-type="float">
            <text:p>(9,148) </text:p>
          </table:table-cell>
          <table:table-cell table:style-name="ce62" office:value-type="float" office:value="8512" calcext:value-type="float">
            <text:p>(8,512) </text:p>
          </table:table-cell>
          <table:table-cell table:style-name="ce62" office:value-type="float" office:value="547" calcext:value-type="float">
            <text:p>(547) </text:p>
          </table:table-cell>
          <table:table-cell table:style-name="ce62" office:value-type="float" office:value="89" calcext:value-type="float">
            <text:p>(89) </text:p>
          </table:table-cell>
          <table:table-cell table:style-name="ce16" office:value-type="float" office:value="677086" calcext:value-type="float">
            <text:p>677,086 </text:p>
          </table:table-cell>
          <table:table-cell table:style-name="ce66" table:formula="of:=[.B23]/[.F23]*1000" office:value-type="float" office:value="13.5108390957722" calcext:value-type="float">
            <text:p>(13.511) </text:p>
          </table:table-cell>
          <table:table-cell table:style-name="ce66" table:formula="of:=[.C23]/[.F23]*1000" office:value-type="float" office:value="12.5715197183223" calcext:value-type="float">
            <text:p>(12.572) </text:p>
          </table:table-cell>
          <table:table-cell table:style-name="ce66" table:formula="of:=[.D23]/[.F23]*1000" office:value-type="float" office:value="0.807873741297265" calcext:value-type="float">
            <text:p>(0.808) </text:p>
          </table:table-cell>
          <table:table-cell table:style-name="ce66" table:formula="of:=[.E23]/[.F23]*1000" office:value-type="float" office:value="0.131445636152571" calcext:value-type="float">
            <text:p>(0.13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0783" calcext:value-type="float">
            <text:p>10,783 </text:p>
          </table:table-cell>
          <table:table-cell table:style-name="ce16" office:value-type="float" office:value="10003" calcext:value-type="float">
            <text:p>10,003 </text:p>
          </table:table-cell>
          <table:table-cell table:style-name="ce16" office:value-type="float" office:value="658" calcext:value-type="float">
            <text:p>65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/>
          <table:table-cell table:style-name="ce65" table:formula="of:=[.B24]/[.F23]*1000" office:value-type="float" office:value="15.9255988161031" calcext:value-type="float">
            <text:p>15.926 <text:s/></text:p>
          </table:table-cell>
          <table:table-cell table:style-name="ce65" table:formula="of:=[.C24]/[.F23]*1000" office:value-type="float" office:value="14.7736033531929" calcext:value-type="float">
            <text:p>14.774 <text:s/></text:p>
          </table:table-cell>
          <table:table-cell table:style-name="ce65" table:formula="of:=[.D24]/[.F23]*1000" office:value-type="float" office:value="0.971811557172944" calcext:value-type="float">
            <text:p>0.972 <text:s/></text:p>
          </table:table-cell>
          <table:table-cell table:style-name="ce65" table:formula="of:=[.E24]/[.F23]*1000" office:value-type="float" office:value="0.180183905737233" calcext:value-type="float">
            <text:p>0.18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4年</text:p>
          </table:table-cell>
          <table:table-cell table:style-name="ce62" office:value-type="float" office:value="8900" calcext:value-type="float">
            <text:p>(8,900) </text:p>
          </table:table-cell>
          <table:table-cell table:style-name="ce62" office:value-type="float" office:value="8254" calcext:value-type="float">
            <text:p>(8,254) </text:p>
          </table:table-cell>
          <table:table-cell table:style-name="ce62" office:value-type="float" office:value="528" calcext:value-type="float">
            <text:p>(528) </text:p>
          </table:table-cell>
          <table:table-cell table:style-name="ce62" office:value-type="float" office:value="118" calcext:value-type="float">
            <text:p>(118) </text:p>
          </table:table-cell>
          <table:table-cell table:style-name="ce16" office:value-type="float" office:value="686282" calcext:value-type="float">
            <text:p>686,282 </text:p>
          </table:table-cell>
          <table:table-cell table:style-name="ce66" table:formula="of:=[.B25]/[.F25]*1000" office:value-type="float" office:value="12.9684298874224" calcext:value-type="float">
            <text:p>(12.968) </text:p>
          </table:table-cell>
          <table:table-cell table:style-name="ce66" table:formula="of:=[.C25]/[.F25]*1000" office:value-type="float" office:value="12.027125875369" calcext:value-type="float">
            <text:p>(12.027) </text:p>
          </table:table-cell>
          <table:table-cell table:style-name="ce66" table:formula="of:=[.D25]/[.F25]*1000" office:value-type="float" office:value="0.769363031523485" calcext:value-type="float">
            <text:p>(0.769) </text:p>
          </table:table-cell>
          <table:table-cell table:style-name="ce66" table:formula="of:=[.E25]/[.F25]*1000" office:value-type="float" office:value="0.17194098052987" calcext:value-type="float">
            <text:p>(0.172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0528" calcext:value-type="float">
            <text:p>10,528 </text:p>
          </table:table-cell>
          <table:table-cell table:style-name="ce16" office:value-type="float" office:value="9694" calcext:value-type="float">
            <text:p>9,694 </text:p>
          </table:table-cell>
          <table:table-cell table:style-name="ce16" office:value-type="float" office:value="669" calcext:value-type="float">
            <text:p>669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5" table:formula="of:=[.B26]/[.F25]*1000" office:value-type="float" office:value="15.3406325679531" calcext:value-type="float">
            <text:p>15.341 <text:s/></text:p>
          </table:table-cell>
          <table:table-cell table:style-name="ce65" table:formula="of:=[.C26]/[.F25]*1000" office:value-type="float" office:value="14.1253886886149" calcext:value-type="float">
            <text:p>14.125 <text:s/></text:p>
          </table:table-cell>
          <table:table-cell table:style-name="ce65" table:formula="of:=[.D26]/[.F25]*1000" office:value-type="float" office:value="0.974817931987142" calcext:value-type="float">
            <text:p>0.975 <text:s/></text:p>
          </table:table-cell>
          <table:table-cell table:style-name="ce65" table:formula="of:=[.E26]/[.F25]*1000" office:value-type="float" office:value="0.240425947351089" calcext:value-type="float">
            <text:p>0.24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5年</text:p>
          </table:table-cell>
          <table:table-cell table:style-name="ce62" office:value-type="float" office:value="9396" calcext:value-type="float">
            <text:p>(9,396) </text:p>
          </table:table-cell>
          <table:table-cell table:style-name="ce62" office:value-type="float" office:value="8781" calcext:value-type="float">
            <text:p>(8,781) </text:p>
          </table:table-cell>
          <table:table-cell table:style-name="ce62" office:value-type="float" office:value="502" calcext:value-type="float">
            <text:p>(502) </text:p>
          </table:table-cell>
          <table:table-cell table:style-name="ce62" office:value-type="float" office:value="113" calcext:value-type="float">
            <text:p>(113) </text:p>
          </table:table-cell>
          <table:table-cell table:style-name="ce16" office:value-type="float" office:value="701841" calcext:value-type="float">
            <text:p>701,841 </text:p>
          </table:table-cell>
          <table:table-cell table:style-name="ce66" table:formula="of:=[.B27]/[.F27]*1000" office:value-type="float" office:value="13.3876476295913" calcext:value-type="float">
            <text:p>(13.388) </text:p>
          </table:table-cell>
          <table:table-cell table:style-name="ce66" table:formula="of:=[.C27]/[.F27]*1000" office:value-type="float" office:value="12.5113807828269" calcext:value-type="float">
            <text:p>(12.511) </text:p>
          </table:table-cell>
          <table:table-cell table:style-name="ce66" table:formula="of:=[.D27]/[.F27]*1000" office:value-type="float" office:value="0.715261718822354" calcext:value-type="float">
            <text:p>(0.715) </text:p>
          </table:table-cell>
          <table:table-cell table:style-name="ce66" table:formula="of:=[.E27]/[.F27]*1000" office:value-type="float" office:value="0.161005127942084" calcext:value-type="float">
            <text:p>(0.16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1222" calcext:value-type="float">
            <text:p>11,222 </text:p>
          </table:table-cell>
          <table:table-cell table:style-name="ce16" office:value-type="float" office:value="10401" calcext:value-type="float">
            <text:p>10,401 </text:p>
          </table:table-cell>
          <table:table-cell table:style-name="ce16" office:value-type="float" office:value="654" calcext:value-type="float">
            <text:p>654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5" table:formula="of:=[.B28]/[.F27]*1000" office:value-type="float" office:value="15.9893765112041" calcext:value-type="float">
            <text:p>15.989 <text:s/></text:p>
          </table:table-cell>
          <table:table-cell table:style-name="ce65" table:formula="of:=[.C28]/[.F27]*1000" office:value-type="float" office:value="14.8195958913771" calcext:value-type="float">
            <text:p>14.820 <text:s/></text:p>
          </table:table-cell>
          <table:table-cell table:style-name="ce65" table:formula="of:=[.D28]/[.F27]*1000" office:value-type="float" office:value="0.931834988266573" calcext:value-type="float">
            <text:p>0.932 <text:s/></text:p>
          </table:table-cell>
          <table:table-cell table:style-name="ce65" table:formula="of:=[.E28]/[.F27]*1000" office:value-type="float" office:value="0.237945631560425" calcext:value-type="float">
            <text:p>0.23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6年</text:p>
          </table:table-cell>
          <table:table-cell table:style-name="ce62" office:value-type="float" office:value="9560" calcext:value-type="float">
            <text:p>(9,560) </text:p>
          </table:table-cell>
          <table:table-cell table:style-name="ce62" office:value-type="float" office:value="8933" calcext:value-type="float">
            <text:p>(8,933) </text:p>
          </table:table-cell>
          <table:table-cell table:style-name="ce62" office:value-type="float" office:value="541" calcext:value-type="float">
            <text:p>(541) </text:p>
          </table:table-cell>
          <table:table-cell table:style-name="ce62" office:value-type="float" office:value="86" calcext:value-type="float">
            <text:p>(86) </text:p>
          </table:table-cell>
          <table:table-cell table:style-name="ce16" office:value-type="float" office:value="707142" calcext:value-type="float">
            <text:p>707,142 </text:p>
          </table:table-cell>
          <table:table-cell table:style-name="ce66" table:formula="of:=[.B29]/[.F29]*1000" office:value-type="float" office:value="13.5192083061111" calcext:value-type="float">
            <text:p>(13.519) </text:p>
          </table:table-cell>
          <table:table-cell table:style-name="ce66" table:formula="of:=[.C29]/[.F29]*1000" office:value-type="float" office:value="12.6325405646956" calcext:value-type="float">
            <text:p>(12.633) </text:p>
          </table:table-cell>
          <table:table-cell table:style-name="ce66" table:formula="of:=[.D29]/[.F29]*1000" office:value-type="float" office:value="0.765051432385575" calcext:value-type="float">
            <text:p>(0.765) </text:p>
          </table:table-cell>
          <table:table-cell table:style-name="ce66" table:formula="of:=[.E29]/[.F29]*1000" office:value-type="float" office:value="0.12161630902987" calcext:value-type="float">
            <text:p>(0.122) </text:p>
          </table:table-cell>
          <table:table-cell table:style-name="ce9" table:number-columns-repeated="1014"/>
        </table:table-row>
        <table:table-row table:style-name="ro44">
          <table:table-cell table:style-name="ce72"/>
          <table:table-cell table:style-name="ce16" office:value-type="float" office:value="11327" calcext:value-type="float">
            <text:p>11,327 </text:p>
          </table:table-cell>
          <table:table-cell table:style-name="ce16" office:value-type="float" office:value="10516" calcext:value-type="float">
            <text:p>10,516 </text:p>
          </table:table-cell>
          <table:table-cell table:style-name="ce16" office:value-type="float" office:value="687" calcext:value-type="float">
            <text:p>687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/>
          <table:table-cell table:style-name="ce65" table:formula="of:=[.B30]/[.F29]*1000" office:value-type="float" office:value="16.0179992137364" calcext:value-type="float">
            <text:p>16.018 <text:s/></text:p>
          </table:table-cell>
          <table:table-cell table:style-name="ce65" table:formula="of:=[.C30]/[.F29]*1000" office:value-type="float" office:value="14.8711291367222" calcext:value-type="float">
            <text:p>14.871 <text:s/></text:p>
          </table:table-cell>
          <table:table-cell table:style-name="ce65" table:formula="of:=[.D30]/[.F29]*1000" office:value-type="float" office:value="0.971516329110702" calcext:value-type="float">
            <text:p>0.972 <text:s/></text:p>
          </table:table-cell>
          <table:table-cell table:style-name="ce65" table:formula="of:=[.E30]/[.F29]*1000" office:value-type="float" office:value="0.175353747903533" calcext:value-type="float">
            <text:p>0.175 <text:s/></text:p>
          </table:table-cell>
          <table:table-cell table:style-name="ce9" table:number-columns-repeated="1014"/>
        </table:table-row>
        <table:table-row table:style-name="ro45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6">
          <table:table-cell table:style-name="ce9" table:number-columns-repeated="1024"/>
        </table:table-row>
        <table:table-row table:style-name="ro6">
          <table:table-cell table:style-name="ce10" office:value-type="string" calcext:value-type="string" table:number-columns-spanned="10" table:number-rows-spanned="1">
            <text:p>  <text:span text:style-name="T5">-218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9(9-10)" table:style-name="ta10">
        <table:table-column table:style-name="co18" table:default-cell-style-name="ce59"/>
        <table:table-column table:style-name="co14" table:number-columns-repeated="4" table:default-cell-style-name="ce59"/>
        <table:table-column table:style-name="co24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10 歷年來運輸倉儲及通信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4年至96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41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17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38" table:number-columns-repeated="1014"/>
        </table:table-row>
        <table:table-row table:style-name="ro11">
          <table:table-cell table:style-name="ce71" office:value-type="string" calcext:value-type="string">
            <text:p>民國84年</text:p>
          </table:table-cell>
          <table:table-cell table:style-name="ce62" table:formula="of:=1128-2" office:value-type="float" office:value="1126" calcext:value-type="float">
            <text:p>(1,126) </text:p>
          </table:table-cell>
          <table:table-cell table:style-name="ce62" table:formula="of:=904-1" office:value-type="float" office:value="903" calcext:value-type="float">
            <text:p>(903) </text:p>
          </table:table-cell>
          <table:table-cell table:style-name="ce62" table:formula="of:=160-1" office:value-type="float" office:value="159" calcext:value-type="float">
            <text:p>(159) </text:p>
          </table:table-cell>
          <table:table-cell table:style-name="ce62" office:value-type="float" office:value="64" calcext:value-type="float">
            <text:p>(64) </text:p>
          </table:table-cell>
          <table:table-cell table:style-name="ce16" office:value-type="float" office:value="563250" calcext:value-type="float">
            <text:p>563,250 </text:p>
          </table:table-cell>
          <table:table-cell table:style-name="ce66" table:formula="of:=[.B5]/[.F5]*1000" office:value-type="float" office:value="1.99911229471815" calcext:value-type="float">
            <text:p>(1.999) </text:p>
          </table:table-cell>
          <table:table-cell table:style-name="ce66" table:formula="of:=[.C5]/[.F5]*1000" office:value-type="float" office:value="1.60319573901465" calcext:value-type="float">
            <text:p>(1.603) </text:p>
          </table:table-cell>
          <table:table-cell table:style-name="ce66" table:formula="of:=[.D5]/[.F5]*1000" office:value-type="float" office:value="0.282290279627164" calcext:value-type="float">
            <text:p>(0.282) </text:p>
          </table:table-cell>
          <table:table-cell table:style-name="ce66" table:formula="of:=[.E5]/[.F5]*1000" office:value-type="float" office:value="0.113626276076343" calcext:value-type="float">
            <text:p>(0.11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1793-2" office:value-type="float" office:value="1791" calcext:value-type="float">
            <text:p>1,791 </text:p>
          </table:table-cell>
          <table:table-cell table:style-name="ce16" table:formula="of:=1439-1" office:value-type="float" office:value="1438" calcext:value-type="float">
            <text:p>1,438 </text:p>
          </table:table-cell>
          <table:table-cell table:style-name="ce16" table:formula="of:=198-1" office:value-type="float" office:value="197" calcext:value-type="float">
            <text:p>197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/>
          <table:table-cell table:style-name="ce65" table:formula="of:=[.B6]/[.F5]*1000" office:value-type="float" office:value="3.1797603195739" calcext:value-type="float">
            <text:p>3.180 <text:s/></text:p>
          </table:table-cell>
          <table:table-cell table:style-name="ce65" table:formula="of:=[.C6]/[.F5]*1000" office:value-type="float" office:value="2.55304039059032" calcext:value-type="float">
            <text:p>2.553 <text:s/></text:p>
          </table:table-cell>
          <table:table-cell table:style-name="ce65" table:formula="of:=[.D6]/[.F5]*1000" office:value-type="float" office:value="0.349755881047492" calcext:value-type="float">
            <text:p>0.350 <text:s/></text:p>
          </table:table-cell>
          <table:table-cell table:style-name="ce65" table:formula="of:=[.E6]/[.F5]*1000" office:value-type="float" office:value="0.276964047936085" calcext:value-type="float">
            <text:p>0.27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5年</text:p>
          </table:table-cell>
          <table:table-cell table:style-name="ce62" office:value-type="float" office:value="1135" calcext:value-type="float">
            <text:p>(1,135) </text:p>
          </table:table-cell>
          <table:table-cell table:style-name="ce62" office:value-type="float" office:value="915" calcext:value-type="float">
            <text:p>(915) </text:p>
          </table:table-cell>
          <table:table-cell table:style-name="ce62" office:value-type="float" office:value="159" calcext:value-type="float">
            <text:p>(159) </text:p>
          </table:table-cell>
          <table:table-cell table:style-name="ce62" office:value-type="float" office:value="61" calcext:value-type="float">
            <text:p>(61) </text:p>
          </table:table-cell>
          <table:table-cell table:style-name="ce16" office:value-type="float" office:value="532882" calcext:value-type="float">
            <text:p>532,882 </text:p>
          </table:table-cell>
          <table:table-cell table:style-name="ce66" table:formula="of:=[.B7]/[.F7]*1000" office:value-type="float" office:value="2.1299274511055" calcext:value-type="float">
            <text:p>(2.130) </text:p>
          </table:table-cell>
          <table:table-cell table:style-name="ce66" table:formula="of:=[.C7]/[.F7]*1000" office:value-type="float" office:value="1.71707807732293" calcext:value-type="float">
            <text:p>(1.717) </text:p>
          </table:table-cell>
          <table:table-cell table:style-name="ce66" table:formula="of:=[.D7]/[.F7]*1000" office:value-type="float" office:value="0.298377501961034" calcext:value-type="float">
            <text:p>(0.298) </text:p>
          </table:table-cell>
          <table:table-cell table:style-name="ce66" table:formula="of:=[.E7]/[.F7]*1000" office:value-type="float" office:value="0.114471871821529" calcext:value-type="float">
            <text:p>(0.11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838" calcext:value-type="float">
            <text:p>1,838 </text:p>
          </table:table-cell>
          <table:table-cell table:style-name="ce16" office:value-type="float" office:value="1484" calcext:value-type="float">
            <text:p>1,484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/>
          <table:table-cell table:style-name="ce65" table:formula="of:=[.B8]/[.F7]*1000" office:value-type="float" office:value="3.44916885914705" calcext:value-type="float">
            <text:p>3.449 <text:s/></text:p>
          </table:table-cell>
          <table:table-cell table:style-name="ce65" table:formula="of:=[.C8]/[.F7]*1000" office:value-type="float" office:value="2.78485668496966" calcext:value-type="float">
            <text:p>2.785 <text:s/></text:p>
          </table:table-cell>
          <table:table-cell table:style-name="ce65" table:formula="of:=[.D8]/[.F7]*1000" office:value-type="float" office:value="0.386577140905491" calcext:value-type="float">
            <text:p>0.387 <text:s/></text:p>
          </table:table-cell>
          <table:table-cell table:style-name="ce65" table:formula="of:=[.E8]/[.F7]*1000" office:value-type="float" office:value="0.277735033271906" calcext:value-type="float">
            <text:p>0.27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6年</text:p>
          </table:table-cell>
          <table:table-cell table:style-name="ce62" office:value-type="float" office:value="1356" calcext:value-type="float">
            <text:p>(1,356) </text:p>
          </table:table-cell>
          <table:table-cell table:style-name="ce62" office:value-type="float" office:value="1123" calcext:value-type="float">
            <text:p>(1,123) </text:p>
          </table:table-cell>
          <table:table-cell table:style-name="ce62" office:value-type="float" office:value="155" calcext:value-type="float">
            <text:p>(155) </text:p>
          </table:table-cell>
          <table:table-cell table:style-name="ce62" office:value-type="float" office:value="78" calcext:value-type="float">
            <text:p>(78) </text:p>
          </table:table-cell>
          <table:table-cell table:style-name="ce16" office:value-type="float" office:value="523325" calcext:value-type="float">
            <text:p>523,325 </text:p>
          </table:table-cell>
          <table:table-cell table:style-name="ce66" table:formula="of:=[.B9]/[.F9]*1000" office:value-type="float" office:value="2.59112406248507" calcext:value-type="float">
            <text:p>(2.591) </text:p>
          </table:table-cell>
          <table:table-cell table:style-name="ce66" table:formula="of:=[.C9]/[.F9]*1000" office:value-type="float" office:value="2.14589404289877" calcext:value-type="float">
            <text:p>(2.146) </text:p>
          </table:table-cell>
          <table:table-cell table:style-name="ce66" table:formula="of:=[.D9]/[.F9]*1000" office:value-type="float" office:value="0.296183060239813" calcext:value-type="float">
            <text:p>(0.296) </text:p>
          </table:table-cell>
          <table:table-cell table:style-name="ce66" table:formula="of:=[.E9]/[.F9]*1000" office:value-type="float" office:value="0.149046959346486" calcext:value-type="float">
            <text:p>(0.14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138" calcext:value-type="float">
            <text:p>2,138 </text:p>
          </table:table-cell>
          <table:table-cell table:style-name="ce16" office:value-type="float" office:value="1771" calcext:value-type="float">
            <text:p>1,771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5" table:formula="of:=[.B10]/[.F9]*1000" office:value-type="float" office:value="4.08541537285626" calcext:value-type="float">
            <text:p>4.085 <text:s/></text:p>
          </table:table-cell>
          <table:table-cell table:style-name="ce65" table:formula="of:=[.C10]/[.F9]*1000" office:value-type="float" office:value="3.38413032054651" calcext:value-type="float">
            <text:p>3.384 <text:s/></text:p>
          </table:table-cell>
          <table:table-cell table:style-name="ce65" table:formula="of:=[.D10]/[.F9]*1000" office:value-type="float" office:value="0.382171690632016" calcext:value-type="float">
            <text:p>0.382 <text:s/></text:p>
          </table:table-cell>
          <table:table-cell table:style-name="ce65" table:formula="of:=[.E10]/[.F9]*1000" office:value-type="float" office:value="0.319113361677734" calcext:value-type="float">
            <text:p>0.319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7年</text:p>
          </table:table-cell>
          <table:table-cell table:style-name="ce62" office:value-type="float" office:value="1441" calcext:value-type="float">
            <text:p>(1,441) </text:p>
          </table:table-cell>
          <table:table-cell table:style-name="ce62" office:value-type="float" office:value="1189" calcext:value-type="float">
            <text:p>(1,189) </text:p>
          </table:table-cell>
          <table:table-cell table:style-name="ce62" office:value-type="float" office:value="191" calcext:value-type="float">
            <text:p>(191) </text:p>
          </table:table-cell>
          <table:table-cell table:style-name="ce62" office:value-type="float" office:value="61" calcext:value-type="float">
            <text:p>(61) </text:p>
          </table:table-cell>
          <table:table-cell table:style-name="ce16" office:value-type="float" office:value="523207" calcext:value-type="float">
            <text:p>523,207 </text:p>
          </table:table-cell>
          <table:table-cell table:style-name="ce66" table:formula="of:=[.B11]/[.F11]*1000" office:value-type="float" office:value="2.75416804438779" calcext:value-type="float">
            <text:p>(2.754) </text:p>
          </table:table-cell>
          <table:table-cell table:style-name="ce66" table:formula="of:=[.C11]/[.F11]*1000" office:value-type="float" office:value="2.27252311226723" calcext:value-type="float">
            <text:p>(2.273) </text:p>
          </table:table-cell>
          <table:table-cell table:style-name="ce66" table:formula="of:=[.D11]/[.F11]*1000" office:value-type="float" office:value="0.365056277916771" calcext:value-type="float">
            <text:p>(0.365) </text:p>
          </table:table-cell>
          <table:table-cell table:style-name="ce66" table:formula="of:=[.E11]/[.F11]*1000" office:value-type="float" office:value="0.116588654203785" calcext:value-type="float">
            <text:p>(0.11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283" calcext:value-type="float">
            <text:p>2,283 </text:p>
          </table:table-cell>
          <table:table-cell table:style-name="ce16" office:value-type="float" office:value="1877" calcext:value-type="float">
            <text:p>1,877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/>
          <table:table-cell table:style-name="ce65" table:formula="of:=[.B12]/[.F11]*1000" office:value-type="float" office:value="4.36347373028266" calcext:value-type="float">
            <text:p>4.363 <text:s/></text:p>
          </table:table-cell>
          <table:table-cell table:style-name="ce65" table:formula="of:=[.C12]/[.F11]*1000" office:value-type="float" office:value="3.58749022853288" calcext:value-type="float">
            <text:p>3.587 <text:s/></text:p>
          </table:table-cell>
          <table:table-cell table:style-name="ce65" table:formula="of:=[.D12]/[.F11]*1000" office:value-type="float" office:value="0.472088485054672" calcext:value-type="float">
            <text:p>0.472 <text:s/></text:p>
          </table:table-cell>
          <table:table-cell table:style-name="ce65" table:formula="of:=[.E12]/[.F11]*1000" office:value-type="float" office:value="0.303895016695113" calcext:value-type="float">
            <text:p>0.30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8年</text:p>
          </table:table-cell>
          <table:table-cell table:style-name="ce62" office:value-type="float" office:value="1781" calcext:value-type="float">
            <text:p>(1,781) </text:p>
          </table:table-cell>
          <table:table-cell table:style-name="ce62" office:value-type="float" office:value="1507" calcext:value-type="float">
            <text:p>(1,507) </text:p>
          </table:table-cell>
          <table:table-cell table:style-name="ce62" office:value-type="float" office:value="226" calcext:value-type="float">
            <text:p>(226) </text:p>
          </table:table-cell>
          <table:table-cell table:style-name="ce62" office:value-type="float" office:value="48" calcext:value-type="float">
            <text:p>(48) </text:p>
          </table:table-cell>
          <table:table-cell table:style-name="ce16" office:value-type="float" office:value="522144" calcext:value-type="float">
            <text:p>522,144 </text:p>
          </table:table-cell>
          <table:table-cell table:style-name="ce66" table:formula="of:=[.B13]/[.F13]*1000" office:value-type="float" office:value="3.41093644665073" calcext:value-type="float">
            <text:p>(3.411) </text:p>
          </table:table-cell>
          <table:table-cell table:style-name="ce66" table:formula="of:=[.C13]/[.F13]*1000" office:value-type="float" office:value="2.88617699331985" calcext:value-type="float">
            <text:p>(2.886) </text:p>
          </table:table-cell>
          <table:table-cell table:style-name="ce66" table:formula="of:=[.D13]/[.F13]*1000" office:value-type="float" office:value="0.432830789973647" calcext:value-type="float">
            <text:p>(0.433) </text:p>
          </table:table-cell>
          <table:table-cell table:style-name="ce66" table:formula="of:=[.E13]/[.F13]*1000" office:value-type="float" office:value="0.0919286633572348" calcext:value-type="float">
            <text:p>(0.092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789" calcext:value-type="float">
            <text:p>2,789 </text:p>
          </table:table-cell>
          <table:table-cell table:style-name="ce16" office:value-type="float" office:value="2366" calcext:value-type="float">
            <text:p>2,366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/>
          <table:table-cell table:style-name="ce65" table:formula="of:=[.B14]/[.F13]*1000" office:value-type="float" office:value="5.34143837715266" calcext:value-type="float">
            <text:p>5.341 <text:s/></text:p>
          </table:table-cell>
          <table:table-cell table:style-name="ce65" table:formula="of:=[.C14]/[.F13]*1000" office:value-type="float" office:value="4.53131703131703" calcext:value-type="float">
            <text:p>4.531 <text:s/></text:p>
          </table:table-cell>
          <table:table-cell table:style-name="ce65" table:formula="of:=[.D14]/[.F13]*1000" office:value-type="float" office:value="0.586045228902372" calcext:value-type="float">
            <text:p>0.586 <text:s/></text:p>
          </table:table-cell>
          <table:table-cell table:style-name="ce65" table:formula="of:=[.E14]/[.F13]*1000" office:value-type="float" office:value="0.22407611693326" calcext:value-type="float">
            <text:p>0.22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9年</text:p>
          </table:table-cell>
          <table:table-cell table:style-name="ce62" office:value-type="float" office:value="1919" calcext:value-type="float">
            <text:p>(1,919) </text:p>
          </table:table-cell>
          <table:table-cell table:style-name="ce62" office:value-type="float" office:value="1637" calcext:value-type="float">
            <text:p>(1,637) </text:p>
          </table:table-cell>
          <table:table-cell table:style-name="ce62" office:value-type="float" office:value="223" calcext:value-type="float">
            <text:p>(223) </text:p>
          </table:table-cell>
          <table:table-cell table:style-name="ce62" office:value-type="float" office:value="59" calcext:value-type="float">
            <text:p>(59) </text:p>
          </table:table-cell>
          <table:table-cell table:style-name="ce16" office:value-type="float" office:value="525599" calcext:value-type="float">
            <text:p>525,599 </text:p>
          </table:table-cell>
          <table:table-cell table:style-name="ce66" table:formula="of:=[.B15]/[.F15]*1000" office:value-type="float" office:value="3.65107239549542" calcext:value-type="float">
            <text:p>(3.651) </text:p>
          </table:table-cell>
          <table:table-cell table:style-name="ce66" table:formula="of:=[.C15]/[.F15]*1000" office:value-type="float" office:value="3.11454169433351" calcext:value-type="float">
            <text:p>(3.115) </text:p>
          </table:table-cell>
          <table:table-cell table:style-name="ce66" table:formula="of:=[.D15]/[.F15]*1000" office:value-type="float" office:value="0.424277823968463" calcext:value-type="float">
            <text:p>(0.424) </text:p>
          </table:table-cell>
          <table:table-cell table:style-name="ce66" table:formula="of:=[.E15]/[.F15]*1000" office:value-type="float" office:value="0.11225287719345" calcext:value-type="float">
            <text:p>(0.112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3027" calcext:value-type="float">
            <text:p>3,027 </text:p>
          </table:table-cell>
          <table:table-cell table:style-name="ce16" office:value-type="float" office:value="2589" calcext:value-type="float">
            <text:p>2,589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/>
          <table:table-cell table:style-name="ce65" table:formula="of:=[.B16]/[.F15]*1000" office:value-type="float" office:value="5.75914337736563" calcext:value-type="float">
            <text:p>5.759 <text:s/></text:p>
          </table:table-cell>
          <table:table-cell table:style-name="ce65" table:formula="of:=[.C16]/[.F15]*1000" office:value-type="float" office:value="4.92580845853968" calcext:value-type="float">
            <text:p>4.926 <text:s/></text:p>
          </table:table-cell>
          <table:table-cell table:style-name="ce65" table:formula="of:=[.D16]/[.F15]*1000" office:value-type="float" office:value="0.595511026466945" calcext:value-type="float">
            <text:p>0.596 <text:s/></text:p>
          </table:table-cell>
          <table:table-cell table:style-name="ce65" table:formula="of:=[.E16]/[.F15]*1000" office:value-type="float" office:value="0.237823892359004" calcext:value-type="float">
            <text:p>0.23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0年</text:p>
          </table:table-cell>
          <table:table-cell table:style-name="ce62" office:value-type="float" office:value="1930" calcext:value-type="float">
            <text:p>(1,930) </text:p>
          </table:table-cell>
          <table:table-cell table:style-name="ce62" office:value-type="float" office:value="1656" calcext:value-type="float">
            <text:p>(1,656) </text:p>
          </table:table-cell>
          <table:table-cell table:style-name="ce62" office:value-type="float" office:value="230" calcext:value-type="float">
            <text:p>(230) </text:p>
          </table:table-cell>
          <table:table-cell table:style-name="ce62" office:value-type="float" office:value="44" calcext:value-type="float">
            <text:p>(44) </text:p>
          </table:table-cell>
          <table:table-cell table:style-name="ce16" office:value-type="float" office:value="527702" calcext:value-type="float">
            <text:p>527,702 </text:p>
          </table:table-cell>
          <table:table-cell table:style-name="ce66" table:formula="of:=[.B17]/[.F17]*1000" office:value-type="float" office:value="3.65736722619964" calcext:value-type="float">
            <text:p>(3.657) </text:p>
          </table:table-cell>
          <table:table-cell table:style-name="ce66" table:formula="of:=[.C17]/[.F17]*1000" office:value-type="float" office:value="3.13813478061482" calcext:value-type="float">
            <text:p>(3.138) </text:p>
          </table:table-cell>
          <table:table-cell table:style-name="ce66" table:formula="of:=[.D17]/[.F17]*1000" office:value-type="float" office:value="0.435852052863169" calcext:value-type="float">
            <text:p>(0.436) </text:p>
          </table:table-cell>
          <table:table-cell table:style-name="ce66" table:formula="of:=[.E17]/[.F17]*1000" office:value-type="float" office:value="0.0833803927216497" calcext:value-type="float">
            <text:p>(0.08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979" calcext:value-type="float">
            <text:p>2,979 </text:p>
          </table:table-cell>
          <table:table-cell table:style-name="ce16" office:value-type="float" office:value="2566" calcext:value-type="float">
            <text:p>2,56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/>
          <table:table-cell table:style-name="ce65" table:formula="of:=[.B18]/[.F17]*1000" office:value-type="float" office:value="5.64523158904079" calcext:value-type="float">
            <text:p>5.645 <text:s/></text:p>
          </table:table-cell>
          <table:table-cell table:style-name="ce65" table:formula="of:=[.C18]/[.F17]*1000" office:value-type="float" office:value="4.86259290281257" calcext:value-type="float">
            <text:p>4.863 <text:s/></text:p>
          </table:table-cell>
          <table:table-cell table:style-name="ce65" table:formula="of:=[.D18]/[.F17]*1000" office:value-type="float" office:value="0.583662749051548" calcext:value-type="float">
            <text:p>0.584 <text:s/></text:p>
          </table:table-cell>
          <table:table-cell table:style-name="ce65" table:formula="of:=[.E18]/[.F17]*1000" office:value-type="float" office:value="0.198975937176664" calcext:value-type="float">
            <text:p>0.199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1年</text:p>
          </table:table-cell>
          <table:table-cell table:style-name="ce62" office:value-type="float" office:value="1760" calcext:value-type="float">
            <text:p>(1,760) </text:p>
          </table:table-cell>
          <table:table-cell table:style-name="ce62" office:value-type="float" office:value="1526" calcext:value-type="float">
            <text:p>(1,526) </text:p>
          </table:table-cell>
          <table:table-cell table:style-name="ce62" office:value-type="float" office:value="189" calcext:value-type="float">
            <text:p>(189) </text:p>
          </table:table-cell>
          <table:table-cell table:style-name="ce62" office:value-type="float" office:value="45" calcext:value-type="float">
            <text:p>(45) </text:p>
          </table:table-cell>
          <table:table-cell table:style-name="ce16" office:value-type="float" office:value="510729" calcext:value-type="float">
            <text:p>510,729 </text:p>
          </table:table-cell>
          <table:table-cell table:style-name="ce66" table:formula="of:=[.B19]/[.F19]*1000" office:value-type="float" office:value="3.44605456122523" calcext:value-type="float">
            <text:p>(3.446) </text:p>
          </table:table-cell>
          <table:table-cell table:style-name="ce66" table:formula="of:=[.C19]/[.F19]*1000" office:value-type="float" office:value="2.98788594342597" calcext:value-type="float">
            <text:p>(2.988) </text:p>
          </table:table-cell>
          <table:table-cell table:style-name="ce66" table:formula="of:=[.D19]/[.F19]*1000" office:value-type="float" office:value="0.370059268222482" calcext:value-type="float">
            <text:p>(0.370) </text:p>
          </table:table-cell>
          <table:table-cell table:style-name="ce66" table:formula="of:=[.E19]/[.F19]*1000" office:value-type="float" office:value="0.0881093495767814" calcext:value-type="float">
            <text:p>(0.08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751" calcext:value-type="float">
            <text:p>2,751 </text:p>
          </table:table-cell>
          <table:table-cell table:style-name="ce16" office:value-type="float" office:value="2333" calcext:value-type="float">
            <text:p>2,333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/>
          <table:table-cell table:style-name="ce65" table:formula="of:=[.B20]/[.F19]*1000" office:value-type="float" office:value="5.38641823746057" calcext:value-type="float">
            <text:p>5.386 <text:s/></text:p>
          </table:table-cell>
          <table:table-cell table:style-name="ce65" table:formula="of:=[.C20]/[.F19]*1000" office:value-type="float" office:value="4.56798027916958" calcext:value-type="float">
            <text:p>4.568 <text:s/></text:p>
          </table:table-cell>
          <table:table-cell table:style-name="ce65" table:formula="of:=[.D20]/[.F19]*1000" office:value-type="float" office:value="0.595227606029812" calcext:value-type="float">
            <text:p>0.595 <text:s/></text:p>
          </table:table-cell>
          <table:table-cell table:style-name="ce65" table:formula="of:=[.E20]/[.F19]*1000" office:value-type="float" office:value="0.22321035226118" calcext:value-type="float">
            <text:p>0.223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2年</text:p>
          </table:table-cell>
          <table:table-cell table:style-name="ce62" office:value-type="float" office:value="1713" calcext:value-type="float">
            <text:p>(1,713) </text:p>
          </table:table-cell>
          <table:table-cell table:style-name="ce62" office:value-type="float" office:value="1509" calcext:value-type="float">
            <text:p>(1,509) </text:p>
          </table:table-cell>
          <table:table-cell table:style-name="ce62" office:value-type="float" office:value="168" calcext:value-type="float">
            <text:p>(168) </text:p>
          </table:table-cell>
          <table:table-cell table:style-name="ce62" office:value-type="float" office:value="36" calcext:value-type="float">
            <text:p>(36) </text:p>
          </table:table-cell>
          <table:table-cell table:style-name="ce16" office:value-type="float" office:value="498961" calcext:value-type="float">
            <text:p>498,961 </text:p>
          </table:table-cell>
          <table:table-cell table:style-name="ce66" table:formula="of:=[.B21]/[.F21]*1000" office:value-type="float" office:value="3.43313405256122" calcext:value-type="float">
            <text:p>(3.433) </text:p>
          </table:table-cell>
          <table:table-cell table:style-name="ce66" table:formula="of:=[.C21]/[.F21]*1000" office:value-type="float" office:value="3.02428446311435" calcext:value-type="float">
            <text:p>(3.024) </text:p>
          </table:table-cell>
          <table:table-cell table:style-name="ce66" table:formula="of:=[.D21]/[.F21]*1000" office:value-type="float" office:value="0.336699661897423" calcext:value-type="float">
            <text:p>(0.337) </text:p>
          </table:table-cell>
          <table:table-cell table:style-name="ce66" table:formula="of:=[.E21]/[.F21]*1000" office:value-type="float" office:value="0.0721499275494478" calcext:value-type="float">
            <text:p>(0.072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654" calcext:value-type="float">
            <text:p>2,654 </text:p>
          </table:table-cell>
          <table:table-cell table:style-name="ce16" office:value-type="float" office:value="2330" calcext:value-type="float">
            <text:p>2,330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79" calcext:value-type="float">
            <text:p>79 </text:p>
          </table:table-cell>
          <table:table-cell table:style-name="ce16"/>
          <table:table-cell table:style-name="ce65" table:formula="of:=[.B22]/[.F21]*1000" office:value-type="float" office:value="5.31905299211762" calcext:value-type="float">
            <text:p>5.319 <text:s/></text:p>
          </table:table-cell>
          <table:table-cell table:style-name="ce65" table:formula="of:=[.C22]/[.F21]*1000" office:value-type="float" office:value="4.66970364417259" calcext:value-type="float">
            <text:p>4.670 <text:s/></text:p>
          </table:table-cell>
          <table:table-cell table:style-name="ce65" table:formula="of:=[.D22]/[.F21]*1000" office:value-type="float" office:value="0.491020340267075" calcext:value-type="float">
            <text:p>0.491 <text:s/></text:p>
          </table:table-cell>
          <table:table-cell table:style-name="ce65" table:formula="of:=[.E22]/[.F21]*1000" office:value-type="float" office:value="0.158329007677955" calcext:value-type="float">
            <text:p>0.15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3年</text:p>
          </table:table-cell>
          <table:table-cell table:style-name="ce62" office:value-type="float" office:value="1812" calcext:value-type="float">
            <text:p>(1,812) </text:p>
          </table:table-cell>
          <table:table-cell table:style-name="ce62" office:value-type="float" office:value="1646" calcext:value-type="float">
            <text:p>(1,646) </text:p>
          </table:table-cell>
          <table:table-cell table:style-name="ce62" office:value-type="float" office:value="132" calcext:value-type="float">
            <text:p>(132) </text:p>
          </table:table-cell>
          <table:table-cell table:style-name="ce62" office:value-type="float" office:value="34" calcext:value-type="float">
            <text:p>(34) </text:p>
          </table:table-cell>
          <table:table-cell table:style-name="ce16" office:value-type="float" office:value="499468" calcext:value-type="float">
            <text:p>499,468 </text:p>
          </table:table-cell>
          <table:table-cell table:style-name="ce66" table:formula="of:=[.B23]/[.F23]*1000" office:value-type="float" office:value="3.62786004308584" calcext:value-type="float">
            <text:p>(3.628) </text:p>
          </table:table-cell>
          <table:table-cell table:style-name="ce66" table:formula="of:=[.C23]/[.F23]*1000" office:value-type="float" office:value="3.29550641882963" calcext:value-type="float">
            <text:p>(3.296) </text:p>
          </table:table-cell>
          <table:table-cell table:style-name="ce66" table:formula="of:=[.D23]/[.F23]*1000" office:value-type="float" office:value="0.264281195191684" calcext:value-type="float">
            <text:p>(0.264) </text:p>
          </table:table-cell>
          <table:table-cell table:style-name="ce66" table:formula="of:=[.E23]/[.F23]*1000" office:value-type="float" office:value="0.0680724290645247" calcext:value-type="float">
            <text:p>(0.06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812" calcext:value-type="float">
            <text:p>2,812 </text:p>
          </table:table-cell>
          <table:table-cell table:style-name="ce16" office:value-type="float" office:value="2496" calcext:value-type="float">
            <text:p>2,496 </text:p>
          </table:table-cell>
          <table:table-cell table:style-name="ce16" office:value-type="float" office:value="232" calcext:value-type="float">
            <text:p>232 </text:p>
          </table:table-cell>
          <table:table-cell table:style-name="ce16" office:value-type="float" office:value="84" calcext:value-type="float">
            <text:p>84 </text:p>
          </table:table-cell>
          <table:table-cell table:style-name="ce16"/>
          <table:table-cell table:style-name="ce65" table:formula="of:=[.B24]/[.F23]*1000" office:value-type="float" office:value="5.62999030968951" calcext:value-type="float">
            <text:p>5.630 <text:s/></text:p>
          </table:table-cell>
          <table:table-cell table:style-name="ce65" table:formula="of:=[.C24]/[.F23]*1000" office:value-type="float" office:value="4.99731714544275" calcext:value-type="float">
            <text:p>4.997 <text:s/></text:p>
          </table:table-cell>
          <table:table-cell table:style-name="ce65" table:formula="of:=[.D24]/[.F23]*1000" office:value-type="float" office:value="0.464494221852051" calcext:value-type="float">
            <text:p>0.464 <text:s/></text:p>
          </table:table-cell>
          <table:table-cell table:style-name="ce65" table:formula="of:=[.E24]/[.F23]*1000" office:value-type="float" office:value="0.168178942394708" calcext:value-type="float">
            <text:p>0.16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4年</text:p>
          </table:table-cell>
          <table:table-cell table:style-name="ce62" office:value-type="float" office:value="1806" calcext:value-type="float">
            <text:p>(1,806) </text:p>
          </table:table-cell>
          <table:table-cell table:style-name="ce62" office:value-type="float" office:value="1631" calcext:value-type="float">
            <text:p>(1,631) </text:p>
          </table:table-cell>
          <table:table-cell table:style-name="ce62" office:value-type="float" office:value="134" calcext:value-type="float">
            <text:p>(134) </text:p>
          </table:table-cell>
          <table:table-cell table:style-name="ce62" office:value-type="float" office:value="41" calcext:value-type="float">
            <text:p>(41) </text:p>
          </table:table-cell>
          <table:table-cell table:style-name="ce16" office:value-type="float" office:value="506422" calcext:value-type="float">
            <text:p>506,422 </text:p>
          </table:table-cell>
          <table:table-cell table:style-name="ce66" table:formula="of:=[.B25]/[.F25]*1000" office:value-type="float" office:value="3.56619578138391" calcext:value-type="float">
            <text:p>(3.566) </text:p>
          </table:table-cell>
          <table:table-cell table:style-name="ce66" table:formula="of:=[.C25]/[.F25]*1000" office:value-type="float" office:value="3.22063417466066" calcext:value-type="float">
            <text:p>(3.221) </text:p>
          </table:table-cell>
          <table:table-cell table:style-name="ce66" table:formula="of:=[.D25]/[.F25]*1000" office:value-type="float" office:value="0.264601458862372" calcext:value-type="float">
            <text:p>(0.265) </text:p>
          </table:table-cell>
          <table:table-cell table:style-name="ce66" table:formula="of:=[.E25]/[.F25]*1000" office:value-type="float" office:value="0.0809601478608749" calcext:value-type="float">
            <text:p>(0.08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812" calcext:value-type="float">
            <text:p>2,812 </text:p>
          </table:table-cell>
          <table:table-cell table:style-name="ce16" office:value-type="float" office:value="2460" calcext:value-type="float">
            <text:p>2,460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/>
          <table:table-cell table:style-name="ce65" table:formula="of:=[.B26]/[.F25]*1000" office:value-type="float" office:value="5.5526813606044" calcext:value-type="float">
            <text:p>5.553 <text:s/></text:p>
          </table:table-cell>
          <table:table-cell table:style-name="ce65" table:formula="of:=[.C26]/[.F25]*1000" office:value-type="float" office:value="4.8576088716525" calcext:value-type="float">
            <text:p>4.858 <text:s/></text:p>
          </table:table-cell>
          <table:table-cell table:style-name="ce65" table:formula="of:=[.D26]/[.F25]*1000" office:value-type="float" office:value="0.483786249412545" calcext:value-type="float">
            <text:p>0.484 <text:s/></text:p>
          </table:table-cell>
          <table:table-cell table:style-name="ce65" table:formula="of:=[.E26]/[.F25]*1000" office:value-type="float" office:value="0.211286239539357" calcext:value-type="float">
            <text:p>0.211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5年</text:p>
          </table:table-cell>
          <table:table-cell table:style-name="ce62" office:value-type="float" office:value="1840" calcext:value-type="float">
            <text:p>(1,840) </text:p>
          </table:table-cell>
          <table:table-cell table:style-name="ce62" office:value-type="float" office:value="1695" calcext:value-type="float">
            <text:p>(1,695) </text:p>
          </table:table-cell>
          <table:table-cell table:style-name="ce62" office:value-type="float" office:value="113" calcext:value-type="float">
            <text:p>(113) </text:p>
          </table:table-cell>
          <table:table-cell table:style-name="ce62" office:value-type="float" office:value="32" calcext:value-type="float">
            <text:p>(32) </text:p>
          </table:table-cell>
          <table:table-cell table:style-name="ce16" office:value-type="float" office:value="511545" calcext:value-type="float">
            <text:p>511,545 </text:p>
          </table:table-cell>
          <table:table-cell table:style-name="ce66" table:formula="of:=[.B27]/[.F27]*1000" office:value-type="float" office:value="3.59694650519505" calcext:value-type="float">
            <text:p>(3.597) </text:p>
          </table:table-cell>
          <table:table-cell table:style-name="ce66" table:formula="of:=[.C27]/[.F27]*1000" office:value-type="float" office:value="3.31349148168783" calcext:value-type="float">
            <text:p>(3.313) </text:p>
          </table:table-cell>
          <table:table-cell table:style-name="ce66" table:formula="of:=[.D27]/[.F27]*1000" office:value-type="float" office:value="0.220899432112522" calcext:value-type="float">
            <text:p>(0.221) </text:p>
          </table:table-cell>
          <table:table-cell table:style-name="ce66" table:formula="of:=[.E27]/[.F27]*1000" office:value-type="float" office:value="0.0625555913946965" calcext:value-type="float">
            <text:p>(0.06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954" calcext:value-type="float">
            <text:p>2,954 </text:p>
          </table:table-cell>
          <table:table-cell table:style-name="ce16" office:value-type="float" office:value="2669" calcext:value-type="float">
            <text:p>2,669 </text:p>
          </table:table-cell>
          <table:table-cell table:style-name="ce16" office:value-type="float" office:value="207" calcext:value-type="float">
            <text:p>20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/>
          <table:table-cell table:style-name="ce65" table:formula="of:=[.B28]/[.F27]*1000" office:value-type="float" office:value="5.77466303062292" calcext:value-type="float">
            <text:p>5.775 <text:s/></text:p>
          </table:table-cell>
          <table:table-cell table:style-name="ce65" table:formula="of:=[.C28]/[.F27]*1000" office:value-type="float" office:value="5.2175272947639" calcext:value-type="float">
            <text:p>5.218 <text:s/></text:p>
          </table:table-cell>
          <table:table-cell table:style-name="ce65" table:formula="of:=[.D28]/[.F27]*1000" office:value-type="float" office:value="0.404656481834443" calcext:value-type="float">
            <text:p>0.405 <text:s/></text:p>
          </table:table-cell>
          <table:table-cell table:style-name="ce65" table:formula="of:=[.E28]/[.F27]*1000" office:value-type="float" office:value="0.152479254024573" calcext:value-type="float">
            <text:p>0.152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6年</text:p>
          </table:table-cell>
          <table:table-cell table:style-name="ce62" office:value-type="float" office:value="1836" calcext:value-type="float">
            <text:p>(1,836) </text:p>
          </table:table-cell>
          <table:table-cell table:style-name="ce62" office:value-type="float" office:value="1673" calcext:value-type="float">
            <text:p>(1,673) </text:p>
          </table:table-cell>
          <table:table-cell table:style-name="ce62" office:value-type="float" office:value="135" calcext:value-type="float">
            <text:p>(135) </text:p>
          </table:table-cell>
          <table:table-cell table:style-name="ce62" office:value-type="float" office:value="28" calcext:value-type="float">
            <text:p>(28) </text:p>
          </table:table-cell>
          <table:table-cell table:style-name="ce16" office:value-type="float" office:value="505626" calcext:value-type="float">
            <text:p>505,626 </text:p>
          </table:table-cell>
          <table:table-cell table:style-name="ce66" table:formula="of:=[.B29]/[.F29]*1000" office:value-type="float" office:value="3.63114238587414" calcext:value-type="float">
            <text:p>(3.631) </text:p>
          </table:table-cell>
          <table:table-cell table:style-name="ce66" table:formula="of:=[.C29]/[.F29]*1000" office:value-type="float" office:value="3.30876972307595" calcext:value-type="float">
            <text:p>(3.309) </text:p>
          </table:table-cell>
          <table:table-cell table:style-name="ce66" table:formula="of:=[.D29]/[.F29]*1000" office:value-type="float" office:value="0.266995763667216" calcext:value-type="float">
            <text:p>(0.267) </text:p>
          </table:table-cell>
          <table:table-cell table:style-name="ce66" table:formula="of:=[.E29]/[.F29]*1000" office:value-type="float" office:value="0.0553768991309782" calcext:value-type="float">
            <text:p>(0.055) </text:p>
          </table:table-cell>
          <table:table-cell table:style-name="ce9" table:number-columns-repeated="1014"/>
        </table:table-row>
        <table:table-row table:style-name="ro37">
          <table:table-cell table:style-name="ce72"/>
          <table:table-cell table:style-name="ce16" office:value-type="float" office:value="2938" calcext:value-type="float">
            <text:p>2,938 </text:p>
          </table:table-cell>
          <table:table-cell table:style-name="ce16" office:value-type="float" office:value="2646" calcext:value-type="float">
            <text:p>2,646 </text:p>
          </table:table-cell>
          <table:table-cell table:style-name="ce16" office:value-type="float" office:value="207" calcext:value-type="float">
            <text:p>207 </text:p>
          </table:table-cell>
          <table:table-cell table:style-name="ce16" office:value-type="float" office:value="85" calcext:value-type="float">
            <text:p>85 </text:p>
          </table:table-cell>
          <table:table-cell table:style-name="ce16"/>
          <table:table-cell table:style-name="ce65" table:formula="of:=[.B30]/[.F29]*1000" office:value-type="float" office:value="5.81061891595765" calcext:value-type="float">
            <text:p>5.811 <text:s/></text:p>
          </table:table-cell>
          <table:table-cell table:style-name="ce65" table:formula="of:=[.C30]/[.F29]*1000" office:value-type="float" office:value="5.23311696787744" calcext:value-type="float">
            <text:p>5.233 <text:s/></text:p>
          </table:table-cell>
          <table:table-cell table:style-name="ce65" table:formula="of:=[.D30]/[.F29]*1000" office:value-type="float" office:value="0.409393504289732" calcext:value-type="float">
            <text:p>0.409 <text:s/></text:p>
          </table:table-cell>
          <table:table-cell table:style-name="ce65" table:formula="of:=[.E30]/[.F29]*1000" office:value-type="float" office:value="0.16810844379047" calcext:value-type="float">
            <text:p>0.168 <text:s/></text:p>
          </table:table-cell>
          <table:table-cell table:style-name="ce9" table:number-columns-repeated="1014"/>
        </table:table-row>
        <table:table-row table:style-name="ro47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21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 <text:span text:style-name="T5"> -219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60(9-11)" table:style-name="ta11">
        <table:table-column table:style-name="co18" table:default-cell-style-name="ce74"/>
        <table:table-column table:style-name="co27" table:number-columns-repeated="5" table:default-cell-style-name="ce11"/>
        <table:table-column table:style-name="co9" table:number-columns-repeated="1018" table:default-cell-style-name="Default"/>
        <table:table-row table:style-name="ro21">
          <table:table-cell table:style-name="ce52" office:value-type="string" calcext:value-type="string" table:number-columns-spanned="6" table:number-rows-spanned="1">
            <text:p>表 <text:span text:style-name="T1">9-11 歷年來煤礦災害每產百萬噸勞工死亡率</text:span></text:p>
          </table:table-cell>
          <table:covered-table-cell table:number-columns-repeated="5" table:style-name="ce60"/>
          <table:table-cell table:style-name="ce42" table:number-columns-repeated="1018"/>
        </table:table-row>
        <table:table-row table:style-name="ro22">
          <table:table-cell table:style-name="ce70" office:value-type="string" calcext:value-type="string" table:number-columns-spanned="6" table:number-rows-spanned="1">
            <text:p>中華民國84年至96年</text:p>
          </table:table-cell>
          <table:covered-table-cell table:number-columns-repeated="5" table:style-name="ce43"/>
          <table:table-cell table:style-name="ce38" table:number-columns-repeated="1018"/>
        </table:table-row>
        <table:table-row table:style-name="ro10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75" office:value-type="string" calcext:value-type="string" table:number-columns-spanned="1" table:number-rows-spanned="2">
            <text:p>死<text:span text:style-name="T2">  </text:span><text:span text:style-name="T3">亡</text:span><text:span text:style-name="T4">  </text:span><text:span text:style-name="T3">人</text:span><text:span text:style-name="T4">  </text:span><text:span text:style-name="T3">數</text:span></text:p>
            <text:p><text:span text:style-name="T8"/></text:p>
            <text:p><text:span text:style-name="T8">（人）</text:span></text:p>
          </table:table-cell>
          <table:table-cell table:style-name="ce50" office:value-type="string" calcext:value-type="string" table:number-columns-spanned="4" table:number-rows-spanned="1">
            <text:p>坑<text:span text:style-name="T2">                                                         </text:span><text:span text:style-name="T3">內</text:span></text:p>
          </table:table-cell>
          <table:covered-table-cell table:number-columns-repeated="3" table:style-name="ce33"/>
          <table:table-cell table:style-name="ce43" table:number-columns-repeated="1018"/>
        </table:table-row>
        <table:table-row table:style-name="ro48">
          <table:covered-table-cell table:style-name="ce4"/>
          <table:covered-table-cell table:style-name="ce15"/>
          <table:table-cell table:style-name="ce79" office:value-type="string" calcext:value-type="string">
            <text:p>年<text:span text:style-name="T2">   </text:span><text:span text:style-name="T3">產</text:span><text:span text:style-name="T4">   </text:span><text:span text:style-name="T3">量</text:span></text:p>
            <text:p><text:span text:style-name="T8"/></text:p>
            <text:p><text:span text:style-name="T8">（公噸）</text:span></text:p>
          </table:table-cell>
          <table:table-cell table:style-name="ce84" office:value-type="string" calcext:value-type="string">
            <text:p>每<text:span text:style-name="T2">  </text:span><text:span text:style-name="T3">百</text:span><text:span text:style-name="T4">  </text:span><text:span text:style-name="T3">萬</text:span><text:span text:style-name="T4">  </text:span><text:span text:style-name="T3">噸</text:span></text:p>
            <text:p><text:span text:style-name="T8"/></text:p>
            <text:p><text:span text:style-name="T8">死     亡     率</text:span></text:p>
          </table:table-cell>
          <table:table-cell table:style-name="ce84" office:value-type="string" calcext:value-type="string">
            <text:p>平<text:span text:style-name="T2">  </text:span><text:span text:style-name="T3">均</text:span><text:span text:style-name="T4">  </text:span><text:span text:style-name="T3">投</text:span><text:span text:style-name="T4">  </text:span><text:span text:style-name="T3">保</text:span></text:p>
            <text:p><text:span text:style-name="T8"/></text:p>
            <text:p><text:span text:style-name="T8">礦  工  人  數</text:span></text:p>
          </table:table-cell>
          <table:table-cell table:style-name="ce88" office:value-type="string" calcext:value-type="string">
            <text:p>死<text:span text:style-name="T2">          </text:span><text:span text:style-name="T3">亡</text:span></text:p>
            <text:p><text:span text:style-name="T8">千   人   率</text:span></text:p>
            <text:p><text:span text:style-name="T8">(0/00)</text:span></text:p>
          </table:table-cell>
          <table:table-cell table:style-name="ce43" table:number-columns-repeated="1018"/>
        </table:table-row>
        <table:table-row table:style-name="ro49">
          <table:table-cell table:style-name="ce57" office:value-type="string" calcext:value-type="string">
            <text:p>民國84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235221" calcext:value-type="float">
            <text:p><text:s/>235 221 </text:p>
          </table:table-cell>
          <table:table-cell table:style-name="ce85" office:value-type="string" office:string-value="-" calcext:value-type="string">
            <text:p>- </text:p>
          </table:table-cell>
          <table:table-cell table:style-name="ce80" office:value-type="float" office:value="1322" calcext:value-type="float">
            <text:p><text:s/>1 322 </text:p>
          </table:table-cell>
          <table:table-cell table:style-name="ce89" table:formula="of:=[.B5]/[.E5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8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147446" calcext:value-type="float">
            <text:p><text:s/>147 446 </text:p>
          </table:table-cell>
          <table:table-cell table:style-name="ce85" office:value-type="string" office:string-value="-" calcext:value-type="string">
            <text:p>- </text:p>
          </table:table-cell>
          <table:table-cell table:style-name="ce80" office:value-type="float" office:value="1022" calcext:value-type="float">
            <text:p><text:s/>1 022 </text:p>
          </table:table-cell>
          <table:table-cell table:style-name="ce89" table:formula="of:=[.B6]/[.E6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1">
          <table:table-cell table:style-name="ce57" office:value-type="string" calcext:value-type="string">
            <text:p>民國8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99089" calcext:value-type="float">
            <text:p><text:s/>99 089 </text:p>
          </table:table-cell>
          <table:table-cell table:style-name="ce85" office:value-type="string" office:string-value="-" calcext:value-type="string">
            <text:p>- </text:p>
          </table:table-cell>
          <table:table-cell table:style-name="ce80" office:value-type="float" office:value="661" calcext:value-type="float">
            <text:p><text:s text:c="2"/>661 </text:p>
          </table:table-cell>
          <table:table-cell table:style-name="ce89" table:formula="of:=[.B7]/[.E7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8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0" office:value-type="float" office:value="79140" calcext:value-type="float">
            <text:p><text:s/>79 140 </text:p>
          </table:table-cell>
          <table:table-cell table:style-name="ce85" office:value-type="string" office:string-value="-" calcext:value-type="string">
            <text:p>- </text:p>
          </table:table-cell>
          <table:table-cell table:style-name="ce80" office:value-type="float" office:value="347" calcext:value-type="float">
            <text:p><text:s text:c="2"/>347 </text:p>
          </table:table-cell>
          <table:table-cell table:style-name="ce89" table:formula="of:=[.B8]/[.E8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88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1" office:value-type="float" office:value="91673" calcext:value-type="float">
            <text:p><text:s/>91 67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355" calcext:value-type="float">
            <text:p><text:s text:c="2"/>355 </text:p>
          </table:table-cell>
          <table:table-cell table:style-name="ce90" table:formula="of:=[.B9]/[.E9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89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1" office:value-type="float" office:value="83380" calcext:value-type="float">
            <text:p><text:s/>83 38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326" calcext:value-type="float">
            <text:p><text:s text:c="2"/>326 </text:p>
          </table:table-cell>
          <table:table-cell table:style-name="ce90" table:formula="of:=[.B10]/[.E10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2">
          <table:table-cell table:style-name="ce57" office:value-type="string" calcext:value-type="string">
            <text:p>民國90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78" calcext:value-type="float">
            <text:p><text:s text:c="2"/>7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1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29" calcext:value-type="float">
            <text:p><text:s text:c="2"/>2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2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20" calcext:value-type="float">
            <text:p><text:s text:c="2"/>2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3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21" calcext:value-type="float">
            <text:p><text:s text:c="2"/>2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4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18" calcext:value-type="float">
            <text:p><text:s text:c="2"/>1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5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1" office:value-type="float" office:value="15" calcext:value-type="float">
            <text:p><text:s text:c="2"/>1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73" office:value-type="string" calcext:value-type="string">
            <text:p>民國96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3" office:value-type="float" office:value="20" calcext:value-type="float">
            <text:p><text:s text:c="2"/>20 </text:p>
          </table:table-cell>
          <table:table-cell table:style-name="ce91" table:formula="of:=[.B17]/[.E17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6">
          <table:table-cell table:style-name="ce8" office:value-type="string" calcext:value-type="string">
            <text:p>資料來源：經濟部礦務局。</text:p>
          </table:table-cell>
          <table:table-cell table:style-name="ce8" table:number-columns-repeated="5"/>
          <table:table-cell table:style-name="ce9" table:number-columns-repeated="1018"/>
        </table:table-row>
        <table:table-row table:style-name="ro53">
          <table:table-cell table:style-name="ce20"/>
          <table:table-cell table:style-name="ce9" table:number-columns-repeated="1023"/>
        </table:table-row>
        <table:table-row table:style-name="ro6">
          <table:table-cell table:style-name="ce10" office:value-type="string" calcext:value-type="string" table:number-columns-spanned="6" table:number-rows-spanned="1">
            <text:p> <text:span text:style-name="T5"> -220-</text:span></text:p>
          </table:table-cell>
          <table:covered-table-cell table:number-columns-repeated="5" table:style-name="ce20"/>
          <table:table-cell table:style-name="ce9" table:number-columns-repeated="1018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1" style:volatile="true">
      <number:text>(-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171P1" style:volatile="true">
      <number:text>(-</number:text>
      <number:number number:decimal-places="0" loext:min-decimal-places="0" number:min-integer-digits="1" number:grouping="true"/>
      <number:text>)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50_28_9-1_29_" style:display-name="PageStyle_M050(9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1_28_9-2_29_" style:display-name="PageStyle_M051(9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2_28_9-3_29_" style:display-name="PageStyle_M052(9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3_28_9-4_29_" style:display-name="PageStyle_M053(9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4_28_9-5_29_" style:display-name="PageStyle_M054(9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5_28_9-6_29_" style:display-name="PageStyle_M055(9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6_28_9-7_29_" style:display-name="PageStyle_M056(9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7_28_9-8_29_" style:display-name="PageStyle_M057(9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8_28_9-9_29_" style:display-name="PageStyle_M058(9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9_28_9-10_29_" style:display-name="PageStyle_M059(9-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0_28_9-11_29_" style:display-name="PageStyle_M060(9-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2:20</meta:creation-date>
    <dc:creator>行政院勞工委員會</dc:creator>
    <dc:date>2008-07-16T11:01:53</dc:date>
    <meta:print-date>2008-03-17T13:58:13</meta:print-date>
    <meta:document-statistic meta:table-count="11" meta:cell-count="4755" meta:object-count="0"/>
    <meta:generator>LibreOffice/6.1.0.3$Windows_X86_64 LibreOffice_project/efb621ed25068d70781dc026f7e9c5187a4decd1</meta:generator>
  </office:meta>
</office:document-meta>
</file>