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62">
      <style:table-cell-properties style:vertical-align="automatic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6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62">
      <style:table-cell-properties fo:border-top="2pt solid #000000" fo:border-bottom="none" fo:border-left="2pt solid #000000" fo:border-right="none" style:vertical-align="automatic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62">
      <style:table-cell-properties fo:border-top="none" fo:border-bottom="none" fo:border-left="2pt solid #000000" fo:border-right="none" style:vertical-align="automatic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6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62">
      <style:table-cell-properties fo:border-top="none" fo:border-bottom="2pt solid #000000" fo:border-left="2pt solid #000000" fo:border-right="none" style:vertical-align="automatic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page" style:column-width="2.06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page" style:column-width="1.48166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page" style:column-width="1.87854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page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page" style:column-width="3.94229166666667cm"/>
    </style:style>
    <style:style style:name="co21" style:family="table-column">
      <style:table-column-properties fo:break-before="auto" style:column-width="3.942291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3.9pt" style:use-optimal-row-height="false" fo:break-before="auto"/>
    </style:style>
    <style:style style:name="ro8" style:family="table-row">
      <style:table-row-properties style:row-height="70.1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75.6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2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3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4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5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6(4-1)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6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6" table:default-cell-style-name="ce24"/>
        <table:table-column table:style-name="co3" table:number-columns-repeated="16368" table:default-cell-style-name="ce24"/>
        <table:table-row table:style-name="ro1">
          <table:table-cell office:value-type="string" table:number-columns-spanned="8" table:number-rows-spanned="1" table:style-name="ce53">
            <text:p>表 4-1 有機溶劑</text:p>
          </table:table-cell>
          <table:covered-table-cell table:number-columns-repeated="7"/>
          <table:table-cell office:value-type="string" table:number-columns-spanned="8" table:number-rows-spanned="1" table:style-name="ce52">
            <text:p>作業檢查情形</text:p>
          </table:table-cell>
          <table:covered-table-cell table:number-columns-repeated="7"/>
          <table:table-cell table:number-columns-repeated="16368" table:style-name="ce1"/>
        </table:table-row>
        <table:table-row table:style-name="ro2">
          <table:table-cell office:value-type="string" table:number-columns-spanned="8" table:number-rows-spanned="1" table:style-name="ce63">
            <text:p>中華民國</text:p>
          </table:table-cell>
          <table:covered-table-cell table:number-columns-repeated="7"/>
          <table:table-cell office:value-type="string" table:number-columns-spanned="6" table:number-rows-spanned="1" table:style-name="ce86">
            <text:p>105年</text:p>
          </table:table-cell>
          <table:covered-table-cell table:number-columns-repeated="5"/>
          <table:table-cell table:style-name="ce8"/>
          <table:table-cell office:value-type="string" table:style-name="ce17">
            <text:p>單位:廠、項</text:p>
          </table:table-cell>
          <table:table-cell table:number-columns-repeated="16368" table:style-name="ce7"/>
        </table:table-row>
        <table:table-row table:style-name="ro3">
          <table:table-cell office:value-type="string" table:number-columns-spanned="1" table:number-rows-spanned="2" table:style-name="ce88">
            <text:p>不合規定項目</text:p>
          </table:table-cell>
          <table:table-cell office:value-type="string" table:number-columns-spanned="1" table:number-rows-spanned="2" table:style-name="ce84">
            <text:p>防範危害</text:p>
            <text:p/>
            <text:p>設 <text:s/>備 <text:s/>之</text:p>
            <text:p/>
            <text:p>免除許可</text:p>
          </table:table-cell>
          <table:table-cell office:value-type="string" table:number-columns-spanned="1" table:number-rows-spanned="2" table:style-name="ce85">
            <text:p>防範危害</text:p>
            <text:p/>
            <text:p>設 <text:s/>備 <text:s/>之</text:p>
            <text:p/>
            <text:p>設 <text:s text:c="7"/>置</text:p>
          </table:table-cell>
          <table:table-cell office:value-type="string" table:number-columns-spanned="1" table:number-rows-spanned="2" table:style-name="ce85">
            <text:p>防範危害</text:p>
            <text:p/>
            <text:p>設 <text:s/>備 <text:s/>之</text:p>
            <text:p/>
            <text:p>構造性能</text:p>
          </table:table-cell>
          <table:table-cell office:value-type="string" table:number-columns-spanned="1" table:number-rows-spanned="2" table:style-name="ce85">
            <text:p>防範危害</text:p>
            <text:p/>
            <text:p>設 <text:s/>備 <text:s/>之</text:p>
            <text:p/>
            <text:p>管 <text:s text:c="7"/>理</text:p>
          </table:table-cell>
          <table:table-cell office:value-type="string" table:number-columns-spanned="1" table:number-rows-spanned="2" table:style-name="ce85">
            <text:p>防範危害</text:p>
            <text:p/>
            <text:p>作 <text:s/>業 <text:s/>之</text:p>
            <text:p/>
            <text:p>管 <text:s text:c="7"/>理</text:p>
          </table:table-cell>
          <table:table-cell office:value-type="string" table:number-columns-spanned="2" table:number-rows-spanned="1" table:style-name="ce44">
            <text:p>教 <text:s text:c="3"/>育 <text:s text:c="3"/>訓 <text:s text:c="3"/>練</text:p>
          </table:table-cell>
          <table:covered-table-cell/>
          <table:table-cell office:value-type="string" table:number-columns-spanned="1" table:number-rows-spanned="2" table:style-name="ce85">
            <text:p>作 <text:s text:c="7"/>業</text:p>
            <text:p/>
            <text:p>環 <text:s text:c="7"/>境</text:p>
            <text:p/>
            <text:p>測 <text:s text:c="7"/>定</text:p>
          </table:table-cell>
          <table:table-cell office:value-type="string" table:number-columns-spanned="1" table:number-rows-spanned="2" table:style-name="ce85">
            <text:p>特 <text:s text:c="7"/>殊</text:p>
            <text:p/>
            <text:p>健 <text:s text:c="7"/>康</text:p>
            <text:p/>
            <text:p>檢 <text:s text:c="7"/>查</text:p>
          </table:table-cell>
          <table:table-cell office:value-type="string" table:number-columns-spanned="1" table:number-rows-spanned="2" table:style-name="ce85">
            <text:p>防</text:p>
            <text:p/>
            <text:p>護</text:p>
            <text:p/>
            <text:p>具</text:p>
          </table:table-cell>
          <table:table-cell office:value-type="string" table:number-columns-spanned="1" table:number-rows-spanned="2" table:style-name="ce85">
            <text:p>儲 <text:s/>存 <text:s/>與</text:p>
            <text:p><text:s/></text:p>
            <text:p>空 <text:s/>容 <text:s/>器</text:p>
            <text:p/>
            <text:p>之 <text:s/>處 <text:s/>理</text:p>
          </table:table-cell>
          <table:table-cell office:value-type="string" table:number-columns-spanned="4" table:number-rows-spanned="1" table:style-name="ce87">
            <text:p>危 <text:s text:c="3"/>害 <text:s text:c="3"/>物 <text:s text:c="3"/>質 <text:s text:c="3"/>通 <text:s text:c="3"/>識</text:p>
          </table:table-cell>
          <table:covered-table-cell table:number-columns-repeated="3"/>
          <table:table-cell table:number-columns-repeated="16368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作 <text:s/>業</text:p>
            <text:p/>
            <text:p>人 <text:s/>員</text:p>
          </table:table-cell>
          <table:table-cell office:value-type="string" table:style-name="ce11">
            <text:p>作 <text:s/>業</text:p>
            <text:p/>
            <text:p>主 <text:s/>管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危害通</text:p>
            <text:p/>
            <text:p>識計畫</text:p>
          </table:table-cell>
          <table:table-cell office:value-type="string" table:style-name="ce11">
            <text:p>標示及</text:p>
            <text:p/>
            <text:p>圖 <text:s text:c="3"/>示</text:p>
          </table:table-cell>
          <table:table-cell office:value-type="string" table:style-name="ce11">
            <text:p>物質安全</text:p>
            <text:p/>
            <text:p>資 <text:s/>料 <text:s/>表</text:p>
          </table:table-cell>
          <table:table-cell office:value-type="string" table:style-name="ce40">
            <text:p>危害物</text:p>
            <text:p/>
            <text:p>質清單</text:p>
          </table:table-cell>
          <table:table-cell table:number-columns-repeated="16368" table:style-name="ce18"/>
        </table:table-row>
        <table:table-row table:style-name="ro5">
          <table:table-cell office:value-type="string" table:style-name="ce28">
            <text:p>檢查廠數</text:p>
          </table:table-cell>
          <table:table-cell office:value-type="float" office:value="2205" table:content-validation-name="val1" table:style-name="ce29">
            <text:p>2,205<text:s/></text:p>
          </table:table-cell>
          <table:table-cell office:value-type="float" office:value="2205" table:content-validation-name="val1" table:style-name="ce14">
            <text:p>2,205<text:s/></text:p>
          </table:table-cell>
          <table:table-cell office:value-type="float" office:value="2205" table:content-validation-name="val1" table:style-name="ce14">
            <text:p>2,205<text:s/></text:p>
          </table:table-cell>
          <table:table-cell office:value-type="float" office:value="2205" table:content-validation-name="val1" table:style-name="ce14">
            <text:p>2,205<text:s/></text:p>
          </table:table-cell>
          <table:table-cell office:value-type="float" office:value="2205" table:content-validation-name="val1" table:style-name="ce14">
            <text:p>2,205<text:s/></text:p>
          </table:table-cell>
          <table:table-cell office:value-type="float" office:value="2205" table:content-validation-name="val1" table:style-name="ce14">
            <text:p>2,205<text:s/></text:p>
          </table:table-cell>
          <table:table-cell office:value-type="float" office:value="2205" table:content-validation-name="val1" table:style-name="ce14">
            <text:p>2,205<text:s/></text:p>
          </table:table-cell>
          <table:table-cell office:value-type="float" office:value="2205" table:content-validation-name="val1" table:style-name="ce14">
            <text:p>2,205<text:s/></text:p>
          </table:table-cell>
          <table:table-cell office:value-type="float" office:value="2205" table:content-validation-name="val1" table:style-name="ce14">
            <text:p>2,205<text:s/></text:p>
          </table:table-cell>
          <table:table-cell office:value-type="float" office:value="2205" table:content-validation-name="val1" table:style-name="ce14">
            <text:p>2,205<text:s/></text:p>
          </table:table-cell>
          <table:table-cell office:value-type="float" office:value="2205" table:content-validation-name="val1" table:style-name="ce14">
            <text:p>2,205<text:s/></text:p>
          </table:table-cell>
          <table:table-cell office:value-type="float" office:value="2205" table:content-validation-name="val1" table:style-name="ce14">
            <text:p>2,205<text:s/></text:p>
          </table:table-cell>
          <table:table-cell office:value-type="float" office:value="2205" table:content-validation-name="val1" table:style-name="ce14">
            <text:p>2,205<text:s/></text:p>
          </table:table-cell>
          <table:table-cell office:value-type="float" office:value="2205" table:content-validation-name="val1" table:style-name="ce14">
            <text:p>2,205<text:s/></text:p>
          </table:table-cell>
          <table:table-cell office:value-type="float" office:value="2205" table:content-validation-name="val1" table:style-name="ce14">
            <text:p>2,205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0">
            <text:p>不合規定廠數</text:p>
          </table:table-cell>
          <table:table-cell office:value-type="float" office:value="0" table:content-validation-name="val1" table:style-name="ce31">
            <text:p><text:s/>-<text:s/></text:p>
          </table:table-cell>
          <table:table-cell office:value-type="float" office:value="23" table:content-validation-name="val1" table:style-name="ce14">
            <text:p>23<text:s/></text:p>
          </table:table-cell>
          <table:table-cell office:value-type="float" office:value="25" table:content-validation-name="val1" table:style-name="ce14">
            <text:p>25<text:s/></text:p>
          </table:table-cell>
          <table:table-cell office:value-type="float" office:value="33" table:content-validation-name="val1" table:style-name="ce14">
            <text:p>33<text:s/></text:p>
          </table:table-cell>
          <table:table-cell office:value-type="float" office:value="6" table:content-validation-name="val1" table:style-name="ce14">
            <text:p>6<text:s/></text:p>
          </table:table-cell>
          <table:table-cell office:value-type="float" office:value="38" table:content-validation-name="val1" table:style-name="ce14">
            <text:p>38<text:s/></text:p>
          </table:table-cell>
          <table:table-cell office:value-type="float" office:value="151" table:content-validation-name="val1" table:style-name="ce14">
            <text:p>151<text:s/></text:p>
          </table:table-cell>
          <table:table-cell office:value-type="float" office:value="68" table:content-validation-name="val1" table:style-name="ce14">
            <text:p>68<text:s/></text:p>
          </table:table-cell>
          <table:table-cell office:value-type="float" office:value="31" table:content-validation-name="val1" table:style-name="ce14">
            <text:p>31<text:s/></text:p>
          </table:table-cell>
          <table:table-cell office:value-type="float" office:value="1" table:content-validation-name="val1" table:style-name="ce14">
            <text:p>1<text:s/></text:p>
          </table:table-cell>
          <table:table-cell office:value-type="float" office:value="91" table:content-validation-name="val1" table:style-name="ce14">
            <text:p>91<text:s/></text:p>
          </table:table-cell>
          <table:table-cell office:value-type="float" office:value="119" table:content-validation-name="val1" table:style-name="ce14">
            <text:p>119<text:s/></text:p>
          </table:table-cell>
          <table:table-cell office:value-type="float" office:value="87" table:content-validation-name="val1" table:style-name="ce14">
            <text:p>87<text:s/></text:p>
          </table:table-cell>
          <table:table-cell office:value-type="float" office:value="183" table:content-validation-name="val1" table:style-name="ce14">
            <text:p>183<text:s/></text:p>
          </table:table-cell>
          <table:table-cell office:value-type="float" office:value="128" table:content-validation-name="val1" table:style-name="ce14">
            <text:p>128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0">
            <text:p>不合規定廠數比率<text:span text:style-name="T4">(</text:span>％）</text:p>
          </table:table-cell>
          <table:table-cell office:value-type="float" office:value="0" table:formula="of:=IF([.B6]&gt;[.B5];999;IF([.B5]=0;0;[.B6]/[.B5]*100))" table:style-name="ce32">
            <text:p><text:s/>-<text:s/></text:p>
          </table:table-cell>
          <table:table-cell office:value-type="float" office:value="1.0430839002267573" table:formula="of:=IF([.C6]&gt;[.C5];999;IF([.C5]=0;0;[.C6]/[.C5]*100))" table:style-name="ce15">
            <text:p>1.04<text:s/></text:p>
          </table:table-cell>
          <table:table-cell office:value-type="float" office:value="1.1337868480725624" table:formula="of:=IF([.D6]&gt;[.D5];999;IF([.D5]=0;0;[.D6]/[.D5]*100))" table:style-name="ce15">
            <text:p>1.13<text:s/></text:p>
          </table:table-cell>
          <table:table-cell office:value-type="float" office:value="1.4965986394557822" table:formula="of:=IF([.E6]&gt;[.E5];999;IF([.E5]=0;0;[.E6]/[.E5]*100))" table:style-name="ce15">
            <text:p>1.50<text:s/></text:p>
          </table:table-cell>
          <table:table-cell office:value-type="float" office:value="0.27210884353741494" table:formula="of:=IF([.F6]&gt;[.F5];999;IF([.F5]=0;0;[.F6]/[.F5]*100))" table:style-name="ce15">
            <text:p>0.27<text:s/></text:p>
          </table:table-cell>
          <table:table-cell office:value-type="float" office:value="1.7233560090702946" table:formula="of:=IF([.G6]&gt;[.G5];999;IF([.G5]=0;0;[.G6]/[.G5]*100))" table:style-name="ce15">
            <text:p>1.72<text:s/></text:p>
          </table:table-cell>
          <table:table-cell office:value-type="float" office:value="6.8480725623582757" table:formula="of:=IF([.H6]&gt;[.H5];999;IF([.H5]=0;0;[.H6]/[.H5]*100))" table:style-name="ce15">
            <text:p>6.85<text:s/></text:p>
          </table:table-cell>
          <table:table-cell office:value-type="float" office:value="3.0839002267573696" table:formula="of:=IF([.I6]&gt;[.I5];999;IF([.I5]=0;0;[.I6]/[.I5]*100))" table:style-name="ce15">
            <text:p>3.08<text:s/></text:p>
          </table:table-cell>
          <table:table-cell office:value-type="float" office:value="1.4058956916099774" table:formula="of:=IF([.J6]&gt;[.J5];999;IF([.J5]=0;0;[.J6]/[.J5]*100))" table:style-name="ce15">
            <text:p>1.41<text:s/></text:p>
          </table:table-cell>
          <table:table-cell office:value-type="float" office:value="4.5351473922902494E-2" table:formula="of:=IF([.K6]&gt;[.K5];999;IF([.K5]=0;0;[.K6]/[.K5]*100))" table:style-name="ce15">
            <text:p>0.05<text:s/></text:p>
          </table:table-cell>
          <table:table-cell office:value-type="float" office:value="4.1269841269841265" table:formula="of:=IF([.L6]&gt;[.L5];999;IF([.L5]=0;0;[.L6]/[.L5]*100))" table:style-name="ce15">
            <text:p>4.13<text:s/></text:p>
          </table:table-cell>
          <table:table-cell office:value-type="float" office:value="5.3968253968253972" table:formula="of:=IF([.M6]&gt;[.M5];999;IF([.M5]=0;0;[.M6]/[.M5]*100))" table:style-name="ce15">
            <text:p>5.40<text:s/></text:p>
          </table:table-cell>
          <table:table-cell office:value-type="float" office:value="3.9455782312925165" table:formula="of:=IF([.N6]&gt;[.N5];999;IF([.N5]=0;0;[.N6]/[.N5]*100))" table:style-name="ce15">
            <text:p>3.95<text:s/></text:p>
          </table:table-cell>
          <table:table-cell office:value-type="float" office:value="8.2993197278911559" table:formula="of:=IF([.O6]&gt;[.O5];999;IF([.O5]=0;0;[.O6]/[.O5]*100))" table:style-name="ce15">
            <text:p>8.30<text:s/></text:p>
          </table:table-cell>
          <table:table-cell office:value-type="float" office:value="5.8049886621315192" table:formula="of:=IF([.P6]&gt;[.P5];999;IF([.P5]=0;0;[.P6]/[.P5]*100))" table:style-name="ce15">
            <text:p>5.80<text:s/>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30">
            <text:p>不合規定項數</text:p>
          </table:table-cell>
          <table:table-cell office:value-type="float" office:value="0" table:content-validation-name="val1" table:style-name="ce31">
            <text:p><text:s/>-<text:s/></text:p>
          </table:table-cell>
          <table:table-cell office:value-type="float" office:value="24" table:content-validation-name="val1" table:style-name="ce14">
            <text:p>24<text:s/></text:p>
          </table:table-cell>
          <table:table-cell office:value-type="float" office:value="27" table:content-validation-name="val1" table:style-name="ce14">
            <text:p>27<text:s/></text:p>
          </table:table-cell>
          <table:table-cell office:value-type="float" office:value="33" table:content-validation-name="val1" table:style-name="ce14">
            <text:p>33<text:s/></text:p>
          </table:table-cell>
          <table:table-cell office:value-type="float" office:value="6" table:content-validation-name="val1" table:style-name="ce14">
            <text:p>6<text:s/></text:p>
          </table:table-cell>
          <table:table-cell office:value-type="float" office:value="41" table:content-validation-name="val1" table:style-name="ce14">
            <text:p>41<text:s/></text:p>
          </table:table-cell>
          <table:table-cell office:value-type="float" office:value="155" table:content-validation-name="val1" table:style-name="ce14">
            <text:p>155<text:s/></text:p>
          </table:table-cell>
          <table:table-cell office:value-type="float" office:value="68" table:content-validation-name="val1" table:style-name="ce14">
            <text:p>68<text:s/></text:p>
          </table:table-cell>
          <table:table-cell office:value-type="float" office:value="31" table:content-validation-name="val1" table:style-name="ce14">
            <text:p>31<text:s/></text:p>
          </table:table-cell>
          <table:table-cell office:value-type="float" office:value="1" table:content-validation-name="val1" table:style-name="ce14">
            <text:p>1<text:s/></text:p>
          </table:table-cell>
          <table:table-cell office:value-type="float" office:value="100" table:content-validation-name="val1" table:style-name="ce14">
            <text:p>100<text:s/></text:p>
          </table:table-cell>
          <table:table-cell office:value-type="float" office:value="126" table:content-validation-name="val1" table:style-name="ce14">
            <text:p>126<text:s/></text:p>
          </table:table-cell>
          <table:table-cell office:value-type="float" office:value="87" table:content-validation-name="val1" table:style-name="ce14">
            <text:p>87<text:s/></text:p>
          </table:table-cell>
          <table:table-cell office:value-type="float" office:value="198" table:content-validation-name="val1" table:style-name="ce14">
            <text:p>198<text:s/></text:p>
          </table:table-cell>
          <table:table-cell office:value-type="float" office:value="134" table:content-validation-name="val1" table:style-name="ce14">
            <text:p>134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0">
            <text:p>實施複查廠數</text:p>
          </table:table-cell>
          <table:table-cell office:value-type="float" office:value="221" table:content-validation-name="val1" table:style-name="ce31">
            <text:p>221<text:s/></text:p>
          </table:table-cell>
          <table:table-cell office:value-type="float" office:value="221" table:content-validation-name="val1" table:style-name="ce14">
            <text:p>221<text:s/></text:p>
          </table:table-cell>
          <table:table-cell office:value-type="float" office:value="221" table:content-validation-name="val1" table:style-name="ce14">
            <text:p>221<text:s/></text:p>
          </table:table-cell>
          <table:table-cell office:value-type="float" office:value="221" table:content-validation-name="val1" table:style-name="ce14">
            <text:p>221<text:s/></text:p>
          </table:table-cell>
          <table:table-cell office:value-type="float" office:value="221" table:content-validation-name="val1" table:style-name="ce14">
            <text:p>221<text:s/></text:p>
          </table:table-cell>
          <table:table-cell office:value-type="float" office:value="221" table:content-validation-name="val1" table:style-name="ce14">
            <text:p>221<text:s/></text:p>
          </table:table-cell>
          <table:table-cell office:value-type="float" office:value="221" table:content-validation-name="val1" table:style-name="ce14">
            <text:p>221<text:s/></text:p>
          </table:table-cell>
          <table:table-cell office:value-type="float" office:value="221" table:content-validation-name="val1" table:style-name="ce14">
            <text:p>221<text:s/></text:p>
          </table:table-cell>
          <table:table-cell office:value-type="float" office:value="221" table:content-validation-name="val1" table:style-name="ce14">
            <text:p>221<text:s/></text:p>
          </table:table-cell>
          <table:table-cell office:value-type="float" office:value="221" table:content-validation-name="val1" table:style-name="ce14">
            <text:p>221<text:s/></text:p>
          </table:table-cell>
          <table:table-cell office:value-type="float" office:value="221" table:content-validation-name="val1" table:style-name="ce14">
            <text:p>221<text:s/></text:p>
          </table:table-cell>
          <table:table-cell office:value-type="float" office:value="221" table:content-validation-name="val1" table:style-name="ce14">
            <text:p>221<text:s/></text:p>
          </table:table-cell>
          <table:table-cell office:value-type="float" office:value="222" table:content-validation-name="val1" table:style-name="ce14">
            <text:p>222<text:s/></text:p>
          </table:table-cell>
          <table:table-cell office:value-type="float" office:value="221" table:content-validation-name="val1" table:style-name="ce14">
            <text:p>221<text:s/></text:p>
          </table:table-cell>
          <table:table-cell office:value-type="float" office:value="221" table:content-validation-name="val1" table:style-name="ce14">
            <text:p>221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0">
            <text:p>上次通知改善項數</text:p>
          </table:table-cell>
          <table:table-cell office:value-type="float" office:value="0" table:content-validation-name="val1" table:style-name="ce31">
            <text:p><text:s/>-<text:s/></text:p>
          </table:table-cell>
          <table:table-cell office:value-type="float" office:value="2" table:content-validation-name="val1" table:style-name="ce14">
            <text:p>2<text:s/></text:p>
          </table:table-cell>
          <table:table-cell office:value-type="float" office:value="2" table:content-validation-name="val1" table:style-name="ce14">
            <text:p>2<text:s/></text:p>
          </table:table-cell>
          <table:table-cell office:value-type="float" office:value="2" table:content-validation-name="val1" table:style-name="ce14">
            <text:p>2<text:s/></text:p>
          </table:table-cell>
          <table:table-cell office:value-type="float" office:value="1" table:content-validation-name="val1" table:style-name="ce14">
            <text:p>1<text:s/></text:p>
          </table:table-cell>
          <table:table-cell office:value-type="float" office:value="2" table:content-validation-name="val1" table:style-name="ce14">
            <text:p>2<text:s/></text:p>
          </table:table-cell>
          <table:table-cell office:value-type="float" office:value="5" table:content-validation-name="val1" table:style-name="ce14">
            <text:p>5<text:s/></text:p>
          </table:table-cell>
          <table:table-cell office:value-type="float" office:value="5" table:content-validation-name="val1" table:style-name="ce14">
            <text:p>5<text:s/></text:p>
          </table:table-cell>
          <table:table-cell office:value-type="float" office:value="11" table:content-validation-name="val1" table:style-name="ce14">
            <text:p>11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2" table:content-validation-name="val1" table:style-name="ce14">
            <text:p>2<text:s/></text:p>
          </table:table-cell>
          <table:table-cell office:value-type="float" office:value="16" table:content-validation-name="val1" table:style-name="ce14">
            <text:p>16<text:s/></text:p>
          </table:table-cell>
          <table:table-cell office:value-type="float" office:value="15" table:content-validation-name="val1" table:style-name="ce14">
            <text:p>15<text:s/></text:p>
          </table:table-cell>
          <table:table-cell office:value-type="float" office:value="16" table:content-validation-name="val1" table:style-name="ce14">
            <text:p>16<text:s/></text:p>
          </table:table-cell>
          <table:table-cell office:value-type="float" office:value="18" table:content-validation-name="val1" table:style-name="ce14">
            <text:p>18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0">
            <text:p>複查時已改善項數</text:p>
          </table:table-cell>
          <table:table-cell office:value-type="float" office:value="0" table:content-validation-name="val1" table:style-name="ce31">
            <text:p><text:s/>-<text:s/></text:p>
          </table:table-cell>
          <table:table-cell office:value-type="float" office:value="2" table:content-validation-name="val1" table:style-name="ce14">
            <text:p>2<text:s/></text:p>
          </table:table-cell>
          <table:table-cell office:value-type="float" office:value="2" table:content-validation-name="val1" table:style-name="ce14">
            <text:p>2<text:s/></text:p>
          </table:table-cell>
          <table:table-cell office:value-type="float" office:value="2" table:content-validation-name="val1" table:style-name="ce14">
            <text:p>2<text:s/></text:p>
          </table:table-cell>
          <table:table-cell office:value-type="float" office:value="1" table:content-validation-name="val1" table:style-name="ce14">
            <text:p>1<text:s/></text:p>
          </table:table-cell>
          <table:table-cell office:value-type="float" office:value="1" table:content-validation-name="val1" table:style-name="ce14">
            <text:p>1<text:s/></text:p>
          </table:table-cell>
          <table:table-cell office:value-type="float" office:value="4" table:content-validation-name="val1" table:style-name="ce14">
            <text:p>4<text:s/></text:p>
          </table:table-cell>
          <table:table-cell office:value-type="float" office:value="5" table:content-validation-name="val1" table:style-name="ce14">
            <text:p>5<text:s/></text:p>
          </table:table-cell>
          <table:table-cell office:value-type="float" office:value="11" table:content-validation-name="val1" table:style-name="ce14">
            <text:p>11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2" table:content-validation-name="val1" table:style-name="ce14">
            <text:p>2<text:s/></text:p>
          </table:table-cell>
          <table:table-cell office:value-type="float" office:value="15" table:content-validation-name="val1" table:style-name="ce14">
            <text:p>15<text:s/></text:p>
          </table:table-cell>
          <table:table-cell office:value-type="float" office:value="9" table:content-validation-name="val1" table:style-name="ce14">
            <text:p>9<text:s/></text:p>
          </table:table-cell>
          <table:table-cell office:value-type="float" office:value="14" table:content-validation-name="val1" table:style-name="ce14">
            <text:p>14<text:s/></text:p>
          </table:table-cell>
          <table:table-cell office:value-type="float" office:value="14" table:content-validation-name="val1" table:style-name="ce14">
            <text:p>14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0">
            <text:p>改善百分比（％）</text:p>
          </table:table-cell>
          <table:table-cell office:value-type="float" office:value="0" table:formula="of:=IF([.B11]&gt;[.B10];999;IF([.B10]=0;0;[.B11]/[.B10]*100))" table:style-name="ce32">
            <text:p><text:s/>-<text:s/></text:p>
          </table:table-cell>
          <table:table-cell office:value-type="float" office:value="100" table:formula="of:=IF([.C11]&gt;[.C10];999;IF([.C10]=0;0;[.C11]/[.C10]*100))" table:style-name="ce15">
            <text:p>100.00<text:s/></text:p>
          </table:table-cell>
          <table:table-cell office:value-type="float" office:value="100" table:formula="of:=IF([.D11]&gt;[.D10];999;IF([.D10]=0;0;[.D11]/[.D10]*100))" table:style-name="ce15">
            <text:p>100.00<text:s/></text:p>
          </table:table-cell>
          <table:table-cell office:value-type="float" office:value="100" table:formula="of:=IF([.E11]&gt;[.E10];999;IF([.E10]=0;0;[.E11]/[.E10]*100))" table:style-name="ce15">
            <text:p>100.00<text:s/></text:p>
          </table:table-cell>
          <table:table-cell office:value-type="float" office:value="100" table:formula="of:=IF([.F11]&gt;[.F10];999;IF([.F10]=0;0;[.F11]/[.F10]*100))" table:style-name="ce15">
            <text:p>100.00<text:s/></text:p>
          </table:table-cell>
          <table:table-cell office:value-type="float" office:value="50" table:formula="of:=IF([.G11]&gt;[.G10];999;IF([.G10]=0;0;[.G11]/[.G10]*100))" table:style-name="ce15">
            <text:p>50.00<text:s/></text:p>
          </table:table-cell>
          <table:table-cell office:value-type="float" office:value="80" table:formula="of:=IF([.H11]&gt;[.H10];999;IF([.H10]=0;0;[.H11]/[.H10]*100))" table:style-name="ce15">
            <text:p>80.00<text:s/></text:p>
          </table:table-cell>
          <table:table-cell office:value-type="float" office:value="100" table:formula="of:=IF([.I11]&gt;[.I10];999;IF([.I10]=0;0;[.I11]/[.I10]*100))" table:style-name="ce15">
            <text:p>100.00<text:s/></text:p>
          </table:table-cell>
          <table:table-cell office:value-type="float" office:value="100" table:formula="of:=IF([.J11]&gt;[.J10];999;IF([.J10]=0;0;[.J11]/[.J10]*100))" table:style-name="ce15">
            <text:p>100.00<text:s/></text:p>
          </table:table-cell>
          <table:table-cell office:value-type="float" office:value="0" table:formula="of:=IF([.K11]&gt;[.K10];999;IF([.K10]=0;0;[.K11]/[.K10]*100))" table:style-name="ce15">
            <text:p><text:s/>-<text:s/></text:p>
          </table:table-cell>
          <table:table-cell office:value-type="float" office:value="100" table:formula="of:=IF([.L11]&gt;[.L10];999;IF([.L10]=0;0;[.L11]/[.L10]*100))" table:style-name="ce15">
            <text:p>100.00<text:s/></text:p>
          </table:table-cell>
          <table:table-cell office:value-type="float" office:value="93.75" table:formula="of:=IF([.M11]&gt;[.M10];999;IF([.M10]=0;0;[.M11]/[.M10]*100))" table:style-name="ce15">
            <text:p>93.75<text:s/></text:p>
          </table:table-cell>
          <table:table-cell office:value-type="float" office:value="60" table:formula="of:=IF([.N11]&gt;[.N10];999;IF([.N10]=0;0;[.N11]/[.N10]*100))" table:style-name="ce15">
            <text:p>60.00<text:s/></text:p>
          </table:table-cell>
          <table:table-cell office:value-type="float" office:value="87.5" table:formula="of:=IF([.O11]&gt;[.O10];999;IF([.O10]=0;0;[.O11]/[.O10]*100))" table:style-name="ce15">
            <text:p>87.50<text:s/></text:p>
          </table:table-cell>
          <table:table-cell office:value-type="float" office:value="77.777777777777786" table:formula="of:=IF([.P11]&gt;[.P10];999;IF([.P10]=0;0;[.P11]/[.P10]*100))" table:style-name="ce15">
            <text:p>77.78<text:s/></text:p>
          </table:table-cell>
          <table:table-cell table:style-name="ce2"/>
          <table:table-cell table:number-columns-repeated="206" table:style-name="ce20"/>
          <table:table-cell table:number-columns-repeated="16161" table:style-name="ce2"/>
        </table:table-row>
        <table:table-row table:style-name="ro7">
          <table:table-cell office:value-type="string" table:style-name="ce33">
            <text:p>新增通知改善項數</text:p>
          </table:table-cell>
          <table:table-cell office:value-type="float" office:value="0" table:content-validation-name="val1" table:style-name="ce34">
            <text:p><text:s/>-<text:s/></text:p>
          </table:table-cell>
          <table:table-cell office:value-type="float" office:value="2" table:content-validation-name="val1" table:style-name="ce14">
            <text:p>2<text:s/></text:p>
          </table:table-cell>
          <table:table-cell office:value-type="float" office:value="1" table:content-validation-name="val1" table:style-name="ce14">
            <text:p>1<text:s/></text:p>
          </table:table-cell>
          <table:table-cell office:value-type="float" office:value="2" table:content-validation-name="val1" table:style-name="ce14">
            <text:p>2<text:s/></text:p>
          </table:table-cell>
          <table:table-cell office:value-type="float" office:value="1" table:content-validation-name="val1" table:style-name="ce14">
            <text:p>1<text:s/></text:p>
          </table:table-cell>
          <table:table-cell office:value-type="float" office:value="1" table:content-validation-name="val1" table:style-name="ce14">
            <text:p>1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1" table:content-validation-name="val1" table:style-name="ce14">
            <text:p>1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4" table:content-validation-name="val1" table:style-name="ce14">
            <text:p>4<text:s/></text:p>
          </table:table-cell>
          <table:table-cell office:value-type="float" office:value="6" table:content-validation-name="val1" table:style-name="ce14">
            <text:p>6<text:s/></text:p>
          </table:table-cell>
          <table:table-cell office:value-type="float" office:value="3" table:content-validation-name="val1" table:style-name="ce14">
            <text:p>3<text:s/></text:p>
          </table:table-cell>
          <table:table-cell office:value-type="float" office:value="7" table:content-validation-name="val1" table:style-name="ce14">
            <text:p>7<text:s/></text:p>
          </table:table-cell>
          <table:table-cell office:value-type="float" office:value="5" table:content-validation-name="val1" table:style-name="ce14">
            <text:p>5<text:s/></text:p>
          </table:table-cell>
          <table:table-cell table:style-name="ce2"/>
          <table:table-cell table:number-columns-repeated="206" table:style-name="ce20"/>
          <table:table-cell table:number-columns-repeated="16161" table:style-name="ce2"/>
        </table:table-row>
        <table:table-row table:style-name="ro8">
          <table:table-cell office:value-type="string" table:number-columns-spanned="8" table:number-rows-spanned="1" table:style-name="ce46">
            <text:p>說明：1.檢查廠數＝初查廠數＋複查廠數。</text:p>
            <text:p><text:s text:c="11"/>2.實施複查廠數以曾經初查者為限。</text:p>
            <text:p><text:s text:c="11"/>3.不合規定廠數比率＝不合規定廠數<text:span text:style-name="T4">÷</text:span>檢查廠數<text:span text:style-name="T4">×</text:span>100。</text:p>
            <text:p><text:s text:c="11"/>4.改善百分比＝複查時已改善項數<text:span text:style-name="T4">÷</text:span>上次通知改善項數<text:span text:style-name="T4">×</text:span>100。</text:p>
            <text:p><text:s text:c="11"/>5.有機溶劑作業勞工人數: 93,493人。</text:p>
            <text:p><text:s text:c="11"/>6. 特殊健康檢查第一級 14,887人、第二級 1,570人、第三級 179人、第四級 3人。</text:p>
          </table:table-cell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style-name="ce2"/>
          <table:table-cell table:number-columns-repeated="206" table:style-name="ce21"/>
          <table:table-cell table:number-columns-repeated="16161" table:style-name="ce2"/>
        </table:table-row>
        <table:table-row table:style-name="ro9">
          <table:table-cell office:value-type="string" table:style-name="ce2">
            <text:p><text:s text:c="9"/></text:p>
          </table:table-cell>
          <table:table-cell table:number-columns-repeated="16383" table:style-name="ce2"/>
        </table:table-row>
        <table:table-row table:style-name="ro10">
          <table:table-cell office:value-type="string" table:number-columns-spanned="8" table:number-rows-spanned="1" table:style-name="ce41">
            <text:p><text:s/><text:span text:style-name="T2"><text:s/></text:span>-198-</text:p>
          </table:table-cell>
          <table:covered-table-cell table:number-columns-repeated="7"/>
          <table:table-cell office:value-type="string" table:number-columns-spanned="8" table:number-rows-spanned="1" table:style-name="ce41">
            <text:p><text:s/><text:span text:style-name="T2"><text:s/></text:span>-199-</text:p>
          </table:table-cell>
          <table:covered-table-cell table:number-columns-repeated="7"/>
          <table:table-cell table:number-columns-repeated="16368" table:style-name="ce2"/>
        </table:table-row>
        <table:table-row table:number-rows-repeated="1048560" table:style-name="ro11">
          <table:table-cell table:number-columns-repeated="16384"/>
        </table:table-row>
      </table:table>
      <table:table table:name="M037(4-2)" table:style-name="ta2">
        <table:table-column table:style-name="co7" table:default-cell-style-name="ce24"/>
        <table:table-column table:style-name="co8" table:number-columns-repeated="2" table:default-cell-style-name="ce24"/>
        <table:table-column table:style-name="co9" table:number-columns-repeated="3" table:default-cell-style-name="ce24"/>
        <table:table-column table:style-name="co8" table:number-columns-repeated="5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9" table:default-cell-style-name="ce24"/>
        <table:table-column table:style-name="co3" table:number-columns-repeated="16362" table:default-cell-style-name="ce24"/>
        <table:table-row table:style-name="ro1">
          <table:table-cell office:value-type="string" table:number-columns-spanned="11" table:number-rows-spanned="1" table:style-name="ce62">
            <text:p>表 4-2 <text:s/>特定化學物質</text:p>
          </table:table-cell>
          <table:covered-table-cell table:number-columns-repeated="10"/>
          <table:table-cell office:value-type="string" table:style-name="ce35">
            <text:p>作業檢查情形</text:p>
          </table:table-cell>
          <table:table-cell table:number-columns-repeated="10" table:style-name="ce35"/>
          <table:table-cell table:number-columns-repeated="16362" table:style-name="ce1"/>
        </table:table-row>
        <table:table-row table:style-name="ro10">
          <table:table-cell office:value-type="string" table:number-columns-spanned="11" table:number-rows-spanned="1" table:style-name="ce63">
            <text:p>中華民國</text:p>
          </table:table-cell>
          <table:covered-table-cell table:number-columns-repeated="10"/>
          <table:table-cell office:value-type="string" table:style-name="ce23">
            <text:p>105年</text:p>
          </table:table-cell>
          <table:table-cell table:number-columns-repeated="3" table:style-name="ce23"/>
          <table:table-cell table:number-columns-repeated="6" table:style-name="ce7"/>
          <table:table-cell office:value-type="string" table:style-name="ce17">
            <text:p>單位:廠、項</text:p>
          </table:table-cell>
          <table:table-cell table:number-columns-repeated="16362" table:style-name="ce7"/>
        </table:table-row>
        <table:table-row table:style-name="ro3">
          <table:table-cell office:value-type="string" table:number-columns-spanned="1" table:number-rows-spanned="2" table:style-name="ce88">
            <text:p>不合規定項目</text:p>
          </table:table-cell>
          <table:table-cell office:value-type="string" table:number-columns-spanned="1" table:number-rows-spanned="2" table:style-name="ce84">
            <text:p>甲<text:span text:style-name="T4"><text:s text:c="2"/></text:span>類</text:p>
            <text:p/>
            <text:p>物 <text:s/>質</text:p>
            <text:p/>
            <text:p>許 <text:s/>可</text:p>
          </table:table-cell>
          <table:table-cell office:value-type="string" table:number-columns-spanned="1" table:number-rows-spanned="2" table:style-name="ce85">
            <text:p>乙<text:span text:style-name="T4"><text:s text:c="2"/></text:span>類</text:p>
            <text:p/>
            <text:p>物 <text:s/>質</text:p>
            <text:p/>
            <text:p>許 <text:s/>可</text:p>
          </table:table-cell>
          <table:table-cell office:value-type="string" table:number-columns-spanned="1" table:number-rows-spanned="2" table:style-name="ce85">
            <text:p>防<text:span text:style-name="T4"><text:s text:c="4"/></text:span>範</text:p>
            <text:p/>
            <text:p>危 <text:s text:c="3"/>害</text:p>
            <text:p/>
            <text:p>設備之</text:p>
            <text:p/>
            <text:p>設 <text:s text:c="3"/>置</text:p>
          </table:table-cell>
          <table:table-cell office:value-type="string" table:number-columns-spanned="1" table:number-rows-spanned="2" table:style-name="ce85">
            <text:p>防<text:span text:style-name="T4"><text:s text:c="4"/></text:span>範</text:p>
            <text:p/>
            <text:p>危 <text:s text:c="3"/>害</text:p>
            <text:p/>
            <text:p>設備之</text:p>
            <text:p/>
            <text:p>構 <text:s text:c="3"/>造</text:p>
            <text:p/>
            <text:p>性 <text:s text:c="3"/>能</text:p>
          </table:table-cell>
          <table:table-cell office:value-type="string" table:number-columns-spanned="1" table:number-rows-spanned="2" table:style-name="ce85">
            <text:p>防<text:span text:style-name="T4"><text:s text:c="4"/></text:span>範</text:p>
            <text:p/>
            <text:p>危 <text:s text:c="3"/>害</text:p>
            <text:p/>
            <text:p>設備之</text:p>
            <text:p/>
            <text:p>管 <text:s text:c="3"/>理</text:p>
          </table:table-cell>
          <table:table-cell office:value-type="string" table:number-columns-spanned="1" table:number-rows-spanned="2" table:style-name="ce85">
            <text:p>防<text:span text:style-name="T4"><text:s text:c="4"/></text:span>範</text:p>
            <text:p/>
            <text:p>危 <text:s text:c="3"/>害</text:p>
            <text:p/>
            <text:p>作業之</text:p>
            <text:p/>
            <text:p>管 <text:s text:c="3"/>理</text:p>
          </table:table-cell>
          <table:table-cell office:value-type="string" table:number-columns-spanned="1" table:number-rows-spanned="2" table:style-name="ce85">
            <text:p>操</text:p>
            <text:p/>
            <text:p>作</text:p>
            <text:p/>
            <text:p>程</text:p>
            <text:p/>
            <text:p>序</text:p>
          </table:table-cell>
          <table:table-cell office:value-type="string" table:number-columns-spanned="2" table:number-rows-spanned="1" table:style-name="ce44">
            <text:p>教<text:span text:style-name="T4"><text:s text:c="2"/></text:span>育<text:span text:style-name="T4"><text:s text:c="2"/></text:span>訓<text:span text:style-name="T4"><text:s text:c="2"/></text:span>練</text:p>
          </table:table-cell>
          <table:covered-table-cell/>
          <table:table-cell office:value-type="string" table:number-columns-spanned="1" table:number-rows-spanned="2" table:style-name="ce85">
            <text:p>清<text:span text:style-name="T4"><text:s text:c="4"/></text:span>潔</text:p>
            <text:p/>
            <text:p>設備及</text:p>
            <text:p/>
            <text:p>衛 <text:s text:c="3"/>生</text:p>
          </table:table-cell>
          <table:table-cell office:value-type="string" table:number-columns-spanned="1" table:number-rows-spanned="2" table:style-name="ce85">
            <text:p>標</text:p>
            <text:p/>
            <text:p>示</text:p>
          </table:table-cell>
          <table:table-cell office:value-type="string" table:number-columns-spanned="1" table:number-rows-spanned="2" table:style-name="ce85">
            <text:p>進<text:span text:style-name="T4"><text:s text:c="4"/></text:span>入</text:p>
            <text:p/>
            <text:p>設備之</text:p>
            <text:p/>
            <text:p>措 <text:s text:c="3"/>施</text:p>
          </table:table-cell>
          <table:table-cell office:value-type="string" table:number-columns-spanned="1" table:number-rows-spanned="2" table:style-name="ce85">
            <text:p>事故之</text:p>
            <text:p/>
            <text:p>避 <text:s text:c="3"/>難</text:p>
            <text:p/>
            <text:p>措 <text:s text:c="3"/>施</text:p>
          </table:table-cell>
          <table:table-cell office:value-type="string" table:number-columns-spanned="1" table:number-rows-spanned="2" table:style-name="ce85">
            <text:p>作 <text:s text:c="7"/>業</text:p>
            <text:p/>
            <text:p>環 <text:s text:c="7"/>境</text:p>
            <text:p/>
            <text:p>測 <text:s text:c="7"/>定</text:p>
          </table:table-cell>
          <table:table-cell office:value-type="string" table:number-columns-spanned="1" table:number-rows-spanned="2" table:style-name="ce85">
            <text:p>特 <text:s text:c="7"/>殊</text:p>
            <text:p/>
            <text:p>健 <text:s text:c="7"/>康</text:p>
            <text:p/>
            <text:p>檢 <text:s text:c="7"/>查</text:p>
          </table:table-cell>
          <table:table-cell office:value-type="string" table:number-columns-spanned="1" table:number-rows-spanned="2" table:style-name="ce85">
            <text:p>防<text:span text:style-name="T4"><text:s text:c="4"/></text:span>護</text:p>
            <text:p/>
            <text:p>具 <text:s text:c="3"/>、</text:p>
            <text:p/>
            <text:p>避 <text:s text:c="3"/>難</text:p>
            <text:p/>
            <text:p>設 <text:s text:c="3"/>備</text:p>
          </table:table-cell>
          <table:table-cell office:value-type="string" table:number-columns-spanned="1" table:number-rows-spanned="2" table:style-name="ce85">
            <text:p>儲存與</text:p>
            <text:p/>
            <text:p>空容器</text:p>
            <text:p/>
            <text:p>之處理</text:p>
          </table:table-cell>
          <table:table-cell office:value-type="string" table:number-columns-spanned="4" table:number-rows-spanned="1" table:style-name="ce87">
            <text:p>危<text:span text:style-name="T4"><text:s text:c="3"/></text:span>害<text:span text:style-name="T4"><text:s text:c="3"/></text:span>物<text:span text:style-name="T4"><text:s text:c="3"/></text:span>質<text:span text:style-name="T4"><text:s text:c="3"/></text:span>通<text:span text:style-name="T4"><text:s text:c="3"/></text:span>識</text:p>
          </table:table-cell>
          <table:covered-table-cell table:number-columns-repeated="3"/>
          <table:table-cell table:number-columns-repeated="16362" table:style-name="ce1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作</text:p>
            <text:p>業</text:p>
            <text:p>人</text:p>
            <text:p>員</text:p>
          </table:table-cell>
          <table:table-cell office:value-type="string" table:style-name="ce11">
            <text:p>作</text:p>
            <text:p>業</text:p>
            <text:p>主</text:p>
            <text:p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危<text:span text:style-name="T4"><text:s text:c="4"/></text:span>害</text:p>
            <text:p>通 <text:s text:c="3"/>識</text:p>
            <text:p>計 <text:s text:c="3"/>畫</text:p>
          </table:table-cell>
          <table:table-cell office:value-type="string" table:style-name="ce11">
            <text:p>標<text:span text:style-name="T4"><text:s text:c="4"/></text:span>示</text:p>
            <text:p/>
            <text:p>及圖示</text:p>
          </table:table-cell>
          <table:table-cell office:value-type="string" table:style-name="ce11">
            <text:p>物<text:span text:style-name="T4"><text:s text:c="4"/></text:span>質</text:p>
            <text:p>安 <text:s text:c="3"/>全</text:p>
            <text:p>資料表</text:p>
          </table:table-cell>
          <table:table-cell office:value-type="string" table:style-name="ce40">
            <text:p>危<text:span text:style-name="T4"><text:s text:c="4"/></text:span>害</text:p>
            <text:p>物 <text:s text:c="3"/>質</text:p>
            <text:p>清 <text:s text:c="3"/>單</text:p>
          </table:table-cell>
          <table:table-cell table:number-columns-repeated="16362" table:style-name="ce18"/>
        </table:table-row>
        <table:table-row table:style-name="ro5">
          <table:table-cell office:value-type="string" table:style-name="ce25">
            <text:p>檢查廠數</text:p>
          </table:table-cell>
          <table:table-cell office:value-type="float" office:value="1575" table:content-validation-name="val2" table:style-name="ce14">
            <text:p>1,575<text:s/></text:p>
          </table:table-cell>
          <table:table-cell office:value-type="float" office:value="1575" table:content-validation-name="val2" table:style-name="ce14">
            <text:p>1,575<text:s/></text:p>
          </table:table-cell>
          <table:table-cell office:value-type="float" office:value="1575" table:content-validation-name="val2" table:style-name="ce14">
            <text:p>1,575<text:s/></text:p>
          </table:table-cell>
          <table:table-cell office:value-type="float" office:value="1575" table:content-validation-name="val2" table:style-name="ce14">
            <text:p>1,575<text:s/></text:p>
          </table:table-cell>
          <table:table-cell office:value-type="float" office:value="1575" table:content-validation-name="val2" table:style-name="ce14">
            <text:p>1,575<text:s/></text:p>
          </table:table-cell>
          <table:table-cell office:value-type="float" office:value="1575" table:content-validation-name="val2" table:style-name="ce14">
            <text:p>1,575<text:s/></text:p>
          </table:table-cell>
          <table:table-cell office:value-type="float" office:value="1575" table:content-validation-name="val2" table:style-name="ce14">
            <text:p>1,575<text:s/></text:p>
          </table:table-cell>
          <table:table-cell office:value-type="float" office:value="1575" table:content-validation-name="val2" table:style-name="ce14">
            <text:p>1,575<text:s/></text:p>
          </table:table-cell>
          <table:table-cell office:value-type="float" office:value="1575" table:content-validation-name="val2" table:style-name="ce14">
            <text:p>1,575<text:s/></text:p>
          </table:table-cell>
          <table:table-cell office:value-type="float" office:value="1575" table:content-validation-name="val2" table:style-name="ce14">
            <text:p>1,575<text:s/></text:p>
          </table:table-cell>
          <table:table-cell office:value-type="float" office:value="1575" table:content-validation-name="val2" table:style-name="ce14">
            <text:p>1,575<text:s/></text:p>
          </table:table-cell>
          <table:table-cell office:value-type="float" office:value="1575" table:content-validation-name="val2" table:style-name="ce14">
            <text:p>1,575<text:s/></text:p>
          </table:table-cell>
          <table:table-cell office:value-type="float" office:value="1575" table:content-validation-name="val2" table:style-name="ce14">
            <text:p>1,575<text:s/></text:p>
          </table:table-cell>
          <table:table-cell office:value-type="float" office:value="1575" table:content-validation-name="val2" table:style-name="ce14">
            <text:p>1,575<text:s/></text:p>
          </table:table-cell>
          <table:table-cell office:value-type="float" office:value="1575" table:content-validation-name="val2" table:style-name="ce14">
            <text:p>1,575<text:s/></text:p>
          </table:table-cell>
          <table:table-cell office:value-type="float" office:value="1575" table:content-validation-name="val2" table:style-name="ce14">
            <text:p>1,575<text:s/></text:p>
          </table:table-cell>
          <table:table-cell office:value-type="float" office:value="1575" table:content-validation-name="val2" table:style-name="ce14">
            <text:p>1,575<text:s/></text:p>
          </table:table-cell>
          <table:table-cell office:value-type="float" office:value="1575" table:content-validation-name="val2" table:style-name="ce14">
            <text:p>1,575<text:s/></text:p>
          </table:table-cell>
          <table:table-cell office:value-type="float" office:value="1575" table:content-validation-name="val2" table:style-name="ce14">
            <text:p>1,575<text:s/></text:p>
          </table:table-cell>
          <table:table-cell office:value-type="float" office:value="1575" table:content-validation-name="val2" table:style-name="ce14">
            <text:p>1,575<text:s/></text:p>
          </table:table-cell>
          <table:table-cell office:value-type="float" office:value="1575" table:content-validation-name="val2" table:style-name="ce14">
            <text:p>1,575<text:s/>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26">
            <text:p>不合規定廠數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8" table:content-validation-name="val2" table:style-name="ce14">
            <text:p>8<text:s/></text:p>
          </table:table-cell>
          <table:table-cell office:value-type="float" office:value="17" table:content-validation-name="val2" table:style-name="ce14">
            <text:p>17<text:s/></text:p>
          </table:table-cell>
          <table:table-cell office:value-type="float" office:value="2" table:content-validation-name="val2" table:style-name="ce14">
            <text:p>2<text:s/></text:p>
          </table:table-cell>
          <table:table-cell office:value-type="float" office:value="4" table:content-validation-name="val2" table:style-name="ce14">
            <text:p>4<text:s/></text:p>
          </table:table-cell>
          <table:table-cell office:value-type="float" office:value="71" table:content-validation-name="val2" table:style-name="ce14">
            <text:p>71<text:s/></text:p>
          </table:table-cell>
          <table:table-cell office:value-type="float" office:value="17" table:content-validation-name="val2" table:style-name="ce14">
            <text:p>17<text:s/></text:p>
          </table:table-cell>
          <table:table-cell office:value-type="float" office:value="121" table:content-validation-name="val2" table:style-name="ce14">
            <text:p>121<text:s/></text:p>
          </table:table-cell>
          <table:table-cell office:value-type="float" office:value="48" table:content-validation-name="val2" table:style-name="ce14">
            <text:p>48<text:s/></text:p>
          </table:table-cell>
          <table:table-cell office:value-type="float" office:value="144" table:content-validation-name="val2" table:style-name="ce14">
            <text:p>144<text:s/></text:p>
          </table:table-cell>
          <table:table-cell office:value-type="float" office:value="4" table:content-validation-name="val2" table:style-name="ce14">
            <text:p>4<text:s/></text:p>
          </table:table-cell>
          <table:table-cell office:value-type="float" office:value="15" table:content-validation-name="val2" table:style-name="ce14">
            <text:p>15<text:s/></text:p>
          </table:table-cell>
          <table:table-cell office:value-type="float" office:value="26" table:content-validation-name="val2" table:style-name="ce14">
            <text:p>26<text:s/></text:p>
          </table:table-cell>
          <table:table-cell office:value-type="float" office:value="24" table:content-validation-name="val2" table:style-name="ce14">
            <text:p>24<text:s/></text:p>
          </table:table-cell>
          <table:table-cell office:value-type="float" office:value="105" table:content-validation-name="val2" table:style-name="ce14">
            <text:p>105<text:s/></text:p>
          </table:table-cell>
          <table:table-cell office:value-type="float" office:value="5" table:content-validation-name="val2" table:style-name="ce14">
            <text:p>5<text:s/></text:p>
          </table:table-cell>
          <table:table-cell office:value-type="float" office:value="62" table:content-validation-name="val2" table:style-name="ce14">
            <text:p>62<text:s/></text:p>
          </table:table-cell>
          <table:table-cell office:value-type="float" office:value="27" table:content-validation-name="val2" table:style-name="ce14">
            <text:p>27<text:s/></text:p>
          </table:table-cell>
          <table:table-cell office:value-type="float" office:value="75" table:content-validation-name="val2" table:style-name="ce14">
            <text:p>75<text:s/></text:p>
          </table:table-cell>
          <table:table-cell office:value-type="float" office:value="56" table:content-validation-name="val2" table:style-name="ce14">
            <text:p>56<text:s/>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26">
            <text:p>不合規定廠數比率<text:span text:style-name="T4">(</text:span>％）</text:p>
          </table:table-cell>
          <table:table-cell office:value-type="float" office:value="0" table:formula="of:=IF([.B6]&gt;[.B5];999;IF([.B5]=0;0;[.B6]/[.B5]*100))" table:style-name="ce15">
            <text:p><text:s/>-<text:s/></text:p>
          </table:table-cell>
          <table:table-cell office:value-type="float" office:value="0" table:formula="of:=IF([.C6]&gt;[.C5];999;IF([.C5]=0;0;[.C6]/[.C5]*100))" table:style-name="ce15">
            <text:p><text:s/>-<text:s/></text:p>
          </table:table-cell>
          <table:table-cell office:value-type="float" office:value="0.50793650793650791" table:formula="of:=IF([.D6]&gt;[.D5];999;IF([.D5]=0;0;[.D6]/[.D5]*100))" table:style-name="ce15">
            <text:p>0.51<text:s/></text:p>
          </table:table-cell>
          <table:table-cell office:value-type="float" office:value="1.0793650793650795" table:formula="of:=IF([.E6]&gt;[.E5];999;IF([.E5]=0;0;[.E6]/[.E5]*100))" table:style-name="ce15">
            <text:p>1.08<text:s/></text:p>
          </table:table-cell>
          <table:table-cell office:value-type="float" office:value="0.12698412698412698" table:formula="of:=IF([.F6]&gt;[.F5];999;IF([.F5]=0;0;[.F6]/[.F5]*100))" table:style-name="ce15">
            <text:p>0.13<text:s/></text:p>
          </table:table-cell>
          <table:table-cell office:value-type="float" office:value="0.25396825396825395" table:formula="of:=IF([.G6]&gt;[.G5];999;IF([.G5]=0;0;[.G6]/[.G5]*100))" table:style-name="ce15">
            <text:p>0.25<text:s/></text:p>
          </table:table-cell>
          <table:table-cell office:value-type="float" office:value="4.5079365079365079" table:formula="of:=IF([.H6]&gt;[.H5];999;IF([.H5]=0;0;[.H6]/[.H5]*100))" table:style-name="ce15">
            <text:p>4.51<text:s/></text:p>
          </table:table-cell>
          <table:table-cell office:value-type="float" office:value="1.0793650793650795" table:formula="of:=IF([.I6]&gt;[.I5];999;IF([.I5]=0;0;[.I6]/[.I5]*100))" table:style-name="ce15">
            <text:p>1.08<text:s/></text:p>
          </table:table-cell>
          <table:table-cell office:value-type="float" office:value="7.6825396825396828" table:formula="of:=IF([.J6]&gt;[.J5];999;IF([.J5]=0;0;[.J6]/[.J5]*100))" table:style-name="ce15">
            <text:p>7.68<text:s/></text:p>
          </table:table-cell>
          <table:table-cell office:value-type="float" office:value="3.0476190476190474" table:formula="of:=IF([.K6]&gt;[.K5];999;IF([.K5]=0;0;[.K6]/[.K5]*100))" table:style-name="ce15">
            <text:p>3.05<text:s/></text:p>
          </table:table-cell>
          <table:table-cell office:value-type="float" office:value="9.1428571428571423" table:formula="of:=IF([.L6]&gt;[.L5];999;IF([.L5]=0;0;[.L6]/[.L5]*100))" table:style-name="ce15">
            <text:p>9.14<text:s/></text:p>
          </table:table-cell>
          <table:table-cell office:value-type="float" office:value="0.25396825396825395" table:formula="of:=IF([.M6]&gt;[.M5];999;IF([.M5]=0;0;[.M6]/[.M5]*100))" table:style-name="ce15">
            <text:p>0.25<text:s/></text:p>
          </table:table-cell>
          <table:table-cell office:value-type="float" office:value="0.95238095238095244" table:formula="of:=IF([.N6]&gt;[.N5];999;IF([.N5]=0;0;[.N6]/[.N5]*100))" table:style-name="ce15">
            <text:p>0.95<text:s/></text:p>
          </table:table-cell>
          <table:table-cell office:value-type="float" office:value="1.6507936507936509" table:formula="of:=IF([.O6]&gt;[.O5];999;IF([.O5]=0;0;[.O6]/[.O5]*100))" table:style-name="ce15">
            <text:p>1.65<text:s/></text:p>
          </table:table-cell>
          <table:table-cell office:value-type="float" office:value="1.5238095238095237" table:formula="of:=IF([.P6]&gt;[.P5];999;IF([.P5]=0;0;[.P6]/[.P5]*100))" table:style-name="ce15">
            <text:p>1.52<text:s/></text:p>
          </table:table-cell>
          <table:table-cell office:value-type="float" office:value="6.666666666666667" table:formula="of:=IF([.Q6]&gt;[.Q5];999;IF([.Q5]=0;0;[.Q6]/[.Q5]*100))" table:style-name="ce15">
            <text:p>6.67<text:s/></text:p>
          </table:table-cell>
          <table:table-cell office:value-type="float" office:value="0.31746031746031744" table:formula="of:=IF([.R6]&gt;[.R5];999;IF([.R5]=0;0;[.R6]/[.R5]*100))" table:style-name="ce15">
            <text:p>0.32<text:s/></text:p>
          </table:table-cell>
          <table:table-cell office:value-type="float" office:value="3.9365079365079367" table:formula="of:=IF([.S6]&gt;[.S5];999;IF([.S5]=0;0;[.S6]/[.S5]*100))" table:style-name="ce15">
            <text:p>3.94<text:s/></text:p>
          </table:table-cell>
          <table:table-cell office:value-type="float" office:value="1.7142857142857144" table:formula="of:=IF([.T6]&gt;[.T5];999;IF([.T5]=0;0;[.T6]/[.T5]*100))" table:style-name="ce15">
            <text:p>1.71<text:s/></text:p>
          </table:table-cell>
          <table:table-cell office:value-type="float" office:value="4.7619047619047619" table:formula="of:=IF([.U6]&gt;[.U5];999;IF([.U5]=0;0;[.U6]/[.U5]*100))" table:style-name="ce15">
            <text:p>4.76<text:s/></text:p>
          </table:table-cell>
          <table:table-cell office:value-type="float" office:value="3.5555555555555554" table:formula="of:=IF([.V6]&gt;[.V5];999;IF([.V5]=0;0;[.V6]/[.V5]*100))" table:style-name="ce15">
            <text:p>3.56<text:s/></text:p>
          </table:table-cell>
          <table:table-cell table:number-columns-repeated="16362" table:style-name="ce2"/>
        </table:table-row>
        <table:table-row table:style-name="ro6">
          <table:table-cell office:value-type="string" table:style-name="ce26">
            <text:p>不合規定項數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8" table:content-validation-name="val2" table:style-name="ce14">
            <text:p>8<text:s/></text:p>
          </table:table-cell>
          <table:table-cell office:value-type="float" office:value="17" table:content-validation-name="val2" table:style-name="ce14">
            <text:p>17<text:s/></text:p>
          </table:table-cell>
          <table:table-cell office:value-type="float" office:value="2" table:content-validation-name="val2" table:style-name="ce14">
            <text:p>2<text:s/></text:p>
          </table:table-cell>
          <table:table-cell office:value-type="float" office:value="4" table:content-validation-name="val2" table:style-name="ce14">
            <text:p>4<text:s/></text:p>
          </table:table-cell>
          <table:table-cell office:value-type="float" office:value="71" table:content-validation-name="val2" table:style-name="ce14">
            <text:p>71<text:s/></text:p>
          </table:table-cell>
          <table:table-cell office:value-type="float" office:value="19" table:content-validation-name="val2" table:style-name="ce14">
            <text:p>19<text:s/></text:p>
          </table:table-cell>
          <table:table-cell office:value-type="float" office:value="124" table:content-validation-name="val2" table:style-name="ce14">
            <text:p>124<text:s/></text:p>
          </table:table-cell>
          <table:table-cell office:value-type="float" office:value="50" table:content-validation-name="val2" table:style-name="ce14">
            <text:p>50<text:s/></text:p>
          </table:table-cell>
          <table:table-cell office:value-type="float" office:value="214" table:content-validation-name="val2" table:style-name="ce14">
            <text:p>214<text:s/></text:p>
          </table:table-cell>
          <table:table-cell office:value-type="float" office:value="5" table:content-validation-name="val2" table:style-name="ce14">
            <text:p>5<text:s/></text:p>
          </table:table-cell>
          <table:table-cell office:value-type="float" office:value="15" table:content-validation-name="val2" table:style-name="ce14">
            <text:p>15<text:s/></text:p>
          </table:table-cell>
          <table:table-cell office:value-type="float" office:value="26" table:content-validation-name="val2" table:style-name="ce14">
            <text:p>26<text:s/></text:p>
          </table:table-cell>
          <table:table-cell office:value-type="float" office:value="24" table:content-validation-name="val2" table:style-name="ce14">
            <text:p>24<text:s/></text:p>
          </table:table-cell>
          <table:table-cell office:value-type="float" office:value="112" table:content-validation-name="val2" table:style-name="ce14">
            <text:p>112<text:s/></text:p>
          </table:table-cell>
          <table:table-cell office:value-type="float" office:value="5" table:content-validation-name="val2" table:style-name="ce14">
            <text:p>5<text:s/></text:p>
          </table:table-cell>
          <table:table-cell office:value-type="float" office:value="63" table:content-validation-name="val2" table:style-name="ce14">
            <text:p>63<text:s/></text:p>
          </table:table-cell>
          <table:table-cell office:value-type="float" office:value="27" table:content-validation-name="val2" table:style-name="ce14">
            <text:p>27<text:s/></text:p>
          </table:table-cell>
          <table:table-cell office:value-type="float" office:value="75" table:content-validation-name="val2" table:style-name="ce14">
            <text:p>75<text:s/></text:p>
          </table:table-cell>
          <table:table-cell office:value-type="float" office:value="56" table:content-validation-name="val2" table:style-name="ce14">
            <text:p>56<text:s/></text:p>
          </table:table-cell>
          <table:table-cell table:number-columns-repeated="16362" table:style-name="ce2"/>
        </table:table-row>
        <table:table-row table:style-name="ro6">
          <table:table-cell office:value-type="string" table:style-name="ce26">
            <text:p>實施複查廠數</text:p>
          </table:table-cell>
          <table:table-cell office:value-type="float" office:value="164" table:content-validation-name="val2" table:style-name="ce14">
            <text:p>164<text:s/></text:p>
          </table:table-cell>
          <table:table-cell office:value-type="float" office:value="164" table:content-validation-name="val2" table:style-name="ce14">
            <text:p>164<text:s/></text:p>
          </table:table-cell>
          <table:table-cell office:value-type="float" office:value="164" table:content-validation-name="val2" table:style-name="ce14">
            <text:p>164<text:s/></text:p>
          </table:table-cell>
          <table:table-cell office:value-type="float" office:value="164" table:content-validation-name="val2" table:style-name="ce14">
            <text:p>164<text:s/></text:p>
          </table:table-cell>
          <table:table-cell office:value-type="float" office:value="164" table:content-validation-name="val2" table:style-name="ce14">
            <text:p>164<text:s/></text:p>
          </table:table-cell>
          <table:table-cell office:value-type="float" office:value="164" table:content-validation-name="val2" table:style-name="ce14">
            <text:p>164<text:s/></text:p>
          </table:table-cell>
          <table:table-cell office:value-type="float" office:value="164" table:content-validation-name="val2" table:style-name="ce14">
            <text:p>164<text:s/></text:p>
          </table:table-cell>
          <table:table-cell office:value-type="float" office:value="164" table:content-validation-name="val2" table:style-name="ce14">
            <text:p>164<text:s/></text:p>
          </table:table-cell>
          <table:table-cell office:value-type="float" office:value="164" table:content-validation-name="val2" table:style-name="ce14">
            <text:p>164<text:s/></text:p>
          </table:table-cell>
          <table:table-cell office:value-type="float" office:value="164" table:content-validation-name="val2" table:style-name="ce14">
            <text:p>164<text:s/></text:p>
          </table:table-cell>
          <table:table-cell office:value-type="float" office:value="165" table:content-validation-name="val2" table:style-name="ce14">
            <text:p>165<text:s/></text:p>
          </table:table-cell>
          <table:table-cell office:value-type="float" office:value="164" table:content-validation-name="val2" table:style-name="ce14">
            <text:p>164<text:s/></text:p>
          </table:table-cell>
          <table:table-cell office:value-type="float" office:value="164" table:content-validation-name="val2" table:style-name="ce14">
            <text:p>164<text:s/></text:p>
          </table:table-cell>
          <table:table-cell office:value-type="float" office:value="164" table:content-validation-name="val2" table:style-name="ce14">
            <text:p>164<text:s/></text:p>
          </table:table-cell>
          <table:table-cell office:value-type="float" office:value="164" table:content-validation-name="val2" table:style-name="ce14">
            <text:p>164<text:s/></text:p>
          </table:table-cell>
          <table:table-cell office:value-type="float" office:value="164" table:content-validation-name="val2" table:style-name="ce14">
            <text:p>164<text:s/></text:p>
          </table:table-cell>
          <table:table-cell office:value-type="float" office:value="164" table:content-validation-name="val2" table:style-name="ce14">
            <text:p>164<text:s/></text:p>
          </table:table-cell>
          <table:table-cell office:value-type="float" office:value="164" table:content-validation-name="val2" table:style-name="ce14">
            <text:p>164<text:s/></text:p>
          </table:table-cell>
          <table:table-cell office:value-type="float" office:value="164" table:content-validation-name="val2" table:style-name="ce14">
            <text:p>164<text:s/></text:p>
          </table:table-cell>
          <table:table-cell office:value-type="float" office:value="164" table:content-validation-name="val2" table:style-name="ce14">
            <text:p>164<text:s/></text:p>
          </table:table-cell>
          <table:table-cell office:value-type="float" office:value="164" table:content-validation-name="val2" table:style-name="ce14">
            <text:p>164<text:s/></text:p>
          </table:table-cell>
          <table:table-cell table:number-columns-repeated="16362" table:style-name="ce2"/>
        </table:table-row>
        <table:table-row table:style-name="ro6">
          <table:table-cell office:value-type="string" table:style-name="ce26">
            <text:p>上次通知改善項數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1" table:content-validation-name="val2" table:style-name="ce14">
            <text:p>1<text:s/></text:p>
          </table:table-cell>
          <table:table-cell office:value-type="float" office:value="1" table:content-validation-name="val2" table:style-name="ce14">
            <text:p>1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1" table:content-validation-name="val2" table:style-name="ce14">
            <text:p>1<text:s/></text:p>
          </table:table-cell>
          <table:table-cell office:value-type="float" office:value="3" table:content-validation-name="val2" table:style-name="ce14">
            <text:p>3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9" table:content-validation-name="val2" table:style-name="ce14">
            <text:p>9<text:s/></text:p>
          </table:table-cell>
          <table:table-cell office:value-type="float" office:value="5" table:content-validation-name="val2" table:style-name="ce14">
            <text:p>5<text:s/></text:p>
          </table:table-cell>
          <table:table-cell office:value-type="float" office:value="15" table:content-validation-name="val2" table:style-name="ce14">
            <text:p>15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6" table:content-validation-name="val2" table:style-name="ce14">
            <text:p>6<text:s/></text:p>
          </table:table-cell>
          <table:table-cell office:value-type="float" office:value="5" table:content-validation-name="val2" table:style-name="ce14">
            <text:p>5<text:s/></text:p>
          </table:table-cell>
          <table:table-cell office:value-type="float" office:value="2" table:content-validation-name="val2" table:style-name="ce14">
            <text:p>2<text:s/></text:p>
          </table:table-cell>
          <table:table-cell office:value-type="float" office:value="1" table:content-validation-name="val2" table:style-name="ce14">
            <text:p>1<text:s/></text:p>
          </table:table-cell>
          <table:table-cell office:value-type="float" office:value="2" table:content-validation-name="val2" table:style-name="ce14">
            <text:p>2<text:s/></text:p>
          </table:table-cell>
          <table:table-cell office:value-type="float" office:value="4" table:content-validation-name="val2" table:style-name="ce14">
            <text:p>4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26">
            <text:p>複查時已改善項數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1" table:content-validation-name="val2" table:style-name="ce14">
            <text:p>1<text:s/></text:p>
          </table:table-cell>
          <table:table-cell office:value-type="float" office:value="1" table:content-validation-name="val2" table:style-name="ce14">
            <text:p>1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1" table:content-validation-name="val2" table:style-name="ce14">
            <text:p>1<text:s/></text:p>
          </table:table-cell>
          <table:table-cell office:value-type="float" office:value="3" table:content-validation-name="val2" table:style-name="ce14">
            <text:p>3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9" table:content-validation-name="val2" table:style-name="ce14">
            <text:p>9<text:s/></text:p>
          </table:table-cell>
          <table:table-cell office:value-type="float" office:value="5" table:content-validation-name="val2" table:style-name="ce14">
            <text:p>5<text:s/></text:p>
          </table:table-cell>
          <table:table-cell office:value-type="float" office:value="15" table:content-validation-name="val2" table:style-name="ce14">
            <text:p>15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6" table:content-validation-name="val2" table:style-name="ce14">
            <text:p>6<text:s/></text:p>
          </table:table-cell>
          <table:table-cell office:value-type="float" office:value="5" table:content-validation-name="val2" table:style-name="ce14">
            <text:p>5<text:s/></text:p>
          </table:table-cell>
          <table:table-cell office:value-type="float" office:value="2" table:content-validation-name="val2" table:style-name="ce14">
            <text:p>2<text:s/></text:p>
          </table:table-cell>
          <table:table-cell office:value-type="float" office:value="1" table:content-validation-name="val2" table:style-name="ce14">
            <text:p>1<text:s/></text:p>
          </table:table-cell>
          <table:table-cell office:value-type="float" office:value="2" table:content-validation-name="val2" table:style-name="ce14">
            <text:p>2<text:s/></text:p>
          </table:table-cell>
          <table:table-cell office:value-type="float" office:value="4" table:content-validation-name="val2" table:style-name="ce14">
            <text:p>4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26">
            <text:p>改善百分比（％）</text:p>
          </table:table-cell>
          <table:table-cell office:value-type="float" office:value="0" table:formula="of:=IF([.B11]&gt;[.B10];999;IF([.B10]=0;0;[.B11]/[.B10]*100))" table:style-name="ce15">
            <text:p><text:s/>-<text:s/></text:p>
          </table:table-cell>
          <table:table-cell office:value-type="float" office:value="0" table:formula="of:=IF([.C11]&gt;[.C10];999;IF([.C10]=0;0;[.C11]/[.C10]*100))" table:style-name="ce15">
            <text:p><text:s/>-<text:s/></text:p>
          </table:table-cell>
          <table:table-cell office:value-type="float" office:value="100" table:formula="of:=IF([.D11]&gt;[.D10];999;IF([.D10]=0;0;[.D11]/[.D10]*100))" table:style-name="ce15">
            <text:p>100.00<text:s/></text:p>
          </table:table-cell>
          <table:table-cell office:value-type="float" office:value="100" table:formula="of:=IF([.E11]&gt;[.E10];999;IF([.E10]=0;0;[.E11]/[.E10]*100))" table:style-name="ce15">
            <text:p>100.00<text:s/></text:p>
          </table:table-cell>
          <table:table-cell office:value-type="float" office:value="0" table:formula="of:=IF([.F11]&gt;[.F10];999;IF([.F10]=0;0;[.F11]/[.F10]*100))" table:style-name="ce15">
            <text:p><text:s/>-<text:s/></text:p>
          </table:table-cell>
          <table:table-cell office:value-type="float" office:value="100" table:formula="of:=IF([.G11]&gt;[.G10];999;IF([.G10]=0;0;[.G11]/[.G10]*100))" table:style-name="ce15">
            <text:p>100.00<text:s/></text:p>
          </table:table-cell>
          <table:table-cell office:value-type="float" office:value="100" table:formula="of:=IF([.H11]&gt;[.H10];999;IF([.H10]=0;0;[.H11]/[.H10]*100))" table:style-name="ce15">
            <text:p>100.00<text:s/></text:p>
          </table:table-cell>
          <table:table-cell office:value-type="float" office:value="0" table:formula="of:=IF([.I11]&gt;[.I10];999;IF([.I10]=0;0;[.I11]/[.I10]*100))" table:style-name="ce15">
            <text:p><text:s/>-<text:s/></text:p>
          </table:table-cell>
          <table:table-cell office:value-type="float" office:value="100" table:formula="of:=IF([.J11]&gt;[.J10];999;IF([.J10]=0;0;[.J11]/[.J10]*100))" table:style-name="ce15">
            <text:p>100.00<text:s/></text:p>
          </table:table-cell>
          <table:table-cell office:value-type="float" office:value="100" table:formula="of:=IF([.K11]&gt;[.K10];999;IF([.K10]=0;0;[.K11]/[.K10]*100))" table:style-name="ce15">
            <text:p>100.00<text:s/></text:p>
          </table:table-cell>
          <table:table-cell office:value-type="float" office:value="100" table:formula="of:=IF([.L11]&gt;[.L10];999;IF([.L10]=0;0;[.L11]/[.L10]*100))" table:style-name="ce15">
            <text:p>100.00<text:s/></text:p>
          </table:table-cell>
          <table:table-cell office:value-type="float" office:value="0" table:formula="of:=IF([.M11]&gt;[.M10];999;IF([.M10]=0;0;[.M11]/[.M10]*100))" table:style-name="ce15">
            <text:p><text:s/>-<text:s/></text:p>
          </table:table-cell>
          <table:table-cell office:value-type="float" office:value="0" table:formula="of:=IF([.N11]&gt;[.N10];999;IF([.N10]=0;0;[.N11]/[.N10]*100))" table:style-name="ce15">
            <text:p><text:s/>-<text:s/></text:p>
          </table:table-cell>
          <table:table-cell office:value-type="float" office:value="100" table:formula="of:=IF([.O11]&gt;[.O10];999;IF([.O10]=0;0;[.O11]/[.O10]*100))" table:style-name="ce15">
            <text:p>100.00<text:s/></text:p>
          </table:table-cell>
          <table:table-cell office:value-type="float" office:value="100" table:formula="of:=IF([.P11]&gt;[.P10];999;IF([.P10]=0;0;[.P11]/[.P10]*100))" table:style-name="ce15">
            <text:p>100.00<text:s/></text:p>
          </table:table-cell>
          <table:table-cell office:value-type="float" office:value="100" table:formula="of:=IF([.Q11]&gt;[.Q10];999;IF([.Q10]=0;0;[.Q11]/[.Q10]*100))" table:style-name="ce15">
            <text:p>100.00<text:s/></text:p>
          </table:table-cell>
          <table:table-cell office:value-type="float" office:value="100" table:formula="of:=IF([.R11]&gt;[.R10];999;IF([.R10]=0;0;[.R11]/[.R10]*100))" table:style-name="ce15">
            <text:p>100.00<text:s/></text:p>
          </table:table-cell>
          <table:table-cell office:value-type="float" office:value="100" table:formula="of:=IF([.S11]&gt;[.S10];999;IF([.S10]=0;0;[.S11]/[.S10]*100))" table:style-name="ce15">
            <text:p>100.00<text:s/></text:p>
          </table:table-cell>
          <table:table-cell office:value-type="float" office:value="100" table:formula="of:=IF([.T11]&gt;[.T10];999;IF([.T10]=0;0;[.T11]/[.T10]*100))" table:style-name="ce15">
            <text:p>100.00<text:s/></text:p>
          </table:table-cell>
          <table:table-cell office:value-type="float" office:value="0" table:formula="of:=IF([.U11]&gt;[.U10];999;IF([.U10]=0;0;[.U11]/[.U10]*100))" table:style-name="ce15">
            <text:p><text:s/>-<text:s/></text:p>
          </table:table-cell>
          <table:table-cell office:value-type="float" office:value="0" table:formula="of:=IF([.V11]&gt;[.V10];999;IF([.V10]=0;0;[.V11]/[.V10]*100))" table:style-name="ce15">
            <text:p><text:s/>-<text:s/>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26">
            <text:p>新增通知改善項數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2" table:content-validation-name="val2" table:style-name="ce14">
            <text:p>2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1" table:content-validation-name="val2" table:style-name="ce14">
            <text:p>1<text:s/></text:p>
          </table:table-cell>
          <table:table-cell office:value-type="float" office:value="3" table:content-validation-name="val2" table:style-name="ce14">
            <text:p>3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2" table:content-validation-name="val2" table:style-name="ce14">
            <text:p>2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8" table:content-validation-name="val2" table:style-name="ce14">
            <text:p>8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4" table:content-validation-name="val2" table:style-name="ce14">
            <text:p>4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11" table:content-validation-name="val2" table:style-name="ce14">
            <text:p>11<text:s/></text:p>
          </table:table-cell>
          <table:table-cell office:value-type="float" office:value="1" table:content-validation-name="val2" table:style-name="ce14">
            <text:p>1<text:s/></text:p>
          </table:table-cell>
          <table:table-cell office:value-type="float" office:value="9" table:content-validation-name="val2" table:style-name="ce14">
            <text:p>9<text:s/></text:p>
          </table:table-cell>
          <table:table-cell office:value-type="float" office:value="9" table:content-validation-name="val2" table:style-name="ce14">
            <text:p>9<text:s/></text:p>
          </table:table-cell>
          <table:table-cell table:number-columns-repeated="16362" table:style-name="ce2"/>
        </table:table-row>
        <table:table-row table:style-name="ro8">
          <table:table-cell office:value-type="string" table:number-columns-spanned="11" table:number-rows-spanned="1" table:style-name="ce46">
            <text:p>說明：<text:span text:style-name="T4">1.</text:span>檢查廠數＝初查廠數＋複查廠數。</text:p>
            <text:p><text:s text:c="11"/>2.實施複查廠數以曾經初查者為限。</text:p>
            <text:p><text:s text:c="11"/>3.不合規定廠數比率＝不合規定廠數<text:span text:style-name="T4">÷</text:span>檢查廠數<text:span text:style-name="T4">×</text:span>100。</text:p>
            <text:p><text:s text:c="11"/>4.改善百分比＝複查時已改善項數<text:span text:style-name="T4">÷</text:span>上次通知改善項數<text:span text:style-name="T4">×</text:span>100。</text:p>
            <text:p><text:s text:c="11"/>5. 特定化學物質作業勞工人數: 73,198人。<text:s/></text:p>
            <text:p><text:s text:c="11"/>6.特殊健康檢查第一級 15,584人、第二級 5,086人、第三級 127人、第四級 1人。</text:p>
          </table:table-cell>
          <table:covered-table-cell table:number-columns-repeated="10"/>
          <table:table-cell table:number-columns-repeated="4" table:style-name="ce27"/>
          <table:table-cell table:style-name="ce16"/>
          <table:table-cell table:number-columns-repeated="6" table:style-name="ce27"/>
          <table:table-cell table:number-columns-repeated="16362" table:style-name="ce2"/>
        </table:table-row>
        <table:table-row table:style-name="ro9">
          <table:table-cell office:value-type="string" table:style-name="ce3">
            <text:p><text:s text:c="6"/></text:p>
          </table:table-cell>
          <table:table-cell table:number-columns-repeated="14" table:style-name="ce2"/>
          <table:table-cell table:style-name="ce5"/>
          <table:table-cell table:number-columns-repeated="16368" table:style-name="ce2"/>
        </table:table-row>
        <table:table-row table:style-name="ro13">
          <table:table-cell office:value-type="string" table:number-columns-spanned="11" table:number-rows-spanned="1" table:style-name="ce41">
            <text:p><text:s text:c="2"/>-200-</text:p>
          </table:table-cell>
          <table:covered-table-cell table:number-columns-repeated="10"/>
          <table:table-cell office:value-type="string" table:number-columns-spanned="11" table:number-rows-spanned="1" table:style-name="ce41">
            <text:p><text:s/>-201-</text:p>
          </table:table-cell>
          <table:covered-table-cell table:number-columns-repeated="10"/>
          <table:table-cell table:number-columns-repeated="16362" table:style-name="ce2"/>
        </table:table-row>
        <table:table-row table:number-rows-repeated="1048560" table:style-name="ro11">
          <table:table-cell table:number-columns-repeated="16384"/>
        </table:table-row>
      </table:table>
      <table:table table:name="M038(4-3)" table:style-name="ta1">
        <table:table-column table:style-name="co7" table:default-cell-style-name="ce24"/>
        <table:table-column table:style-name="co2" table:default-cell-style-name="ce24"/>
        <table:table-column table:style-name="co3" table:number-columns-repeated="6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7" table:default-cell-style-name="ce24"/>
        <table:table-column table:style-name="co3" table:number-columns-repeated="16367" table:default-cell-style-name="ce24"/>
        <table:table-row table:style-name="ro1">
          <table:table-cell office:value-type="string" table:number-columns-spanned="8" table:number-rows-spanned="1" table:style-name="ce66">
            <text:p>表 4-3 鉛作業</text:p>
          </table:table-cell>
          <table:covered-table-cell table:number-columns-repeated="7"/>
          <table:table-cell office:value-type="string" table:number-columns-spanned="8" table:number-rows-spanned="1" table:style-name="ce67">
            <text:p>檢查情形</text:p>
          </table:table-cell>
          <table:covered-table-cell table:number-columns-repeated="7"/>
          <table:table-cell table:number-columns-repeated="16368" table:style-name="ce1"/>
        </table:table-row>
        <table:table-row table:style-name="ro10">
          <table:table-cell office:value-type="string" table:number-columns-spanned="8" table:number-rows-spanned="1" table:style-name="ce63">
            <text:p>中華民國</text:p>
          </table:table-cell>
          <table:covered-table-cell table:number-columns-repeated="7"/>
          <table:table-cell office:value-type="string" table:style-name="ce23">
            <text:p>105年</text:p>
          </table:table-cell>
          <table:table-cell table:number-columns-repeated="6" table:style-name="ce23"/>
          <table:table-cell table:style-name="ce7"/>
          <table:table-cell office:value-type="string" table:style-name="ce17">
            <text:p>單位:廠、項</text:p>
          </table:table-cell>
          <table:table-cell table:number-columns-repeated="16367" table:style-name="ce7"/>
        </table:table-row>
        <table:table-row table:style-name="ro3">
          <table:table-cell office:value-type="string" table:number-columns-spanned="1" table:number-rows-spanned="2" table:style-name="ce88">
            <text:p>不合規定項目</text:p>
          </table:table-cell>
          <table:table-cell office:value-type="string" table:number-columns-spanned="1" table:number-rows-spanned="2" table:style-name="ce84">
            <text:p>防範危害</text:p>
            <text:p/>
            <text:p>設 <text:s/>備 <text:s/>之</text:p>
            <text:p/>
            <text:p>設 <text:s text:c="7"/>置</text:p>
          </table:table-cell>
          <table:table-cell office:value-type="string" table:number-columns-spanned="1" table:number-rows-spanned="2" table:style-name="ce85">
            <text:p>防範危害</text:p>
            <text:p/>
            <text:p>設 <text:s/>備 <text:s/>之</text:p>
            <text:p/>
            <text:p>構造性能</text:p>
          </table:table-cell>
          <table:table-cell office:value-type="string" table:number-columns-spanned="1" table:number-rows-spanned="2" table:style-name="ce85">
            <text:p>防範危害</text:p>
            <text:p/>
            <text:p>設 <text:s/>備 <text:s/>之</text:p>
            <text:p/>
            <text:p>管 <text:s text:c="7"/>理</text:p>
          </table:table-cell>
          <table:table-cell office:value-type="string" table:number-columns-spanned="1" table:number-rows-spanned="2" table:style-name="ce85">
            <text:p>防範危害</text:p>
            <text:p/>
            <text:p>作 <text:s/>業 <text:s/>之</text:p>
            <text:p/>
            <text:p>管 <text:s text:c="7"/>理</text:p>
          </table:table-cell>
          <table:table-cell office:value-type="string" table:number-columns-spanned="2" table:number-rows-spanned="1" table:style-name="ce44">
            <text:p>教 <text:s text:c="3"/>育 <text:s text:c="3"/>訓 <text:s text:c="3"/>練</text:p>
          </table:table-cell>
          <table:covered-table-cell/>
          <table:table-cell office:value-type="string" table:number-columns-spanned="1" table:number-rows-spanned="2" table:style-name="ce85">
            <text:p>清 <text:s text:c="7"/>潔</text:p>
            <text:p/>
            <text:p>設 <text:s text:c="7"/>備</text:p>
            <text:p/>
            <text:p>及 <text:s/>衛 <text:s/>生</text:p>
          </table:table-cell>
          <table:table-cell office:value-type="string" table:number-columns-spanned="1" table:number-rows-spanned="2" table:style-name="ce85">
            <text:p>公 <text:s/>告 <text:s/>、</text:p>
            <text:p/>
            <text:p/>
            <text:p>標 <text:s text:c="7"/>示</text:p>
          </table:table-cell>
          <table:table-cell office:value-type="string" table:number-columns-spanned="1" table:number-rows-spanned="2" table:style-name="ce85">
            <text:p>作 <text:s text:c="7"/>業</text:p>
            <text:p/>
            <text:p>環 <text:s text:c="7"/>境</text:p>
            <text:p/>
            <text:p>測 <text:s text:c="7"/>定</text:p>
          </table:table-cell>
          <table:table-cell office:value-type="string" table:number-columns-spanned="1" table:number-rows-spanned="2" table:style-name="ce85">
            <text:p>特 <text:s text:c="7"/>殊</text:p>
            <text:p/>
            <text:p>健 <text:s text:c="7"/>康</text:p>
            <text:p/>
            <text:p>檢 <text:s text:c="7"/>查</text:p>
          </table:table-cell>
          <table:table-cell office:value-type="string" table:number-columns-spanned="1" table:number-rows-spanned="2" table:style-name="ce85">
            <text:p>防 <text:s text:c="7"/>護</text:p>
            <text:p/>
            <text:p>具 <text:s/>、 <text:s/>避</text:p>
            <text:p/>
            <text:p>難 <text:s/>設 <text:s/>備</text:p>
          </table:table-cell>
          <table:table-cell office:value-type="string" table:number-columns-spanned="1" table:number-rows-spanned="2" table:style-name="ce85">
            <text:p>儲 <text:s/>存 <text:s/>與</text:p>
            <text:p/>
            <text:p>空 <text:s/>容 <text:s/>器</text:p>
            <text:p/>
            <text:p>之 <text:s/>處 <text:s/>理</text:p>
          </table:table-cell>
          <table:table-cell office:value-type="string" table:number-columns-spanned="4" table:number-rows-spanned="1" table:style-name="ce87">
            <text:p>危 <text:s text:c="2"/>害 <text:s text:c="2"/>物 <text:s text:c="2"/>質 <text:s text:c="2"/>通 <text:s text:c="2"/>識</text:p>
          </table:table-cell>
          <table:covered-table-cell table:number-columns-repeated="3"/>
          <table:table-cell table:number-columns-repeated="16367" table:style-name="ce1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作 <text:s text:c="3"/>業</text:p>
            <text:p/>
            <text:p>人 <text:s text:c="3"/>員</text:p>
          </table:table-cell>
          <table:table-cell office:value-type="string" table:style-name="ce11">
            <text:p>作 <text:s text:c="3"/>業</text:p>
            <text:p/>
            <text:p>主 <text:s text:c="3"/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危 <text:s text:c="3"/>害</text:p>
            <text:p>通 <text:s text:c="3"/>識</text:p>
            <text:p>計 <text:s text:c="3"/>畫</text:p>
          </table:table-cell>
          <table:table-cell office:value-type="string" table:style-name="ce11">
            <text:p>標 <text:s text:c="3"/>示</text:p>
            <text:p/>
            <text:p>及圖示</text:p>
          </table:table-cell>
          <table:table-cell office:value-type="string" table:style-name="ce11">
            <text:p>物 <text:s text:c="3"/>質</text:p>
            <text:p>安 <text:s text:c="3"/>全</text:p>
            <text:p>資料表</text:p>
          </table:table-cell>
          <table:table-cell office:value-type="string" table:style-name="ce40">
            <text:p>危 <text:s text:c="3"/>害</text:p>
            <text:p>物 <text:s text:c="3"/>質</text:p>
            <text:p>清 <text:s text:c="3"/>單</text:p>
          </table:table-cell>
          <table:table-cell table:number-columns-repeated="16367" table:style-name="ce18"/>
        </table:table-row>
        <table:table-row table:style-name="ro5">
          <table:table-cell office:value-type="string" table:style-name="ce25">
            <text:p>檢查廠數</text:p>
          </table:table-cell>
          <table:table-cell office:value-type="float" office:value="117" table:content-validation-name="val3" table:style-name="ce14">
            <text:p>117<text:s/></text:p>
          </table:table-cell>
          <table:table-cell office:value-type="float" office:value="117" table:content-validation-name="val3" table:style-name="ce14">
            <text:p>117<text:s/></text:p>
          </table:table-cell>
          <table:table-cell office:value-type="float" office:value="117" table:content-validation-name="val3" table:style-name="ce14">
            <text:p>117<text:s/></text:p>
          </table:table-cell>
          <table:table-cell office:value-type="float" office:value="117" table:content-validation-name="val3" table:style-name="ce14">
            <text:p>117<text:s/></text:p>
          </table:table-cell>
          <table:table-cell office:value-type="float" office:value="117" table:content-validation-name="val3" table:style-name="ce14">
            <text:p>117<text:s/></text:p>
          </table:table-cell>
          <table:table-cell office:value-type="float" office:value="117" table:content-validation-name="val3" table:style-name="ce14">
            <text:p>117<text:s/></text:p>
          </table:table-cell>
          <table:table-cell office:value-type="float" office:value="117" table:content-validation-name="val3" table:style-name="ce14">
            <text:p>117<text:s/></text:p>
          </table:table-cell>
          <table:table-cell office:value-type="float" office:value="117" table:content-validation-name="val3" table:style-name="ce14">
            <text:p>117<text:s/></text:p>
          </table:table-cell>
          <table:table-cell office:value-type="float" office:value="117" table:content-validation-name="val3" table:style-name="ce14">
            <text:p>117<text:s/></text:p>
          </table:table-cell>
          <table:table-cell office:value-type="float" office:value="117" table:content-validation-name="val3" table:style-name="ce14">
            <text:p>117<text:s/></text:p>
          </table:table-cell>
          <table:table-cell office:value-type="float" office:value="117" table:content-validation-name="val3" table:style-name="ce14">
            <text:p>117<text:s/></text:p>
          </table:table-cell>
          <table:table-cell office:value-type="float" office:value="117" table:content-validation-name="val3" table:style-name="ce14">
            <text:p>117<text:s/></text:p>
          </table:table-cell>
          <table:table-cell office:value-type="float" office:value="117" table:content-validation-name="val3" table:style-name="ce14">
            <text:p>117<text:s/></text:p>
          </table:table-cell>
          <table:table-cell office:value-type="float" office:value="117" table:content-validation-name="val3" table:style-name="ce14">
            <text:p>117<text:s/></text:p>
          </table:table-cell>
          <table:table-cell office:value-type="float" office:value="117" table:content-validation-name="val3" table:style-name="ce14">
            <text:p>117<text:s/></text:p>
          </table:table-cell>
          <table:table-cell office:value-type="float" office:value="117" table:content-validation-name="val3" table:style-name="ce14">
            <text:p>117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6">
            <text:p>不合規定廠數</text:p>
          </table:table-cell>
          <table:table-cell office:value-type="float" office:value="2" table:content-validation-name="val3" table:style-name="ce14">
            <text:p>2<text:s/></text:p>
          </table:table-cell>
          <table:table-cell office:value-type="float" office:value="1" table:content-validation-name="val3" table:style-name="ce14">
            <text:p>1<text:s/></text:p>
          </table:table-cell>
          <table:table-cell office:value-type="float" office:value="5" table:content-validation-name="val3" table:style-name="ce14">
            <text:p>5<text:s/></text:p>
          </table:table-cell>
          <table:table-cell office:value-type="float" office:value="3" table:content-validation-name="val3" table:style-name="ce14">
            <text:p>3<text:s/></text:p>
          </table:table-cell>
          <table:table-cell office:value-type="float" office:value="1" table:content-validation-name="val3" table:style-name="ce14">
            <text:p>1<text:s/></text:p>
          </table:table-cell>
          <table:table-cell office:value-type="float" office:value="11" table:content-validation-name="val3" table:style-name="ce14">
            <text:p>11<text:s/></text:p>
          </table:table-cell>
          <table:table-cell office:value-type="float" office:value="17" table:content-validation-name="val3" table:style-name="ce14">
            <text:p>17<text:s/></text:p>
          </table:table-cell>
          <table:table-cell office:value-type="float" office:value="7" table:content-validation-name="val3" table:style-name="ce14">
            <text:p>7<text:s/></text:p>
          </table:table-cell>
          <table:table-cell office:value-type="float" office:value="5" table:content-validation-name="val3" table:style-name="ce14">
            <text:p>5<text:s/></text:p>
          </table:table-cell>
          <table:table-cell office:value-type="float" office:value="7" table:content-validation-name="val3" table:style-name="ce14">
            <text:p>7<text:s/></text:p>
          </table:table-cell>
          <table:table-cell office:value-type="float" office:value="4" table:content-validation-name="val3" table:style-name="ce14">
            <text:p>4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1" table:content-validation-name="val3" table:style-name="ce14">
            <text:p>1<text:s/></text:p>
          </table:table-cell>
          <table:table-cell office:value-type="float" office:value="1" table:content-validation-name="val3" table:style-name="ce14">
            <text:p>1<text:s/></text:p>
          </table:table-cell>
          <table:table-cell office:value-type="float" office:value="1" table:content-validation-name="val3" table:style-name="ce14">
            <text:p>1<text:s/></text:p>
          </table:table-cell>
          <table:table-cell office:value-type="float" office:value="1" table:content-validation-name="val3" table:style-name="ce14">
            <text:p>1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6">
            <text:p>不合規定廠數比率<text:span text:style-name="T4">(</text:span>％）</text:p>
          </table:table-cell>
          <table:table-cell office:value-type="float" office:value="1.7094017094017095" table:formula="of:=IF([.B6]&gt;[.B5];999;IF([.B5]=0;0;[.B6]/[.B5]*100))" table:style-name="ce15">
            <text:p>1.71<text:s/></text:p>
          </table:table-cell>
          <table:table-cell office:value-type="float" office:value="0.85470085470085477" table:formula="of:=IF([.C6]&gt;[.C5];999;IF([.C5]=0;0;[.C6]/[.C5]*100))" table:style-name="ce15">
            <text:p>0.85<text:s/></text:p>
          </table:table-cell>
          <table:table-cell office:value-type="float" office:value="4.2735042735042734" table:formula="of:=IF([.D6]&gt;[.D5];999;IF([.D5]=0;0;[.D6]/[.D5]*100))" table:style-name="ce15">
            <text:p>4.27<text:s/></text:p>
          </table:table-cell>
          <table:table-cell office:value-type="float" office:value="2.5641025641025639" table:formula="of:=IF([.E6]&gt;[.E5];999;IF([.E5]=0;0;[.E6]/[.E5]*100))" table:style-name="ce15">
            <text:p>2.56<text:s/></text:p>
          </table:table-cell>
          <table:table-cell office:value-type="float" office:value="0.85470085470085477" table:formula="of:=IF([.F6]&gt;[.F5];999;IF([.F5]=0;0;[.F6]/[.F5]*100))" table:style-name="ce15">
            <text:p>0.85<text:s/></text:p>
          </table:table-cell>
          <table:table-cell office:value-type="float" office:value="9.4017094017094021" table:formula="of:=IF([.G6]&gt;[.G5];999;IF([.G5]=0;0;[.G6]/[.G5]*100))" table:style-name="ce15">
            <text:p>9.40<text:s/></text:p>
          </table:table-cell>
          <table:table-cell office:value-type="float" office:value="14.529914529914532" table:formula="of:=IF([.H6]&gt;[.H5];999;IF([.H5]=0;0;[.H6]/[.H5]*100))" table:style-name="ce15">
            <text:p>14.53<text:s/></text:p>
          </table:table-cell>
          <table:table-cell office:value-type="float" office:value="5.982905982905983" table:formula="of:=IF([.I6]&gt;[.I5];999;IF([.I5]=0;0;[.I6]/[.I5]*100))" table:style-name="ce15">
            <text:p>5.98<text:s/></text:p>
          </table:table-cell>
          <table:table-cell office:value-type="float" office:value="4.2735042735042734" table:formula="of:=IF([.J6]&gt;[.J5];999;IF([.J5]=0;0;[.J6]/[.J5]*100))" table:style-name="ce15">
            <text:p>4.27<text:s/></text:p>
          </table:table-cell>
          <table:table-cell office:value-type="float" office:value="5.982905982905983" table:formula="of:=IF([.K6]&gt;[.K5];999;IF([.K5]=0;0;[.K6]/[.K5]*100))" table:style-name="ce15">
            <text:p>5.98<text:s/></text:p>
          </table:table-cell>
          <table:table-cell office:value-type="float" office:value="3.4188034188034191" table:formula="of:=IF([.L6]&gt;[.L5];999;IF([.L5]=0;0;[.L6]/[.L5]*100))" table:style-name="ce15">
            <text:p>3.42<text:s/></text:p>
          </table:table-cell>
          <table:table-cell office:value-type="float" office:value="0" table:formula="of:=IF([.M6]&gt;[.M5];999;IF([.M5]=0;0;[.M6]/[.M5]*100))" table:style-name="ce15">
            <text:p><text:s/>-<text:s/></text:p>
          </table:table-cell>
          <table:table-cell office:value-type="float" office:value="0.85470085470085477" table:formula="of:=IF([.N6]&gt;[.N5];999;IF([.N5]=0;0;[.N6]/[.N5]*100))" table:style-name="ce15">
            <text:p>0.85<text:s/></text:p>
          </table:table-cell>
          <table:table-cell office:value-type="float" office:value="0.85470085470085477" table:formula="of:=IF([.O6]&gt;[.O5];999;IF([.O5]=0;0;[.O6]/[.O5]*100))" table:style-name="ce15">
            <text:p>0.85<text:s/></text:p>
          </table:table-cell>
          <table:table-cell office:value-type="float" office:value="0.85470085470085477" table:formula="of:=IF([.P6]&gt;[.P5];999;IF([.P5]=0;0;[.P6]/[.P5]*100))" table:style-name="ce15">
            <text:p>0.85<text:s/></text:p>
          </table:table-cell>
          <table:table-cell office:value-type="float" office:value="0.85470085470085477" table:formula="of:=IF([.Q6]&gt;[.Q5];999;IF([.Q5]=0;0;[.Q6]/[.Q5]*100))" table:style-name="ce15">
            <text:p>0.85<text:s/>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26">
            <text:p>不合規定項數</text:p>
          </table:table-cell>
          <table:table-cell office:value-type="float" office:value="2" table:content-validation-name="val3" table:style-name="ce14">
            <text:p>2<text:s/></text:p>
          </table:table-cell>
          <table:table-cell office:value-type="float" office:value="2" table:content-validation-name="val3" table:style-name="ce14">
            <text:p>2<text:s/></text:p>
          </table:table-cell>
          <table:table-cell office:value-type="float" office:value="5" table:content-validation-name="val3" table:style-name="ce14">
            <text:p>5<text:s/></text:p>
          </table:table-cell>
          <table:table-cell office:value-type="float" office:value="3" table:content-validation-name="val3" table:style-name="ce14">
            <text:p>3<text:s/></text:p>
          </table:table-cell>
          <table:table-cell office:value-type="float" office:value="1" table:content-validation-name="val3" table:style-name="ce14">
            <text:p>1<text:s/></text:p>
          </table:table-cell>
          <table:table-cell office:value-type="float" office:value="11" table:content-validation-name="val3" table:style-name="ce14">
            <text:p>11<text:s/></text:p>
          </table:table-cell>
          <table:table-cell office:value-type="float" office:value="25" table:content-validation-name="val3" table:style-name="ce14">
            <text:p>25<text:s/></text:p>
          </table:table-cell>
          <table:table-cell office:value-type="float" office:value="7" table:content-validation-name="val3" table:style-name="ce14">
            <text:p>7<text:s/></text:p>
          </table:table-cell>
          <table:table-cell office:value-type="float" office:value="5" table:content-validation-name="val3" table:style-name="ce14">
            <text:p>5<text:s/></text:p>
          </table:table-cell>
          <table:table-cell office:value-type="float" office:value="7" table:content-validation-name="val3" table:style-name="ce14">
            <text:p>7<text:s/></text:p>
          </table:table-cell>
          <table:table-cell office:value-type="float" office:value="4" table:content-validation-name="val3" table:style-name="ce14">
            <text:p>4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1" table:content-validation-name="val3" table:style-name="ce14">
            <text:p>1<text:s/></text:p>
          </table:table-cell>
          <table:table-cell office:value-type="float" office:value="1" table:content-validation-name="val3" table:style-name="ce14">
            <text:p>1<text:s/></text:p>
          </table:table-cell>
          <table:table-cell office:value-type="float" office:value="1" table:content-validation-name="val3" table:style-name="ce14">
            <text:p>1<text:s/></text:p>
          </table:table-cell>
          <table:table-cell office:value-type="float" office:value="1" table:content-validation-name="val3" table:style-name="ce14">
            <text:p>1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6">
            <text:p>實施複查廠數</text:p>
          </table:table-cell>
          <table:table-cell office:value-type="float" office:value="14" table:content-validation-name="val3" table:style-name="ce14">
            <text:p>14<text:s/></text:p>
          </table:table-cell>
          <table:table-cell office:value-type="float" office:value="14" table:content-validation-name="val3" table:style-name="ce14">
            <text:p>14<text:s/></text:p>
          </table:table-cell>
          <table:table-cell office:value-type="float" office:value="14" table:content-validation-name="val3" table:style-name="ce14">
            <text:p>14<text:s/></text:p>
          </table:table-cell>
          <table:table-cell office:value-type="float" office:value="14" table:content-validation-name="val3" table:style-name="ce14">
            <text:p>14<text:s/></text:p>
          </table:table-cell>
          <table:table-cell office:value-type="float" office:value="14" table:content-validation-name="val3" table:style-name="ce14">
            <text:p>14<text:s/></text:p>
          </table:table-cell>
          <table:table-cell office:value-type="float" office:value="14" table:content-validation-name="val3" table:style-name="ce14">
            <text:p>14<text:s/></text:p>
          </table:table-cell>
          <table:table-cell office:value-type="float" office:value="14" table:content-validation-name="val3" table:style-name="ce14">
            <text:p>14<text:s/></text:p>
          </table:table-cell>
          <table:table-cell office:value-type="float" office:value="14" table:content-validation-name="val3" table:style-name="ce14">
            <text:p>14<text:s/></text:p>
          </table:table-cell>
          <table:table-cell office:value-type="float" office:value="14" table:content-validation-name="val3" table:style-name="ce14">
            <text:p>14<text:s/></text:p>
          </table:table-cell>
          <table:table-cell office:value-type="float" office:value="14" table:content-validation-name="val3" table:style-name="ce14">
            <text:p>14<text:s/></text:p>
          </table:table-cell>
          <table:table-cell office:value-type="float" office:value="14" table:content-validation-name="val3" table:style-name="ce14">
            <text:p>14<text:s/></text:p>
          </table:table-cell>
          <table:table-cell office:value-type="float" office:value="14" table:content-validation-name="val3" table:style-name="ce14">
            <text:p>14<text:s/></text:p>
          </table:table-cell>
          <table:table-cell office:value-type="float" office:value="14" table:content-validation-name="val3" table:style-name="ce14">
            <text:p>14<text:s/></text:p>
          </table:table-cell>
          <table:table-cell office:value-type="float" office:value="14" table:content-validation-name="val3" table:style-name="ce14">
            <text:p>14<text:s/></text:p>
          </table:table-cell>
          <table:table-cell office:value-type="float" office:value="14" table:content-validation-name="val3" table:style-name="ce14">
            <text:p>14<text:s/></text:p>
          </table:table-cell>
          <table:table-cell office:value-type="float" office:value="14" table:content-validation-name="val3" table:style-name="ce14">
            <text:p>14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6">
            <text:p>上次通知改善項數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1" table:content-validation-name="val3" table:style-name="ce14">
            <text:p>1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3" table:content-validation-name="val3" table:style-name="ce14">
            <text:p>3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6">
            <text:p>複查時已改善項數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3" table:content-validation-name="val3" table:style-name="ce14">
            <text:p>3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6">
            <text:p>改善百分比（％）</text:p>
          </table:table-cell>
          <table:table-cell office:value-type="float" office:value="0" table:formula="of:=IF([.B11]&gt;[.B10];999;IF([.B10]=0;0;[.B11]/[.B10]*100))" table:style-name="ce15">
            <text:p><text:s/>-<text:s/></text:p>
          </table:table-cell>
          <table:table-cell office:value-type="float" office:value="0" table:formula="of:=IF([.C11]&gt;[.C10];999;IF([.C10]=0;0;[.C11]/[.C10]*100))" table:style-name="ce15">
            <text:p><text:s/>-<text:s/></text:p>
          </table:table-cell>
          <table:table-cell office:value-type="float" office:value="0" table:formula="of:=IF([.D11]&gt;[.D10];999;IF([.D10]=0;0;[.D11]/[.D10]*100))" table:style-name="ce15">
            <text:p><text:s/>-<text:s/></text:p>
          </table:table-cell>
          <table:table-cell office:value-type="float" office:value="0" table:formula="of:=IF([.E11]&gt;[.E10];999;IF([.E10]=0;0;[.E11]/[.E10]*100))" table:style-name="ce15">
            <text:p><text:s/>-<text:s/></text:p>
          </table:table-cell>
          <table:table-cell office:value-type="float" office:value="0" table:formula="of:=IF([.F11]&gt;[.F10];999;IF([.F10]=0;0;[.F11]/[.F10]*100))" table:style-name="ce15">
            <text:p><text:s/>-<text:s/></text:p>
          </table:table-cell>
          <table:table-cell office:value-type="float" office:value="0" table:formula="of:=IF([.G11]&gt;[.G10];999;IF([.G10]=0;0;[.G11]/[.G10]*100))" table:style-name="ce15">
            <text:p><text:s/>-<text:s/></text:p>
          </table:table-cell>
          <table:table-cell office:value-type="float" office:value="0" table:formula="of:=IF([.H11]&gt;[.H10];999;IF([.H10]=0;0;[.H11]/[.H10]*100))" table:style-name="ce15">
            <text:p><text:s/>-<text:s/></text:p>
          </table:table-cell>
          <table:table-cell office:value-type="float" office:value="0" table:formula="of:=IF([.I11]&gt;[.I10];999;IF([.I10]=0;0;[.I11]/[.I10]*100))" table:style-name="ce15">
            <text:p><text:s/>-<text:s/></text:p>
          </table:table-cell>
          <table:table-cell office:value-type="float" office:value="0" table:formula="of:=IF([.J11]&gt;[.J10];999;IF([.J10]=0;0;[.J11]/[.J10]*100))" table:style-name="ce15">
            <text:p><text:s/>-<text:s/></text:p>
          </table:table-cell>
          <table:table-cell office:value-type="float" office:value="100" table:formula="of:=IF([.K11]&gt;[.K10];999;IF([.K10]=0;0;[.K11]/[.K10]*100))" table:style-name="ce15">
            <text:p>100.00<text:s/></text:p>
          </table:table-cell>
          <table:table-cell office:value-type="float" office:value="0" table:formula="of:=IF([.L11]&gt;[.L10];999;IF([.L10]=0;0;[.L11]/[.L10]*100))" table:style-name="ce15">
            <text:p><text:s/>-<text:s/></text:p>
          </table:table-cell>
          <table:table-cell office:value-type="float" office:value="0" table:formula="of:=IF([.M11]&gt;[.M10];999;IF([.M10]=0;0;[.M11]/[.M10]*100))" table:style-name="ce15">
            <text:p><text:s/>-<text:s/></text:p>
          </table:table-cell>
          <table:table-cell office:value-type="float" office:value="0" table:formula="of:=IF([.N11]&gt;[.N10];999;IF([.N10]=0;0;[.N11]/[.N10]*100))" table:style-name="ce15">
            <text:p><text:s/>-<text:s/></text:p>
          </table:table-cell>
          <table:table-cell office:value-type="float" office:value="0" table:formula="of:=IF([.O11]&gt;[.O10];999;IF([.O10]=0;0;[.O11]/[.O10]*100))" table:style-name="ce15">
            <text:p><text:s/>-<text:s/></text:p>
          </table:table-cell>
          <table:table-cell office:value-type="float" office:value="0" table:formula="of:=IF([.P11]&gt;[.P10];999;IF([.P10]=0;0;[.P11]/[.P10]*100))" table:style-name="ce15">
            <text:p><text:s/>-<text:s/></text:p>
          </table:table-cell>
          <table:table-cell office:value-type="float" office:value="0" table:formula="of:=IF([.Q11]&gt;[.Q10];999;IF([.Q10]=0;0;[.Q11]/[.Q10]*100))" table:style-name="ce15">
            <text:p><text:s/>-<text:s/>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26">
            <text:p>新增通知改善項數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1" table:content-validation-name="val3" table:style-name="ce14">
            <text:p>1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3" table:content-validation-name="val3" table:style-name="ce14">
            <text:p>3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table:number-columns-repeated="16367" table:style-name="ce2"/>
        </table:table-row>
        <table:table-row table:style-name="ro8">
          <table:table-cell office:value-type="string" table:number-columns-spanned="8" table:number-rows-spanned="1" table:style-name="ce46">
            <text:p>說明：1.檢查廠數＝初查廠數＋複查廠數。</text:p>
            <text:p><text:s text:c="11"/>2.實施複查廠數以曾經初查者為限。</text:p>
            <text:p><text:s text:c="11"/>3.不合規定廠數比率＝不合規定廠數<text:span text:style-name="T4">÷</text:span>檢查廠數<text:span text:style-name="T4">×</text:span>100。</text:p>
            <text:p><text:s text:c="11"/>4.改善百分比＝複查時已改善項數<text:span text:style-name="T4">÷</text:span>上次通知改善項數<text:span text:style-name="T4">×</text:span>100。</text:p>
            <text:p><text:s text:c="11"/>5. 鉛作業勞工人數: 14,228人。<text:s/></text:p>
            <text:p><text:s text:c="11"/>6.特殊健康檢查第一級 6,770人、第二級 2,029人、第三級 160人、第四級 33人。</text:p>
          </table:table-cell>
          <table:covered-table-cell table:number-columns-repeated="7"/>
          <table:table-cell table:number-columns-repeated="9" table:style-name="ce22"/>
          <table:table-cell table:number-columns-repeated="16367" table:style-name="ce2"/>
        </table:table-row>
        <table:table-row table:style-name="ro14">
          <table:table-cell table:number-columns-repeated="16384" table:style-name="ce2"/>
        </table:table-row>
        <table:table-row table:style-name="ro15">
          <table:table-cell office:value-type="string" table:number-columns-spanned="8" table:number-rows-spanned="1" table:style-name="ce41">
            <text:p><text:s/>-202-</text:p>
          </table:table-cell>
          <table:covered-table-cell table:number-columns-repeated="7"/>
          <table:table-cell office:value-type="string" table:number-columns-spanned="9" table:number-rows-spanned="1" table:style-name="ce41">
            <text:p><text:s/>-203-</text:p>
          </table:table-cell>
          <table:covered-table-cell table:number-columns-repeated="8"/>
          <table:table-cell table:number-columns-repeated="16367" table:style-name="ce2"/>
        </table:table-row>
        <table:table-row table:number-rows-repeated="1048560" table:style-name="ro11">
          <table:table-cell table:number-columns-repeated="16384"/>
        </table:table-row>
      </table:table>
      <table:table table:name="M039(4-4)" table:style-name="ta3">
        <table:table-column table:style-name="co1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7" table:default-cell-style-name="ce13"/>
        <table:table-column table:style-name="co2" table:number-columns-repeated="2" table:default-cell-style-name="ce13"/>
        <table:table-column table:style-name="co18" table:number-columns-repeated="5" table:default-cell-style-name="ce13"/>
        <table:table-column table:style-name="co3" table:number-columns-repeated="16368" table:default-cell-style-name="ce13"/>
        <table:table-row table:style-name="ro1">
          <table:table-cell office:value-type="string" table:number-columns-spanned="8" table:number-rows-spanned="1" table:style-name="ce53">
            <text:p>表 4-<text:span text:style-name="T1">4</text:span><text:s/>粉塵作業</text:p>
          </table:table-cell>
          <table:covered-table-cell table:number-columns-repeated="7"/>
          <table:table-cell office:value-type="string" table:number-columns-spanned="8" table:number-rows-spanned="1" table:style-name="ce52">
            <text:p>檢查情形</text:p>
          </table:table-cell>
          <table:covered-table-cell table:number-columns-repeated="7"/>
          <table:table-cell table:number-columns-repeated="16368" table:style-name="ce4"/>
        </table:table-row>
        <table:table-row table:style-name="ro2">
          <table:table-cell office:value-type="string" table:number-columns-spanned="8" table:number-rows-spanned="1" table:style-name="ce89">
            <text:p>中華民國</text:p>
          </table:table-cell>
          <table:covered-table-cell table:number-columns-repeated="7"/>
          <table:table-cell office:value-type="string" table:number-columns-spanned="7" table:number-rows-spanned="1" table:style-name="ce91">
            <text:p>105年</text:p>
          </table:table-cell>
          <table:covered-table-cell table:number-columns-repeated="6"/>
          <table:table-cell office:value-type="string" table:style-name="ce39">
            <text:p>單位:廠、項</text:p>
          </table:table-cell>
          <table:table-cell table:number-columns-repeated="16368" table:style-name="ce9"/>
        </table:table-row>
        <table:table-row table:style-name="ro3">
          <table:table-cell office:value-type="string" table:number-columns-spanned="1" table:number-rows-spanned="2" table:style-name="ce88">
            <text:p>不合規定項目</text:p>
          </table:table-cell>
          <table:table-cell office:value-type="string" table:number-columns-spanned="1" table:number-rows-spanned="2" table:style-name="ce92">
            <text:p>防範危害</text:p>
            <text:p/>
            <text:p>設 <text:s/>備 <text:s/>之</text:p>
            <text:p/>
            <text:p>免除許可</text:p>
          </table:table-cell>
          <table:table-cell office:value-type="string" table:number-columns-spanned="1" table:number-rows-spanned="2" table:style-name="ce85">
            <text:p>防範危害</text:p>
            <text:p/>
            <text:p>設 <text:s/>備 <text:s/>之</text:p>
            <text:p/>
            <text:p>設 <text:s text:c="7"/>置</text:p>
          </table:table-cell>
          <table:table-cell office:value-type="string" table:number-columns-spanned="1" table:number-rows-spanned="2" table:style-name="ce85">
            <text:p>防範危害</text:p>
            <text:p/>
            <text:p>設 <text:s/>備 <text:s/>之</text:p>
            <text:p/>
            <text:p>構造性能</text:p>
          </table:table-cell>
          <table:table-cell office:value-type="string" table:number-columns-spanned="1" table:number-rows-spanned="2" table:style-name="ce85">
            <text:p>防範危害</text:p>
            <text:p/>
            <text:p>設 <text:s/>備 <text:s/>之</text:p>
            <text:p/>
            <text:p>管 <text:s text:c="7"/>理</text:p>
          </table:table-cell>
          <table:table-cell office:value-type="string" table:number-columns-spanned="2" table:number-rows-spanned="1" table:style-name="ce76">
            <text:p>教 <text:s text:c="3"/>育 <text:s text:c="3"/>訓 <text:s text:c="3"/>練</text:p>
          </table:table-cell>
          <table:covered-table-cell/>
          <table:table-cell office:value-type="string" table:number-columns-spanned="1" table:number-rows-spanned="2" table:style-name="ce85">
            <text:p>清 <text:s text:c="7"/>潔</text:p>
            <text:p/>
            <text:p>設 <text:s text:c="7"/>備</text:p>
            <text:p/>
            <text:p>及 <text:s/>衛 <text:s/>生</text:p>
          </table:table-cell>
          <table:table-cell office:value-type="string" table:number-columns-spanned="1" table:number-rows-spanned="2" table:style-name="ce85">
            <text:p>公 <text:s/>告 <text:s/>、</text:p>
            <text:p/>
            <text:p/>
            <text:p>標 <text:s text:c="7"/>示</text:p>
          </table:table-cell>
          <table:table-cell office:value-type="string" table:number-columns-spanned="1" table:number-rows-spanned="2" table:style-name="ce85">
            <text:p>作 <text:s text:c="7"/>業</text:p>
            <text:p/>
            <text:p>環 <text:s text:c="7"/>境</text:p>
            <text:p/>
            <text:p>測 <text:s text:c="7"/>定</text:p>
          </table:table-cell>
          <table:table-cell office:value-type="string" table:number-columns-spanned="1" table:number-rows-spanned="2" table:style-name="ce85">
            <text:p>特 <text:s text:c="7"/>殊</text:p>
            <text:p/>
            <text:p>健 <text:s text:c="7"/>康</text:p>
            <text:p/>
            <text:p>檢 <text:s text:c="7"/>查</text:p>
          </table:table-cell>
          <table:table-cell office:value-type="string" table:number-columns-spanned="1" table:number-rows-spanned="2" table:style-name="ce90">
            <text:p>防</text:p>
            <text:p/>
            <text:p>護</text:p>
            <text:p/>
            <text:p>具</text:p>
          </table:table-cell>
          <table:table-cell office:value-type="string" table:number-columns-spanned="4" table:number-rows-spanned="1" table:style-name="ce87">
            <text:p>危 <text:s text:c="2"/>害 <text:s text:c="2"/>物 <text:s text:c="2"/>質 <text:s text:c="2"/>通 <text:s text:c="2"/>識</text:p>
          </table:table-cell>
          <table:covered-table-cell table:number-columns-repeated="3"/>
          <table:table-cell table:number-columns-repeated="16368" table:style-name="ce1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作 <text:s text:c="3"/>業</text:p>
            <text:p/>
            <text:p>人 <text:s text:c="3"/>員</text:p>
          </table:table-cell>
          <table:table-cell office:value-type="string" table:style-name="ce12">
            <text:p>作 <text:s text:c="3"/>業</text:p>
            <text:p/>
            <text:p>主 <text:s text:c="3"/>管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危 <text:s text:c="3"/>害</text:p>
            <text:p>通 <text:s text:c="3"/>識</text:p>
            <text:p>計 <text:s text:c="3"/>畫</text:p>
          </table:table-cell>
          <table:table-cell office:value-type="string" table:style-name="ce11">
            <text:p>標 <text:s text:c="3"/>示</text:p>
            <text:p/>
            <text:p>及圖示</text:p>
          </table:table-cell>
          <table:table-cell office:value-type="string" table:style-name="ce11">
            <text:p>物 <text:s text:c="3"/>質</text:p>
            <text:p>安 <text:s text:c="3"/>全</text:p>
            <text:p>資料表</text:p>
          </table:table-cell>
          <table:table-cell office:value-type="string" table:style-name="ce40">
            <text:p>危 <text:s text:c="3"/>害</text:p>
            <text:p>物 <text:s text:c="3"/>質</text:p>
            <text:p>清 <text:s text:c="3"/>單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28">
            <text:p>檢查廠數</text:p>
          </table:table-cell>
          <table:table-cell office:value-type="float" office:value="1529" table:content-validation-name="val4" table:style-name="ce29">
            <text:p>1,529<text:s/></text:p>
          </table:table-cell>
          <table:table-cell office:value-type="float" office:value="1529" table:content-validation-name="val4" table:style-name="ce14">
            <text:p>1,529<text:s/></text:p>
          </table:table-cell>
          <table:table-cell office:value-type="float" office:value="1529" table:content-validation-name="val4" table:style-name="ce14">
            <text:p>1,529<text:s/></text:p>
          </table:table-cell>
          <table:table-cell office:value-type="float" office:value="1529" table:content-validation-name="val4" table:style-name="ce14">
            <text:p>1,529<text:s/></text:p>
          </table:table-cell>
          <table:table-cell office:value-type="float" office:value="1529" table:content-validation-name="val4" table:style-name="ce14">
            <text:p>1,529<text:s/></text:p>
          </table:table-cell>
          <table:table-cell office:value-type="float" office:value="1529" table:content-validation-name="val4" table:style-name="ce14">
            <text:p>1,529<text:s/></text:p>
          </table:table-cell>
          <table:table-cell office:value-type="float" office:value="1529" table:content-validation-name="val4" table:style-name="ce14">
            <text:p>1,529<text:s/></text:p>
          </table:table-cell>
          <table:table-cell office:value-type="float" office:value="1529" table:content-validation-name="val4" table:style-name="ce14">
            <text:p>1,529<text:s/></text:p>
          </table:table-cell>
          <table:table-cell office:value-type="float" office:value="1529" table:content-validation-name="val4" table:style-name="ce14">
            <text:p>1,529<text:s/></text:p>
          </table:table-cell>
          <table:table-cell office:value-type="float" office:value="1529" table:content-validation-name="val4" table:style-name="ce14">
            <text:p>1,529<text:s/></text:p>
          </table:table-cell>
          <table:table-cell office:value-type="float" office:value="1529" table:content-validation-name="val4" table:style-name="ce14">
            <text:p>1,529<text:s/></text:p>
          </table:table-cell>
          <table:table-cell office:value-type="float" office:value="1529" table:content-validation-name="val4" table:style-name="ce14">
            <text:p>1,529<text:s/></text:p>
          </table:table-cell>
          <table:table-cell office:value-type="float" office:value="1529" table:content-validation-name="val4" table:style-name="ce14">
            <text:p>1,529<text:s/></text:p>
          </table:table-cell>
          <table:table-cell office:value-type="float" office:value="1529" table:content-validation-name="val4" table:style-name="ce14">
            <text:p>1,529<text:s/></text:p>
          </table:table-cell>
          <table:table-cell office:value-type="float" office:value="1529" table:content-validation-name="val4" table:style-name="ce14">
            <text:p>1,529<text:s/>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30">
            <text:p>不合規定廠數</text:p>
          </table:table-cell>
          <table:table-cell office:value-type="float" office:value="0" table:content-validation-name="val4" table:style-name="ce31">
            <text:p><text:s/>-<text:s/></text:p>
          </table:table-cell>
          <table:table-cell office:value-type="float" office:value="8" table:content-validation-name="val4" table:style-name="ce14">
            <text:p>8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43" table:content-validation-name="val4" table:style-name="ce14">
            <text:p>43<text:s/></text:p>
          </table:table-cell>
          <table:table-cell office:value-type="float" office:value="24" table:content-validation-name="val4" table:style-name="ce14">
            <text:p>24<text:s/></text:p>
          </table:table-cell>
          <table:table-cell office:value-type="float" office:value="135" table:content-validation-name="val4" table:style-name="ce14">
            <text:p>135<text:s/></text:p>
          </table:table-cell>
          <table:table-cell office:value-type="float" office:value="20" table:content-validation-name="val4" table:style-name="ce14">
            <text:p>20<text:s/></text:p>
          </table:table-cell>
          <table:table-cell office:value-type="float" office:value="126" table:content-validation-name="val4" table:style-name="ce14">
            <text:p>126<text:s/></text:p>
          </table:table-cell>
          <table:table-cell office:value-type="float" office:value="53" table:content-validation-name="val4" table:style-name="ce14">
            <text:p>53<text:s/></text:p>
          </table:table-cell>
          <table:table-cell office:value-type="float" office:value="106" table:content-validation-name="val4" table:style-name="ce14">
            <text:p>106<text:s/></text:p>
          </table:table-cell>
          <table:table-cell office:value-type="float" office:value="7" table:content-validation-name="val4" table:style-name="ce14">
            <text:p>7<text:s/></text:p>
          </table:table-cell>
          <table:table-cell office:value-type="float" office:value="7" table:content-validation-name="val4" table:style-name="ce14">
            <text:p>7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13" table:content-validation-name="val4" table:style-name="ce14">
            <text:p>13<text:s/></text:p>
          </table:table-cell>
          <table:table-cell office:value-type="float" office:value="6" table:content-validation-name="val4" table:style-name="ce14">
            <text:p>6<text:s/>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30">
            <text:p>不合規定廠數比率<text:span text:style-name="T4">(</text:span>％）</text:p>
          </table:table-cell>
          <table:table-cell office:value-type="float" office:value="0" table:formula="of:=IF([.B6]&gt;[.B5];999;IF([.B5]=0;0;[.B6]/[.B5]*100))" table:style-name="ce32">
            <text:p><text:s/>-<text:s/></text:p>
          </table:table-cell>
          <table:table-cell office:value-type="float" office:value="0.52321778940483976" table:formula="of:=IF([.C6]&gt;[.C5];999;IF([.C5]=0;0;[.C6]/[.C5]*100))" table:style-name="ce15">
            <text:p>0.52<text:s/></text:p>
          </table:table-cell>
          <table:table-cell office:value-type="float" office:value="0" table:formula="of:=IF([.D6]&gt;[.D5];999;IF([.D5]=0;0;[.D6]/[.D5]*100))" table:style-name="ce15">
            <text:p><text:s/>-<text:s/></text:p>
          </table:table-cell>
          <table:table-cell office:value-type="float" office:value="2.8122956180510137" table:formula="of:=IF([.E6]&gt;[.E5];999;IF([.E5]=0;0;[.E6]/[.E5]*100))" table:style-name="ce15">
            <text:p>2.81<text:s/></text:p>
          </table:table-cell>
          <table:table-cell office:value-type="float" office:value="1.5696533682145193" table:formula="of:=IF([.F6]&gt;[.F5];999;IF([.F5]=0;0;[.F6]/[.F5]*100))" table:style-name="ce15">
            <text:p>1.57<text:s/></text:p>
          </table:table-cell>
          <table:table-cell office:value-type="float" office:value="8.8293001962066722" table:formula="of:=IF([.G6]&gt;[.G5];999;IF([.G5]=0;0;[.G6]/[.G5]*100))" table:style-name="ce15">
            <text:p>8.83<text:s/></text:p>
          </table:table-cell>
          <table:table-cell office:value-type="float" office:value="1.3080444735120993" table:formula="of:=IF([.H6]&gt;[.H5];999;IF([.H5]=0;0;[.H6]/[.H5]*100))" table:style-name="ce15">
            <text:p>1.31<text:s/></text:p>
          </table:table-cell>
          <table:table-cell office:value-type="float" office:value="8.2406801831262264" table:formula="of:=IF([.I6]&gt;[.I5];999;IF([.I5]=0;0;[.I6]/[.I5]*100))" table:style-name="ce15">
            <text:p>8.24<text:s/></text:p>
          </table:table-cell>
          <table:table-cell office:value-type="float" office:value="3.4663178548070634" table:formula="of:=IF([.J6]&gt;[.J5];999;IF([.J5]=0;0;[.J6]/[.J5]*100))" table:style-name="ce15">
            <text:p>3.47<text:s/></text:p>
          </table:table-cell>
          <table:table-cell office:value-type="float" office:value="6.9326357096141269" table:formula="of:=IF([.K6]&gt;[.K5];999;IF([.K5]=0;0;[.K6]/[.K5]*100))" table:style-name="ce15">
            <text:p>6.93<text:s/></text:p>
          </table:table-cell>
          <table:table-cell office:value-type="float" office:value="0.45781556572923476" table:formula="of:=IF([.L6]&gt;[.L5];999;IF([.L5]=0;0;[.L6]/[.L5]*100))" table:style-name="ce15">
            <text:p>0.46<text:s/></text:p>
          </table:table-cell>
          <table:table-cell office:value-type="float" office:value="0.45781556572923476" table:formula="of:=IF([.M6]&gt;[.M5];999;IF([.M5]=0;0;[.M6]/[.M5]*100))" table:style-name="ce15">
            <text:p>0.46<text:s/></text:p>
          </table:table-cell>
          <table:table-cell office:value-type="float" office:value="0" table:formula="of:=IF([.N6]&gt;[.N5];999;IF([.N5]=0;0;[.N6]/[.N5]*100))" table:style-name="ce15">
            <text:p><text:s/>-<text:s/></text:p>
          </table:table-cell>
          <table:table-cell office:value-type="float" office:value="0.85022890778286464" table:formula="of:=IF([.O6]&gt;[.O5];999;IF([.O5]=0;0;[.O6]/[.O5]*100))" table:style-name="ce15">
            <text:p>0.85<text:s/></text:p>
          </table:table-cell>
          <table:table-cell office:value-type="float" office:value="0.39241334205362982" table:formula="of:=IF([.P6]&gt;[.P5];999;IF([.P5]=0;0;[.P6]/[.P5]*100))" table:style-name="ce15">
            <text:p>0.39<text:s/>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30">
            <text:p>不合規定項數</text:p>
          </table:table-cell>
          <table:table-cell office:value-type="float" office:value="0" table:content-validation-name="val4" table:style-name="ce31">
            <text:p><text:s/>-<text:s/></text:p>
          </table:table-cell>
          <table:table-cell office:value-type="float" office:value="8" table:content-validation-name="val4" table:style-name="ce14">
            <text:p>8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43" table:content-validation-name="val4" table:style-name="ce14">
            <text:p>43<text:s/></text:p>
          </table:table-cell>
          <table:table-cell office:value-type="float" office:value="24" table:content-validation-name="val4" table:style-name="ce14">
            <text:p>24<text:s/></text:p>
          </table:table-cell>
          <table:table-cell office:value-type="float" office:value="135" table:content-validation-name="val4" table:style-name="ce14">
            <text:p>135<text:s/></text:p>
          </table:table-cell>
          <table:table-cell office:value-type="float" office:value="22" table:content-validation-name="val4" table:style-name="ce14">
            <text:p>22<text:s/></text:p>
          </table:table-cell>
          <table:table-cell office:value-type="float" office:value="147" table:content-validation-name="val4" table:style-name="ce14">
            <text:p>147<text:s/></text:p>
          </table:table-cell>
          <table:table-cell office:value-type="float" office:value="53" table:content-validation-name="val4" table:style-name="ce14">
            <text:p>53<text:s/></text:p>
          </table:table-cell>
          <table:table-cell office:value-type="float" office:value="108" table:content-validation-name="val4" table:style-name="ce14">
            <text:p>108<text:s/></text:p>
          </table:table-cell>
          <table:table-cell office:value-type="float" office:value="7" table:content-validation-name="val4" table:style-name="ce14">
            <text:p>7<text:s/></text:p>
          </table:table-cell>
          <table:table-cell office:value-type="float" office:value="7" table:content-validation-name="val4" table:style-name="ce14">
            <text:p>7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13" table:content-validation-name="val4" table:style-name="ce14">
            <text:p>13<text:s/></text:p>
          </table:table-cell>
          <table:table-cell office:value-type="float" office:value="6" table:content-validation-name="val4" table:style-name="ce14">
            <text:p>6<text:s/>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30">
            <text:p>實施複查廠數</text:p>
          </table:table-cell>
          <table:table-cell office:value-type="float" office:value="193" table:content-validation-name="val4" table:style-name="ce31">
            <text:p>193<text:s/></text:p>
          </table:table-cell>
          <table:table-cell office:value-type="float" office:value="193" table:content-validation-name="val4" table:style-name="ce14">
            <text:p>193<text:s/></text:p>
          </table:table-cell>
          <table:table-cell office:value-type="float" office:value="193" table:content-validation-name="val4" table:style-name="ce14">
            <text:p>193<text:s/></text:p>
          </table:table-cell>
          <table:table-cell office:value-type="float" office:value="193" table:content-validation-name="val4" table:style-name="ce14">
            <text:p>193<text:s/></text:p>
          </table:table-cell>
          <table:table-cell office:value-type="float" office:value="193" table:content-validation-name="val4" table:style-name="ce14">
            <text:p>193<text:s/></text:p>
          </table:table-cell>
          <table:table-cell office:value-type="float" office:value="193" table:content-validation-name="val4" table:style-name="ce14">
            <text:p>193<text:s/></text:p>
          </table:table-cell>
          <table:table-cell office:value-type="float" office:value="194" table:content-validation-name="val4" table:style-name="ce14">
            <text:p>194<text:s/></text:p>
          </table:table-cell>
          <table:table-cell office:value-type="float" office:value="194" table:content-validation-name="val4" table:style-name="ce14">
            <text:p>194<text:s/></text:p>
          </table:table-cell>
          <table:table-cell office:value-type="float" office:value="193" table:content-validation-name="val4" table:style-name="ce14">
            <text:p>193<text:s/></text:p>
          </table:table-cell>
          <table:table-cell office:value-type="float" office:value="193" table:content-validation-name="val4" table:style-name="ce14">
            <text:p>193<text:s/></text:p>
          </table:table-cell>
          <table:table-cell office:value-type="float" office:value="193" table:content-validation-name="val4" table:style-name="ce14">
            <text:p>193<text:s/></text:p>
          </table:table-cell>
          <table:table-cell office:value-type="float" office:value="193" table:content-validation-name="val4" table:style-name="ce14">
            <text:p>193<text:s/></text:p>
          </table:table-cell>
          <table:table-cell office:value-type="float" office:value="193" table:content-validation-name="val4" table:style-name="ce14">
            <text:p>193<text:s/></text:p>
          </table:table-cell>
          <table:table-cell office:value-type="float" office:value="193" table:content-validation-name="val4" table:style-name="ce14">
            <text:p>193<text:s/></text:p>
          </table:table-cell>
          <table:table-cell office:value-type="float" office:value="193" table:content-validation-name="val4" table:style-name="ce14">
            <text:p>193<text:s/></text:p>
          </table:table-cell>
          <table:table-cell table:content-validation-name="val4" table:style-name="ce14"/>
          <table:table-cell table:number-columns-repeated="16367" table:style-name="ce5"/>
        </table:table-row>
        <table:table-row table:style-name="ro5">
          <table:table-cell office:value-type="string" table:style-name="ce30">
            <text:p>上次通知改善項數</text:p>
          </table:table-cell>
          <table:table-cell office:value-type="float" office:value="0" table:content-validation-name="val4" table:style-name="ce31">
            <text:p><text:s/>-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1" table:content-validation-name="val4" table:style-name="ce14">
            <text:p>1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14" table:content-validation-name="val4" table:style-name="ce14">
            <text:p>14<text:s/></text:p>
          </table:table-cell>
          <table:table-cell office:value-type="float" office:value="2" table:content-validation-name="val4" table:style-name="ce14">
            <text:p>2<text:s/></text:p>
          </table:table-cell>
          <table:table-cell office:value-type="float" office:value="5" table:content-validation-name="val4" table:style-name="ce14">
            <text:p>5<text:s/></text:p>
          </table:table-cell>
          <table:table-cell office:value-type="float" office:value="6" table:content-validation-name="val4" table:style-name="ce14">
            <text:p>6<text:s/></text:p>
          </table:table-cell>
          <table:table-cell office:value-type="float" office:value="20" table:content-validation-name="val4" table:style-name="ce14">
            <text:p>20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2" table:content-validation-name="val4" table:style-name="ce14">
            <text:p>2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2" table:content-validation-name="val4" table:style-name="ce14">
            <text:p>2<text:s/></text:p>
          </table:table-cell>
          <table:table-cell office:value-type="float" office:value="2" table:content-validation-name="val4" table:style-name="ce14">
            <text:p>2<text:s/>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30">
            <text:p>複查時已改善項數</text:p>
          </table:table-cell>
          <table:table-cell office:value-type="float" office:value="0" table:content-validation-name="val4" table:style-name="ce31">
            <text:p><text:s/>-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1" table:content-validation-name="val4" table:style-name="ce14">
            <text:p>1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14" table:content-validation-name="val4" table:style-name="ce14">
            <text:p>14<text:s/></text:p>
          </table:table-cell>
          <table:table-cell office:value-type="float" office:value="2" table:content-validation-name="val4" table:style-name="ce14">
            <text:p>2<text:s/></text:p>
          </table:table-cell>
          <table:table-cell office:value-type="float" office:value="5" table:content-validation-name="val4" table:style-name="ce14">
            <text:p>5<text:s/></text:p>
          </table:table-cell>
          <table:table-cell office:value-type="float" office:value="6" table:content-validation-name="val4" table:style-name="ce14">
            <text:p>6<text:s/></text:p>
          </table:table-cell>
          <table:table-cell office:value-type="float" office:value="20" table:content-validation-name="val4" table:style-name="ce14">
            <text:p>20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2" table:content-validation-name="val4" table:style-name="ce14">
            <text:p>2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2" table:content-validation-name="val4" table:style-name="ce14">
            <text:p>2<text:s/></text:p>
          </table:table-cell>
          <table:table-cell office:value-type="float" office:value="2" table:content-validation-name="val4" table:style-name="ce14">
            <text:p>2<text:s/>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30">
            <text:p>改善百分比（％）</text:p>
          </table:table-cell>
          <table:table-cell office:value-type="float" office:value="0" table:formula="of:=IF([.B11]&gt;[.B10];999;IF([.B10]=0;0;[.B11]/[.B10]*100))" table:style-name="ce32">
            <text:p><text:s/>-<text:s/></text:p>
          </table:table-cell>
          <table:table-cell office:value-type="float" office:value="0" table:formula="of:=IF([.C11]&gt;[.C10];999;IF([.C10]=0;0;[.C11]/[.C10]*100))" table:style-name="ce15">
            <text:p><text:s/>-<text:s/></text:p>
          </table:table-cell>
          <table:table-cell office:value-type="float" office:value="0" table:formula="of:=IF([.D11]&gt;[.D10];999;IF([.D10]=0;0;[.D11]/[.D10]*100))" table:style-name="ce15">
            <text:p><text:s/>-<text:s/></text:p>
          </table:table-cell>
          <table:table-cell office:value-type="float" office:value="100" table:formula="of:=IF([.E11]&gt;[.E10];999;IF([.E10]=0;0;[.E11]/[.E10]*100))" table:style-name="ce15">
            <text:p>100.00<text:s/></text:p>
          </table:table-cell>
          <table:table-cell office:value-type="float" office:value="0" table:formula="of:=IF([.F11]&gt;[.F10];999;IF([.F10]=0;0;[.F11]/[.F10]*100))" table:style-name="ce15">
            <text:p><text:s/>-<text:s/></text:p>
          </table:table-cell>
          <table:table-cell office:value-type="float" office:value="100" table:formula="of:=IF([.G11]&gt;[.G10];999;IF([.G10]=0;0;[.G11]/[.G10]*100))" table:style-name="ce15">
            <text:p>100.00<text:s/></text:p>
          </table:table-cell>
          <table:table-cell office:value-type="float" office:value="100" table:formula="of:=IF([.H11]&gt;[.H10];999;IF([.H10]=0;0;[.H11]/[.H10]*100))" table:style-name="ce15">
            <text:p>100.00<text:s/></text:p>
          </table:table-cell>
          <table:table-cell office:value-type="float" office:value="100" table:formula="of:=IF([.I11]&gt;[.I10];999;IF([.I10]=0;0;[.I11]/[.I10]*100))" table:style-name="ce15">
            <text:p>100.00<text:s/></text:p>
          </table:table-cell>
          <table:table-cell office:value-type="float" office:value="100" table:formula="of:=IF([.J11]&gt;[.J10];999;IF([.J10]=0;0;[.J11]/[.J10]*100))" table:style-name="ce15">
            <text:p>100.00<text:s/></text:p>
          </table:table-cell>
          <table:table-cell office:value-type="float" office:value="100" table:formula="of:=IF([.K11]&gt;[.K10];999;IF([.K10]=0;0;[.K11]/[.K10]*100))" table:style-name="ce15">
            <text:p>100.00<text:s/></text:p>
          </table:table-cell>
          <table:table-cell office:value-type="float" office:value="0" table:formula="of:=IF([.L11]&gt;[.L10];999;IF([.L10]=0;0;[.L11]/[.L10]*100))" table:style-name="ce15">
            <text:p><text:s/>-<text:s/></text:p>
          </table:table-cell>
          <table:table-cell office:value-type="float" office:value="100" table:formula="of:=IF([.M11]&gt;[.M10];999;IF([.M10]=0;0;[.M11]/[.M10]*100))" table:style-name="ce15">
            <text:p>100.00<text:s/></text:p>
          </table:table-cell>
          <table:table-cell office:value-type="float" office:value="0" table:formula="of:=IF([.N11]&gt;[.N10];999;IF([.N10]=0;0;[.N11]/[.N10]*100))" table:style-name="ce15">
            <text:p><text:s/>-<text:s/></text:p>
          </table:table-cell>
          <table:table-cell office:value-type="float" office:value="100" table:formula="of:=IF([.O11]&gt;[.O10];999;IF([.O10]=0;0;[.O11]/[.O10]*100))" table:style-name="ce15">
            <text:p>100.00<text:s/></text:p>
          </table:table-cell>
          <table:table-cell office:value-type="float" office:value="100" table:formula="of:=IF([.P11]&gt;[.P10];999;IF([.P10]=0;0;[.P11]/[.P10]*100))" table:style-name="ce15">
            <text:p>100.00<text:s/></text:p>
          </table:table-cell>
          <table:table-cell table:number-columns-repeated="16368" table:style-name="ce5"/>
        </table:table-row>
        <table:table-row table:style-name="ro7">
          <table:table-cell office:value-type="string" table:style-name="ce33">
            <text:p>新增通知改善項數</text:p>
          </table:table-cell>
          <table:table-cell office:value-type="float" office:value="0" table:content-validation-name="val4" table:style-name="ce34">
            <text:p><text:s/>-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2" table:content-validation-name="val4" table:style-name="ce14">
            <text:p>2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2" table:content-validation-name="val4" table:style-name="ce14">
            <text:p>2<text:s/></text:p>
          </table:table-cell>
          <table:table-cell office:value-type="float" office:value="2" table:content-validation-name="val4" table:style-name="ce14">
            <text:p>2<text:s/></text:p>
          </table:table-cell>
          <table:table-cell table:number-columns-repeated="16368" table:style-name="ce5"/>
        </table:table-row>
        <table:table-row table:style-name="ro8">
          <table:table-cell office:value-type="string" table:number-columns-spanned="8" table:number-rows-spanned="1" table:style-name="ce46">
            <text:p>說明：1.檢查廠數＝初查廠數＋複查廠數。</text:p>
            <text:p><text:s text:c="11"/>2.實施複查廠數以曾經初查者為限。</text:p>
            <text:p><text:s text:c="11"/>3.不合規定廠數比率＝不合規定廠數<text:span text:style-name="T4">÷</text:span>檢查廠數<text:span text:style-name="T4">×</text:span>100。</text:p>
            <text:p><text:s text:c="11"/>4.改善百分比＝複查時已改善項數<text:span text:style-name="T4">÷</text:span>上次通知改善項數<text:span text:style-name="T4">×</text:span>100。</text:p>
            <text:p><text:s text:c="11"/>5.粉塵作業勞工人數: 51,965人。</text:p>
            <text:p><text:s text:c="11"/>6.特殊健康檢查第一級 31,309人、第二級 5,530人、第三級 145人、第四級 7人。</text:p>
          </table:table-cell>
          <table:covered-table-cell table:number-columns-repeated="7"/>
          <table:table-cell table:number-columns-repeated="8" table:style-name="ce16"/>
          <table:table-cell table:number-columns-repeated="16368" table:style-name="ce5"/>
        </table:table-row>
        <table:table-row table:style-name="ro14">
          <table:table-cell office:value-type="string" table:style-name="ce5">
            <text:p><text:s text:c="12"/></text:p>
          </table:table-cell>
          <table:table-cell table:number-columns-repeated="16383" table:style-name="ce5"/>
        </table:table-row>
        <table:table-row table:style-name="ro2">
          <table:table-cell office:value-type="string" table:number-columns-spanned="8" table:number-rows-spanned="1" table:style-name="ce74">
            <text:p><text:s/>-204-</text:p>
          </table:table-cell>
          <table:covered-table-cell table:number-columns-repeated="7"/>
          <table:table-cell office:value-type="string" table:number-columns-spanned="8" table:number-rows-spanned="1" table:style-name="ce74">
            <text:p><text:s/>-205-</text:p>
          </table:table-cell>
          <table:covered-table-cell table:number-columns-repeated="7"/>
          <table:table-cell table:number-columns-repeated="16368" table:style-name="ce5"/>
        </table:table-row>
        <table:table-row table:style-name="ro16">
          <table:table-cell table:number-columns-repeated="16" table:style-name="ce6"/>
          <table:table-cell table:number-columns-repeated="16368" table:style-name="ce5"/>
        </table:table-row>
        <table:table-row table:number-rows-repeated="1048559" table:style-name="ro11">
          <table:table-cell table:number-columns-repeated="16384"/>
        </table:table-row>
      </table:table>
      <table:table table:name="M040(4-5)" table:style-name="ta4">
        <table:table-column table:style-name="co16" table:default-cell-style-name="ce13"/>
        <table:table-column table:style-name="co19" table:number-columns-repeated="5" table:default-cell-style-name="ce13"/>
        <table:table-column table:style-name="co20" table:default-cell-style-name="ce13"/>
        <table:table-column table:style-name="co21" table:number-columns-repeated="3" table:default-cell-style-name="ce13"/>
        <table:table-column table:style-name="co3" table:number-columns-repeated="16374" table:default-cell-style-name="ce13"/>
        <table:table-row table:style-name="ro1">
          <table:table-cell office:value-type="string" table:number-columns-spanned="6" table:number-rows-spanned="1" table:style-name="ce79">
            <text:p>表 4-5<text:span text:style-name="T5"><text:s/>缺氧</text:span>/<text:span text:style-name="T5">局限空間作業</text:span></text:p>
          </table:table-cell>
          <table:covered-table-cell table:number-columns-repeated="5"/>
          <table:table-cell office:value-type="string" table:number-columns-spanned="3" table:number-rows-spanned="1" table:style-name="ce67">
            <text:p>檢查情形</text:p>
          </table:table-cell>
          <table:covered-table-cell table:number-columns-repeated="2"/>
          <table:table-cell table:style-name="ce36"/>
          <table:table-cell table:number-columns-repeated="16374" table:style-name="ce4"/>
        </table:table-row>
        <table:table-row table:style-name="ro2">
          <table:table-cell office:value-type="string" table:number-columns-spanned="6" table:number-rows-spanned="1" table:style-name="ce89">
            <text:p>中華民國</text:p>
          </table:table-cell>
          <table:covered-table-cell table:number-columns-repeated="5"/>
          <table:table-cell office:value-type="string" table:style-name="ce37">
            <text:p>105年</text:p>
          </table:table-cell>
          <table:table-cell table:style-name="ce38"/>
          <table:table-cell table:style-name="ce37"/>
          <table:table-cell office:value-type="string" table:style-name="ce38">
            <text:p>單位:廠、項</text:p>
          </table:table-cell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88">
            <text:p>不合規定項目</text:p>
          </table:table-cell>
          <table:table-cell office:value-type="string" table:number-columns-spanned="1" table:number-rows-spanned="2" table:style-name="ce84">
            <text:p>防範危害</text:p>
            <text:p/>
            <text:p>設 <text:s/>施 <text:s/>之</text:p>
            <text:p/>
            <text:p>設 <text:s text:c="7"/>置</text:p>
          </table:table-cell>
          <table:table-cell office:value-type="string" table:number-columns-spanned="1" table:number-rows-spanned="2" table:style-name="ce85">
            <text:p>防範危害</text:p>
            <text:p/>
            <text:p>作 <text:s/>業 <text:s/>之</text:p>
            <text:p/>
            <text:p>管 <text:s text:c="7"/>理</text:p>
          </table:table-cell>
          <table:table-cell office:value-type="string" table:number-columns-spanned="1" table:number-rows-spanned="2" table:style-name="ce85">
            <text:p>防範危害</text:p>
            <text:p/>
            <text:p>作 <text:s/>業 <text:s/>之</text:p>
            <text:p/>
            <text:p>檢 <text:s text:c="7"/>點</text:p>
          </table:table-cell>
          <table:table-cell office:value-type="string" table:number-columns-spanned="2" table:number-rows-spanned="1" table:style-name="ce76">
            <text:p>教 <text:s text:c="3"/>育 <text:s text:c="3"/>訓 <text:s text:c="3"/>練</text:p>
          </table:table-cell>
          <table:covered-table-cell/>
          <table:table-cell office:value-type="string" table:number-columns-spanned="1" table:number-rows-spanned="2" table:style-name="ce90">
            <text:p>缺 <text:s/>氧/</text:p>
            <text:p/>
            <text:p>局 <text:s/>限 <text:s/>空 <text:s/>間</text:p>
            <text:p/>
            <text:p>作 <text:s/>業 <text:s/>環 <text:s/>境</text:p>
            <text:p/>
            <text:p>測 <text:s/>定</text:p>
          </table:table-cell>
          <table:table-cell office:value-type="string" table:number-columns-spanned="1" table:number-rows-spanned="2" table:style-name="ce90">
            <text:p>危 <text:s text:c="5"/>害</text:p>
            <text:p/>
            <text:p>防 <text:s text:c="5"/>止</text:p>
            <text:p/>
            <text:p>計 <text:s text:c="5"/>畫</text:p>
          </table:table-cell>
          <table:table-cell office:value-type="string" table:number-columns-spanned="1" table:number-rows-spanned="2" table:style-name="ce85">
            <text:p>公 <text:s/>告 <text:s/>、</text:p>
            <text:p/>
            <text:p/>
            <text:p>標 <text:s text:c="7"/>示</text:p>
          </table:table-cell>
          <table:table-cell office:value-type="string" table:number-columns-spanned="1" table:number-rows-spanned="2" table:style-name="ce93">
            <text:p>防 <text:s text:c="7"/>護</text:p>
            <text:p/>
            <text:p>具 <text:s/>、 <text:s/>避</text:p>
            <text:p/>
            <text:p>難 <text:s/>設 <text:s/>備</text:p>
          </table:table-cell>
          <table:table-cell table:number-columns-repeated="16374" table:style-name="ce10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2">
            <text:p>作 <text:s text:c="3"/>業</text:p>
            <text:p/>
            <text:p>人 <text:s text:c="3"/>員</text:p>
          </table:table-cell>
          <table:table-cell office:value-type="string" table:style-name="ce12">
            <text:p>作 <text:s text:c="3"/>業</text:p>
            <text:p/>
            <text:p>主 <text:s text:c="3"/>管</text:p>
          </table:table-cell>
          <table:covered-table-cell/>
          <table:covered-table-cell/>
          <table:covered-table-cell/>
          <table:covered-table-cell/>
          <table:table-cell table:number-columns-repeated="16374" table:style-name="ce10"/>
        </table:table-row>
        <table:table-row table:style-name="ro5">
          <table:table-cell office:value-type="string" table:style-name="ce28">
            <text:p>檢查廠數</text:p>
          </table:table-cell>
          <table:table-cell office:value-type="float" office:value="5657" table:content-validation-name="val5" table:style-name="ce29">
            <text:p>5,657<text:s/></text:p>
          </table:table-cell>
          <table:table-cell office:value-type="float" office:value="5657" table:content-validation-name="val5" table:style-name="ce14">
            <text:p>5,657<text:s/></text:p>
          </table:table-cell>
          <table:table-cell office:value-type="float" office:value="5657" table:content-validation-name="val5" table:style-name="ce14">
            <text:p>5,657<text:s/></text:p>
          </table:table-cell>
          <table:table-cell office:value-type="float" office:value="5657" table:content-validation-name="val5" table:style-name="ce14">
            <text:p>5,657<text:s/></text:p>
          </table:table-cell>
          <table:table-cell office:value-type="float" office:value="5657" table:content-validation-name="val5" table:style-name="ce14">
            <text:p>5,657<text:s/></text:p>
          </table:table-cell>
          <table:table-cell office:value-type="float" office:value="5657" table:content-validation-name="val5" table:style-name="ce14">
            <text:p>5,657<text:s/></text:p>
          </table:table-cell>
          <table:table-cell office:value-type="float" office:value="5657" table:content-validation-name="val5" table:style-name="ce14">
            <text:p>5,657<text:s/></text:p>
          </table:table-cell>
          <table:table-cell office:value-type="float" office:value="5657" table:content-validation-name="val5" table:style-name="ce14">
            <text:p>5,657<text:s/></text:p>
          </table:table-cell>
          <table:table-cell office:value-type="float" office:value="5657" table:content-validation-name="val5" table:style-name="ce14">
            <text:p>5,657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0">
            <text:p>不合規定廠數</text:p>
          </table:table-cell>
          <table:table-cell office:value-type="float" office:value="28" table:content-validation-name="val5" table:style-name="ce31">
            <text:p>28<text:s/></text:p>
          </table:table-cell>
          <table:table-cell office:value-type="float" office:value="28" table:content-validation-name="val5" table:style-name="ce14">
            <text:p>28<text:s/></text:p>
          </table:table-cell>
          <table:table-cell office:value-type="float" office:value="110" table:content-validation-name="val5" table:style-name="ce14">
            <text:p>110<text:s/></text:p>
          </table:table-cell>
          <table:table-cell office:value-type="float" office:value="51" table:content-validation-name="val5" table:style-name="ce14">
            <text:p>51<text:s/></text:p>
          </table:table-cell>
          <table:table-cell office:value-type="float" office:value="167" table:content-validation-name="val5" table:style-name="ce14">
            <text:p>167<text:s/></text:p>
          </table:table-cell>
          <table:table-cell office:value-type="float" office:value="92" table:content-validation-name="val5" table:style-name="ce14">
            <text:p>92<text:s/></text:p>
          </table:table-cell>
          <table:table-cell office:value-type="float" office:value="94" table:content-validation-name="val5" table:style-name="ce14">
            <text:p>94<text:s/></text:p>
          </table:table-cell>
          <table:table-cell office:value-type="float" office:value="196" table:content-validation-name="val5" table:style-name="ce14">
            <text:p>196<text:s/></text:p>
          </table:table-cell>
          <table:table-cell office:value-type="float" office:value="20" table:content-validation-name="val5" table:style-name="ce14">
            <text:p>20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0">
            <text:p>不合規定廠數比率<text:span text:style-name="T4">(</text:span>％）</text:p>
          </table:table-cell>
          <table:table-cell office:value-type="float" office:value="0.49496199398974722" table:formula="of:=IF([.B6]&gt;[.B5];999;IF([.B5]=0;0;[.B6]/[.B5]*100))" table:style-name="ce32">
            <text:p>0.49<text:s/></text:p>
          </table:table-cell>
          <table:table-cell office:value-type="float" office:value="0.49496199398974722" table:formula="of:=IF([.C6]&gt;[.C5];999;IF([.C5]=0;0;[.C6]/[.C5]*100))" table:style-name="ce15">
            <text:p>0.49<text:s/></text:p>
          </table:table-cell>
          <table:table-cell office:value-type="float" office:value="1.9444935478168639" table:formula="of:=IF([.D6]&gt;[.D5];999;IF([.D5]=0;0;[.D6]/[.D5]*100))" table:style-name="ce15">
            <text:p>1.94<text:s/></text:p>
          </table:table-cell>
          <table:table-cell office:value-type="float" office:value="0.90153791762418234" table:formula="of:=IF([.E6]&gt;[.E5];999;IF([.E5]=0;0;[.E6]/[.E5]*100))" table:style-name="ce15">
            <text:p>0.90<text:s/></text:p>
          </table:table-cell>
          <table:table-cell office:value-type="float" office:value="2.9520947498674208" table:formula="of:=IF([.F6]&gt;[.F5];999;IF([.F5]=0;0;[.F6]/[.F5]*100))" table:style-name="ce15">
            <text:p>2.95<text:s/></text:p>
          </table:table-cell>
          <table:table-cell office:value-type="float" office:value="1.6263036945377409" table:formula="of:=IF([.G6]&gt;[.G5];999;IF([.G5]=0;0;[.G6]/[.G5]*100))" table:style-name="ce15">
            <text:p>1.63<text:s/></text:p>
          </table:table-cell>
          <table:table-cell office:value-type="float" office:value="1.6616581226798659" table:formula="of:=IF([.H6]&gt;[.H5];999;IF([.H5]=0;0;[.H6]/[.H5]*100))" table:style-name="ce15">
            <text:p>1.66<text:s/></text:p>
          </table:table-cell>
          <table:table-cell office:value-type="float" office:value="3.4647339579282304" table:formula="of:=IF([.I6]&gt;[.I5];999;IF([.I5]=0;0;[.I6]/[.I5]*100))" table:style-name="ce15">
            <text:p>3.46<text:s/></text:p>
          </table:table-cell>
          <table:table-cell office:value-type="float" office:value="0.353544281421248" table:formula="of:=IF([.J6]&gt;[.J5];999;IF([.J5]=0;0;[.J6]/[.J5]*100))" table:style-name="ce15">
            <text:p>0.35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0">
            <text:p>不合規定項數</text:p>
          </table:table-cell>
          <table:table-cell office:value-type="float" office:value="19" table:content-validation-name="val5" table:style-name="ce31">
            <text:p>19<text:s/></text:p>
          </table:table-cell>
          <table:table-cell office:value-type="float" office:value="16" table:content-validation-name="val5" table:style-name="ce14">
            <text:p>16<text:s/></text:p>
          </table:table-cell>
          <table:table-cell office:value-type="float" office:value="108" table:content-validation-name="val5" table:style-name="ce14">
            <text:p>108<text:s/></text:p>
          </table:table-cell>
          <table:table-cell office:value-type="float" office:value="44" table:content-validation-name="val5" table:style-name="ce14">
            <text:p>44<text:s/></text:p>
          </table:table-cell>
          <table:table-cell office:value-type="float" office:value="133" table:content-validation-name="val5" table:style-name="ce14">
            <text:p>133<text:s/></text:p>
          </table:table-cell>
          <table:table-cell office:value-type="float" office:value="13" table:content-validation-name="val5" table:style-name="ce14">
            <text:p>13<text:s/></text:p>
          </table:table-cell>
          <table:table-cell office:value-type="float" office:value="17" table:content-validation-name="val5" table:style-name="ce14">
            <text:p>17<text:s/></text:p>
          </table:table-cell>
          <table:table-cell office:value-type="float" office:value="192" table:content-validation-name="val5" table:style-name="ce14">
            <text:p>192<text:s/></text:p>
          </table:table-cell>
          <table:table-cell office:value-type="float" office:value="13" table:content-validation-name="val5" table:style-name="ce14">
            <text:p>13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0">
            <text:p>實施複查廠數</text:p>
          </table:table-cell>
          <table:table-cell office:value-type="float" office:value="207" table:content-validation-name="val5" table:style-name="ce31">
            <text:p>207<text:s/></text:p>
          </table:table-cell>
          <table:table-cell office:value-type="float" office:value="203" table:content-validation-name="val5" table:style-name="ce14">
            <text:p>203<text:s/></text:p>
          </table:table-cell>
          <table:table-cell office:value-type="float" office:value="202" table:content-validation-name="val5" table:style-name="ce14">
            <text:p>202<text:s/></text:p>
          </table:table-cell>
          <table:table-cell office:value-type="float" office:value="202" table:content-validation-name="val5" table:style-name="ce14">
            <text:p>202<text:s/></text:p>
          </table:table-cell>
          <table:table-cell office:value-type="float" office:value="202" table:content-validation-name="val5" table:style-name="ce14">
            <text:p>202<text:s/></text:p>
          </table:table-cell>
          <table:table-cell office:value-type="float" office:value="202" table:content-validation-name="val5" table:style-name="ce14">
            <text:p>202<text:s/></text:p>
          </table:table-cell>
          <table:table-cell office:value-type="float" office:value="202" table:content-validation-name="val5" table:style-name="ce14">
            <text:p>202<text:s/></text:p>
          </table:table-cell>
          <table:table-cell office:value-type="float" office:value="204" table:content-validation-name="val5" table:style-name="ce14">
            <text:p>204<text:s/></text:p>
          </table:table-cell>
          <table:table-cell office:value-type="float" office:value="202" table:content-validation-name="val5" table:style-name="ce14">
            <text:p>202<text:s/></text:p>
          </table:table-cell>
          <table:table-cell table:content-validation-name="val5" table:style-name="ce14"/>
          <table:table-cell table:number-columns-repeated="16373" table:style-name="ce5"/>
        </table:table-row>
        <table:table-row table:style-name="ro5">
          <table:table-cell office:value-type="string" table:style-name="ce30">
            <text:p>上次通知改善項數</text:p>
          </table:table-cell>
          <table:table-cell office:value-type="float" office:value="5" table:content-validation-name="val5" table:style-name="ce31">
            <text:p>5<text:s/></text:p>
          </table:table-cell>
          <table:table-cell office:value-type="float" office:value="5" table:content-validation-name="val5" table:style-name="ce14">
            <text:p>5<text:s/></text:p>
          </table:table-cell>
          <table:table-cell office:value-type="float" office:value="7" table:content-validation-name="val5" table:style-name="ce14">
            <text:p>7<text:s/></text:p>
          </table:table-cell>
          <table:table-cell office:value-type="float" office:value="2" table:content-validation-name="val5" table:style-name="ce14">
            <text:p>2<text:s/></text:p>
          </table:table-cell>
          <table:table-cell office:value-type="float" office:value="11" table:content-validation-name="val5" table:style-name="ce14">
            <text:p>11<text:s/></text:p>
          </table:table-cell>
          <table:table-cell office:value-type="float" office:value="1" table:content-validation-name="val5" table:style-name="ce14">
            <text:p>1<text:s/></text:p>
          </table:table-cell>
          <table:table-cell office:value-type="float" office:value="2" table:content-validation-name="val5" table:style-name="ce14">
            <text:p>2<text:s/></text:p>
          </table:table-cell>
          <table:table-cell office:value-type="float" office:value="12" table:content-validation-name="val5" table:style-name="ce14">
            <text:p>12<text:s/></text:p>
          </table:table-cell>
          <table:table-cell office:value-type="float" office:value="1" table:content-validation-name="val5" table:style-name="ce14">
            <text:p>1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0">
            <text:p>複查時已改善項數</text:p>
          </table:table-cell>
          <table:table-cell office:value-type="float" office:value="5" table:content-validation-name="val5" table:style-name="ce31">
            <text:p>5<text:s/></text:p>
          </table:table-cell>
          <table:table-cell office:value-type="float" office:value="1" table:content-validation-name="val5" table:style-name="ce14">
            <text:p>1<text:s/></text:p>
          </table:table-cell>
          <table:table-cell office:value-type="float" office:value="1" table:content-validation-name="val5" table:style-name="ce14">
            <text:p>1<text:s/></text:p>
          </table:table-cell>
          <table:table-cell office:value-type="float" office:value="2" table:content-validation-name="val5" table:style-name="ce14">
            <text:p>2<text:s/></text:p>
          </table:table-cell>
          <table:table-cell office:value-type="float" office:value="11" table:content-validation-name="val5" table:style-name="ce14">
            <text:p>11<text:s/></text:p>
          </table:table-cell>
          <table:table-cell office:value-type="float" office:value="1" table:content-validation-name="val5" table:style-name="ce14">
            <text:p>1<text:s/></text:p>
          </table:table-cell>
          <table:table-cell office:value-type="float" office:value="0" table:content-validation-name="val5" table:style-name="ce14">
            <text:p><text:s/>-<text:s/></text:p>
          </table:table-cell>
          <table:table-cell office:value-type="float" office:value="9" table:content-validation-name="val5" table:style-name="ce14">
            <text:p>9<text:s/></text:p>
          </table:table-cell>
          <table:table-cell office:value-type="float" office:value="0" table:content-validation-name="val5" table:style-name="ce14">
            <text:p><text:s/>-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0">
            <text:p>改善百分比（％）</text:p>
          </table:table-cell>
          <table:table-cell office:value-type="float" office:value="100" table:formula="of:=IF([.B11]&gt;[.B10];999;IF([.B10]=0;0;[.B11]/[.B10]*100))" table:style-name="ce32">
            <text:p>100.00<text:s/></text:p>
          </table:table-cell>
          <table:table-cell office:value-type="float" office:value="20" table:formula="of:=IF([.C11]&gt;[.C10];999;IF([.C10]=0;0;[.C11]/[.C10]*100))" table:style-name="ce15">
            <text:p>20.00<text:s/></text:p>
          </table:table-cell>
          <table:table-cell office:value-type="float" office:value="14.285714285714285" table:formula="of:=IF([.D11]&gt;[.D10];999;IF([.D10]=0;0;[.D11]/[.D10]*100))" table:style-name="ce15">
            <text:p>14.29<text:s/></text:p>
          </table:table-cell>
          <table:table-cell office:value-type="float" office:value="100" table:formula="of:=IF([.E11]&gt;[.E10];999;IF([.E10]=0;0;[.E11]/[.E10]*100))" table:style-name="ce15">
            <text:p>100.00<text:s/></text:p>
          </table:table-cell>
          <table:table-cell office:value-type="float" office:value="100" table:formula="of:=IF([.F11]&gt;[.F10];999;IF([.F10]=0;0;[.F11]/[.F10]*100))" table:style-name="ce15">
            <text:p>100.00<text:s/></text:p>
          </table:table-cell>
          <table:table-cell office:value-type="float" office:value="100" table:formula="of:=IF([.G11]&gt;[.G10];999;IF([.G10]=0;0;[.G11]/[.G10]*100))" table:style-name="ce15">
            <text:p>100.00<text:s/></text:p>
          </table:table-cell>
          <table:table-cell office:value-type="float" office:value="0" table:formula="of:=IF([.H11]&gt;[.H10];999;IF([.H10]=0;0;[.H11]/[.H10]*100))" table:style-name="ce15">
            <text:p><text:s/>-<text:s/></text:p>
          </table:table-cell>
          <table:table-cell office:value-type="float" office:value="75" table:formula="of:=IF([.I11]&gt;[.I10];999;IF([.I10]=0;0;[.I11]/[.I10]*100))" table:style-name="ce15">
            <text:p>75.00<text:s/></text:p>
          </table:table-cell>
          <table:table-cell office:value-type="float" office:value="0" table:formula="of:=IF([.J11]&gt;[.J10];999;IF([.J10]=0;0;[.J11]/[.J10]*100))" table:style-name="ce15">
            <text:p><text:s/>-<text:s/>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33">
            <text:p>新增通知改善項數</text:p>
          </table:table-cell>
          <table:table-cell office:value-type="float" office:value="0" table:content-validation-name="val5" table:style-name="ce34">
            <text:p><text:s/>-<text:s/></text:p>
          </table:table-cell>
          <table:table-cell office:value-type="float" office:value="0" table:content-validation-name="val5" table:style-name="ce14">
            <text:p><text:s/>-<text:s/></text:p>
          </table:table-cell>
          <table:table-cell office:value-type="float" office:value="3" table:content-validation-name="val5" table:style-name="ce14">
            <text:p>3<text:s/></text:p>
          </table:table-cell>
          <table:table-cell office:value-type="float" office:value="1" table:content-validation-name="val5" table:style-name="ce14">
            <text:p>1<text:s/></text:p>
          </table:table-cell>
          <table:table-cell office:value-type="float" office:value="0" table:content-validation-name="val5" table:style-name="ce14">
            <text:p><text:s/>-<text:s/></text:p>
          </table:table-cell>
          <table:table-cell office:value-type="float" office:value="0" table:content-validation-name="val5" table:style-name="ce14">
            <text:p><text:s/>-<text:s/></text:p>
          </table:table-cell>
          <table:table-cell office:value-type="float" office:value="0" table:content-validation-name="val5" table:style-name="ce14">
            <text:p><text:s/>-<text:s/></text:p>
          </table:table-cell>
          <table:table-cell office:value-type="float" office:value="3" table:content-validation-name="val5" table:style-name="ce14">
            <text:p>3<text:s/></text:p>
          </table:table-cell>
          <table:table-cell office:value-type="float" office:value="0" table:content-validation-name="val5" table:style-name="ce14">
            <text:p><text:s/>-<text:s/></text:p>
          </table:table-cell>
          <table:table-cell table:number-columns-repeated="16374" table:style-name="ce5"/>
        </table:table-row>
        <table:table-row table:style-name="ro8">
          <table:table-cell office:value-type="string" table:number-columns-spanned="6" table:number-rows-spanned="1" table:style-name="ce46">
            <text:p>說明：1.檢查廠數＝初查廠數＋複查廠數。</text:p>
            <text:p><text:s text:c="11"/>2.實施複查廠數以曾經初查者為限。</text:p>
            <text:p><text:s text:c="11"/>3.不合規定廠數比率＝不合規定廠數<text:span text:style-name="T4">÷</text:span>檢查廠數<text:span text:style-name="T4">×</text:span>100。</text:p>
            <text:p><text:s text:c="11"/>4.改善百分比＝複查時已改善項數<text:span text:style-name="T4">÷</text:span>上次通知改善項數<text:span text:style-name="T4">×</text:span>100。</text:p>
            <text:p><text:s text:c="11"/></text:p>
            <text:p><text:s text:c="11"/></text:p>
          </table:table-cell>
          <table:covered-table-cell table:number-columns-repeated="5"/>
          <table:table-cell table:number-columns-repeated="4" table:style-name="ce16"/>
          <table:table-cell table:number-columns-repeated="16374" table:style-name="ce5"/>
        </table:table-row>
        <table:table-row table:style-name="ro14">
          <table:table-cell office:value-type="string" table:style-name="ce5">
            <text:p><text:s text:c="12"/></text:p>
          </table:table-cell>
          <table:table-cell table:number-columns-repeated="16383" table:style-name="ce5"/>
        </table:table-row>
        <table:table-row table:style-name="ro2">
          <table:table-cell office:value-type="string" table:number-columns-spanned="6" table:number-rows-spanned="1" table:style-name="ce74">
            <text:p><text:s/>-206-</text:p>
          </table:table-cell>
          <table:covered-table-cell table:number-columns-repeated="5"/>
          <table:table-cell office:value-type="string" table:number-columns-spanned="4" table:number-rows-spanned="1" table:style-name="ce74">
            <text:p><text:s/>-207-</text:p>
          </table:table-cell>
          <table:covered-table-cell table:number-columns-repeated="3"/>
          <table:table-cell table:number-columns-repeated="16374" table:style-name="ce5"/>
        </table:table-row>
        <table:table-row table:style-name="ro16">
          <table:table-cell table:number-columns-repeated="10" table:style-name="ce6"/>
          <table:table-cell table:number-columns-repeated="16374" table:style-name="ce5"/>
        </table:table-row>
        <table:table-row table:number-rows-repeated="1048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text-style style:name="N63P2">
      <number:text> - </number:text>
    </number:text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96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9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known User</meta:initial-creator>
    <dc:creator>洪靖惠</dc:creator>
    <meta:creation-date>2000-07-04T10:15:28Z</meta:creation-date>
    <dc:date>2021-02-18T02:46:36Z</dc:date>
    <meta:print-date>2017-06-26T09:06:04Z</meta:print-date>
  </office:meta>
</office:document-meta>
</file>