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7645in"/>
    </style:style>
    <style:style style:name="TableColumn5" style:family="table-column">
      <style:table-column-properties style:column-width="1.4847in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0.7062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234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25in"/>
    </style:style>
    <style:style style:name="Table3" style:family="table">
      <style:table-properties style:width="5.7611in" style:rel-width="100%" fo:margin-left="0in" table:align="center"/>
    </style:style>
    <style:style style:name="TableRow18" style:family="table-row">
      <style:table-row-properties style:min-row-height="0.32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8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ableRow58" style:family="table-row">
      <style:table-row-properties style:min-row-height="0.5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ableRow66" style:family="table-row">
      <style:table-row-properties style:min-row-height="0.72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Row75" style:family="table-row">
      <style:table-row-properties style:min-row-height="0.498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2.7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 fo:line-height="0.2777in" fo:margin-left="0.1944in" fo:margin-right="0.0819in" fo:text-indent="-0.1944in">
        <style:tab-stops>
          <style:tab-stop style:type="left" style:position="6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 fo:margin-right="0.0819in">
        <style:tab-stops>
          <style:tab-stop style:type="left" style:position="6.218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right="0.0819in">
        <style:tab-stops>
          <style:tab-stop style:type="left" style:position="6.2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margin-top="0.125in" fo:line-height="0.2777in" fo:margin-left="0.1944in" fo:margin-right="0.0819in" fo:text-indent="-0.1944in">
        <style:tab-stops>
          <style:tab-stop style:type="left" style:position="6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line-height="0.2777in" fo:margin-left="0.1944in" fo:margin-right="0.0819in" fo:text-indent="-0.1944in">
        <style:tab-stops>
          <style:tab-stop style:type="left" style:position="6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line-height="0.2777in" fo:margin-left="0.3888in" fo:margin-right="0.0819in" fo:text-indent="-0.3888in">
        <style:tab-stops>
          <style:tab-stop style:type="left" style:position="5.8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3888in" fo:margin-right="0.0819in" fo:text-indent="-0.3888in">
        <style:tab-stops>
          <style:tab-stop style:type="left" style:position="5.8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1944in" fo:margin-right="0.0819in" fo:text-indent="-0.1944in">
        <style:tab-stops>
          <style:tab-stop style:type="left" style:position="6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1944in" fo:margin-right="0.0819in" fo:text-indent="-0.1944in">
        <style:tab-stops>
          <style:tab-stop style:type="left" style:position="6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 fo:margin-right="0.0819in">
        <style:tab-stops>
          <style:tab-stop style:type="left" style:position="6.218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職業災害死亡勞工遺屬委任扶助律師辦理</text:p>
      <text:p text:style-name="P2">假扣押提存擔保代理酬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扶助律師姓名</text:span></text:p>
          </table:table-cell>
          <table:table-cell table:style-name="TableCell22" table:number-rows-spanned="2">
            <text:p text:style-name="內文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10">
            <text:p text:style-name="P26"><text:span text:style-name="T27">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內文"/>
          </table:covered-table-cell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職災勞工姓名</text:p>
          </table:table-cell>
          <table:table-cell table:style-name="TableCell61">
            <text:p text:style-name="內文"/>
          </table:table-cell>
          <table:table-cell table:style-name="TableCell62" table:number-columns-spanned="2">
            <text:p text:style-name="P63">委託扶助勞工遺屬姓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</text:p>
            <text:p text:style-name="P69"><text:span text:style-name="T70">地址</text:span></text:p>
          </table:table-cell>
          <table:table-cell table:style-name="TableCell71" table:number-columns-spanned="13">
            <text:p text:style-name="P72">□□□□□□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行動電話：</text:p>
            <text:p text:style-name="P78"><text:span text:style-name="T79">電話：</text:span></text:p>
          </table:table-cell>
          <table:covered-table-cell/>
          <table:covered-table-cell/>
          <table:table-cell table:style-name="TableCell80" table:number-columns-spanned="11">
            <text:p text:style-name="P81"><text:span text:style-name="T82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領<text:s text:c="4"/>據</text:p>
            <text:p text:style-name="P86"><text:span text:style-name="T87">茲因本人已完成辦理下列事項，收到勞動部職業安全衛生署發給律師代理酬金，計新臺幣</text:span><text:span text:style-name="T88"><text:s text:c="16"/></text:span><text:span text:style-name="T89">元。</text:span></text:p>
            <text:p text:style-name="P90">(辦理每一事項之律師代理酬金以新臺幣1萬5,000元為上限)</text:p>
            <text:p text:style-name="P91">請擇一事項勾選</text:p>
            <text:p text:style-name="P92">□1.辦理擔保提存及收執提存書。</text:p>
            <text:p text:style-name="P93">□2.向法院聲請返還假扣押提存擔保金、向法院提存所聲請取回提存擔保金並繳還職安署</text:p>
            <text:p text:style-name="P94"/>
            <text:p text:style-name="P95"><text:s text:c="29"/>委任律師簽章：</text:p>
            <text:p text:style-name="P96"/>
            <text:p text:style-name="P97"><text:span text:style-name="T98"><text:s text:c="9"/></text:span><text:span text:style-name="T99">中華民國</text:span><text:span text:style-name="T100"><text:s text:c="9"/></text:span><text:span text:style-name="T101">年</text:span><text:span text:style-name="T102"><text:s text:c="8"/></text:span><text:span text:style-name="T103">月</text:span><text:span text:style-name="T104"><text:s text:c="8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6">申請代理酬金補助，請填妥申請書連同</text:span><text:span text:style-name="T107">扶助律師個人之金融機構存摺封面影本逕寄</text:span><text:span text:style-name="T108">:</text:span><text:span text:style-name="T109">勞動部職業安全衛生署。地址</text:span><text:span text:style-name="T110">:</text:span><text:span text:style-name="T111">新北市新莊區中平路</text:span><text:span text:style-name="T112">439</text:span><text:span text:style-name="T113">號南棟</text:span><text:span text:style-name="T114">11</text:span><text:span text:style-name="T115">樓。如有疑問，可電洽</text:span><text:span text:style-name="T116">02-89956666</text:span><text:span text:style-name="T117">分機</text:span><text:span text:style-name="T118">8287</text:span><text:span text:style-name="T119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宏勲</meta:initial-creator>
    <dc:creator>姜延蓉</dc:creator>
    <meta:creation-date>2026-04-27T03:31:00Z</meta:creation-date>
    <dc:date>2026-04-27T07:43:00Z</dc:date>
    <meta:print-date>2025-12-10T08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