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4.251cm" fo:margin-right="3.747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top="0.635cm" fo:margin-bottom="0cm" loext:contextual-spacing="false">
        <style:tab-stops>
          <style:tab-stop style:position="11.113cm"/>
        </style:tab-stops>
      </style:paragraph-properties>
    </style:style>
    <style:style style:name="P6" style:family="paragraph" style:parent-style-name="Standard">
      <style:paragraph-properties fo:margin-top="0.635cm" fo:margin-bottom="0cm" loext:contextual-spacing="false" fo:line-height="0.564cm"/>
    </style:style>
    <style:style style:name="P7" style:family="paragraph" style:parent-style-name="Standard">
      <style:paragraph-properties fo:margin-top="1.27cm" fo:margin-bottom="0cm" loext:contextual-spacing="false"/>
    </style:style>
    <style:style style:name="P8" style:family="paragraph" style:parent-style-name="Standard">
      <style:paragraph-properties fo:margin-left="0.614cm" fo:margin-right="0cm" fo:text-indent="0cm" style:auto-text-indent="false"/>
    </style:style>
    <style:style style:name="P9" style:family="paragraph" style:parent-style-name="Standard">
      <style:paragraph-properties fo:margin-left="1.016cm" fo:margin-right="0cm" fo:margin-top="1.588cm" fo:margin-bottom="0cm" loext:contextual-spacing="false" fo:text-align="justify" fo:text-align-last="justify" style:justify-single-word="false" fo:text-indent="-1.01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bfbfb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職災勞工家屬補助同一順序申請人共同具領同意書</text:span></text:p>
      <text:p text:style-name="P1"><text:span text:style-name="T3">罹災勞工______________(身分證號：_____________，出生：____年___月___日)死亡後遺有下列之同一順序申請人</text:span><text:span text:style-name="T5">共 <text:s text:c="3"/>人</text:span><text:span text:style-name="T3">，茲依職業災害勞工補助及核發辦法第16條第2項及勞工保險條例第63條之3規定，辦理共同具領，請貴署依下列指定之方式核發補助。如尚有未具領之同一順序申請人主張其權利時，各申請人同意將其應領部分負責分與之，與貴署無涉。</text:span></text:p>
      <text:p text:style-name="P2"><text:span text:style-name="T3">各申請人同意將補助金額匯入______________君___________________帳戶內，再由其負責分與各申請人，絕無異議（檢附代表人金融機構存簿封面影本）。</text:span></text:p>
      <text:p text:style-name="Standard"><text:span text:style-name="T6">---------------------------------------------------------</text:span><text:span text:style-name="T6">------------------ </text:span></text:p>
      <text:p text:style-name="P4"><text:span text:style-name="T9">請浮貼代表人金融機構存簿封面影本</text:span></text:p>
      <text:p text:style-name="Standard"><text:span text:style-name="T6">---------------------------------------------------------</text:span><text:span text:style-name="T6">------------------ </text:span></text:p>
      <text:p text:style-name="Standard"><text:span text:style-name="T3">以上經各申請人確認無誤，簽章於下：</text:span></text:p>
      <text:p text:style-name="P5"><text:span text:style-name="T3">申請人身分證號 <text:s text:c="7"/>簽 章　 <text:s text:c="4"/>監護人簽章 <text:s text:c="4"/>聯絡電話</text:span></text:p>
      <text:p text:style-name="P6"><text:span text:style-name="T6">___________</text:span><text:span text:style-name="T6">___</text:span><text:span text:style-name="T6"> </text:span><text:span text:style-name="T6"><text:s text:c="2"/></text:span><text:span text:style-name="T6">______________ <text:s text:c="4"/>______________</text:span><text:span text:style-name="T6"> <text:s text:c="2"/></text:span><text:span text:style-name="T6">____________________</text:span></text:p>
      <text:p text:style-name="P6"><text:span text:style-name="T6">___________</text:span><text:span text:style-name="T6">___</text:span><text:span text:style-name="T6"> </text:span><text:span text:style-name="T6"><text:s text:c="2"/></text:span><text:span text:style-name="T6">______________ <text:s text:c="4"/>______________</text:span><text:span text:style-name="T6"> <text:s text:c="2"/></text:span><text:span text:style-name="T6">____________________</text:span></text:p>
      <text:p text:style-name="P6"><text:span text:style-name="T6">___________</text:span><text:span text:style-name="T6">___</text:span><text:span text:style-name="T6"> </text:span><text:span text:style-name="T6"><text:s text:c="2"/></text:span><text:span text:style-name="T6">______________ <text:s text:c="4"/>______________</text:span><text:span text:style-name="T6"> <text:s text:c="2"/></text:span><text:span text:style-name="T6">____________________</text:span></text:p>
      <text:p text:style-name="P6"><text:span text:style-name="T6">___________</text:span><text:span text:style-name="T6">___</text:span><text:span text:style-name="T6"> </text:span><text:span text:style-name="T6"><text:s text:c="2"/></text:span><text:span text:style-name="T6">______________ <text:s text:c="4"/>______________</text:span><text:span text:style-name="T6"> <text:s text:c="2"/></text:span><text:span text:style-name="T6">____________________</text:span></text:p>
      <text:p text:style-name="P6"><text:span text:style-name="T6">___________</text:span><text:span text:style-name="T6">___</text:span><text:span text:style-name="T6"> </text:span><text:span text:style-name="T6"><text:s text:c="2"/></text:span><text:span text:style-name="T6">______________ <text:s text:c="4"/>______________</text:span><text:span text:style-name="T6"> <text:s text:c="2"/></text:span><text:span text:style-name="T6">____________________</text:span></text:p>
      <text:p text:style-name="P7"><text:span text:style-name="T6">※ 注意事項 ※</text:span></text:p>
      <text:p text:style-name="P8"><text:span text:style-name="T8">1.加蓋之印章須與原申請書相同，申請人如未成年或禁治產人，應由監護人副署蓋章。</text:span></text:p>
      <text:p text:style-name="P8"><text:span text:style-name="T8">2.申請人數超過本表時，請參照上開格式浮貼。</text:span></text:p>
      <text:p text:style-name="P9"><text:span text:style-name="T2">中 <text:s/>華 <text:s/>民 <text:s/>國 <text:s text:c="12"/>年 <text:s text:c="9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災害勞工家屬補助同一順序申請人共同具領同意書</dc:title>
    <meta:initial-creator>a17135</meta:initial-creator>
    <meta:creation-date>2016-09-22T10:16:00</meta:creation-date>
    <dc:creator>陳昱丞</dc:creator>
    <dc:date>2019-04-08T17:06:00</dc:date>
    <meta:print-date>2016-09-22T10:16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365" meta:character-count="994" meta:non-whitespace-character-count="871"/>
    <meta:generator>NDC_ODF_Application_Tools/1.0.0$Windows_X86_64 LibreOffice_project/e7b18eac6983b57cd36244d0d7751dceefe72182</meta:generator>
  </office:meta>
</office:document-meta>
</file>