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I" text:start-value="8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I" text:start-value="9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I" text:start-value="1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Calibri" style:font-name-asian="新細明體" style:font-name-complex="Calibri" fo:color="#000000" style:letter-kerning="false" style:font-size-complex="12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5" style:parent-style-name="內文" style:family="paragraph">
      <style:text-properties style:font-name="Calibri" style:font-name-asian="新細明體" style:font-name-complex="Times New Roman"/>
    </style:style>
    <style:style style:name="P6" style:parent-style-name="內文" style:family="paragraph">
      <style:text-properties style:font-name="Calibri" style:font-name-asian="新細明體" style:font-name-complex="Times New Roman"/>
    </style:style>
    <style:style style:name="P7" style:parent-style-name="內文" style:family="paragraph">
      <style:text-properties style:font-name="Calibri" style:font-name-asian="新細明體" style:font-name-complex="Times New Roman"/>
    </style:style>
    <style:style style:name="P8" style:parent-style-name="內文" style:family="paragraph">
      <style:text-properties style:font-name="Calibri" style:font-name-asian="新細明體" style:font-name-complex="Times New Roman"/>
    </style:style>
    <style:style style:name="P9" style:parent-style-name="內文" style:family="paragraph">
      <style:text-properties style:font-name="Calibri" style:font-name-asian="新細明體" style:font-name-complex="Times New Roman"/>
    </style:style>
    <style:style style:name="T10" style:parent-style-name="預設段落字型" style:family="text">
      <style:text-properties style:font-name="Calibri" style:font-name-asian="新細明體" style:font-name-complex="Times New Roman"/>
    </style:style>
    <style:style style:name="T11" style:parent-style-name="預設段落字型" style:family="text">
      <style:text-properties style:font-name="Calibri" style:font-name-asian="新細明體" style:font-name-complex="Times New Roman" fo:language="en"/>
    </style:style>
    <style:style style:name="T12" style:parent-style-name="預設段落字型" style:family="text">
      <style:text-properties style:font-name="Calibri" style:font-name-asian="新細明體" style:font-name-complex="Times New Roman"/>
    </style:style>
    <style:style style:name="T13" style:parent-style-name="預設段落字型" style:family="text">
      <style:text-properties style:font-name="Calibri" style:font-name-asian="新細明體" style:font-name-complex="Times New Roman" fo:language="en"/>
    </style:style>
    <style:style style:name="T14" style:parent-style-name="預設段落字型" style:family="text">
      <style:text-properties style:font-name="Calibri" style:font-name-asian="新細明體" style:font-name-complex="Times New Roman"/>
    </style:style>
    <style:style style:name="P15" style:parent-style-name="內文" style:family="paragraph">
      <style:text-properties style:font-name="Calibri" style:font-name-asian="新細明體" style:font-name-complex="Times New Roman"/>
    </style:style>
    <style:style style:name="P16" style:parent-style-name="內文" style:family="paragraph">
      <style:text-properties style:font-name="Calibri" style:font-name-asian="新細明體" style:font-name-complex="Times New Roman"/>
    </style:style>
    <style:style style:name="P17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 fo:language="en"/>
    </style:style>
    <style:style style:name="P18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 fo:language="en"/>
    </style:style>
    <style:style style:name="P19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3" style:parent-style-name="內文" style:family="paragraph">
      <style:paragraph-properties fo:widows="2" fo:orphans="2" style:vertical-align="baseline" fo:margin-left="0.25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24" style:parent-style-name="內文" style:family="paragraph">
      <style:paragraph-properties fo:widows="2" fo:orphans="2" style:vertical-align="baseline" fo:margin-left="0.25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25" style:parent-style-name="內文" style:family="paragraph">
      <style:text-properties style:font-name="Calibri" style:font-name-asian="新細明體" style:font-name-complex="Times New Roman"/>
    </style:style>
    <style:style style:name="P26" style:parent-style-name="內文" style:family="paragraph">
      <style:text-properties style:font-name="Calibri" style:font-name-asian="新細明體" style:font-name-complex="Times New Roman"/>
    </style:style>
    <style:style style:name="P27" style:parent-style-name="內文" style:family="paragraph">
      <style:text-properties style:font-name="Calibri" style:font-name-asian="新細明體" style:font-name-complex="Times New Roman"/>
    </style:style>
    <style:style style:name="P28" style:parent-style-name="內文" style:family="paragraph">
      <style:text-properties style:font-name="Calibri" style:font-name-asian="新細明體" style:font-name-complex="Times New Roman"/>
    </style:style>
    <style:style style:name="P29" style:parent-style-name="內文" style:family="paragraph">
      <style:text-properties style:font-name="Calibri" style:font-name-asian="新細明體" style:font-name-complex="Times New Roman"/>
    </style:style>
    <style:style style:name="P30" style:parent-style-name="內文" style:family="paragraph">
      <style:paragraph-properties fo:margin-left="0.193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31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4" style:parent-style-name="預設段落字型" style:family="text">
      <style:text-properties style:font-name="Calibri" style:font-name-asian="新細明體" style:font-name-complex="Times New Roman"/>
    </style:style>
    <style:style style:name="T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8" style:parent-style-name="預設段落字型" style:family="text">
      <style:text-properties style:font-name="Calibri" style:font-name-asian="新細明體" style:font-name-complex="Times New Roman"/>
    </style:style>
    <style:style style:name="T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3" style:parent-style-name="預設段落字型" style:family="text">
      <style:text-properties style:font-name="Calibri" style:font-name-asian="新細明體" style:font-name-complex="Times New Roman"/>
    </style:style>
    <style:style style:name="T44" style:parent-style-name="預設段落字型" style:family="text">
      <style:text-properties style:font-name="Calibri" style:font-name-asian="新細明體" style:font-name-complex="Times New Roman"/>
    </style:style>
    <style:style style:name="T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7" style:parent-style-name="預設段落字型" style:family="text">
      <style:text-properties style:font-name="Calibri" style:font-name-asian="新細明體" style:font-name-complex="Times New Roman"/>
    </style:style>
    <style:style style:name="T48" style:parent-style-name="預設段落字型" style:family="text">
      <style:text-properties style:font-name="Calibri" style:font-name-asian="新細明體" style:font-name-complex="Times New Roman"/>
    </style:style>
    <style:style style:name="T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2" style:parent-style-name="預設段落字型" style:family="text">
      <style:text-properties style:font-name="Calibri" style:font-name-asian="新細明體" style:font-name-complex="Times New Roman"/>
    </style:style>
    <style:style style:name="T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5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8" style:parent-style-name="預設段落字型" style:family="text">
      <style:text-properties style:font-name="Calibri" style:font-name-asian="新細明體" style:font-name-complex="Times New Roman"/>
    </style:style>
    <style:style style:name="T59" style:parent-style-name="預設段落字型" style:family="text">
      <style:text-properties style:font-name="Calibri" style:font-name-asian="新細明體" style:font-name-complex="Times New Roman"/>
    </style:style>
    <style:style style:name="T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2" style:parent-style-name="預設段落字型" style:family="text">
      <style:text-properties style:font-name="Calibri" style:font-name-asian="新細明體" style:font-name-complex="Times New Roman"/>
    </style:style>
    <style:style style:name="T63" style:parent-style-name="預設段落字型" style:family="text">
      <style:text-properties style:font-name="Calibri" style:font-name-asian="新細明體" style:font-name-complex="Times New Roman"/>
    </style:style>
    <style:style style:name="T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8" style:parent-style-name="預設段落字型" style:family="text">
      <style:text-properties style:font-name="Calibri" style:font-name-asian="新細明體" style:font-name-complex="Times New Roman"/>
    </style:style>
    <style:style style:name="T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2" style:parent-style-name="預設段落字型" style:family="text">
      <style:text-properties style:font-name="Calibri" style:font-name-asian="新細明體" style:font-name-complex="Times New Roman"/>
    </style:style>
    <style:style style:name="T73" style:parent-style-name="預設段落字型" style:family="text">
      <style:text-properties style:font-name="Calibri" style:font-name-asian="新細明體" style:font-name-complex="Times New Roman"/>
    </style:style>
    <style:style style:name="T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6" style:parent-style-name="預設段落字型" style:family="text">
      <style:text-properties style:font-name="Calibri" style:font-name-asian="新細明體" style:font-name-complex="Times New Roman"/>
    </style:style>
    <style:style style:name="T77" style:parent-style-name="預設段落字型" style:family="text">
      <style:text-properties style:font-name="Calibri" style:font-name-asian="新細明體" style:font-name-complex="Times New Roman"/>
    </style:style>
    <style:style style:name="T7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9" style:parent-style-name="內文" style:family="paragraph">
      <style:paragraph-properties fo:widows="2" fo:orphans="2" style:vertical-align="baseline"/>
    </style:style>
    <style:style style:name="T8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2" style:parent-style-name="預設段落字型" style:family="text">
      <style:text-properties style:font-name="Calibri" style:font-name-asian="新細明體" style:font-name-complex="Times New Roman"/>
    </style:style>
    <style:style style:name="T83" style:parent-style-name="預設段落字型" style:family="text">
      <style:text-properties style:font-name="Calibri" style:font-name-asian="新細明體" style:font-name-complex="Times New Roman"/>
    </style:style>
    <style:style style:name="T8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6" style:parent-style-name="預設段落字型" style:family="text">
      <style:text-properties style:font-name="Calibri" style:font-name-asian="新細明體" style:font-name-complex="Times New Roman"/>
    </style:style>
    <style:style style:name="T87" style:parent-style-name="預設段落字型" style:family="text">
      <style:text-properties style:font-name="Calibri" style:font-name-asian="新細明體" style:font-name-complex="Times New Roman"/>
    </style:style>
    <style:style style:name="T8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0" style:parent-style-name="預設段落字型" style:family="text">
      <style:text-properties style:font-name="Calibri" style:font-name-asian="新細明體" style:font-name-complex="Times New Roman"/>
    </style:style>
    <style:style style:name="T9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3" style:parent-style-name="內文" style:family="paragraph">
      <style:paragraph-properties fo:widows="2" fo:orphans="2" style:vertical-align="baseline" fo:text-indent="0.1666in"/>
    </style:style>
    <style:style style:name="T94" style:parent-style-name="預設段落字型" style:family="text">
      <style:text-properties style:font-name="Calibri" style:font-name-asian="新細明體" style:font-name-complex="Times New Roman"/>
    </style:style>
    <style:style style:name="T9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8" style:parent-style-name="預設段落字型" style:family="text">
      <style:text-properties style:font-name="Calibri" style:font-name-asian="新細明體" style:font-name-complex="Times New Roman"/>
    </style:style>
    <style:style style:name="T9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1" style:parent-style-name="內文" style:family="paragraph">
      <style:paragraph-properties fo:widows="2" fo:orphans="2" style:vertical-align="baseline"/>
    </style:style>
    <style:style style:name="T10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4" style:parent-style-name="預設段落字型" style:family="text">
      <style:text-properties style:font-name="Calibri" style:font-name-asian="新細明體" style:font-name-complex="Times New Roman"/>
    </style:style>
    <style:style style:name="T105" style:parent-style-name="預設段落字型" style:family="text">
      <style:text-properties style:font-name="Calibri" style:font-name-asian="新細明體" style:font-name-complex="Times New Roman"/>
    </style:style>
    <style:style style:name="T10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8" style:parent-style-name="預設段落字型" style:family="text">
      <style:text-properties style:font-name="Calibri" style:font-name-asian="新細明體" style:font-name-complex="Times New Roman"/>
    </style:style>
    <style:style style:name="T10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2" style:parent-style-name="預設段落字型" style:family="text">
      <style:text-properties style:font-name="Calibri" style:font-name-asian="新細明體" style:font-name-complex="Times New Roman"/>
    </style:style>
    <style:style style:name="T11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5" style:parent-style-name="內文" style:family="paragraph">
      <style:paragraph-properties fo:widows="2" fo:orphans="2" style:vertical-align="baseline"/>
    </style:style>
    <style:style style:name="T11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8" style:parent-style-name="預設段落字型" style:family="text">
      <style:text-properties style:font-name="Calibri" style:font-name-asian="新細明體" style:font-name-complex="Times New Roman"/>
    </style:style>
    <style:style style:name="T1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2" style:parent-style-name="預設段落字型" style:family="text">
      <style:text-properties style:font-name="Calibri" style:font-name-asian="新細明體" style:font-name-complex="Times New Roman"/>
    </style:style>
    <style:style style:name="T123" style:parent-style-name="預設段落字型" style:family="text">
      <style:text-properties style:font-name="Calibri" style:font-name-asian="新細明體" style:font-name-complex="Times New Roman"/>
    </style:style>
    <style:style style:name="T1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6" style:parent-style-name="預設段落字型" style:family="text">
      <style:text-properties style:font-name="Calibri" style:font-name-asian="新細明體" style:font-name-complex="Times New Roman"/>
    </style:style>
    <style:style style:name="T127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Calibri" style:font-name-asian="新細明體" style:font-name-complex="Times New Roman"/>
    </style:style>
    <style:style style:name="T129" style:parent-style-name="預設段落字型" style:family="text">
      <style:text-properties style:font-name="Calibri" style:font-name-asian="新細明體" style:font-name-complex="Times New Roman"/>
    </style:style>
    <style:style style:name="T1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1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132" style:parent-style-name="內文" style:family="paragraph">
      <style:paragraph-properties fo:text-indent="0.3333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5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37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0" style:parent-style-name="內文" style:family="paragraph">
      <style:paragraph-properties fo:widows="2" fo:orphans="2" style:vertical-align="baseline"/>
    </style:style>
    <style:style style:name="T1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1" style:parent-style-name="內文" style:family="paragraph">
      <style:paragraph-properties fo:widows="2" fo:orphans="2" style:vertical-align="baseline" fo:text-indent="0.1666in"/>
    </style:style>
    <style:style style:name="T1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3" style:parent-style-name="內文" style:family="paragraph">
      <style:paragraph-properties fo:widows="2" fo:orphans="2" style:vertical-align="baseline"/>
    </style:style>
    <style:style style:name="T1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3" style:parent-style-name="內文" style:family="paragraph">
      <style:paragraph-properties fo:widows="2" fo:orphans="2" style:vertical-align="baseline"/>
    </style:style>
    <style:style style:name="T1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82" style:parent-style-name="內文" style:family="paragraph">
      <style:paragraph-properties fo:widows="2" fo:orphans="2" style:vertical-align="baseline"/>
    </style:style>
    <style:style style:name="T18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89" style:parent-style-name="內文" style:family="paragraph">
      <style:paragraph-properties fo:widows="2" fo:orphans="2" style:vertical-align="baseline"/>
    </style:style>
    <style:style style:name="T19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99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200" style:parent-style-name="內文" style:family="paragraph">
      <style:paragraph-properties fo:widows="2" fo:orphans="2" style:vertical-align="baseline"/>
    </style:style>
    <style:style style:name="T20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14" style:parent-style-name="內文" style:family="paragraph">
      <style:paragraph-properties fo:widows="2" fo:orphans="2" style:vertical-align="baseline" fo:text-indent="0.1666in"/>
    </style:style>
    <style:style style:name="T2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0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22" style:parent-style-name="內文" style:family="paragraph">
      <style:paragraph-properties fo:widows="2" fo:orphans="2" style:vertical-align="baseline"/>
    </style:style>
    <style:style style:name="T2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30" style:parent-style-name="預設段落字型" style:family="text">
      <style:text-properties style:font-name="Arial" style:font-name-asian="新細明體" style:font-name-complex="Arial" fo:color="#000000" fo:font-size="10.5pt" style:font-size-asian="10.5pt" style:font-size-complex="10.5pt" fo:background-color="#FFFFFF"/>
    </style:style>
    <style:style style:name="P231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232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233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234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235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2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40" style:parent-style-name="內文" style:family="paragraph">
      <style:text-properties style:font-name="Calibri" style:font-name-asian="新細明體" style:font-name-complex="Times New Roman"/>
    </style:style>
    <style:style style:name="P241" style:parent-style-name="內文" style:family="paragraph">
      <style:text-properties style:font-name="Calibri" style:font-name-asian="新細明體" style:font-name-complex="Times New Roman"/>
    </style:style>
    <style:style style:name="P24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4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4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4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48" style:parent-style-name="內文" style:family="paragraph">
      <style:paragraph-properties fo:widows="2" fo:orphans="2" fo:margin-left="0.1666in">
        <style:tab-stops/>
      </style:paragraph-properties>
    </style:style>
    <style:style style:name="T2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51" style:parent-style-name="內文" style:family="paragraph">
      <style:paragraph-properties fo:widows="2" fo:orphans="2" fo:margin-left="0.1666in">
        <style:tab-stops/>
      </style:paragraph-properties>
    </style:style>
    <style:style style:name="T2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54" style:parent-style-name="內文" style:family="paragraph">
      <style:paragraph-properties fo:widows="2" fo:orphans="2" fo:margin-left="0.1666in">
        <style:tab-stops/>
      </style:paragraph-properties>
    </style:style>
    <style:style style:name="T2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57" style:parent-style-name="內文" style:family="paragraph">
      <style:paragraph-properties fo:widows="2" fo:orphans="2" fo:margin-left="0.1666in">
        <style:tab-stops/>
      </style:paragraph-properties>
    </style:style>
    <style:style style:name="T2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60" style:parent-style-name="內文" style:family="paragraph">
      <style:paragraph-properties fo:widows="2" fo:orphans="2" fo:margin-left="0.1666in">
        <style:tab-stops/>
      </style:paragraph-properties>
    </style:style>
    <style:style style:name="T2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63" style:parent-style-name="內文" style:family="paragraph">
      <style:paragraph-properties fo:widows="2" fo:orphans="2" fo:margin-left="0.1666in">
        <style:tab-stops/>
      </style:paragraph-properties>
    </style:style>
    <style:style style:name="T2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66" style:parent-style-name="內文" style:family="paragraph">
      <style:paragraph-properties fo:widows="2" fo:orphans="2" fo:margin-left="0.1666in">
        <style:tab-stops/>
      </style:paragraph-properties>
    </style:style>
    <style:style style:name="T2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69" style:parent-style-name="內文" style:family="paragraph">
      <style:paragraph-properties fo:widows="2" fo:orphans="2" fo:margin-left="0.1666in">
        <style:tab-stops/>
      </style:paragraph-properties>
    </style:style>
    <style:style style:name="T2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72" style:parent-style-name="內文" style:family="paragraph">
      <style:paragraph-properties fo:widows="2" fo:orphans="2" style:vertical-align="baseline"/>
    </style:style>
    <style:style style:name="T2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75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277" style:parent-style-name="內文" style:family="paragraph">
      <style:paragraph-properties fo:widows="2" fo:orphans="2" style:vertical-align="baseline" fo:text-indent="0.1666in"/>
      <style:text-properties style:font-name="Calibri" style:font-name-asian="新細明體" style:font-name-complex="Calibri" fo:color="#000000" style:letter-kerning="false" style:font-size-complex="12pt"/>
    </style:style>
    <style:style style:name="P278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279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280" style:parent-style-name="內文" style:family="paragraph">
      <style:paragraph-properties fo:widows="2" fo:orphans="2" style:vertical-align="baseline" fo:text-indent="0.1666in"/>
      <style:text-properties style:font-name="Calibri" style:font-name-asian="新細明體" style:font-name-complex="Calibri" fo:color="#000000" style:letter-kerning="false" style:font-size-complex="12pt"/>
    </style:style>
    <style:style style:name="P281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282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283" style:parent-style-name="內文" style:family="paragraph">
      <style:text-properties style:font-name="Calibri" style:font-name-asian="新細明體" style:font-name-complex="Times New Roman"/>
    </style:style>
    <style:style style:name="P284" style:parent-style-name="內文" style:family="paragraph">
      <style:text-properties style:font-name="Calibri" style:font-name-asian="新細明體" style:font-name-complex="Times New Roman"/>
    </style:style>
    <style:style style:name="P285" style:parent-style-name="內文" style:family="paragraph">
      <style:text-properties style:font-name="Calibri" style:font-name-asian="新細明體" style:font-name-complex="Times New Roman"/>
    </style:style>
    <style:style style:name="P28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8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8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8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9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91" style:parent-style-name="內文" style:family="paragraph">
      <style:text-properties style:font-name="Calibri" style:font-name-asian="新細明體" style:font-name-complex="Times New Roman"/>
    </style:style>
    <style:style style:name="P292" style:parent-style-name="內文" style:family="paragraph">
      <style:text-properties style:font-name="Calibri" style:font-name-asian="新細明體" style:font-name-complex="Times New Roman"/>
    </style:style>
    <style:style style:name="P29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9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9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9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97" style:parent-style-name="內文" style:family="paragraph">
      <style:paragraph-properties fo:margin-left="0.3333in">
        <style:tab-stops/>
      </style:paragraph-properties>
      <style:text-properties style:font-name="Calibri" style:font-name-asian="新細明體" style:font-name-complex="Times New Roman"/>
    </style:style>
    <style:style style:name="P298" style:parent-style-name="內文" style:family="paragraph">
      <style:text-properties style:font-name="Calibri" style:font-name-asian="新細明體" style:font-name-complex="Times New Roman"/>
    </style:style>
    <style:style style:name="P299" style:parent-style-name="內文" style:family="paragraph">
      <style:text-properties style:font-name="Calibri" style:font-name-asian="新細明體" style:font-name-complex="Times New Roman"/>
    </style:style>
    <style:style style:name="P300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301" style:parent-style-name="內文" style:family="paragraph">
      <style:text-properties style:font-name="Calibri" style:font-name-asian="新細明體" style:font-name-complex="Times New Roman"/>
    </style:style>
    <style:style style:name="P30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303" style:parent-style-name="內文" style:family="paragraph">
      <style:text-properties style:font-name="Calibri" style:font-name-asian="新細明體" style:font-name-complex="Times New Roman"/>
    </style:style>
    <style:style style:name="P30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30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306" style:parent-style-name="內文" style:family="paragraph">
      <style:text-properties style:font-name="Calibri" style:font-name-asian="新細明體" style:font-name-complex="Times New Roman"/>
    </style:style>
    <style:style style:name="P307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308" style:parent-style-name="內文" style:family="paragraph">
      <style:text-properties style:font-name="Calibri" style:font-name-asian="新細明體" style:font-name-complex="Times New Roman"/>
    </style:style>
    <style:style style:name="P309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310" style:parent-style-name="內文" style:family="paragraph">
      <style:text-properties style:font-name="Calibri" style:font-name-asian="新細明體" style:font-name-complex="Times New Roman"/>
    </style:style>
    <style:style style:name="P311" style:parent-style-name="內文" style:family="paragraph">
      <style:text-properties style:font-name="Calibri" style:font-name-asian="新細明體" style:font-name-complex="Times New Roman"/>
    </style:style>
    <style:style style:name="P3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13" style:parent-style-name="內文" style:family="paragraph">
      <style:paragraph-properties fo:widows="2" fo:orphans="2"/>
    </style:style>
    <style:style style:name="T3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15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316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3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</office:automatic-styles>
  <office:body>
    <office:text text:use-soft-page-breaks="true">
      <text:p text:style-name="P1">32<text:s/>Tasks Involving<text:s/>Mercury and<text:s/>Its<text:s/>Inorganic<text:s/>Compounds<text:s/></text:p>
      <text:p text:style-name="P2"><text:bookmark-start text:name="_Hlk122428368"/><text:span text:style-name="T3">Special Physical Examination and Health Examination Record Form</text:span></text:p>
      <text:p text:style-name="P4"><text:bookmark-end text:name="_Hlk122428368"/></text:p>
      <text:p text:style-name="P5"><text:bookmark-start text:name="_Hlk122312003"/><text:bookmark-start text:name="_Hlk122428397"/>I. Basic Information<text:s/></text:p>
      <text:p text:style-name="P6">1. Name: <text:s text:c="3"/><text:s text:c="2"/>2. Sex:<text:s/>□Male<text:s/>□Female 3.<text:s/>ID/Passport Number: _________<text:s/></text:p>
      <text:p text:style-name="P7">4. Date of Birth (YYYY/MM/DD): ________ <text:s/></text:p>
      <text:p text:style-name="P8">5. Date of Employment (YYYY/MM/DD): ________<text:s/></text:p>
      <text:p text:style-name="P9">6. Date of Examination (YYYY/MM/DD): ________<text:s/></text:p>
      <text:p text:style-name="內文"><text:span text:style-name="T10">7.<text:s/></text:span><text:span text:style-name="T11">Name of Company</text:span><text:span text:style-name="T12"><text:s/>(Facilities): ______<text:s/></text:span><text:span text:style-name="T13">Address</text:span><text:span text:style-name="T14">: ________ <text:s/></text:span></text:p>
      <text:p text:style-name="P15"/>
      <text:p text:style-name="P16">II. Employment History <text:s/></text:p>
      <text:p text:style-name="P17"><text:bookmark-start text:name="_Hlk118752143"/>1. Previous<text:bookmark-start text:name="_Hlk118752320"/>ly<text:s/>worked<text:s/>as ___________ from<text:bookmark-end text:name="_Hlk118752143"/><text:bookmark-end text:name="_Hlk118752320"/><text:s/>(YYYY/MM)______ to (YYYY/MM)______, ____(Years)_____(Months) in total</text:p>
      <text:p text:style-name="P18">2. Currently<text:s/>working<text:s/>as ____________ from (YYYY/MM)_____ to (YYYY/MM)______, ____(Years)_____(Months) in total</text:p>
      <text:p text:style-name="P19"><text:bookmark-end text:name="_Hlk122312003"/><text:span text:style-name="T20">3. Average working hours of the tasks involving<text:s/></text:span><text:span text:style-name="T21">mercury and its inorganic compounds</text:span><text:span text:style-name="T22"><text:s/>is ________ hours per day</text:span></text:p>
      <text:p text:style-name="P23"><text:bookmark-end text:name="_Hlk122428397"/></text:p>
      <text:p text:style-name="P24"/>
      <text:p text:style-name="P25"><text:bookmark-start text:name="_Hlk122312043"/><text:bookmark-start text:name="_Hlk122314950"/>III. Reason for Examination:</text:p>
      <text:p text:style-name="P26">□New Employee<text:s text:c="3"/>□Change of Work<text:s/></text:p>
      <text:p text:style-name="P27">□Periodic<text:s/>Check-up<text:s/>□Health Tracking Examination<text:s/></text:p>
      <text:p text:style-name="P28"><text:bookmark-end text:name="_Hlk122312043"/></text:p>
      <text:p text:style-name="P29"><text:bookmark-start text:name="_Hlk122312086"/>IV. Past Medical History</text:p>
      <text:p text:style-name="P30"><text:bookmark-start text:name="_Hlk122314241"/>Do you have any chronic diseases? (Please mark the appropriate items)</text:p>
      <text:p text:style-name="P31"><text:bookmark-end text:name="_Hlk122314950"/><text:bookmark-end text:name="_Hlk122312086"/><text:bookmark-end text:name="_Hlk122314241"/><text:span text:style-name="T32">1.<text:s/></text:span><text:span text:style-name="T33">Neuropsychiatric:</text:span><text:span text:style-name="T34">□</text:span><text:span text:style-name="T35">P</text:span><text:span text:style-name="T36">sychiatric disorders</text:span><text:span text:style-name="T37"><text:s/></text:span><text:span text:style-name="T38">□</text:span><text:span text:style-name="T39">E</text:span><text:span text:style-name="T40">ncephalopathy (</text:span><text:span text:style-name="T41">C</text:span><text:span text:style-name="T42">entral nervous system disease)</text:span><text:span text:style-name="T43"><text:s/></text:span><text:span text:style-name="T44">□</text:span><text:span text:style-name="T45">P</text:span><text:span text:style-name="T46">eripheral neuropathy<text:s/></text:span><text:span text:style-name="T47">□</text:span><text:span text:style-name="T48">E</text:span><text:span text:style-name="T49">p</text:span><text:span text:style-name="T50">ilepsy</text:span><text:span text:style-name="T51"><text:s/></text:span><text:span text:style-name="T52">□</text:span><text:span text:style-name="T53">N</text:span><text:span text:style-name="T54">one  </text:span></text:p>
      <text:p text:style-name="P55"><text:span text:style-name="T56">2.<text:s/></text:span><text:span text:style-name="T57">Respiratory system:</text:span><text:span text:style-name="T58">□</text:span><text:span text:style-name="T59">A</text:span><text:span text:style-name="T60">sthma</text:span><text:span text:style-name="T61"><text:s/></text:span><text:span text:style-name="T62">□</text:span><text:span text:style-name="T63">C</text:span><text:span text:style-name="T64">hronic tracheitis,<text:s/></text:span><text:span text:style-name="T65">E</text:span><text:span text:style-name="T66">mphysema</text:span><text:span text:style-name="T67"><text:s/></text:span><text:span text:style-name="T68">□</text:span><text:span text:style-name="T69">P</text:span><text:span text:style-name="T70">ulmonary edema</text:span><text:span text:style-name="T71"><text:s/></text:span><text:span text:style-name="T72">□</text:span><text:span text:style-name="T73">L</text:span><text:span text:style-name="T74">ung cancer</text:span><text:span text:style-name="T75"><text:s/></text:span><text:span text:style-name="T76">□</text:span><text:span text:style-name="T77">N</text:span><text:span text:style-name="T78">one</text:span></text:p>
      <text:p text:style-name="P79"><text:span text:style-name="T80">3.<text:s/></text:span><text:span text:style-name="T81">Skin system:</text:span><text:span text:style-name="T82">□</text:span><text:span text:style-name="T83">I</text:span><text:span text:style-name="T84">rritant dermatitis</text:span><text:span text:style-name="T85"><text:s/></text:span><text:span text:style-name="T86">□</text:span><text:span text:style-name="T87">A</text:span><text:span text:style-name="T88">llergic dermatitis</text:span><text:span text:style-name="T89"><text:s/></text:span><text:span text:style-name="T90">□</text:span><text:span text:style-name="T91">S</text:span><text:span text:style-name="T92">kin rash</text:span></text:p>
      <text:p text:style-name="P93"><text:span text:style-name="T94">□</text:span><text:span text:style-name="T95">P</text:span><text:span text:style-name="T96">igmentation</text:span><text:span text:style-name="T97"><text:s/></text:span><text:span text:style-name="T98">□</text:span><text:span text:style-name="T99">N</text:span><text:span text:style-name="T100">one</text:span></text:p>
      <text:p text:style-name="P101"><text:span text:style-name="T102">4.<text:s/></text:span><text:span text:style-name="T103">Endocrine system:</text:span><text:span text:style-name="T104">□</text:span><text:span text:style-name="T105">T</text:span><text:span text:style-name="T106">hyroid disease</text:span><text:span text:style-name="T107"><text:s/></text:span><text:span text:style-name="T108">□</text:span><text:span text:style-name="T109">D</text:span><text:span text:style-name="T110">iabetes</text:span><text:span text:style-name="T111"><text:s/></text:span><text:span text:style-name="T112">□</text:span><text:span text:style-name="T113">N</text:span><text:span text:style-name="T114">one</text:span></text:p>
      <text:p text:style-name="P115"><text:span text:style-name="T116">5.<text:s/></text:span><text:span text:style-name="T117">Others:</text:span><text:span text:style-name="T118">□</text:span><text:span text:style-name="T119">L</text:span><text:span text:style-name="T120">iver disease</text:span><text:span text:style-name="T121"><text:s/></text:span><text:span text:style-name="T122">□</text:span><text:span text:style-name="T123">K</text:span><text:span text:style-name="T124">idney disease</text:span><text:span text:style-name="T125"><text:s/></text:span><text:span text:style-name="T126">□</text:span><text:span text:style-name="T127"><text:s/>   <text:s/></text:span><text:span text:style-name="T128">□</text:span><text:span text:style-name="T129">N</text:span><text:span text:style-name="T130">one</text:span></text:p>
      <text:p text:style-name="P131"/>
      <text:p text:style-name="內文"><text:bookmark-start text:name="_Hlk122430373"/><text:bookmark-start text:name="_Hlk122313368"/><text:bookmark-start text:name="_Hlk122314372"/>V. Lifestyle Habits</text:p>
      <text:p text:style-name="內文"><text:bookmark-start text:name="_Hlk122312380"/>1. Have you ever smoked in the last month?<text:s/></text:p>
      <text:p text:style-name="內文"><text:s text:c="2"/>□Never<text:s/>□Occasionally, not every day.</text:p>
      <text:p text:style-name="內文"><text:s text:c="2"/>□Almost daily, on average __ cigarettes a day, and smoked for ___years</text:p>
      <text:soft-page-break/>
      <text:p text:style-name="內文"><text:s text:c="2"/>□Already quitted for ___ years and ___ months.<text:s/></text:p>
      <text:p text:style-name="內文">2. Have you ever chewed betel nuts<text:s/>in the last six months?<text:s/></text:p>
      <text:p text:style-name="內文"><text:s text:c="2"/>□Never<text:s/>□Occasionally, not every day.</text:p>
      <text:p text:style-name="內文"><text:s text:c="2"/>□Almost daily, on average ____ a day, for ___ years</text:p>
      <text:p text:style-name="內文"><text:s text:c="2"/>□Already quitted for ___ years and ___months.<text:s/></text:p>
      <text:p text:style-name="內文"><text:bookmark-start text:name="_Hlk122430397"/><text:bookmark-end text:name="_Hlk122430373"/>3. Have you ever drunk alcohol in the last month?<text:s/></text:p>
      <text:p text:style-name="內文"><text:s text:c="2"/>□Never<text:s/>□Occasionally, not every day.</text:p>
      <text:p text:style-name="內文"><text:s text:c="2"/>□Almost daily, on average ___ times a week, most often drink____(alcohol brand<text:s/></text:p>
      <text:p text:style-name="P132">or name), ________ (how many) bottles each time.</text:p>
      <text:p text:style-name="內文"><text:s text:c="2"/>□Already quitted for ___ years and ___ months.<text:s/><text:bookmark-end text:name="_Hlk122313368"/></text:p>
      <text:p text:style-name="P133"><text:bookmark-end text:name="_Hlk122314372"/><text:bookmark-end text:name="_Hlk122312380"/><text:bookmark-end text:name="_Hlk122430397"/><text:span text:style-name="T134">  </text:span></text:p>
      <text:p text:style-name="P135"><text:bookmark-start text:name="_Hlk122429132"/>VI. Self-reported Symptoms</text:p>
      <text:p text:style-name="P136">In the previous 3 months or at work, have you frequently suffered from any of the symptoms listed below? (Please mark the appropriate items)</text:p>
      <text:p text:style-name="P137"><text:bookmark-end text:name="_Hlk122429132"/><text:span text:style-name="T138">1.<text:s/></text:span><text:span text:style-name="T139">Nervous system:</text:span>□<text:span text:style-name="T140">H</text:span><text:span text:style-name="T141">and tremors</text:span><text:span text:style-name="T142"><text:s/></text:span>□H<text:span text:style-name="T143">eadache<text:s/></text:span>□V<text:span text:style-name="T144">ertigo<text:s/></text:span>□<text:span text:style-name="T145">W</text:span><text:span text:style-name="T146">eakness and soreness of hands and feet</text:span><text:span text:style-name="T147"><text:s/></text:span>□<text:span text:style-name="T148">D</text:span><text:span text:style-name="T149">ecreased sense of balance </text:span></text:p>
      <text:p text:style-name="P150"><text:span text:style-name="T151">2.<text:s/></text:span><text:span text:style-name="T152">Mental state:</text:span>□<text:span text:style-name="T153">M</text:span><text:span text:style-name="T154">otional instability</text:span><text:span text:style-name="T155"><text:s/></text:span>□P<text:span text:style-name="T156">oor memory</text:span><text:span text:style-name="T157"><text:s/></text:span>□F<text:span text:style-name="T158">atigue</text:span><text:span text:style-name="T159"><text:s/></text:span>□R<text:span text:style-name="T160">estlessness<text:s/></text:span></text:p>
      <text:p text:style-name="P161">□C<text:span text:style-name="T162">oncentration difficulty.</text:span></text:p>
      <text:p text:style-name="P163"><text:span text:style-name="T164">3.<text:s/></text:span><text:span text:style-name="T165">Respiratory system:</text:span>□<text:span text:style-name="T166">C</text:span><text:span text:style-name="T167">ough</text:span><text:span text:style-name="T168"><text:s/></text:span>□C<text:span text:style-name="T169">hest tightness, chest pain</text:span><text:span text:style-name="T170"><text:s/></text:span>□<text:span text:style-name="T171">D</text:span><text:span text:style-name="T172">yspnea</text:span></text:p>
      <text:p text:style-name="P173"><text:span text:style-name="T174">4.<text:s/></text:span><text:span text:style-name="T175">Digestive system:</text:span>□L<text:span text:style-name="T176">oss of appetite</text:span><text:span text:style-name="T177"><text:s/></text:span>□N<text:span text:style-name="T178">ausea, vomiting</text:span><text:span text:style-name="T179"><text:s/></text:span>□<text:span text:style-name="T180">W</text:span><text:span text:style-name="T181">eight loss</text:span></text:p>
      <text:p text:style-name="P182"><text:span text:style-name="T183">5.<text:s/></text:span><text:span text:style-name="T184">Urinary system:</text:span>□<text:span text:style-name="T185">D</text:span><text:span text:style-name="T186">ecreased urine output</text:span><text:span text:style-name="T187"><text:s/></text:span>□E<text:span text:style-name="T188">yelids, lower limbs edema</text:span></text:p>
      <text:p text:style-name="P189"><text:span text:style-name="T190">6.<text:s/></text:span><text:span text:style-name="T191">Skin system:</text:span>□<text:span text:style-name="T192">O</text:span><text:span text:style-name="T193">ral ulcers</text:span><text:span text:style-name="T194"><text:s/></text:span>□S<text:span text:style-name="T195">kin rash</text:span><text:span text:style-name="T196"><text:s/></text:span>□<text:bookmark-start text:name="_Hlk122432113"/><text:span text:style-name="T197">Redness, swelling, blisters, dryness,<text:s/></text:span><text:span text:style-name="T198"><text:s text:c="2"/></text:span></text:p>
      <text:p text:style-name="P199"><text:s text:c="2"/>tingling, or peeling of<text:s/>the<text:s/>exposed part of the skin<text:bookmark-end text:name="_Hlk122432113"/><text:s/></text:p>
      <text:p text:style-name="P200"><text:span text:style-name="T201">7.<text:s/></text:span><text:span text:style-name="T202">Other</text:span><text:span text:style-name="T203">s</text:span><text:span text:style-name="T204">:</text:span>□<text:span text:style-name="T205">H</text:span><text:span text:style-name="T206">earing loss</text:span><text:span text:style-name="T207"><text:s/></text:span>□V<text:span text:style-name="T208">ision loss</text:span><text:span text:style-name="T209"><text:s/></text:span>□G<text:span text:style-name="T210">um inflammation</text:span><text:span text:style-name="T211"><text:s/></text:span>□<text:span text:style-name="T212">B</text:span><text:span text:style-name="T213">urning or metallic<text:s/></text:span></text:p>
      <text:p text:style-name="P214"><text:span text:style-name="T215">taste in the mouth</text:span><text:span text:style-name="T216"><text:s/></text:span>□<text:span text:style-name="T217">J</text:span><text:span text:style-name="T218">oint pain</text:span><text:span text:style-name="T219"><text:s/></text:span>□<text:span text:style-name="T220"><text:s/>   <text:s/></text:span><text:span text:style-name="T221"> </text:span></text:p>
      <text:p text:style-name="P222"><text:span text:style-name="T223">8.</text:span>□<text:span text:style-name="T224">N</text:span><text:span text:style-name="T225">one of the above.</text:span></text:p>
      <text:p text:style-name="P226"><text:span text:style-name="T227"><text:line-break/></text:span><text:bookmark-start text:name="_Hlk122494740"/><text:bookmark-start text:name="_Hlk122429541"/><text:span text:style-name="T228">VII.</text:span><text:span text:style-name="T229"><text:s/></text:span><text:span text:style-name="T230">Workplace Environmental Monitoring Information</text:span></text:p>
      <text:p text:style-name="P231"><text:bookmark-end text:name="_Hlk122494740"/>1. Does your business entity arrange workplace environmental monitoring according to Labor Workplace Monitoring Regulations?</text:p>
      <text:p text:style-name="P232">□Yes (please answer the next question)<text:s/>□No</text:p>
      <text:p text:style-name="P233">2. Have the reports of workplace environmental monitoring been uploaded to the management platform website of the Occupational Safety and Health Administration, Ministry of Labor? <text:s text:c="2"/></text:p>
      <text:p text:style-name="P234">□Yes (please answer the next question)<text:s/>□No</text:p>
      <text:p text:style-name="P235">3. The number of Business Entities_______________ that are using the management platform website of the Occupational Safety and Health Administration, Ministry of Labor.</text:p>
      <text:p text:style-name="P236"/>
      <text:p text:style-name="P237"><text:bookmark-start text:name="_Hlk122430767"/><text:span text:style-name="T238">================= [The following is filled in by medical staff] ================= </text:span></text:p>
      <text:p text:style-name="P239"/>
      <text:p text:style-name="P240"><text:bookmark-start text:name="_Hlk122334594"/>VIII. Items of Examination</text:p>
      <text:p text:style-name="P241"><text:bookmark-start text:name="_Hlk122330706"/><text:bookmark-end text:name="_Hlk122334594"/>1. Basic Items:<text:s/></text:p>
      <text:p text:style-name="P242">Height: ______cm, Weight: _______kg, Waist circumference: ________cm,<text:s/></text:p>
      <text:p text:style-name="P243">Blood pressure: _____/____ mmHg,<text:s/></text:p>
      <text:p text:style-name="P244">Visual acuity (corrected): Left /Right: ___<text:s/>/___,<text:s/></text:p>
      <text:p text:style-name="P245">Color vision test:<text:s/>□Normal<text:s/>□Abnormal</text:p>
      <text:p text:style-name="P246"><text:bookmark-end text:name="_Hlk122330706"/><text:span text:style-name="T247">2. Systemic physical check-up: </text:span></text:p>
      <text:p text:style-name="P248"><text:bookmark-end text:name="_Hlk122429541"/><text:bookmark-end text:name="_Hlk122430767"/><text:span text:style-name="T249">(1)<text:s/></text:span><text:span text:style-name="T250">Oral and nasal cavity </text:span></text:p>
      <text:p text:style-name="P251"><text:span text:style-name="T252">(2)<text:s/></text:span><text:span text:style-name="T253">Eyes</text:span></text:p>
      <text:p text:style-name="P254"><text:span text:style-name="T255">(3)<text:s/></text:span><text:span text:style-name="T256">Respiratory system</text:span></text:p>
      <text:p text:style-name="P257"><text:span text:style-name="T258">(4)<text:s/></text:span><text:span text:style-name="T259">Nervous system (central and peripheral) </text:span></text:p>
      <text:p text:style-name="P260"><text:span text:style-name="T261">(5)<text:s/></text:span><text:span text:style-name="T262">Gastrointestinal system </text:span></text:p>
      <text:p text:style-name="P263"><text:span text:style-name="T264">(6)<text:s/></text:span><text:span text:style-name="T265">Kidney</text:span></text:p>
      <text:p text:style-name="P266"><text:span text:style-name="T267">(7)<text:s/></text:span><text:span text:style-name="T268">Skin</text:span></text:p>
      <text:p text:style-name="P269"><text:span text:style-name="T270">(8)<text:s/></text:span><text:span text:style-name="T271">Mental state</text:span></text:p>
      <text:p text:style-name="P272"><text:span text:style-name="T273">3.<text:s/></text:span><text:span text:style-name="T274">Chest X-ray:</text:span><text:span text:style-name="T275">      </text:span></text:p>
      <text:p text:style-name="P276">4.<text:s/>Blood test:<text:s/>Red blood cell count ______<text:s/>Hemoglobin______<text:s/>Hematocrit ____<text:s/></text:p>
      <text:p text:style-name="P277">White blood cell count ______</text:p>
      <text:p text:style-name="P278">5.<text:s/>Biochemical blood test:<text:s/>Creatinine _______</text:p>
      <text:p text:style-name="P279">6.<text:s/>Urine test:<text:s/>Urine protein______Urine occult blood______Urine sediment</text:p>
      <text:p text:style-name="P280">microscopy (cytology) ______</text:p>
      <text:p text:style-name="P281">7.<text:s/>Urine mercury test: _______</text:p>
      <text:p text:style-name="P282"/>
      <text:p text:style-name="P283"><text:bookmark-start text:name="_Hlk122311728"/>IX. Health Tracking Examination</text:p>
      <text:p text:style-name="P284">1. Date of Health Examinations (YYYY/MM/DD): ________</text:p>
      <text:p text:style-name="P285">2. Items<text:s/></text:p>
      <text:p text:style-name="P286">(1) ________</text:p>
      <text:p text:style-name="P287">(2) ________</text:p>
      <text:p text:style-name="P288">(3) ________</text:p>
      <text:p text:style-name="P289">(4) ________</text:p>
      <text:p text:style-name="P290">(5) ________</text:p>
      <text:p text:style-name="P291"/>
      <text:p text:style-name="P292">X. Hierarchical Health Management:<text:s/></text:p>
      <text:p text:style-name="P293">□Level 1 Management<text:s/></text:p>
      <text:p text:style-name="P294">□Level 2 Management<text:s/></text:p>
      <text:soft-page-break/>
      <text:p text:style-name="P295">□Level 3 Management (Clinical<text:s/>diagnosis should be indicated) ________<text:s/></text:p>
      <text:p text:style-name="P296">□Level 4 Management (Clinical diagnosis should be indicated) ______<text:s/></text:p>
      <text:p text:style-name="P297"/>
      <text:p text:style-name="P298">XI. Follow-up and Precautions: <text:s text:c="2"/></text:p>
      <text:p text:style-name="P299"><text:bookmark-start text:name="_Hlk122491362"/><text:bookmark-start text:name="_Hlk122494798"/><text:bookmark-start text:name="_Hlk122494372"/>1.□The examination results are roughly normal. Please have a<text:s/>periodic<text:s/>check-up.</text:p>
      <text:p text:style-name="P300">2.□The examination results are partially abnormal and need medical<text:s/>follow-up at ________ medical institutions before ___<text:s/>.(YYYY/MM/DD)</text:p>
      <text:p text:style-name="P301">3.□The examination results are abnormal, _____________ task should be restricted.</text:p>
      <text:p text:style-name="P302">(Please explain the reason: _______________).</text:p>
      <text:p text:style-name="P303"><text:bookmark-end text:name="_Hlk122491362"/>4.□The examination results are abnormal. The employee should have a health<text:s/></text:p>
      <text:p text:style-name="P304">tracking examination in an occupational medicine outpatient clinic before ___.<text:s/></text:p>
      <text:p text:style-name="P305">(YYYY/MM/DD)</text:p>
      <text:p text:style-name="P306"><text:bookmark-start text:name="_Hlk122491400"/>5.□The examination results are abnormal, the task should be readjusted.</text:p>
      <text:p text:style-name="P307">□Shorten working hours(Please explain the reason: ___________).</text:p>
      <text:p text:style-name="P308"><text:s text:c="4"/>□Change job content (Please explain the reason: ___________).</text:p>
      <text:p text:style-name="P309">□Change workplace (Please explain the reason: ___________). <text:s text:c="3"/></text:p>
      <text:p text:style-name="P310"><text:s text:c="4"/>□Other: ________ (Please explain the reason: ___________).</text:p>
      <text:p text:style-name="P311"><text:bookmark-end text:name="_Hlk122491400"/>6.□Others: ______________________________________________.<text:bookmark-end text:name="_Hlk122494798"/><text:s text:c="3"/></text:p>
      <text:p text:style-name="P312"><text:bookmark-end text:name="_Hlk122494372"/></text:p>
      <text:p text:style-name="P313"><text:span text:style-name="T314">Medical institution: _______, Telephone number: _______, Address: _____________</text:span></text:p>
      <text:p text:style-name="P315">Physician Name (Signature) and certificate number: ______________________</text:p>
      <text:p text:style-name="P316">Physician of hierarchical health management (Signature): _________and Certificate number of the physician: ___________<text:bookmark-end text:name="_Hlk122311728"/></text:p>
      <text:p text:style-name="P317"/>
      <text:p text:style-name="P318"><text:bookmark-start text:name="_Hlk122433395"/><text:span text:style-name="T319">N</text:span><text:span text:style-name="T320">ote:  </text:span></text:p>
      <text:p text:style-name="內文"><text:bookmark-end text:name="_Hlk122433395"/><text:span text:style-name="T321">The urine mercury test is only for on-job workers, not for new employees or workers who change the tas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I" text:start-value="8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I" text:start-value="9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I" text:start-value="1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56:00Z</meta:creation-date>
    <dc:date>2022-12-21T22:56:00Z</dc:date>
    <meta:print-date>2022-12-21T22:56:00Z</meta:print-date>
    <meta:template xlink:href="Normal" xlink:type="simple"/>
    <meta:editing-cycles>2</meta:editing-cycles>
    <meta:editing-duration>PT0S</meta:editing-duration>
    <meta:user-defined meta:name="GrammarlyDocumentId">ec93dfba-09fe-4ed4-8e82-2e120ae968b8</meta:user-defined>
    <meta:document-statistic meta:page-count="4" meta:paragraph-count="122" meta:word-count="1656" meta:character-count="6008" meta:row-count="165" meta:non-whitespace-character-count="4474"/>
  </office:meta>
</office:document-meta>
</file>