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margin-right="-0.5215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right="-0.521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1965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7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8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3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1.25in" fo:margin-right="-0.5215in" fo:text-indent="-1.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7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361in" fo:margin-right="-0.521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7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8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1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2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3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361in" fo:margin-right="0.05in"/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 fo:margin-right="-0.5215in">
        <style:tab-stops>
          <style:tab-stop style:type="left" style:position="-0.11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361in" fo:margin-right="-0.5215in" fo:text-indent="1.0833in">
        <style:tab-stops>
          <style:tab-stop style:type="left" style:position="0.1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361in" fo:text-indent="0.1666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361in" fo:text-indent="0.1666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361in" fo:text-indent="0.1666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P186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P189" style:parent-style-name="內文" style:family="paragraph">
      <style:paragraph-properties fo:line-height="0.2361in"/>
      <style:text-properties style:font-name="標楷體" style:font-name-asian="標楷體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P191" style:parent-style-name="內文" style:family="paragraph">
      <style:paragraph-properties fo:line-height="0.2361in"/>
      <style:text-properties style:font-name="標楷體" style:font-name-asian="標楷體"/>
    </style:style>
    <style:style style:name="P192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3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4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5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6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頁首" style:family="paragraph">
      <style:paragraph-properties style:snap-to-layout-grid="true" fo:line-height="0.2361in" fo:margin-left="0.3833in" fo:margin-right="-0.1666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7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24"/>編號28 <text:s/>溴丙烷作業<text:s/>勞工特殊體格及健康檢查紀錄<text:bookmark-end text:name="_Toc92197524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3"/></text:span><text:span text:style-name="T14"><text:s/></text:span></text:p>
      <text:p text:style-name="P15">4.出生日期__年__月__日<text:s text:c="2"/>5.受僱日期__年__月__日<text:s/><text:s/>6.檢查日期__年__月__日</text:p>
      <text:p text:style-name="P16"><text:span text:style-name="T17">7.事業單位名稱(廠別) ______地址</text:span><text:span text:style-name="T18"><text:s text:c="45"/></text:span></text:p>
      <text:p text:style-name="P19"/>
      <text:p text:style-name="P20">二、作業經歷</text:p>
      <text:p text:style-name="P21"><text:span text:style-name="T22">1.曾經從事</text:span><text:span text:style-name="T23"><text:s/></text:span><text:span text:style-name="T24"><text:s text:c="4"/></text:span><text:span text:style-name="T25">，起始日期：</text:span><text:span text:style-name="T26"><text:s/></text:span><text:span text:style-name="T27"><text:s/></text:span><text:span text:style-name="T28"><text:s/></text:span><text:span text:style-name="T29">年</text:span><text:span text:style-name="T30"><text:s text:c="2"/></text:span><text:span text:style-name="T31">月，截止日期：</text:span><text:span text:style-name="T32"><text:s/></text:span><text:span text:style-name="T33"><text:s/></text:span><text:span text:style-name="T34"><text:s/></text:span><text:span text:style-name="T35">年</text:span><text:span text:style-name="T36"><text:s text:c="2"/></text:span><text:span text:style-name="T37">月，共</text:span><text:span text:style-name="T38"><text:s text:c="2"/></text:span><text:span text:style-name="T39">年</text:span><text:span text:style-name="T40"><text:s text:c="2"/></text:span><text:span text:style-name="T41">月</text:span></text:p>
      <text:p text:style-name="P42"><text:span text:style-name="T43">2.目前從事</text:span><text:span text:style-name="T44"><text:s/></text:span><text:span text:style-name="T45"><text:s text:c="4"/></text:span><text:span text:style-name="T46">，起始日期：</text:span><text:span text:style-name="T47"><text:s/></text:span><text:span text:style-name="T48"><text:s/></text:span><text:span text:style-name="T49"><text:s/></text:span><text:span text:style-name="T50">年</text:span><text:span text:style-name="T51"><text:s text:c="2"/></text:span><text:span text:style-name="T52">月，截</text:span><text:span text:style-name="T53">至</text:span><text:span text:style-name="T54"><text:s/></text:span><text:span text:style-name="T55"><text:s/></text:span><text:span text:style-name="T56"><text:s/></text:span><text:span text:style-name="T57">年</text:span><text:span text:style-name="T58"><text:s text:c="2"/></text:span><text:span text:style-name="T59">月，共</text:span><text:span text:style-name="T60"><text:s text:c="2"/></text:span><text:span text:style-name="T61">年</text:span><text:span text:style-name="T62"><text:s text:c="2"/></text:span><text:span text:style-name="T63">月</text:span></text:p>
      <text:p text:style-name="P64">3.從事溴丙烷作業平均每日工時________小時</text:p>
      <text:p text:style-name="P65"/>
      <text:p text:style-name="P66">三、檢查時期（原因）：□新進員工（受僱時） <text:s/>□變更作業<text:s/></text:p>
      <text:p text:style-name="P67"><text:s text:c="21"/>□定期檢查 <text:s text:c="11"/>□健康追蹤檢查</text:p>
      <text:p text:style-name="P68"/>
      <text:p text:style-name="P69">四、既往病史<text:s text:c="2"/>您是否曾患有下列慢性疾病：（請在適當項目前打勾）</text:p>
      <text:p text:style-name="P70">1.神經系統：□腦病變(中樞神經疾病) □周圍神經病變 □無</text:p>
      <text:p text:style-name="P71">2.肝臟疾病：□B型肝炎 □C型肝炎 □脂肪肝 □酒精性肝炎 □藥物性肝炎 □無</text:p>
      <text:p text:style-name="P72">3.皮膚系統：□刺激性皮膚炎 □過敏性皮膚炎 <text:s/>□化學性灼傷<text:s/>□皮膚紅疹<text:s/>□無</text:p>
      <text:p text:style-name="P73">4.其<text:s text:c="4"/>他：□生殖系統(不孕、女性月經異常) □免疫性疾病<text:s/>□__________ □無</text:p>
      <text:p text:style-name="P74">5.□以上皆無</text:p>
      <text:p text:style-name="P75"/>
      <text:p text:style-name="P76">五、生活習慣</text:p>
      <text:p text:style-name="P77">1.請問您過去一個月內是否有吸菸？</text:p>
      <text:p text:style-name="P78"><text:span text:style-name="T79">□從未</text:span><text:span text:style-name="T80">吸菸<text:s/></text:span><text:span text:style-name="T81">□偶</text:span><text:span text:style-name="T82">爾</text:span><text:span text:style-name="T83">吸(不是天天) □</text:span><text:span text:style-name="T84">(</text:span><text:span text:style-name="T85">幾乎</text:span><text:span text:style-name="T86">)</text:span><text:span text:style-name="T87">每天</text:span><text:span text:style-name="T88">吸，</text:span><text:span text:style-name="T89">平均每天吸</text:span><text:span text:style-name="T90"><text:s text:c="2"/></text:span><text:span text:style-name="T91">支，已吸菸</text:span><text:span text:style-name="T92"><text:s/></text:span><text:span text:style-name="T93"><text:s/></text:span><text:span text:style-name="T94"><text:s/></text:span><text:span text:style-name="T95">年</text:span></text:p>
      <text:p text:style-name="P96"><text:span text:style-name="T97">□已經戒菸，戒了</text:span><text:span text:style-name="T98"><text:s text:c="3"/></text:span><text:span text:style-name="T99">年</text:span><text:span text:style-name="T100"><text:s text:c="3"/></text:span><text:span text:style-name="T101">個月</text:span></text:p>
      <text:p text:style-name="P102">2.請問您最近六個月內是否有嚼食檳榔？</text:p>
      <text:p text:style-name="P103"><text:span text:style-name="T104">□從未</text:span><text:span text:style-name="T105">嚼食檳榔<text:s/></text:span><text:span text:style-name="T106">□</text:span><text:span text:style-name="T107">偶爾嚼</text:span><text:span text:style-name="T108">(不是天天)</text:span><text:span text:style-name="T109"><text:s/></text:span><text:span text:style-name="T110">□</text:span><text:span text:style-name="T111">(</text:span><text:span text:style-name="T112">幾乎</text:span><text:span text:style-name="T113">)</text:span><text:span text:style-name="T114">每天嚼，平均每天嚼__顆，已嚼</text:span><text:span text:style-name="T115"><text:s/></text:span><text:span text:style-name="T116"><text:s/></text:span><text:span text:style-name="T117"><text:s/></text:span><text:span text:style-name="T118">年</text:span></text:p>
      <text:p text:style-name="P119"><text:span text:style-name="T120">□已經戒食，戒了</text:span><text:span text:style-name="T121"><text:s text:c="3"/></text:span><text:span text:style-name="T122">年</text:span><text:span text:style-name="T123"><text:s text:c="3"/></text:span><text:span text:style-name="T124">個月</text:span></text:p>
      <text:p text:style-name="P125"><text:span text:style-name="T126">3.</text:span><text:span text:style-name="T127">請問您過去一個月內是否有喝酒？</text:span></text:p>
      <text:p text:style-name="P128"><text:span text:style-name="T129">□從未喝酒 <text:s/></text:span><text:span text:style-name="T130"><text:s text:c="2"/></text:span><text:span text:style-name="T131"><text:s/>□偶</text:span><text:span text:style-name="T132">爾</text:span><text:span text:style-name="T133">喝(不是天天)</text:span></text:p>
      <text:p text:style-name="P134"><text:span text:style-name="T135">□（幾乎）每天喝</text:span><text:span text:style-name="T136">，</text:span><text:span text:style-name="T137">平均每週喝</text:span><text:span text:style-name="T138"><text:s text:c="3"/></text:span><text:span text:style-name="T139">次，最常喝____酒，每次___瓶</text:span></text:p>
      <text:p text:style-name="P140"><text:span text:style-name="T141">□已經戒酒，戒了</text:span><text:span text:style-name="T142"><text:s text:c="3"/></text:span><text:span text:style-name="T143">年</text:span><text:span text:style-name="T144"><text:s text:c="3"/></text:span><text:span text:style-name="T145">個月</text:span></text:p>
      <text:p text:style-name="P146"/>
      <text:p text:style-name="P147">六、自覺症狀 <text:s/>您最近三個月或工作時是否常有下列症狀：（請在適當項目前打勾）</text:p>
      <text:p text:style-name="P148">1.神經精神：□頭暈 □頭痛 □記憶力變差 □失眠 □情緒不穩 □感覺異常</text:p>
      <text:p text:style-name="P149"><text:s text:c="12"/>□手腳肌肉無力、酸麻或抽搐 □容易跌倒</text:p>
      <text:p text:style-name="P150">2.泌尿系統：□尿量減少 □眼瞼、下肢水腫</text:p>
      <text:p text:style-name="P151">3.消化系統：□食慾不振 □噁心 <text:s/>□倦怠 □腹痛 □體重減輕3公斤以上</text:p>
      <text:p text:style-name="P152">4.皮膚系統：□暴露部位皮膚紅腫、水泡、乾燥、刺痛、脫皮</text:p>
      <text:p text:style-name="P153">5.其 <text:s text:c="3"/>他：□眼睛痠痛 □喉嚨乾燥或刺激感 □女性月經異常 □________<text:s/>□無</text:p>
      <text:p text:style-name="P154">6.□以上皆無</text:p>
      <text:soft-page-break/>
      <text:p text:style-name="P155">==================【以下由醫療機構醫護人員填寫】==================</text:p>
      <text:p text:style-name="P156">七、檢查項目</text:p>
      <text:list text:style-name="LFO9" text:continue-numbering="true">
        <text:list-item>
          <text:p text:style-name="P157"><text:span text:style-name="T158">基本項目：身高</text:span><text:span text:style-name="T159"><text:s text:c="4"/></text:span><text:span text:style-name="T160">公分；體重</text:span><text:span text:style-name="T161"><text:s text:c="4"/></text:span><text:span text:style-name="T162">公斤；腰圍</text:span><text:span text:style-name="T163"><text:s text:c="4"/></text:span><text:span text:style-name="T164">公分；血壓</text:span><text:span text:style-name="T165"><text:s text:c="4"/>/ <text:s text:c="2"/></text:span><text:span text:style-name="T166">mmHg；</text:span></text:p>
        </text:list-item>
      </text:list>
      <text:p text:style-name="P167"><text:span text:style-name="T168">視力(矯正)：左</text:span><text:span text:style-name="T169"><text:s text:c="5"/></text:span><text:span text:style-name="T170">右</text:span><text:span text:style-name="T171"><text:s text:c="5"/></text:span><text:span text:style-name="T172"><text:s text:c="2"/>辨色力測試：□正常 □辨色力異常</text:span></text:p>
      <text:list text:style-name="LFO9" text:continue-numbering="true">
        <text:list-item>
          <text:p text:style-name="P173">各系統或部位身體檢查：</text:p>
        </text:list-item>
      </text:list>
      <text:p text:style-name="P174">(1)神經系統</text:p>
      <text:p text:style-name="P175">(2)肌肉骨骼</text:p>
      <text:p text:style-name="P176">(3)皮膚</text:p>
      <text:list text:style-name="LFO9" text:continue-numbering="true">
        <text:list-item>
          <text:p text:style-name="P177">胸部X光：_________</text:p>
        </text:list-item>
        <text:list-item>
          <text:p text:style-name="P178">生化血液檢查：血清丙胺酸轉胺酶(ALT)_____<text:s/>加瑪麩胺醯轉移酶(r-GT)____<text:s/></text:p>
        </text:list-item>
        <text:list-item>
          <text:p text:style-name="P179">血液檢查：紅血球數_____ 血色素_____ 血球比容值____<text:s/></text:p>
        </text:list-item>
      </text:list>
      <text:p text:style-name="P180"><text:s text:c="12"/>白血球數_____ 血小板數_____</text:p>
      <text:p text:style-name="P181"/>
      <text:p text:style-name="P182">八、健康追蹤檢查</text:p>
      <text:p text:style-name="P183">1.檢查日期___年___月___日</text:p>
      <text:p text:style-name="P184">2.檢查項目</text:p>
      <text:p text:style-name="P185"><text:s text:c="2"/>(1)______________________</text:p>
      <text:p text:style-name="P186">(2)______________________</text:p>
      <text:p text:style-name="P187"><text:s text:c="2"/>(3)______________________</text:p>
      <text:p text:style-name="P188"><text:s text:c="2"/>(4)______________________</text:p>
      <text:p text:style-name="P189"><text:s text:c="2"/>(5)______________________</text:p>
      <text:p text:style-name="P190"/>
      <text:p text:style-name="P191">九、健康管理<text:s/></text:p>
      <text:p text:style-name="P192">□第一級管理<text:s/></text:p>
      <text:p text:style-name="P193">□第二級管理</text:p>
      <text:p text:style-name="P194">□第三級管理（應註明臨床診斷）___________________________</text:p>
      <text:p text:style-name="P195">□第四級管理（應註明臨床診斷）___________________________</text:p>
      <text:p text:style-name="P196"/>
      <text:p text:style-name="P197">十、應處理及注意事項（可複選）</text:p>
      <text:p text:style-name="P198">1.□檢查結果大致正常，請定期健康檢查。</text:p>
      <text:p text:style-name="P199"><text:span text:style-name="T200">2.□檢查結果異常，宜在</text:span><text:span text:style-name="T201">（期 <text:s text:c="2"/>限）</text:span><text:span text:style-name="T202">內至醫療機構</text:span><text:span text:style-name="T203"><text:s text:c="8"/></text:span><text:span text:style-name="T204">科，實施健康追蹤檢查。</text:span></text:p>
      <text:p text:style-name="P205">3.□檢查結果異常，建議不適宜從事______作業（請說明原因： <text:s text:c="4"/>）。</text:p>
      <text:p text:style-name="P206"><text:span text:style-name="T207">4</text:span><text:span text:style-name="T208">.□</text:span><text:span text:style-name="T209">檢查結果異常，</text:span><text:span text:style-name="T210">應在</text:span><text:span text:style-name="T211">（期 <text:s text:c="2"/>限）</text:span><text:span text:style-name="T212">內</text:span><text:span text:style-name="T213">至聘有職業醫學科專科醫師</text:span><text:span text:style-name="T214">之門診</text:span><text:span text:style-name="T215">實施健康追蹤檢查。</text:span></text:p>
      <text:p text:style-name="P216">5.□檢查結果異常，建議調整工作（可複選）：</text:p>
      <text:p text:style-name="P217">□縮短工作時間（請說明原因： <text:s text:c="7"/>）。</text:p>
      <text:p text:style-name="P218">□更換工作內容（請說明原因： <text:s text:c="7"/>）。</text:p>
      <text:p text:style-name="P219">□變更作業場所（請說明原因： <text:s text:c="7"/>）。</text:p>
      <text:p text:style-name="P220">□其他：________（請說明原因： <text:s text:c="7"/>）。</text:p>
      <text:p text:style-name="P221"><text:span text:style-name="T222">6.□</text:span><text:span text:style-name="T223">其他：</text:span><text:span text:style-name="T224"><text:s text:c="49"/>。</text:span></text:p>
      <text:p text:style-name="P225"/>
      <text:soft-page-break/>
      <text:p text:style-name="P226">健檢機構名稱、電話、地址：</text:p>
      <text:p text:style-name="P227">健檢醫師姓名(簽章)及證書字號：</text:p>
      <text:p text:style-name="P228"><text:span text:style-name="T229">健康管理分級醫師姓名(簽章)及證書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怡嘉 黃</meta:initial-creator>
    <dc:creator>陳素凰</dc:creator>
    <meta:creation-date>2022-05-30T09:47:00Z</meta:creation-date>
    <dc:date>2022-05-30T09:47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