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png" manifest:media-type="image/png"/>
  <manifest:file-entry manifest:full-path="media/image31.jpeg" manifest:media-type="image/jpeg"/>
  <manifest:file-entry manifest:full-path="media/image32.jpeg" manifest:media-type="image/jpeg"/>
  <manifest:file-entry manifest:full-path="media/image33.png" manifest:media-type="image/png"/>
  <manifest:file-entry manifest:full-path="media/image3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102">
      <style:paragraph-properties fo:line-height="100%" fo:text-align="left" style:tab-stop-distance="1.07639in" fo:margin-left="0.21007in" fo:margin-right="0in" fo:text-indent="-0.2100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3">
      <style:paragraph-properties fo:line-height="11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1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00%" fo:text-align="left" style:tab-stop-distance="1.07639in" fo:margin-left="0.21007in" fo:margin-right="0in" fo:text-indent="-0.2100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6">
      <style:graphic-properties fo:wrap-option="wrap" fo:padding-top="0.05383in" fo:padding-bottom="0.05383in" fo:padding-left="0.10767in" fo:padding-right="0.10767in" draw:textarea-vertical-align="top" draw:textarea-horizontal-align="left" draw:fill="solid" draw:fill-color="#ccffff" draw:opacity="100%" draw:stroke="solid" svg:stroke-width="0.08333in" svg:stroke-color="#3366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100%" fo:text-align="left" style:tab-stop-distance="1.07639in" fo:margin-left="0.21007in" fo:margin-right="0in" fo:text-indent="-0.2100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1">
      <style:paragraph-properties fo:line-height="100%" fo:text-align="justify" fo:text-align-last="start" style:tab-stop-distance="1.07639in" fo:margin-left="0.425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3399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20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2">
      <style:paragraph-properties fo:line-height="80%" fo:text-align="left" style:tab-stop-distance="1.07639in" fo:margin-left="0.21007in" fo:margin-right="0in" fo:text-indent="-0.2100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4">
      <style:paragraph-properties fo:line-height="100%" fo:text-align="justify" fo:text-align-last="start" style:tab-stop-distance="1.07639in" fo:margin-left="0.21354in" fo:margin-right="0in" fo:text-indent="-0.21354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left" style:tab-stop-distance="1.07639in" fo:margin-left="0.21007in" fo:margin-right="0in" fo:text-indent="-0.2100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6">
      <style:paragraph-properties fo:line-height="100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8">
      <style:paragraph-properties fo:line-height="100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left" style:tab-stop-distance="1.07639in" fo:margin-left="0.21007in" fo:margin-right="0in" fo:text-indent="-0.2100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1">
      <style:paragraph-properties fo:line-height="10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left" style:tab-stop-distance="1.07639in" fo:margin-left="0.524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6">
      <style:paragraph-properties fo:line-height="90%" fo:text-align="left" style:tab-stop-distance="1.07639in" fo:margin-left="0.21354in" fo:margin-right="0in" fo:text-indent="-0.21354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10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0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1">
      <style:graphic-properties fo:wrap-option="wrap" fo:padding-top="0.05383in" fo:padding-bottom="0.05383in" fo:padding-left="0.10767in" fo:padding-right="0.107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3399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7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10">
      <style:graphic-properties fo:wrap-option="wrap" fo:padding-top="0.05383in" fo:padding-bottom="0.05383in" fo:padding-left="0.10767in" fo:padding-right="0.1076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2">
      <style:paragraph-properties fo:line-height="100%" fo:text-align="left" style:tab-stop-distance="1.076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fo:text-align="lef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3">
      <style:graphic-properties fo:wrap-option="no-wrap" fo:padding-top="0.05383in" fo:padding-bottom="0.05383in" fo:padding-left="0.10767in" fo:padding-right="0.1076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13">
      <style:graphic-properties fo:wrap-option="no-wrap" fo:padding-top="0.05211in" fo:padding-bottom="0.05211in" fo:padding-left="0.10422in" fo:padding-right="0.10422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5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6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1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center" style:tab-stop-distance="1.07639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8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589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9" style:parent-style-name="Graphics">
      <style:graphic-properties draw:fill="none" fo:clip="rect(0in, 0in, 0in, 0in)" draw:stroke="none"/>
    </style:style>
    <style:style style:family="paragraph" style:name="a2231">
      <style:paragraph-properties fo:line-height="100%" fo:text-align="left" style:tab-stop-distance="1.07639in" fo:margin-left="0.21007in" fo:margin-right="0in" fo:text-indent="-0.2100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80%" fo:text-align="left" style:tab-stop-distance="1.07639in" fo:margin-left="0.21007in" fo:margin-right="0in" fo:text-indent="-0.2100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80%" fo:text-align="left" style:tab-stop-distance="1.07639in" fo:margin-left="0.21007in" fo:margin-right="0in" fo:text-indent="-0.2100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2">
      <style:paragraph-properties fo:line-height="10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1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5">
      <style:graphic-properties fo:wrap-option="wrap" fo:padding-top="0.05383in" fo:padding-bottom="0.05383in" fo:padding-left="0.10767in" fo:padding-right="0.10767in" draw:textarea-vertical-align="top" draw:textarea-horizontal-align="left" draw:fill="solid" draw:fill-color="#ccffff" draw:opacity="100%" draw:stroke="solid" svg:stroke-width="0.08333in" svg:stroke-color="#3366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3399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470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00">
      <style:paragraph-properties fo:line-height="100%" fo:text-align="left" style:tab-stop-distance="1.07639in" fo:margin-left="0.21354in" fo:margin-right="0in" fo:text-indent="-0.2135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59" style:parent-style-name="Graphics">
      <style:graphic-properties draw:fill="none" fo:clip="rect(0in, 0in, 0in, 0in)" draw:stroke="none"/>
    </style:style>
    <style:style style:family="text" style:name="a200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3">
      <style:paragraph-properties fo:line-height="100%" fo:text-align="center" style:tab-stop-distance="1.07639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74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04">
      <style:paragraph-properties fo:line-height="100%" fo:text-align="justify" fo:text-align-last="start" style:tab-stop-distance="1.07639in" fo:margin-left="0.21354in" fo:margin-right="0in" fo:text-indent="-0.2135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justify" fo:text-align-last="start" style:tab-stop-distance="1.07639in" fo:margin-left="0.21354in" fo:margin-right="0in" fo:text-indent="-0.2135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7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0" style:parent-style-name="Graphics">
      <style:graphic-properties draw:fill="none" fo:clip="rect(0in, 0in, 0in, 0in)" draw:stroke="non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0" style:parent-style-name="Graphics">
      <style:graphic-properties draw:fill="none" fo:clip="rect(0in, 0in, 0in, 0in)" draw:stroke="none"/>
    </style:style>
    <style:style style:family="paragraph" style:name="a2009">
      <style:paragraph-properties fo:line-height="100%" fo:text-align="justify" fo:text-align-last="start" style:tab-stop-distance="1.07639in" fo:margin-left="0.21354in" fo:margin-right="0in" fo:text-indent="-0.2135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3">
      <style:paragraph-properties fo:line-height="10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5">
      <style:paragraph-properties fo:line-height="10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6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97">
      <style:paragraph-properties fo:line-height="10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fo:text-align="left" style:tab-stop-distance="1.07639in" fo:margin-left="0.10069in" fo:margin-right="0in" fo:text-indent="-0.1006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9">
      <style:paragraph-properties fo:line-height="10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80%" fo:text-align="left" style:tab-stop-distance="1.07639in" fo:margin-left="0.21007in" fo:margin-right="0in" fo:text-indent="-0.2100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1.07639in" fo:margin-left="0.21007in" fo:margin-right="0in" fo:text-indent="-0.2100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left" style:tab-stop-distance="1.07639in" fo:margin-left="0.21007in" fo:margin-right="0in" fo:text-indent="-0.2100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49">
      <style:paragraph-properties fo:line-height="100%" fo:text-align="left" style:tab-stop-distance="1.07639in" fo:margin-left="0.21007in" fo:margin-right="0in" fo:text-indent="-0.2100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center" style:tab-stop-distance="1.07639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3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64">
      <style:graphic-properties draw:fill="none" fo:clip="rect(0in, 0in, 0in, 0in)" draw:stroke="non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7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0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1" style:parent-style-name="Graphics">
      <style:graphic-properties draw:fill="none" fo:clip="rect(0in, 0in, 0in, 0in)" draw:stroke="non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2">
      <style:paragraph-properties fo:line-height="100%" fo:text-align="justify" fo:text-align-last="start" style:tab-stop-distance="1.07639in" fo:margin-left="0.21354in" fo:margin-right="0in" fo:text-indent="-0.2135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10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4">
      <style:graphic-properties fo:wrap-option="wrap" fo:padding-top="0.05383in" fo:padding-bottom="0.05383in" fo:padding-left="0.10767in" fo:padding-right="0.1076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6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justify" fo:text-align-last="start" style:tab-stop-distance="1.07639in" fo:margin-left="0.21354in" fo:margin-right="0in" fo:text-indent="-0.2135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8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justify" fo:text-align-last="start" style:tab-stop-distance="1.07639in" fo:margin-left="0.21354in" fo:margin-right="0in" fo:text-indent="-0.2135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left" style:tab-stop-distance="1.07639in" fo:margin-left="0.10069in" fo:margin-right="0in" fo:text-indent="-0.1006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2">
      <style:paragraph-properties fo:line-height="80%" fo:text-align="left" style:tab-stop-distance="1.07639in" fo:margin-left="0.21007in" fo:margin-right="0in" fo:text-indent="-0.2100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80%" fo:text-align="left" style:tab-stop-distance="1.07639in" fo:margin-left="0.21007in" fo:margin-right="0in" fo:text-indent="-0.2100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8">
      <style:paragraph-properties fo:line-height="80%" fo:text-align="left" style:tab-stop-distance="1.07639in" fo:margin-left="0.21007in" fo:margin-right="0in" fo:text-indent="-0.2100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0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text" style:name="a237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left" style:tab-stop-distance="1.07639in" fo:margin-left="0.21354in" fo:margin-right="0in" fo:text-indent="-0.21354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0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9">
      <style:paragraph-properties fo:line-height="10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2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100%" fo:text-align="justify" fo:text-align-last="start" style:tab-stop-distance="1.07639in" fo:margin-left="0.21354in" fo:margin-right="0in" fo:text-indent="-0.2135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8">
      <style:graphic-properties fo:wrap-option="wrap" fo:padding-top="0.05383in" fo:padding-bottom="0.05383in" fo:padding-left="0.10767in" fo:padding-right="0.1076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1.07639in" fo:margin-left="0.10069in" fo:margin-right="0in" fo:text-indent="-0.1006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wrap" fo:padding-top="0.05383in" fo:padding-bottom="0.05383in" fo:padding-left="0.10767in" fo:padding-right="0.1076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6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.07639in" fo:margin-left="0.21007in" fo:margin-right="0in" fo:text-indent="-0.2100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fo:text-align="left" style:tab-stop-distance="1.07639in" fo:margin-left="0.21007in" fo:margin-right="0in" fo:text-indent="-0.2100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left" style:tab-stop-distance="1.07639in" fo:margin-left="0.21007in" fo:margin-right="0in" fo:text-indent="-0.2100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left" style:tab-stop-distance="1.07639in" fo:margin-left="0.21007in" fo:margin-right="0in" fo:text-indent="-0.2100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left" style:tab-stop-distance="1.07639in" fo:margin-left="0.524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5">
      <style:paragraph-properties fo:line-height="100%" fo:text-align="left" style:tab-stop-distance="1.07639in" fo:margin-left="0.21354in" fo:margin-right="0in" fo:text-indent="-0.21354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10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left" style:tab-stop-distance="1.04167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9">
      <style:paragraph-properties fo:line-height="10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32" style:parent-style-name="Graphics">
      <style:graphic-properties draw:fill="none" fo:clip="rect(0in, 0in, 0in, 0in)" draw:stroke="none"/>
    </style:style>
    <style:style style:family="graphic" style:name="a2033" style:parent-style-name="Graphics">
      <style:graphic-properties draw:fill="none" fo:clip="rect(0in, 0in, 0in, 0in)" draw:stroke="non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51">
      <style:graphic-properties fo:wrap-option="wrap" fo:padding-top="0.05383in" fo:padding-bottom="0.05383in" fo:padding-left="0.10767in" fo:padding-right="0.1076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2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4">
      <style:paragraph-properties fo:line-height="100%" fo:text-align="left" style:tab-stop-distance="1.07639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5">
      <style:graphic-properties fo:wrap-option="wrap" fo:padding-top="0.05383in" fo:padding-bottom="0.05383in" fo:padding-left="0.10767in" fo:padding-right="0.1076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6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7">
      <style:paragraph-properties fo:line-height="100%" fo:text-align="lef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8">
      <style:graphic-properties fo:wrap-option="no-wrap" fo:padding-top="0.05211in" fo:padding-bottom="0.05211in" fo:padding-left="0.10422in" fo:padding-right="0.10422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71" style:parent-style-name="Graphics">
      <style:graphic-properties draw:fill="none" fo:clip="rect(0in, 0in, 0in, 0in)" draw:stroke="none"/>
    </style:style>
    <style:style style:family="drawing-page" style:name="a2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5">
      <style:paragraph-properties fo:line-height="100%" fo:text-align="lef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6">
      <style:graphic-properties fo:wrap-option="no-wrap" fo:padding-top="0.05211in" fo:padding-bottom="0.05211in" fo:padding-left="0.10422in" fo:padding-right="0.10422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20%" fo:text-align="left" style:tab-stop-distance="1.04167in" fo:margin-left="0.20313in" fo:margin-right="0in" fo:text-indent="-0.2031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1">
      <style:paragraph-properties fo:line-height="10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3">
      <style:paragraph-properties fo:line-height="100%" fo:text-align="left" style:tab-stop-distance="1.07639in" fo:margin-left="0.524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5">
      <style:graphic-properties fo:wrap-option="wrap" fo:padding-top="0.05383in" fo:padding-bottom="0.05383in" fo:padding-left="0.10767in" fo:padding-right="0.10767in" draw:textarea-vertical-align="top" draw:textarea-horizontal-align="left" draw:fill="solid" draw:fill-color="#ccffff" draw:opacity="100%" draw:stroke="solid" svg:stroke-width="0.08333in" svg:stroke-color="#3366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339966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3">
      <style:paragraph-properties fo:line-height="100%" fo:text-align="justify" fo:text-align-last="start" style:tab-stop-distance="1.04167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7">
      <style:paragraph-properties fo:line-height="100%" fo:text-align="left" style:tab-stop-distance="1.04167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60" style:parent-style-name="Graphics">
      <style:graphic-properties draw:fill="none" fo:clip="rect(0in, 0in, 0in, 0in)" draw:stroke="none"/>
    </style:style>
    <style:style style:family="text" style:name="a204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3">
      <style:graphic-properties fo:wrap-option="no-wrap" fo:padding-top="0.05211in" fo:padding-bottom="0.05211in" fo:padding-left="0.10422in" fo:padding-right="0.10422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left" style:tab-stop-distance="1.04167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20%" fo:text-align="left" style:tab-stop-distance="1.04167in" fo:margin-left="0.20313in" fo:margin-right="0in" fo:text-indent="-0.2031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9">
      <style:paragraph-properties fo:line-height="100%" fo:text-align="left" style:tab-stop-distance="1.04167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20%" fo:text-align="left" style:tab-stop-distance="1.04167in" fo:margin-left="0.20313in" fo:margin-right="0in" fo:text-indent="-0.2031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20%" fo:text-align="left" style:tab-stop-distance="1.04167in" fo:margin-left="0.20313in" fo:margin-right="0in" fo:text-indent="-0.2031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20%" fo:text-align="left" style:tab-stop-distance="1.04167in" fo:margin-left="0.20313in" fo:margin-right="0in" fo:text-indent="-0.2031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no-wrap" fo:padding-top="0.05211in" fo:padding-bottom="0.05211in" fo:padding-left="0.10422in" fo:padding-right="0.10422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52" style:parent-style-name="Graphics">
      <style:graphic-properties draw:fill="none" fo:clip="rect(0in, 0in, 0in, 0in)" draw:stroke="non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5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8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70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left" style:tab-stop-distance="1.04167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90">
      <style:paragraph-properties fo:line-height="120%" fo:text-align="left" style:tab-stop-distance="1.04167in" fo:margin-left="0.20313in" fo:margin-right="0in" fo:text-indent="-0.2031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20%" fo:text-align="left" style:tab-stop-distance="1.04167in" fo:margin-left="0.20313in" fo:margin-right="0in" fo:text-indent="-0.2031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120%" fo:text-align="left" style:tab-stop-distance="1.04167in" fo:margin-left="0.20313in" fo:margin-right="0in" fo:text-indent="-0.2031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20%" fo:text-align="left" style:tab-stop-distance="1.04167in" fo:margin-left="0.20313in" fo:margin-right="0in" fo:text-indent="-0.2031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20%" fo:text-align="left" style:tab-stop-distance="1.04167in" fo:margin-left="0.20313in" fo:margin-right="0in" fo:text-indent="-0.2031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left" style:tab-stop-distance="1.04167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2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3">
      <style:paragraph-properties fo:line-height="100%" fo:text-align="left" style:tab-stop-distance="1.04167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left" style:tab-stop-distance="1.04167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7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8">
      <style:paragraph-properties fo:line-height="100%" fo:text-align="left" style:tab-stop-distance="1.04167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100%" fo:text-align="left" style:tab-stop-distance="1.04167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1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7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9">
      <style:paragraph-properties fo:line-height="100%" fo:text-align="justify" fo:text-align-last="start" style:tab-stop-distance="1.07639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left" style:tab-stop-distance="1.04167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72">
      <style:graphic-properties draw:fill="none" fo:clip="rect(0in, 0in, 0in, 0in)" draw:stroke="none"/>
    </style:style>
    <style:style style:family="graphic" style:name="a2073" style:parent-style-name="Graphics">
      <style:graphic-properties draw:fill="none" fo:clip="rect(0in, 0in, 0in, 0in)" draw:stroke="none"/>
    </style:style>
    <style:style style:family="drawing-page" style:name="a2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center" style:tab-stop-distance="1.07639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9" style:parent-style-name="Graphics">
      <style:graphic-properties draw:fill="none" fo:clip="rect(0in, 0in, 0in, 0in)" draw:stroke="none"/>
    </style:style>
    <style:style style:family="paragraph" style:name="a2191">
      <style:paragraph-properties fo:line-height="125%" fo:text-align="justify" fo:text-align-last="start" style:tab-stop-distance="1.076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.05383in" fo:padding-bottom="0.05383in" fo:padding-left="0.10767in" fo:padding-right="0.1076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25%" fo:text-align="left" style:tab-stop-distance="1.04167in" fo:margin-left="0.20313in" fo:margin-right="0in" fo:text-indent="-0.2031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0">
      <style:graphic-properties fo:wrap-option="wrap" fo:padding-top="0.028in" fo:padding-bottom="0.028in" fo:padding-left="0.056in" fo:padding-right="0.05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7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25%" fo:text-align="left" style:tab-stop-distance="1.04167in" fo:margin-left="0.20313in" fo:margin-right="0in" fo:text-indent="-0.2031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fo:text-align="left" style:tab-stop-distance="1.07639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4">
      <style:graphic-properties fo:wrap-option="wrap" fo:padding-top="0.05383in" fo:padding-bottom="0.05383in" fo:padding-left="0.10767in" fo:padding-right="0.1076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20%" fo:text-align="justify" fo:text-align-last="start" style:tab-stop-distance="1.076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.05383in" fo:padding-bottom="0.05383in" fo:padding-left="0.10767in" fo:padding-right="0.10767in" draw:textarea-vertical-align="top" draw:textarea-horizontal-align="left" draw:fill="solid" draw:fill-color="#ccffff" draw:opacity="100%" draw:stroke="solid" svg:stroke-width="0.08333in" svg:stroke-color="#33cc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0" style:parent-style-name="Graphics">
      <style:graphic-properties draw:fill="none" fo:clip="rect(0in, 0in, 0in, 0in)" draw:stroke="non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0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14" style:parent-style-name="Graphics">
      <style:graphic-properties draw:fill="none" fo:clip="rect(0in, 0in, 0in, 0in)" draw:stroke="none"/>
    </style:style>
    <style:style style:family="drawing-page" style:name="a1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50%" fo:text-align="justify" fo:text-align-last="start" style:tab-stop-distance="1.076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wrap" fo:padding-top="0.05383in" fo:padding-bottom="0.05383in" fo:padding-left="0.10767in" fo:padding-right="0.10767in" draw:textarea-vertical-align="top" draw:textarea-horizontal-align="left" draw:fill="solid" draw:fill-color="#ccffff" draw:opacity="100%" draw:stroke="solid" svg:stroke-width="0.08333in" svg:stroke-color="#33cc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100%" fo:text-align="left" style:tab-stop-distance="1.07639in" fo:margin-left="0.21007in" fo:margin-right="0in" fo:text-indent="-0.2100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.07639in" fo:margin-left="0.21007in" fo:margin-right="0in" fo:text-indent="-0.2100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5">
      <style:graphic-properties fo:wrap-option="wrap" fo:padding-top="0.05383in" fo:padding-bottom="0.05383in" fo:padding-left="0.10767in" fo:padding-right="0.1076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7">
      <style:paragraph-properties fo:line-height="100%" fo:text-align="left" style:tab-stop-distance="1.07639in" fo:margin-left="0.21007in" fo:margin-right="0in" fo:text-indent="-0.2100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fo:text-align="center" style:tab-stop-distance="1.07639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22">
      <style:graphic-properties draw:fill="none" fo:clip="rect(0in, 0in, 0in, 0in)" draw:stroke="non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0" style:parent-style-name="Graphics">
      <style:graphic-properties draw:fill="none" fo:clip="rect(0in, 0in, 0in, 0in)" draw:stroke="non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.07639in" fo:margin-left="0in" fo:margin-right="0in" fo:text-indent="0in" fo:margin-top="0in" fo:margin-bottom="0.3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no-wrap" fo:padding-top="0.05383in" fo:padding-bottom="0.05383in" fo:padding-left="0.10767in" fo:padding-right="0.1076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.07639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5383in" fo:padding-bottom="0.05383in" fo:padding-left="0.10767in" fo:padding-right="0.1076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.07639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0">
      <style:graphic-properties fo:wrap-option="wrap" fo:padding-top="0.05383in" fo:padding-bottom="0.05383in" fo:padding-left="0.10767in" fo:padding-right="0.1076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1.07639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5383in" fo:padding-bottom="0.05383in" fo:padding-left="0.10767in" fo:padding-right="0.1076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1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20%" fo:text-align="left" style:tab-stop-distance="1.076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20%" fo:text-align="left" style:tab-stop-distance="1.07639in" fo:margin-left="1.076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20%" fo:text-align="left" style:tab-stop-distance="1.07639in" fo:margin-left="1.076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20%" fo:text-align="left" style:tab-stop-distance="1.07639in" fo:margin-left="1.076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20%" fo:text-align="left" style:tab-stop-distance="1.076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>
      <style:graphic-properties fo:wrap-option="wrap" fo:padding-top="0.05383in" fo:padding-bottom="0.05383in" fo:padding-left="0.10767in" fo:padding-right="0.10767in" draw:textarea-vertical-align="top" draw:textarea-horizontal-align="left" draw:fill="solid" draw:fill-color="#ccffff" draw:opacity="100%" draw:stroke="solid" svg:stroke-width="0.08333in" svg:stroke-color="#0099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736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736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1.07639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.05383in" fo:padding-bottom="0.05383in" fo:padding-left="0.10767in" fo:padding-right="0.1076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1.07639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wrap" fo:padding-top="0.05383in" fo:padding-bottom="0.05383in" fo:padding-left="0.10767in" fo:padding-right="0.1076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.07639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wrap" fo:padding-top="0.05383in" fo:padding-bottom="0.05383in" fo:padding-left="0.10767in" fo:padding-right="0.1076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736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736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.076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4">
      <style:paragraph-properties fo:line-height="100%" fo:text-align="center" style:tab-stop-distance="1.07639in" fo:margin-left="0in" fo:margin-right="0in" fo:text-indent="0in" fo:margin-top="0in" fo:margin-bottom="0in" style:punctuation-wrap="hanging" style:vertical-align="auto" style:writing-mode="lr-tb">
        <style:tab-stops>
          <style:tab-stop style:position="4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7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3">
      <style:paragraph-properties fo:line-height="115%" fo:text-align="justify" fo:text-align-last="start" style:tab-stop-distance="1.07639in" fo:margin-left="0.30382in" fo:margin-right="0in" fo:text-indent="-0.3038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4">
      <style:graphic-properties fo:wrap-option="wrap" fo:padding-top="0.05383in" fo:padding-bottom="0.05383in" fo:padding-left="0.10767in" fo:padding-right="0.10767in" draw:textarea-vertical-align="top" draw:textarea-horizontal-align="left" draw:fill="solid" draw:fill-color="#ccffff" draw:opacity="100%" draw:stroke="solid" svg:stroke-width="0.08333in" svg:stroke-color="#3366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3399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style:font-family-asian="新細明體" style:font-family-complex="Mangal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0">
      <style:paragraph-properties fo:line-height="10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2">
      <style:paragraph-properties fo:line-height="10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4">
      <style:paragraph-properties fo:line-height="10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6">
      <style:paragraph-properties fo:line-height="10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7">
      <style:graphic-properties fo:wrap-option="wrap" fo:padding-top="0.05383in" fo:padding-bottom="0.05383in" fo:padding-left="0.10767in" fo:padding-right="0.10767in" draw:textarea-vertical-align="top" draw:textarea-horizontal-align="left" draw:fill="solid" draw:fill-color="#ccffff" draw:opacity="100%" draw:stroke="solid" svg:stroke-width="0.08333in" svg:stroke-color="#3366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3399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1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2">
      <style:paragraph-properties fo:line-height="100%" fo:text-align="center" style:tab-stop-distance="1.07639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3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5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6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9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0">
      <style:paragraph-properties fo:line-height="100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1">
      <style:graphic-properties fo:wrap-option="wrap" fo:padding-top="0.05383in" fo:padding-bottom="0.05383in" fo:padding-left="0.10767in" fo:padding-right="0.10767in" draw:textarea-vertical-align="top" draw:textarea-horizontal-align="left" draw:fill="solid" draw:fill-color="#ccffff" draw:opacity="100%" draw:stroke="solid" svg:stroke-width="0.08333in" svg:stroke-color="#3366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339966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20" style:parent-style-name="Graphics">
      <style:graphic-properties draw:fill="none" fo:clip="rect(0in, 0in, 0in, 0in)" draw:stroke="none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3">
      <style:paragraph-properties fo:line-height="100%" fo:text-align="center" style:tab-stop-distance="1.07639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4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6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7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0">
      <style:paragraph-properties fo:line-height="100%" fo:text-align="righ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1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3">
      <style:paragraph-properties fo:line-height="100%" fo:text-align="center" style:tab-stop-distance="1.07639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4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1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7">
      <style:paragraph-properties fo:line-height="110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0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19">
      <style:paragraph-properties fo:line-height="110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3">
      <style:paragraph-properties fo:line-height="115%" fo:text-align="justify" fo:text-align-last="start" style:tab-stop-distance="1.07639in" fo:margin-left="0.29861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9">
      <style:paragraph-properties fo:line-height="115%" fo:text-align="justify" fo:text-align-last="start" style:tab-stop-distance="1.07639in" fo:margin-left="0.29861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1">
      <style:paragraph-properties fo:line-height="105%" fo:text-align="justify" fo:text-align-last="start" style:tab-stop-distance="1.07639in" fo:margin-left="0.425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4">
      <style:paragraph-properties fo:line-height="10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10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2">
      <style:paragraph-properties fo:line-height="110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4">
      <style:paragraph-properties fo:line-height="110%" fo:text-align="justify" fo:text-align-last="start" style:tab-stop-distance="1.07639in" fo:margin-left="0.21354in" fo:margin-right="0in" fo:text-indent="-0.21354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6">
      <style:paragraph-properties fo:line-height="110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8">
      <style:paragraph-properties fo:line-height="110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1">
      <style:paragraph-properties fo:line-height="60%" fo:text-align="justify" fo:text-align-last="start" style:tab-stop-distance="1.07639in" fo:margin-left="0.29861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3">
      <style:paragraph-properties fo:line-height="115%" fo:text-align="justify" fo:text-align-last="start" style:tab-stop-distance="1.07639in" fo:margin-left="0.29861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1">
      <style:paragraph-properties fo:line-height="10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5">
      <style:paragraph-properties fo:line-height="10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7">
      <style:paragraph-properties fo:line-height="10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8">
      <style:graphic-properties fo:wrap-option="wrap" fo:padding-top="0.05383in" fo:padding-bottom="0.05383in" fo:padding-left="0.10767in" fo:padding-right="0.10767in" draw:textarea-vertical-align="top" draw:textarea-horizontal-align="left" draw:fill="solid" draw:fill-color="#ccffff" draw:opacity="100%" draw:stroke="solid" svg:stroke-width="0.08333in" svg:stroke-color="#3366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1">
      <style:paragraph-properties fo:line-height="110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2">
      <style:graphic-properties fo:wrap-option="wrap" fo:padding-top="0.05383in" fo:padding-bottom="0.05383in" fo:padding-left="0.10767in" fo:padding-right="0.10767in" draw:textarea-vertical-align="top" draw:textarea-horizontal-align="left" draw:fill="solid" draw:fill-color="#ccffff" draw:opacity="100%" draw:stroke="solid" svg:stroke-width="0.08333in" svg:stroke-color="#3366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3399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7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8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1">
      <style:paragraph-properties fo:line-height="115%" fo:text-align="justify" fo:text-align-last="start" style:tab-stop-distance="1.07639in" fo:margin-left="0.29861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3">
      <style:paragraph-properties fo:line-height="115%" fo:text-align="justify" fo:text-align-last="start" style:tab-stop-distance="1.07639in" fo:margin-left="0.29861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0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9">
      <style:paragraph-properties fo:line-height="115%" fo:text-align="justify" fo:text-align-last="start" style:tab-stop-distance="1.07639in" fo:margin-left="0.29861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1">
      <style:graphic-properties fo:wrap-option="wrap" fo:padding-top="0.05383in" fo:padding-bottom="0.05383in" fo:padding-left="0.10767in" fo:padding-right="0.10767in" draw:textarea-vertical-align="top" draw:textarea-horizontal-align="left" draw:fill="solid" draw:fill-color="#ccffff" draw:opacity="100%" draw:stroke="solid" svg:stroke-width="0.08333in" svg:stroke-color="#3366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339966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7">
      <style:paragraph-properties fo:line-height="100%" fo:text-align="center" style:tab-stop-distance="1.07639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8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339966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4">
      <style:paragraph-properties fo:line-height="100%" fo:text-align="center" style:tab-stop-distance="1.07639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5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26">
      <style:graphic-properties draw:fill="none" fo:clip="rect(0in, 0in, 0in, 0in)" draw:stroke="non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8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9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741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42" style:parent-style-name="Graphics">
      <style:graphic-properties draw:fill="none" fo:clip="rect(0in, 0in, 0in, 0in)" draw:stroke="none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6">
      <style:graphic-properties draw:fill="none" draw:stroke="solid" svg:stroke-width="0.01042in" svg:stroke-color="#000000" svg:stroke-opacity="100%" draw:stroke-linejoin="miter"/>
    </style:style>
    <style:style style:family="presentation" style:name="a274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60">
      <style:graphic-properties fo:wrap-option="wrap" fo:padding-top="0.05383in" fo:padding-bottom="0.05383in" fo:padding-left="0.10767in" fo:padding-right="0.10767in" draw:textarea-vertical-align="top" draw:textarea-horizontal-align="left" draw:fill="solid" draw:fill-color="#ccffff" draw:opacity="100%" draw:stroke="solid" svg:stroke-width="0.08333in" svg:stroke-color="#3366f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3399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864" style:parent-style-name="Graphics">
      <style:graphic-properties draw:fill="none" fo:clip="rect(0in, 0in, 0in, 0in)" draw:stroke="none"/>
    </style:style>
    <style:style style:family="drawing-page" style:name="a2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7">
      <style:paragraph-properties fo:line-height="100%" fo:text-align="center" style:tab-stop-distance="1.07639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8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10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9">
      <style:graphic-properties draw:fill="none" fo:clip="rect(0in, 0in, 0in, 0in)" draw:stroke="none"/>
    </style:style>
    <style:style style:family="graphic" style:name="a2511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4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2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5">
      <style:paragraph-properties fo:line-height="115%" fo:text-align="left" style:tab-stop-distance="1.07639in" fo:margin-left="0.20313in" fo:margin-right="0in" fo:text-indent="-0.203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7">
      <style:paragraph-properties fo:line-height="115%" fo:text-align="left" style:tab-stop-distance="1.07639in" fo:margin-left="0.20313in" fo:margin-right="0in" fo:text-indent="-0.203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1">
      <style:paragraph-properties fo:line-height="100%" fo:text-align="center" style:tab-stop-distance="1.07639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2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753" style:parent-style-name="Graphics">
      <style:graphic-properties draw:fill="none" fo:clip="rect(0in, 0in, 0in, 0in)" draw:stroke="none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5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6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0">
      <style:graphic-properties draw:fill="none" fo:clip="rect(0in, 0in, 0in, 0in)" draw:stroke="none"/>
    </style:style>
    <style:style style:family="paragraph" style:name="a2871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9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72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02">
      <style:paragraph-properties fo:line-height="100%" fo:text-align="center" style:tab-stop-distance="1.07639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3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75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05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06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77">
      <style:paragraph-properties fo:line-height="115%" fo:text-align="justify" fo:text-align-last="start" style:tab-stop-distance="1.07639in" fo:margin-left="0.30382in" fo:margin-right="0in" fo:text-indent="-0.3038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9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21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5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7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3">
      <style:paragraph-properties fo:line-height="115%" fo:text-align="left" style:tab-stop-distance="1.07639in" fo:margin-left="0.20313in" fo:margin-right="0in" fo:text-indent="-0.203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5">
      <style:paragraph-properties fo:line-height="115%" fo:text-align="left" style:tab-stop-distance="1.07639in" fo:margin-left="0.20313in" fo:margin-right="0in" fo:text-indent="-0.203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8">
      <style:paragraph-properties fo:line-height="115%" fo:text-align="left" style:tab-stop-distance="1.07639in" fo:margin-left="0.20313in" fo:margin-right="0in" fo:text-indent="-0.203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2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4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6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8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1">
      <style:paragraph-properties fo:line-height="115%" fo:text-align="justify" fo:text-align-last="start" style:tab-stop-distance="1.07639in" fo:margin-left="0.30382in" fo:margin-right="0in" fo:text-indent="-0.3038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line-height="11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1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5">
      <style:paragraph-properties fo:line-height="11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1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1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1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4">
      <style:graphic-properties fo:wrap-option="wrap" fo:padding-top="0.05383in" fo:padding-bottom="0.05383in" fo:padding-left="0.10767in" fo:padding-right="0.10767in" draw:textarea-vertical-align="top" draw:textarea-horizontal-align="left" draw:fill="solid" draw:fill-color="#ccffff" draw:opacity="100%" draw:stroke="solid" svg:stroke-width="0.08333in" svg:stroke-color="#3366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3399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538" style:parent-style-name="Graphics">
      <style:graphic-properties draw:fill="none" fo:clip="rect(0in, 0in, 0in, 0in)" draw:stroke="none"/>
    </style:style>
    <style:style style:family="paragraph" style:name="a2650">
      <style:paragraph-properties fo:line-height="115%" fo:text-align="left" style:tab-stop-distance="1.07639in" fo:margin-left="0.20313in" fo:margin-right="0in" fo:text-indent="-0.203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2">
      <style:paragraph-properties fo:line-height="115%" fo:text-align="left" style:tab-stop-distance="1.07639in" fo:margin-left="0.20313in" fo:margin-right="0in" fo:text-indent="-0.2031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4">
      <style:paragraph-properties fo:line-height="115%" fo:text-align="left" style:tab-stop-distance="1.07639in" fo:margin-left="0.20313in" fo:margin-right="0in" fo:text-indent="-0.203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6">
      <style:paragraph-properties fo:line-height="115%" fo:text-align="left" style:tab-stop-distance="1.07639in" fo:margin-left="0.20313in" fo:margin-right="0in" fo:text-indent="-0.203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8">
      <style:paragraph-properties fo:line-height="115%" fo:text-align="left" style:tab-stop-distance="1.07639in" fo:margin-left="0.20313in" fo:margin-right="0in" fo:text-indent="-0.203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0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0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1" style:parent-style-name="Graphics">
      <style:graphic-properties draw:fill="none" fo:clip="rect(0in, 0in, 0in, 0in)" draw:stroke="none"/>
    </style:style>
    <style:style style:family="paragraph" style:name="a2772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2" style:parent-style-name="Graphics">
      <style:graphic-properties draw:fill="none" fo:clip="rect(0in, 0in, 0in, 0in)" draw:stroke="none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4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4">
      <style:paragraph-properties fo:line-height="120%" fo:text-align="left" style:tab-stop-distance="1.0416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5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76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0">
      <style:paragraph-properties fo:line-height="115%" fo:text-align="justify" fo:text-align-last="start" style:tab-stop-distance="1.07639in" fo:margin-left="0.30382in" fo:margin-right="0in" fo:text-indent="-0.3038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8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9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2">
      <style:paragraph-properties fo:line-height="115%" fo:text-align="justify" fo:text-align-last="start" style:tab-stop-distance="1.07639in" fo:margin-left="0.52604in" fo:margin-right="0in" fo:text-indent="-0.017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1">
      <style:paragraph-properties fo:line-height="11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3">
      <style:paragraph-properties fo:line-height="11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5">
      <style:paragraph-properties fo:line-height="115%" fo:text-align="justify" fo:text-align-last="start" style:tab-stop-distance="1.07639in" fo:margin-left="0.30382in" fo:margin-right="0in" fo:text-indent="-0.3038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5">
      <style:paragraph-properties fo:line-height="11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1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8">
      <style:graphic-properties fo:wrap-option="wrap" fo:padding-top="0.05383in" fo:padding-bottom="0.05383in" fo:padding-left="0.10767in" fo:padding-right="0.10767in" draw:textarea-vertical-align="top" draw:textarea-horizontal-align="left" draw:fill="solid" draw:fill-color="#ccffff" draw:opacity="100%" draw:stroke="solid" svg:stroke-width="0.08333in" svg:stroke-color="#3366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899">
      <style:paragraph-properties fo:line-height="115%" fo:text-align="justify" fo:text-align-last="start" style:tab-stop-distance="1.07639in" fo:margin-left="0.30382in" fo:margin-right="0in" fo:text-indent="-0.3038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1">
      <style:paragraph-properties fo:line-height="100%" fo:text-align="center" style:tab-stop-distance="1.07639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2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5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8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60">
      <style:paragraph-properties fo:line-height="115%" fo:text-align="left" style:tab-stop-distance="1.07639in" fo:margin-left="0.20313in" fo:margin-right="0in" fo:text-indent="-0.203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9" style:parent-style-name="Graphics">
      <style:graphic-properties draw:fill="none" fo:clip="rect(0in, 0in, 0in, 0in)" draw:stroke="none"/>
    </style:style>
    <style:style style:family="graphic" style:name="a2661">
      <style:graphic-properties fo:wrap-option="wrap" fo:padding-top="0.05383in" fo:padding-bottom="0.05383in" fo:padding-left="0.10767in" fo:padding-right="0.10767in" draw:textarea-vertical-align="top" draw:textarea-horizontal-align="left" draw:fill="solid" draw:fill-color="#ccffff" draw:opacity="100%" draw:stroke="solid" svg:stroke-width="0.08333in" svg:stroke-color="#3366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339966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7">
      <style:paragraph-properties fo:line-height="100%" fo:text-align="center" style:tab-stop-distance="1.07639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8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780">
      <style:graphic-properties fo:wrap-option="wrap" fo:padding-top="0.05383in" fo:padding-bottom="0.05383in" fo:padding-left="0.10767in" fo:padding-right="0.10767in" draw:textarea-vertical-align="top" draw:textarea-horizontal-align="left" draw:fill="solid" draw:fill-color="#ccffff" draw:opacity="100%" draw:stroke="solid" svg:stroke-width="0.08333in" svg:stroke-color="#3366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9">
      <style:graphic-properties draw:fill="none" fo:clip="rect(0in, 0in, 0in, 0in)" draw:stroke="none"/>
    </style:style>
    <style:style style:family="graphic" style:name="a2311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2" style:parent-style-name="Graphics">
      <style:graphic-properties draw:fill="none" fo:clip="rect(0in, 0in, 0in, 0in)" draw:stroke="none"/>
    </style:style>
    <style:style style:family="graphic" style:name="a27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339966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left" style:tab-stop-distance="1.07639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7">
      <style:paragraph-properties fo:line-height="105%" fo:text-align="justify" fo:text-align-last="start" style:tab-stop-distance="1.07639in" fo:margin-left="0.21354in" fo:margin-right="0in" fo:text-indent="-0.2135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fo:wrap-option="wrap" fo:padding-top="0.05383in" fo:padding-bottom="0.05383in" fo:padding-left="0.10767in" fo:padding-right="0.1076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9">
      <style:paragraph-properties fo:line-height="100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9">
      <style:paragraph-properties fo:line-height="100%" fo:text-align="center" style:tab-stop-distance="1.07639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339966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9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2">
      <style:paragraph-properties fo:line-height="10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11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11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1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25%" fo:text-align="left" style:tab-stop-distance="1.04167in" fo:margin-left="0.20313in" fo:margin-right="0in" fo:text-indent="-0.2031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2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0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4">
      <style:paragraph-properties fo:line-height="125%" fo:text-align="left" style:tab-stop-distance="1.04167in" fo:margin-left="0.20313in" fo:margin-right="0in" fo:text-indent="-0.2031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5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05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25%" fo:text-align="lef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8">
      <style:paragraph-properties fo:line-height="100%" fo:text-align="justify" fo:text-align-last="start" style:tab-stop-distance="1.07639in" fo:margin-left="0.21354in" fo:margin-right="0in" fo:text-indent="-0.21354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1">
      <style:paragraph-properties fo:line-height="100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8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21">
      <style:paragraph-properties fo:line-height="100%" fo:text-align="center" style:tab-stop-distance="1.07639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100%" fo:text-align="center" style:tab-stop-distance="1.07639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4">
      <style:paragraph-properties fo:line-height="100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6">
      <style:paragraph-properties fo:line-height="100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6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7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98">
      <style:paragraph-properties fo:line-height="100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115%" fo:text-align="justify" fo:text-align-last="start" style:tab-stop-distance="1.07639in" fo:margin-left="0.425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0">
      <style:paragraph-properties fo:line-height="11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2">
      <style:paragraph-properties fo:line-height="110%" fo:text-align="left" style:tab-stop-distance="1.07639in" fo:margin-left="0.425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5">
      <style:paragraph-properties fo:line-height="11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9">
      <style:paragraph-properties fo:line-height="11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1">
      <style:paragraph-properties fo:line-height="100%" fo:text-align="center" style:tab-stop-distance="1.07639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2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3" style:parent-style-name="Graphics">
      <style:graphic-properties draw:fill="none" fo:clip="rect(0in, 0in, 0in, 0in)" draw:stroke="none"/>
    </style:style>
    <style:style style:family="paragraph" style:name="a2684">
      <style:paragraph-properties fo:line-height="100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 style:parent-style-name="Graphics">
      <style:graphic-properties draw:fill="none" fo:clip="rect(0in, 0in, 0in, 0in)" draw:stroke="none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6">
      <style:paragraph-properties fo:line-height="100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line-height="100%" fo:text-align="center" style:tab-stop-distance="1.076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7">
      <style:graphic-properties fo:wrap-option="wrap" fo:padding-top="0.05383in" fo:padding-bottom="0.05383in" fo:padding-left="0.10767in" fo:padding-right="0.107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88">
      <style:paragraph-properties fo:line-height="100%" fo:text-align="justify" fo:text-align-last="start" style:tab-stop-distance="1.07639in" fo:margin-left="0.425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0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100%" fo:text-align="left" style:tab-stop-distance="1.07639in" fo:margin-left="0.21354in" fo:margin-right="0in" fo:text-indent="-0.21354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10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0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9">
      <style:paragraph-properties fo:line-height="100%" fo:text-align="lef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115%" fo:text-align="justify" fo:text-align-last="start" style:tab-stop-distance="1.07639in" fo:margin-left="0.21354in" fo:margin-right="0in" fo:text-indent="-0.213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7">
      <style:graphic-properties fo:wrap-option="wrap" fo:padding-top="0.05383in" fo:padding-bottom="0.05383in" fo:padding-left="0.10767in" fo:padding-right="0.10767in" draw:textarea-vertical-align="top" draw:textarea-horizontal-align="left" draw:fill="solid" draw:fill-color="#ccffff" draw:opacity="100%" draw:stroke="solid" svg:stroke-width="0.08333in" svg:stroke-color="#3366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458" style:parent-style-name="Graphics">
      <style:graphic-properties draw:fill="none" fo:clip="rect(0in, 0in, 0in, 0in)" draw:stroke="non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59">
      <text:list-level-style-number text:level="1" style:num-format="">
        <style:list-level-properties text:space-before="0in" text:min-label-width="0.21007in"/>
      </text:list-level-style-number>
      <text:list-level-style-number text:level="2" style:num-format="">
        <style:list-level-properties text:space-before="0.4566in" text:min-label-width="0.21007in"/>
      </text:list-level-style-number>
      <text:list-level-style-number text:level="3" style:num-format="">
        <style:list-level-properties text:space-before="0.91146in" text:min-label-width="0.21007in"/>
      </text:list-level-style-number>
      <text:list-level-style-number text:level="4" style:num-format="">
        <style:list-level-properties text:space-before="1.43403in" text:min-label-width="0.21007in"/>
      </text:list-level-style-number>
      <text:list-level-style-number text:level="5" style:num-format="">
        <style:list-level-properties text:space-before="1.95486in" text:min-label-width="0.21007in"/>
      </text:list-level-style-number>
      <text:list-level-style-number text:level="6" style:num-format="">
        <style:list-level-properties text:space-before="2.35937in" text:min-label-width="0.21007in"/>
      </text:list-level-style-number>
      <text:list-level-style-number text:level="7" style:num-format="">
        <style:list-level-properties text:space-before="2.85937in" text:min-label-width="0.21007in"/>
      </text:list-level-style-number>
      <text:list-level-style-number text:level="8" style:num-format="">
        <style:list-level-properties text:space-before="3.35937in" text:min-label-width="0.21007in"/>
      </text:list-level-style-number>
      <text:list-level-style-number text:level="9" style:num-format="">
        <style:list-level-properties text:space-before="3.85937in" text:min-label-width="0.21007in"/>
      </text:list-level-style-number>
    </text:list-style>
    <text:list-style style:name="a2235">
      <text:list-level-style-number text:level="1" style:num-format="">
        <style:list-level-properties text:space-before="0in" text:min-label-width="0.21007in"/>
      </text:list-level-style-number>
      <text:list-level-style-number text:level="2" style:num-format="">
        <style:list-level-properties text:space-before="0.4566in" text:min-label-width="0.21007in"/>
      </text:list-level-style-number>
      <text:list-level-style-number text:level="3" style:num-format="">
        <style:list-level-properties text:space-before="0.91146in" text:min-label-width="0.21007in"/>
      </text:list-level-style-number>
      <text:list-level-style-number text:level="4" style:num-format="">
        <style:list-level-properties text:space-before="1.43403in" text:min-label-width="0.21007in"/>
      </text:list-level-style-number>
      <text:list-level-style-number text:level="5" style:num-format="">
        <style:list-level-properties text:space-before="1.95486in" text:min-label-width="0.21007in"/>
      </text:list-level-style-number>
      <text:list-level-style-number text:level="6" style:num-format="">
        <style:list-level-properties text:space-before="2.35937in" text:min-label-width="0.21007in"/>
      </text:list-level-style-number>
      <text:list-level-style-number text:level="7" style:num-format="">
        <style:list-level-properties text:space-before="2.85937in" text:min-label-width="0.21007in"/>
      </text:list-level-style-number>
      <text:list-level-style-number text:level="8" style:num-format="">
        <style:list-level-properties text:space-before="3.35937in" text:min-label-width="0.21007in"/>
      </text:list-level-style-number>
      <text:list-level-style-number text:level="9" style:num-format="">
        <style:list-level-properties text:space-before="3.85937in" text:min-label-width="0.21007in"/>
      </text:list-level-style-number>
    </text:list-style>
    <text:list-style style:name="a2238">
      <text:list-level-style-number text:level="1" style:num-format="">
        <style:list-level-properties text:space-before="0in" text:min-label-width="0.21007in"/>
      </text:list-level-style-number>
      <text:list-level-style-number text:level="2" style:num-format="">
        <style:list-level-properties text:space-before="0.4566in" text:min-label-width="0.21007in"/>
      </text:list-level-style-number>
      <text:list-level-style-number text:level="3" style:num-format="">
        <style:list-level-properties text:space-before="0.91146in" text:min-label-width="0.21007in"/>
      </text:list-level-style-number>
      <text:list-level-style-number text:level="4" style:num-format="">
        <style:list-level-properties text:space-before="1.43403in" text:min-label-width="0.21007in"/>
      </text:list-level-style-number>
      <text:list-level-style-number text:level="5" style:num-format="">
        <style:list-level-properties text:space-before="1.95486in" text:min-label-width="0.21007in"/>
      </text:list-level-style-number>
      <text:list-level-style-number text:level="6" style:num-format="">
        <style:list-level-properties text:space-before="2.35937in" text:min-label-width="0.21007in"/>
      </text:list-level-style-number>
      <text:list-level-style-number text:level="7" style:num-format="">
        <style:list-level-properties text:space-before="2.85937in" text:min-label-width="0.21007in"/>
      </text:list-level-style-number>
      <text:list-level-style-number text:level="8" style:num-format="">
        <style:list-level-properties text:space-before="3.35937in" text:min-label-width="0.21007in"/>
      </text:list-level-style-number>
      <text:list-level-style-number text:level="9" style:num-format="">
        <style:list-level-properties text:space-before="3.85937in" text:min-label-width="0.21007in"/>
      </text:list-level-style-number>
    </text:list-style>
    <text:list-style style:name="a2140">
      <text:list-level-style-bullet text:level="1" text:bullet-char="•">
        <style:list-level-properties text:space-before="0in" text:min-label-width="0.10069in"/>
        <style:text-properties fo:font-size="100%"/>
      </text:list-level-style-bullet>
      <text:list-level-style-bullet text:level="2" text:bullet-char="•">
        <style:list-level-properties text:space-before="0.43924in" text:min-label-width="0.10069in"/>
        <style:text-properties fo:font-size="100%"/>
      </text:list-level-style-bullet>
      <text:list-level-style-bullet text:level="3" text:bullet-char="•">
        <style:list-level-properties text:space-before="0.97569in" text:min-label-width="0.10069in"/>
        <style:text-properties fo:font-size="100%"/>
      </text:list-level-style-bullet>
      <text:list-level-style-bullet text:level="4" text:bullet-char="•">
        <style:list-level-properties text:space-before="1.51563in" text:min-label-width="0.10069in"/>
        <style:text-properties fo:font-size="100%"/>
      </text:list-level-style-bullet>
      <text:list-level-style-bullet text:level="5" text:bullet-char="•">
        <style:list-level-properties text:space-before="2.05208in" text:min-label-width="0.10069in"/>
        <style:text-properties fo:font-size="100%"/>
      </text:list-level-style-bullet>
      <text:list-level-style-bullet text:level="6" text:bullet-char="•">
        <style:list-level-properties text:space-before="2.55208in" text:min-label-width="0.10069in"/>
        <style:text-properties fo:font-size="100%"/>
      </text:list-level-style-bullet>
      <text:list-level-style-bullet text:level="7" text:bullet-char="•">
        <style:list-level-properties text:space-before="3.05208in" text:min-label-width="0.10069in"/>
        <style:text-properties fo:font-size="100%"/>
      </text:list-level-style-bullet>
      <text:list-level-style-bullet text:level="8" text:bullet-char="•">
        <style:list-level-properties text:space-before="3.55208in" text:min-label-width="0.10069in"/>
        <style:text-properties fo:font-size="100%"/>
      </text:list-level-style-bullet>
      <text:list-level-style-bullet text:level="9" text:bullet-char="•">
        <style:list-level-properties text:space-before="4.05208in" text:min-label-width="0.10069in"/>
        <style:text-properties fo:font-size="100%"/>
      </text:list-level-style-bullet>
    </text:list-style>
    <text:list-style style:name="a2091">
      <text:list-level-style-bullet text:level="1" text:bullet-char="•">
        <style:list-level-properties text:space-before="0in" text:min-label-width="0.21007in"/>
        <style:text-properties fo:font-size="100%"/>
      </text:list-level-style-bullet>
      <text:list-level-style-bullet text:level="2" text:bullet-char="•">
        <style:list-level-properties text:space-before="0.32986in" text:min-label-width="0.21007in"/>
        <style:text-properties fo:font-size="100%"/>
      </text:list-level-style-bullet>
      <text:list-level-style-bullet text:level="3" text:bullet-char="•">
        <style:list-level-properties text:space-before="0.86632in" text:min-label-width="0.21007in"/>
        <style:text-properties fo:font-size="100%"/>
      </text:list-level-style-bullet>
      <text:list-level-style-bullet text:level="4" text:bullet-char="•">
        <style:list-level-properties text:space-before="1.40625in" text:min-label-width="0.21007in"/>
        <style:text-properties fo:font-size="100%"/>
      </text:list-level-style-bullet>
      <text:list-level-style-bullet text:level="5" text:bullet-char="•">
        <style:list-level-properties text:space-before="1.94271in" text:min-label-width="0.21007in"/>
        <style:text-properties fo:font-size="100%"/>
      </text:list-level-style-bullet>
      <text:list-level-style-bullet text:level="6" text:bullet-char="•">
        <style:list-level-properties text:space-before="2.44271in" text:min-label-width="0.21007in"/>
        <style:text-properties fo:font-size="100%"/>
      </text:list-level-style-bullet>
      <text:list-level-style-bullet text:level="7" text:bullet-char="•">
        <style:list-level-properties text:space-before="2.94271in" text:min-label-width="0.21007in"/>
        <style:text-properties fo:font-size="100%"/>
      </text:list-level-style-bullet>
      <text:list-level-style-bullet text:level="8" text:bullet-char="•">
        <style:list-level-properties text:space-before="3.44271in" text:min-label-width="0.21007in"/>
        <style:text-properties fo:font-size="100%"/>
      </text:list-level-style-bullet>
      <text:list-level-style-bullet text:level="9" text:bullet-char="•">
        <style:list-level-properties text:space-before="3.94271in" text:min-label-width="0.21007in"/>
        <style:text-properties fo:font-size="100%"/>
      </text:list-level-style-bullet>
    </text:list-style>
    <text:list-style style:name="a2094">
      <text:list-level-style-bullet text:level="1" text:bullet-char="•">
        <style:list-level-properties text:space-before="0in" text:min-label-width="0.21007in"/>
        <style:text-properties fo:font-size="100%"/>
      </text:list-level-style-bullet>
      <text:list-level-style-bullet text:level="2" text:bullet-char="•">
        <style:list-level-properties text:space-before="0.32986in" text:min-label-width="0.21007in"/>
        <style:text-properties fo:font-size="100%"/>
      </text:list-level-style-bullet>
      <text:list-level-style-bullet text:level="3" text:bullet-char="•">
        <style:list-level-properties text:space-before="0.86632in" text:min-label-width="0.21007in"/>
        <style:text-properties fo:font-size="100%"/>
      </text:list-level-style-bullet>
      <text:list-level-style-bullet text:level="4" text:bullet-char="•">
        <style:list-level-properties text:space-before="1.40625in" text:min-label-width="0.21007in"/>
        <style:text-properties fo:font-size="100%"/>
      </text:list-level-style-bullet>
      <text:list-level-style-bullet text:level="5" text:bullet-char="•">
        <style:list-level-properties text:space-before="1.94271in" text:min-label-width="0.21007in"/>
        <style:text-properties fo:font-size="100%"/>
      </text:list-level-style-bullet>
      <text:list-level-style-bullet text:level="6" text:bullet-char="•">
        <style:list-level-properties text:space-before="2.44271in" text:min-label-width="0.21007in"/>
        <style:text-properties fo:font-size="100%"/>
      </text:list-level-style-bullet>
      <text:list-level-style-bullet text:level="7" text:bullet-char="•">
        <style:list-level-properties text:space-before="2.94271in" text:min-label-width="0.21007in"/>
        <style:text-properties fo:font-size="100%"/>
      </text:list-level-style-bullet>
      <text:list-level-style-bullet text:level="8" text:bullet-char="•">
        <style:list-level-properties text:space-before="3.44271in" text:min-label-width="0.21007in"/>
        <style:text-properties fo:font-size="100%"/>
      </text:list-level-style-bullet>
      <text:list-level-style-bullet text:level="9" text:bullet-char="•">
        <style:list-level-properties text:space-before="3.94271in" text:min-label-width="0.21007in"/>
        <style:text-properties fo:font-size="100%"/>
      </text:list-level-style-bullet>
    </text:list-style>
    <text:list-style style:name="a2692">
      <text:list-level-style-number text:level="1" style:num-format="">
        <style:list-level-properties text:space-before="0.21354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1.07639in"/>
      </text:list-level-style-number>
      <text:list-level-style-number text:level="4" style:num-format="">
        <style:list-level-properties text:space-before="1.61632in"/>
      </text:list-level-style-number>
      <text:list-level-style-number text:level="5" style:num-format="">
        <style:list-level-properties text:space-before="2.15278in"/>
      </text:list-level-style-number>
      <text:list-level-style-number text:level="6" style:num-format="">
        <style:list-level-properties text:space-before="2.65278in"/>
      </text:list-level-style-number>
      <text:list-level-style-number text:level="7" style:num-format="">
        <style:list-level-properties text:space-before="3.15278in"/>
      </text:list-level-style-number>
      <text:list-level-style-number text:level="8" style:num-format="">
        <style:list-level-properties text:space-before="3.65278in"/>
      </text:list-level-style-number>
      <text:list-level-style-number text:level="9" style:num-format="">
        <style:list-level-properties text:space-before="4.15278in"/>
      </text:list-level-style-number>
    </text:list-style>
    <text:list-style style:name="a2144">
      <text:list-level-style-bullet text:level="1" text:bullet-char="•">
        <style:list-level-properties text:space-before="0in" text:min-label-width="0.10069in"/>
        <style:text-properties fo:font-size="100%"/>
      </text:list-level-style-bullet>
      <text:list-level-style-bullet text:level="2" text:bullet-char="•">
        <style:list-level-properties text:space-before="0.43924in" text:min-label-width="0.10069in"/>
        <style:text-properties fo:font-size="100%"/>
      </text:list-level-style-bullet>
      <text:list-level-style-bullet text:level="3" text:bullet-char="•">
        <style:list-level-properties text:space-before="0.97569in" text:min-label-width="0.10069in"/>
        <style:text-properties fo:font-size="100%"/>
      </text:list-level-style-bullet>
      <text:list-level-style-bullet text:level="4" text:bullet-char="•">
        <style:list-level-properties text:space-before="1.51563in" text:min-label-width="0.10069in"/>
        <style:text-properties fo:font-size="100%"/>
      </text:list-level-style-bullet>
      <text:list-level-style-bullet text:level="5" text:bullet-char="•">
        <style:list-level-properties text:space-before="2.05208in" text:min-label-width="0.10069in"/>
        <style:text-properties fo:font-size="100%"/>
      </text:list-level-style-bullet>
      <text:list-level-style-bullet text:level="6" text:bullet-char="•">
        <style:list-level-properties text:space-before="2.55208in" text:min-label-width="0.10069in"/>
        <style:text-properties fo:font-size="100%"/>
      </text:list-level-style-bullet>
      <text:list-level-style-bullet text:level="7" text:bullet-char="•">
        <style:list-level-properties text:space-before="3.05208in" text:min-label-width="0.10069in"/>
        <style:text-properties fo:font-size="100%"/>
      </text:list-level-style-bullet>
      <text:list-level-style-bullet text:level="8" text:bullet-char="•">
        <style:list-level-properties text:space-before="3.55208in" text:min-label-width="0.10069in"/>
        <style:text-properties fo:font-size="100%"/>
      </text:list-level-style-bullet>
      <text:list-level-style-bullet text:level="9" text:bullet-char="•">
        <style:list-level-properties text:space-before="4.05208in" text:min-label-width="0.10069in"/>
        <style:text-properties fo:font-size="100%"/>
      </text:list-level-style-bullet>
    </text:list-style>
    <text:list-style style:name="a2394">
      <text:list-level-style-number text:level="1" style:num-format="">
        <style:list-level-properties text:space-before="0.21354in"/>
      </text:list-level-style-number>
      <text:list-level-style-number text:level="2" style:num-format="">
        <style:list-level-properties text:space-before="0.52431in"/>
      </text:list-level-style-number>
      <text:list-level-style-number text:level="3" style:num-format="">
        <style:list-level-properties text:space-before="1.07639in"/>
      </text:list-level-style-number>
      <text:list-level-style-number text:level="4" style:num-format="">
        <style:list-level-properties text:space-before="1.61632in"/>
      </text:list-level-style-number>
      <text:list-level-style-number text:level="5" style:num-format="">
        <style:list-level-properties text:space-before="2.15278in"/>
      </text:list-level-style-number>
      <text:list-level-style-number text:level="6" style:num-format="">
        <style:list-level-properties text:space-before="2.65278in"/>
      </text:list-level-style-number>
      <text:list-level-style-number text:level="7" style:num-format="">
        <style:list-level-properties text:space-before="3.15278in"/>
      </text:list-level-style-number>
      <text:list-level-style-number text:level="8" style:num-format="">
        <style:list-level-properties text:space-before="3.65278in"/>
      </text:list-level-style-number>
      <text:list-level-style-number text:level="9" style:num-format="">
        <style:list-level-properties text:space-before="4.15278in"/>
      </text:list-level-style-number>
    </text:list-style>
    <text:list-style style:name="a195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21181in"/>
        <style:text-properties fo:font-size="100%"/>
      </text:list-level-style-bullet>
      <text:list-level-style-bullet text:level="3" text:bullet-char="•">
        <style:list-level-properties text:space-before="1.07639in"/>
        <style:text-properties fo:font-size="100%"/>
      </text:list-level-style-bullet>
      <text:list-level-style-bullet text:level="4" text:bullet-char="•">
        <style:list-level-properties text:space-before="1.61632in"/>
        <style:text-properties fo:font-size="100%"/>
      </text:list-level-style-bullet>
      <text:list-level-style-bullet text:level="5" text:bullet-char="•">
        <style:list-level-properties text:space-before="2.15278in"/>
        <style:text-properties fo:font-size="100%"/>
      </text:list-level-style-bullet>
      <text:list-level-style-bullet text:level="6" text:bullet-char="•">
        <style:list-level-properties text:space-before="2.65278in"/>
        <style:text-properties fo:font-size="100%"/>
      </text:list-level-style-bullet>
      <text:list-level-style-bullet text:level="7" text:bullet-char="•">
        <style:list-level-properties text:space-before="3.15278in"/>
        <style:text-properties fo:font-size="100%"/>
      </text:list-level-style-bullet>
      <text:list-level-style-bullet text:level="8" text:bullet-char="•">
        <style:list-level-properties text:space-before="3.65278in"/>
        <style:text-properties fo:font-size="100%"/>
      </text:list-level-style-bullet>
      <text:list-level-style-bullet text:level="9" text:bullet-char="•">
        <style:list-level-properties text:space-before="4.15278in"/>
        <style:text-properties fo:font-size="100%"/>
      </text:list-level-style-bullet>
    </text:list-style>
    <text:list-style style:name="a1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8">
      <text:list-level-style-number text:level="1" style:num-format="">
        <style:list-level-properties text:space-before="0.21354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1.07639in"/>
      </text:list-level-style-number>
      <text:list-level-style-number text:level="4" style:num-format="">
        <style:list-level-properties text:space-before="1.61632in"/>
      </text:list-level-style-number>
      <text:list-level-style-number text:level="5" style:num-format="">
        <style:list-level-properties text:space-before="2.15278in"/>
      </text:list-level-style-number>
      <text:list-level-style-number text:level="6" style:num-format="">
        <style:list-level-properties text:space-before="2.65278in"/>
      </text:list-level-style-number>
      <text:list-level-style-number text:level="7" style:num-format="">
        <style:list-level-properties text:space-before="3.15278in"/>
      </text:list-level-style-number>
      <text:list-level-style-number text:level="8" style:num-format="">
        <style:list-level-properties text:space-before="3.65278in"/>
      </text:list-level-style-number>
      <text:list-level-style-number text:level="9" style:num-format="">
        <style:list-level-properties text:space-before="4.15278in"/>
      </text:list-level-style-number>
    </text:list-style>
    <text:list-style style:name="a195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21181in"/>
        <style:text-properties fo:font-size="100%"/>
      </text:list-level-style-bullet>
      <text:list-level-style-bullet text:level="3" text:bullet-char="•">
        <style:list-level-properties text:space-before="1.07639in"/>
        <style:text-properties fo:font-size="100%"/>
      </text:list-level-style-bullet>
      <text:list-level-style-bullet text:level="4" text:bullet-char="•">
        <style:list-level-properties text:space-before="1.61632in"/>
        <style:text-properties fo:font-size="100%"/>
      </text:list-level-style-bullet>
      <text:list-level-style-bullet text:level="5" text:bullet-char="•">
        <style:list-level-properties text:space-before="2.15278in"/>
        <style:text-properties fo:font-size="100%"/>
      </text:list-level-style-bullet>
      <text:list-level-style-bullet text:level="6" text:bullet-char="•">
        <style:list-level-properties text:space-before="2.65278in"/>
        <style:text-properties fo:font-size="100%"/>
      </text:list-level-style-bullet>
      <text:list-level-style-bullet text:level="7" text:bullet-char="•">
        <style:list-level-properties text:space-before="3.15278in"/>
        <style:text-properties fo:font-size="100%"/>
      </text:list-level-style-bullet>
      <text:list-level-style-bullet text:level="8" text:bullet-char="•">
        <style:list-level-properties text:space-before="3.65278in"/>
        <style:text-properties fo:font-size="100%"/>
      </text:list-level-style-bullet>
      <text:list-level-style-bullet text:level="9" text:bullet-char="•">
        <style:list-level-properties text:space-before="4.15278in"/>
        <style:text-properties fo:font-size="100%"/>
      </text:list-level-style-bullet>
    </text:list-style>
    <text:list-style style:name="a1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3">
      <text:list-level-style-bullet text:level="1" text:bullet-char="•">
        <style:list-level-properties text:space-before="0in" text:min-label-width="0.21007in"/>
        <style:text-properties fo:font-size="100%"/>
      </text:list-level-style-bullet>
      <text:list-level-style-bullet text:level="2" text:bullet-char="•">
        <style:list-level-properties text:space-before="0.32986in" text:min-label-width="0.21007in"/>
        <style:text-properties fo:font-size="100%"/>
      </text:list-level-style-bullet>
      <text:list-level-style-bullet text:level="3" text:bullet-char="•">
        <style:list-level-properties text:space-before="0.86632in" text:min-label-width="0.21007in"/>
        <style:text-properties fo:font-size="100%"/>
      </text:list-level-style-bullet>
      <text:list-level-style-bullet text:level="4" text:bullet-char="•">
        <style:list-level-properties text:space-before="1.40625in" text:min-label-width="0.21007in"/>
        <style:text-properties fo:font-size="100%"/>
      </text:list-level-style-bullet>
      <text:list-level-style-bullet text:level="5" text:bullet-char="•">
        <style:list-level-properties text:space-before="1.94271in" text:min-label-width="0.21007in"/>
        <style:text-properties fo:font-size="100%"/>
      </text:list-level-style-bullet>
      <text:list-level-style-bullet text:level="6" text:bullet-char="•">
        <style:list-level-properties text:space-before="2.44271in" text:min-label-width="0.21007in"/>
        <style:text-properties fo:font-size="100%"/>
      </text:list-level-style-bullet>
      <text:list-level-style-bullet text:level="7" text:bullet-char="•">
        <style:list-level-properties text:space-before="2.94271in" text:min-label-width="0.21007in"/>
        <style:text-properties fo:font-size="100%"/>
      </text:list-level-style-bullet>
      <text:list-level-style-bullet text:level="8" text:bullet-char="•">
        <style:list-level-properties text:space-before="3.44271in" text:min-label-width="0.21007in"/>
        <style:text-properties fo:font-size="100%"/>
      </text:list-level-style-bullet>
      <text:list-level-style-bullet text:level="9" text:bullet-char="•">
        <style:list-level-properties text:space-before="3.94271in" text:min-label-width="0.21007in"/>
        <style:text-properties fo:font-size="100%"/>
      </text:list-level-style-bullet>
    </text:list-style>
    <text:list-style style:name="a2129">
      <text:list-level-style-bullet text:level="1" text:bullet-char="•">
        <style:list-level-properties text:space-before="0in" text:min-label-width="0.10069in"/>
        <style:text-properties fo:font-size="100%"/>
      </text:list-level-style-bullet>
      <text:list-level-style-bullet text:level="2" text:bullet-char="•">
        <style:list-level-properties text:space-before="0.43924in" text:min-label-width="0.10069in"/>
        <style:text-properties fo:font-size="100%"/>
      </text:list-level-style-bullet>
      <text:list-level-style-bullet text:level="3" text:bullet-char="•">
        <style:list-level-properties text:space-before="0.97569in" text:min-label-width="0.10069in"/>
        <style:text-properties fo:font-size="100%"/>
      </text:list-level-style-bullet>
      <text:list-level-style-bullet text:level="4" text:bullet-char="•">
        <style:list-level-properties text:space-before="1.51563in" text:min-label-width="0.10069in"/>
        <style:text-properties fo:font-size="100%"/>
      </text:list-level-style-bullet>
      <text:list-level-style-bullet text:level="5" text:bullet-char="•">
        <style:list-level-properties text:space-before="2.05208in" text:min-label-width="0.10069in"/>
        <style:text-properties fo:font-size="100%"/>
      </text:list-level-style-bullet>
      <text:list-level-style-bullet text:level="6" text:bullet-char="•">
        <style:list-level-properties text:space-before="2.55208in" text:min-label-width="0.10069in"/>
        <style:text-properties fo:font-size="100%"/>
      </text:list-level-style-bullet>
      <text:list-level-style-bullet text:level="7" text:bullet-char="•">
        <style:list-level-properties text:space-before="3.05208in" text:min-label-width="0.10069in"/>
        <style:text-properties fo:font-size="100%"/>
      </text:list-level-style-bullet>
      <text:list-level-style-bullet text:level="8" text:bullet-char="•">
        <style:list-level-properties text:space-before="3.55208in" text:min-label-width="0.10069in"/>
        <style:text-properties fo:font-size="100%"/>
      </text:list-level-style-bullet>
      <text:list-level-style-bullet text:level="9" text:bullet-char="•">
        <style:list-level-properties text:space-before="4.05208in" text:min-label-width="0.10069in"/>
        <style:text-properties fo:font-size="100%"/>
      </text:list-level-style-bullet>
    </text:list-style>
    <text:list-style style:name="a1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6">
      <text:list-level-style-bullet text:level="1" text:bullet-char="•">
        <style:list-level-properties text:space-before="0in" text:min-label-width="0.21007in"/>
        <style:text-properties fo:font-size="100%"/>
      </text:list-level-style-bullet>
      <text:list-level-style-bullet text:level="2" text:bullet-char="•">
        <style:list-level-properties text:space-before="0.32986in" text:min-label-width="0.21007in"/>
        <style:text-properties fo:font-size="100%"/>
      </text:list-level-style-bullet>
      <text:list-level-style-bullet text:level="3" text:bullet-char="•">
        <style:list-level-properties text:space-before="0.86632in" text:min-label-width="0.21007in"/>
        <style:text-properties fo:font-size="100%"/>
      </text:list-level-style-bullet>
      <text:list-level-style-bullet text:level="4" text:bullet-char="•">
        <style:list-level-properties text:space-before="1.40625in" text:min-label-width="0.21007in"/>
        <style:text-properties fo:font-size="100%"/>
      </text:list-level-style-bullet>
      <text:list-level-style-bullet text:level="5" text:bullet-char="•">
        <style:list-level-properties text:space-before="1.94271in" text:min-label-width="0.21007in"/>
        <style:text-properties fo:font-size="100%"/>
      </text:list-level-style-bullet>
      <text:list-level-style-bullet text:level="6" text:bullet-char="•">
        <style:list-level-properties text:space-before="2.44271in" text:min-label-width="0.21007in"/>
        <style:text-properties fo:font-size="100%"/>
      </text:list-level-style-bullet>
      <text:list-level-style-bullet text:level="7" text:bullet-char="•">
        <style:list-level-properties text:space-before="2.94271in" text:min-label-width="0.21007in"/>
        <style:text-properties fo:font-size="100%"/>
      </text:list-level-style-bullet>
      <text:list-level-style-bullet text:level="8" text:bullet-char="•">
        <style:list-level-properties text:space-before="3.44271in" text:min-label-width="0.21007in"/>
        <style:text-properties fo:font-size="100%"/>
      </text:list-level-style-bullet>
      <text:list-level-style-bullet text:level="9" text:bullet-char="•">
        <style:list-level-properties text:space-before="3.94271in" text:min-label-width="0.21007in"/>
        <style:text-properties fo:font-size="100%"/>
      </text:list-level-style-bullet>
    </text:list-style>
    <text:list-style style:name="a1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9">
      <text:list-level-style-bullet text:level="1" text:bullet-char="•">
        <style:list-level-properties text:space-before="0in" text:min-label-width="0.21007in"/>
        <style:text-properties fo:font-size="100%"/>
      </text:list-level-style-bullet>
      <text:list-level-style-bullet text:level="2" text:bullet-char="•">
        <style:list-level-properties text:space-before="0.32986in" text:min-label-width="0.21007in"/>
        <style:text-properties fo:font-size="100%"/>
      </text:list-level-style-bullet>
      <text:list-level-style-bullet text:level="3" text:bullet-char="•">
        <style:list-level-properties text:space-before="0.86632in" text:min-label-width="0.21007in"/>
        <style:text-properties fo:font-size="100%"/>
      </text:list-level-style-bullet>
      <text:list-level-style-bullet text:level="4" text:bullet-char="•">
        <style:list-level-properties text:space-before="1.40625in" text:min-label-width="0.21007in"/>
        <style:text-properties fo:font-size="100%"/>
      </text:list-level-style-bullet>
      <text:list-level-style-bullet text:level="5" text:bullet-char="•">
        <style:list-level-properties text:space-before="1.94271in" text:min-label-width="0.21007in"/>
        <style:text-properties fo:font-size="100%"/>
      </text:list-level-style-bullet>
      <text:list-level-style-bullet text:level="6" text:bullet-char="•">
        <style:list-level-properties text:space-before="2.44271in" text:min-label-width="0.21007in"/>
        <style:text-properties fo:font-size="100%"/>
      </text:list-level-style-bullet>
      <text:list-level-style-bullet text:level="7" text:bullet-char="•">
        <style:list-level-properties text:space-before="2.94271in" text:min-label-width="0.21007in"/>
        <style:text-properties fo:font-size="100%"/>
      </text:list-level-style-bullet>
      <text:list-level-style-bullet text:level="8" text:bullet-char="•">
        <style:list-level-properties text:space-before="3.44271in" text:min-label-width="0.21007in"/>
        <style:text-properties fo:font-size="100%"/>
      </text:list-level-style-bullet>
      <text:list-level-style-bullet text:level="9" text:bullet-char="•">
        <style:list-level-properties text:space-before="3.94271in" text:min-label-width="0.21007in"/>
        <style:text-properties fo:font-size="100%"/>
      </text:list-level-style-bullet>
    </text:list-style>
    <text:list-style style:name="a1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0">
      <text:list-level-style-bullet text:level="1" text:bullet-char="•">
        <style:list-level-properties text:space-before="0in" text:min-label-width="0.21354in"/>
        <style:text-properties fo:font-size="100%"/>
      </text:list-level-style-bullet>
      <text:list-level-style-bullet text:level="2" text:bullet-char="•">
        <style:list-level-properties text:space-before="0.32639in" text:min-label-width="0.21354in"/>
        <style:text-properties fo:font-size="100%"/>
      </text:list-level-style-bullet>
      <text:list-level-style-bullet text:level="3" text:bullet-char="•">
        <style:list-level-properties text:space-before="0.86285in" text:min-label-width="0.21354in"/>
        <style:text-properties fo:font-size="100%"/>
      </text:list-level-style-bullet>
      <text:list-level-style-bullet text:level="4" text:bullet-char="•">
        <style:list-level-properties text:space-before="1.40278in" text:min-label-width="0.21354in"/>
        <style:text-properties fo:font-size="100%"/>
      </text:list-level-style-bullet>
      <text:list-level-style-bullet text:level="5" text:bullet-char="•">
        <style:list-level-properties text:space-before="1.93924in" text:min-label-width="0.21354in"/>
        <style:text-properties fo:font-size="100%"/>
      </text:list-level-style-bullet>
      <text:list-level-style-bullet text:level="6" text:bullet-char="•">
        <style:list-level-properties text:space-before="2.43924in" text:min-label-width="0.21354in"/>
        <style:text-properties fo:font-size="100%"/>
      </text:list-level-style-bullet>
      <text:list-level-style-bullet text:level="7" text:bullet-char="•">
        <style:list-level-properties text:space-before="2.93924in" text:min-label-width="0.21354in"/>
        <style:text-properties fo:font-size="100%"/>
      </text:list-level-style-bullet>
      <text:list-level-style-bullet text:level="8" text:bullet-char="•">
        <style:list-level-properties text:space-before="3.43924in" text:min-label-width="0.21354in"/>
        <style:text-properties fo:font-size="100%"/>
      </text:list-level-style-bullet>
      <text:list-level-style-bullet text:level="9" text:bullet-char="•">
        <style:list-level-properties text:space-before="3.93924in" text:min-label-width="0.21354in"/>
        <style:text-properties fo:font-size="100%"/>
      </text:list-level-style-bullet>
    </text:list-style>
    <text:list-style style:name="a1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2">
      <text:list-level-style-bullet text:level="1" text:bullet-char="•">
        <style:list-level-properties text:space-before="0in" text:min-label-width="0.21007in"/>
        <style:text-properties fo:font-size="100%"/>
      </text:list-level-style-bullet>
      <text:list-level-style-bullet text:level="2" text:bullet-char="•">
        <style:list-level-properties text:space-before="0.4566in" text:min-label-width="0.21007in"/>
        <style:text-properties fo:font-size="100%"/>
      </text:list-level-style-bullet>
      <text:list-level-style-bullet text:level="3" text:bullet-char="•">
        <style:list-level-properties text:space-before="0.91146in" text:min-label-width="0.21007in"/>
        <style:text-properties fo:font-size="100%"/>
      </text:list-level-style-bullet>
      <text:list-level-style-bullet text:level="4" text:bullet-char="•">
        <style:list-level-properties text:space-before="1.43403in" text:min-label-width="0.21007in"/>
        <style:text-properties fo:font-size="100%"/>
      </text:list-level-style-bullet>
      <text:list-level-style-bullet text:level="5" text:bullet-char="•">
        <style:list-level-properties text:space-before="1.95486in" text:min-label-width="0.21007in"/>
        <style:text-properties fo:font-size="100%"/>
      </text:list-level-style-bullet>
      <text:list-level-style-bullet text:level="6" text:bullet-char="•">
        <style:list-level-properties text:space-before="2.35937in" text:min-label-width="0.21007in"/>
        <style:text-properties fo:font-size="100%"/>
      </text:list-level-style-bullet>
      <text:list-level-style-bullet text:level="7" text:bullet-char="•">
        <style:list-level-properties text:space-before="2.85937in" text:min-label-width="0.21007in"/>
        <style:text-properties fo:font-size="100%"/>
      </text:list-level-style-bullet>
      <text:list-level-style-bullet text:level="8" text:bullet-char="•">
        <style:list-level-properties text:space-before="3.35937in" text:min-label-width="0.21007in"/>
        <style:text-properties fo:font-size="100%"/>
      </text:list-level-style-bullet>
      <text:list-level-style-bullet text:level="9" text:bullet-char="•">
        <style:list-level-properties text:space-before="3.85937in" text:min-label-width="0.21007in"/>
        <style:text-properties fo:font-size="100%"/>
      </text:list-level-style-bullet>
    </text:list-style>
    <text:list-style style:name="a2013">
      <text:list-level-style-bullet text:level="1" text:bullet-char="•">
        <style:list-level-properties text:space-before="0in" text:min-label-width="0.21354in"/>
        <style:text-properties fo:font-size="100%"/>
      </text:list-level-style-bullet>
      <text:list-level-style-bullet text:level="2" text:bullet-char="•">
        <style:list-level-properties text:space-before="0.32639in" text:min-label-width="0.21354in"/>
        <style:text-properties fo:font-size="100%"/>
      </text:list-level-style-bullet>
      <text:list-level-style-bullet text:level="3" text:bullet-char="•">
        <style:list-level-properties text:space-before="0.86285in" text:min-label-width="0.21354in"/>
        <style:text-properties fo:font-size="100%"/>
      </text:list-level-style-bullet>
      <text:list-level-style-bullet text:level="4" text:bullet-char="•">
        <style:list-level-properties text:space-before="1.40278in" text:min-label-width="0.21354in"/>
        <style:text-properties fo:font-size="100%"/>
      </text:list-level-style-bullet>
      <text:list-level-style-bullet text:level="5" text:bullet-char="•">
        <style:list-level-properties text:space-before="1.93924in" text:min-label-width="0.21354in"/>
        <style:text-properties fo:font-size="100%"/>
      </text:list-level-style-bullet>
      <text:list-level-style-bullet text:level="6" text:bullet-char="•">
        <style:list-level-properties text:space-before="2.43924in" text:min-label-width="0.21354in"/>
        <style:text-properties fo:font-size="100%"/>
      </text:list-level-style-bullet>
      <text:list-level-style-bullet text:level="7" text:bullet-char="•">
        <style:list-level-properties text:space-before="2.93924in" text:min-label-width="0.21354in"/>
        <style:text-properties fo:font-size="100%"/>
      </text:list-level-style-bullet>
      <text:list-level-style-bullet text:level="8" text:bullet-char="•">
        <style:list-level-properties text:space-before="3.43924in" text:min-label-width="0.21354in"/>
        <style:text-properties fo:font-size="100%"/>
      </text:list-level-style-bullet>
      <text:list-level-style-bullet text:level="9" text:bullet-char="•">
        <style:list-level-properties text:space-before="3.93924in" text:min-label-width="0.21354in"/>
        <style:text-properties fo:font-size="100%"/>
      </text:list-level-style-bullet>
    </text:list-style>
    <text:list-style style:name="a1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3">
      <text:list-level-style-number text:level="1" style:num-format="">
        <style:list-level-properties text:space-before="0.21354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1.07639in"/>
      </text:list-level-style-number>
      <text:list-level-style-number text:level="4" style:num-format="">
        <style:list-level-properties text:space-before="1.61632in"/>
      </text:list-level-style-number>
      <text:list-level-style-number text:level="5" style:num-format="">
        <style:list-level-properties text:space-before="2.15278in"/>
      </text:list-level-style-number>
      <text:list-level-style-number text:level="6" style:num-format="">
        <style:list-level-properties text:space-before="2.65278in"/>
      </text:list-level-style-number>
      <text:list-level-style-number text:level="7" style:num-format="">
        <style:list-level-properties text:space-before="3.15278in"/>
      </text:list-level-style-number>
      <text:list-level-style-number text:level="8" style:num-format="">
        <style:list-level-properties text:space-before="3.65278in"/>
      </text:list-level-style-number>
      <text:list-level-style-number text:level="9" style:num-format="">
        <style:list-level-properties text:space-before="4.15278in"/>
      </text:list-level-style-number>
    </text:list-style>
    <text:list-style style:name="a1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5">
      <text:list-level-style-bullet text:level="1" text:bullet-char="•">
        <style:list-level-properties text:space-before="0in" text:min-label-width="0.21007in"/>
        <style:text-properties fo:font-size="100%"/>
      </text:list-level-style-bullet>
      <text:list-level-style-bullet text:level="2" text:bullet-char="•">
        <style:list-level-properties text:space-before="0.4566in" text:min-label-width="0.21007in"/>
        <style:text-properties fo:font-size="100%"/>
      </text:list-level-style-bullet>
      <text:list-level-style-bullet text:level="3" text:bullet-char="•">
        <style:list-level-properties text:space-before="0.91146in" text:min-label-width="0.21007in"/>
        <style:text-properties fo:font-size="100%"/>
      </text:list-level-style-bullet>
      <text:list-level-style-bullet text:level="4" text:bullet-char="•">
        <style:list-level-properties text:space-before="1.43403in" text:min-label-width="0.21007in"/>
        <style:text-properties fo:font-size="100%"/>
      </text:list-level-style-bullet>
      <text:list-level-style-bullet text:level="5" text:bullet-char="•">
        <style:list-level-properties text:space-before="1.95486in" text:min-label-width="0.21007in"/>
        <style:text-properties fo:font-size="100%"/>
      </text:list-level-style-bullet>
      <text:list-level-style-bullet text:level="6" text:bullet-char="•">
        <style:list-level-properties text:space-before="2.35937in" text:min-label-width="0.21007in"/>
        <style:text-properties fo:font-size="100%"/>
      </text:list-level-style-bullet>
      <text:list-level-style-bullet text:level="7" text:bullet-char="•">
        <style:list-level-properties text:space-before="2.85937in" text:min-label-width="0.21007in"/>
        <style:text-properties fo:font-size="100%"/>
      </text:list-level-style-bullet>
      <text:list-level-style-bullet text:level="8" text:bullet-char="•">
        <style:list-level-properties text:space-before="3.35937in" text:min-label-width="0.21007in"/>
        <style:text-properties fo:font-size="100%"/>
      </text:list-level-style-bullet>
      <text:list-level-style-bullet text:level="9" text:bullet-char="•">
        <style:list-level-properties text:space-before="3.85937in" text:min-label-width="0.21007in"/>
        <style:text-properties fo:font-size="100%"/>
      </text:list-level-style-bullet>
    </text:list-style>
    <text:list-style style:name="a2241">
      <text:list-level-style-number text:level="1" style:num-format="">
        <style:list-level-properties text:space-before="0in" text:min-label-width="0.21007in"/>
      </text:list-level-style-number>
      <text:list-level-style-number text:level="2" style:num-format="">
        <style:list-level-properties text:space-before="0.4566in" text:min-label-width="0.21007in"/>
      </text:list-level-style-number>
      <text:list-level-style-number text:level="3" style:num-format="">
        <style:list-level-properties text:space-before="0.91146in" text:min-label-width="0.21007in"/>
      </text:list-level-style-number>
      <text:list-level-style-number text:level="4" style:num-format="">
        <style:list-level-properties text:space-before="1.43403in" text:min-label-width="0.21007in"/>
      </text:list-level-style-number>
      <text:list-level-style-number text:level="5" style:num-format="">
        <style:list-level-properties text:space-before="1.95486in" text:min-label-width="0.21007in"/>
      </text:list-level-style-number>
      <text:list-level-style-number text:level="6" style:num-format="">
        <style:list-level-properties text:space-before="2.35937in" text:min-label-width="0.21007in"/>
      </text:list-level-style-number>
      <text:list-level-style-number text:level="7" style:num-format="">
        <style:list-level-properties text:space-before="2.85937in" text:min-label-width="0.21007in"/>
      </text:list-level-style-number>
      <text:list-level-style-number text:level="8" style:num-format="">
        <style:list-level-properties text:space-before="3.35937in" text:min-label-width="0.21007in"/>
      </text:list-level-style-number>
      <text:list-level-style-number text:level="9" style:num-format="">
        <style:list-level-properties text:space-before="3.85937in" text:min-label-width="0.21007in"/>
      </text:list-level-style-number>
    </text:list-style>
    <text:list-style style:name="a1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4">
      <text:list-level-style-bullet text:level="1" text:bullet-char="•">
        <style:list-level-properties text:space-before="0in" text:min-label-width="0.21007in"/>
        <style:text-properties fo:font-size="100%"/>
      </text:list-level-style-bullet>
      <text:list-level-style-bullet text:level="2" text:bullet-char="•">
        <style:list-level-properties text:space-before="0.4566in" text:min-label-width="0.21007in"/>
        <style:text-properties fo:font-size="100%"/>
      </text:list-level-style-bullet>
      <text:list-level-style-bullet text:level="3" text:bullet-char="•">
        <style:list-level-properties text:space-before="0.91146in" text:min-label-width="0.21007in"/>
        <style:text-properties fo:font-size="100%"/>
      </text:list-level-style-bullet>
      <text:list-level-style-bullet text:level="4" text:bullet-char="•">
        <style:list-level-properties text:space-before="1.43403in" text:min-label-width="0.21007in"/>
        <style:text-properties fo:font-size="100%"/>
      </text:list-level-style-bullet>
      <text:list-level-style-bullet text:level="5" text:bullet-char="•">
        <style:list-level-properties text:space-before="1.95486in" text:min-label-width="0.21007in"/>
        <style:text-properties fo:font-size="100%"/>
      </text:list-level-style-bullet>
      <text:list-level-style-bullet text:level="6" text:bullet-char="•">
        <style:list-level-properties text:space-before="2.35937in" text:min-label-width="0.21007in"/>
        <style:text-properties fo:font-size="100%"/>
      </text:list-level-style-bullet>
      <text:list-level-style-bullet text:level="7" text:bullet-char="•">
        <style:list-level-properties text:space-before="2.85937in" text:min-label-width="0.21007in"/>
        <style:text-properties fo:font-size="100%"/>
      </text:list-level-style-bullet>
      <text:list-level-style-bullet text:level="8" text:bullet-char="•">
        <style:list-level-properties text:space-before="3.35937in" text:min-label-width="0.21007in"/>
        <style:text-properties fo:font-size="100%"/>
      </text:list-level-style-bullet>
      <text:list-level-style-bullet text:level="9" text:bullet-char="•">
        <style:list-level-properties text:space-before="3.85937in" text:min-label-width="0.21007in"/>
        <style:text-properties fo:font-size="100%"/>
      </text:list-level-style-bullet>
    </text:list-style>
    <text:list-style style:name="a2269">
      <text:list-level-style-bullet text:level="1" text:bullet-char="•">
        <style:list-level-properties text:space-before="0in" text:min-label-width="0.21007in"/>
        <style:text-properties fo:font-size="100%"/>
      </text:list-level-style-bullet>
      <text:list-level-style-bullet text:level="2" text:bullet-char="•">
        <style:list-level-properties text:space-before="0.4566in" text:min-label-width="0.21007in"/>
        <style:text-properties fo:font-size="100%"/>
      </text:list-level-style-bullet>
      <text:list-level-style-bullet text:level="3" text:bullet-char="•">
        <style:list-level-properties text:space-before="0.91146in" text:min-label-width="0.21007in"/>
        <style:text-properties fo:font-size="100%"/>
      </text:list-level-style-bullet>
      <text:list-level-style-bullet text:level="4" text:bullet-char="•">
        <style:list-level-properties text:space-before="1.43403in" text:min-label-width="0.21007in"/>
        <style:text-properties fo:font-size="100%"/>
      </text:list-level-style-bullet>
      <text:list-level-style-bullet text:level="5" text:bullet-char="•">
        <style:list-level-properties text:space-before="1.95486in" text:min-label-width="0.21007in"/>
        <style:text-properties fo:font-size="100%"/>
      </text:list-level-style-bullet>
      <text:list-level-style-bullet text:level="6" text:bullet-char="•">
        <style:list-level-properties text:space-before="2.35937in" text:min-label-width="0.21007in"/>
        <style:text-properties fo:font-size="100%"/>
      </text:list-level-style-bullet>
      <text:list-level-style-bullet text:level="7" text:bullet-char="•">
        <style:list-level-properties text:space-before="2.85937in" text:min-label-width="0.21007in"/>
        <style:text-properties fo:font-size="100%"/>
      </text:list-level-style-bullet>
      <text:list-level-style-bullet text:level="8" text:bullet-char="•">
        <style:list-level-properties text:space-before="3.35937in" text:min-label-width="0.21007in"/>
        <style:text-properties fo:font-size="100%"/>
      </text:list-level-style-bullet>
      <text:list-level-style-bullet text:level="9" text:bullet-char="•">
        <style:list-level-properties text:space-before="3.85937in" text:min-label-width="0.21007in"/>
        <style:text-properties fo:font-size="100%"/>
      </text:list-level-style-bullet>
    </text:list-style>
    <text:list-style style:name="a1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7">
      <text:list-level-style-bullet text:level="1" text:bullet-char="•">
        <style:list-level-properties text:space-before="0in" text:min-label-width="0.21007in"/>
        <style:text-properties fo:font-size="100%"/>
      </text:list-level-style-bullet>
      <text:list-level-style-bullet text:level="2" text:bullet-char="•">
        <style:list-level-properties text:space-before="0.4566in" text:min-label-width="0.21007in"/>
        <style:text-properties fo:font-size="100%"/>
      </text:list-level-style-bullet>
      <text:list-level-style-bullet text:level="3" text:bullet-char="•">
        <style:list-level-properties text:space-before="0.91146in" text:min-label-width="0.21007in"/>
        <style:text-properties fo:font-size="100%"/>
      </text:list-level-style-bullet>
      <text:list-level-style-bullet text:level="4" text:bullet-char="•">
        <style:list-level-properties text:space-before="1.43403in" text:min-label-width="0.21007in"/>
        <style:text-properties fo:font-size="100%"/>
      </text:list-level-style-bullet>
      <text:list-level-style-bullet text:level="5" text:bullet-char="•">
        <style:list-level-properties text:space-before="1.95486in" text:min-label-width="0.21007in"/>
        <style:text-properties fo:font-size="100%"/>
      </text:list-level-style-bullet>
      <text:list-level-style-bullet text:level="6" text:bullet-char="•">
        <style:list-level-properties text:space-before="2.35937in" text:min-label-width="0.21007in"/>
        <style:text-properties fo:font-size="100%"/>
      </text:list-level-style-bullet>
      <text:list-level-style-bullet text:level="7" text:bullet-char="•">
        <style:list-level-properties text:space-before="2.85937in" text:min-label-width="0.21007in"/>
        <style:text-properties fo:font-size="100%"/>
      </text:list-level-style-bullet>
      <text:list-level-style-bullet text:level="8" text:bullet-char="•">
        <style:list-level-properties text:space-before="3.35937in" text:min-label-width="0.21007in"/>
        <style:text-properties fo:font-size="100%"/>
      </text:list-level-style-bullet>
      <text:list-level-style-bullet text:level="9" text:bullet-char="•">
        <style:list-level-properties text:space-before="3.85937in" text:min-label-width="0.21007in"/>
        <style:text-properties fo:font-size="100%"/>
      </text:list-level-style-bullet>
    </text:list-style>
    <text:list-style style:name="a2223">
      <text:list-level-style-number text:level="1" style:num-format="">
        <style:list-level-properties text:space-before="0in" text:min-label-width="0.21007in"/>
      </text:list-level-style-number>
      <text:list-level-style-number text:level="2" style:num-format="">
        <style:list-level-properties text:space-before="0.4566in" text:min-label-width="0.21007in"/>
      </text:list-level-style-number>
      <text:list-level-style-number text:level="3" style:num-format="">
        <style:list-level-properties text:space-before="0.91146in" text:min-label-width="0.21007in"/>
      </text:list-level-style-number>
      <text:list-level-style-number text:level="4" style:num-format="">
        <style:list-level-properties text:space-before="1.43403in" text:min-label-width="0.21007in"/>
      </text:list-level-style-number>
      <text:list-level-style-number text:level="5" style:num-format="">
        <style:list-level-properties text:space-before="1.95486in" text:min-label-width="0.21007in"/>
      </text:list-level-style-number>
      <text:list-level-style-number text:level="6" style:num-format="">
        <style:list-level-properties text:space-before="2.35937in" text:min-label-width="0.21007in"/>
      </text:list-level-style-number>
      <text:list-level-style-number text:level="7" style:num-format="">
        <style:list-level-properties text:space-before="2.85937in" text:min-label-width="0.21007in"/>
      </text:list-level-style-number>
      <text:list-level-style-number text:level="8" style:num-format="">
        <style:list-level-properties text:space-before="3.35937in" text:min-label-width="0.21007in"/>
      </text:list-level-style-number>
      <text:list-level-style-number text:level="9" style:num-format="">
        <style:list-level-properties text:space-before="3.85937in" text:min-label-width="0.21007in"/>
      </text:list-level-style-number>
    </text:list-style>
    <text:list-style style:name="a2150">
      <text:list-level-style-bullet text:level="1" text:bullet-char="•">
        <style:list-level-properties text:space-before="0in" text:min-label-width="0.21007in"/>
        <style:text-properties fo:font-size="100%"/>
      </text:list-level-style-bullet>
      <text:list-level-style-bullet text:level="2" text:bullet-char="•">
        <style:list-level-properties text:space-before="0.32986in" text:min-label-width="0.21007in"/>
        <style:text-properties fo:font-size="100%"/>
      </text:list-level-style-bullet>
      <text:list-level-style-bullet text:level="3" text:bullet-char="•">
        <style:list-level-properties text:space-before="0.86632in" text:min-label-width="0.21007in"/>
        <style:text-properties fo:font-size="100%"/>
      </text:list-level-style-bullet>
      <text:list-level-style-bullet text:level="4" text:bullet-char="•">
        <style:list-level-properties text:space-before="1.40625in" text:min-label-width="0.21007in"/>
        <style:text-properties fo:font-size="100%"/>
      </text:list-level-style-bullet>
      <text:list-level-style-bullet text:level="5" text:bullet-char="•">
        <style:list-level-properties text:space-before="1.94271in" text:min-label-width="0.21007in"/>
        <style:text-properties fo:font-size="100%"/>
      </text:list-level-style-bullet>
      <text:list-level-style-bullet text:level="6" text:bullet-char="•">
        <style:list-level-properties text:space-before="2.44271in" text:min-label-width="0.21007in"/>
        <style:text-properties fo:font-size="100%"/>
      </text:list-level-style-bullet>
      <text:list-level-style-bullet text:level="7" text:bullet-char="•">
        <style:list-level-properties text:space-before="2.94271in" text:min-label-width="0.21007in"/>
        <style:text-properties fo:font-size="100%"/>
      </text:list-level-style-bullet>
      <text:list-level-style-bullet text:level="8" text:bullet-char="•">
        <style:list-level-properties text:space-before="3.44271in" text:min-label-width="0.21007in"/>
        <style:text-properties fo:font-size="100%"/>
      </text:list-level-style-bullet>
      <text:list-level-style-bullet text:level="9" text:bullet-char="•">
        <style:list-level-properties text:space-before="3.94271in" text:min-label-width="0.21007in"/>
        <style:text-properties fo:font-size="100%"/>
      </text:list-level-style-bullet>
    </text:list-style>
    <text:list-style style:name="a2226">
      <text:list-level-style-bullet text:level="1" text:bullet-char="•">
        <style:list-level-properties text:space-before="0in" text:min-label-width="0.21007in"/>
        <style:text-properties fo:font-size="100%"/>
      </text:list-level-style-bullet>
      <text:list-level-style-bullet text:level="2" text:bullet-char="•">
        <style:list-level-properties text:space-before="0.4566in" text:min-label-width="0.21007in"/>
        <style:text-properties fo:font-size="100%"/>
      </text:list-level-style-bullet>
      <text:list-level-style-bullet text:level="3" text:bullet-char="•">
        <style:list-level-properties text:space-before="0.91146in" text:min-label-width="0.21007in"/>
        <style:text-properties fo:font-size="100%"/>
      </text:list-level-style-bullet>
      <text:list-level-style-bullet text:level="4" text:bullet-char="•">
        <style:list-level-properties text:space-before="1.43403in" text:min-label-width="0.21007in"/>
        <style:text-properties fo:font-size="100%"/>
      </text:list-level-style-bullet>
      <text:list-level-style-bullet text:level="5" text:bullet-char="•">
        <style:list-level-properties text:space-before="1.95486in" text:min-label-width="0.21007in"/>
        <style:text-properties fo:font-size="100%"/>
      </text:list-level-style-bullet>
      <text:list-level-style-bullet text:level="6" text:bullet-char="•">
        <style:list-level-properties text:space-before="2.35937in" text:min-label-width="0.21007in"/>
        <style:text-properties fo:font-size="100%"/>
      </text:list-level-style-bullet>
      <text:list-level-style-bullet text:level="7" text:bullet-char="•">
        <style:list-level-properties text:space-before="2.85937in" text:min-label-width="0.21007in"/>
        <style:text-properties fo:font-size="100%"/>
      </text:list-level-style-bullet>
      <text:list-level-style-bullet text:level="8" text:bullet-char="•">
        <style:list-level-properties text:space-before="3.35937in" text:min-label-width="0.21007in"/>
        <style:text-properties fo:font-size="100%"/>
      </text:list-level-style-bullet>
      <text:list-level-style-bullet text:level="9" text:bullet-char="•">
        <style:list-level-properties text:space-before="3.85937in" text:min-label-width="0.21007in"/>
        <style:text-properties fo:font-size="100%"/>
      </text:list-level-style-bullet>
    </text:list-style>
    <text:list-style style:name="a196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21181in"/>
        <style:text-properties fo:font-size="100%"/>
      </text:list-level-style-bullet>
      <text:list-level-style-bullet text:level="3" text:bullet-char="•">
        <style:list-level-properties text:space-before="1.07639in"/>
        <style:text-properties fo:font-size="100%"/>
      </text:list-level-style-bullet>
      <text:list-level-style-bullet text:level="4" text:bullet-char="•">
        <style:list-level-properties text:space-before="1.61632in"/>
        <style:text-properties fo:font-size="100%"/>
      </text:list-level-style-bullet>
      <text:list-level-style-bullet text:level="5" text:bullet-char="•">
        <style:list-level-properties text:space-before="2.15278in"/>
        <style:text-properties fo:font-size="100%"/>
      </text:list-level-style-bullet>
      <text:list-level-style-bullet text:level="6" text:bullet-char="•">
        <style:list-level-properties text:space-before="2.65278in"/>
        <style:text-properties fo:font-size="100%"/>
      </text:list-level-style-bullet>
      <text:list-level-style-bullet text:level="7" text:bullet-char="•">
        <style:list-level-properties text:space-before="3.15278in"/>
        <style:text-properties fo:font-size="100%"/>
      </text:list-level-style-bullet>
      <text:list-level-style-bullet text:level="8" text:bullet-char="•">
        <style:list-level-properties text:space-before="3.65278in"/>
        <style:text-properties fo:font-size="100%"/>
      </text:list-level-style-bullet>
      <text:list-level-style-bullet text:level="9" text:bullet-char="•">
        <style:list-level-properties text:space-before="4.15278in"/>
        <style:text-properties fo:font-size="100%"/>
      </text:list-level-style-bullet>
    </text:list-style>
    <text:list-style style:name="a2229">
      <text:list-level-style-bullet text:level="1" text:bullet-char="•">
        <style:list-level-properties text:space-before="0in" text:min-label-width="0.21007in"/>
        <style:text-properties fo:font-size="100%"/>
      </text:list-level-style-bullet>
      <text:list-level-style-bullet text:level="2" text:bullet-char="•">
        <style:list-level-properties text:space-before="0.4566in" text:min-label-width="0.21007in"/>
        <style:text-properties fo:font-size="100%"/>
      </text:list-level-style-bullet>
      <text:list-level-style-bullet text:level="3" text:bullet-char="•">
        <style:list-level-properties text:space-before="0.91146in" text:min-label-width="0.21007in"/>
        <style:text-properties fo:font-size="100%"/>
      </text:list-level-style-bullet>
      <text:list-level-style-bullet text:level="4" text:bullet-char="•">
        <style:list-level-properties text:space-before="1.43403in" text:min-label-width="0.21007in"/>
        <style:text-properties fo:font-size="100%"/>
      </text:list-level-style-bullet>
      <text:list-level-style-bullet text:level="5" text:bullet-char="•">
        <style:list-level-properties text:space-before="1.95486in" text:min-label-width="0.21007in"/>
        <style:text-properties fo:font-size="100%"/>
      </text:list-level-style-bullet>
      <text:list-level-style-bullet text:level="6" text:bullet-char="•">
        <style:list-level-properties text:space-before="2.35937in" text:min-label-width="0.21007in"/>
        <style:text-properties fo:font-size="100%"/>
      </text:list-level-style-bullet>
      <text:list-level-style-bullet text:level="7" text:bullet-char="•">
        <style:list-level-properties text:space-before="2.85937in" text:min-label-width="0.21007in"/>
        <style:text-properties fo:font-size="100%"/>
      </text:list-level-style-bullet>
      <text:list-level-style-bullet text:level="8" text:bullet-char="•">
        <style:list-level-properties text:space-before="3.35937in" text:min-label-width="0.21007in"/>
        <style:text-properties fo:font-size="100%"/>
      </text:list-level-style-bullet>
      <text:list-level-style-bullet text:level="9" text:bullet-char="•">
        <style:list-level-properties text:space-before="3.85937in" text:min-label-width="0.21007in"/>
        <style:text-properties fo:font-size="100%"/>
      </text:list-level-style-bullet>
    </text:list-style>
    <text:list-style style:name="a1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2">
      <text:list-level-style-number text:level="1" style:num-format="">
        <style:list-level-properties text:space-before="0.21354in"/>
      </text:list-level-style-number>
      <text:list-level-style-number text:level="2" style:num-format="">
        <style:list-level-properties text:space-before="0.52431in"/>
      </text:list-level-style-number>
      <text:list-level-style-number text:level="3" style:num-format="">
        <style:list-level-properties text:space-before="1.07639in"/>
      </text:list-level-style-number>
      <text:list-level-style-number text:level="4" style:num-format="">
        <style:list-level-properties text:space-before="1.61632in"/>
      </text:list-level-style-number>
      <text:list-level-style-number text:level="5" style:num-format="">
        <style:list-level-properties text:space-before="2.15278in"/>
      </text:list-level-style-number>
      <text:list-level-style-number text:level="6" style:num-format="">
        <style:list-level-properties text:space-before="2.65278in"/>
      </text:list-level-style-number>
      <text:list-level-style-number text:level="7" style:num-format="">
        <style:list-level-properties text:space-before="3.15278in"/>
      </text:list-level-style-number>
      <text:list-level-style-number text:level="8" style:num-format="">
        <style:list-level-properties text:space-before="3.65278in"/>
      </text:list-level-style-number>
      <text:list-level-style-number text:level="9" style:num-format="">
        <style:list-level-properties text:space-before="4.15278in"/>
      </text:list-level-style-number>
    </text:list-style>
    <text:list-style style:name="a1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9">
      <text:list-level-style-number text:level="1" style:num-format="">
        <style:list-level-properties text:space-before="0.21354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1.07639in"/>
      </text:list-level-style-number>
      <text:list-level-style-number text:level="4" style:num-format="">
        <style:list-level-properties text:space-before="1.61632in"/>
      </text:list-level-style-number>
      <text:list-level-style-number text:level="5" style:num-format="">
        <style:list-level-properties text:space-before="2.15278in"/>
      </text:list-level-style-number>
      <text:list-level-style-number text:level="6" style:num-format="">
        <style:list-level-properties text:space-before="2.65278in"/>
      </text:list-level-style-number>
      <text:list-level-style-number text:level="7" style:num-format="">
        <style:list-level-properties text:space-before="3.15278in"/>
      </text:list-level-style-number>
      <text:list-level-style-number text:level="8" style:num-format="">
        <style:list-level-properties text:space-before="3.65278in"/>
      </text:list-level-style-number>
      <text:list-level-style-number text:level="9" style:num-format="">
        <style:list-level-properties text:space-before="4.15278in"/>
      </text:list-level-style-number>
    </text:list-style>
    <text:list-style style:name="a1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0">
      <text:list-level-style-bullet text:level="1" text:bullet-char="•">
        <style:list-level-properties text:space-before="0in" text:min-label-width="0.21354in"/>
        <style:text-properties fo:font-size="100%"/>
      </text:list-level-style-bullet>
      <text:list-level-style-bullet text:level="2" text:bullet-char="•">
        <style:list-level-properties text:space-before="0.32639in" text:min-label-width="0.21354in"/>
        <style:text-properties fo:font-size="100%"/>
      </text:list-level-style-bullet>
      <text:list-level-style-bullet text:level="3" text:bullet-char="•">
        <style:list-level-properties text:space-before="0.86285in" text:min-label-width="0.21354in"/>
        <style:text-properties fo:font-size="100%"/>
      </text:list-level-style-bullet>
      <text:list-level-style-bullet text:level="4" text:bullet-char="•">
        <style:list-level-properties text:space-before="1.40278in" text:min-label-width="0.21354in"/>
        <style:text-properties fo:font-size="100%"/>
      </text:list-level-style-bullet>
      <text:list-level-style-bullet text:level="5" text:bullet-char="•">
        <style:list-level-properties text:space-before="1.93924in" text:min-label-width="0.21354in"/>
        <style:text-properties fo:font-size="100%"/>
      </text:list-level-style-bullet>
      <text:list-level-style-bullet text:level="6" text:bullet-char="•">
        <style:list-level-properties text:space-before="2.43924in" text:min-label-width="0.21354in"/>
        <style:text-properties fo:font-size="100%"/>
      </text:list-level-style-bullet>
      <text:list-level-style-bullet text:level="7" text:bullet-char="•">
        <style:list-level-properties text:space-before="2.93924in" text:min-label-width="0.21354in"/>
        <style:text-properties fo:font-size="100%"/>
      </text:list-level-style-bullet>
      <text:list-level-style-bullet text:level="8" text:bullet-char="•">
        <style:list-level-properties text:space-before="3.43924in" text:min-label-width="0.21354in"/>
        <style:text-properties fo:font-size="100%"/>
      </text:list-level-style-bullet>
      <text:list-level-style-bullet text:level="9" text:bullet-char="•">
        <style:list-level-properties text:space-before="3.93924in" text:min-label-width="0.21354in"/>
        <style:text-properties fo:font-size="100%"/>
      </text:list-level-style-bullet>
    </text:list-style>
    <text:list-style style:name="a2893">
      <text:list-level-style-number text:level="1" style:num-format="">
        <style:list-level-properties text:space-before="0.28646in" text:min-label-width="0.01736in"/>
      </text:list-level-style-number>
      <text:list-level-style-number text:level="2" style:num-format="">
        <style:list-level-properties text:space-before="0.50868in" text:min-label-width="0.01736in"/>
      </text:list-level-style-number>
      <text:list-level-style-number text:level="3" style:num-format="">
        <style:list-level-properties text:space-before="1.05903in" text:min-label-width="0.01736in"/>
      </text:list-level-style-number>
      <text:list-level-style-number text:level="4" style:num-format="">
        <style:list-level-properties text:space-before="1.59896in" text:min-label-width="0.01736in"/>
      </text:list-level-style-number>
      <text:list-level-style-number text:level="5" style:num-format="">
        <style:list-level-properties text:space-before="2.13542in" text:min-label-width="0.01736in"/>
      </text:list-level-style-number>
      <text:list-level-style-number text:level="6" style:num-format="">
        <style:list-level-properties text:space-before="2.63542in" text:min-label-width="0.01736in"/>
      </text:list-level-style-number>
      <text:list-level-style-number text:level="7" style:num-format="">
        <style:list-level-properties text:space-before="3.13542in" text:min-label-width="0.01736in"/>
      </text:list-level-style-number>
      <text:list-level-style-number text:level="8" style:num-format="">
        <style:list-level-properties text:space-before="3.63542in" text:min-label-width="0.01736in"/>
      </text:list-level-style-number>
      <text:list-level-style-number text:level="9" style:num-format="">
        <style:list-level-properties text:space-before="4.13542in" text:min-label-width="0.01736in"/>
      </text:list-level-style-number>
    </text:list-style>
    <text:list-style style:name="a2344">
      <text:list-level-style-number text:level="1" style:num-format="">
        <style:list-level-properties text:space-before="0.21354in"/>
      </text:list-level-style-number>
      <text:list-level-style-number text:level="2" style:num-format="">
        <style:list-level-properties text:space-before="0.52431in"/>
      </text:list-level-style-number>
      <text:list-level-style-number text:level="3" style:num-format="">
        <style:list-level-properties text:space-before="1.07639in"/>
      </text:list-level-style-number>
      <text:list-level-style-number text:level="4" style:num-format="">
        <style:list-level-properties text:space-before="1.61632in"/>
      </text:list-level-style-number>
      <text:list-level-style-number text:level="5" style:num-format="">
        <style:list-level-properties text:space-before="2.15278in"/>
      </text:list-level-style-number>
      <text:list-level-style-number text:level="6" style:num-format="">
        <style:list-level-properties text:space-before="2.65278in"/>
      </text:list-level-style-number>
      <text:list-level-style-number text:level="7" style:num-format="">
        <style:list-level-properties text:space-before="3.15278in"/>
      </text:list-level-style-number>
      <text:list-level-style-number text:level="8" style:num-format="">
        <style:list-level-properties text:space-before="3.65278in"/>
      </text:list-level-style-number>
      <text:list-level-style-number text:level="9" style:num-format="">
        <style:list-level-properties text:space-before="4.15278in"/>
      </text:list-level-style-number>
    </text:list-style>
    <text:list-style style:name="a1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0">
      <text:list-level-style-bullet text:level="1" text:bullet-char="•">
        <style:list-level-properties text:space-before="0in" text:min-label-width="0.21007in"/>
        <style:text-properties fo:font-size="100%"/>
      </text:list-level-style-bullet>
      <text:list-level-style-bullet text:level="2" text:bullet-char="•">
        <style:list-level-properties text:space-before="0.4566in" text:min-label-width="0.21007in"/>
        <style:text-properties fo:font-size="100%"/>
      </text:list-level-style-bullet>
      <text:list-level-style-bullet text:level="3" text:bullet-char="•">
        <style:list-level-properties text:space-before="0.91146in" text:min-label-width="0.21007in"/>
        <style:text-properties fo:font-size="100%"/>
      </text:list-level-style-bullet>
      <text:list-level-style-bullet text:level="4" text:bullet-char="•">
        <style:list-level-properties text:space-before="1.43403in" text:min-label-width="0.21007in"/>
        <style:text-properties fo:font-size="100%"/>
      </text:list-level-style-bullet>
      <text:list-level-style-bullet text:level="5" text:bullet-char="•">
        <style:list-level-properties text:space-before="1.95486in" text:min-label-width="0.21007in"/>
        <style:text-properties fo:font-size="100%"/>
      </text:list-level-style-bullet>
      <text:list-level-style-bullet text:level="6" text:bullet-char="•">
        <style:list-level-properties text:space-before="2.35937in" text:min-label-width="0.21007in"/>
        <style:text-properties fo:font-size="100%"/>
      </text:list-level-style-bullet>
      <text:list-level-style-bullet text:level="7" text:bullet-char="•">
        <style:list-level-properties text:space-before="2.85937in" text:min-label-width="0.21007in"/>
        <style:text-properties fo:font-size="100%"/>
      </text:list-level-style-bullet>
      <text:list-level-style-bullet text:level="8" text:bullet-char="•">
        <style:list-level-properties text:space-before="3.35937in" text:min-label-width="0.21007in"/>
        <style:text-properties fo:font-size="100%"/>
      </text:list-level-style-bullet>
      <text:list-level-style-bullet text:level="9" text:bullet-char="•">
        <style:list-level-properties text:space-before="3.85937in" text:min-label-width="0.21007in"/>
        <style:text-properties fo:font-size="100%"/>
      </text:list-level-style-bullet>
    </text:list-style>
    <text:list-style style:name="a1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7">
      <text:list-level-style-bullet text:level="1" text:bullet-char="•">
        <style:list-level-properties text:space-before="0in" text:min-label-width="0.21354in"/>
        <style:text-properties fo:font-size="100%"/>
      </text:list-level-style-bullet>
      <text:list-level-style-bullet text:level="2" text:bullet-char="•">
        <style:list-level-properties text:space-before="0.32639in" text:min-label-width="0.21354in"/>
        <style:text-properties fo:font-size="100%"/>
      </text:list-level-style-bullet>
      <text:list-level-style-bullet text:level="3" text:bullet-char="•">
        <style:list-level-properties text:space-before="0.86285in" text:min-label-width="0.21354in"/>
        <style:text-properties fo:font-size="100%"/>
      </text:list-level-style-bullet>
      <text:list-level-style-bullet text:level="4" text:bullet-char="•">
        <style:list-level-properties text:space-before="1.40278in" text:min-label-width="0.21354in"/>
        <style:text-properties fo:font-size="100%"/>
      </text:list-level-style-bullet>
      <text:list-level-style-bullet text:level="5" text:bullet-char="•">
        <style:list-level-properties text:space-before="1.93924in" text:min-label-width="0.21354in"/>
        <style:text-properties fo:font-size="100%"/>
      </text:list-level-style-bullet>
      <text:list-level-style-bullet text:level="6" text:bullet-char="•">
        <style:list-level-properties text:space-before="2.43924in" text:min-label-width="0.21354in"/>
        <style:text-properties fo:font-size="100%"/>
      </text:list-level-style-bullet>
      <text:list-level-style-bullet text:level="7" text:bullet-char="•">
        <style:list-level-properties text:space-before="2.93924in" text:min-label-width="0.21354in"/>
        <style:text-properties fo:font-size="100%"/>
      </text:list-level-style-bullet>
      <text:list-level-style-bullet text:level="8" text:bullet-char="•">
        <style:list-level-properties text:space-before="3.43924in" text:min-label-width="0.21354in"/>
        <style:text-properties fo:font-size="100%"/>
      </text:list-level-style-bullet>
      <text:list-level-style-bullet text:level="9" text:bullet-char="•">
        <style:list-level-properties text:space-before="3.93924in" text:min-label-width="0.21354in"/>
        <style:text-properties fo:font-size="100%"/>
      </text:list-level-style-bullet>
    </text:list-style>
    <text:list-style style:name="a1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3">
      <text:list-level-style-number text:level="1" style:num-format="">
        <style:list-level-properties text:space-before="0in" text:min-label-width="0.21007in"/>
      </text:list-level-style-number>
      <text:list-level-style-number text:level="2" style:num-format="">
        <style:list-level-properties text:space-before="0.4566in" text:min-label-width="0.21007in"/>
      </text:list-level-style-number>
      <text:list-level-style-number text:level="3" style:num-format="">
        <style:list-level-properties text:space-before="0.91146in" text:min-label-width="0.21007in"/>
      </text:list-level-style-number>
      <text:list-level-style-number text:level="4" style:num-format="">
        <style:list-level-properties text:space-before="1.43403in" text:min-label-width="0.21007in"/>
      </text:list-level-style-number>
      <text:list-level-style-number text:level="5" style:num-format="">
        <style:list-level-properties text:space-before="1.95486in" text:min-label-width="0.21007in"/>
      </text:list-level-style-number>
      <text:list-level-style-number text:level="6" style:num-format="">
        <style:list-level-properties text:space-before="2.35937in" text:min-label-width="0.21007in"/>
      </text:list-level-style-number>
      <text:list-level-style-number text:level="7" style:num-format="">
        <style:list-level-properties text:space-before="2.85937in" text:min-label-width="0.21007in"/>
      </text:list-level-style-number>
      <text:list-level-style-number text:level="8" style:num-format="">
        <style:list-level-properties text:space-before="3.35937in" text:min-label-width="0.21007in"/>
      </text:list-level-style-number>
      <text:list-level-style-number text:level="9" style:num-format="">
        <style:list-level-properties text:space-before="3.85937in" text:min-label-width="0.21007in"/>
      </text:list-level-style-number>
    </text:list-style>
    <text:list-style style:name="a2602">
      <text:list-level-style-number text:level="1" style:num-format="">
        <style:list-level-properties text:space-before="0.21354in"/>
      </text:list-level-style-number>
      <text:list-level-style-number text:level="2" style:num-format="">
        <style:list-level-properties text:space-before="0.42535in"/>
      </text:list-level-style-number>
      <text:list-level-style-number text:level="3" style:num-format="">
        <style:list-level-properties text:space-before="1.07639in"/>
      </text:list-level-style-number>
      <text:list-level-style-number text:level="4" style:num-format="">
        <style:list-level-properties text:space-before="1.61632in"/>
      </text:list-level-style-number>
      <text:list-level-style-number text:level="5" style:num-format="">
        <style:list-level-properties text:space-before="2.15278in"/>
      </text:list-level-style-number>
      <text:list-level-style-number text:level="6" style:num-format="">
        <style:list-level-properties text:space-before="2.65278in"/>
      </text:list-level-style-number>
      <text:list-level-style-number text:level="7" style:num-format="">
        <style:list-level-properties text:space-before="3.15278in"/>
      </text:list-level-style-number>
      <text:list-level-style-number text:level="8" style:num-format="">
        <style:list-level-properties text:space-before="3.65278in"/>
      </text:list-level-style-number>
      <text:list-level-style-number text:level="9" style:num-format="">
        <style:list-level-properties text:space-before="4.15278in"/>
      </text:list-level-style-number>
    </text:list-style>
    <text:list-style style:name="a1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6">
      <text:list-level-style-number text:level="1" style:num-format="">
        <style:list-level-properties text:space-before="0in" text:min-label-width="0.21007in"/>
      </text:list-level-style-number>
      <text:list-level-style-number text:level="2" style:num-format="">
        <style:list-level-properties text:space-before="0.4566in" text:min-label-width="0.21007in"/>
      </text:list-level-style-number>
      <text:list-level-style-number text:level="3" style:num-format="">
        <style:list-level-properties text:space-before="0.91146in" text:min-label-width="0.21007in"/>
      </text:list-level-style-number>
      <text:list-level-style-number text:level="4" style:num-format="">
        <style:list-level-properties text:space-before="1.43403in" text:min-label-width="0.21007in"/>
      </text:list-level-style-number>
      <text:list-level-style-number text:level="5" style:num-format="">
        <style:list-level-properties text:space-before="1.95486in" text:min-label-width="0.21007in"/>
      </text:list-level-style-number>
      <text:list-level-style-number text:level="6" style:num-format="">
        <style:list-level-properties text:space-before="2.35937in" text:min-label-width="0.21007in"/>
      </text:list-level-style-number>
      <text:list-level-style-number text:level="7" style:num-format="">
        <style:list-level-properties text:space-before="2.85937in" text:min-label-width="0.21007in"/>
      </text:list-level-style-number>
      <text:list-level-style-number text:level="8" style:num-format="">
        <style:list-level-properties text:space-before="3.35937in" text:min-label-width="0.21007in"/>
      </text:list-level-style-number>
      <text:list-level-style-number text:level="9" style:num-format="">
        <style:list-level-properties text:space-before="3.85937in" text:min-label-width="0.21007in"/>
      </text:list-level-style-number>
    </text:list-style>
    <text:list-style style:name="a2007">
      <text:list-level-style-bullet text:level="1" text:bullet-char="•">
        <style:list-level-properties text:space-before="0in" text:min-label-width="0.21354in"/>
        <style:text-properties fo:font-size="100%"/>
      </text:list-level-style-bullet>
      <text:list-level-style-bullet text:level="2" text:bullet-char="•">
        <style:list-level-properties text:space-before="0.32639in" text:min-label-width="0.21354in"/>
        <style:text-properties fo:font-size="100%"/>
      </text:list-level-style-bullet>
      <text:list-level-style-bullet text:level="3" text:bullet-char="•">
        <style:list-level-properties text:space-before="0.86285in" text:min-label-width="0.21354in"/>
        <style:text-properties fo:font-size="100%"/>
      </text:list-level-style-bullet>
      <text:list-level-style-bullet text:level="4" text:bullet-char="•">
        <style:list-level-properties text:space-before="1.40278in" text:min-label-width="0.21354in"/>
        <style:text-properties fo:font-size="100%"/>
      </text:list-level-style-bullet>
      <text:list-level-style-bullet text:level="5" text:bullet-char="•">
        <style:list-level-properties text:space-before="1.93924in" text:min-label-width="0.21354in"/>
        <style:text-properties fo:font-size="100%"/>
      </text:list-level-style-bullet>
      <text:list-level-style-bullet text:level="6" text:bullet-char="•">
        <style:list-level-properties text:space-before="2.43924in" text:min-label-width="0.21354in"/>
        <style:text-properties fo:font-size="100%"/>
      </text:list-level-style-bullet>
      <text:list-level-style-bullet text:level="7" text:bullet-char="•">
        <style:list-level-properties text:space-before="2.93924in" text:min-label-width="0.21354in"/>
        <style:text-properties fo:font-size="100%"/>
      </text:list-level-style-bullet>
      <text:list-level-style-bullet text:level="8" text:bullet-char="•">
        <style:list-level-properties text:space-before="3.43924in" text:min-label-width="0.21354in"/>
        <style:text-properties fo:font-size="100%"/>
      </text:list-level-style-bullet>
      <text:list-level-style-bullet text:level="9" text:bullet-char="•">
        <style:list-level-properties text:space-before="3.93924in" text:min-label-width="0.21354in"/>
        <style:text-properties fo:font-size="100%"/>
      </text:list-level-style-bullet>
    </text:list-style>
    <text:list-style style:name="a2232">
      <text:list-level-style-bullet text:level="1" text:bullet-char="•">
        <style:list-level-properties text:space-before="0in" text:min-label-width="0.21007in"/>
        <style:text-properties fo:font-size="100%"/>
      </text:list-level-style-bullet>
      <text:list-level-style-bullet text:level="2" text:bullet-char="•">
        <style:list-level-properties text:space-before="0.4566in" text:min-label-width="0.21007in"/>
        <style:text-properties fo:font-size="100%"/>
      </text:list-level-style-bullet>
      <text:list-level-style-bullet text:level="3" text:bullet-char="•">
        <style:list-level-properties text:space-before="0.91146in" text:min-label-width="0.21007in"/>
        <style:text-properties fo:font-size="100%"/>
      </text:list-level-style-bullet>
      <text:list-level-style-bullet text:level="4" text:bullet-char="•">
        <style:list-level-properties text:space-before="1.43403in" text:min-label-width="0.21007in"/>
        <style:text-properties fo:font-size="100%"/>
      </text:list-level-style-bullet>
      <text:list-level-style-bullet text:level="5" text:bullet-char="•">
        <style:list-level-properties text:space-before="1.95486in" text:min-label-width="0.21007in"/>
        <style:text-properties fo:font-size="100%"/>
      </text:list-level-style-bullet>
      <text:list-level-style-bullet text:level="6" text:bullet-char="•">
        <style:list-level-properties text:space-before="2.35937in" text:min-label-width="0.21007in"/>
        <style:text-properties fo:font-size="100%"/>
      </text:list-level-style-bullet>
      <text:list-level-style-bullet text:level="7" text:bullet-char="•">
        <style:list-level-properties text:space-before="2.85937in" text:min-label-width="0.21007in"/>
        <style:text-properties fo:font-size="100%"/>
      </text:list-level-style-bullet>
      <text:list-level-style-bullet text:level="8" text:bullet-char="•">
        <style:list-level-properties text:space-before="3.35937in" text:min-label-width="0.21007in"/>
        <style:text-properties fo:font-size="100%"/>
      </text:list-level-style-bullet>
      <text:list-level-style-bullet text:level="9" text:bullet-char="•">
        <style:list-level-properties text:space-before="3.85937in" text:min-label-width="0.21007in"/>
        <style:text-properties fo:font-size="100%"/>
      </text:list-level-style-bullet>
    </text:list-style>
  </office:automatic-styles>
  <office:body>
    <office:presentation>
      <draw:page draw:name="Slide2" draw:style-name="a1768" draw:master-page-name="Master1-Layout1-title-標題投影片" presentation:presentation-page-layout-name="Master1-PPL1" draw:id="Slide-257">
        <draw:custom-shape svg:x="-0.03993in" svg:y="0in" svg:width="0.35417in" svg:height="8.50521in" draw:id="id207" draw:style-name="a1771" draw:name="Rectangle 10">
          <svg:title/>
          <svg:desc/>
          <text:p text:style-name="a1770" text:class-names="" text:cond-style-name=""><text:span text:style-name="a1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1775" draw:name="Text Box 2" svg:x="0.65451in" svg:y="0.47222in" svg:width="4.70312in" svg:height="0.54167in">
          <draw:text-box>
            <text:p text:style-name="a1774" text:class-names="" text:cond-style-name=""><text:span text:style-name="a1772" text:class-names="">目 <text:s text:c="2"/>錄</text:span><text:span text:style-name="a1773" text:class-names=""/></text:p>
          </draw:text-box>
          <svg:title/>
          <svg:desc/>
        </draw:frame>
        <draw:frame draw:id="id209" draw:style-name="a1900" draw:name="Text Box 21" svg:x="0.82639in" svg:y="1.18056in" svg:width="4.48958in" svg:height="5.59201in">
          <draw:text-box>
            <text:p text:style-name="a1780" text:class-names="" text:cond-style-name=""><text:span text:style-name="a1776" text:class-names="">一</text:span><text:span text:style-name="a1777" text:class-names="">.</text:span><text:span text:style-name="a1778" text:class-names="">機械安全概念</text:span><text:span text:style-name="a1779" text:class-names="">………………………………………………..<text:tab/>1</text:span></text:p>
            <text:list text:style-name="a1784">
              <text:list-item>
                <text:list text:style-name="a1784">
                  <text:list-item>
                    <text:p text:style-name="a1783" text:class-names="" text:cond-style-name=""><text:span text:style-name="a1781" text:class-names="">危害意識降低後的危險</text:span><text:span text:style-name="a1782" text:class-names="">…………………….……….<text:tab/>2</text:span></text:p>
                  </text:list-item>
                </text:list>
              </text:list-item>
            </text:list>
            <text:list text:style-name="a1788">
              <text:list-item>
                <text:list text:style-name="a1788">
                  <text:list-item>
                    <text:p text:style-name="a1787" text:class-names="" text:cond-style-name=""><text:span text:style-name="a1785" text:class-names="">機械危害發生區</text:span><text:span text:style-name="a1786" text:class-names="">……………………………….…………<text:tab/>3</text:span></text:p>
                  </text:list-item>
                </text:list>
              </text:list-item>
            </text:list>
            <text:p text:style-name="a1793" text:class-names="" text:cond-style-name=""><text:span text:style-name="a1789" text:class-names="">二</text:span><text:span text:style-name="a1790" text:class-names="">.</text:span><text:span text:style-name="a1791" text:class-names="">護圍</text:span><text:span text:style-name="a1792" text:class-names="">………………………………………..........................<text:tab/>4</text:span></text:p>
            <text:list text:style-name="a1797">
              <text:list-item>
                <text:list text:style-name="a1797">
                  <text:list-item>
                    <text:p text:style-name="a1796" text:class-names="" text:cond-style-name=""><text:span text:style-name="a1794" text:class-names="">永久性固定 <text:s text:c="1"/>連鎖<text:s text:c="1"/></text:span><text:span text:style-name="a1795" text:class-names="">…………..….………………………….<text:tab/>4</text:span></text:p>
                  </text:list-item>
                </text:list>
              </text:list-item>
            </text:list>
            <text:p text:style-name="a1802" text:class-names="" text:cond-style-name=""><text:span text:style-name="a1798" text:class-names="">三</text:span><text:span text:style-name="a1799" text:class-names="">.</text:span><text:span text:style-name="a1800" text:class-names="">安全裝置</text:span><text:span text:style-name="a1801" text:class-names="">……………………………………………………..<text:tab/>5</text:span></text:p>
            <text:list text:style-name="a1806">
              <text:list-item>
                <text:list text:style-name="a1806">
                  <text:list-item>
                    <text:p text:style-name="a1805" text:class-names="" text:cond-style-name=""><text:span text:style-name="a1803" text:class-names="">安全停止裝置</text:span><text:span text:style-name="a1804" text:class-names="">…………..….……………........................<text:tab/>5</text:span></text:p>
                  </text:list-item>
                </text:list>
              </text:list-item>
            </text:list>
            <text:list text:style-name="a1810">
              <text:list-item>
                <text:list text:style-name="a1810">
                  <text:list-item>
                    <text:p text:style-name="a1809" text:class-names="" text:cond-style-name=""><text:span text:style-name="a1807" text:class-names="">雙手操作</text:span><text:span text:style-name="a1808" text:class-names="">…………..….……………………………………<text:tab/>6</text:span></text:p>
                  </text:list-item>
                </text:list>
              </text:list-item>
            </text:list>
            <text:list text:style-name="a1814">
              <text:list-item>
                <text:list text:style-name="a1814">
                  <text:list-item>
                    <text:p text:style-name="a1813" text:class-names="" text:cond-style-name=""><text:span text:style-name="a1811" text:class-names="">偵測裝置</text:span><text:span text:style-name="a1812" text:class-names="">………………….…..….……….……………….<text:tab/>7</text:span></text:p>
                  </text:list-item>
                </text:list>
              </text:list-item>
            </text:list>
            <text:p text:style-name="a1819" text:class-names="" text:cond-style-name=""><text:span text:style-name="a1815" text:class-names="">四</text:span><text:span text:style-name="a1816" text:class-names="">.</text:span><text:span text:style-name="a1817" text:class-names="">評估機械可能的危害</text:span><text:span text:style-name="a1818" text:class-names="">…………………………….. ………..<text:tab/>8</text:span></text:p>
            <text:list text:style-name="a1823">
              <text:list-item>
                <text:list text:style-name="a1823">
                  <text:list-item>
                    <text:p text:style-name="a1822" text:class-names="" text:cond-style-name=""><text:span text:style-name="a1820" text:class-names="">瞭解機械工作的特性</text:span><text:span text:style-name="a1821" text:class-names="">……..….…………………………….<text:tab/>8</text:span></text:p>
                  </text:list-item>
                </text:list>
              </text:list-item>
            </text:list>
            <text:list text:style-name="a1827">
              <text:list-item>
                <text:list text:style-name="a1827">
                  <text:list-item>
                    <text:p text:style-name="a1826" text:class-names="" text:cond-style-name=""><text:span text:style-name="a1824" text:class-names="">操作員位置 <text:s text:c="1"/>機械位置 <text:s text:c="1"/>進料與退料系統</text:span><text:span text:style-name="a1825" text:class-names="">…………………<text:tab/>9</text:span></text:p>
                  </text:list-item>
                </text:list>
              </text:list-item>
            </text:list>
            <text:list text:style-name="a1831">
              <text:list-item>
                <text:list text:style-name="a1831">
                  <text:list-item>
                    <text:p text:style-name="a1830" text:class-names="" text:cond-style-name=""><text:span text:style-name="a1828" text:class-names="">注意 機械事故不只會發生在操作的機械</text:span><text:span text:style-name="a1829" text:class-names="">……………….<text:tab/>10</text:span></text:p>
                  </text:list-item>
                </text:list>
              </text:list-item>
            </text:list>
            <text:p text:style-name="a1836" text:class-names="" text:cond-style-name=""><text:span text:style-name="a1832" text:class-names="">五</text:span><text:span text:style-name="a1833" text:class-names="">.<text:s text:c="1"/></text:span><text:span text:style-name="a1834" text:class-names="">機械設備安全查核</text:span><text:span text:style-name="a1835" text:class-names="">…………………………………………<text:tab/>11</text:span></text:p>
            <text:list text:style-name="a1840">
              <text:list-item>
                <text:list text:style-name="a1840">
                  <text:list-item>
                    <text:p text:style-name="a1839" text:class-names="" text:cond-style-name=""><text:span text:style-name="a1837" text:class-names="">衝壓機</text:span><text:span text:style-name="a1838" text:class-names="">……………………………………………………..<text:tab/>11</text:span></text:p>
                  </text:list-item>
                </text:list>
              </text:list-item>
            </text:list>
            <text:list text:style-name="a1844">
              <text:list-item>
                <text:list text:style-name="a1844">
                  <text:list-item>
                    <text:p text:style-name="a1843" text:class-names="" text:cond-style-name=""><text:span text:style-name="a1841" text:class-names="">一機多站複合式機械</text:span><text:span text:style-name="a1842" text:class-names="">………………………………..<text:tab/>12</text:span></text:p>
                  </text:list-item>
                </text:list>
              </text:list-item>
            </text:list>
            <text:list text:style-name="a1848">
              <text:list-item>
                <text:list text:style-name="a1848">
                  <text:list-item>
                    <text:p text:style-name="a1847" text:class-names="" text:cond-style-name=""><text:span text:style-name="a1845" text:class-names="">油壓剪床</text:span><text:span text:style-name="a1846" text:class-names="">…………………………………………………..<text:tab/>13</text:span></text:p>
                  </text:list-item>
                </text:list>
              </text:list-item>
            </text:list>
            <text:list text:style-name="a1852">
              <text:list-item>
                <text:list text:style-name="a1852">
                  <text:list-item>
                    <text:p text:style-name="a1851" text:class-names="" text:cond-style-name=""><text:span text:style-name="a1849" text:class-names="">滾輪機械</text:span><text:span text:style-name="a1850" text:class-names="">……………….……………………..………<text:tab/>14</text:span></text:p>
                  </text:list-item>
                </text:list>
              </text:list-item>
            </text:list>
            <text:list text:style-name="a1856">
              <text:list-item>
                <text:list text:style-name="a1856">
                  <text:list-item>
                    <text:p text:style-name="a1855" text:class-names="" text:cond-style-name=""><text:span text:style-name="a1853" text:class-names="">印刷機</text:span><text:span text:style-name="a1854" text:class-names="">….……………………………………..……………<text:tab/>15</text:span></text:p>
                  </text:list-item>
                </text:list>
              </text:list-item>
            </text:list>
            <text:list text:style-name="a1860">
              <text:list-item>
                <text:list text:style-name="a1860">
                  <text:list-item>
                    <text:p text:style-name="a1859" text:class-names="" text:cond-style-name=""><text:span text:style-name="a1857" text:class-names="">輾軋機</text:span><text:span text:style-name="a1858" text:class-names="">……..…………………………………..……………<text:tab/>16</text:span></text:p>
                  </text:list-item>
                </text:list>
              </text:list-item>
            </text:list>
            <text:list text:style-name="a1864">
              <text:list-item>
                <text:list text:style-name="a1864">
                  <text:list-item>
                    <text:p text:style-name="a1863" text:class-names="" text:cond-style-name=""><text:span text:style-name="a1861" text:class-names="">折床防護</text:span><text:span text:style-name="a1862" text:class-names="">…….………………………………..……………<text:tab/>17</text:span></text:p>
                  </text:list-item>
                </text:list>
              </text:list-item>
            </text:list>
            <text:list text:style-name="a1868">
              <text:list-item>
                <text:list text:style-name="a1868">
                  <text:list-item>
                    <text:p text:style-name="a1867" text:class-names="" text:cond-style-name=""><text:span text:style-name="a1865" text:class-names="">銑床防護</text:span><text:span text:style-name="a1866" text:class-names="">…….………………………………. …………….<text:tab/>18</text:span></text:p>
                  </text:list-item>
                </text:list>
              </text:list-item>
            </text:list>
            <text:list text:style-name="a1874">
              <text:list-item>
                <text:list text:style-name="a1874">
                  <text:list-item>
                    <text:p text:style-name="a1873" text:class-names="" text:cond-style-name=""><text:span text:style-name="a1869" text:class-names="">研磨機</text:span><text:span text:style-name="a1870" text:class-names="">(</text:span><text:span text:style-name="a1871" text:class-names="">砂輪機</text:span><text:span text:style-name="a1872" text:class-names="">)……………………………………………<text:tab/>19</text:span></text:p>
                  </text:list-item>
                </text:list>
              </text:list-item>
            </text:list>
            <text:list text:style-name="a1878">
              <text:list-item>
                <text:list text:style-name="a1878">
                  <text:list-item>
                    <text:p text:style-name="a1877" text:class-names="" text:cond-style-name=""><text:span text:style-name="a1875" text:class-names="">圓盤鋸</text:span><text:span text:style-name="a1876" text:class-names="">………………………………………. …………….<text:tab/>20</text:span></text:p>
                  </text:list-item>
                </text:list>
              </text:list-item>
            </text:list>
            <text:list text:style-name="a1882">
              <text:list-item>
                <text:list text:style-name="a1882">
                  <text:list-item>
                    <text:p text:style-name="a1881" text:class-names="" text:cond-style-name=""><text:span text:style-name="a1879" text:class-names="">帶鋸機</text:span><text:span text:style-name="a1880" text:class-names="">………………………………………………………<text:tab/>21</text:span></text:p>
                  </text:list-item>
                </text:list>
              </text:list-item>
            </text:list>
            <text:list text:style-name="a1886">
              <text:list-item>
                <text:list text:style-name="a1886">
                  <text:list-item>
                    <text:p text:style-name="a1885" text:class-names="" text:cond-style-name=""><text:span text:style-name="a1883" text:class-names="">散漿機</text:span><text:span text:style-name="a1884" text:class-names="">………………………………………………………<text:tab/>22</text:span></text:p>
                  </text:list-item>
                </text:list>
              </text:list-item>
            </text:list>
            <text:list text:style-name="a1890">
              <text:list-item>
                <text:list text:style-name="a1890">
                  <text:list-item>
                    <text:p text:style-name="a1889" text:class-names="" text:cond-style-name=""><text:span text:style-name="a1887" text:class-names="">攪拌機</text:span><text:span text:style-name="a1888" text:class-names="">………………………………………………………<text:tab/>23</text:span></text:p>
                  </text:list-item>
                </text:list>
              </text:list-item>
            </text:list>
            <text:list text:style-name="a1895">
              <text:list-item>
                <text:list text:style-name="a1895">
                  <text:list-item>
                    <text:p text:style-name="a1894" text:class-names="" text:cond-style-name=""><text:span text:style-name="a1891" text:class-names="">機械護罩、護圍維修保養</text:span><text:span text:style-name="a1892" text:class-names="">…………………………………<text:tab/>24</text:span><text:span text:style-name="a1893" text:class-names=""/></text:p>
                  </text:list-item>
                </text:list>
              </text:list-item>
            </text:list>
            <text:list text:style-name="a1899">
              <text:list-item>
                <text:list text:style-name="a1899">
                  <text:list-item>
                    <text:p text:style-name="a1898" text:class-names="" text:cond-style-name=""><text:span text:style-name="a1896" text:class-names="">上鎖標示</text:span><text:span text:style-name="a1897" text:class-names="">………………………………. ……………..….<text:tab/>25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" draw:style-name="a1901" draw:master-page-name="Master1-Layout1-title-標題投影片" presentation:presentation-page-layout-name="Master1-PPL1" draw:id="Slide-258">
        <draw:frame draw:id="id210" draw:style-name="a1904" draw:name="Text Box 2" svg:x="0.37847in" svg:y="0.47222in" svg:width="4.9375in" svg:height="0.50694in">
          <draw:text-box>
            <text:p text:style-name="a1903" text:class-names="" text:cond-style-name=""><text:span text:style-name="a1902" text:class-names="">一、機械安全概念</text:span></text:p>
          </draw:text-box>
          <svg:title/>
          <svg:desc/>
        </draw:frame>
        <draw:custom-shape svg:x="0.51042in" svg:y="1.23785in" svg:width="5.04167in" svg:height="1.47569in" draw:id="id211" draw:style-name="a1907" draw:name="AutoShape 3">
          <svg:title/>
          <svg:desc/>
          <text:p text:style-name="a1906" text:class-names="" text:cond-style-name=""><text:span text:style-name="a1905" text:class-names="">當機械啟動後，產生各種能量，也產生各種危害。因此，對於自己所操作之機械防護設施，應有相當瞭解，以採取適當之防災對策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12" draw:style-name="a1910" draw:name="Text Box 5" svg:x="2.81424in" svg:y="7.71701in" svg:width="0.46875in" svg:height="0.32639in">
          <draw:text-box>
            <text:p text:style-name="a1909" text:class-names="" text:cond-style-name=""><text:span text:style-name="a1908" text:class-names="">1</text:span></text:p>
          </draw:text-box>
          <svg:title/>
          <svg:desc/>
        </draw:frame>
        <draw:custom-shape svg:x="5.72396in" svg:y="0in" svg:width="0.35417in" svg:height="8.50521in" draw:id="id213" draw:style-name="a1913" draw:name="Rectangle 12">
          <svg:title/>
          <svg:desc/>
          <text:p text:style-name="a1912" text:class-names="" text:cond-style-name=""><text:span text:style-name="a1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1914" draw:name="Picture 15" svg:x="1.30035in" svg:y="2.99306in" svg:width="3.49826in" svg:height="4.3316in" style:rel-width="scale" style:rel-height="scale">
          <draw:image xlink:href="media/image1.jpeg" xlink:type="simple" xlink:show="embed" xlink:actuate="onLoad"/>
          <svg:title/>
          <svg:desc>圖1</svg:desc>
        </draw:frame>
      </draw:page>
      <draw:page draw:name="Slide4" draw:style-name="a1915" draw:master-page-name="Master1-Layout12-objOnly-物件" presentation:presentation-page-layout-name="Master1-PPL12" draw:id="Slide-259">
        <draw:custom-shape svg:x="0.44965in" svg:y="1.21875in" svg:width="5.18056in" svg:height="1.53819in" draw:id="id215" draw:style-name="a1918" draw:name="AutoShape 4">
          <svg:title/>
          <svg:desc/>
          <text:p text:style-name="a1917" text:class-names="" text:cond-style-name=""><text:span text:style-name="a1916" text:class-names="">每天從事重覆性工作，熟悉後，會成為不用思考的反射動作。危機意識也會因而鬆懈，忽略相關之危害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16" draw:style-name="a1921" draw:name="Text Box 5" svg:x="0.90625in" svg:y="0.50347in" svg:width="4.25174in" svg:height="0.50694in">
          <draw:text-box>
            <text:p text:style-name="a1920" text:class-names="" text:cond-style-name=""><text:span text:style-name="a1919" text:class-names="">危害意識降低後的危險</text:span></text:p>
          </draw:text-box>
          <svg:title/>
          <svg:desc/>
        </draw:frame>
        <draw:frame draw:id="id217" presentation:style-name="a1922" draw:name="Picture 17" svg:x="1.44444in" svg:y="2.91319in" svg:width="3.23958in" svg:height="4.38542in" style:rel-width="scale" style:rel-height="scale" presentation:class="graphic" presentation:placeholder="false">
          <draw:image xlink:href="media/image2.jpeg" xlink:type="simple" xlink:show="embed" xlink:actuate="onLoad"/>
          <svg:title/>
          <svg:desc>p2</svg:desc>
        </draw:frame>
        <draw:frame draw:id="id218" draw:style-name="a1925" draw:name="Text Box 19" svg:x="2.81424in" svg:y="7.71701in" svg:width="0.46875in" svg:height="0.32639in">
          <draw:text-box>
            <text:p text:style-name="a1924" text:class-names="" text:cond-style-name=""><text:span text:style-name="a1923" text:class-names="">2</text:span></text:p>
          </draw:text-box>
          <svg:title/>
          <svg:desc/>
        </draw:frame>
        <draw:custom-shape svg:x="-0.03993in" svg:y="0in" svg:width="0.35417in" svg:height="8.50521in" draw:id="id219" draw:style-name="a1928" draw:name="Rectangle 20">
          <svg:title/>
          <svg:desc/>
          <text:p text:style-name="a1927" text:class-names="" text:cond-style-name=""><text:span text:style-name="a1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929" draw:master-page-name="Master1-Layout12-objOnly-物件" presentation:presentation-page-layout-name="Master1-PPL12" draw:id="Slide-260">
        <draw:frame draw:id="id220" draw:style-name="a1930" draw:name="Picture 28" svg:x="0.59028in" svg:y="4.01563in" svg:width="4.80382in" svg:height="2.97743in" style:rel-width="scale" style:rel-height="scale">
          <draw:image xlink:href="media/image3.jpeg" xlink:type="simple" xlink:show="embed" xlink:actuate="onLoad"/>
          <svg:title/>
          <svg:desc>p3圈</svg:desc>
        </draw:frame>
        <draw:custom-shape svg:x="1.92882in" svg:y="0.45139in" svg:width="2.54861in" svg:height="0.50694in" draw:id="id221" draw:style-name="a1933" draw:name="Rectangle 3">
          <svg:title/>
          <svg:desc/>
          <text:p text:style-name="a1932" text:class-names="" text:cond-style-name=""><text:span text:style-name="a1931" text:class-names="">機械危害發生區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draw:style-name="a1937" draw:name="Text Box 5" svg:x="1.94271in" svg:y="4.17188in" svg:width="1.48958in" svg:height="0.35764in">
          <draw:text-box>
            <text:p text:style-name="a1936" text:class-names="" text:cond-style-name=""><text:span text:style-name="a1934" text:class-names=""><text:s text:c="1"/></text:span><text:span text:style-name="a1935" text:class-names="">作 業 區</text:span></text:p>
          </draw:text-box>
          <svg:title/>
          <svg:desc/>
        </draw:frame>
        <draw:frame draw:id="id223" draw:style-name="a1940" draw:name="Text Box 6" svg:x="2.61285in" svg:y="4.49653in" svg:width="1.99479in" svg:height="0.35938in">
          <draw:text-box>
            <text:p text:style-name="a1939" text:class-names="" text:cond-style-name=""><text:span text:style-name="a1938" text:class-names="">動 力 傳 動 區</text:span></text:p>
          </draw:text-box>
          <svg:title/>
          <svg:desc/>
        </draw:frame>
        <draw:frame draw:id="id224" draw:style-name="a1945" draw:name="Text Box 7" svg:x="3.42535in" svg:y="4.87847in" svg:width="1.96875in" svg:height="0.35938in">
          <draw:text-box>
            <text:p text:style-name="a1944" text:class-names="" text:cond-style-name=""><text:span text:style-name="a1941" text:class-names=""><text:s text:c="1"/></text:span><text:span text:style-name="a1942" text:class-names=""><text:s text:c="1"/></text:span><text:span text:style-name="a1943" text:class-names="">物 料 移 動 區</text:span></text:p>
          </draw:text-box>
          <svg:title/>
          <svg:desc/>
        </draw:frame>
        <draw:frame draw:id="id225" draw:style-name="a1948" draw:name="Text Box 31" svg:x="2.81424in" svg:y="7.71701in" svg:width="0.46875in" svg:height="0.32639in">
          <draw:text-box>
            <text:p text:style-name="a1947" text:class-names="" text:cond-style-name=""><text:span text:style-name="a1946" text:class-names="">3</text:span></text:p>
          </draw:text-box>
          <svg:title/>
          <svg:desc/>
        </draw:frame>
        <draw:custom-shape svg:x="5.72396in" svg:y="0in" svg:width="0.35417in" svg:height="8.50521in" draw:id="id226" draw:style-name="a1951" draw:name="Rectangle 32">
          <svg:title/>
          <svg:desc/>
          <text:p text:style-name="a1950" text:class-names="" text:cond-style-name=""><text:span text:style-name="a1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1.26042in" svg:width="5.09375in" svg:height="2.12674in" draw:id="id227" draw:style-name="a1969" draw:name="AutoShape 33">
          <svg:title/>
          <svg:desc/>
          <text:p text:style-name="a1953" text:class-names="" text:cond-style-name=""><text:span text:style-name="a1952" text:class-names="">機械危害發生的區域可分為三類：</text:span></text:p>
          <text:list text:style-name="a1956">
            <text:list-item>
              <text:list text:style-name="a1956">
                <text:list-item>
                  <text:list text:style-name="a1956">
                    <text:list-item>
                      <text:p text:style-name="a1955" text:class-names="" text:cond-style-name=""><text:span text:style-name="a1954" text:class-names=""><text:s text:c="1"/>作業區</text:span></text:p>
                    </text:list-item>
                  </text:list>
                </text:list-item>
              </text:list>
            </text:list-item>
          </text:list>
          <text:list text:style-name="a1959">
            <text:list-item>
              <text:list text:style-name="a1959">
                <text:list-item>
                  <text:list text:style-name="a1959">
                    <text:list-item>
                      <text:p text:style-name="a1958" text:class-names="" text:cond-style-name=""><text:span text:style-name="a1957" text:class-names=""><text:s text:c="1"/>動力傳動區</text:span></text:p>
                    </text:list-item>
                  </text:list>
                </text:list-item>
              </text:list>
            </text:list-item>
          </text:list>
          <text:list text:style-name="a1962">
            <text:list-item>
              <text:list text:style-name="a1962">
                <text:list-item>
                  <text:list text:style-name="a1962">
                    <text:list-item>
                      <text:p text:style-name="a1961" text:class-names="" text:cond-style-name=""><text:span text:style-name="a1960" text:class-names=""><text:s text:c="1"/>物料移動區</text:span></text:p>
                    </text:list-item>
                  </text:list>
                </text:list-item>
              </text:list>
            </text:list-item>
          </text:list>
          <text:p text:style-name="a1968" text:class-names="" text:cond-style-name=""><text:span text:style-name="a1963" text:class-names="">對全部</text:span><text:span text:style-name="a1964" text:class-names="">危害源</text:span><text:span text:style-name="a1965" text:class-names="">加以</text:span><text:span text:style-name="a1966" text:class-names="">防護</text:span><text:span text:style-name="a1967" text:class-names="">，並非不可能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125in" svg:y="4.56771in" svg:width="0.07986in" svg:height="0.86632in" draw:id="id228" draw:style-name="a1972" draw:name="Line 34">
          <svg:title/>
          <svg:desc/>
          <text:p text:style-name="a1971" text:class-names="" text:cond-style-name=""><text:span text:style-name="a19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80556in" svg:y="4.80382in" svg:width="0.54167in" svg:height="1.44792in" draw:id="id229" draw:style-name="a1975" draw:name="Line 35">
          <svg:title/>
          <svg:desc/>
          <text:p text:style-name="a1974" text:class-names="" text:cond-style-name=""><text:span text:style-name="a19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42" draw:id="id230">
          <svg:title/>
          <svg:desc/>
          <draw:frame draw:id="id231" draw:style-name="a1979" draw:name="Text Box 37" svg:x="1.94271in" svg:y="4.17535in" svg:width="1.48958in" svg:height="0.35764in">
            <draw:text-box>
              <text:p text:style-name="a1978" text:class-names="" text:cond-style-name=""><text:span text:style-name="a1976" text:class-names=""><text:s text:c="1"/></text:span><text:span text:style-name="a1977" text:class-names="">作 業 區</text:span></text:p>
            </draw:text-box>
            <svg:title/>
            <svg:desc/>
          </draw:frame>
          <draw:frame draw:id="id232" draw:style-name="a1982" draw:name="Text Box 38" svg:x="2.61285in" svg:y="4.5in" svg:width="1.99479in" svg:height="0.35938in">
            <draw:text-box>
              <text:p text:style-name="a1981" text:class-names="" text:cond-style-name=""><text:span text:style-name="a1980" text:class-names="">動 力 傳 動 區</text:span></text:p>
            </draw:text-box>
            <svg:title/>
            <svg:desc/>
          </draw:frame>
          <draw:frame draw:id="id233" draw:style-name="a1987" draw:name="Text Box 39" svg:x="3.42535in" svg:y="4.88195in" svg:width="1.96875in" svg:height="0.35938in">
            <draw:text-box>
              <text:p text:style-name="a1986" text:class-names="" text:cond-style-name=""><text:span text:style-name="a1983" text:class-names=""><text:s text:c="1"/></text:span><text:span text:style-name="a1984" text:class-names=""><text:s text:c="1"/></text:span><text:span text:style-name="a1985" text:class-names="">物 料 移 動 區</text:span></text:p>
            </draw:text-box>
            <svg:title/>
            <svg:desc/>
          </draw:frame>
          <draw:custom-shape svg:x="2.3125in" svg:y="4.57118in" svg:width="0.07986in" svg:height="0.86632in" draw:id="id234" draw:style-name="a1990" draw:name="Line 40">
            <svg:title/>
            <svg:desc/>
            <text:p text:style-name="a1989" text:class-names="" text:cond-style-name=""><text:span text:style-name="a198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80556in" svg:y="4.80729in" svg:width="0.54167in" svg:height="1.44792in" draw:id="id235" draw:style-name="a1993" draw:name="Line 41">
            <svg:title/>
            <svg:desc/>
            <text:p text:style-name="a1992" text:class-names="" text:cond-style-name=""><text:span text:style-name="a199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page>
      <draw:page draw:name="Slide7" draw:style-name="a1994" draw:master-page-name="Master1-Layout4-twoObj-兩項物件" presentation:presentation-page-layout-name="Master1-PPL4" draw:id="Slide-262">
        <draw:frame draw:id="id236" presentation:style-name="a1997" draw:name="Rectangle 2" svg:x="0.40799in" svg:y="0.47222in" svg:width="4.19965in" svg:height="0.68403in" presentation:class="title" presentation:placeholder="false">
          <draw:text-box>
            <text:p text:style-name="a1996" text:class-names="" text:cond-style-name=""><text:span text:style-name="a1995" text:class-names="">二、護圍</text:span></text:p>
          </draw:text-box>
          <svg:title/>
          <svg:desc/>
        </draw:frame>
        <draw:frame draw:id="id237" draw:style-name="a2014" draw:name="Text Box 6" svg:x="0.42535in" svg:y="1.7691in" svg:width="2.68576in" svg:height="2.05556in">
          <draw:text-box>
            <text:p text:style-name="a2000" text:class-names="" text:cond-style-name=""><text:span text:style-name="a1998" text:class-names="">護圍</text:span><text:span text:style-name="a1999" text:class-names="">的特性有：</text:span></text:p>
            <text:p text:style-name="a2004" text:class-names="" text:cond-style-name=""><text:span text:style-name="a2001" text:class-names="">1.</text:span><text:span text:style-name="a2002" text:class-names="">永</text:span><text:span text:style-name="a2003" text:class-names="">久性固定</text:span></text:p>
            <text:list text:style-name="a2007">
              <text:list-item>
                <text:p text:style-name="a2006" text:class-names="" text:cond-style-name=""><text:span text:style-name="a2005" text:class-names="">穩固裝於機械上。</text:span></text:p>
              </text:list-item>
            </text:list>
            <text:list text:style-name="a2010">
              <text:list-item>
                <text:p text:style-name="a2009" text:class-names="" text:cond-style-name=""><text:span text:style-name="a2008" text:class-names="">使用金屬板、網、木條、塑膠或其他耐撞擊材料。</text:span></text:p>
              </text:list-item>
            </text:list>
            <text:list text:style-name="a2013">
              <text:list-item>
                <text:p text:style-name="a2012" text:class-names="" text:cond-style-name=""><text:span text:style-name="a2011" text:class-names="">護圍應簡單、耐用。</text:span></text:p>
              </text:list-item>
            </text:list>
          </draw:text-box>
          <svg:title/>
          <svg:desc/>
        </draw:frame>
        <draw:frame draw:id="id238" draw:style-name="a2028" draw:name="Text Box 7" svg:x="0.43403in" svg:y="5.03993in" svg:width="2.68576in" svg:height="1.75868in">
          <draw:text-box>
            <text:p text:style-name="a2017" text:class-names="" text:cond-style-name=""><text:span text:style-name="a2015" text:class-names="">2.</text:span><text:span text:style-name="a2016" text:class-names="">連鎖</text:span></text:p>
            <text:list text:style-name="a2020">
              <text:list-item>
                <text:p text:style-name="a2019" text:class-names="" text:cond-style-name=""><text:span text:style-name="a2018" text:class-names="">連鎖機制應可將電力源切斷。</text:span></text:p>
              </text:list-item>
            </text:list>
            <text:list text:style-name="a2027">
              <text:list-item>
                <text:p text:style-name="a2026" text:class-names="" text:cond-style-name=""><text:span text:style-name="a2021" text:class-names="">連鎖裝置啟動後，要再按復歸</text:span><text:span text:style-name="a2022" text:class-names="">(</text:span><text:span text:style-name="a2023" text:class-names="">RESET</text:span><text:span text:style-name="a2024" text:class-names="">)</text:span><text:span text:style-name="a2025" text:class-names="">按鈕，才能使機械回復到待機狀態。</text:span></text:p>
              </text:list-item>
            </text:list>
          </draw:text-box>
          <svg:title/>
          <svg:desc/>
        </draw:frame>
        <draw:frame draw:id="id239" draw:style-name="a2031" draw:name="Text Box 13" svg:x="0.35417in" svg:y="1.17535in" svg:width="5.27951in" svg:height="0.38715in">
          <draw:text-box>
            <text:p text:style-name="a2030" text:class-names="" text:cond-style-name=""><text:span text:style-name="a2029" text:class-names="">使用實體物隔離危害源，是最簡單之防護方法</text:span></text:p>
          </draw:text-box>
          <svg:title/>
          <svg:desc/>
        </draw:frame>
        <draw:frame draw:id="id240" draw:style-name="a2032" draw:name="Picture 28" svg:x="3.34722in" svg:y="2.04688in" svg:width="2.12674in" svg:height="2.18403in" style:rel-width="scale" style:rel-height="scale">
          <draw:image xlink:href="media/image4.jpeg" xlink:type="simple" xlink:show="embed" xlink:actuate="onLoad"/>
          <svg:title/>
          <svg:desc>P5上</svg:desc>
        </draw:frame>
        <draw:frame draw:id="id241" draw:style-name="a2033" draw:name="Picture 32" svg:x="3.29514in" svg:y="4.96181in" svg:width="2.09896in" svg:height="2.13368in" style:rel-width="scale" style:rel-height="scale">
          <draw:image xlink:href="media/image5.jpeg" xlink:type="simple" xlink:show="embed" xlink:actuate="onLoad"/>
          <svg:title/>
          <svg:desc>P5下</svg:desc>
        </draw:frame>
        <draw:frame draw:id="id242" draw:style-name="a2036" draw:name="Text Box 34" svg:x="2.81424in" svg:y="7.71701in" svg:width="0.46875in" svg:height="0.32639in">
          <draw:text-box>
            <text:p text:style-name="a2035" text:class-names="" text:cond-style-name=""><text:span text:style-name="a2034" text:class-names="">4</text:span></text:p>
          </draw:text-box>
          <svg:title/>
          <svg:desc/>
        </draw:frame>
        <draw:custom-shape svg:x="-0.03993in" svg:y="0in" svg:width="0.35417in" svg:height="8.50521in" draw:id="id243" draw:style-name="a2039" draw:name="Rectangle 35">
          <svg:title/>
          <svg:desc/>
          <text:p text:style-name="a2038" text:class-names="" text:cond-style-name=""><text:span text:style-name="a2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2040" draw:master-page-name="Master1-Layout13-objAndTwoObj-標題，1-個大物件與-2-個小物件" presentation:presentation-page-layout-name="Master1-PPL13" draw:id="Slide-264">
        <draw:frame draw:id="id244" draw:style-name="a2044" draw:name="Text Box 7" svg:x="0.3559in" svg:y="1.15451in" svg:width="5.27431in" svg:height="0.42014in">
          <draw:text-box>
            <text:p text:style-name="a2043" text:class-names="" text:cond-style-name=""><text:span text:style-name="a2041" text:class-names="">防護裝置有下列幾種類型</text:span><text:span text:style-name="a2042" text:class-names="">：</text:span></text:p>
          </draw:text-box>
          <svg:title/>
          <svg:desc/>
        </draw:frame>
        <draw:frame draw:id="id245" draw:style-name="a2048" draw:name="Text Box 11" svg:x="0.36285in" svg:y="1.96875in" svg:width="2.92708in" svg:height="0.42014in">
          <draw:text-box>
            <text:p text:style-name="a2047" text:class-names="" text:cond-style-name=""><text:span text:style-name="a2045" text:class-names="">1.<text:s text:c="1"/></text:span><text:span text:style-name="a2046" text:class-names="">安全停止裝置</text:span></text:p>
          </draw:text-box>
          <svg:title/>
          <svg:desc/>
        </draw:frame>
        <draw:frame draw:id="id246" draw:style-name="a2051" draw:name="Text Box 21" svg:x="0.35938in" svg:y="0.48611in" svg:width="2.20833in" svg:height="0.50347in">
          <draw:text-box>
            <text:p text:style-name="a2050" text:class-names="" text:cond-style-name=""><text:span text:style-name="a2049" text:class-names="">三、安全裝置</text:span></text:p>
          </draw:text-box>
          <svg:title/>
          <svg:desc/>
        </draw:frame>
        <draw:frame draw:id="id247" draw:style-name="a2052" draw:name="Picture 53" svg:x="3.34722in" svg:y="5.78125in" svg:width="2.02778in" svg:height="1.62153in" style:rel-width="scale" style:rel-height="scale">
          <draw:image xlink:href="media/image6.jpeg" xlink:type="simple" xlink:show="embed" xlink:actuate="onLoad"/>
          <svg:title/>
          <svg:desc>p7下</svg:desc>
        </draw:frame>
        <draw:frame draw:id="id248" draw:style-name="a2055" draw:name="Text Box 56" svg:x="2.81424in" svg:y="7.71701in" svg:width="0.46875in" svg:height="0.32639in">
          <draw:text-box>
            <text:p text:style-name="a2054" text:class-names="" text:cond-style-name=""><text:span text:style-name="a2053" text:class-names="">5</text:span></text:p>
          </draw:text-box>
          <svg:title/>
          <svg:desc/>
        </draw:frame>
        <draw:custom-shape svg:x="5.72396in" svg:y="0in" svg:width="0.35417in" svg:height="8.50521in" draw:id="id249" draw:style-name="a2058" draw:name="Rectangle 57">
          <svg:title/>
          <svg:desc/>
          <text:p text:style-name="a2057" text:class-names="" text:cond-style-name=""><text:span text:style-name="a20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0" draw:style-name="a2061" draw:name="Text Box 58" svg:x="0.35417in" svg:y="2.38194in" svg:width="3.01042in" svg:height="0.56944in">
          <draw:text-box>
            <text:p text:style-name="a2060" text:class-names="" text:cond-style-name=""><text:span text:style-name="a2059" text:class-names="">身體碰觸到防護條、拉桿或安全拉繩時，機械會立即停止運轉。</text:span></text:p>
          </draw:text-box>
          <svg:title/>
          <svg:desc/>
        </draw:frame>
        <draw:frame draw:id="id251" draw:style-name="a2066" draw:name="Text Box 60" svg:x="0.35417in" svg:y="5.69965in" svg:width="3.01042in" svg:height="0.98611in">
          <draw:text-box>
            <text:p text:style-name="a2063" text:class-names="" text:cond-style-name=""><text:span text:style-name="a2062" text:class-names="">安全拉繩</text:span></text:p>
            <text:p text:style-name="a2065" text:class-names="" text:cond-style-name=""><text:span text:style-name="a2064" text:class-names="">安全拉繩可在繩子被拉動時，停止機械運轉。</text:span></text:p>
          </draw:text-box>
          <svg:title/>
          <svg:desc/>
        </draw:frame>
        <draw:frame draw:id="id252" draw:style-name="a2071" draw:name="Text Box 62" svg:x="0.35417in" svg:y="3.62326in" svg:width="3.01042in" svg:height="1.21875in">
          <draw:text-box>
            <text:p text:style-name="a2068" text:class-names="" text:cond-style-name=""><text:span text:style-name="a2067" text:class-names="">壓力感測防護條</text:span></text:p>
            <text:p text:style-name="a2070" text:class-names="" text:cond-style-name=""><text:span text:style-name="a2069" text:class-names="">身體碰觸到壓力感測防護條後，可使人體在觸及危害點前，停止機械動作。</text:span></text:p>
          </draw:text-box>
          <svg:title/>
          <svg:desc/>
        </draw:frame>
        <draw:frame draw:id="id253" presentation:style-name="a2072" draw:name="Picture 63" svg:x="3.46701in" svg:y="3.55035in" svg:width="2.00694in" svg:height="1.80556in" style:rel-width="scale" style:rel-height="scale" presentation:class="graphic" presentation:placeholder="false">
          <draw:image xlink:href="media/image7.jpeg" xlink:type="simple" xlink:show="embed" xlink:actuate="onLoad"/>
          <svg:title/>
          <svg:desc>p9-1</svg:desc>
        </draw:frame>
        <draw:frame draw:id="id254" draw:style-name="a2073" draw:name="Picture 64" svg:x="3.42535in" svg:y="1.89063in" svg:width="2.02431in" svg:height="1.39757in" style:rel-width="scale" style:rel-height="scale">
          <draw:image xlink:href="media/image8.jpeg" xlink:type="simple" xlink:show="embed" xlink:actuate="onLoad"/>
          <svg:title/>
          <svg:desc>P7上</svg:desc>
        </draw:frame>
      </draw:page>
      <draw:page draw:name="Slide10" draw:style-name="a2074" draw:master-page-name="Master1-Layout4-twoObj-兩項物件" presentation:presentation-page-layout-name="Master1-PPL4" draw:id="Slide-265">
        <draw:frame draw:id="id255" draw:style-name="a2078" draw:name="Text Box 24" svg:x="1.77604in" svg:y="0.50347in" svg:width="2.50868in" svg:height="0.50694in">
          <draw:text-box>
            <text:p text:style-name="a2077" text:class-names="" text:cond-style-name=""><text:span text:style-name="a2075" text:class-names="">2.<text:s text:c="1"/></text:span><text:span text:style-name="a2076" text:class-names="">雙手操作</text:span></text:p>
          </draw:text-box>
          <svg:title/>
          <svg:desc/>
        </draw:frame>
        <draw:frame draw:id="id256" draw:style-name="a2079" draw:name="Picture 37" svg:x="2.85417in" svg:y="1.33854in" svg:width="2.77604in" svg:height="2.6875in" style:rel-width="scale" style:rel-height="scale">
          <draw:image xlink:href="media/image9.jpeg" xlink:type="simple" xlink:show="embed" xlink:actuate="onLoad"/>
          <svg:title/>
          <svg:desc>P8下</svg:desc>
        </draw:frame>
        <draw:frame draw:id="id257" draw:style-name="a2080" draw:name="Picture 38" svg:x="3.03299in" svg:y="4.40972in" svg:width="2.5625in" svg:height="2.67361in" style:rel-width="scale" style:rel-height="scale">
          <draw:image xlink:href="media/image10.jpeg" xlink:type="simple" xlink:show="embed" xlink:actuate="onLoad"/>
          <svg:title/>
          <svg:desc>P8下</svg:desc>
        </draw:frame>
        <draw:frame draw:id="id258" draw:style-name="a2083" draw:name="Text Box 41" svg:x="2.81424in" svg:y="7.71701in" svg:width="0.46875in" svg:height="0.32639in">
          <draw:text-box>
            <text:p text:style-name="a2082" text:class-names="" text:cond-style-name=""><text:span text:style-name="a2081" text:class-names="">6</text:span></text:p>
          </draw:text-box>
          <svg:title/>
          <svg:desc/>
        </draw:frame>
        <draw:custom-shape svg:x="-0.03993in" svg:y="0in" svg:width="0.35417in" svg:height="8.50521in" draw:id="id259" draw:style-name="a2086" draw:name="Rectangle 42">
          <svg:title/>
          <svg:desc/>
          <text:p text:style-name="a2085" text:class-names="" text:cond-style-name=""><text:span text:style-name="a2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0" draw:style-name="a2095" draw:name="Text Box 43" svg:x="0.34722in" svg:y="1.68924in" svg:width="2.50868in" svg:height="1.85243in">
          <draw:text-box>
            <text:list text:style-name="a2091">
              <text:list-item>
                <text:p text:style-name="a2090" text:class-names="" text:cond-style-name=""><text:span text:style-name="a2087" text:class-names="">須雙手</text:span><text:span text:style-name="a2088" text:class-names="">同時持續</text:span><text:span text:style-name="a2089" text:class-names="">按壓於開關上，機械才會動作，移開時，則會立即停止。</text:span></text:p>
              </text:list-item>
            </text:list>
            <text:list text:style-name="a2094">
              <text:list-item>
                <text:p text:style-name="a2093" text:class-names="" text:cond-style-name=""><text:span text:style-name="a2092" text:class-names="">因雙手必須同時置於按鈕上，可使雙手無法進入危險區。</text:span></text:p>
              </text:list-item>
            </text:list>
          </draw:text-box>
          <svg:title/>
          <svg:desc/>
        </draw:frame>
        <draw:frame draw:id="id261" draw:style-name="a2110" draw:name="Text Box 44" svg:x="0.3559in" svg:y="4.3316in" svg:width="2.67535in" svg:height="2.48437in">
          <draw:text-box>
            <text:p text:style-name="a2097" text:class-names="" text:cond-style-name=""><text:span text:style-name="a2096" text:class-names="">雙手起動</text:span></text:p>
            <text:list text:style-name="a2103">
              <text:list-item>
                <text:p text:style-name="a2102" text:class-names="" text:cond-style-name=""><text:span text:style-name="a2098" text:class-names="">須兩手</text:span><text:span text:style-name="a2099" text:class-names="">同時按下不同位置開關</text:span><text:span text:style-name="a2100" text:class-names="">，</text:span><text:span text:style-name="a2101" text:class-names="">才能使機械動作。</text:span></text:p>
              </text:list-item>
            </text:list>
            <text:list text:style-name="a2106">
              <text:list-item>
                <text:p text:style-name="a2105" text:class-names="" text:cond-style-name=""><text:span text:style-name="a2104" text:class-names="">啟動後，雙手可從控制鈕上移開。</text:span></text:p>
              </text:list-item>
            </text:list>
            <text:list text:style-name="a2109">
              <text:list-item>
                <text:p text:style-name="a2108" text:class-names="" text:cond-style-name=""><text:span text:style-name="a2107" text:class-names="">按鈕位置應遠離危險點，使雙手離開按鈕後，無法進入危險區。</text:span></text:p>
              </text:list-item>
            </text:list>
          </draw:text-box>
          <svg:title/>
          <svg:desc/>
        </draw:frame>
        <draw:frame draw:id="id262" draw:style-name="a2113" draw:name="Text Box 45" svg:x="0.36458in" svg:y="1.16667in" svg:width="1.52778in" svg:height="0.42188in">
          <draw:text-box>
            <text:p text:style-name="a2112" text:class-names="" text:cond-style-name=""><text:span text:style-name="a2111" text:class-names="">安全一行程</text:span></text:p>
          </draw:text-box>
          <svg:title/>
          <svg:desc/>
        </draw:frame>
      </draw:page>
      <draw:page draw:name="Slide11" draw:style-name="a2114" draw:master-page-name="Master1-Layout4-twoObj-兩項物件" presentation:presentation-page-layout-name="Master1-PPL4" draw:id="Slide-266">
        <draw:frame draw:id="id263" draw:style-name="a2118" draw:name="Text Box 17" svg:x="1.77604in" svg:y="0.50347in" svg:width="2.50868in" svg:height="0.50694in">
          <draw:text-box>
            <text:p text:style-name="a2117" text:class-names="" text:cond-style-name=""><text:span text:style-name="a2115" text:class-names="">3.<text:s text:c="1"/></text:span><text:span text:style-name="a2116" text:class-names="">偵測裝置</text:span></text:p>
          </draw:text-box>
          <svg:title/>
          <svg:desc/>
        </draw:frame>
        <draw:frame draw:id="id264" draw:style-name="a2119" draw:name="Picture 23" svg:x="2.875in" svg:y="5.67014in" svg:width="2.67708in" svg:height="1.58333in" style:rel-width="scale" style:rel-height="scale">
          <draw:image xlink:href="media/image11.jpeg" xlink:type="simple" xlink:show="embed" xlink:actuate="onLoad"/>
          <svg:title/>
          <svg:desc>P9下</svg:desc>
        </draw:frame>
        <draw:frame draw:id="id265" draw:style-name="a2120" draw:name="Picture 25" svg:x="1.125in" svg:y="3.30729in" svg:width="3.8125in" svg:height="1.79167in" style:rel-width="scale" style:rel-height="scale">
          <draw:image xlink:href="media/image12.jpeg" xlink:type="simple" xlink:show="embed" xlink:actuate="onLoad"/>
          <svg:title/>
          <svg:desc>P9上</svg:desc>
        </draw:frame>
        <draw:frame draw:id="id266" draw:style-name="a2123" draw:name="Text Box 27" svg:x="2.81424in" svg:y="7.71701in" svg:width="0.46875in" svg:height="0.32639in">
          <draw:text-box>
            <text:p text:style-name="a2122" text:class-names="" text:cond-style-name=""><text:span text:style-name="a2121" text:class-names="">7</text:span></text:p>
          </draw:text-box>
          <svg:title/>
          <svg:desc/>
        </draw:frame>
        <draw:custom-shape svg:x="5.72396in" svg:y="0in" svg:width="0.35417in" svg:height="8.50521in" draw:id="id267" draw:style-name="a2126" draw:name="Rectangle 28">
          <svg:title/>
          <svg:desc/>
          <text:p text:style-name="a2125" text:class-names="" text:cond-style-name=""><text:span text:style-name="a2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8" draw:style-name="a2145" draw:name="Text Box 29" svg:x="0.43924in" svg:y="1.49826in" svg:width="5.27083in" svg:height="1.2691in">
          <draw:text-box>
            <text:list text:style-name="a2129">
              <text:list-item>
                <text:p text:style-name="a2128" text:class-names="" text:cond-style-name=""><text:span text:style-name="a2127" text:class-names="">光電感測裝置應搭配其他防護裝置使用。</text:span></text:p>
              </text:list-item>
            </text:list>
            <text:list text:style-name="a2140">
              <text:list-item>
                <text:p text:style-name="a2139" text:class-names="" text:cond-style-name=""><text:span text:style-name="a2130" text:class-names="">使用光電裝置時</text:span><text:span text:style-name="a2131" text:class-names="">，</text:span><text:span text:style-name="a2132" text:class-names="">應再加裝隔離柵門</text:span><text:span text:style-name="a2133" text:class-names="">，以</text:span><text:span text:style-name="a2134" text:class-names="">防止光電裝置失效</text:span><text:span text:style-name="a2135" text:class-names="">，處於</text:span><text:span text:style-name="a2136" text:class-names="">無防護狀態</text:span><text:span text:style-name="a2137" text:class-names="">。</text:span><text:span text:style-name="a2138" text:class-names=""/></text:p>
              </text:list-item>
            </text:list>
            <text:list text:style-name="a2144">
              <text:list-item>
                <text:p text:style-name="a2143" text:class-names="" text:cond-style-name=""><text:span text:style-name="a2141" text:class-names="">光電裝置應定期測試與維護</text:span><text:span text:style-name="a2142" text:class-names="">。</text:span></text:p>
              </text:list-item>
            </text:list>
          </draw:text-box>
          <svg:title/>
          <svg:desc/>
        </draw:frame>
        <draw:frame draw:id="id269" draw:style-name="a2151" draw:name="Text Box 30" svg:x="0.43924in" svg:y="6.10243in" svg:width="2.27778in" svg:height="0.80556in">
          <draw:text-box>
            <text:list text:style-name="a2150">
              <text:list-item>
                <text:p text:style-name="a2149" text:class-names="" text:cond-style-name=""><text:span text:style-name="a2146" text:class-names="">閘門</text:span><text:span text:style-name="a2147" text:class-names="">的</text:span><text:span text:style-name="a2148" text:class-names="">功能類似於隔離柵，可避免身體進入危險點。</text:span></text:p>
              </text:list-item>
            </text:list>
          </draw:text-box>
          <svg:title/>
          <svg:desc/>
        </draw:frame>
        <draw:frame draw:id="id270" draw:style-name="a2155" draw:name="Text Box 31" svg:x="0.51215in" svg:y="5.67014in" svg:width="2.35243in" svg:height="0.45833in">
          <draw:text-box>
            <text:p text:style-name="a2154" text:class-names="" text:cond-style-name=""><text:span text:style-name="a2152" text:class-names="">閘</text:span><text:span text:style-name="a2153" text:class-names="">門</text:span></text:p>
          </draw:text-box>
          <svg:title/>
          <svg:desc/>
        </draw:frame>
        <draw:frame draw:id="id271" draw:style-name="a2158" draw:name="Text Box 32" svg:x="0.3559in" svg:y="1.09896in" svg:width="1.70833in" svg:height="0.40451in">
          <draw:text-box>
            <text:p text:style-name="a2157" text:class-names="" text:cond-style-name=""><text:span text:style-name="a2156" text:class-names="">光電感測裝置</text:span></text:p>
          </draw:text-box>
          <svg:title/>
          <svg:desc/>
        </draw:frame>
      </draw:page>
      <draw:page draw:name="Slide12" draw:style-name="a2159" draw:master-page-name="Master1-Layout12-objOnly-物件" presentation:presentation-page-layout-name="Master1-PPL12" draw:id="Slide-267">
        <draw:frame draw:id="id272" draw:style-name="a2160" draw:name="Picture 20" svg:x="2.58854in" svg:y="2.71354in" svg:width="3.02083in" svg:height="3.23958in" style:rel-width="scale" style:rel-height="scale">
          <draw:image xlink:href="media/image13.jpeg" xlink:type="simple" xlink:show="embed" xlink:actuate="onLoad"/>
          <svg:title/>
          <svg:desc>P10</svg:desc>
        </draw:frame>
        <draw:frame draw:id="id273" draw:style-name="a2163" draw:name="Text Box 2" svg:x="0.375in" svg:y="0.48611in" svg:width="3.875in" svg:height="0.50347in">
          <draw:text-box>
            <text:p text:style-name="a2162" text:class-names="" text:cond-style-name=""><text:span text:style-name="a2161" text:class-names="">四、評估機械可能的危害</text:span></text:p>
          </draw:text-box>
          <svg:title/>
          <svg:desc/>
        </draw:frame>
        <draw:frame draw:id="id274" draw:style-name="a2166" draw:name="Text Box 15" svg:x="3.06597in" svg:y="3.03819in" svg:width="0.83507in" svg:height="0.32118in">
          <draw:text-box>
            <text:p text:style-name="a2165" text:class-names="" text:cond-style-name=""><text:span text:style-name="a2164" text:class-names="">原料？</text:span></text:p>
          </draw:text-box>
          <svg:title/>
          <svg:desc/>
        </draw:frame>
        <draw:frame draw:id="id275" draw:style-name="a2170" draw:name="Text Box 17" svg:x="4.82292in" svg:y="2.79514in" svg:width="0.75174in" svg:height="0.32118in">
          <draw:text-box>
            <text:p text:style-name="a2169" text:class-names="" text:cond-style-name=""><text:span text:style-name="a2167" text:class-names="">動作</text:span><text:span text:style-name="a2168" text:class-names="">？</text:span></text:p>
          </draw:text-box>
          <svg:title/>
          <svg:desc/>
        </draw:frame>
        <draw:custom-shape svg:x="2.4809in" svg:y="5.87326in" svg:width="3.26215in" svg:height="0.15972in" draw:id="id276" draw:style-name="a2173" draw:name="Rectangle 21">
          <svg:title/>
          <svg:desc/>
          <text:p text:style-name="a2172" text:class-names="" text:cond-style-name=""><text:span text:style-name="a2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7" draw:style-name="a2177" draw:name="Text Box 19" svg:x="4.82118in" svg:y="5.87326in" svg:width="0.83681in" svg:height="0.32118in">
          <draw:text-box>
            <text:p text:style-name="a2176" text:class-names="" text:cond-style-name=""><text:span text:style-name="a2174" text:class-names="">廢料</text:span><text:span text:style-name="a2175" text:class-names="">？</text:span></text:p>
          </draw:text-box>
          <svg:title/>
          <svg:desc/>
        </draw:frame>
        <draw:frame draw:id="id278" draw:style-name="a2181" draw:name="Text Box 16" svg:x="2.81424in" svg:y="5.79167in" svg:width="0.83681in" svg:height="0.32118in">
          <draw:text-box>
            <text:p text:style-name="a2180" text:class-names="" text:cond-style-name=""><text:span text:style-name="a2178" text:class-names="">加工</text:span><text:span text:style-name="a2179" text:class-names="">？</text:span></text:p>
          </draw:text-box>
          <svg:title/>
          <svg:desc/>
        </draw:frame>
        <draw:frame draw:id="id279" draw:style-name="a2184" draw:name="Text Box 23" svg:x="2.81424in" svg:y="7.71701in" svg:width="0.46875in" svg:height="0.32639in">
          <draw:text-box>
            <text:p text:style-name="a2183" text:class-names="" text:cond-style-name=""><text:span text:style-name="a2182" text:class-names="">8</text:span></text:p>
          </draw:text-box>
          <svg:title/>
          <svg:desc/>
        </draw:frame>
        <draw:custom-shape svg:x="-0.03993in" svg:y="0in" svg:width="0.35417in" svg:height="8.50521in" draw:id="id280" draw:style-name="a2187" draw:name="Rectangle 24">
          <svg:title/>
          <svg:desc/>
          <text:p text:style-name="a2186" text:class-names="" text:cond-style-name=""><text:span text:style-name="a2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1" draw:style-name="a2192" draw:name="Text Box 25" svg:x="0.43403in" svg:y="1.20833in" svg:width="5.11806in" svg:height="1.23264in">
          <draw:text-box>
            <text:p text:style-name="a2189" text:class-names="" text:cond-style-name=""><text:span text:style-name="a2188" text:class-names="">瞭解機械工作的特性</text:span></text:p>
            <text:p text:style-name="a2191" text:class-names="" text:cond-style-name=""><text:span text:style-name="a2190" text:class-names="">機械防護沒有簡單公式可遵循，必須瞭解機械的特性：</text:span></text:p>
          </draw:text-box>
          <svg:title/>
          <svg:desc/>
        </draw:frame>
        <draw:frame draw:id="id282" draw:style-name="a2205" draw:name="Text Box 26" svg:x="0.43403in" svg:y="2.59896in" svg:width="2.4566in" svg:height="2.33333in">
          <draw:text-box>
            <text:p text:style-name="a2195" text:class-names="" text:cond-style-name=""><text:span text:style-name="a2193" text:class-names="">‧</text:span><text:span text:style-name="a2194" text:class-names="">這台機械處理什麼原料？</text:span></text:p>
            <text:p text:style-name="a2198" text:class-names="" text:cond-style-name=""><text:span text:style-name="a2196" text:class-names="">‧</text:span><text:span text:style-name="a2197" text:class-names="">這台機械如何處理這些原料？</text:span></text:p>
            <text:p text:style-name="a2201" text:class-names="" text:cond-style-name=""><text:span text:style-name="a2199" text:class-names="">‧</text:span><text:span text:style-name="a2200" text:class-names="">產生的廢料是什麼？</text:span></text:p>
            <text:p text:style-name="a2204" text:class-names="" text:cond-style-name=""><text:span text:style-name="a2202" text:class-names="">‧</text:span><text:span text:style-name="a2203" text:class-names="">機械如何運動：旋轉，來回運動或上下移動？</text:span></text:p>
          </draw:text-box>
          <svg:title/>
          <svg:desc/>
        </draw:frame>
        <draw:frame draw:id="id283" draw:style-name="a2208" draw:name="Text Box 27" svg:x="0.74826in" svg:y="6.45833in" svg:width="4.97222in" svg:height="0.68924in">
          <draw:text-box>
            <text:p text:style-name="a2207" text:class-names="" text:cond-style-name=""><text:span text:style-name="a2206" text:class-names="">事先知道機械啟動後之動作類型及範圍，可作為預防之參考。</text:span></text:p>
          </draw:text-box>
          <svg:title/>
          <svg:desc/>
        </draw:frame>
      </draw:page>
      <draw:page draw:name="Slide13" draw:style-name="a2209" draw:master-page-name="Master1-Layout14-txAndObj-標題，文字及物件" presentation:presentation-page-layout-name="Master1-PPL14" draw:id="Slide-268">
        <draw:frame draw:id="id284" draw:style-name="a2212" draw:name="Text Box 20" svg:x="0.3559in" svg:y="0.50347in" svg:width="5.35243in" svg:height="0.44097in">
          <draw:text-box>
            <text:p text:style-name="a2211" text:class-names="" text:cond-style-name=""><text:span text:style-name="a2210" text:class-names="">操作員位置、機械位置、進料與退料系統</text:span></text:p>
          </draw:text-box>
          <svg:title/>
          <svg:desc/>
        </draw:frame>
        <draw:frame draw:id="id285" draw:style-name="a2213" draw:name="Picture 30" svg:x="3.03299in" svg:y="3.38715in" svg:width="2.36806in" svg:height="1.88368in" style:rel-width="scale" style:rel-height="scale">
          <draw:image xlink:href="media/image14.jpeg" xlink:type="simple" xlink:show="embed" xlink:actuate="onLoad"/>
          <svg:title/>
          <svg:desc>P11中</svg:desc>
        </draw:frame>
        <draw:frame draw:id="id286" draw:style-name="a2214" draw:name="Picture 31" svg:x="3.18924in" svg:y="5.59201in" svg:width="2.27431in" svg:height="1.53125in" style:rel-width="scale" style:rel-height="scale">
          <draw:image xlink:href="media/image15.jpeg" xlink:type="simple" xlink:show="embed" xlink:actuate="onLoad"/>
          <svg:title/>
          <svg:desc>P11下</svg:desc>
        </draw:frame>
        <draw:frame draw:id="id287" draw:style-name="a2217" draw:name="Text Box 33" svg:x="2.81424in" svg:y="7.71701in" svg:width="0.46875in" svg:height="0.32639in">
          <draw:text-box>
            <text:p text:style-name="a2216" text:class-names="" text:cond-style-name=""><text:span text:style-name="a2215" text:class-names="">9</text:span></text:p>
          </draw:text-box>
          <svg:title/>
          <svg:desc/>
        </draw:frame>
        <draw:custom-shape svg:x="5.72396in" svg:y="0in" svg:width="0.35417in" svg:height="8.50521in" draw:id="id288" draw:style-name="a2220" draw:name="Rectangle 34">
          <svg:title/>
          <svg:desc/>
          <text:p text:style-name="a2219" text:class-names="" text:cond-style-name=""><text:span text:style-name="a2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9" presentation:style-name="a2270" draw:name="Rectangle 36" svg:x="0.43403in" svg:y="1.31771in" svg:width="2.83507in" svg:height="5.61285in" presentation:class="outline" presentation:placeholder="false">
          <draw:text-box>
            <text:list text:style-name="a2223">
              <text:list-item>
                <text:p text:style-name="a2222" text:class-names="" text:cond-style-name=""><text:span text:style-name="a2221" text:class-names="">操作員位置</text:span></text:p>
              </text:list-item>
            </text:list>
            <text:list text:style-name="a2226">
              <text:list-item>
                <text:p text:style-name="a2225" text:class-names="" text:cond-style-name=""><text:span text:style-name="a2224" text:class-names="">啟動機械時，站在何處？</text:span></text:p>
              </text:list-item>
            </text:list>
            <text:list text:style-name="a2229">
              <text:list-item>
                <text:p text:style-name="a2228" text:class-names="" text:cond-style-name=""><text:span text:style-name="a2227" text:class-names="">潛在夾剪點有何危險？</text:span></text:p>
              </text:list-item>
            </text:list>
            <text:list text:style-name="a2232">
              <text:list-item>
                <text:p text:style-name="a2231" text:class-names="" text:cond-style-name=""><text:span text:style-name="a2230" text:class-names="">附近是否有其他移動物件會造成危險？</text:span></text:p>
              </text:list-item>
            </text:list>
            <text:list text:style-name="a2235">
              <text:list-item>
                <text:p text:style-name="a2234" text:class-names="" text:cond-style-name=""><text:span text:style-name="a2233" text:class-names=""/></text:p>
              </text:list-item>
            </text:list>
            <text:list text:style-name="a2238">
              <text:list-item>
                <text:p text:style-name="a2237" text:class-names="" text:cond-style-name=""><text:span text:style-name="a2236" text:class-names=""/></text:p>
              </text:list-item>
            </text:list>
            <text:list text:style-name="a2241">
              <text:list-item>
                <text:p text:style-name="a2240" text:class-names="" text:cond-style-name=""><text:span text:style-name="a2239" text:class-names="">機械位置</text:span></text:p>
              </text:list-item>
            </text:list>
            <text:list text:style-name="a2244">
              <text:list-item>
                <text:p text:style-name="a2243" text:class-names="" text:cond-style-name=""><text:span text:style-name="a2242" text:class-names="">相關操作員站於機械何處？</text:span></text:p>
              </text:list-item>
            </text:list>
            <text:list text:style-name="a2247">
              <text:list-item>
                <text:p text:style-name="a2246" text:class-names="" text:cond-style-name=""><text:span text:style-name="a2245" text:class-names="">意外碰觸危險源之機率有多大？</text:span></text:p>
              </text:list-item>
            </text:list>
            <text:list text:style-name="a2250">
              <text:list-item>
                <text:p text:style-name="a2249" text:class-names="" text:cond-style-name=""><text:span text:style-name="a2248" text:class-names="">是否有異物可能被捲入？</text:span></text:p>
              </text:list-item>
            </text:list>
            <text:list text:style-name="a2253">
              <text:list-item>
                <text:p text:style-name="a2252" text:class-names="" text:cond-style-name=""><text:span text:style-name="a2251" text:class-names=""/></text:p>
              </text:list-item>
            </text:list>
            <text:list text:style-name="a2256">
              <text:list-item>
                <text:p text:style-name="a2255" text:class-names="" text:cond-style-name=""><text:span text:style-name="a2254" text:class-names=""/></text:p>
              </text:list-item>
            </text:list>
            <text:list text:style-name="a2259">
              <text:list-item>
                <text:p text:style-name="a2258" text:class-names="" text:cond-style-name=""><text:span text:style-name="a2257" text:class-names="">進料與退料系統</text:span></text:p>
              </text:list-item>
            </text:list>
            <text:list text:style-name="a2262">
              <text:list-item>
                <text:p text:style-name="a2261" text:class-names="" text:cond-style-name=""><text:span text:style-name="a2260" text:class-names="">進料與退料系統是自動化或半自動？</text:span></text:p>
              </text:list-item>
            </text:list>
            <text:list text:style-name="a2265">
              <text:list-item>
                <text:p text:style-name="a2264" text:class-names="" text:cond-style-name=""><text:span text:style-name="a2263" text:class-names="">是否可改為自動送料？</text:span></text:p>
              </text:list-item>
            </text:list>
            <text:list text:style-name="a2269">
              <text:list-item>
                <text:p text:style-name="a2268" text:class-names="" text:cond-style-name=""><text:span text:style-name="a2266" text:class-names="">潛在夾剪點在哪裡？</text:span><text:span text:style-name="a2267" text:class-names=""/></text:p>
              </text:list-item>
            </text:list>
          </draw:text-box>
          <svg:title/>
          <svg:desc/>
        </draw:frame>
        <draw:frame draw:id="id290" draw:style-name="a2271" draw:name="Picture 37" svg:x="3.18924in" svg:y="1.26042in" svg:width="2.35764in" svg:height="2.05382in" style:rel-width="scale" style:rel-height="scale">
          <draw:image xlink:href="media/image16.jpeg" xlink:type="simple" xlink:show="embed" xlink:actuate="onLoad"/>
          <svg:title/>
          <svg:desc>P11上</svg:desc>
        </draw:frame>
      </draw:page>
      <draw:page draw:name="Slide14" draw:style-name="a2272" draw:master-page-name="Master1-Layout12-objOnly-物件" presentation:presentation-page-layout-name="Master1-PPL12" draw:id="Slide-269">
        <draw:frame draw:id="id291" draw:style-name="a2276" draw:name="Text Box 8" svg:x="0.43403in" svg:y="0.51042in" svg:width="4.65278in" svg:height="0.43576in">
          <draw:text-box>
            <text:p text:style-name="a2275" text:class-names="" text:cond-style-name=""><text:span text:style-name="a2273" text:class-names="">注意！</text:span><text:span text:style-name="a2274" text:class-names="">機械事故不只會發生在操作員</text:span></text:p>
          </draw:text-box>
          <svg:title/>
          <svg:desc/>
        </draw:frame>
        <draw:frame draw:id="id292" draw:style-name="a2300" draw:name="Text Box 11" svg:x="0.38542in" svg:y="2.04688in" svg:width="2.96181in" svg:height="4.64236in">
          <draw:text-box>
            <text:p text:style-name="a2279" text:class-names="" text:cond-style-name=""><text:span text:style-name="a2277" text:class-names="">‧</text:span><text:span text:style-name="a2278" text:class-names="">鬆垮的衣衫可能被機械捲入。</text:span></text:p>
            <text:p text:style-name="a2281" text:class-names="" text:cond-style-name=""><text:span text:style-name="a2280" text:class-names=""/></text:p>
            <text:p text:style-name="a2283" text:class-names="" text:cond-style-name=""><text:span text:style-name="a2282" text:class-names=""/></text:p>
            <text:p text:style-name="a2285" text:class-names="" text:cond-style-name=""><text:span text:style-name="a2284" text:class-names=""/></text:p>
            <text:p text:style-name="a2287" text:class-names="" text:cond-style-name=""><text:span text:style-name="a2286" text:class-names=""/></text:p>
            <text:p text:style-name="a2290" text:class-names="" text:cond-style-name=""><text:span text:style-name="a2288" text:class-names="">‧</text:span><text:span text:style-name="a2289" text:class-names="">被異物絆倒時，可能正好壓到操作中之機械開關而造成災害。</text:span></text:p>
            <text:p text:style-name="a2292" text:class-names="" text:cond-style-name=""><text:span text:style-name="a2291" text:class-names=""/></text:p>
            <text:p text:style-name="a2294" text:class-names="" text:cond-style-name=""><text:span text:style-name="a2293" text:class-names=""/></text:p>
            <text:p text:style-name="a2296" text:class-names="" text:cond-style-name=""><text:span text:style-name="a2295" text:class-names=""/></text:p>
            <text:p text:style-name="a2299" text:class-names="" text:cond-style-name=""><text:span text:style-name="a2297" text:class-names="">‧</text:span><text:span text:style-name="a2298" text:class-names="">不可穿戴項鍊、領帶、圍巾或鬆垮衣物，長髮應繫起，以避免被機械捲入。</text:span></text:p>
          </draw:text-box>
          <svg:title/>
          <svg:desc/>
        </draw:frame>
        <draw:frame draw:id="id293" draw:style-name="a2301" draw:name="Picture 19" svg:x="3.35243in" svg:y="1.79514in" svg:width="2.04167in" svg:height="1.67014in" style:rel-width="scale" style:rel-height="scale">
          <draw:image xlink:href="media/image17.jpeg" xlink:type="simple" xlink:show="embed" xlink:actuate="onLoad"/>
          <svg:title/>
          <svg:desc>p12上</svg:desc>
        </draw:frame>
        <draw:frame draw:id="id294" draw:style-name="a2302" draw:name="Picture 20" svg:x="3.34722in" svg:y="3.38715in" svg:width="2.19965in" svg:height="1.97396in" style:rel-width="scale" style:rel-height="scale">
          <draw:image xlink:href="media/image18.jpeg" xlink:type="simple" xlink:show="embed" xlink:actuate="onLoad"/>
          <svg:title/>
          <svg:desc>P12中</svg:desc>
        </draw:frame>
        <draw:frame draw:id="id295" draw:style-name="a2305" draw:name="Text Box 25" svg:x="0.36458in" svg:y="1.18056in" svg:width="5.1875in" svg:height="0.78472in">
          <draw:text-box>
            <text:p text:style-name="a2304" text:class-names="" text:cond-style-name=""><text:span text:style-name="a2303" text:class-names="">當其他人員經過廠內加工區或倉庫時，也要留意附近之機械：</text:span></text:p>
          </draw:text-box>
          <svg:title/>
          <svg:desc/>
        </draw:frame>
        <draw:frame draw:id="id296" draw:style-name="a2308" draw:name="Text Box 28" svg:x="2.81424in" svg:y="7.71701in" svg:width="0.46875in" svg:height="0.32639in">
          <draw:text-box>
            <text:p text:style-name="a2307" text:class-names="" text:cond-style-name=""><text:span text:style-name="a2306" text:class-names="">10</text:span></text:p>
          </draw:text-box>
          <svg:title/>
          <svg:desc/>
        </draw:frame>
        <draw:custom-shape svg:x="-0.03993in" svg:y="0in" svg:width="0.35417in" svg:height="8.50521in" draw:id="id297" draw:style-name="a2311" draw:name="Rectangle 29">
          <svg:title/>
          <svg:desc/>
          <text:p text:style-name="a2310" text:class-names="" text:cond-style-name=""><text:span text:style-name="a2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8" draw:style-name="a2312" draw:name="Picture 31" svg:x="3.39931in" svg:y="5.51215in" svg:width="2.2309in" svg:height="1.73958in" style:rel-width="scale" style:rel-height="scale">
          <draw:image xlink:href="media/image19.jpeg" xlink:type="simple" xlink:show="embed" xlink:actuate="onLoad"/>
          <svg:title/>
          <svg:desc>珠寶圖</svg:desc>
        </draw:frame>
      </draw:page>
      <draw:page draw:name="Slide15" draw:style-name="a2313" draw:master-page-name="Master1-Layout4-twoObj-兩項物件" presentation:presentation-page-layout-name="Master1-PPL4" draw:id="Slide-270">
        <draw:frame draw:id="id299" draw:style-name="a2317" draw:name="Text Box 2" svg:x="0.36979in" svg:y="0.47222in" svg:width="4.43229in" svg:height="0.50694in">
          <draw:text-box>
            <text:p text:style-name="a2316" text:class-names="" text:cond-style-name=""><text:span text:style-name="a2314" text:class-names="">五、機械設備安全查核</text:span><text:span text:style-name="a2315" text:class-names=""><text:s text:c="1"/></text:span></text:p>
          </draw:text-box>
          <svg:title/>
          <svg:desc/>
        </draw:frame>
        <draw:frame draw:id="id300" draw:style-name="a2324" draw:name="Text Box 3" svg:x="4.13542in" svg:y="1.81076in" svg:width="0.75347in" svg:height="1.30903in">
          <draw:text-box>
            <text:p text:style-name="a2319" text:class-names="" text:cond-style-name=""><text:span text:style-name="a2318" text:class-names="">衝</text:span></text:p>
            <text:p text:style-name="a2321" text:class-names="" text:cond-style-name=""><text:span text:style-name="a2320" text:class-names="">壓</text:span></text:p>
            <text:p text:style-name="a2323" text:class-names="" text:cond-style-name=""><text:span text:style-name="a2322" text:class-names="">機</text:span></text:p>
          </draw:text-box>
          <svg:title/>
          <svg:desc/>
        </draw:frame>
        <draw:frame draw:id="id301" draw:style-name="a2327" draw:name="Text Box 22" svg:x="2.81424in" svg:y="7.71701in" svg:width="0.46875in" svg:height="0.32639in">
          <draw:text-box>
            <text:p text:style-name="a2326" text:class-names="" text:cond-style-name=""><text:span text:style-name="a2325" text:class-names="">11</text:span></text:p>
          </draw:text-box>
          <svg:title/>
          <svg:desc/>
        </draw:frame>
        <draw:custom-shape svg:x="5.72396in" svg:y="0in" svg:width="0.35417in" svg:height="8.50521in" draw:id="id302" draw:style-name="a2330" draw:name="Rectangle 23">
          <svg:title/>
          <svg:desc/>
          <text:p text:style-name="a2329" text:class-names="" text:cond-style-name=""><text:span text:style-name="a2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014in" svg:y="4.17361in" svg:width="4.97569in" svg:height="2.99132in" draw:id="id303" draw:style-name="a2355" draw:name="AutoShape 28">
          <svg:title/>
          <svg:desc/>
          <text:p text:style-name="a2333" text:class-names="" text:cond-style-name=""><text:span text:style-name="a2331" text:class-names="">查核重點：</text:span><text:span text:style-name="a2332" text:class-names=""/></text:p>
          <text:p text:style-name="a2335" text:class-names="" text:cond-style-name=""><text:span text:style-name="a2334" text:class-names="">★是否需兩手同時按下操作按鈕，才會動作？</text:span></text:p>
          <text:p text:style-name="a2337" text:class-names="" text:cond-style-name=""><text:span text:style-name="a2336" text:class-names="">★具連續動作功能時，是否另有光電開關？</text:span></text:p>
          <text:p text:style-name="a2339" text:class-names="" text:cond-style-name=""><text:span text:style-name="a2338" text:class-names="">★光電開關投光角度涵蓋範圍，是否適當？</text:span></text:p>
          <text:p text:style-name="a2341" text:class-names="" text:cond-style-name=""><text:span text:style-name="a2340" text:class-names="">★轉動機構或兩側防護是否確實？</text:span></text:p>
          <text:list text:style-name="a2344">
            <text:list-item>
              <text:list text:style-name="a2344">
                <text:list-item>
                  <text:p text:style-name="a2343" text:class-names="" text:cond-style-name=""><text:span text:style-name="a2342" text:class-names=""/></text:p>
                </text:list-item>
              </text:list>
            </text:list-item>
          </text:list>
          <text:p text:style-name="a2346" text:class-names="" text:cond-style-name=""><text:span text:style-name="a2345" text:class-names="">防災對策：</text:span></text:p>
          <text:p text:style-name="a2348" text:class-names="" text:cond-style-name=""><text:span text:style-name="a2347" text:class-names="">★<text:tab/>應使操作人員雙手同時按壓開關，才能啟動機械。</text:span></text:p>
          <text:p text:style-name="a2350" text:class-names="" text:cond-style-name=""><text:span text:style-name="a2349" text:class-names="">★<text:tab/>光柵應確實檢修，調整正確光柵角度，以發揮功能。</text:span></text:p>
          <text:p text:style-name="a2352" text:class-names="" text:cond-style-name=""><text:span text:style-name="a2351" text:class-names="">★<text:tab/>緊急停止按鈕不可太高，應位於方便操作且明顯處。</text:span></text:p>
          <text:p text:style-name="a2354" text:class-names="" text:cond-style-name=""><text:span text:style-name="a2353" text:class-names="">★ 工件如有從兩側飛出可能，仍應裝設護罩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7014in" svg:y="5.67014in" svg:width="4.97569in" svg:height="0in" draw:id="id304" draw:style-name="a2358" draw:name="Line 29">
          <svg:title/>
          <svg:desc/>
          <text:p text:style-name="a2357" text:class-names="" text:cond-style-name=""><text:span text:style-name="a23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05" draw:style-name="a2359" draw:name="Picture 34" svg:x="1.4566in" svg:y="1.57465in" svg:width="2.28472in" svg:height="2.04514in" style:rel-width="scale" style:rel-height="scale">
          <draw:image xlink:href="media/image20.png" xlink:type="simple" xlink:show="embed" xlink:actuate="onLoad"/>
          <svg:title/>
          <svg:desc>轉存精靈-33</svg:desc>
        </draw:frame>
      </draw:page>
      <draw:page draw:name="Slide16" draw:style-name="a2360" draw:master-page-name="Master1-Layout12-objOnly-物件" presentation:presentation-page-layout-name="Master1-PPL12" draw:id="Slide-271">
        <draw:frame draw:id="id306" draw:style-name="a2363" draw:name="Text Box 2" svg:x="0.67014in" svg:y="0.50347in" svg:width="4.72396in" svg:height="0.50694in">
          <draw:text-box>
            <text:p text:style-name="a2362" text:class-names="" text:cond-style-name=""><text:span text:style-name="a2361" text:class-names="">一機多站複合式機械</text:span></text:p>
          </draw:text-box>
          <svg:title/>
          <svg:desc/>
        </draw:frame>
        <draw:g draw:name="Group 21" draw:id="id307">
          <svg:title/>
          <svg:desc/>
          <draw:custom-shape svg:x="0.59028in" svg:y="4.17361in" svg:width="5.11806in" svg:height="3.14757in" draw:id="id311" draw:style-name="a2395" draw:name="AutoShape 4">
            <svg:title/>
            <svg:desc/>
            <text:p text:style-name="a2373" text:class-names="" text:cond-style-name=""><text:span text:style-name="a2371" text:class-names="">查核重點：</text:span><text:span text:style-name="a2372" text:class-names=""/></text:p>
            <text:p text:style-name="a2375" text:class-names="" text:cond-style-name=""><text:span text:style-name="a2374" text:class-names="">★<text:tab/>是否需兩手同時按下操作按鈕才會動作？</text:span></text:p>
            <text:p text:style-name="a2377" text:class-names="" text:cond-style-name=""><text:span text:style-name="a2376" text:class-names="">★<text:tab/>每站是否有緊急停止按鈕？且每個站皆有停機功能？</text:span></text:p>
            <text:p text:style-name="a2379" text:class-names="" text:cond-style-name=""><text:span text:style-name="a2378" text:class-names="">★<text:tab/>多人同時操作機械時，是否每站皆需按下確認鈕後，機械才能運轉？</text:span></text:p>
            <text:list text:style-name="a2382">
              <text:list-item>
                <text:list text:style-name="a2382">
                  <text:list-item>
                    <text:p text:style-name="a2381" text:class-names="" text:cond-style-name=""><text:span text:style-name="a2380" text:class-names=""/></text:p>
                  </text:list-item>
                </text:list>
              </text:list-item>
            </text:list>
            <text:p text:style-name="a2385" text:class-names="" text:cond-style-name=""><text:span text:style-name="a2383" text:class-names="">防災對策</text:span><text:span text:style-name="a2384" text:class-names="">：</text:span></text:p>
            <text:p text:style-name="a2387" text:class-names="" text:cond-style-name=""><text:span text:style-name="a2386" text:class-names="">★<text:tab/>應使每個站操作人員之雙手同時按壓操作按鈕，才能啟動機械。</text:span></text:p>
            <text:p text:style-name="a2389" text:class-names="" text:cond-style-name=""><text:span text:style-name="a2388" text:class-names="">★<text:tab/>只要有一人停止機械，整條生產線應即停止運轉。</text:span></text:p>
            <text:p text:style-name="a2391" text:class-names="" text:cond-style-name=""><text:span text:style-name="a2390" text:class-names="">★<text:tab/>緊急停止按鈕不可太高，應位於方便操作且顯眼處。</text:span></text:p>
            <text:list text:style-name="a2394">
              <text:list-item>
                <text:list text:style-name="a2394">
                  <text:list-item>
                    <text:p text:style-name="a2393" text:class-names="" text:cond-style-name=""><text:span text:style-name="a2392" text:class-names=""/></text:p>
                  </text:list-item>
                </text:list>
              </text:list-item>
            </text:list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57639in" svg:y="5.7474in" svg:width="5.13368in" svg:height="0in" draw:id="id312" draw:style-name="a2398" draw:name="Line 5">
            <svg:title/>
            <svg:desc/>
            <text:p text:style-name="a2397" text:class-names="" text:cond-style-name=""><text:span text:style-name="a239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308" presentation:style-name="a2364" draw:name="Picture 16" svg:x="1.06424in" svg:y="1.26042in" svg:width="4.17361in" svg:height="2.59896in" style:rel-width="scale" style:rel-height="scale" presentation:class="graphic" presentation:placeholder="false">
          <draw:image xlink:href="media/image21.jpeg" xlink:type="simple" xlink:show="embed" xlink:actuate="onLoad"/>
          <svg:title/>
          <svg:desc>p16</svg:desc>
        </draw:frame>
        <draw:frame draw:id="id309" draw:style-name="a2367" draw:name="Text Box 19" svg:x="2.81424in" svg:y="7.71701in" svg:width="0.46875in" svg:height="0.32639in">
          <draw:text-box>
            <text:p text:style-name="a2366" text:class-names="" text:cond-style-name=""><text:span text:style-name="a2365" text:class-names="">12</text:span></text:p>
          </draw:text-box>
          <svg:title/>
          <svg:desc/>
        </draw:frame>
        <draw:custom-shape svg:x="-0.03993in" svg:y="0in" svg:width="0.35417in" svg:height="8.50521in" draw:id="id310" draw:style-name="a2370" draw:name="Rectangle 20">
          <svg:title/>
          <svg:desc/>
          <text:p text:style-name="a2369" text:class-names="" text:cond-style-name=""><text:span text:style-name="a2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2399" draw:master-page-name="Master1-Layout12-objOnly-物件" presentation:presentation-page-layout-name="Master1-PPL12" draw:id="Slide-272">
        <draw:frame draw:id="id313" presentation:style-name="a2400" draw:name="Picture 13" svg:x="1.30035in" svg:y="1.29514in" svg:width="3.51562in" svg:height="2.87847in" style:rel-width="scale" style:rel-height="scale" presentation:class="graphic" presentation:placeholder="false">
          <draw:image xlink:href="media/image22.jpeg" xlink:type="simple" xlink:show="embed" xlink:actuate="onLoad"/>
          <svg:title/>
          <svg:desc>油壓剪床</svg:desc>
        </draw:frame>
        <draw:frame draw:id="id314" draw:style-name="a2403" draw:name="Text Box 3" svg:x="2.18924in" svg:y="0.50347in" svg:width="1.68403in" svg:height="0.50694in">
          <draw:text-box>
            <text:p text:style-name="a2402" text:class-names="" text:cond-style-name=""><text:span text:style-name="a2401" text:class-names="">油壓剪床</text:span></text:p>
          </draw:text-box>
          <svg:title/>
          <svg:desc/>
        </draw:frame>
        <draw:g draw:name="Group 22" draw:id="id315">
          <svg:title/>
          <svg:desc/>
          <draw:custom-shape svg:x="0.51215in" svg:y="4.40972in" svg:width="5.05382in" svg:height="2.7691in" draw:id="id318" draw:style-name="a2428" draw:name="AutoShape 21">
            <svg:title/>
            <svg:desc/>
            <text:p text:style-name="a2411" text:class-names="" text:cond-style-name=""><text:span text:style-name="a2410" text:class-names="">查核重點：</text:span></text:p>
            <text:p text:style-name="a2413" text:class-names="" text:cond-style-name=""><text:span text:style-name="a2412" text:class-names="">★<text:tab/>是否需兩手同時按下操作按鈕才會動作？</text:span></text:p>
            <text:p text:style-name="a2415" text:class-names="" text:cond-style-name=""><text:span text:style-name="a2414" text:class-names="">★<text:tab/>具連續動作功能時，是否另有光電開關保護？</text:span></text:p>
            <text:p text:style-name="a2417" text:class-names="" text:cond-style-name=""><text:span text:style-name="a2416" text:class-names="">★<text:tab/>操作員是否可觸及緊急停止開關？</text:span></text:p>
            <text:p text:style-name="a2419" text:class-names="" text:cond-style-name=""><text:span text:style-name="a2418" text:class-names=""/></text:p>
            <text:p text:style-name="a2421" text:class-names="" text:cond-style-name=""><text:span text:style-name="a2420" text:class-names="">防災對策：</text:span></text:p>
            <text:p text:style-name="a2423" text:class-names="" text:cond-style-name=""><text:span text:style-name="a2422" text:class-names="">★<text:tab/>剪床於物料進出點應有防護設計，預防操作人員手部曝露於夾剪點。</text:span></text:p>
            <text:p text:style-name="a2425" text:class-names="" text:cond-style-name=""><text:span text:style-name="a2424" text:class-names="">★<text:tab/>設計上，應使兩手同時按下按鈕，才可啟動機械。</text:span></text:p>
            <text:p text:style-name="a2427" text:class-names="" text:cond-style-name=""><text:span text:style-name="a2426" text:class-names="">★<text:tab/>緊急停止按鈕不可太高，應位於方便操作且明顯之處。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51215in" svg:y="5.74826in" svg:width="5.03993in" svg:height="0in" draw:id="id319" draw:style-name="a2431" draw:name="Line 5">
            <svg:title/>
            <svg:desc/>
            <text:p text:style-name="a2430" text:class-names="" text:cond-style-name=""><text:span text:style-name="a242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316" draw:style-name="a2406" draw:name="Text Box 19" svg:x="2.81424in" svg:y="7.71701in" svg:width="0.46875in" svg:height="0.32639in">
          <draw:text-box>
            <text:p text:style-name="a2405" text:class-names="" text:cond-style-name=""><text:span text:style-name="a2404" text:class-names="">13</text:span></text:p>
          </draw:text-box>
          <svg:title/>
          <svg:desc/>
        </draw:frame>
        <draw:custom-shape svg:x="5.72396in" svg:y="0in" svg:width="0.35417in" svg:height="8.50521in" draw:id="id317" draw:style-name="a2409" draw:name="Rectangle 20">
          <svg:title/>
          <svg:desc/>
          <text:p text:style-name="a2408" text:class-names="" text:cond-style-name=""><text:span text:style-name="a2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2432" draw:master-page-name="Master1-Layout12-objOnly-物件" presentation:presentation-page-layout-name="Master1-PPL12" draw:id="Slide-273">
        <draw:custom-shape svg:x="0.67014in" svg:y="4.01563in" svg:width="4.81771in" svg:height="3.30556in" draw:id="id320" draw:style-name="a2457" draw:name="AutoShape 23">
          <svg:title/>
          <svg:desc/>
          <text:p text:style-name="a2435" text:class-names="" text:cond-style-name=""><text:span text:style-name="a2433" text:class-names="">查核重點：</text:span><text:span text:style-name="a2434" text:class-names=""/></text:p>
          <text:p text:style-name="a2439" text:class-names="" text:cond-style-name=""><text:span text:style-name="a2436" text:class-names="">★<text:tab/>物料進出點是否有防護拌擋</text:span><text:span text:style-name="a2437" text:class-names="">？</text:span><text:span text:style-name="a2438" text:class-names="">且間隙是否適當？</text:span></text:p>
          <text:p text:style-name="a2443" text:class-names="" text:cond-style-name=""><text:span text:style-name="a2440" text:class-names="">★<text:tab/>滾輪寬度很大時</text:span><text:span text:style-name="a2441" text:class-names="">，</text:span><text:span text:style-name="a2442" text:class-names="">使用緊急停止拉繩之高度是否適當？</text:span></text:p>
          <text:p text:style-name="a2445" text:class-names="" text:cond-style-name=""><text:span text:style-name="a2444" text:class-names="">★<text:tab/>操作員是否可觸及緊急停止開關？</text:span></text:p>
          <text:list text:style-name="a2448">
            <text:list-item>
              <text:list text:style-name="a2448">
                <text:list-item>
                  <text:p text:style-name="a2447" text:class-names="" text:cond-style-name=""><text:span text:style-name="a2446" text:class-names=""/></text:p>
                </text:list-item>
              </text:list>
            </text:list-item>
          </text:list>
          <text:p text:style-name="a2450" text:class-names="" text:cond-style-name=""><text:span text:style-name="a2449" text:class-names="">防災對策：</text:span></text:p>
          <text:p text:style-name="a2452" text:class-names="" text:cond-style-name=""><text:span text:style-name="a2451" text:class-names="">★<text:tab/>物料輸送滾輪處應有防護擋板設計，預防操作人員手指被捲入。</text:span></text:p>
          <text:p text:style-name="a2454" text:class-names="" text:cond-style-name=""><text:span text:style-name="a2453" text:class-names="">★<text:tab/>緊急停止開關如使用拉繩式設計，高度需適當且方便操作。</text:span></text:p>
          <text:p text:style-name="a2456" text:class-names="" text:cond-style-name=""><text:span text:style-name="a2455" text:class-names="">★<text:tab/>傳動齒輪箱應加蓋，並具連鎖或上鎖功能。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21" draw:style-name="a2458" draw:name="Picture 19" svg:x="1.14236in" svg:y="1.18056in" svg:width="3.64063in" svg:height="2.67708in" style:rel-width="scale" style:rel-height="scale">
          <draw:image xlink:href="media/image23.jpeg" xlink:type="simple" xlink:show="embed" xlink:actuate="onLoad"/>
          <svg:title/>
          <svg:desc>P16</svg:desc>
        </draw:frame>
        <draw:custom-shape svg:x="1.62674in" svg:y="0.46181in" svg:width="2.90104in" svg:height="0.5625in" draw:id="id322" draw:style-name="a2461" draw:name="Rectangle 3">
          <svg:title/>
          <svg:desc/>
          <text:p text:style-name="a2460" text:class-names="" text:cond-style-name=""><text:span text:style-name="a2459" text:class-names="">滾輪機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014in" svg:y="5.43403in" svg:width="4.80382in" svg:height="0in" draw:id="id323" draw:style-name="a2464" draw:name="Line 6">
          <svg:title/>
          <svg:desc/>
          <text:p text:style-name="a2463" text:class-names="" text:cond-style-name=""><text:span text:style-name="a24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24" draw:style-name="a2467" draw:name="Text Box 21" svg:x="2.81424in" svg:y="7.71701in" svg:width="0.46875in" svg:height="0.32639in">
          <draw:text-box>
            <text:p text:style-name="a2466" text:class-names="" text:cond-style-name=""><text:span text:style-name="a2465" text:class-names="">14</text:span></text:p>
          </draw:text-box>
          <svg:title/>
          <svg:desc/>
        </draw:frame>
        <draw:custom-shape svg:x="-0.03993in" svg:y="0in" svg:width="0.35417in" svg:height="8.50521in" draw:id="id325" draw:style-name="a2470" draw:name="Rectangle 22">
          <svg:title/>
          <svg:desc/>
          <text:p text:style-name="a2469" text:class-names="" text:cond-style-name=""><text:span text:style-name="a2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0" draw:style-name="a2471" draw:master-page-name="Master1-Layout2-obj-標題及物件" presentation:presentation-page-layout-name="Master1-PPL2" draw:id="Slide-295">
        <draw:g draw:name="Group 17" draw:id="id326">
          <svg:title/>
          <svg:desc/>
          <draw:custom-shape svg:x="0.67014in" svg:y="4.3316in" svg:width="4.73264in" svg:height="2.98958in" draw:id="id331" draw:style-name="a2501" draw:name="AutoShape 16">
            <svg:title/>
            <svg:desc/>
            <text:p text:style-name="a2484" text:class-names="" text:cond-style-name=""><text:span text:style-name="a2482" text:class-names="">查核重點：</text:span><text:span text:style-name="a2483" text:class-names=""/></text:p>
            <text:p text:style-name="a2486" text:class-names="" text:cond-style-name=""><text:span text:style-name="a2485" text:class-names="">★<text:tab/>滾輪是否有護罩？</text:span></text:p>
            <text:p text:style-name="a2488" text:class-names="" text:cond-style-name=""><text:span text:style-name="a2487" text:class-names="">★ 物料進出點是否有防護擋板？</text:span></text:p>
            <text:p text:style-name="a2490" text:class-names="" text:cond-style-name=""><text:span text:style-name="a2489" text:class-names="">★<text:tab/>傳動用齒輪箱是否有護罩及連鎖設計？</text:span></text:p>
            <text:p text:style-name="a2492" text:class-names="" text:cond-style-name=""><text:span text:style-name="a2491" text:class-names=""/></text:p>
            <text:p text:style-name="a2494" text:class-names="" text:cond-style-name=""><text:span text:style-name="a2493" text:class-names="">防災對策：</text:span></text:p>
            <text:p text:style-name="a2496" text:class-names="" text:cond-style-name=""><text:span text:style-name="a2495" text:class-names="">★<text:tab/>物料輸送點應有防護擋板設計，預防操作人員手部被捲入。</text:span></text:p>
            <text:p text:style-name="a2498" text:class-names="" text:cond-style-name=""><text:span text:style-name="a2497" text:class-names="">★<text:tab/>傳動輪應加護罩。</text:span></text:p>
            <text:p text:style-name="a2500" text:class-names="" text:cond-style-name=""><text:span text:style-name="a2499" text:class-names="">★輸送用齒輪箱應加蓋，並具連鎖或上鎖功能，以預防夾捲傷害。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69792in" svg:y="5.66936in" svg:width="4.72396in" svg:height="0in" draw:id="id332" draw:style-name="a2504" draw:name="Line 8">
            <svg:title/>
            <svg:desc/>
            <text:p text:style-name="a2503" text:class-names="" text:cond-style-name=""><text:span text:style-name="a250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327" draw:style-name="a2474" draw:name="Text Box 11" svg:x="1.63194in" svg:y="0.50347in" svg:width="2.82292in" svg:height="0.50694in">
          <draw:text-box>
            <text:p text:style-name="a2473" text:class-names="" text:cond-style-name=""><text:span text:style-name="a2472" text:class-names="">印 刷 機<text:s text:c="1"/></text:span></text:p>
          </draw:text-box>
          <svg:title/>
          <svg:desc/>
        </draw:frame>
        <draw:frame draw:id="id328" draw:style-name="a2477" draw:name="Text Box 14" svg:x="2.81424in" svg:y="7.71701in" svg:width="0.46875in" svg:height="0.32639in">
          <draw:text-box>
            <text:p text:style-name="a2476" text:class-names="" text:cond-style-name=""><text:span text:style-name="a2475" text:class-names="">15</text:span></text:p>
          </draw:text-box>
          <svg:title/>
          <svg:desc/>
        </draw:frame>
        <draw:custom-shape svg:x="5.72396in" svg:y="0in" svg:width="0.35417in" svg:height="8.50521in" draw:id="id329" draw:style-name="a2480" draw:name="Rectangle 15">
          <svg:title/>
          <svg:desc/>
          <text:p text:style-name="a2479" text:class-names="" text:cond-style-name=""><text:span text:style-name="a2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0" draw:style-name="a2481" draw:name="Picture 19" svg:x="1.22049in" svg:y="1.33854in" svg:width="3.80382in" svg:height="2.88715in" style:rel-width="scale" style:rel-height="scale">
          <draw:image xlink:href="media/image24.jpeg" xlink:type="simple" xlink:show="embed" xlink:actuate="onLoad"/>
          <svg:title/>
          <svg:desc>14</svg:desc>
        </draw:frame>
      </draw:page>
      <draw:page draw:name="Slide41" draw:style-name="a2505" draw:master-page-name="Master1-Layout2-obj-標題及物件" presentation:presentation-page-layout-name="Master1-PPL2" draw:id="Slide-296">
        <draw:frame draw:id="id333" draw:style-name="a2508" draw:name="Text Box 10" svg:x="1.63194in" svg:y="0.50347in" svg:width="2.82292in" svg:height="0.50694in">
          <draw:text-box>
            <text:p text:style-name="a2507" text:class-names="" text:cond-style-name=""><text:span text:style-name="a2506" text:class-names="">輾 軋 機<text:s text:c="1"/></text:span></text:p>
          </draw:text-box>
          <svg:title/>
          <svg:desc/>
        </draw:frame>
        <draw:frame draw:id="id334" draw:style-name="a2511" draw:name="Text Box 13" svg:x="2.81424in" svg:y="7.71701in" svg:width="0.46875in" svg:height="0.32639in">
          <draw:text-box>
            <text:p text:style-name="a2510" text:class-names="" text:cond-style-name=""><text:span text:style-name="a2509" text:class-names="">16</text:span></text:p>
          </draw:text-box>
          <svg:title/>
          <svg:desc/>
        </draw:frame>
        <draw:custom-shape svg:x="-0.03993in" svg:y="0in" svg:width="0.35417in" svg:height="8.50521in" draw:id="id335" draw:style-name="a2514" draw:name="Rectangle 14">
          <svg:title/>
          <svg:desc/>
          <text:p text:style-name="a2513" text:class-names="" text:cond-style-name=""><text:span text:style-name="a2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4.01563in" svg:width="4.96007in" svg:height="3.30556in" draw:id="id336" draw:style-name="a2534" draw:name="AutoShape 16">
          <svg:title/>
          <svg:desc/>
          <text:p text:style-name="a2517" text:class-names="" text:cond-style-name=""><text:span text:style-name="a2515" text:class-names="">查核重點：</text:span><text:span text:style-name="a2516" text:class-names=""/></text:p>
          <text:p text:style-name="a2519" text:class-names="" text:cond-style-name=""><text:span text:style-name="a2518" text:class-names="">★<text:tab/>機械是否有緊急制動開關？</text:span></text:p>
          <text:p text:style-name="a2521" text:class-names="" text:cond-style-name=""><text:span text:style-name="a2520" text:class-names="">★<text:tab/>滾輪寬度很大時，使用緊急停止拉繩之高度是否適當？</text:span></text:p>
          <text:p text:style-name="a2523" text:class-names="" text:cond-style-name=""><text:span text:style-name="a2522" text:class-names="">★<text:tab/>傳動用齒輪箱是否有護罩及連鎖設計？</text:span></text:p>
          <text:p text:style-name="a2525" text:class-names="" text:cond-style-name=""><text:span text:style-name="a2524" text:class-names=""/></text:p>
          <text:p text:style-name="a2527" text:class-names="" text:cond-style-name=""><text:span text:style-name="a2526" text:class-names="">防災對策：</text:span></text:p>
          <text:p text:style-name="a2529" text:class-names="" text:cond-style-name=""><text:span text:style-name="a2528" text:class-names="">★<text:tab/>物料輸送滾輪應有防護擋板設計，預防操作人員手部被捲入。</text:span></text:p>
          <text:p text:style-name="a2531" text:class-names="" text:cond-style-name=""><text:span text:style-name="a2530" text:class-names="">★<text:tab/>機械應有緊急停止裝置，使用拉繩式設計之高度需適當且方便操作。</text:span></text:p>
          <text:p text:style-name="a2533" text:class-names="" text:cond-style-name=""><text:span text:style-name="a2532" text:class-names="">★<text:tab/>傳動齒輪箱應加蓋，並有連鎖設計或上鎖功能，以預防夾捲傷害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9028in" svg:y="5.3559in" svg:width="4.96181in" svg:height="0in" draw:id="id337" draw:style-name="a2537" draw:name="Line 17">
          <svg:title/>
          <svg:desc/>
          <text:p text:style-name="a2536" text:class-names="" text:cond-style-name=""><text:span text:style-name="a25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38" draw:style-name="a2538" draw:name="Picture 24" svg:x="1.69271in" svg:y="1.33854in" svg:width="2.83507in" svg:height="2.35069in" style:rel-width="scale" style:rel-height="scale">
          <draw:image xlink:href="media/image25.jpeg" xlink:type="simple" xlink:show="embed" xlink:actuate="onLoad"/>
          <svg:title/>
          <svg:desc>柵欄-001</svg:desc>
        </draw:frame>
      </draw:page>
      <draw:page draw:name="Slide19" draw:style-name="a2539" draw:master-page-name="Master1-Layout12-objOnly-物件" presentation:presentation-page-layout-name="Master1-PPL12" draw:id="Slide-274">
        <draw:frame draw:id="id339" draw:style-name="a2542" draw:name="Text Box 3" svg:x="1.52604in" svg:y="0.50347in" svg:width="2.90278in" svg:height="0.50694in">
          <draw:text-box>
            <text:p text:style-name="a2541" text:class-names="" text:cond-style-name=""><text:span text:style-name="a2540" text:class-names="">折床防護</text:span></text:p>
          </draw:text-box>
          <svg:title/>
          <svg:desc/>
        </draw:frame>
        <draw:frame draw:id="id340" draw:style-name="a2545" draw:name="Text Box 15" svg:x="2.81424in" svg:y="7.71701in" svg:width="0.46875in" svg:height="0.32639in">
          <draw:text-box>
            <text:p text:style-name="a2544" text:class-names="" text:cond-style-name=""><text:span text:style-name="a2543" text:class-names="">17</text:span></text:p>
          </draw:text-box>
          <svg:title/>
          <svg:desc/>
        </draw:frame>
        <draw:custom-shape svg:x="5.72396in" svg:y="0in" svg:width="0.35417in" svg:height="8.50521in" draw:id="id341" draw:style-name="a2548" draw:name="Rectangle 16">
          <svg:title/>
          <svg:desc/>
          <text:p text:style-name="a2547" text:class-names="" text:cond-style-name=""><text:span text:style-name="a2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9" draw:id="id342">
          <svg:title/>
          <svg:desc/>
          <draw:custom-shape svg:x="0.67014in" svg:y="4.3316in" svg:width="4.80382in" svg:height="2.67708in" draw:id="id344" draw:style-name="a2576" draw:name="AutoShape 17">
            <svg:title/>
            <svg:desc/>
            <text:p text:style-name="a2552" text:class-names="" text:cond-style-name=""><text:span text:style-name="a2550" text:class-names="">查核重點：</text:span><text:span text:style-name="a2551" text:class-names=""/></text:p>
            <text:p text:style-name="a2556" text:class-names="" text:cond-style-name=""><text:span text:style-name="a2553" text:class-names="">★物料進</text:span><text:span text:style-name="a2554" text:class-names="">/</text:span><text:span text:style-name="a2555" text:class-names="">出點是否有防護擋板？</text:span></text:p>
            <text:p text:style-name="a2558" text:class-names="" text:cond-style-name=""><text:span text:style-name="a2557" text:class-names="">★具連續動作功能時，是否另有光電開關？</text:span></text:p>
            <text:p text:style-name="a2560" text:class-names="" text:cond-style-name=""><text:span text:style-name="a2559" text:class-names="">★操作員是否可觸及緊急停止開關？</text:span></text:p>
            <text:list text:style-name="a2563">
              <text:list-item>
                <text:list text:style-name="a2563">
                  <text:list-item>
                    <text:p text:style-name="a2562" text:class-names="" text:cond-style-name=""><text:span text:style-name="a2561" text:class-names=""/></text:p>
                  </text:list-item>
                </text:list>
              </text:list-item>
            </text:list>
            <text:p text:style-name="a2565" text:class-names="" text:cond-style-name=""><text:span text:style-name="a2564" text:class-names="">防災對策：</text:span></text:p>
            <text:p text:style-name="a2569" text:class-names="" text:cond-style-name=""><text:span text:style-name="a2566" text:class-names="">★折床於物料進</text:span><text:span text:style-name="a2567" text:class-names="">/</text:span><text:span text:style-name="a2568" text:class-names="">出點應有防護拌擋設計。</text:span></text:p>
            <text:p text:style-name="a2573" text:class-names="" text:cond-style-name=""><text:span text:style-name="a2570" text:class-names="">★</text:span><text:span text:style-name="a2571" text:class-names="">如使用腳踏開關時，最好選用腳頂到底部才能啟動者。</text:span><text:span text:style-name="a2572" text:class-names=""/></text:p>
            <text:p text:style-name="a2575" text:class-names="" text:cond-style-name=""><text:span text:style-name="a2574" text:class-names="">★如有連續動作功能時，應另有光電安全裝置。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67014in" svg:y="5.59201in" svg:width="4.78125in" svg:height="0in" draw:id="id345" draw:style-name="a2579" draw:name="Line 18">
            <svg:title/>
            <svg:desc/>
            <text:p text:style-name="a2578" text:class-names="" text:cond-style-name=""><text:span text:style-name="a257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343" draw:style-name="a2549" draw:name="Picture 23" svg:x="1.69271in" svg:y="1.4184in" svg:width="2.75694in" svg:height="2.53993in" style:rel-width="scale" style:rel-height="scale">
          <draw:image xlink:href="media/image26.jpeg" xlink:type="simple" xlink:show="embed" xlink:actuate="onLoad"/>
          <svg:title/>
          <svg:desc>chb</svg:desc>
        </draw:frame>
      </draw:page>
      <draw:page draw:name="Slide20" draw:style-name="a2580" draw:master-page-name="Master1-Layout12-objOnly-物件" presentation:presentation-page-layout-name="Master1-PPL12" draw:id="Slide-275">
        <draw:custom-shape svg:x="2.35764in" svg:y="0.45139in" svg:width="1.54861in" svg:height="0.50694in" draw:id="id346" draw:style-name="a2583" draw:name="Rectangle 3">
          <svg:title/>
          <svg:desc/>
          <text:p text:style-name="a2582" text:class-names="" text:cond-style-name=""><text:span text:style-name="a2581" text:class-names="">銑床防護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4" draw:id="id347">
          <svg:title/>
          <svg:desc/>
          <draw:custom-shape svg:x="0.67708in" svg:y="3.85938in" svg:width="4.875in" svg:height="3.47049in" draw:id="id351" draw:style-name="a2618" draw:name="AutoShape 4">
            <svg:title/>
            <svg:desc/>
            <text:p text:style-name="a2593" text:class-names="" text:cond-style-name=""><text:span text:style-name="a2591" text:class-names="">查核重點：</text:span><text:span text:style-name="a2592" text:class-names=""/></text:p>
            <text:p text:style-name="a2595" text:class-names="" text:cond-style-name=""><text:span text:style-name="a2594" text:class-names="">★<text:tab/>加工物料之進出點是否有防護裝置？間隙是否適當？</text:span></text:p>
            <text:p text:style-name="a2597" text:class-names="" text:cond-style-name=""><text:span text:style-name="a2596" text:class-names="">★<text:tab/>護圍裝置是否透明，易於觀看？</text:span></text:p>
            <text:p text:style-name="a2599" text:class-names="" text:cond-style-name=""><text:span text:style-name="a2598" text:class-names="">★ 操作員可否觸及緊急停止開關？</text:span></text:p>
            <text:list text:style-name="a2602">
              <text:list-item>
                <text:list text:style-name="a2602">
                  <text:list-item>
                    <text:p text:style-name="a2601" text:class-names="" text:cond-style-name=""><text:span text:style-name="a2600" text:class-names=""/></text:p>
                  </text:list-item>
                </text:list>
              </text:list-item>
            </text:list>
            <text:p text:style-name="a2604" text:class-names="" text:cond-style-name=""><text:span text:style-name="a2603" text:class-names="">防災對策：</text:span></text:p>
            <text:p text:style-name="a2606" text:class-names="" text:cond-style-name=""><text:span text:style-name="a2605" text:class-names="">★<text:tab/>銑床於工件固定後，應有防護設計，預防操作人員身體或物件被捲入。</text:span></text:p>
            <text:p text:style-name="a2611" text:class-names="" text:cond-style-name=""><text:span text:style-name="a2607" text:class-names="">★<text:tab/>護圍間隙不可太大</text:span><text:span text:style-name="a2608" text:class-names="">，以免手部仍可能誤入危險點</text:span><text:span text:style-name="a2609" text:class-names="">。</text:span><text:span text:style-name="a2610" text:class-names=""/></text:p>
            <text:p text:style-name="a2615" text:class-names="" text:cond-style-name=""><text:span text:style-name="a2612" text:class-names="">★<text:tab/></text:span><text:span text:style-name="a2613" text:class-names="">護圍</text:span><text:span text:style-name="a2614" text:class-names="">材質採用壓克力為佳，可易於觀測內部狀態。</text:span></text:p>
            <text:p text:style-name="a2617" text:class-names="" text:cond-style-name=""><text:span text:style-name="a2616" text:class-names="">★<text:tab/>緊急停止按鈕之位置，應讓操作員方便觸及。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67014in" svg:y="5.44911in" svg:width="4.80382in" svg:height="0in" draw:id="id352" draw:style-name="a2621" draw:name="Line 5">
            <svg:title/>
            <svg:desc/>
            <text:p text:style-name="a2620" text:class-names="" text:cond-style-name=""><text:span text:style-name="a261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348" draw:style-name="a2586" draw:name="Text Box 30" svg:x="2.81424in" svg:y="7.71701in" svg:width="0.46875in" svg:height="0.32639in">
          <draw:text-box>
            <text:p text:style-name="a2585" text:class-names="" text:cond-style-name=""><text:span text:style-name="a2584" text:class-names="">18</text:span></text:p>
          </draw:text-box>
          <svg:title/>
          <svg:desc/>
        </draw:frame>
        <draw:custom-shape svg:x="-0.03993in" svg:y="0in" svg:width="0.35417in" svg:height="8.50521in" draw:id="id349" draw:style-name="a2589" draw:name="Rectangle 31">
          <svg:title/>
          <svg:desc/>
          <text:p text:style-name="a2588" text:class-names="" text:cond-style-name=""><text:span text:style-name="a2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0" draw:style-name="a2590" draw:name="Picture 36" svg:x="1.61458in" svg:y="1.18056in" svg:width="2.67708in" svg:height="2.52431in" style:rel-width="scale" style:rel-height="scale">
          <draw:image xlink:href="media/image27.jpeg" xlink:type="simple" xlink:show="embed" xlink:actuate="onLoad"/>
          <svg:title/>
          <svg:desc>951226</svg:desc>
        </draw:frame>
      </draw:page>
      <draw:page draw:name="Slide21" draw:style-name="a2622" draw:master-page-name="Master1-Layout12-objOnly-物件" presentation:presentation-page-layout-name="Master1-PPL12" draw:id="Slide-276">
        <draw:frame draw:id="id353" draw:style-name="a2625" draw:name="Text Box 2" svg:x="0.82639in" svg:y="0.50347in" svg:width="4.41146in" svg:height="0.50694in">
          <draw:text-box>
            <text:p text:style-name="a2624" text:class-names="" text:cond-style-name=""><text:span text:style-name="a2623" text:class-names="">研磨機（砂輪機）</text:span></text:p>
          </draw:text-box>
          <svg:title/>
          <svg:desc/>
        </draw:frame>
        <draw:frame draw:id="id354" presentation:style-name="a2626" draw:name="Picture 12" svg:x="1.61458in" svg:y="1.73264in" svg:width="2.5191in" svg:height="1.73958in" style:rel-width="scale" style:rel-height="scale" presentation:class="graphic" presentation:placeholder="false">
          <draw:image xlink:href="media/image28.jpeg" xlink:type="simple" xlink:show="embed" xlink:actuate="onLoad"/>
          <svg:title/>
          <svg:desc>24</svg:desc>
        </draw:frame>
        <draw:frame draw:id="id355" draw:style-name="a2629" draw:name="Text Box 16" svg:x="2.81424in" svg:y="7.71701in" svg:width="0.46875in" svg:height="0.32639in">
          <draw:text-box>
            <text:p text:style-name="a2628" text:class-names="" text:cond-style-name=""><text:span text:style-name="a2627" text:class-names="">19</text:span></text:p>
          </draw:text-box>
          <svg:title/>
          <svg:desc/>
        </draw:frame>
        <draw:custom-shape svg:x="5.72396in" svg:y="0in" svg:width="0.35417in" svg:height="8.50521in" draw:id="id356" draw:style-name="a2632" draw:name="Rectangle 17">
          <svg:title/>
          <svg:desc/>
          <text:p text:style-name="a2631" text:class-names="" text:cond-style-name=""><text:span text:style-name="a2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8" draw:id="id357">
          <svg:title/>
          <svg:desc/>
          <draw:custom-shape svg:x="0.67014in" svg:y="4.01563in" svg:width="4.7385in" svg:height="3.30556in" draw:id="id358" draw:style-name="a2661" draw:name="AutoShape 19">
            <svg:title/>
            <svg:desc/>
            <text:p text:style-name="a2635" text:class-names="" text:cond-style-name=""><text:span text:style-name="a2633" text:class-names="">查核重點：</text:span><text:span text:style-name="a2634" text:class-names=""/></text:p>
            <text:p text:style-name="a2637" text:class-names="" text:cond-style-name=""><text:span text:style-name="a2636" text:class-names="">★機體是否固定？</text:span></text:p>
            <text:p text:style-name="a2643" text:class-names="" text:cond-style-name=""><text:span text:style-name="a2638" text:class-names="">★防護是否周全</text:span><text:span text:style-name="a2639" text:class-names="">(</text:span><text:span text:style-name="a2640" text:class-names="">護罩、托架、護目片</text:span><text:span text:style-name="a2641" text:class-names="">)</text:span><text:span text:style-name="a2642" text:class-names="">？</text:span></text:p>
            <text:p text:style-name="a2645" text:class-names="" text:cond-style-name=""><text:span text:style-name="a2644" text:class-names="">★是否標示使用方法及使用個人防護具？</text:span></text:p>
            <text:p text:style-name="a2648" text:class-names="" text:cond-style-name=""><text:span text:style-name="a2646" text:class-names="">★</text:span><text:span text:style-name="a2647" text:class-names="">使用側面研磨時，是否為可側面研磨之砂輪片？</text:span></text:p>
            <text:p text:style-name="a2650" text:class-names="" text:cond-style-name=""><text:span text:style-name="a2649" text:class-names=""/></text:p>
            <text:p text:style-name="a2652" text:class-names="" text:cond-style-name=""><text:span text:style-name="a2651" text:class-names="">防災對策：</text:span></text:p>
            <text:p text:style-name="a2654" text:class-names="" text:cond-style-name=""><text:span text:style-name="a2653" text:class-names="">★研磨前，應檢查砂輪片是否固定良好、是否有裂痕，並試轉一分鐘，以確認是否平衡。</text:span></text:p>
            <text:p text:style-name="a2656" text:class-names="" text:cond-style-name=""><text:span text:style-name="a2655" text:class-names="">★操作人員應配戴個人防護具 。</text:span></text:p>
            <text:p text:style-name="a2658" text:class-names="" text:cond-style-name=""><text:span text:style-name="a2657" text:class-names="">★砂輪片之規格應適當。</text:span></text:p>
            <text:p text:style-name="a2660" text:class-names="" text:cond-style-name=""><text:span text:style-name="a2659" text:class-names="">★非側面用砂輪片，絕不能於側面研磨。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68344in" svg:y="5.60901in" svg:width="4.74017in" svg:height="0in" draw:id="id359" draw:style-name="a2664" draw:name="Line 20">
            <svg:title/>
            <svg:desc/>
            <text:p text:style-name="a2663" text:class-names="" text:cond-style-name=""><text:span text:style-name="a266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page>
      <draw:page draw:name="Slide22" draw:style-name="a2665" draw:master-page-name="Master1-Layout12-objOnly-物件" presentation:presentation-page-layout-name="Master1-PPL12" draw:id="Slide-277">
        <draw:frame draw:id="id360" draw:style-name="a2668" draw:name="Text Box 2" svg:x="1.47917in" svg:y="0.50347in" svg:width="3.05903in" svg:height="0.50694in">
          <draw:text-box>
            <text:p text:style-name="a2667" text:class-names="" text:cond-style-name=""><text:span text:style-name="a2666" text:class-names="">圓 盤 鋸</text:span></text:p>
          </draw:text-box>
          <svg:title/>
          <svg:desc/>
        </draw:frame>
        <draw:frame draw:id="id361" presentation:style-name="a2669" draw:name="Picture 32" svg:x="1.52604in" svg:y="1.49653in" svg:width="2.79167in" svg:height="2.83507in" style:rel-width="scale" style:rel-height="scale" presentation:class="graphic" presentation:placeholder="false">
          <draw:image xlink:href="media/image29.jpeg" xlink:type="simple" xlink:show="embed" xlink:actuate="onLoad"/>
          <svg:title/>
          <svg:desc>1</svg:desc>
        </draw:frame>
        <draw:frame draw:id="id362" draw:style-name="a2672" draw:name="Text Box 35" svg:x="2.81424in" svg:y="7.71701in" svg:width="0.46875in" svg:height="0.32639in">
          <draw:text-box>
            <text:p text:style-name="a2671" text:class-names="" text:cond-style-name=""><text:span text:style-name="a2670" text:class-names="">20</text:span></text:p>
          </draw:text-box>
          <svg:title/>
          <svg:desc/>
        </draw:frame>
        <draw:custom-shape svg:x="-0.03993in" svg:y="0in" svg:width="0.35417in" svg:height="8.50521in" draw:id="id363" draw:style-name="a2675" draw:name="Rectangle 36">
          <svg:title/>
          <svg:desc/>
          <text:p text:style-name="a2674" text:class-names="" text:cond-style-name=""><text:span text:style-name="a26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7" draw:id="id364">
          <svg:title/>
          <svg:desc/>
          <draw:custom-shape svg:x="0.59028in" svg:y="4.81944in" svg:width="4.81775in" svg:height="2.50521in" draw:id="id365" draw:style-name="a2701" draw:name="AutoShape 38">
            <svg:title/>
            <svg:desc/>
            <text:p text:style-name="a2678" text:class-names="" text:cond-style-name=""><text:span text:style-name="a2676" text:class-names="">查核重點：</text:span><text:span text:style-name="a2677" text:class-names=""/></text:p>
            <text:p text:style-name="a2684" text:class-names="" text:cond-style-name=""><text:span text:style-name="a2679" text:class-names="">★<text:tab/>圓盤鋸是否設置鋸齒接觸預防裝置</text:span><text:span text:style-name="a2680" text:class-names="">(</text:span><text:span text:style-name="a2681" text:class-names="">護罩</text:span><text:span text:style-name="a2682" text:class-names="">)</text:span><text:span text:style-name="a2683" text:class-names="">？<text:s text:c="1"/></text:span></text:p>
            <text:p text:style-name="a2686" text:class-names="" text:cond-style-name=""><text:span text:style-name="a2685" text:class-names="">★<text:tab/>鋸片規格是否適當？</text:span></text:p>
            <text:list text:style-name="a2689">
              <text:list-item>
                <text:list text:style-name="a2689">
                  <text:list-item>
                    <text:p text:style-name="a2688" text:class-names="" text:cond-style-name=""><text:span text:style-name="a2687" text:class-names=""/></text:p>
                  </text:list-item>
                </text:list>
              </text:list-item>
            </text:list>
            <text:list text:style-name="a2692">
              <text:list-item>
                <text:list text:style-name="a2692">
                  <text:list-item>
                    <text:p text:style-name="a2691" text:class-names="" text:cond-style-name=""><text:span text:style-name="a2690" text:class-names=""/></text:p>
                  </text:list-item>
                </text:list>
              </text:list-item>
            </text:list>
            <text:p text:style-name="a2694" text:class-names="" text:cond-style-name=""><text:span text:style-name="a2693" text:class-names="">防災對策：</text:span></text:p>
            <text:p text:style-name="a2696" text:class-names="" text:cond-style-name=""><text:span text:style-name="a2695" text:class-names="">★<text:tab/>對於金屬、塑膠等加工用之圓盤鋸，應設置鋸齒接觸預防裝置，並標示其適用規格。</text:span></text:p>
            <text:p text:style-name="a2698" text:class-names="" text:cond-style-name=""><text:span text:style-name="a2697" text:class-names="">★<text:tab/>護罩設計應兼顧安全與方便。</text:span></text:p>
            <text:p text:style-name="a2700" text:class-names="" text:cond-style-name=""><text:span text:style-name="a269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59028in" svg:y="5.97344in" svg:width="4.81944in" svg:height="0in" draw:id="id366" draw:style-name="a2704" draw:name="Line 39">
            <svg:title/>
            <svg:desc/>
            <text:p text:style-name="a2703" text:class-names="" text:cond-style-name=""><text:span text:style-name="a270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page>
      <draw:page draw:name="Slide23" draw:style-name="a2705" draw:master-page-name="Master1-Layout12-objOnly-物件" presentation:presentation-page-layout-name="Master1-PPL12" draw:id="Slide-278">
        <draw:frame draw:id="id367" draw:style-name="a2708" draw:name="頁尾版面配置區 2" svg:x="1.95139in" svg:y="7.52951in" svg:width="1.80729in" svg:height="0.57465in">
          <draw:text-box>
            <text:p text:style-name="a2707" text:class-names="" text:cond-style-name=""><text:span text:style-name="a2706" text:class-names="">730</text:span></text:p>
          </draw:text-box>
          <svg:title/>
          <svg:desc/>
        </draw:frame>
        <draw:frame draw:id="id368" draw:style-name="a2711" draw:name="投影片編號版面配置區 4" svg:x="3.94965in" svg:y="7.52951in" svg:width="1.28646in" svg:height="0.57465in">
          <draw:text-box>
            <text:p text:style-name="a2710" text:class-names="" text:cond-style-name=""><text:span text:style-name="a2709" text:class-names=""><text:page-number style:num-format="1" text:fixed="false"/></text:span></text:p>
          </draw:text-box>
          <svg:title/>
          <svg:desc/>
        </draw:frame>
        <draw:frame draw:id="id369" draw:style-name="a2714" draw:name="Text Box 3" svg:x="1.47917in" svg:y="0.50347in" svg:width="3.05903in" svg:height="0.50694in">
          <draw:text-box>
            <text:p text:style-name="a2713" text:class-names="" text:cond-style-name=""><text:span text:style-name="a2712" text:class-names="">帶 鋸 機<text:s text:c="1"/></text:span></text:p>
          </draw:text-box>
          <svg:title/>
          <svg:desc/>
        </draw:frame>
        <draw:custom-shape svg:x="0.51215in" svg:y="4.25174in" svg:width="4.96181in" svg:height="2.99306in" draw:id="id370" draw:style-name="a2732" draw:name="AutoShape 4">
          <svg:title/>
          <svg:desc/>
          <text:p text:style-name="a2717" text:class-names="" text:cond-style-name=""><text:span text:style-name="a2715" text:class-names="">查核重點：</text:span><text:span text:style-name="a2716" text:class-names=""/></text:p>
          <text:p text:style-name="a2719" text:class-names="" text:cond-style-name=""><text:span text:style-name="a2718" text:class-names="">★<text:tab/>帶鋸機之前後鋸片，是否皆有護罩保護？</text:span></text:p>
          <text:p text:style-name="a2722" text:class-names="" text:cond-style-name=""><text:span text:style-name="a2720" text:class-names="">★<text:tab/>帶鋸機之帶動輪是否有外罩防護？<text:s text:c="1"/></text:span><text:span text:style-name="a2721" text:class-names=""/></text:p>
          <text:p text:style-name="a2724" text:class-names="" text:cond-style-name=""><text:span text:style-name="a2723" text:class-names="">防災對策：</text:span></text:p>
          <text:p text:style-name="a2726" text:class-names="" text:cond-style-name=""><text:span text:style-name="a2725" text:class-names="">★<text:tab/>對於金屬、塑膠等加工用之帶鋸機，前後皆應以護罩保護。</text:span></text:p>
          <text:p text:style-name="a2728" text:class-names="" text:cond-style-name=""><text:span text:style-name="a2727" text:class-names="">★ 操作時，應嚴禁戴手套。</text:span></text:p>
          <text:p text:style-name="a2731" text:class-names="" text:cond-style-name=""><text:span text:style-name="a2729" text:class-names="">★<text:s text:c="1"/></text:span><text:span text:style-name="a2730" text:class-names="">操作時，應注意帶動輪護蓋應關上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1215in" svg:y="5.43403in" svg:width="4.96007in" svg:height="0in" draw:id="id371" draw:style-name="a2735" draw:name="Line 5">
          <svg:title/>
          <svg:desc/>
          <text:p text:style-name="a2734" text:class-names="" text:cond-style-name=""><text:span text:style-name="a27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72" draw:style-name="a2738" draw:name="Text Box 22" svg:x="2.81424in" svg:y="7.71701in" svg:width="0.46875in" svg:height="0.32639in">
          <draw:text-box>
            <text:p text:style-name="a2737" text:class-names="" text:cond-style-name=""><text:span text:style-name="a2736" text:class-names="">21</text:span></text:p>
          </draw:text-box>
          <svg:title/>
          <svg:desc/>
        </draw:frame>
        <draw:custom-shape svg:x="5.72396in" svg:y="0in" svg:width="0.35417in" svg:height="8.50521in" draw:id="id373" draw:style-name="a2741" draw:name="Rectangle 23">
          <svg:title/>
          <svg:desc/>
          <text:p text:style-name="a2740" text:class-names="" text:cond-style-name=""><text:span text:style-name="a2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4" draw:style-name="a2742" draw:name="Picture 30" svg:x="2.08681in" svg:y="1.26042in" svg:width="1.82465in" svg:height="2.87326in" style:rel-width="scale" style:rel-height="scale">
          <draw:image xlink:href="media/image30.png" xlink:type="simple" xlink:show="embed" xlink:actuate="onLoad"/>
          <svg:title/>
          <svg:desc/>
        </draw:frame>
        <presentation:notes draw:style-name="a2748">
          <draw:frame draw:id="id375" draw:style-name="a2745" draw:name="Rectangle 7" svg:x="4.17014in" svg:y="10.23785in" svg:width="3.18924in" svg:height="0.53993in">
            <draw:text-box>
              <text:p text:style-name="a2744" text:class-names="" text:cond-style-name=""><text:span text:style-name="a2743" text:class-names=""><text:page-number style:num-format="1" text:fixed="false"/></text:span></text:p>
            </draw:text-box>
            <svg:title/>
            <svg:desc/>
          </draw:frame>
          <draw:page-thumbnail draw:page-number="22" svg:x="2.24132in" svg:y="0.80903in" svg:width="2.88194in" svg:height="4.04167in" presentation:class="page" draw:id="id376" presentation:style-name="a2746" draw:name="Rectangle 2">
            <svg:title/>
            <svg:desc/>
          </draw:page-thumbnail>
          <draw:frame draw:id="id377" presentation:style-name="a2747" draw:name="Rectangle 3" svg:x="0.73611in" svg:y="5.11979in" svg:width="5.88889in" svg:height="4.85069in" presentation:class="notes" presentation:placeholder="true">
            <draw:text-box/>
            <svg:title/>
            <svg:desc/>
          </draw:frame>
        </presentation:notes>
      </draw:page>
      <draw:page draw:name="Slide42" draw:style-name="a2749" draw:master-page-name="Master1-Layout2-obj-標題及物件" presentation:presentation-page-layout-name="Master1-PPL2" draw:id="Slide-297">
        <draw:frame draw:id="id378" draw:style-name="a2752" draw:name="Text Box 10" svg:x="1.69444in" svg:y="0.50347in" svg:width="2.82292in" svg:height="0.50694in">
          <draw:text-box>
            <text:p text:style-name="a2751" text:class-names="" text:cond-style-name=""><text:span text:style-name="a2750" text:class-names="">散 漿 機<text:s text:c="1"/></text:span></text:p>
          </draw:text-box>
          <svg:title/>
          <svg:desc/>
        </draw:frame>
        <draw:frame draw:id="id379" draw:style-name="a2753" draw:name="Picture 11" svg:x="1.53646in" svg:y="1.10243in" svg:width="2.75694in" svg:height="2.49132in" style:rel-width="scale" style:rel-height="scale">
          <draw:image xlink:href="media/image31.jpeg" xlink:type="simple" xlink:show="embed" xlink:actuate="onLoad"/>
          <svg:title/>
          <svg:desc>未命名-2</svg:desc>
        </draw:frame>
        <draw:frame draw:id="id380" draw:style-name="a2756" draw:name="Text Box 14" svg:x="2.81424in" svg:y="7.71701in" svg:width="0.46875in" svg:height="0.32639in">
          <draw:text-box>
            <text:p text:style-name="a2755" text:class-names="" text:cond-style-name=""><text:span text:style-name="a2754" text:class-names="">22</text:span></text:p>
          </draw:text-box>
          <svg:title/>
          <svg:desc/>
        </draw:frame>
        <draw:custom-shape svg:x="-0.03993in" svg:y="0in" svg:width="0.35417in" svg:height="8.50521in" draw:id="id381" draw:style-name="a2759" draw:name="Rectangle 15">
          <svg:title/>
          <svg:desc/>
          <text:p text:style-name="a2758" text:class-names="" text:cond-style-name=""><text:span text:style-name="a2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3.85938in" svg:width="4.97569in" svg:height="3.46528in" draw:id="id382" draw:style-name="a2780" draw:name="AutoShape 16">
          <svg:title/>
          <svg:desc/>
          <text:p text:style-name="a2762" text:class-names="" text:cond-style-name=""><text:span text:style-name="a2760" text:class-names="">查核重點：</text:span><text:span text:style-name="a2761" text:class-names=""/></text:p>
          <text:p text:style-name="a2764" text:class-names="" text:cond-style-name=""><text:span text:style-name="a2763" text:class-names="">★<text:tab/>物料進入點之周圍是否有護欄？</text:span></text:p>
          <text:p text:style-name="a2766" text:class-names="" text:cond-style-name=""><text:span text:style-name="a2765" text:class-names="">★<text:tab/>機械周圍是否有緊急停止開關，操作員可否觸及？</text:span></text:p>
          <text:p text:style-name="a2768" text:class-names="" text:cond-style-name=""><text:span text:style-name="a2767" text:class-names="">★ 散漿機內刀片是否穩固？</text:span></text:p>
          <text:p text:style-name="a2770" text:class-names="" text:cond-style-name=""><text:span text:style-name="a2769" text:class-names=""/></text:p>
          <text:p text:style-name="a2772" text:class-names="" text:cond-style-name=""><text:span text:style-name="a2771" text:class-names="">防災對策：</text:span></text:p>
          <text:p text:style-name="a2774" text:class-names="" text:cond-style-name=""><text:span text:style-name="a2773" text:class-names="">★<text:tab/>物料進入點之周圍應有護欄，預防操作人員不慎掉落內部。</text:span></text:p>
          <text:p text:style-name="a2776" text:class-names="" text:cond-style-name=""><text:span text:style-name="a2775" text:class-names="">★<text:tab/>周圍應有緊急停止開關，距離及高度應適當，且操作員可方便觸及。</text:span></text:p>
          <text:p text:style-name="a2779" text:class-names="" text:cond-style-name=""><text:span text:style-name="a2777" text:class-names="">★<text:tab/>定期維修時</text:span><text:span text:style-name="a2778" text:class-names="">，應檢查散漿機內刀片是否鎖緊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9028in" svg:y="5.27604in" svg:width="4.93924in" svg:height="0in" draw:id="id383" draw:style-name="a2783" draw:name="Line 17">
          <svg:title/>
          <svg:desc/>
          <text:p text:style-name="a2782" text:class-names="" text:cond-style-name=""><text:span text:style-name="a27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43" draw:style-name="a2784" draw:master-page-name="Master1-Layout2-obj-標題及物件" presentation:presentation-page-layout-name="Master1-PPL2" draw:id="Slide-298">
        <draw:custom-shape svg:x="0.4184in" svg:y="3.9375in" svg:width="5.17535in" svg:height="3.33507in" draw:id="id384" draw:style-name="a2807" draw:name="AutoShape 9">
          <svg:title/>
          <svg:desc/>
          <text:p text:style-name="a2787" text:class-names="" text:cond-style-name=""><text:span text:style-name="a2785" text:class-names="">查核重點：</text:span><text:span text:style-name="a2786" text:class-names=""/></text:p>
          <text:p text:style-name="a2789" text:class-names="" text:cond-style-name=""><text:span text:style-name="a2788" text:class-names="">★<text:tab/>物料進入點之周圍是否有護欄？</text:span></text:p>
          <text:p text:style-name="a2791" text:class-names="" text:cond-style-name=""><text:span text:style-name="a2790" text:class-names="">★<text:tab/>周圍是否有緊急停止按鈕？操作員是否可觸及？</text:span></text:p>
          <text:p text:style-name="a2794" text:class-names="" text:cond-style-name=""><text:span text:style-name="a2792" text:class-names="">★</text:span><text:span text:style-name="a2793" text:class-names="">進入點之門是否有連鎖裝置？</text:span></text:p>
          <text:p text:style-name="a2796" text:class-names="" text:cond-style-name=""><text:span text:style-name="a2795" text:class-names=""/></text:p>
          <text:p text:style-name="a2798" text:class-names="" text:cond-style-name=""><text:span text:style-name="a2797" text:class-names="">防災對策：</text:span></text:p>
          <text:p text:style-name="a2800" text:class-names="" text:cond-style-name=""><text:span text:style-name="a2799" text:class-names="">★<text:tab/>物料進入點之周圍應有護欄，預防操作人員不慎掉落內部。</text:span></text:p>
          <text:p text:style-name="a2802" text:class-names="" text:cond-style-name=""><text:span text:style-name="a2801" text:class-names="">★<text:tab/>周圍應有緊急停止開關，距離及高度應適當，且操作員可方便觸及。機台太大時，應於適當位置加裝數個。</text:span></text:p>
          <text:p text:style-name="a2804" text:class-names="" text:cond-style-name=""><text:span text:style-name="a2803" text:class-names="">★應定期測試連鎖裝置功能。</text:span></text:p>
          <text:p text:style-name="a2806" text:class-names="" text:cond-style-name=""><text:span text:style-name="a28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3403in" svg:y="5.3559in" svg:width="5.11806in" svg:height="0in" draw:id="id385" draw:style-name="a2810" draw:name="Line 10">
          <svg:title/>
          <svg:desc/>
          <text:p text:style-name="a2809" text:class-names="" text:cond-style-name=""><text:span text:style-name="a28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86" draw:style-name="a2813" draw:name="Text Box 14" svg:x="1.63194in" svg:y="0.50347in" svg:width="2.82292in" svg:height="0.50694in">
          <draw:text-box>
            <text:p text:style-name="a2812" text:class-names="" text:cond-style-name=""><text:span text:style-name="a2811" text:class-names="">攪 拌 機</text:span></text:p>
          </draw:text-box>
          <svg:title/>
          <svg:desc/>
        </draw:frame>
        <draw:frame draw:id="id387" draw:style-name="a2816" draw:name="Text Box 17" svg:x="2.81424in" svg:y="7.71701in" svg:width="0.46875in" svg:height="0.32639in">
          <draw:text-box>
            <text:p text:style-name="a2815" text:class-names="" text:cond-style-name=""><text:span text:style-name="a2814" text:class-names="">23</text:span></text:p>
          </draw:text-box>
          <svg:title/>
          <svg:desc/>
        </draw:frame>
        <draw:custom-shape svg:x="5.72396in" svg:y="0in" svg:width="0.35417in" svg:height="8.50521in" draw:id="id388" draw:style-name="a2819" draw:name="Rectangle 18">
          <svg:title/>
          <svg:desc/>
          <text:p text:style-name="a2818" text:class-names="" text:cond-style-name=""><text:span text:style-name="a2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9" draw:style-name="a2820" draw:name="Picture 22" svg:x="1.69271in" svg:y="1.49653in" svg:width="2.46701in" svg:height="1.99479in" style:rel-width="scale" style:rel-height="scale">
          <draw:image xlink:href="media/image32.jpeg" xlink:type="simple" xlink:show="embed" xlink:actuate="onLoad"/>
          <svg:title/>
          <svg:desc>柵欄-002</svg:desc>
        </draw:frame>
      </draw:page>
      <draw:page draw:name="Slide44" draw:style-name="a2821" draw:master-page-name="Master1-Layout2-obj-標題及物件" presentation:presentation-page-layout-name="Master1-PPL2" draw:id="Slide-299">
        <draw:frame draw:id="id390" draw:style-name="a2824" draw:name="Text Box 4" svg:x="1.06424in" svg:y="0.50347in" svg:width="3.94271in" svg:height="0.50694in">
          <draw:text-box>
            <text:p text:style-name="a2823" text:class-names="" text:cond-style-name=""><text:span text:style-name="a2822" text:class-names="">機械護罩、護圍維修保養<text:s text:c="1"/></text:span></text:p>
          </draw:text-box>
          <svg:title/>
          <svg:desc/>
        </draw:frame>
        <draw:frame draw:id="id391" draw:style-name="a2827" draw:name="Text Box 12" svg:x="2.81424in" svg:y="7.71701in" svg:width="0.46875in" svg:height="0.32639in">
          <draw:text-box>
            <text:p text:style-name="a2826" text:class-names="" text:cond-style-name=""><text:span text:style-name="a2825" text:class-names="">24</text:span></text:p>
          </draw:text-box>
          <svg:title/>
          <svg:desc/>
        </draw:frame>
        <draw:custom-shape svg:x="-0.03993in" svg:y="0in" svg:width="0.35417in" svg:height="8.50521in" draw:id="id392" draw:style-name="a2830" draw:name="Rectangle 13">
          <svg:title/>
          <svg:desc/>
          <text:p text:style-name="a2829" text:class-names="" text:cond-style-name=""><text:span text:style-name="a2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451in" svg:y="4.56597in" svg:width="4.73958in" svg:height="2.75868in" draw:id="id393" draw:style-name="a2860" draw:name="AutoShape 18">
          <svg:title/>
          <svg:desc/>
          <text:p text:style-name="a2833" text:class-names="" text:cond-style-name=""><text:span text:style-name="a2831" text:class-names="">查核重點：</text:span><text:span text:style-name="a2832" text:class-names=""/></text:p>
          <text:p text:style-name="a2839" text:class-names="" text:cond-style-name=""><text:span text:style-name="a2834" text:class-names="">★<text:tab/></text:span><text:span text:style-name="a2835" text:class-names="">機械之傳動部份、轉軸接頭、齒輪等切割、夾捲點，所設置之護罩或護圍是否保持完整</text:span><text:span text:style-name="a2836" text:class-names="">？</text:span><text:span text:style-name="a2837" text:class-names="">且</text:span><text:span text:style-name="a2838" text:class-names="">未被移除或損壞？</text:span></text:p>
          <text:p text:style-name="a2841" text:class-names="" text:cond-style-name=""><text:span text:style-name="a2840" text:class-names=""/></text:p>
          <text:p text:style-name="a2843" text:class-names="" text:cond-style-name=""><text:span text:style-name="a2842" text:class-names="">防災對策：</text:span></text:p>
          <text:p text:style-name="a2851" text:class-names="" text:cond-style-name=""><text:span text:style-name="a2844" text:class-names="">★<text:tab/></text:span><text:span text:style-name="a2845" text:class-names="">機械之傳動部份、轉軸接頭、齒輪等切割、夾捲點</text:span><text:span text:style-name="a2846" text:class-names="">，</text:span><text:span text:style-name="a2847" text:class-names="">應設置護罩</text:span><text:span text:style-name="a2848" text:class-names="">，</text:span><text:span text:style-name="a2849" text:class-names="">且不可任意拆除。</text:span><text:span text:style-name="a2850" text:class-names=""/></text:p>
          <text:p text:style-name="a2853" text:class-names="" text:cond-style-name=""><text:span text:style-name="a2852" text:class-names="">★<text:tab/>護欄或護桿，應加裝安全連鎖裝置。</text:span></text:p>
          <text:p text:style-name="a2859" text:class-names="" text:cond-style-name=""><text:span text:style-name="a2854" text:class-names="">★<text:tab/></text:span><text:span text:style-name="a2855" text:class-names="">護罩設計應人性化</text:span><text:span text:style-name="a2856" text:class-names="">，</text:span><text:span text:style-name="a2857" text:class-names="">儘量不影響操作</text:span><text:span text:style-name="a2858" text:class-names="">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5451in" svg:y="5.90625in" svg:width="4.73958in" svg:height="0in" draw:id="id394" draw:style-name="a2863" draw:name="Line 19">
          <svg:title/>
          <svg:desc/>
          <text:p text:style-name="a2862" text:class-names="" text:cond-style-name=""><text:span text:style-name="a28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95" draw:style-name="a2864" draw:name="Picture 22" svg:x="1.77257in" svg:y="1.89063in" svg:width="2.44097in" svg:height="2.07812in" style:rel-width="scale" style:rel-height="scale">
          <draw:image xlink:href="media/image33.png" xlink:type="simple" xlink:show="embed" xlink:actuate="onLoad"/>
          <svg:title/>
          <svg:desc/>
        </draw:frame>
      </draw:page>
      <draw:page draw:name="Slide25" draw:style-name="a2865" draw:master-page-name="Master1-Layout12-objOnly-物件" presentation:presentation-page-layout-name="Master1-PPL12" draw:id="Slide-280">
        <draw:frame draw:id="id396" draw:style-name="a2868" draw:name="Text Box 3" svg:x="1.62674in" svg:y="0.50347in" svg:width="2.74479in" svg:height="0.50694in">
          <draw:text-box>
            <text:p text:style-name="a2867" text:class-names="" text:cond-style-name=""><text:span text:style-name="a2866" text:class-names="">上鎖標示</text:span></text:p>
          </draw:text-box>
          <svg:title/>
          <svg:desc/>
        </draw:frame>
        <draw:frame draw:id="id397" presentation:style-name="a2869" draw:name="Picture 9" svg:x="1.4566in" svg:y="1.57465in" svg:width="2.99306in" svg:height="2.49653in" style:rel-width="scale" style:rel-height="scale" presentation:class="graphic" presentation:placeholder="false">
          <draw:image xlink:href="media/image34.jpeg" xlink:type="simple" xlink:show="embed" xlink:actuate="onLoad"/>
          <svg:title/>
          <svg:desc>left-pic4</svg:desc>
        </draw:frame>
        <draw:frame draw:id="id398" draw:style-name="a2872" draw:name="Text Box 12" svg:x="2.81424in" svg:y="7.71701in" svg:width="0.46875in" svg:height="0.32639in">
          <draw:text-box>
            <text:p text:style-name="a2871" text:class-names="" text:cond-style-name=""><text:span text:style-name="a2870" text:class-names="">25</text:span></text:p>
          </draw:text-box>
          <svg:title/>
          <svg:desc/>
        </draw:frame>
        <draw:custom-shape svg:x="5.72396in" svg:y="0in" svg:width="0.35417in" svg:height="8.50521in" draw:id="id399" draw:style-name="a2875" draw:name="Rectangle 13">
          <svg:title/>
          <svg:desc/>
          <text:p text:style-name="a2874" text:class-names="" text:cond-style-name=""><text:span text:style-name="a2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6" draw:id="id400">
          <svg:title/>
          <svg:desc/>
          <draw:custom-shape svg:x="0.59028in" svg:y="4.80382in" svg:width="4.89757in" svg:height="2.52083in" draw:id="id401" draw:style-name="a2904" draw:name="AutoShape 14">
            <svg:title/>
            <svg:desc/>
            <text:p text:style-name="a2877" text:class-names="" text:cond-style-name=""><text:span text:style-name="a2876" text:class-names="">查核重點：</text:span></text:p>
            <text:p text:style-name="a2881" text:class-names="" text:cond-style-name=""><text:span text:style-name="a2878" text:class-names="">★<text:tab/>維修時，</text:span><text:span text:style-name="a2879" text:class-names="">機械關閉電源開關後，是否可上鎖</text:span><text:span text:style-name="a2880" text:class-names="">？</text:span></text:p>
            <text:p text:style-name="a2890" text:class-names="" text:cond-style-name=""><text:span text:style-name="a2882" text:class-names="">★<text:tab/></text:span><text:span text:style-name="a2883" text:class-names="">廠內維修時，是否實施機械上鎖</text:span><text:span text:style-name="a2884" text:class-names="">(Lock out)</text:span><text:span text:style-name="a2885" text:class-names="">與標示<text:s text:c="1"/></text:span><text:span text:style-name="a2886" text:class-names="">(Tag out)</text:span><text:span text:style-name="a2887" text:class-names="">管理</text:span><text:span text:style-name="a2888" text:class-names="">？</text:span><text:span text:style-name="a2889" text:class-names=""/></text:p>
            <text:list text:style-name="a2893">
              <text:list-item>
                <text:list text:style-name="a2893">
                  <text:list-item>
                    <text:p text:style-name="a2892" text:class-names="" text:cond-style-name=""><text:span text:style-name="a2891" text:class-names=""/></text:p>
                  </text:list-item>
                </text:list>
              </text:list-item>
            </text:list>
            <text:p text:style-name="a2895" text:class-names="" text:cond-style-name=""><text:span text:style-name="a2894" text:class-names="">防災對策：</text:span></text:p>
            <text:p text:style-name="a2899" text:class-names="" text:cond-style-name=""><text:span text:style-name="a2896" text:class-names="">★<text:tab/></text:span><text:span text:style-name="a2897" text:class-names="">機械之主電源開關，應有可上鎖之裝置</text:span><text:span text:style-name="a2898" text:class-names="">。</text:span></text:p>
            <text:p text:style-name="a2903" text:class-names="" text:cond-style-name=""><text:span text:style-name="a2900" text:class-names="">★<text:tab/>維修時，</text:span><text:span text:style-name="a2901" text:class-names="">應對機械實施上鎖與標示管理</text:span><text:span text:style-name="a2902" text:class-names="">，尤其是大型機械。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59028in" svg:y="6.14236in" svg:width="4.88368in" svg:height="0in" draw:id="id402" draw:style-name="a2907" draw:name="Line 15">
            <svg:title/>
            <svg:desc/>
            <text:p text:style-name="a2906" text:class-names="" text:cond-style-name=""><text:span text:style-name="a290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868in" svg:y="1.39236in" svg:width="4.54687in" svg:height="2.96007in"/>
      <presentation:placeholder presentation:object="subtitle" svg:x="0.75868in" svg:y="4.46701in" svg:width="4.54687in" svg:height="2.05382in"/>
      <presentation:placeholder presentation:object="footer" svg:x="1.95139in" svg:y="7.52951in" svg:width="1.80729in" svg:height="0.57465in"/>
      <presentation:placeholder presentation:object="date-time" svg:x="0.27431in" svg:y="7.52951in" svg:width="1.28819in" svg:height="0.57465in"/>
      <presentation:placeholder presentation:object="page-number" svg:x="3.94965in" svg:y="7.52951in" svg:width="1.28646in" svg:height="0.57465in"/>
    </style:presentation-page-layout>
    <style:presentation-page-layout style:name="Master1-PPL2" style:display-name="標題及物件">
      <presentation:placeholder presentation:object="title" svg:x="0.41667in" svg:y="0.45313in" svg:width="5.2309in" svg:height="1.6441in"/>
      <presentation:placeholder presentation:object="object" svg:x="0.41667in" svg:y="2.26389in" svg:width="5.2309in" svg:height="5.39757in"/>
      <presentation:placeholder presentation:object="footer" svg:x="1.95139in" svg:y="7.52951in" svg:width="1.80729in" svg:height="0.57465in"/>
      <presentation:placeholder presentation:object="date-time" svg:x="0.27431in" svg:y="7.52951in" svg:width="1.28819in" svg:height="0.57465in"/>
      <presentation:placeholder presentation:object="page-number" svg:x="3.94965in" svg:y="7.52951in" svg:width="1.28646in" svg:height="0.57465in"/>
    </style:presentation-page-layout>
    <style:presentation-page-layout style:name="Master1-PPL3" style:display-name="章節標題">
      <presentation:placeholder presentation:object="title" svg:x="0.41319in" svg:y="2.11979in" svg:width="5.2309in" svg:height="3.53819in"/>
      <presentation:placeholder presentation:object="outline" svg:x="0.41319in" svg:y="5.69097in" svg:width="5.2309in" svg:height="1.86111in"/>
      <presentation:placeholder presentation:object="footer" svg:x="1.95139in" svg:y="7.52951in" svg:width="1.80729in" svg:height="0.57465in"/>
      <presentation:placeholder presentation:object="date-time" svg:x="0.27431in" svg:y="7.52951in" svg:width="1.28819in" svg:height="0.57465in"/>
      <presentation:placeholder presentation:object="page-number" svg:x="3.94965in" svg:y="7.52951in" svg:width="1.28646in" svg:height="0.57465in"/>
    </style:presentation-page-layout>
    <style:presentation-page-layout style:name="Master1-PPL4" style:display-name="兩項物件">
      <presentation:placeholder presentation:object="title" svg:x="0.41667in" svg:y="0.45313in" svg:width="5.2309in" svg:height="1.6441in"/>
      <presentation:placeholder presentation:object="object" svg:x="0.41667in" svg:y="2.26389in" svg:width="2.53125in" svg:height="5.39757in"/>
      <presentation:placeholder presentation:object="object" svg:x="3.11458in" svg:y="2.26389in" svg:width="2.53299in" svg:height="5.39757in"/>
      <presentation:placeholder presentation:object="footer" svg:x="1.95139in" svg:y="7.52951in" svg:width="1.80729in" svg:height="0.57465in"/>
      <presentation:placeholder presentation:object="date-time" svg:x="0.27431in" svg:y="7.52951in" svg:width="1.28819in" svg:height="0.57465in"/>
      <presentation:placeholder presentation:object="page-number" svg:x="3.94965in" svg:y="7.52951in" svg:width="1.28646in" svg:height="0.57465in"/>
    </style:presentation-page-layout>
    <style:presentation-page-layout style:name="Master1-PPL5" style:display-name="比對">
      <presentation:placeholder presentation:object="title" svg:x="0.4184in" svg:y="0.45313in" svg:width="5.22917in" svg:height="1.6441in"/>
      <presentation:placeholder presentation:object="outline" svg:x="0.4184in" svg:y="2.08507in" svg:width="2.56424in" svg:height="1.02083in"/>
      <presentation:placeholder presentation:object="object" svg:x="0.4184in" svg:y="3.1059in" svg:width="2.56424in" svg:height="4.57118in"/>
      <presentation:placeholder presentation:object="outline" svg:x="3.06944in" svg:y="2.08507in" svg:width="2.57813in" svg:height="1.02083in"/>
      <presentation:placeholder presentation:object="object" svg:x="3.06944in" svg:y="3.1059in" svg:width="2.57813in" svg:height="4.57118in"/>
      <presentation:placeholder presentation:object="footer" svg:x="1.95139in" svg:y="7.52951in" svg:width="1.80729in" svg:height="0.57465in"/>
      <presentation:placeholder presentation:object="date-time" svg:x="0.27431in" svg:y="7.52951in" svg:width="1.28819in" svg:height="0.57465in"/>
      <presentation:placeholder presentation:object="page-number" svg:x="3.94965in" svg:y="7.52951in" svg:width="1.28646in" svg:height="0.57465in"/>
    </style:presentation-page-layout>
    <style:presentation-page-layout style:name="Master1-PPL6" style:display-name="只有標題">
      <presentation:placeholder presentation:object="title" svg:x="0.41667in" svg:y="0.45313in" svg:width="5.2309in" svg:height="1.6441in"/>
      <presentation:placeholder presentation:object="footer" svg:x="1.95139in" svg:y="7.52951in" svg:width="1.80729in" svg:height="0.57465in"/>
      <presentation:placeholder presentation:object="date-time" svg:x="0.27431in" svg:y="7.52951in" svg:width="1.28819in" svg:height="0.57465in"/>
      <presentation:placeholder presentation:object="page-number" svg:x="3.94965in" svg:y="7.52951in" svg:width="1.28646in" svg:height="0.57465in"/>
    </style:presentation-page-layout>
    <style:presentation-page-layout style:name="Master1-PPL7" style:display-name="空白">
      <presentation:placeholder presentation:object="footer" svg:x="1.95139in" svg:y="7.52951in" svg:width="1.80729in" svg:height="0.57465in"/>
      <presentation:placeholder presentation:object="date-time" svg:x="0.27431in" svg:y="7.52951in" svg:width="1.28819in" svg:height="0.57465in"/>
      <presentation:placeholder presentation:object="page-number" svg:x="3.94965in" svg:y="7.52951in" svg:width="1.28646in" svg:height="0.57465in"/>
    </style:presentation-page-layout>
    <style:presentation-page-layout style:name="Master1-PPL8" style:display-name="含標題的內容">
      <presentation:placeholder presentation:object="title" svg:x="0.4184in" svg:y="0.56771in" svg:width="1.95486in" svg:height="1.98437in"/>
      <presentation:placeholder presentation:object="object" svg:x="2.57813in" svg:y="1.22396in" svg:width="3.06944in" svg:height="6.04514in"/>
      <presentation:placeholder presentation:object="outline" svg:x="0.4184in" svg:y="2.55208in" svg:width="1.95486in" svg:height="4.72743in"/>
      <presentation:placeholder presentation:object="footer" svg:x="1.95139in" svg:y="7.52951in" svg:width="1.80729in" svg:height="0.57465in"/>
      <presentation:placeholder presentation:object="date-time" svg:x="0.27431in" svg:y="7.52951in" svg:width="1.28819in" svg:height="0.57465in"/>
      <presentation:placeholder presentation:object="page-number" svg:x="3.94965in" svg:y="7.52951in" svg:width="1.28646in" svg:height="0.57465in"/>
    </style:presentation-page-layout>
    <style:presentation-page-layout style:name="Master1-PPL9" style:display-name="含標題的圖片">
      <presentation:placeholder presentation:object="title" svg:x="0.4184in" svg:y="0.56771in" svg:width="1.95486in" svg:height="1.98437in"/>
      <presentation:placeholder presentation:object="graphic" svg:x="2.57813in" svg:y="1.22396in" svg:width="3.06944in" svg:height="6.04514in"/>
      <presentation:placeholder presentation:object="outline" svg:x="0.4184in" svg:y="2.55208in" svg:width="1.95486in" svg:height="4.72743in"/>
      <presentation:placeholder presentation:object="footer" svg:x="1.95139in" svg:y="7.52951in" svg:width="1.80729in" svg:height="0.57465in"/>
      <presentation:placeholder presentation:object="date-time" svg:x="0.27431in" svg:y="7.52951in" svg:width="1.28819in" svg:height="0.57465in"/>
      <presentation:placeholder presentation:object="page-number" svg:x="3.94965in" svg:y="7.52951in" svg:width="1.28646in" svg:height="0.57465in"/>
    </style:presentation-page-layout>
    <style:presentation-page-layout style:name="Master1-PPL10" style:display-name="標題及直排文字">
      <presentation:placeholder presentation:object="title" svg:x="0.41667in" svg:y="0.45313in" svg:width="5.2309in" svg:height="1.6441in"/>
      <presentation:placeholder presentation:object="outline" svg:x="0.41667in" svg:y="2.26389in" svg:width="5.2309in" svg:height="5.39757in"/>
      <presentation:placeholder presentation:object="footer" svg:x="1.95139in" svg:y="7.52951in" svg:width="1.80729in" svg:height="0.57465in"/>
      <presentation:placeholder presentation:object="date-time" svg:x="0.27431in" svg:y="7.52951in" svg:width="1.28819in" svg:height="0.57465in"/>
      <presentation:placeholder presentation:object="page-number" svg:x="3.94965in" svg:y="7.52951in" svg:width="1.28646in" svg:height="0.57465in"/>
    </style:presentation-page-layout>
    <style:presentation-page-layout style:name="Master1-PPL11" style:display-name="直排標題及文字">
      <presentation:placeholder presentation:object="title" svg:x="4.34028in" svg:y="0.45313in" svg:width="1.30729in" svg:height="7.20833in"/>
      <presentation:placeholder presentation:object="outline" svg:x="0.41667in" svg:y="0.45313in" svg:width="3.75694in" svg:height="7.20833in"/>
      <presentation:placeholder presentation:object="footer" svg:x="1.95139in" svg:y="7.52951in" svg:width="1.80729in" svg:height="0.57465in"/>
      <presentation:placeholder presentation:object="date-time" svg:x="0.27431in" svg:y="7.52951in" svg:width="1.28819in" svg:height="0.57465in"/>
      <presentation:placeholder presentation:object="page-number" svg:x="3.94965in" svg:y="7.52951in" svg:width="1.28646in" svg:height="0.57465in"/>
    </style:presentation-page-layout>
    <style:presentation-page-layout style:name="Master1-PPL12" style:display-name="物件">
      <presentation:placeholder presentation:object="object" svg:x="0.41667in" svg:y="0.45313in" svg:width="5.2309in" svg:height="7.20833in"/>
      <presentation:placeholder presentation:object="footer" svg:x="1.95139in" svg:y="7.52951in" svg:width="1.80729in" svg:height="0.57465in"/>
      <presentation:placeholder presentation:object="date-time" svg:x="0.27431in" svg:y="7.52951in" svg:width="1.28819in" svg:height="0.57465in"/>
      <presentation:placeholder presentation:object="page-number" svg:x="3.94965in" svg:y="7.52951in" svg:width="1.28646in" svg:height="0.57465in"/>
    </style:presentation-page-layout>
    <style:presentation-page-layout style:name="Master1-PPL13" style:display-name="標題，1 個大物件與 2 個小物件">
      <presentation:placeholder presentation:object="title" svg:x="0.41667in" svg:y="0.45313in" svg:width="5.2309in" svg:height="1.6441in"/>
      <presentation:placeholder presentation:object="object" svg:x="0.41667in" svg:y="2.26389in" svg:width="2.53125in" svg:height="5.39757in"/>
      <presentation:placeholder presentation:object="object" svg:x="3.11458in" svg:y="2.26389in" svg:width="2.53299in" svg:height="2.61458in"/>
      <presentation:placeholder presentation:object="object" svg:x="3.11458in" svg:y="5.04514in" svg:width="2.53299in" svg:height="2.61632in"/>
      <presentation:placeholder presentation:object="footer" svg:x="1.95139in" svg:y="7.52951in" svg:width="1.80729in" svg:height="0.57465in"/>
      <presentation:placeholder presentation:object="date-time" svg:x="0.27431in" svg:y="7.52951in" svg:width="1.28819in" svg:height="0.57465in"/>
      <presentation:placeholder presentation:object="page-number" svg:x="3.94965in" svg:y="7.52951in" svg:width="1.28646in" svg:height="0.57465in"/>
    </style:presentation-page-layout>
    <style:presentation-page-layout style:name="Master1-PPL14" style:display-name="標題，文字及物件">
      <presentation:placeholder presentation:object="title" svg:x="0.41667in" svg:y="0.45313in" svg:width="5.2309in" svg:height="1.6441in"/>
      <presentation:placeholder presentation:object="outline" svg:x="0.41667in" svg:y="2.26389in" svg:width="2.53125in" svg:height="5.39757in"/>
      <presentation:placeholder presentation:object="object" svg:x="3.11458in" svg:y="2.26389in" svg:width="2.53299in" svg:height="5.39757in"/>
      <presentation:placeholder presentation:object="footer" svg:x="1.95139in" svg:y="7.52951in" svg:width="1.80729in" svg:height="0.57465in"/>
      <presentation:placeholder presentation:object="date-time" svg:x="0.27431in" svg:y="7.52951in" svg:width="1.28819in" svg:height="0.57465in"/>
      <presentation:placeholder presentation:object="page-number" svg:x="3.94965in" svg:y="7.52951in" svg:width="1.28646in" svg:height="0.57465in"/>
    </style:presentation-page-layout>
    <style:presentation-page-layout style:name="Master2-PPL1" style:display-name="標題投影片">
      <presentation:placeholder presentation:object="title" svg:x="0.75868in" svg:y="1.39236in" svg:width="4.54687in" svg:height="2.96007in"/>
      <presentation:placeholder presentation:object="subtitle" svg:x="0.75868in" svg:y="4.46701in" svg:width="4.54687in" svg:height="2.05382in"/>
      <presentation:placeholder presentation:object="date-time" svg:x="0.30208in" svg:y="7.74479in" svg:width="1.41667in" svg:height="0.59028in"/>
      <presentation:placeholder presentation:object="footer" svg:x="2.07292in" svg:y="7.74479in" svg:width="1.9184in" svg:height="0.59028in"/>
      <presentation:placeholder presentation:object="page-number" svg:x="4.34549in" svg:y="7.74479in" svg:width="1.41667in" svg:height="0.59028in"/>
    </style:presentation-page-layout>
    <style:presentation-page-layout style:name="Master2-PPL2" style:display-name="標題及物件">
      <presentation:placeholder presentation:object="title" svg:x="0.30208in" svg:y="0.34028in" svg:width="5.46007in" svg:height="1.4184in"/>
      <presentation:placeholder presentation:object="object" svg:x="0.30208in" svg:y="1.98438in" svg:width="5.46007in" svg:height="5.61285in"/>
      <presentation:placeholder presentation:object="date-time" svg:x="0.30208in" svg:y="7.74479in" svg:width="1.41667in" svg:height="0.59028in"/>
      <presentation:placeholder presentation:object="footer" svg:x="2.07292in" svg:y="7.74479in" svg:width="1.9184in" svg:height="0.59028in"/>
      <presentation:placeholder presentation:object="page-number" svg:x="4.34549in" svg:y="7.74479in" svg:width="1.41667in" svg:height="0.59028in"/>
    </style:presentation-page-layout>
    <style:presentation-page-layout style:name="Master2-PPL3" style:display-name="章節標題">
      <presentation:placeholder presentation:object="title" svg:x="0.41319in" svg:y="2.11979in" svg:width="5.2309in" svg:height="3.53819in"/>
      <presentation:placeholder presentation:object="outline" svg:x="0.41319in" svg:y="5.69097in" svg:width="5.2309in" svg:height="1.86111in"/>
      <presentation:placeholder presentation:object="date-time" svg:x="0.30208in" svg:y="7.74479in" svg:width="1.41667in" svg:height="0.59028in"/>
      <presentation:placeholder presentation:object="footer" svg:x="2.07292in" svg:y="7.74479in" svg:width="1.9184in" svg:height="0.59028in"/>
      <presentation:placeholder presentation:object="page-number" svg:x="4.34549in" svg:y="7.74479in" svg:width="1.41667in" svg:height="0.59028in"/>
    </style:presentation-page-layout>
    <style:presentation-page-layout style:name="Master2-PPL4" style:display-name="兩項物件">
      <presentation:placeholder presentation:object="title" svg:x="0.30208in" svg:y="0.34028in" svg:width="5.46007in" svg:height="1.4184in"/>
      <presentation:placeholder presentation:object="object" svg:x="0.30208in" svg:y="1.98438in" svg:width="2.64583in" svg:height="5.61285in"/>
      <presentation:placeholder presentation:object="object" svg:x="3.11458in" svg:y="1.98438in" svg:width="2.64757in" svg:height="5.61285in"/>
      <presentation:placeholder presentation:object="date-time" svg:x="0.30208in" svg:y="7.74479in" svg:width="1.41667in" svg:height="0.59028in"/>
      <presentation:placeholder presentation:object="footer" svg:x="2.07292in" svg:y="7.74479in" svg:width="1.9184in" svg:height="0.59028in"/>
      <presentation:placeholder presentation:object="page-number" svg:x="4.34549in" svg:y="7.74479in" svg:width="1.41667in" svg:height="0.59028in"/>
    </style:presentation-page-layout>
    <style:presentation-page-layout style:name="Master2-PPL5" style:display-name="比對">
      <presentation:placeholder presentation:object="title" svg:x="0.4184in" svg:y="0.45313in" svg:width="5.22917in" svg:height="1.6441in"/>
      <presentation:placeholder presentation:object="outline" svg:x="0.4184in" svg:y="2.08507in" svg:width="2.56424in" svg:height="1.02083in"/>
      <presentation:placeholder presentation:object="object" svg:x="0.4184in" svg:y="3.1059in" svg:width="2.56424in" svg:height="4.57118in"/>
      <presentation:placeholder presentation:object="outline" svg:x="3.06944in" svg:y="2.08507in" svg:width="2.57813in" svg:height="1.02083in"/>
      <presentation:placeholder presentation:object="object" svg:x="3.06944in" svg:y="3.1059in" svg:width="2.57813in" svg:height="4.57118in"/>
      <presentation:placeholder presentation:object="date-time" svg:x="0.30208in" svg:y="7.74479in" svg:width="1.41667in" svg:height="0.59028in"/>
      <presentation:placeholder presentation:object="footer" svg:x="2.07292in" svg:y="7.74479in" svg:width="1.9184in" svg:height="0.59028in"/>
      <presentation:placeholder presentation:object="page-number" svg:x="4.34549in" svg:y="7.74479in" svg:width="1.41667in" svg:height="0.59028in"/>
    </style:presentation-page-layout>
    <style:presentation-page-layout style:name="Master2-PPL6" style:display-name="只有標題">
      <presentation:placeholder presentation:object="title" svg:x="0.30208in" svg:y="0.34028in" svg:width="5.46007in" svg:height="1.4184in"/>
      <presentation:placeholder presentation:object="date-time" svg:x="0.30208in" svg:y="7.74479in" svg:width="1.41667in" svg:height="0.59028in"/>
      <presentation:placeholder presentation:object="footer" svg:x="2.07292in" svg:y="7.74479in" svg:width="1.9184in" svg:height="0.59028in"/>
      <presentation:placeholder presentation:object="page-number" svg:x="4.34549in" svg:y="7.74479in" svg:width="1.41667in" svg:height="0.59028in"/>
    </style:presentation-page-layout>
    <style:presentation-page-layout style:name="Master2-PPL7" style:display-name="空白">
      <presentation:placeholder presentation:object="date-time" svg:x="0.30208in" svg:y="7.74479in" svg:width="1.41667in" svg:height="0.59028in"/>
      <presentation:placeholder presentation:object="footer" svg:x="2.07292in" svg:y="7.74479in" svg:width="1.9184in" svg:height="0.59028in"/>
      <presentation:placeholder presentation:object="page-number" svg:x="4.34549in" svg:y="7.74479in" svg:width="1.41667in" svg:height="0.59028in"/>
    </style:presentation-page-layout>
    <style:presentation-page-layout style:name="Master2-PPL8" style:display-name="含標題的內容">
      <presentation:placeholder presentation:object="title" svg:x="0.4184in" svg:y="0.56771in" svg:width="1.95486in" svg:height="1.98437in"/>
      <presentation:placeholder presentation:object="object" svg:x="2.57813in" svg:y="1.22396in" svg:width="3.06944in" svg:height="6.04514in"/>
      <presentation:placeholder presentation:object="outline" svg:x="0.4184in" svg:y="2.55208in" svg:width="1.95486in" svg:height="4.72743in"/>
      <presentation:placeholder presentation:object="date-time" svg:x="0.30208in" svg:y="7.74479in" svg:width="1.41667in" svg:height="0.59028in"/>
      <presentation:placeholder presentation:object="footer" svg:x="2.07292in" svg:y="7.74479in" svg:width="1.9184in" svg:height="0.59028in"/>
      <presentation:placeholder presentation:object="page-number" svg:x="4.34549in" svg:y="7.74479in" svg:width="1.41667in" svg:height="0.59028in"/>
    </style:presentation-page-layout>
    <style:presentation-page-layout style:name="Master2-PPL9" style:display-name="含標題的圖片">
      <presentation:placeholder presentation:object="title" svg:x="0.4184in" svg:y="0.56771in" svg:width="1.95486in" svg:height="1.98437in"/>
      <presentation:placeholder presentation:object="graphic" svg:x="2.57813in" svg:y="1.22396in" svg:width="3.06944in" svg:height="6.04514in"/>
      <presentation:placeholder presentation:object="outline" svg:x="0.4184in" svg:y="2.55208in" svg:width="1.95486in" svg:height="4.72743in"/>
      <presentation:placeholder presentation:object="date-time" svg:x="0.30208in" svg:y="7.74479in" svg:width="1.41667in" svg:height="0.59028in"/>
      <presentation:placeholder presentation:object="footer" svg:x="2.07292in" svg:y="7.74479in" svg:width="1.9184in" svg:height="0.59028in"/>
      <presentation:placeholder presentation:object="page-number" svg:x="4.34549in" svg:y="7.74479in" svg:width="1.41667in" svg:height="0.59028in"/>
    </style:presentation-page-layout>
    <style:presentation-page-layout style:name="Master2-PPL10" style:display-name="標題及直排文字">
      <presentation:placeholder presentation:object="title" svg:x="0.30208in" svg:y="0.34028in" svg:width="5.46007in" svg:height="1.4184in"/>
      <presentation:placeholder presentation:object="outline" svg:x="0.30208in" svg:y="1.98438in" svg:width="5.46007in" svg:height="5.61285in"/>
      <presentation:placeholder presentation:object="date-time" svg:x="0.30208in" svg:y="7.74479in" svg:width="1.41667in" svg:height="0.59028in"/>
      <presentation:placeholder presentation:object="footer" svg:x="2.07292in" svg:y="7.74479in" svg:width="1.9184in" svg:height="0.59028in"/>
      <presentation:placeholder presentation:object="page-number" svg:x="4.34549in" svg:y="7.74479in" svg:width="1.41667in" svg:height="0.59028in"/>
    </style:presentation-page-layout>
    <style:presentation-page-layout style:name="Master2-PPL11" style:display-name="直排標題及文字">
      <presentation:placeholder presentation:object="title" svg:x="4.39757in" svg:y="0.34028in" svg:width="1.36458in" svg:height="7.25694in"/>
      <presentation:placeholder presentation:object="outline" svg:x="0.30208in" svg:y="0.34028in" svg:width="3.92882in" svg:height="7.25694in"/>
      <presentation:placeholder presentation:object="date-time" svg:x="0.30208in" svg:y="7.74479in" svg:width="1.41667in" svg:height="0.59028in"/>
      <presentation:placeholder presentation:object="footer" svg:x="2.07292in" svg:y="7.74479in" svg:width="1.9184in" svg:height="0.59028in"/>
      <presentation:placeholder presentation:object="page-number" svg:x="4.34549in" svg:y="7.74479in" svg:width="1.41667in" svg:height="0.59028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ageLayout1">
      <style:page-layout-properties fo:page-width="6.06424in" fo:page-height="8.50521in" style:print-orientation="portrait" style:register-truth-ref-style-name=""/>
    </style:page-layout>
    <style:page-layout style:name="pageLayout2">
      <style:page-layout-properties fo:page-width="7.36111in" fo:page-height="10.77951in" style:print-orientation="portrait" style:register-truth-ref-style-name=""/>
    </style:page-layout>
    <style:page-layout style:name="pageLayout3">
      <style:page-layout-properties fo:page-width="7.36111in" fo:page-height="10.7795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165in" fo:padding-bottom="0.05165in" fo:padding-left="0.10331in" fo:padding-right="0.10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5">
      <style:graphic-properties fo:wrap-option="no-wrap" fo:padding-top="0.05in" fo:padding-bottom="0.05in" fo:padding-left="0.1in" fo:padding-right="0.1in" draw:textarea-vertical-align="middle" draw:textarea-horizontal-align="left" draw:fill="solid" draw:fill-color="#a3d5d9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44">
      <style:graphic-properties fo:wrap-option="wrap" fo:padding-top="0.05165in" fo:padding-bottom="0.05165in" fo:padding-left="0.10331in" fo:padding-right="0.10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no-wrap" fo:padding-top="0.05in" fo:padding-bottom="0.05in" fo:padding-left="0.1in" fo:padding-right="0.1in" draw:textarea-vertical-align="middle" draw:textarea-horizontal-align="left" draw:fill="solid" draw:fill-color="#a3d5d9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3">
      <style:graphic-properties fo:wrap-option="wrap" fo:padding-top="0.05211in" fo:padding-bottom="0.05211in" fo:padding-left="0.10422in" fo:padding-right="0.1042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righ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no-wrap" fo:padding-top="0.05in" fo:padding-bottom="0.05in" fo:padding-left="0.1in" fo:padding-right="0.1in" draw:textarea-vertical-align="middle" draw:textarea-horizontal-align="left" draw:fill="solid" draw:fill-color="#00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none" draw:stroke="solid" svg:stroke-width="0.01042in" svg:stroke-color="#000000" svg:stroke-opacity="100%" draw:stroke-linejoin="miter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draw:fill="none" draw:stroke="solid" svg:stroke-width="0.01042in" svg:stroke-color="#000000" svg:stroke-opacity="100%" draw:stroke-linejoin="miter"/>
    </style:style>
    <style:style style:family="paragraph" style:name="a51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165in" fo:padding-bottom="0.05165in" fo:padding-left="0.10331in" fo:padding-right="0.10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center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>
      <style:graphic-properties fo:wrap-option="wrap" fo:padding-top="0.05165in" fo:padding-bottom="0.05165in" fo:padding-left="0.10331in" fo:padding-right="0.10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39">
      <style:graphic-properties fo:wrap-option="no-wrap" fo:padding-top="0.05in" fo:padding-bottom="0.05in" fo:padding-left="0.1in" fo:padding-right="0.1in" draw:textarea-vertical-align="middle" draw:textarea-horizontal-align="left" draw:fill="solid" draw:fill-color="#a3d5d9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211in" fo:padding-bottom="0.05211in" fo:padding-left="0.10422in" fo:padding-right="0.1042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fo:wrap-option="no-wrap" fo:padding-top="0.05in" fo:padding-bottom="0.05in" fo:padding-left="0.1in" fo:padding-right="0.1in" draw:textarea-vertical-align="middle" draw:textarea-horizontal-align="left" draw:fill="solid" draw:fill-color="#00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center" style:tab-stop-distance="1.0416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5211in" fo:padding-bottom="0.05211in" fo:padding-left="0.10422in" fo:padding-right="0.1042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lef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211in" fo:padding-bottom="0.05211in" fo:padding-left="0.10422in" fo:padding-right="0.1042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11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3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center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>
      <style:graphic-properties fo:wrap-option="wrap" fo:padding-top="0.05165in" fo:padding-bottom="0.05165in" fo:padding-left="0.10331in" fo:padding-right="0.10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100%" fo:text-align="lef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6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211in" fo:padding-bottom="0.05211in" fo:padding-left="0.10422in" fo:padding-right="0.1042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draw:fill="none" draw:stroke="solid" svg:stroke-width="0.01042in" svg:stroke-color="#000000" svg:stroke-opacity="100%" draw:stroke-linejoin="miter"/>
    </style:style>
    <style:style style:family="paragraph" style:name="a564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.04167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.05in" fo:padding-bottom="0.05in" fo:padding-left="0.1in" fo:padding-right="0.1in" draw:textarea-vertical-align="middle" draw:textarea-horizontal-align="left" draw:fill="solid" draw:fill-color="#a3d5d9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21">
      <style:paragraph-properties fo:line-height="100%" fo:text-align="righ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no-wrap" fo:padding-top="0.05in" fo:padding-bottom="0.05in" fo:padding-left="0.1in" fo:padding-right="0.1in" draw:textarea-vertical-align="middle" draw:textarea-horizontal-align="left" draw:fill="solid" draw:fill-color="#0099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9">
      <style:graphic-properties draw:fill="none" draw:stroke="solid" svg:stroke-width="0.01042in" svg:stroke-color="#000000" svg:stroke-opacity="100%" draw:stroke-linejoin="miter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6">
      <style:graphic-properties draw:fill="none" draw:stroke="solid" svg:stroke-width="0.01042in" svg:stroke-color="#000000" svg:stroke-opacity="100%" draw:stroke-linejoin="miter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211in" fo:padding-bottom="0.05211in" fo:padding-left="0.10422in" fo:padding-right="0.104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fo:wrap-option="wrap" fo:padding-top="0.05211in" fo:padding-bottom="0.05211in" fo:padding-left="0.10422in" fo:padding-right="0.104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9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5211in" fo:padding-bottom="0.05211in" fo:padding-left="0.10422in" fo:padding-right="0.10422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draw:fill="none" draw:stroke="solid" svg:stroke-width="0.01042in" svg:stroke-color="#000000" svg:stroke-opacity="100%" draw:stroke-linejoin="miter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5211in" fo:padding-bottom="0.05211in" fo:padding-left="0.10422in" fo:padding-right="0.1042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righ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165in" fo:padding-bottom="0.05165in" fo:padding-left="0.10331in" fo:padding-right="0.10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no-wrap" fo:padding-top="0.05in" fo:padding-bottom="0.05in" fo:padding-left="0.1in" fo:padding-right="0.1in" draw:textarea-vertical-align="middle" draw:textarea-horizontal-align="left" draw:fill="solid" draw:fill-color="#a3d5d9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.05211in" fo:padding-bottom="0.05211in" fo:padding-left="0.10422in" fo:padding-right="0.1042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draw:fill="none" draw:stroke="solid" svg:stroke-width="0.01042in" svg:stroke-color="#000000" svg:stroke-opacity="100%" draw:stroke-linejoin="miter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middle" draw:textarea-horizontal-align="left" draw:fill="solid" draw:fill-color="#00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.05211in" fo:padding-bottom="0.05211in" fo:padding-left="0.10422in" fo:padding-right="0.1042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righ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165in" fo:padding-bottom="0.05165in" fo:padding-left="0.10331in" fo:padding-right="0.10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no-wrap" fo:padding-top="0.05in" fo:padding-bottom="0.05in" fo:padding-left="0.1in" fo:padding-right="0.1in" draw:textarea-vertical-align="middle" draw:textarea-horizontal-align="left" draw:fill="solid" draw:fill-color="#a3d5d9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5">
      <style:graphic-properties draw:fill="none" draw:stroke="solid" svg:stroke-width="0.01042in" svg:stroke-color="#000000" svg:stroke-opacity="100%" draw:stroke-linejoin="miter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no-wrap" fo:padding-top="0.05in" fo:padding-bottom="0.05in" fo:padding-left="0.1in" fo:padding-right="0.1in" draw:textarea-vertical-align="middle" draw:textarea-horizontal-align="left" draw:fill="solid" draw:fill-color="#0099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7">
      <style:paragraph-properties fo:line-height="100%" fo:text-align="lef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8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draw:fill="none" draw:stroke="solid" svg:stroke-width="0.01042in" svg:stroke-color="#000000" svg:stroke-opacity="100%" draw:stroke-linejoin="miter"/>
    </style:style>
    <style:style style:family="paragraph" style:name="a17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.05in" fo:padding-bottom="0.05in" fo:padding-left="0.1in" fo:padding-right="0.1in" draw:textarea-vertical-align="middle" draw:textarea-horizontal-align="left" draw:fill="solid" draw:fill-color="#00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draw:fill="none" draw:stroke="solid" svg:stroke-width="0.01042in" svg:stroke-color="#000000" svg:stroke-opacity="100%" draw:stroke-linejoin="miter"/>
    </style:style>
    <style:style style:family="presentation" style:name="a176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4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165in" fo:padding-bottom="0.05165in" fo:padding-left="0.10331in" fo:padding-right="0.10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in" fo:padding-bottom="0.05in" fo:padding-left="0.1in" fo:padding-right="0.1in" draw:textarea-vertical-align="middle" draw:textarea-horizontal-align="left" draw:fill="solid" draw:fill-color="#a3d5d9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33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no-wrap" fo:padding-top="0.05in" fo:padding-bottom="0.05in" fo:padding-left="0.1in" fo:padding-right="0.1in" draw:textarea-vertical-align="middle" draw:textarea-horizontal-align="left" draw:fill="solid" draw:fill-color="#00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165in" fo:padding-bottom="0.05165in" fo:padding-left="0.10331in" fo:padding-right="0.10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.05in" fo:padding-bottom="0.05in" fo:padding-left="0.1in" fo:padding-right="0.1in" draw:textarea-vertical-align="middle" draw:textarea-horizontal-align="left" draw:fill="solid" draw:fill-color="#a3d5d9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in" fo:padding-bottom="0.05in" fo:padding-left="0.1in" fo:padding-right="0.1in" draw:textarea-vertical-align="middle" draw:textarea-horizontal-align="left" draw:fill="solid" draw:fill-color="#00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none" draw:stroke="solid" svg:stroke-width="0.01042in" svg:stroke-color="#000000" svg:stroke-opacity="100%" draw:stroke-linejoin="miter"/>
    </style:style>
    <style:style style:family="presentation" style:name="a459">
      <style:graphic-properties draw:fill="none" draw:stroke="solid" svg:stroke-width="0.01042in" svg:stroke-color="#000000" svg:stroke-opacity="100%" draw:stroke-linejoin="miter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6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draw:stroke="solid" svg:stroke-width="0.01042in" svg:stroke-color="#000000" svg:stroke-opacity="100%" draw:stroke-linejoin="miter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211in" fo:padding-bottom="0.05211in" fo:padding-left="0.10422in" fo:padding-right="0.1042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righ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211in" fo:padding-bottom="0.05211in" fo:padding-left="0.10422in" fo:padding-right="0.104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fo:wrap-option="wrap" fo:padding-top="0.05165in" fo:padding-bottom="0.05165in" fo:padding-left="0.10331in" fo:padding-right="0.10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middle" draw:textarea-horizontal-align="left" draw:fill="solid" draw:fill-color="#a3d5d9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165in" fo:padding-bottom="0.05165in" fo:padding-left="0.10331in" fo:padding-right="0.10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draw:fill="none" draw:stroke="solid" svg:stroke-width="0.01042in" svg:stroke-color="#000000" svg:stroke-opacity="100%" draw:stroke-linejoin="miter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no-wrap" fo:padding-top="0.05in" fo:padding-bottom="0.05in" fo:padding-left="0.1in" fo:padding-right="0.1in" draw:textarea-vertical-align="middle" draw:textarea-horizontal-align="left" draw:fill="solid" draw:fill-color="#a3d5d9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middle" draw:textarea-horizontal-align="left" draw:fill="solid" draw:fill-color="#00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211in" fo:padding-bottom="0.05211in" fo:padding-left="0.10422in" fo:padding-right="0.1042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.04167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.04167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middle" draw:textarea-horizontal-align="left" draw:fill="solid" draw:fill-color="#00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211in" fo:padding-bottom="0.05211in" fo:padding-left="0.10422in" fo:padding-right="0.1042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righ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5">
      <style:graphic-properties draw:fill="none" draw:stroke="solid" svg:stroke-width="0.01042in" svg:stroke-color="#000000" svg:stroke-opacity="100%" draw:stroke-linejoin="miter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211in" fo:padding-bottom="0.05211in" fo:padding-left="0.10422in" fo:padding-right="0.104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73">
      <style:paragraph-properties fo:line-height="100%" fo:text-align="left" style:tab-stop-distance="1.0416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211in" fo:padding-bottom="0.05211in" fo:padding-left="0.10422in" fo:padding-right="0.104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righ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draw:fill="none" draw:stroke="solid" svg:stroke-width="0.01042in" svg:stroke-color="#000000" svg:stroke-opacity="100%" draw:stroke-linejoin="miter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100%" fo:text-align="left" style:tab-stop-distance="1.0416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211in" fo:padding-bottom="0.05211in" fo:padding-left="0.10422in" fo:padding-right="0.104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211in" fo:padding-bottom="0.05211in" fo:padding-left="0.10422in" fo:padding-right="0.104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4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draw:fill="none" draw:stroke="solid" svg:stroke-width="0.01042in" svg:stroke-color="#000000" svg:stroke-opacity="100%" draw:stroke-linejoin="miter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.05211in" fo:padding-bottom="0.05211in" fo:padding-left="0.10422in" fo:padding-right="0.1042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.05211in" fo:padding-bottom="0.05211in" fo:padding-left="0.10422in" fo:padding-right="0.1042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righ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5">
      <style:graphic-properties draw:fill="none" draw:stroke="solid" svg:stroke-width="0.01042in" svg:stroke-color="#000000" svg:stroke-opacity="100%" draw:stroke-linejoin="miter"/>
    </style:style>
    <style:style style:family="paragraph" style:name="a332">
      <style:paragraph-properties fo:line-height="100%" fo:text-align="center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>
      <style:graphic-properties fo:wrap-option="wrap" fo:padding-top="0.05165in" fo:padding-bottom="0.05165in" fo:padding-left="0.10331in" fo:padding-right="0.10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5in" fo:padding-bottom="0.05in" fo:padding-left="0.1in" fo:padding-right="0.1in" draw:textarea-vertical-align="middle" draw:textarea-horizontal-align="left" draw:fill="solid" draw:fill-color="#a3d5d9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no-wrap" fo:padding-top="0.05in" fo:padding-bottom="0.05in" fo:padding-left="0.1in" fo:padding-right="0.1in" draw:textarea-vertical-align="middle" draw:textarea-horizontal-align="left" draw:fill="solid" draw:fill-color="#00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left" style:tab-stop-distance="1.0416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6">
      <style:paragraph-properties fo:line-height="100%" fo:text-align="lef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165in" fo:padding-bottom="0.05165in" fo:padding-left="0.10331in" fo:padding-right="0.10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211in" fo:padding-bottom="0.05211in" fo:padding-left="0.10422in" fo:padding-right="0.1042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fo:wrap-option="no-wrap" fo:padding-top="0.05in" fo:padding-bottom="0.05in" fo:padding-left="0.1in" fo:padding-right="0.1in" draw:textarea-vertical-align="middle" draw:textarea-horizontal-align="left" draw:fill="solid" draw:fill-color="#a3d5d9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righ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left" style:tab-stop-distance="1.0416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no-wrap" fo:padding-top="0.05in" fo:padding-bottom="0.05in" fo:padding-left="0.1in" fo:padding-right="0.1in" draw:textarea-vertical-align="middle" draw:textarea-horizontal-align="left" draw:fill="solid" draw:fill-color="#00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draw:fill="none" draw:stroke="solid" svg:stroke-width="0.01042in" svg:stroke-color="#000000" svg:stroke-opacity="100%" draw:stroke-linejoin="miter"/>
    </style:style>
    <style:style style:family="paragraph" style:name="a624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.04167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.04167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righ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middle" draw:textarea-horizontal-align="left" draw:fill="solid" draw:fill-color="#a3d5d9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draw:fill="none" draw:stroke="solid" svg:stroke-width="0.01042in" svg:stroke-color="#000000" svg:stroke-opacity="100%" draw:stroke-linejoin="miter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211in" fo:padding-bottom="0.05211in" fo:padding-left="0.10422in" fo:padding-right="0.1042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.0416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.05211in" fo:padding-bottom="0.05211in" fo:padding-left="0.10422in" fo:padding-right="0.1042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righ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4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no-wrap" fo:padding-top="0.05in" fo:padding-bottom="0.05in" fo:padding-left="0.1in" fo:padding-right="0.1in" draw:textarea-vertical-align="middle" draw:textarea-horizontal-align="left" draw:fill="solid" draw:fill-color="#0099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0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draw:fill="none" draw:stroke="solid" svg:stroke-width="0.01042in" svg:stroke-color="#000000" svg:stroke-opacity="100%" draw:stroke-linejoin="miter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211in" fo:padding-bottom="0.05211in" fo:padding-left="0.10422in" fo:padding-right="0.1042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draw:fill="none" draw:stroke="solid" svg:stroke-width="0.01042in" svg:stroke-color="#000000" svg:stroke-opacity="100%" draw:stroke-linejoin="miter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draw:fill="none" draw:stroke="solid" svg:stroke-width="0.01042in" svg:stroke-color="#000000" svg:stroke-opacity="100%" draw:stroke-linejoin="miter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4">
      <style:graphic-properties fo:wrap-option="wrap" fo:padding-top="0.05165in" fo:padding-bottom="0.05165in" fo:padding-left="0.10331in" fo:padding-right="0.10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>
      <style:graphic-properties fo:wrap-option="no-wrap" fo:padding-top="0.05in" fo:padding-bottom="0.05in" fo:padding-left="0.1in" fo:padding-right="0.1in" draw:textarea-vertical-align="middle" draw:textarea-horizontal-align="left" draw:fill="solid" draw:fill-color="#a3d5d9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8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7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.05211in" fo:padding-bottom="0.05211in" fo:padding-left="0.10422in" fo:padding-right="0.1042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wrap" fo:padding-top="0.05165in" fo:padding-bottom="0.05165in" fo:padding-left="0.10331in" fo:padding-right="0.10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.05in" fo:padding-bottom="0.05in" fo:padding-left="0.1in" fo:padding-right="0.1in" draw:textarea-vertical-align="middle" draw:textarea-horizontal-align="left" draw:fill="solid" draw:fill-color="#a3d5d9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no-wrap" fo:padding-top="0.05in" fo:padding-bottom="0.05in" fo:padding-left="0.1in" fo:padding-right="0.1in" draw:textarea-vertical-align="middle" draw:textarea-horizontal-align="left" draw:fill="solid" draw:fill-color="#0099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46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no-wrap" fo:padding-top="0.05in" fo:padding-bottom="0.05in" fo:padding-left="0.1in" fo:padding-right="0.1in" draw:textarea-vertical-align="middle" draw:textarea-horizontal-align="left" draw:fill="solid" draw:fill-color="#0099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.04167in" fo:margin-left="1.30208in" fo:margin-right="0in" fo:text-indent="-0.260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.05211in" fo:padding-bottom="0.05211in" fo:padding-left="0.10422in" fo:padding-right="0.104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.04167in" fo:margin-left="1.82465in" fo:margin-right="0in" fo:text-indent="-0.262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.04167in" fo:margin-left="0.39063in" fo:margin-right="0in" fo:text-indent="-0.3906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.04167in" fo:margin-left="0.84722in" fo:margin-right="0in" fo:text-indent="-0.3263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3">
      <style:paragraph-properties fo:line-height="100%" fo:text-align="left" style:tab-stop-distance="1.04167in" fo:margin-left="2.34549in" fo:margin-right="0in" fo:text-indent="-0.2604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.0416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righ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.0416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7">
      <style:paragraph-properties fo:line-height="100%" fo:text-align="left" style:tab-stop-distance="1.04167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lef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2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draw:fill="none" draw:stroke="solid" svg:stroke-width="0.01042in" svg:stroke-color="#000000" svg:stroke-opacity="100%" draw:stroke-linejoin="miter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center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1.03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211in" fo:padding-bottom="0.05211in" fo:padding-left="0.10422in" fo:padding-right="0.1042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165in" fo:padding-bottom="0.05165in" fo:padding-left="0.10331in" fo:padding-right="0.10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right" style:tab-stop-distance="1.041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211in" fo:padding-bottom="0.05211in" fo:padding-left="0.10422in" fo:padding-right="0.104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draw:fill="none" draw:stroke="solid" svg:stroke-width="0.01042in" svg:stroke-color="#000000" svg:stroke-opacity="100%" draw:stroke-linejoin="miter"/>
    </style:style>
    <style:style style:family="presentation" style:name="a87">
      <style:graphic-properties draw:fill="none" draw:stroke="solid" svg:stroke-width="0.01042in" svg:stroke-color="#000000" svg:stroke-opacity="100%" draw:stroke-linejoin="miter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draw:fill="none" draw:stroke="solid" svg:stroke-width="0.01042in" svg:stroke-color="#000000" svg:stroke-opacity="100%" draw:stroke-linejoin="miter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0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4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266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1402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5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1408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693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696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699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273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1297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1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2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1087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3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765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768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1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555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1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1090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558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1093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1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135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1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1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561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1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836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565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1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1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1378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356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1014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1017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843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1381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5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1384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905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1658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1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1387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908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5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366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8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1661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911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1391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1664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5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1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1668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1724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1399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703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377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1728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0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3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1031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6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1034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8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925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3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6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9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0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1317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939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0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3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7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1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bullet text:level="1" text:bullet-char="–">
        <style:list-level-properties text:space-before="0.12847in" text:min-label-width="0.26215in"/>
        <style:text-properties fo:font-size="100%"/>
      </text:list-level-style-bullet>
      <text:list-level-style-bullet text:level="2" text:bullet-char="–">
        <style:list-level-properties text:space-before="0.58507in" text:min-label-width="0.26215in"/>
        <style:text-properties fo:font-size="100%"/>
      </text:list-level-style-bullet>
      <text:list-level-style-bullet text:level="3" text:bullet-char="–">
        <style:list-level-properties text:space-before="1.03993in" text:min-label-width="0.26215in"/>
        <style:text-properties fo:font-size="100%"/>
      </text:list-level-style-bullet>
      <text:list-level-style-bullet text:level="4" text:bullet-char="–">
        <style:list-level-properties text:space-before="1.5625in" text:min-label-width="0.26215in"/>
        <style:text-properties fo:font-size="100%"/>
      </text:list-level-style-bullet>
      <text:list-level-style-bullet text:level="5" text:bullet-char="–">
        <style:list-level-properties text:space-before="2.08333in" text:min-label-width="0.26215in"/>
        <style:text-properties fo:font-size="100%"/>
      </text:list-level-style-bullet>
      <text:list-level-style-bullet text:level="6" text:bullet-char="–">
        <style:list-level-properties text:space-before="2.48785in" text:min-label-width="0.26215in"/>
        <style:text-properties fo:font-size="100%"/>
      </text:list-level-style-bullet>
      <text:list-level-style-bullet text:level="7" text:bullet-char="–">
        <style:list-level-properties text:space-before="2.98785in" text:min-label-width="0.26215in"/>
        <style:text-properties fo:font-size="100%"/>
      </text:list-level-style-bullet>
      <text:list-level-style-bullet text:level="8" text:bullet-char="–">
        <style:list-level-properties text:space-before="3.48785in" text:min-label-width="0.26215in"/>
        <style:text-properties fo:font-size="100%"/>
      </text:list-level-style-bullet>
      <text:list-level-style-bullet text:level="9" text:bullet-char="–">
        <style:list-level-properties text:space-before="3.98785in" text:min-label-width="0.26215in"/>
        <style:text-properties fo:font-size="100%"/>
      </text:list-level-style-bullet>
    </text:list-style>
    <text:list-style style:name="a1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bullet text:level="1" text:bullet-char="»">
        <style:list-level-properties text:space-before="0.13021in" text:min-label-width="0.26042in"/>
        <style:text-properties fo:font-size="100%"/>
      </text:list-level-style-bullet>
      <text:list-level-style-bullet text:level="2" text:bullet-char="»">
        <style:list-level-properties text:space-before="0.58681in" text:min-label-width="0.26042in"/>
        <style:text-properties fo:font-size="100%"/>
      </text:list-level-style-bullet>
      <text:list-level-style-bullet text:level="3" text:bullet-char="»">
        <style:list-level-properties text:space-before="1.04167in" text:min-label-width="0.26042in"/>
        <style:text-properties fo:font-size="100%"/>
      </text:list-level-style-bullet>
      <text:list-level-style-bullet text:level="4" text:bullet-char="»">
        <style:list-level-properties text:space-before="1.56424in" text:min-label-width="0.26042in"/>
        <style:text-properties fo:font-size="100%"/>
      </text:list-level-style-bullet>
      <text:list-level-style-bullet text:level="5" text:bullet-char="»">
        <style:list-level-properties text:space-before="2.08507in" text:min-label-width="0.26042in"/>
        <style:text-properties fo:font-size="100%"/>
      </text:list-level-style-bullet>
      <text:list-level-style-bullet text:level="6" text:bullet-char="»">
        <style:list-level-properties text:space-before="2.48958in" text:min-label-width="0.26042in"/>
        <style:text-properties fo:font-size="100%"/>
      </text:list-level-style-bullet>
      <text:list-level-style-bullet text:level="7" text:bullet-char="»">
        <style:list-level-properties text:space-before="2.98958in" text:min-label-width="0.26042in"/>
        <style:text-properties fo:font-size="100%"/>
      </text:list-level-style-bullet>
      <text:list-level-style-bullet text:level="8" text:bullet-char="»">
        <style:list-level-properties text:space-before="3.48958in" text:min-label-width="0.26042in"/>
        <style:text-properties fo:font-size="100%"/>
      </text:list-level-style-bullet>
      <text:list-level-style-bullet text:level="9" text:bullet-char="»">
        <style:list-level-properties text:space-before="3.98958in" text:min-label-width="0.26042in"/>
        <style:text-properties fo:font-size="100%"/>
      </text:list-level-style-bullet>
    </text:list-style>
    <text:list-style style:name="a1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1">
      <text:list-level-style-bullet text:level="1" text:bullet-char="•">
        <style:list-level-properties text:space-before="0in" text:min-label-width="0.39063in"/>
        <style:text-properties fo:font-size="100%"/>
      </text:list-level-style-bullet>
      <text:list-level-style-bullet text:level="2" text:bullet-char="•">
        <style:list-level-properties text:space-before="0.4566in" text:min-label-width="0.39063in"/>
        <style:text-properties fo:font-size="100%"/>
      </text:list-level-style-bullet>
      <text:list-level-style-bullet text:level="3" text:bullet-char="•">
        <style:list-level-properties text:space-before="0.91146in" text:min-label-width="0.39063in"/>
        <style:text-properties fo:font-size="100%"/>
      </text:list-level-style-bullet>
      <text:list-level-style-bullet text:level="4" text:bullet-char="•">
        <style:list-level-properties text:space-before="1.43403in" text:min-label-width="0.39063in"/>
        <style:text-properties fo:font-size="100%"/>
      </text:list-level-style-bullet>
      <text:list-level-style-bullet text:level="5" text:bullet-char="•">
        <style:list-level-properties text:space-before="1.95486in" text:min-label-width="0.39063in"/>
        <style:text-properties fo:font-size="100%"/>
      </text:list-level-style-bullet>
      <text:list-level-style-bullet text:level="6" text:bullet-char="•">
        <style:list-level-properties text:space-before="2.35937in" text:min-label-width="0.39063in"/>
        <style:text-properties fo:font-size="100%"/>
      </text:list-level-style-bullet>
      <text:list-level-style-bullet text:level="7" text:bullet-char="•">
        <style:list-level-properties text:space-before="2.85937in" text:min-label-width="0.39063in"/>
        <style:text-properties fo:font-size="100%"/>
      </text:list-level-style-bullet>
      <text:list-level-style-bullet text:level="8" text:bullet-char="•">
        <style:list-level-properties text:space-before="3.35937in" text:min-label-width="0.39063in"/>
        <style:text-properties fo:font-size="100%"/>
      </text:list-level-style-bullet>
      <text:list-level-style-bullet text:level="9" text:bullet-char="•">
        <style:list-level-properties text:space-before="3.85937in" text:min-label-width="0.39063in"/>
        <style:text-properties fo:font-size="100%"/>
      </text:list-level-style-bullet>
    </text:list-style>
    <text:list-style style:name="a1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4">
      <text:list-level-style-bullet text:level="1" text:bullet-char="–">
        <style:list-level-properties text:space-before="0.06424in" text:min-label-width="0.32639in"/>
        <style:text-properties fo:font-size="100%"/>
      </text:list-level-style-bullet>
      <text:list-level-style-bullet text:level="2" text:bullet-char="–">
        <style:list-level-properties text:space-before="0.52083in" text:min-label-width="0.32639in"/>
        <style:text-properties fo:font-size="100%"/>
      </text:list-level-style-bullet>
      <text:list-level-style-bullet text:level="3" text:bullet-char="–">
        <style:list-level-properties text:space-before="0.97569in" text:min-label-width="0.32639in"/>
        <style:text-properties fo:font-size="100%"/>
      </text:list-level-style-bullet>
      <text:list-level-style-bullet text:level="4" text:bullet-char="–">
        <style:list-level-properties text:space-before="1.49826in" text:min-label-width="0.32639in"/>
        <style:text-properties fo:font-size="100%"/>
      </text:list-level-style-bullet>
      <text:list-level-style-bullet text:level="5" text:bullet-char="–">
        <style:list-level-properties text:space-before="2.0191in" text:min-label-width="0.32639in"/>
        <style:text-properties fo:font-size="100%"/>
      </text:list-level-style-bullet>
      <text:list-level-style-bullet text:level="6" text:bullet-char="–">
        <style:list-level-properties text:space-before="2.42361in" text:min-label-width="0.32639in"/>
        <style:text-properties fo:font-size="100%"/>
      </text:list-level-style-bullet>
      <text:list-level-style-bullet text:level="7" text:bullet-char="–">
        <style:list-level-properties text:space-before="2.92361in" text:min-label-width="0.32639in"/>
        <style:text-properties fo:font-size="100%"/>
      </text:list-level-style-bullet>
      <text:list-level-style-bullet text:level="8" text:bullet-char="–">
        <style:list-level-properties text:space-before="3.42361in" text:min-label-width="0.32639in"/>
        <style:text-properties fo:font-size="100%"/>
      </text:list-level-style-bullet>
      <text:list-level-style-bullet text:level="9" text:bullet-char="–">
        <style:list-level-properties text:space-before="3.92361in" text:min-label-width="0.32639in"/>
        <style:text-properties fo:font-size="100%"/>
      </text:list-level-style-bullet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7">
      <text:list-level-style-bullet text:level="1" text:bullet-char="•">
        <style:list-level-properties text:space-before="0.13021in" text:min-label-width="0.26042in"/>
        <style:text-properties fo:font-size="100%"/>
      </text:list-level-style-bullet>
      <text:list-level-style-bullet text:level="2" text:bullet-char="•">
        <style:list-level-properties text:space-before="0.58681in" text:min-label-width="0.26042in"/>
        <style:text-properties fo:font-size="100%"/>
      </text:list-level-style-bullet>
      <text:list-level-style-bullet text:level="3" text:bullet-char="•">
        <style:list-level-properties text:space-before="1.04167in" text:min-label-width="0.26042in"/>
        <style:text-properties fo:font-size="100%"/>
      </text:list-level-style-bullet>
      <text:list-level-style-bullet text:level="4" text:bullet-char="•">
        <style:list-level-properties text:space-before="1.56424in" text:min-label-width="0.26042in"/>
        <style:text-properties fo:font-size="100%"/>
      </text:list-level-style-bullet>
      <text:list-level-style-bullet text:level="5" text:bullet-char="•">
        <style:list-level-properties text:space-before="2.08507in" text:min-label-width="0.26042in"/>
        <style:text-properties fo:font-size="100%"/>
      </text:list-level-style-bullet>
      <text:list-level-style-bullet text:level="6" text:bullet-char="•">
        <style:list-level-properties text:space-before="2.48958in" text:min-label-width="0.26042in"/>
        <style:text-properties fo:font-size="100%"/>
      </text:list-level-style-bullet>
      <text:list-level-style-bullet text:level="7" text:bullet-char="•">
        <style:list-level-properties text:space-before="2.98958in" text:min-label-width="0.26042in"/>
        <style:text-properties fo:font-size="100%"/>
      </text:list-level-style-bullet>
      <text:list-level-style-bullet text:level="8" text:bullet-char="•">
        <style:list-level-properties text:space-before="3.48958in" text:min-label-width="0.26042in"/>
        <style:text-properties fo:font-size="100%"/>
      </text:list-level-style-bullet>
      <text:list-level-style-bullet text:level="9" text:bullet-char="•">
        <style:list-level-properties text:space-before="3.98958in" text:min-label-width="0.26042in"/>
        <style:text-properties fo:font-size="100%"/>
      </text:list-level-style-bullet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預設簡報設計" style:page-layout-name="pageLayout1" draw:style-name="a0">
      <draw:frame draw:id="id0" presentation:style-name="a3" draw:name="Rectangle 32" svg:x="1.95139in" svg:y="7.52951in" svg:width="1.80729in" svg:height="0.57465in" presentation:class="footer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6" draw:name="Rectangle 33" svg:x="0.27431in" svg:y="7.52951in" svg:width="1.28819in" svg:height="0.57465in" presentation:class="date-tim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custom-shape svg:x="1.88194in" svg:y="7.52951in" svg:width="1.74826in" svg:height="0.57465in" draw:id="id2" draw:style-name="a9" draw:name="Rectangle 34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2" draw:name="Rectangle 35" svg:x="3.94965in" svg:y="7.52951in" svg:width="1.28646in" svg:height="0.57465in" presentation:class="page-number" presentation:placeholder="false">
        <draw:text-box>
          <text:p text:style-name="a11" text:class-names="" text:cond-style-name=""><text:span text:style-name="a10" text:class-names=""><text:page-number style:num-format="1" text:fixed="false"/></text:span></text:p>
        </draw:text-box>
        <svg:title/>
        <svg:desc/>
      </draw:frame>
      <draw:custom-shape svg:x="0.35417in" svg:y="0.44097in" svg:width="5.34028in" svg:height="0.58333in" draw:id="id4" draw:style-name="a15" draw:name="Rectangle 36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833in" svg:y="7.4566in" svg:width="5.09375in" svg:height="0in" draw:id="id5" draw:style-name="a18" draw:name="Line 37">
        <svg:title/>
        <svg:desc/>
        <text:p text:style-name="a17" text:class-names="" text:cond-style-name=""><text:span text:style-name="a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9688in" svg:y="7.53993in" svg:width="5.41319in" svg:height="0.96528in" draw:id="id6" draw:style-name="a21" draw:name="Rectangle 38">
        <svg:title/>
        <svg:desc/>
        <text:p text:style-name="a20" text:class-names="" text:cond-style-name=""><text:span text:style-name="a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0">
        <draw:frame draw:id="id7" presentation:style-name="a24" draw:name="Rectangle 2" svg:x="0in" svg:y="0in" svg:width="3.18924in" svg:height="0.53819in" presentation:class="header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frame draw:id="id8" presentation:style-name="a27" draw:name="Rectangle 3" svg:x="4.17014in" svg:y="0in" svg:width="3.18924in" svg:height="0.53819in" presentation:class="date-time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28" draw:name="Rectangle 4">
          <svg:title/>
          <svg:desc/>
        </draw:page-thumbnail>
        <draw:frame draw:id="id10" presentation:style-name="a43" draw:name="Rectangle 5" svg:x="0.73611in" svg:y="5.11979in" svg:width="5.88889in" svg:height="4.85069in" presentation:class="notes" presentation:placeholder="false">
          <draw:text-box>
            <text:p text:style-name="a30" text:class-names="" text:cond-style-name=""><text:span text:style-name="a29" text:class-names="">按一下以編輯母片</text:span></text:p>
            <text:list text:style-name="a33">
              <text:list-item>
                <text:list text:style-name="a33">
                  <text:list-item>
                    <text:p text:style-name="a32" text:class-names="" text:cond-style-name=""><text:span text:style-name="a31" text:class-names="">第二層</text:span></text:p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p text:style-name="a35" text:class-names="" text:cond-style-name=""><text:span text:style-name="a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list text:style-name="a39">
                          <text:list-item>
                            <text:p text:style-name="a38" text:class-names="" text:cond-style-name=""><text:span text:style-name="a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list text:style-name="a42">
                          <text:list-item>
                            <text:list text:style-name="a42">
                              <text:list-item>
                                <text:p text:style-name="a41" text:class-names="" text:cond-style-name=""><text:span text:style-name="a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6" draw:name="Rectangle 6" svg:x="0in" svg:y="10.23785in" svg:width="3.18924in" svg:height="0.53993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2" presentation:style-name="a49" draw:name="Rectangle 7" svg:x="4.17014in" svg:y="10.23785in" svg:width="3.18924in" svg:height="0.53993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1">
      <draw:custom-shape svg:x="1.88194in" svg:y="7.52951in" svg:width="1.74826in" svg:height="0.57465in" draw:id="id13" draw:layer="Master1-bg" draw:style-name="a54" draw:name="Rectangle 34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0.44097in" svg:width="5.34028in" svg:height="0.58333in" draw:id="id14" draw:layer="Master1-bg" draw:style-name="a57" draw:name="Rectangle 36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833in" svg:y="7.4566in" svg:width="5.09375in" svg:height="0in" draw:id="id15" draw:layer="Master1-bg" draw:style-name="a60" draw:name="Line 37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9688in" svg:y="7.53993in" svg:width="5.41319in" svg:height="0.96528in" draw:id="id16" draw:layer="Master1-bg" draw:style-name="a63" draw:name="Rectangle 38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67" draw:name="標題 1" svg:x="0.75868in" svg:y="1.39236in" svg:width="4.54687in" svg:height="2.96007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8" presentation:style-name="a71" draw:name="副標題 2" svg:x="0.75868in" svg:y="4.46701in" svg:width="4.54687in" svg:height="2.05382in" presentation:class="subtitle" presentation:placeholder="false">
        <draw:text-box>
          <text:p text:style-name="a70" text:class-names="" text:cond-style-name=""><text:span text:style-name="a68" text:class-names="">按一下以編輯母片副標題樣式</text:span><text:span text:style-name="a69" text:class-names=""/></text:p>
        </draw:text-box>
        <svg:title/>
        <svg:desc/>
      </draw:frame>
      <draw:frame draw:id="id19" presentation:style-name="a74" draw:name="頁尾版面配置區 3" svg:x="1.95139in" svg:y="7.52951in" svg:width="1.80729in" svg:height="0.57465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20" presentation:style-name="a77" draw:name="日期版面配置區 4" svg:x="0.27431in" svg:y="7.52951in" svg:width="1.28819in" svg:height="0.57465in" presentation:class="date-tim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21" presentation:style-name="a80" draw:name="投影片編號版面配置區 5" svg:x="3.94965in" svg:y="7.52951in" svg:width="1.28646in" svg:height="0.57465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09">
        <draw:frame draw:id="id7" presentation:style-name="a83" draw:name="Rectangle 2" svg:x="0in" svg:y="0in" svg:width="3.18924in" svg:height="0.53819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8" presentation:style-name="a86" draw:name="Rectangle 3" svg:x="4.17014in" svg:y="0in" svg:width="3.18924in" svg:height="0.53819in" presentation:class="date-time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87" draw:name="Rectangle 4">
          <svg:title/>
          <svg:desc/>
        </draw:page-thumbnail>
        <draw:frame draw:id="id10" presentation:style-name="a102" draw:name="Rectangle 5" svg:x="0.73611in" svg:y="5.11979in" svg:width="5.88889in" svg:height="4.85069in" presentation:class="notes" presentation:placeholder="false">
          <draw:text-box>
            <text:p text:style-name="a89" text:class-names="" text:cond-style-name=""><text:span text:style-name="a88" text:class-names="">按一下以編輯母片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第二層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5" draw:name="Rectangle 6" svg:x="0in" svg:y="10.23785in" svg:width="3.18924in" svg:height="0.53993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2" presentation:style-name="a108" draw:name="Rectangle 7" svg:x="4.17014in" svg:y="10.23785in" svg:width="3.18924in" svg:height="0.53993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0">
      <draw:custom-shape svg:x="1.88194in" svg:y="7.52951in" svg:width="1.74826in" svg:height="0.57465in" draw:id="id22" draw:layer="Master1-bg" draw:style-name="a113" draw:name="Rectangle 34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0.44097in" svg:width="5.34028in" svg:height="0.58333in" draw:id="id23" draw:layer="Master1-bg" draw:style-name="a116" draw:name="Rectangle 36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833in" svg:y="7.4566in" svg:width="5.09375in" svg:height="0in" draw:id="id24" draw:layer="Master1-bg" draw:style-name="a119" draw:name="Line 37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9688in" svg:y="7.53993in" svg:width="5.41319in" svg:height="0.96528in" draw:id="id25" draw:layer="Master1-bg" draw:style-name="a122" draw:name="Rectangle 38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6" draw:name="標題 1" svg:x="0.41667in" svg:y="0.45313in" svg:width="5.2309in" svg:height="1.6441in" presentation:class="title" presentation:placeholder="false">
        <draw:text-box>
          <text:p text:style-name="a125" text:class-names="" text:cond-style-name=""><text:span text:style-name="a123" text:class-names="">按一下以編輯母片標題樣式</text:span><text:span text:style-name="a124" text:class-names=""/></text:p>
        </draw:text-box>
        <svg:title/>
        <svg:desc/>
      </draw:frame>
      <draw:frame draw:id="id27" presentation:style-name="a143" draw:name="內容版面配置區 2" svg:x="0.41667in" svg:y="2.26389in" svg:width="5.2309in" svg:height="5.39757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按一下以編輯母片文字樣式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第二層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第三層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第五層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46" draw:name="頁尾版面配置區 3" svg:x="1.95139in" svg:y="7.52951in" svg:width="1.80729in" svg:height="0.57465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9" presentation:style-name="a149" draw:name="日期版面配置區 4" svg:x="0.27431in" svg:y="7.52951in" svg:width="1.28819in" svg:height="0.57465in" presentation:class="date-time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30" presentation:style-name="a152" draw:name="投影片編號版面配置區 5" svg:x="3.94965in" svg:y="7.52951in" svg:width="1.28646in" svg:height="0.57465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7" presentation:style-name="a155" draw:name="Rectangle 2" svg:x="0in" svg:y="0in" svg:width="3.18924in" svg:height="0.53819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8" draw:name="Rectangle 3" svg:x="4.17014in" svg:y="0in" svg:width="3.18924in" svg:height="0.53819in" presentation:class="date-time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159" draw:name="Rectangle 4">
          <svg:title/>
          <svg:desc/>
        </draw:page-thumbnail>
        <draw:frame draw:id="id10" presentation:style-name="a174" draw:name="Rectangle 5" svg:x="0.73611in" svg:y="5.11979in" svg:width="5.88889in" svg:height="4.85069in" presentation:class="notes" presentation:placeholder="false">
          <draw:text-box>
            <text:p text:style-name="a161" text:class-names="" text:cond-style-name=""><text:span text:style-name="a160" text:class-names="">按一下以編輯母片</text:span></text:p>
            <text:list text:style-name="a164">
              <text:list-item>
                <text:list text:style-name="a164">
                  <text:list-item>
                    <text:p text:style-name="a163" text:class-names="" text:cond-style-name=""><text:span text:style-name="a162" text:class-names="">第二層</text:span></text:p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p text:style-name="a166" text:class-names="" text:cond-style-name=""><text:span text:style-name="a1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p text:style-name="a169" text:class-names="" text:cond-style-name=""><text:span text:style-name="a1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list text:style-name="a173">
                              <text:list-item>
                                <text:p text:style-name="a172" text:class-names="" text:cond-style-name=""><text:span text:style-name="a17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7" draw:name="Rectangle 6" svg:x="0in" svg:y="10.23785in" svg:width="3.18924in" svg:height="0.53993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2" presentation:style-name="a180" draw:name="Rectangle 7" svg:x="4.17014in" svg:y="10.23785in" svg:width="3.18924in" svg:height="0.53993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2">
      <draw:custom-shape svg:x="1.88194in" svg:y="7.52951in" svg:width="1.74826in" svg:height="0.57465in" draw:id="id31" draw:layer="Master1-bg" draw:style-name="a185" draw:name="Rectangle 34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0.44097in" svg:width="5.34028in" svg:height="0.58333in" draw:id="id32" draw:layer="Master1-bg" draw:style-name="a188" draw:name="Rectangle 36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833in" svg:y="7.4566in" svg:width="5.09375in" svg:height="0in" draw:id="id33" draw:layer="Master1-bg" draw:style-name="a191" draw:name="Line 37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9688in" svg:y="7.53993in" svg:width="5.41319in" svg:height="0.96528in" draw:id="id34" draw:layer="Master1-bg" draw:style-name="a194" draw:name="Rectangle 38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198" draw:name="標題 1" svg:x="0.41319in" svg:y="2.11979in" svg:width="5.2309in" svg:height="3.53819in" presentation:class="title" presentation:placeholder="false">
        <draw:text-box>
          <text:p text:style-name="a197" text:class-names="" text:cond-style-name=""><text:span text:style-name="a195" text:class-names="">按一下以編輯母片標題樣式</text:span><text:span text:style-name="a196" text:class-names=""/></text:p>
        </draw:text-box>
        <svg:title/>
        <svg:desc/>
      </draw:frame>
      <draw:frame draw:id="id36" presentation:style-name="a202" draw:name="文字版面配置區 2" svg:x="0.41319in" svg:y="5.69097in" svg:width="5.2309in" svg:height="1.86111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按一下以編輯母片文字樣式</text:span></text:p>
            </text:list-item>
          </text:list>
        </draw:text-box>
        <svg:title/>
        <svg:desc/>
      </draw:frame>
      <draw:frame draw:id="id37" presentation:style-name="a205" draw:name="頁尾版面配置區 3" svg:x="1.95139in" svg:y="7.52951in" svg:width="1.80729in" svg:height="0.57465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8" presentation:style-name="a208" draw:name="日期版面配置區 4" svg:x="0.27431in" svg:y="7.52951in" svg:width="1.28819in" svg:height="0.57465in" presentation:class="date-time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9" presentation:style-name="a211" draw:name="投影片編號版面配置區 5" svg:x="3.94965in" svg:y="7.52951in" svg:width="1.28646in" svg:height="0.57465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  <presentation:notes style:page-layout-name="pageLayout2" draw:style-name="a240">
        <draw:frame draw:id="id7" presentation:style-name="a214" draw:name="Rectangle 2" svg:x="0in" svg:y="0in" svg:width="3.18924in" svg:height="0.53819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8" presentation:style-name="a217" draw:name="Rectangle 3" svg:x="4.17014in" svg:y="0in" svg:width="3.18924in" svg:height="0.53819in" presentation:class="date-time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218" draw:name="Rectangle 4">
          <svg:title/>
          <svg:desc/>
        </draw:page-thumbnail>
        <draw:frame draw:id="id10" presentation:style-name="a233" draw:name="Rectangle 5" svg:x="0.73611in" svg:y="5.11979in" svg:width="5.88889in" svg:height="4.85069in" presentation:class="notes" presentation:placeholder="false">
          <draw:text-box>
            <text:p text:style-name="a220" text:class-names="" text:cond-style-name=""><text:span text:style-name="a219" text:class-names="">按一下以編輯母片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第二層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6" draw:name="Rectangle 6" svg:x="0in" svg:y="10.23785in" svg:width="3.18924in" svg:height="0.53993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2" presentation:style-name="a239" draw:name="Rectangle 7" svg:x="4.17014in" svg:y="10.23785in" svg:width="3.18924in" svg:height="0.53993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1">
      <draw:custom-shape svg:x="1.88194in" svg:y="7.52951in" svg:width="1.74826in" svg:height="0.57465in" draw:id="id40" draw:layer="Master1-bg" draw:style-name="a244" draw:name="Rectangle 34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0.44097in" svg:width="5.34028in" svg:height="0.58333in" draw:id="id41" draw:layer="Master1-bg" draw:style-name="a247" draw:name="Rectangle 3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833in" svg:y="7.4566in" svg:width="5.09375in" svg:height="0in" draw:id="id42" draw:layer="Master1-bg" draw:style-name="a250" draw:name="Line 3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9688in" svg:y="7.53993in" svg:width="5.41319in" svg:height="0.96528in" draw:id="id43" draw:layer="Master1-bg" draw:style-name="a253" draw:name="Rectangle 3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257" draw:name="標題 1" svg:x="0.41667in" svg:y="0.45313in" svg:width="5.2309in" svg:height="1.6441in" presentation:class="title" presentation:placeholder="false">
        <draw:text-box>
          <text:p text:style-name="a256" text:class-names="" text:cond-style-name=""><text:span text:style-name="a254" text:class-names="">按一下以編輯母片標題樣式</text:span><text:span text:style-name="a255" text:class-names=""/></text:p>
        </draw:text-box>
        <svg:title/>
        <svg:desc/>
      </draw:frame>
      <draw:frame draw:id="id45" presentation:style-name="a274" draw:name="內容版面配置區 2" svg:x="0.41667in" svg:y="2.26389in" svg:width="2.53125in" svg:height="5.39757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按一下以編輯母片文字樣式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第二層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第三層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第五層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91" draw:name="內容版面配置區 3" svg:x="3.11458in" svg:y="2.26389in" svg:width="2.53299in" svg:height="5.39757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按一下以編輯母片文字樣式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第二層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第三層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第五層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94" draw:name="頁尾版面配置區 4" svg:x="1.95139in" svg:y="7.52951in" svg:width="1.80729in" svg:height="0.57465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48" presentation:style-name="a297" draw:name="日期版面配置區 5" svg:x="0.27431in" svg:y="7.52951in" svg:width="1.28819in" svg:height="0.57465in" presentation:class="date-time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49" presentation:style-name="a300" draw:name="投影片編號版面配置區 6" svg:x="3.94965in" svg:y="7.52951in" svg:width="1.28646in" svg:height="0.57465in" presentation:class="page-number" presentation:placeholder="false">
        <draw:text-box>
          <text:p text:style-name="a299" text:class-names="" text:cond-style-name=""><text:span text:style-name="a298" text:class-names=""><text:page-number style:num-format="1" text:fixed="false"/></text:span></text:p>
        </draw:text-box>
        <svg:title/>
        <svg:desc/>
      </draw:frame>
      <presentation:notes style:page-layout-name="pageLayout2" draw:style-name="a329">
        <draw:frame draw:id="id7" presentation:style-name="a303" draw:name="Rectangle 2" svg:x="0in" svg:y="0in" svg:width="3.18924in" svg:height="0.53819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Rectangle 3" svg:x="4.17014in" svg:y="0in" svg:width="3.18924in" svg:height="0.53819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307" draw:name="Rectangle 4">
          <svg:title/>
          <svg:desc/>
        </draw:page-thumbnail>
        <draw:frame draw:id="id10" presentation:style-name="a322" draw:name="Rectangle 5" svg:x="0.73611in" svg:y="5.11979in" svg:width="5.88889in" svg:height="4.85069in" presentation:class="notes" presentation:placeholder="false">
          <draw:text-box>
            <text:p text:style-name="a309" text:class-names="" text:cond-style-name=""><text:span text:style-name="a308" text:class-names="">按一下以編輯母片</text:span></text:p>
            <text:list text:style-name="a312">
              <text:list-item>
                <text:list text:style-name="a312">
                  <text:list-item>
                    <text:p text:style-name="a311" text:class-names="" text:cond-style-name=""><text:span text:style-name="a310" text:class-names="">第二層</text:span></text:p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p text:style-name="a314" text:class-names="" text:cond-style-name=""><text:span text:style-name="a3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list text:style-name="a318">
                          <text:list-item>
                            <text:p text:style-name="a317" text:class-names="" text:cond-style-name=""><text:span text:style-name="a3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25" draw:name="Rectangle 6" svg:x="0in" svg:y="10.23785in" svg:width="3.18924in" svg:height="0.53993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2" presentation:style-name="a328" draw:name="Rectangle 7" svg:x="4.17014in" svg:y="10.23785in" svg:width="3.18924in" svg:height="0.53993in" presentation:class="page-number" presentation:placeholder="false">
          <draw:text-box>
            <text:p text:style-name="a327" text:class-names="" text:cond-style-name=""><text:span text:style-name="a3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0">
      <draw:custom-shape svg:x="1.88194in" svg:y="7.52951in" svg:width="1.74826in" svg:height="0.57465in" draw:id="id50" draw:layer="Master1-bg" draw:style-name="a333" draw:name="Rectangle 34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0.44097in" svg:width="5.34028in" svg:height="0.58333in" draw:id="id51" draw:layer="Master1-bg" draw:style-name="a336" draw:name="Rectangle 36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833in" svg:y="7.4566in" svg:width="5.09375in" svg:height="0in" draw:id="id52" draw:layer="Master1-bg" draw:style-name="a339" draw:name="Line 37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9688in" svg:y="7.53993in" svg:width="5.41319in" svg:height="0.96528in" draw:id="id53" draw:layer="Master1-bg" draw:style-name="a342" draw:name="Rectangle 38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346" draw:name="標題 1" svg:x="0.4184in" svg:y="0.45313in" svg:width="5.22917in" svg:height="1.6441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5" presentation:style-name="a350" draw:name="文字版面配置區 2" svg:x="0.4184in" svg:y="2.08507in" svg:width="2.56424in" svg:height="1.02083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</draw:text-box>
        <svg:title/>
        <svg:desc/>
      </draw:frame>
      <draw:frame draw:id="id56" presentation:style-name="a367" draw:name="內容版面配置區 3" svg:x="0.4184in" svg:y="3.1059in" svg:width="2.56424in" svg:height="4.57118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71" draw:name="文字版面配置區 4" svg:x="3.06944in" svg:y="2.08507in" svg:width="2.57813in" svg:height="1.02083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按一下以編輯母片文字樣式</text:span></text:p>
            </text:list-item>
          </text:list>
        </draw:text-box>
        <svg:title/>
        <svg:desc/>
      </draw:frame>
      <draw:frame draw:id="id58" presentation:style-name="a388" draw:name="內容版面配置區 5" svg:x="3.06944in" svg:y="3.1059in" svg:width="2.57813in" svg:height="4.57118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按一下以編輯母片文字樣式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第二層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第三層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第五層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91" draw:name="頁尾版面配置區 6" svg:x="1.95139in" svg:y="7.52951in" svg:width="1.80729in" svg:height="0.57465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60" presentation:style-name="a394" draw:name="日期版面配置區 7" svg:x="0.27431in" svg:y="7.52951in" svg:width="1.28819in" svg:height="0.57465in" presentation:class="date-time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61" presentation:style-name="a397" draw:name="投影片編號版面配置區 8" svg:x="3.94965in" svg:y="7.52951in" svg:width="1.28646in" svg:height="0.57465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26">
        <draw:frame draw:id="id7" presentation:style-name="a400" draw:name="Rectangle 2" svg:x="0in" svg:y="0in" svg:width="3.18924in" svg:height="0.53819in" presentation:class="head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8" presentation:style-name="a403" draw:name="Rectangle 3" svg:x="4.17014in" svg:y="0in" svg:width="3.18924in" svg:height="0.53819in" presentation:class="date-time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404" draw:name="Rectangle 4">
          <svg:title/>
          <svg:desc/>
        </draw:page-thumbnail>
        <draw:frame draw:id="id10" presentation:style-name="a419" draw:name="Rectangle 5" svg:x="0.73611in" svg:y="5.11979in" svg:width="5.88889in" svg:height="4.85069in" presentation:class="notes" presentation:placeholder="false">
          <draw:text-box>
            <text:p text:style-name="a406" text:class-names="" text:cond-style-name=""><text:span text:style-name="a405" text:class-names="">按一下以編輯母片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第二層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22" draw:name="Rectangle 6" svg:x="0in" svg:y="10.23785in" svg:width="3.18924in" svg:height="0.53993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2" presentation:style-name="a425" draw:name="Rectangle 7" svg:x="4.17014in" svg:y="10.23785in" svg:width="3.18924in" svg:height="0.53993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7">
      <draw:custom-shape svg:x="1.88194in" svg:y="7.52951in" svg:width="1.74826in" svg:height="0.57465in" draw:id="id62" draw:layer="Master1-bg" draw:style-name="a430" draw:name="Rectangle 34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0.44097in" svg:width="5.34028in" svg:height="0.58333in" draw:id="id63" draw:layer="Master1-bg" draw:style-name="a433" draw:name="Rectangle 36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833in" svg:y="7.4566in" svg:width="5.09375in" svg:height="0in" draw:id="id64" draw:layer="Master1-bg" draw:style-name="a436" draw:name="Line 37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9688in" svg:y="7.53993in" svg:width="5.41319in" svg:height="0.96528in" draw:id="id65" draw:layer="Master1-bg" draw:style-name="a439" draw:name="Rectangle 38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443" draw:name="標題 1" svg:x="0.41667in" svg:y="0.45313in" svg:width="5.2309in" svg:height="1.6441in" presentation:class="title" presentation:placeholder="false">
        <draw:text-box>
          <text:p text:style-name="a442" text:class-names="" text:cond-style-name=""><text:span text:style-name="a440" text:class-names="">按一下以編輯母片標題樣式</text:span><text:span text:style-name="a441" text:class-names=""/></text:p>
        </draw:text-box>
        <svg:title/>
        <svg:desc/>
      </draw:frame>
      <draw:frame draw:id="id67" presentation:style-name="a446" draw:name="頁尾版面配置區 2" svg:x="1.95139in" svg:y="7.52951in" svg:width="1.80729in" svg:height="0.57465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68" presentation:style-name="a449" draw:name="日期版面配置區 3" svg:x="0.27431in" svg:y="7.52951in" svg:width="1.28819in" svg:height="0.57465in" presentation:class="date-time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69" presentation:style-name="a452" draw:name="投影片編號版面配置區 4" svg:x="3.94965in" svg:y="7.52951in" svg:width="1.28646in" svg:height="0.57465in" presentation:class="page-number" presentation:placeholder="false">
        <draw:text-box>
          <text:p text:style-name="a451" text:class-names="" text:cond-style-name=""><text:span text:style-name="a450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7" presentation:style-name="a455" draw:name="Rectangle 2" svg:x="0in" svg:y="0in" svg:width="3.18924in" svg:height="0.53819in" presentation:class="head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8" presentation:style-name="a458" draw:name="Rectangle 3" svg:x="4.17014in" svg:y="0in" svg:width="3.18924in" svg:height="0.53819in" presentation:class="date-time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459" draw:name="Rectangle 4">
          <svg:title/>
          <svg:desc/>
        </draw:page-thumbnail>
        <draw:frame draw:id="id10" presentation:style-name="a474" draw:name="Rectangle 5" svg:x="0.73611in" svg:y="5.11979in" svg:width="5.88889in" svg:height="4.85069in" presentation:class="notes" presentation:placeholder="false">
          <draw:text-box>
            <text:p text:style-name="a461" text:class-names="" text:cond-style-name=""><text:span text:style-name="a460" text:class-names="">按一下以編輯母片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第二層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7" draw:name="Rectangle 6" svg:x="0in" svg:y="10.23785in" svg:width="3.18924in" svg:height="0.53993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2" presentation:style-name="a480" draw:name="Rectangle 7" svg:x="4.17014in" svg:y="10.23785in" svg:width="3.18924in" svg:height="0.53993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82">
      <draw:custom-shape svg:x="1.88194in" svg:y="7.52951in" svg:width="1.74826in" svg:height="0.57465in" draw:id="id70" draw:layer="Master1-bg" draw:style-name="a485" draw:name="Rectangle 34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0.44097in" svg:width="5.34028in" svg:height="0.58333in" draw:id="id71" draw:layer="Master1-bg" draw:style-name="a488" draw:name="Rectangle 36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833in" svg:y="7.4566in" svg:width="5.09375in" svg:height="0in" draw:id="id72" draw:layer="Master1-bg" draw:style-name="a491" draw:name="Line 37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9688in" svg:y="7.53993in" svg:width="5.41319in" svg:height="0.96528in" draw:id="id73" draw:layer="Master1-bg" draw:style-name="a494" draw:name="Rectangle 38">
        <svg:title/>
        <svg:desc/>
        <text:p text:style-name="a493" text:class-names="" text:cond-style-name=""><text:span text:style-name="a4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497" draw:name="頁尾版面配置區 1" svg:x="1.95139in" svg:y="7.52951in" svg:width="1.80729in" svg:height="0.57465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75" presentation:style-name="a500" draw:name="日期版面配置區 2" svg:x="0.27431in" svg:y="7.52951in" svg:width="1.28819in" svg:height="0.57465in" presentation:class="date-time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76" presentation:style-name="a503" draw:name="投影片編號版面配置區 3" svg:x="3.94965in" svg:y="7.52951in" svg:width="1.28646in" svg:height="0.57465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7" presentation:style-name="a506" draw:name="Rectangle 2" svg:x="0in" svg:y="0in" svg:width="3.18924in" svg:height="0.53819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8" presentation:style-name="a509" draw:name="Rectangle 3" svg:x="4.17014in" svg:y="0in" svg:width="3.18924in" svg:height="0.53819in" presentation:class="date-time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510" draw:name="Rectangle 4">
          <svg:title/>
          <svg:desc/>
        </draw:page-thumbnail>
        <draw:frame draw:id="id10" presentation:style-name="a525" draw:name="Rectangle 5" svg:x="0.73611in" svg:y="5.11979in" svg:width="5.88889in" svg:height="4.85069in" presentation:class="notes" presentation:placeholder="false">
          <draw:text-box>
            <text:p text:style-name="a512" text:class-names="" text:cond-style-name=""><text:span text:style-name="a511" text:class-names="">按一下以編輯母片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第二層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28" draw:name="Rectangle 6" svg:x="0in" svg:y="10.23785in" svg:width="3.18924in" svg:height="0.53993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2" presentation:style-name="a531" draw:name="Rectangle 7" svg:x="4.17014in" svg:y="10.23785in" svg:width="3.18924in" svg:height="0.53993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33">
      <draw:custom-shape svg:x="1.88194in" svg:y="7.52951in" svg:width="1.74826in" svg:height="0.57465in" draw:id="id77" draw:layer="Master1-bg" draw:style-name="a536" draw:name="Rectangle 34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0.44097in" svg:width="5.34028in" svg:height="0.58333in" draw:id="id78" draw:layer="Master1-bg" draw:style-name="a539" draw:name="Rectangle 36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833in" svg:y="7.4566in" svg:width="5.09375in" svg:height="0in" draw:id="id79" draw:layer="Master1-bg" draw:style-name="a542" draw:name="Line 37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9688in" svg:y="7.53993in" svg:width="5.41319in" svg:height="0.96528in" draw:id="id80" draw:layer="Master1-bg" draw:style-name="a545" draw:name="Rectangle 38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549" draw:name="標題 1" svg:x="0.4184in" svg:y="0.56771in" svg:width="1.95486in" svg:height="1.98437in" presentation:class="title" presentation:placeholder="false">
        <draw:text-box>
          <text:p text:style-name="a548" text:class-names="" text:cond-style-name=""><text:span text:style-name="a546" text:class-names="">按一下以編輯母片標題樣式</text:span><text:span text:style-name="a547" text:class-names=""/></text:p>
        </draw:text-box>
        <svg:title/>
        <svg:desc/>
      </draw:frame>
      <draw:frame draw:id="id82" presentation:style-name="a566" draw:name="內容版面配置區 2" svg:x="2.57813in" svg:y="1.22396in" svg:width="3.06944in" svg:height="6.04514in" presentation:class="object" presentation:placeholder="false">
        <draw:text-box>
          <text:list text:style-name="a552">
            <text:list-item>
              <text:p text:style-name="a551" text:class-names="" text:cond-style-name=""><text:span text:style-name="a550" text:class-names="">按一下以編輯母片文字樣式</text:span></text:p>
            </text:list-item>
          </text:list>
          <text:list text:style-name="a555">
            <text:list-item>
              <text:list text:style-name="a555">
                <text:list-item>
                  <text:p text:style-name="a554" text:class-names="" text:cond-style-name=""><text:span text:style-name="a553" text:class-names="">第二層</text:span></text:p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p text:style-name="a557" text:class-names="" text:cond-style-name=""><text:span text:style-name="a556" text:class-names="">第三層</text:span></text:p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p text:style-name="a560" text:class-names="" text:cond-style-name=""><text:span text:style-name="a5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2" text:class-names="">第五層</text:span><text:span text:style-name="a5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70" draw:name="文字版面配置區 3" svg:x="0.4184in" svg:y="2.55208in" svg:width="1.95486in" svg:height="4.72743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文字樣式</text:span></text:p>
            </text:list-item>
          </text:list>
        </draw:text-box>
        <svg:title/>
        <svg:desc/>
      </draw:frame>
      <draw:frame draw:id="id84" presentation:style-name="a573" draw:name="頁尾版面配置區 4" svg:x="1.95139in" svg:y="7.52951in" svg:width="1.80729in" svg:height="0.5746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85" presentation:style-name="a576" draw:name="日期版面配置區 5" svg:x="0.27431in" svg:y="7.52951in" svg:width="1.28819in" svg:height="0.57465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86" presentation:style-name="a579" draw:name="投影片編號版面配置區 6" svg:x="3.94965in" svg:y="7.52951in" svg:width="1.28646in" svg:height="0.57465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  <presentation:notes style:page-layout-name="pageLayout2" draw:style-name="a608">
        <draw:frame draw:id="id7" presentation:style-name="a582" draw:name="Rectangle 2" svg:x="0in" svg:y="0in" svg:width="3.18924in" svg:height="0.53819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8" presentation:style-name="a585" draw:name="Rectangle 3" svg:x="4.17014in" svg:y="0in" svg:width="3.18924in" svg:height="0.53819in" presentation:class="date-time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586" draw:name="Rectangle 4">
          <svg:title/>
          <svg:desc/>
        </draw:page-thumbnail>
        <draw:frame draw:id="id10" presentation:style-name="a601" draw:name="Rectangle 5" svg:x="0.73611in" svg:y="5.11979in" svg:width="5.88889in" svg:height="4.85069in" presentation:class="notes" presentation:placeholder="false">
          <draw:text-box>
            <text:p text:style-name="a588" text:class-names="" text:cond-style-name=""><text:span text:style-name="a587" text:class-names="">按一下以編輯母片</text:span></text:p>
            <text:list text:style-name="a591">
              <text:list-item>
                <text:list text:style-name="a591">
                  <text:list-item>
                    <text:p text:style-name="a590" text:class-names="" text:cond-style-name=""><text:span text:style-name="a589" text:class-names="">第二層</text:span></text:p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p text:style-name="a593" text:class-names="" text:cond-style-name=""><text:span text:style-name="a5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p text:style-name="a596" text:class-names="" text:cond-style-name=""><text:span text:style-name="a5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4" draw:name="Rectangle 6" svg:x="0in" svg:y="10.23785in" svg:width="3.18924in" svg:height="0.53993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2" presentation:style-name="a607" draw:name="Rectangle 7" svg:x="4.17014in" svg:y="10.23785in" svg:width="3.18924in" svg:height="0.53993in" presentation:class="page-number" presentation:placeholder="false">
          <draw:text-box>
            <text:p text:style-name="a606" text:class-names="" text:cond-style-name=""><text:span text:style-name="a6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09">
      <draw:custom-shape svg:x="1.88194in" svg:y="7.52951in" svg:width="1.74826in" svg:height="0.57465in" draw:id="id87" draw:layer="Master1-bg" draw:style-name="a612" draw:name="Rectangle 34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0.44097in" svg:width="5.34028in" svg:height="0.58333in" draw:id="id88" draw:layer="Master1-bg" draw:style-name="a615" draw:name="Rectangle 36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833in" svg:y="7.4566in" svg:width="5.09375in" svg:height="0in" draw:id="id89" draw:layer="Master1-bg" draw:style-name="a618" draw:name="Line 37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9688in" svg:y="7.53993in" svg:width="5.41319in" svg:height="0.96528in" draw:id="id90" draw:layer="Master1-bg" draw:style-name="a621" draw:name="Rectangle 38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625" draw:name="標題 1" svg:x="0.4184in" svg:y="0.56771in" svg:width="1.95486in" svg:height="1.98437in" presentation:class="title" presentation:placeholder="false">
        <draw:text-box>
          <text:p text:style-name="a624" text:class-names="" text:cond-style-name=""><text:span text:style-name="a622" text:class-names="">按一下以編輯母片標題樣式</text:span><text:span text:style-name="a623" text:class-names=""/></text:p>
        </draw:text-box>
        <svg:title/>
        <svg:desc/>
      </draw:frame>
      <draw:frame draw:id="id92" presentation:style-name="a628" draw:name="圖片版面配置區 2" svg:x="2.57813in" svg:y="1.22396in" svg:width="3.06944in" svg:height="6.04514in" presentation:class="graphic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93" presentation:style-name="a632" draw:name="文字版面配置區 3" svg:x="0.4184in" svg:y="2.55208in" svg:width="1.95486in" svg:height="4.72743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按一下以編輯母片文字樣式</text:span></text:p>
            </text:list-item>
          </text:list>
        </draw:text-box>
        <svg:title/>
        <svg:desc/>
      </draw:frame>
      <draw:frame draw:id="id94" presentation:style-name="a635" draw:name="頁尾版面配置區 4" svg:x="1.95139in" svg:y="7.52951in" svg:width="1.80729in" svg:height="0.57465in" presentation:class="footer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95" presentation:style-name="a638" draw:name="日期版面配置區 5" svg:x="0.27431in" svg:y="7.52951in" svg:width="1.28819in" svg:height="0.57465in" presentation:class="date-time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96" presentation:style-name="a641" draw:name="投影片編號版面配置區 6" svg:x="3.94965in" svg:y="7.52951in" svg:width="1.28646in" svg:height="0.57465in" presentation:class="page-number" presentation:placeholder="false">
        <draw:text-box>
          <text:p text:style-name="a640" text:class-names="" text:cond-style-name=""><text:span text:style-name="a639" text:class-names=""><text:page-number style:num-format="1" text:fixed="false"/></text:span></text:p>
        </draw:text-box>
        <svg:title/>
        <svg:desc/>
      </draw:frame>
      <presentation:notes style:page-layout-name="pageLayout2" draw:style-name="a670">
        <draw:frame draw:id="id7" presentation:style-name="a644" draw:name="Rectangle 2" svg:x="0in" svg:y="0in" svg:width="3.18924in" svg:height="0.53819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8" presentation:style-name="a647" draw:name="Rectangle 3" svg:x="4.17014in" svg:y="0in" svg:width="3.18924in" svg:height="0.53819in" presentation:class="date-time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648" draw:name="Rectangle 4">
          <svg:title/>
          <svg:desc/>
        </draw:page-thumbnail>
        <draw:frame draw:id="id10" presentation:style-name="a663" draw:name="Rectangle 5" svg:x="0.73611in" svg:y="5.11979in" svg:width="5.88889in" svg:height="4.85069in" presentation:class="notes" presentation:placeholder="false">
          <draw:text-box>
            <text:p text:style-name="a650" text:class-names="" text:cond-style-name=""><text:span text:style-name="a649" text:class-names="">按一下以編輯母片</text:span></text:p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>第二層</text:span></text:p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p text:style-name="a655" text:class-names="" text:cond-style-name=""><text:span text:style-name="a6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p text:style-name="a658" text:class-names="" text:cond-style-name=""><text:span text:style-name="a6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list text:style-name="a662">
                              <text:list-item>
                                <text:p text:style-name="a661" text:class-names="" text:cond-style-name=""><text:span text:style-name="a6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6" draw:name="Rectangle 6" svg:x="0in" svg:y="10.23785in" svg:width="3.18924in" svg:height="0.53993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2" presentation:style-name="a669" draw:name="Rectangle 7" svg:x="4.17014in" svg:y="10.23785in" svg:width="3.18924in" svg:height="0.53993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71">
      <draw:custom-shape svg:x="1.88194in" svg:y="7.52951in" svg:width="1.74826in" svg:height="0.57465in" draw:id="id97" draw:layer="Master1-bg" draw:style-name="a674" draw:name="Rectangle 34">
        <svg:title/>
        <svg:desc/>
        <text:p text:style-name="a673" text:class-names="" text:cond-style-name=""><text:span text:style-name="a6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0.44097in" svg:width="5.34028in" svg:height="0.58333in" draw:id="id98" draw:layer="Master1-bg" draw:style-name="a677" draw:name="Rectangle 36">
        <svg:title/>
        <svg:desc/>
        <text:p text:style-name="a676" text:class-names="" text:cond-style-name=""><text:span text:style-name="a6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833in" svg:y="7.4566in" svg:width="5.09375in" svg:height="0in" draw:id="id99" draw:layer="Master1-bg" draw:style-name="a680" draw:name="Line 37">
        <svg:title/>
        <svg:desc/>
        <text:p text:style-name="a679" text:class-names="" text:cond-style-name=""><text:span text:style-name="a6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9688in" svg:y="7.53993in" svg:width="5.41319in" svg:height="0.96528in" draw:id="id100" draw:layer="Master1-bg" draw:style-name="a683" draw:name="Rectangle 38">
        <svg:title/>
        <svg:desc/>
        <text:p text:style-name="a682" text:class-names="" text:cond-style-name=""><text:span text:style-name="a6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687" draw:name="標題 1" svg:x="0.41667in" svg:y="0.45313in" svg:width="5.2309in" svg:height="1.6441in" presentation:class="title" presentation:placeholder="false">
        <draw:text-box>
          <text:p text:style-name="a686" text:class-names="" text:cond-style-name=""><text:span text:style-name="a684" text:class-names="">按一下以編輯母片標題樣式</text:span><text:span text:style-name="a685" text:class-names=""/></text:p>
        </draw:text-box>
        <svg:title/>
        <svg:desc/>
      </draw:frame>
      <draw:frame draw:id="id102" presentation:style-name="a704" draw:name="直排文字版面配置區 2" svg:x="0.41667in" svg:y="2.26389in" svg:width="5.2309in" svg:height="5.39757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>按一下以編輯母片文字樣式</text:span></text:p>
            </text:list-item>
          </text:list>
          <text:list text:style-name="a693">
            <text:list-item>
              <text:list text:style-name="a693">
                <text:list-item>
                  <text:p text:style-name="a692" text:class-names="" text:cond-style-name=""><text:span text:style-name="a691" text:class-names="">第二層</text:span></text:p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p text:style-name="a695" text:class-names="" text:cond-style-name=""><text:span text:style-name="a694" text:class-names="">第三層</text:span></text:p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p text:style-name="a698" text:class-names="" text:cond-style-name=""><text:span text:style-name="a6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list text:style-name="a703">
                            <text:list-item>
                              <text:p text:style-name="a702" text:class-names="" text:cond-style-name=""><text:span text:style-name="a700" text:class-names="">第五層</text:span><text:span text:style-name="a7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707" draw:name="頁尾版面配置區 3" svg:x="1.95139in" svg:y="7.52951in" svg:width="1.80729in" svg:height="0.57465in" presentation:class="footer" presentation:placeholder="false">
        <draw:text-box>
          <text:p text:style-name="a706" text:class-names="" text:cond-style-name=""><text:span text:style-name="a705" text:class-names=""/></text:p>
        </draw:text-box>
        <svg:title/>
        <svg:desc/>
      </draw:frame>
      <draw:frame draw:id="id104" presentation:style-name="a710" draw:name="日期版面配置區 4" svg:x="0.27431in" svg:y="7.52951in" svg:width="1.28819in" svg:height="0.57465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105" presentation:style-name="a713" draw:name="投影片編號版面配置區 5" svg:x="3.94965in" svg:y="7.52951in" svg:width="1.28646in" svg:height="0.57465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/></text:span></text:p>
        </draw:text-box>
        <svg:title/>
        <svg:desc/>
      </draw:frame>
      <presentation:notes style:page-layout-name="pageLayout2" draw:style-name="a742">
        <draw:frame draw:id="id7" presentation:style-name="a716" draw:name="Rectangle 2" svg:x="0in" svg:y="0in" svg:width="3.18924in" svg:height="0.53819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8" presentation:style-name="a719" draw:name="Rectangle 3" svg:x="4.17014in" svg:y="0in" svg:width="3.18924in" svg:height="0.53819in" presentation:class="date-time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720" draw:name="Rectangle 4">
          <svg:title/>
          <svg:desc/>
        </draw:page-thumbnail>
        <draw:frame draw:id="id10" presentation:style-name="a735" draw:name="Rectangle 5" svg:x="0.73611in" svg:y="5.11979in" svg:width="5.88889in" svg:height="4.85069in" presentation:class="notes" presentation:placeholder="false">
          <draw:text-box>
            <text:p text:style-name="a722" text:class-names="" text:cond-style-name=""><text:span text:style-name="a721" text:class-names="">按一下以編輯母片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第二層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8" draw:name="Rectangle 6" svg:x="0in" svg:y="10.23785in" svg:width="3.18924in" svg:height="0.53993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2" presentation:style-name="a741" draw:name="Rectangle 7" svg:x="4.17014in" svg:y="10.23785in" svg:width="3.18924in" svg:height="0.53993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43">
      <draw:custom-shape svg:x="1.88194in" svg:y="7.52951in" svg:width="1.74826in" svg:height="0.57465in" draw:id="id106" draw:layer="Master1-bg" draw:style-name="a746" draw:name="Rectangle 34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0.44097in" svg:width="5.34028in" svg:height="0.58333in" draw:id="id107" draw:layer="Master1-bg" draw:style-name="a749" draw:name="Rectangle 36">
        <svg:title/>
        <svg:desc/>
        <text:p text:style-name="a748" text:class-names="" text:cond-style-name=""><text:span text:style-name="a7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833in" svg:y="7.4566in" svg:width="5.09375in" svg:height="0in" draw:id="id108" draw:layer="Master1-bg" draw:style-name="a752" draw:name="Line 37">
        <svg:title/>
        <svg:desc/>
        <text:p text:style-name="a751" text:class-names="" text:cond-style-name=""><text:span text:style-name="a75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9688in" svg:y="7.53993in" svg:width="5.41319in" svg:height="0.96528in" draw:id="id109" draw:layer="Master1-bg" draw:style-name="a755" draw:name="Rectangle 38">
        <svg:title/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759" draw:name="直排標題 1" svg:x="4.34028in" svg:y="0.45313in" svg:width="1.30729in" svg:height="7.20833in" presentation:class="title" presentation:placeholder="false">
        <draw:text-box>
          <text:p text:style-name="a758" text:class-names="" text:cond-style-name=""><text:span text:style-name="a756" text:class-names="">按一下以編輯母片標題樣式</text:span><text:span text:style-name="a757" text:class-names=""/></text:p>
        </draw:text-box>
        <svg:title/>
        <svg:desc/>
      </draw:frame>
      <draw:frame draw:id="id111" presentation:style-name="a776" draw:name="直排文字版面配置區 2" svg:x="0.41667in" svg:y="0.45313in" svg:width="3.75694in" svg:height="7.20833in" presentation:class="outline" presentation:placeholder="false">
        <draw:text-box>
          <text:list text:style-name="a762">
            <text:list-item>
              <text:p text:style-name="a761" text:class-names="" text:cond-style-name=""><text:span text:style-name="a760" text:class-names="">按一下以編輯母片文字樣式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第二層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第三層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第五層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779" draw:name="頁尾版面配置區 3" svg:x="1.95139in" svg:y="7.52951in" svg:width="1.80729in" svg:height="0.57465in" presentation:class="foot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113" presentation:style-name="a782" draw:name="日期版面配置區 4" svg:x="0.27431in" svg:y="7.52951in" svg:width="1.28819in" svg:height="0.57465in" presentation:class="date-time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114" presentation:style-name="a785" draw:name="投影片編號版面配置區 5" svg:x="3.94965in" svg:y="7.52951in" svg:width="1.28646in" svg:height="0.57465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title/>
        <svg:desc/>
      </draw:frame>
      <presentation:notes style:page-layout-name="pageLayout2" draw:style-name="a814">
        <draw:frame draw:id="id7" presentation:style-name="a788" draw:name="Rectangle 2" svg:x="0in" svg:y="0in" svg:width="3.18924in" svg:height="0.53819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8" presentation:style-name="a791" draw:name="Rectangle 3" svg:x="4.17014in" svg:y="0in" svg:width="3.18924in" svg:height="0.53819in" presentation:class="date-time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792" draw:name="Rectangle 4">
          <svg:title/>
          <svg:desc/>
        </draw:page-thumbnail>
        <draw:frame draw:id="id10" presentation:style-name="a807" draw:name="Rectangle 5" svg:x="0.73611in" svg:y="5.11979in" svg:width="5.88889in" svg:height="4.85069in" presentation:class="notes" presentation:placeholder="false">
          <draw:text-box>
            <text:p text:style-name="a794" text:class-names="" text:cond-style-name=""><text:span text:style-name="a793" text:class-names="">按一下以編輯母片</text:span></text:p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第二層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p text:style-name="a802" text:class-names="" text:cond-style-name=""><text:span text:style-name="a8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list text:style-name="a806">
                              <text:list-item>
                                <text:p text:style-name="a805" text:class-names="" text:cond-style-name=""><text:span text:style-name="a8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10" draw:name="Rectangle 6" svg:x="0in" svg:y="10.23785in" svg:width="3.18924in" svg:height="0.53993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2" presentation:style-name="a813" draw:name="Rectangle 7" svg:x="4.17014in" svg:y="10.23785in" svg:width="3.18924in" svg:height="0.53993in" presentation:class="page-number" presentation:placeholder="false">
          <draw:text-box>
            <text:p text:style-name="a812" text:class-names="" text:cond-style-name=""><text:span text:style-name="a8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Only-物件" style:page-layout-name="pageLayout1" draw:style-name="a815">
      <draw:custom-shape svg:x="1.88194in" svg:y="7.52951in" svg:width="1.74826in" svg:height="0.57465in" draw:id="id115" draw:layer="Master1-bg" draw:style-name="a818" draw:name="Rectangle 34">
        <svg:title/>
        <svg:desc/>
        <text:p text:style-name="a817" text:class-names="" text:cond-style-name=""><text:span text:style-name="a8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0.44097in" svg:width="5.34028in" svg:height="0.58333in" draw:id="id116" draw:layer="Master1-bg" draw:style-name="a821" draw:name="Rectangle 36">
        <svg:title/>
        <svg:desc/>
        <text:p text:style-name="a820" text:class-names="" text:cond-style-name=""><text:span text:style-name="a8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833in" svg:y="7.4566in" svg:width="5.09375in" svg:height="0in" draw:id="id117" draw:layer="Master1-bg" draw:style-name="a824" draw:name="Line 37">
        <svg:title/>
        <svg:desc/>
        <text:p text:style-name="a823" text:class-names="" text:cond-style-name=""><text:span text:style-name="a8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9688in" svg:y="7.53993in" svg:width="5.41319in" svg:height="0.96528in" draw:id="id118" draw:layer="Master1-bg" draw:style-name="a827" draw:name="Rectangle 38">
        <svg:title/>
        <svg:desc/>
        <text:p text:style-name="a826" text:class-names="" text:cond-style-name=""><text:span text:style-name="a8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844" draw:name="內容版面配置區 1" svg:x="0.41667in" svg:y="0.45313in" svg:width="5.2309in" svg:height="7.20833in" presentation:class="object" presentation:placeholder="false">
        <draw:text-box>
          <text:list text:style-name="a830">
            <text:list-item>
              <text:p text:style-name="a829" text:class-names="" text:cond-style-name=""><text:span text:style-name="a828" text:class-names="">按一下以編輯母片文字樣式</text:span></text:p>
            </text:list-item>
          </text:list>
          <text:list text:style-name="a833">
            <text:list-item>
              <text:list text:style-name="a833">
                <text:list-item>
                  <text:p text:style-name="a832" text:class-names="" text:cond-style-name=""><text:span text:style-name="a831" text:class-names="">第二層</text:span></text:p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p text:style-name="a835" text:class-names="" text:cond-style-name=""><text:span text:style-name="a834" text:class-names="">第三層</text:span></text:p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p text:style-name="a838" text:class-names="" text:cond-style-name=""><text:span text:style-name="a8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list text:style-name="a843">
                            <text:list-item>
                              <text:p text:style-name="a842" text:class-names="" text:cond-style-name=""><text:span text:style-name="a840" text:class-names="">第五層</text:span><text:span text:style-name="a8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847" draw:name="頁尾版面配置區 2" svg:x="1.95139in" svg:y="7.52951in" svg:width="1.80729in" svg:height="0.57465in" presentation:class="footer" presentation:placeholder="false">
        <draw:text-box>
          <text:p text:style-name="a846" text:class-names="" text:cond-style-name=""><text:span text:style-name="a845" text:class-names=""/></text:p>
        </draw:text-box>
        <svg:title/>
        <svg:desc/>
      </draw:frame>
      <draw:frame draw:id="id121" presentation:style-name="a850" draw:name="日期版面配置區 3" svg:x="0.27431in" svg:y="7.52951in" svg:width="1.28819in" svg:height="0.57465in" presentation:class="date-time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122" presentation:style-name="a853" draw:name="投影片編號版面配置區 4" svg:x="3.94965in" svg:y="7.52951in" svg:width="1.28646in" svg:height="0.57465in" presentation:class="page-number" presentation:placeholder="false">
        <draw:text-box>
          <text:p text:style-name="a852" text:class-names="" text:cond-style-name=""><text:span text:style-name="a851" text:class-names=""><text:page-number style:num-format="1" text:fixed="false"/></text:span></text:p>
        </draw:text-box>
        <svg:title/>
        <svg:desc/>
      </draw:frame>
      <presentation:notes style:page-layout-name="pageLayout2" draw:style-name="a882">
        <draw:frame draw:id="id7" presentation:style-name="a856" draw:name="Rectangle 2" svg:x="0in" svg:y="0in" svg:width="3.18924in" svg:height="0.53819in" presentation:class="head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8" presentation:style-name="a859" draw:name="Rectangle 3" svg:x="4.17014in" svg:y="0in" svg:width="3.18924in" svg:height="0.53819in" presentation:class="date-time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860" draw:name="Rectangle 4">
          <svg:title/>
          <svg:desc/>
        </draw:page-thumbnail>
        <draw:frame draw:id="id10" presentation:style-name="a875" draw:name="Rectangle 5" svg:x="0.73611in" svg:y="5.11979in" svg:width="5.88889in" svg:height="4.85069in" presentation:class="notes" presentation:placeholder="false">
          <draw:text-box>
            <text:p text:style-name="a862" text:class-names="" text:cond-style-name=""><text:span text:style-name="a861" text:class-names="">按一下以編輯母片</text:span></text:p>
            <text:list text:style-name="a865">
              <text:list-item>
                <text:list text:style-name="a865">
                  <text:list-item>
                    <text:p text:style-name="a864" text:class-names="" text:cond-style-name=""><text:span text:style-name="a863" text:class-names="">第二層</text:span></text:p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p text:style-name="a867" text:class-names="" text:cond-style-name=""><text:span text:style-name="a8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list text:style-name="a871">
                          <text:list-item>
                            <text:p text:style-name="a870" text:class-names="" text:cond-style-name=""><text:span text:style-name="a8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list text:style-name="a874">
                          <text:list-item>
                            <text:list text:style-name="a874">
                              <text:list-item>
                                <text:p text:style-name="a873" text:class-names="" text:cond-style-name=""><text:span text:style-name="a8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78" draw:name="Rectangle 6" svg:x="0in" svg:y="10.23785in" svg:width="3.18924in" svg:height="0.53993in" presentation:class="foot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12" presentation:style-name="a881" draw:name="Rectangle 7" svg:x="4.17014in" svg:y="10.23785in" svg:width="3.18924in" svg:height="0.53993in" presentation:class="page-number" presentation:placeholder="false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objAndTwoObj-標題，1-個大物件與-2-個小物件" style:page-layout-name="pageLayout1" draw:style-name="a883">
      <draw:custom-shape svg:x="1.88194in" svg:y="7.52951in" svg:width="1.74826in" svg:height="0.57465in" draw:id="id123" draw:layer="Master1-bg" draw:style-name="a886" draw:name="Rectangle 34">
        <svg:title/>
        <svg:desc/>
        <text:p text:style-name="a885" text:class-names="" text:cond-style-name=""><text:span text:style-name="a8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0.44097in" svg:width="5.34028in" svg:height="0.58333in" draw:id="id124" draw:layer="Master1-bg" draw:style-name="a889" draw:name="Rectangle 36">
        <svg:title/>
        <svg:desc/>
        <text:p text:style-name="a888" text:class-names="" text:cond-style-name=""><text:span text:style-name="a8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833in" svg:y="7.4566in" svg:width="5.09375in" svg:height="0in" draw:id="id125" draw:layer="Master1-bg" draw:style-name="a892" draw:name="Line 37">
        <svg:title/>
        <svg:desc/>
        <text:p text:style-name="a891" text:class-names="" text:cond-style-name=""><text:span text:style-name="a8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9688in" svg:y="7.53993in" svg:width="5.41319in" svg:height="0.96528in" draw:id="id126" draw:layer="Master1-bg" draw:style-name="a895" draw:name="Rectangle 38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presentation:style-name="a899" draw:name="標題 1" svg:x="0.41667in" svg:y="0.45313in" svg:width="5.2309in" svg:height="1.6441in" presentation:class="title" presentation:placeholder="false">
        <draw:text-box>
          <text:p text:style-name="a898" text:class-names="" text:cond-style-name=""><text:span text:style-name="a896" text:class-names="">按一下以編輯母片標題樣式</text:span><text:span text:style-name="a897" text:class-names=""/></text:p>
        </draw:text-box>
        <svg:title/>
        <svg:desc/>
      </draw:frame>
      <draw:frame draw:id="id128" presentation:style-name="a916" draw:name="內容版面配置區 2" svg:x="0.41667in" svg:y="2.26389in" svg:width="2.53125in" svg:height="5.39757in" presentation:class="object" presentation:placeholder="false">
        <draw:text-box>
          <text:list text:style-name="a902">
            <text:list-item>
              <text:p text:style-name="a901" text:class-names="" text:cond-style-name=""><text:span text:style-name="a900" text:class-names="">按一下以編輯母片文字樣式</text:span></text:p>
            </text:list-item>
          </text:list>
          <text:list text:style-name="a905">
            <text:list-item>
              <text:list text:style-name="a905">
                <text:list-item>
                  <text:p text:style-name="a904" text:class-names="" text:cond-style-name=""><text:span text:style-name="a903" text:class-names="">第二層</text:span></text:p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p text:style-name="a907" text:class-names="" text:cond-style-name=""><text:span text:style-name="a906" text:class-names="">第三層</text:span></text:p>
                    </text:list-item>
                  </text:list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list text:style-name="a911">
                        <text:list-item>
                          <text:p text:style-name="a910" text:class-names="" text:cond-style-name=""><text:span text:style-name="a9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list text:style-name="a915">
                        <text:list-item>
                          <text:list text:style-name="a915">
                            <text:list-item>
                              <text:p text:style-name="a914" text:class-names="" text:cond-style-name=""><text:span text:style-name="a912" text:class-names="">第五層</text:span><text:span text:style-name="a9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933" draw:name="內容版面配置區 3" svg:x="3.11458in" svg:y="2.26389in" svg:width="2.53299in" svg:height="2.61458in" presentation:class="object" presentation:placeholder="false">
        <draw:text-box>
          <text:list text:style-name="a919">
            <text:list-item>
              <text:p text:style-name="a918" text:class-names="" text:cond-style-name=""><text:span text:style-name="a917" text:class-names="">按一下以編輯母片文字樣式</text:span></text:p>
            </text:list-item>
          </text:list>
          <text:list text:style-name="a922">
            <text:list-item>
              <text:list text:style-name="a922">
                <text:list-item>
                  <text:p text:style-name="a921" text:class-names="" text:cond-style-name=""><text:span text:style-name="a920" text:class-names="">第二層</text:span></text:p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p text:style-name="a924" text:class-names="" text:cond-style-name=""><text:span text:style-name="a923" text:class-names="">第三層</text:span></text:p>
                    </text:list-item>
                  </text:list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p text:style-name="a927" text:class-names="" text:cond-style-name=""><text:span text:style-name="a9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2">
            <text:list-item>
              <text:list text:style-name="a932">
                <text:list-item>
                  <text:list text:style-name="a932">
                    <text:list-item>
                      <text:list text:style-name="a932">
                        <text:list-item>
                          <text:list text:style-name="a932">
                            <text:list-item>
                              <text:p text:style-name="a931" text:class-names="" text:cond-style-name=""><text:span text:style-name="a929" text:class-names="">第五層</text:span><text:span text:style-name="a9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950" draw:name="內容版面配置區 4" svg:x="3.11458in" svg:y="5.04514in" svg:width="2.53299in" svg:height="2.61632in" presentation:class="object" presentation:placeholder="false">
        <draw:text-box>
          <text:list text:style-name="a936">
            <text:list-item>
              <text:p text:style-name="a935" text:class-names="" text:cond-style-name=""><text:span text:style-name="a934" text:class-names="">按一下以編輯母片文字樣式</text:span></text:p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7" text:class-names="">第二層</text:span></text:p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p text:style-name="a941" text:class-names="" text:cond-style-name=""><text:span text:style-name="a940" text:class-names="">第三層</text:span></text:p>
                    </text:list-item>
                  </text:list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list text:style-name="a945">
                        <text:list-item>
                          <text:p text:style-name="a944" text:class-names="" text:cond-style-name=""><text:span text:style-name="a9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list text:style-name="a949">
                        <text:list-item>
                          <text:list text:style-name="a949">
                            <text:list-item>
                              <text:p text:style-name="a948" text:class-names="" text:cond-style-name=""><text:span text:style-name="a946" text:class-names="">第五層</text:span><text:span text:style-name="a9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953" draw:name="頁尾版面配置區 5" svg:x="1.95139in" svg:y="7.52951in" svg:width="1.80729in" svg:height="0.57465in" presentation:class="footer" presentation:placeholder="false">
        <draw:text-box>
          <text:p text:style-name="a952" text:class-names="" text:cond-style-name=""><text:span text:style-name="a951" text:class-names=""/></text:p>
        </draw:text-box>
        <svg:title/>
        <svg:desc/>
      </draw:frame>
      <draw:frame draw:id="id132" presentation:style-name="a956" draw:name="日期版面配置區 6" svg:x="0.27431in" svg:y="7.52951in" svg:width="1.28819in" svg:height="0.57465in" presentation:class="date-time" presentation:placeholder="false">
        <draw:text-box>
          <text:p text:style-name="a955" text:class-names="" text:cond-style-name=""><text:span text:style-name="a954" text:class-names=""/></text:p>
        </draw:text-box>
        <svg:title/>
        <svg:desc/>
      </draw:frame>
      <draw:frame draw:id="id133" presentation:style-name="a959" draw:name="投影片編號版面配置區 7" svg:x="3.94965in" svg:y="7.52951in" svg:width="1.28646in" svg:height="0.57465in" presentation:class="page-number" presentation:placeholder="false">
        <draw:text-box>
          <text:p text:style-name="a958" text:class-names="" text:cond-style-name=""><text:span text:style-name="a957" text:class-names=""><text:page-number style:num-format="1" text:fixed="false"/></text:span></text:p>
        </draw:text-box>
        <svg:title/>
        <svg:desc/>
      </draw:frame>
      <presentation:notes style:page-layout-name="pageLayout2" draw:style-name="a988">
        <draw:frame draw:id="id7" presentation:style-name="a962" draw:name="Rectangle 2" svg:x="0in" svg:y="0in" svg:width="3.18924in" svg:height="0.53819in" presentation:class="head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8" presentation:style-name="a965" draw:name="Rectangle 3" svg:x="4.17014in" svg:y="0in" svg:width="3.18924in" svg:height="0.53819in" presentation:class="date-time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966" draw:name="Rectangle 4">
          <svg:title/>
          <svg:desc/>
        </draw:page-thumbnail>
        <draw:frame draw:id="id10" presentation:style-name="a981" draw:name="Rectangle 5" svg:x="0.73611in" svg:y="5.11979in" svg:width="5.88889in" svg:height="4.85069in" presentation:class="notes" presentation:placeholder="false">
          <draw:text-box>
            <text:p text:style-name="a968" text:class-names="" text:cond-style-name=""><text:span text:style-name="a967" text:class-names="">按一下以編輯母片</text:span></text:p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第二層</text:span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p text:style-name="a973" text:class-names="" text:cond-style-name=""><text:span text:style-name="a9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list text:style-name="a977">
                          <text:list-item>
                            <text:p text:style-name="a976" text:class-names="" text:cond-style-name=""><text:span text:style-name="a9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list text:style-name="a980">
                          <text:list-item>
                            <text:list text:style-name="a980">
                              <text:list-item>
                                <text:p text:style-name="a979" text:class-names="" text:cond-style-name=""><text:span text:style-name="a9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84" draw:name="Rectangle 6" svg:x="0in" svg:y="10.23785in" svg:width="3.18924in" svg:height="0.53993in" presentation:class="foot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12" presentation:style-name="a987" draw:name="Rectangle 7" svg:x="4.17014in" svg:y="10.23785in" svg:width="3.18924in" svg:height="0.53993in" presentation:class="page-number" presentation:placeholder="false">
          <draw:text-box>
            <text:p text:style-name="a986" text:class-names="" text:cond-style-name=""><text:span text:style-name="a9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txAndObj-標題，文字及物件" style:page-layout-name="pageLayout1" draw:style-name="a989">
      <draw:custom-shape svg:x="1.88194in" svg:y="7.52951in" svg:width="1.74826in" svg:height="0.57465in" draw:id="id134" draw:layer="Master1-bg" draw:style-name="a992" draw:name="Rectangle 34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0.44097in" svg:width="5.34028in" svg:height="0.58333in" draw:id="id135" draw:layer="Master1-bg" draw:style-name="a995" draw:name="Rectangle 36">
        <svg:title/>
        <svg:desc/>
        <text:p text:style-name="a994" text:class-names="" text:cond-style-name=""><text:span text:style-name="a9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833in" svg:y="7.4566in" svg:width="5.09375in" svg:height="0in" draw:id="id136" draw:layer="Master1-bg" draw:style-name="a998" draw:name="Line 37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9688in" svg:y="7.53993in" svg:width="5.41319in" svg:height="0.96528in" draw:id="id137" draw:layer="Master1-bg" draw:style-name="a1001" draw:name="Rectangle 38">
        <svg:title/>
        <svg:desc/>
        <text:p text:style-name="a1000" text:class-names="" text:cond-style-name=""><text:span text:style-name="a9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8" presentation:style-name="a1005" draw:name="標題 1" svg:x="0.41667in" svg:y="0.45313in" svg:width="5.2309in" svg:height="1.6441in" presentation:class="title" presentation:placeholder="false">
        <draw:text-box>
          <text:p text:style-name="a1004" text:class-names="" text:cond-style-name=""><text:span text:style-name="a1002" text:class-names="">按一下以編輯母片標題樣式</text:span><text:span text:style-name="a1003" text:class-names=""/></text:p>
        </draw:text-box>
        <svg:title/>
        <svg:desc/>
      </draw:frame>
      <draw:frame draw:id="id139" presentation:style-name="a1022" draw:name="文字版面配置區 2" svg:x="0.41667in" svg:y="2.26389in" svg:width="2.53125in" svg:height="5.39757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按一下以編輯母片文字樣式</text:span></text:p>
            </text:list-item>
          </text:list>
          <text:list text:style-name="a1011">
            <text:list-item>
              <text:list text:style-name="a1011">
                <text:list-item>
                  <text:p text:style-name="a1010" text:class-names="" text:cond-style-name=""><text:span text:style-name="a1009" text:class-names="">第二層</text:span></text:p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p text:style-name="a1013" text:class-names="" text:cond-style-name=""><text:span text:style-name="a1012" text:class-names="">第三層</text:span></text:p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p text:style-name="a1016" text:class-names="" text:cond-style-name=""><text:span text:style-name="a10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list text:style-name="a1021">
                        <text:list-item>
                          <text:list text:style-name="a1021">
                            <text:list-item>
                              <text:p text:style-name="a1020" text:class-names="" text:cond-style-name=""><text:span text:style-name="a1018" text:class-names="">第五層</text:span><text:span text:style-name="a10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1039" draw:name="內容版面配置區 3" svg:x="3.11458in" svg:y="2.26389in" svg:width="2.53299in" svg:height="5.39757in" presentation:class="object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按一下以編輯母片文字樣式</text:span></text:p>
            </text:list-item>
          </text:list>
          <text:list text:style-name="a1028">
            <text:list-item>
              <text:list text:style-name="a1028">
                <text:list-item>
                  <text:p text:style-name="a1027" text:class-names="" text:cond-style-name=""><text:span text:style-name="a1026" text:class-names="">第二層</text:span></text:p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p text:style-name="a1030" text:class-names="" text:cond-style-name=""><text:span text:style-name="a1029" text:class-names="">第三層</text:span></text:p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p text:style-name="a1033" text:class-names="" text:cond-style-name=""><text:span text:style-name="a10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5" text:class-names="">第五層</text:span><text:span text:style-name="a10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042" draw:name="頁尾版面配置區 4" svg:x="1.95139in" svg:y="7.52951in" svg:width="1.80729in" svg:height="0.57465in" presentation:class="footer" presentation:placeholder="false">
        <draw:text-box>
          <text:p text:style-name="a1041" text:class-names="" text:cond-style-name=""><text:span text:style-name="a1040" text:class-names=""/></text:p>
        </draw:text-box>
        <svg:title/>
        <svg:desc/>
      </draw:frame>
      <draw:frame draw:id="id142" presentation:style-name="a1045" draw:name="日期版面配置區 5" svg:x="0.27431in" svg:y="7.52951in" svg:width="1.28819in" svg:height="0.57465in" presentation:class="date-time" presentation:placeholder="false">
        <draw:text-box>
          <text:p text:style-name="a1044" text:class-names="" text:cond-style-name=""><text:span text:style-name="a1043" text:class-names=""/></text:p>
        </draw:text-box>
        <svg:title/>
        <svg:desc/>
      </draw:frame>
      <draw:frame draw:id="id143" presentation:style-name="a1048" draw:name="投影片編號版面配置區 6" svg:x="3.94965in" svg:y="7.52951in" svg:width="1.28646in" svg:height="0.57465in" presentation:class="page-number" presentation:placeholder="false">
        <draw:text-box>
          <text:p text:style-name="a1047" text:class-names="" text:cond-style-name=""><text:span text:style-name="a1046" text:class-names=""><text:page-number style:num-format="1" text:fixed="false"/></text:span></text:p>
        </draw:text-box>
        <svg:title/>
        <svg:desc/>
      </draw:frame>
      <presentation:notes style:page-layout-name="pageLayout2" draw:style-name="a1077">
        <draw:frame draw:id="id7" presentation:style-name="a1051" draw:name="Rectangle 2" svg:x="0in" svg:y="0in" svg:width="3.18924in" svg:height="0.53819in" presentation:class="head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8" presentation:style-name="a1054" draw:name="Rectangle 3" svg:x="4.17014in" svg:y="0in" svg:width="3.18924in" svg:height="0.53819in" presentation:class="date-time" presentation:placeholder="false">
          <draw:text-box>
            <text:p text:style-name="a1053" text:class-names="" text:cond-style-name=""><text:span text:style-name="a1052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1055" draw:name="Rectangle 4">
          <svg:title/>
          <svg:desc/>
        </draw:page-thumbnail>
        <draw:frame draw:id="id10" presentation:style-name="a1070" draw:name="Rectangle 5" svg:x="0.73611in" svg:y="5.11979in" svg:width="5.88889in" svg:height="4.85069in" presentation:class="notes" presentation:placeholder="false">
          <draw:text-box>
            <text:p text:style-name="a1057" text:class-names="" text:cond-style-name=""><text:span text:style-name="a1056" text:class-names="">按一下以編輯母片</text:span></text:p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8" text:class-names="">第二層</text:span></text:p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p text:style-name="a1062" text:class-names="" text:cond-style-name=""><text:span text:style-name="a10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list text:style-name="a1066">
                          <text:list-item>
                            <text:p text:style-name="a1065" text:class-names="" text:cond-style-name=""><text:span text:style-name="a10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list text:style-name="a1069">
                              <text:list-item>
                                <text:p text:style-name="a1068" text:class-names="" text:cond-style-name=""><text:span text:style-name="a10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73" draw:name="Rectangle 6" svg:x="0in" svg:y="10.23785in" svg:width="3.18924in" svg:height="0.53993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2" presentation:style-name="a1076" draw:name="Rectangle 7" svg:x="4.17014in" svg:y="10.23785in" svg:width="3.18924in" svg:height="0.53993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自訂設計" style:page-layout-name="pageLayout1" draw:style-name="a1078">
      <draw:frame draw:id="id144" presentation:style-name="a1081" draw:name="Rectangle 2" svg:x="0.30208in" svg:y="0.34028in" svg:width="5.46007in" svg:height="1.4184in" presentation:class="title" presentation:placeholder="false">
        <draw:text-box>
          <text:p text:style-name="a1080" text:class-names="" text:cond-style-name=""><text:span text:style-name="a1079" text:class-names="">按一下以編輯母片標題樣式</text:span></text:p>
        </draw:text-box>
        <svg:title/>
        <svg:desc/>
      </draw:frame>
      <draw:frame draw:id="id145" presentation:style-name="a1097" draw:name="Rectangle 3" svg:x="0.30208in" svg:y="1.98438in" svg:width="5.46007in" svg:height="5.61285in" presentation:class="outline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按一下以編輯母片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第二層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第三層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list text:style-name="a1096">
                        <text:list-item>
                          <text:list text:style-name="a1096">
                            <text:list-item>
                              <text:p text:style-name="a1095" text:class-names="" text:cond-style-name=""><text:span text:style-name="a109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6" presentation:style-name="a1100" draw:name="Rectangle 4" svg:x="0.30208in" svg:y="7.74479in" svg:width="1.41667in" svg:height="0.59028in" presentation:class="date-time" presentation:placeholder="false">
        <draw:text-box>
          <text:p text:style-name="a1099" text:class-names="" text:cond-style-name=""><text:span text:style-name="a1098" text:class-names=""/></text:p>
        </draw:text-box>
        <svg:title/>
        <svg:desc/>
      </draw:frame>
      <draw:frame draw:id="id147" presentation:style-name="a1103" draw:name="Rectangle 5" svg:x="2.07292in" svg:y="7.74479in" svg:width="1.9184in" svg:height="0.59028in" presentation:class="footer" presentation:placeholder="false">
        <draw:text-box>
          <text:p text:style-name="a1102" text:class-names="" text:cond-style-name=""><text:span text:style-name="a1101" text:class-names=""/></text:p>
        </draw:text-box>
        <svg:title/>
        <svg:desc/>
      </draw:frame>
      <draw:frame draw:id="id148" presentation:style-name="a1106" draw:name="Rectangle 6" svg:x="4.34549in" svg:y="7.74479in" svg:width="1.41667in" svg:height="0.59028in" presentation:class="page-number" presentation:placeholder="false">
        <draw:text-box>
          <text:p text:style-name="a1105" text:class-names="" text:cond-style-name=""><text:span text:style-name="a1104" text:class-names=""><text:page-number style:num-format="1" text:fixed="false"/></text:span></text:p>
        </draw:text-box>
        <svg:title/>
        <svg:desc/>
      </draw:frame>
      <presentation:notes style:page-layout-name="pageLayout2" draw:style-name="a1135">
        <draw:frame draw:id="id7" presentation:style-name="a1109" draw:name="Rectangle 2" svg:x="0in" svg:y="0in" svg:width="3.18924in" svg:height="0.53819in" presentation:class="header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8" presentation:style-name="a1112" draw:name="Rectangle 3" svg:x="4.17014in" svg:y="0in" svg:width="3.18924in" svg:height="0.53819in" presentation:class="date-time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1113" draw:name="Rectangle 4">
          <svg:title/>
          <svg:desc/>
        </draw:page-thumbnail>
        <draw:frame draw:id="id10" presentation:style-name="a1128" draw:name="Rectangle 5" svg:x="0.73611in" svg:y="5.11979in" svg:width="5.88889in" svg:height="4.85069in" presentation:class="notes" presentation:placeholder="false">
          <draw:text-box>
            <text:p text:style-name="a1115" text:class-names="" text:cond-style-name=""><text:span text:style-name="a1114" text:class-names="">按一下以編輯母片</text:span></text:p>
            <text:list text:style-name="a1118">
              <text:list-item>
                <text:list text:style-name="a1118">
                  <text:list-item>
                    <text:p text:style-name="a1117" text:class-names="" text:cond-style-name=""><text:span text:style-name="a1116" text:class-names="">第二層</text:span></text:p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p text:style-name="a1120" text:class-names="" text:cond-style-name=""><text:span text:style-name="a11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list text:style-name="a1124">
                          <text:list-item>
                            <text:p text:style-name="a1123" text:class-names="" text:cond-style-name=""><text:span text:style-name="a11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list text:style-name="a1127">
                              <text:list-item>
                                <text:p text:style-name="a1126" text:class-names="" text:cond-style-name=""><text:span text:style-name="a11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1" draw:name="Rectangle 6" svg:x="0in" svg:y="10.23785in" svg:width="3.18924in" svg:height="0.53993in" presentation:class="foot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12" presentation:style-name="a1134" draw:name="Rectangle 7" svg:x="4.17014in" svg:y="10.23785in" svg:width="3.18924in" svg:height="0.53993in" presentation:class="page-number" presentation:placeholder="false">
          <draw:text-box>
            <text:p text:style-name="a1133" text:class-names="" text:cond-style-name=""><text:span text:style-name="a1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1136">
      <draw:frame draw:id="id149" presentation:style-name="a1140" draw:name="標題 1" svg:x="0.75868in" svg:y="1.39236in" svg:width="4.54687in" svg:height="2.96007in" presentation:class="title" presentation:placeholder="false">
        <draw:text-box>
          <text:p text:style-name="a1139" text:class-names="" text:cond-style-name=""><text:span text:style-name="a1137" text:class-names="">按一下以編輯母片標題樣式</text:span><text:span text:style-name="a1138" text:class-names=""/></text:p>
        </draw:text-box>
        <svg:title/>
        <svg:desc/>
      </draw:frame>
      <draw:frame draw:id="id150" presentation:style-name="a1144" draw:name="副標題 2" svg:x="0.75868in" svg:y="4.46701in" svg:width="4.54687in" svg:height="2.05382in" presentation:class="subtitle" presentation:placeholder="false">
        <draw:text-box>
          <text:p text:style-name="a1143" text:class-names="" text:cond-style-name=""><text:span text:style-name="a1141" text:class-names="">按一下以編輯母片副標題樣式</text:span><text:span text:style-name="a1142" text:class-names=""/></text:p>
        </draw:text-box>
        <svg:title/>
        <svg:desc/>
      </draw:frame>
      <draw:frame draw:id="id151" presentation:style-name="a1147" draw:name="日期版面配置區 3" svg:x="0.30208in" svg:y="7.74479in" svg:width="1.41667in" svg:height="0.59028in" presentation:class="date-time" presentation:placeholder="false">
        <draw:text-box>
          <text:p text:style-name="a1146" text:class-names="" text:cond-style-name=""><text:span text:style-name="a1145" text:class-names=""/></text:p>
        </draw:text-box>
        <svg:title/>
        <svg:desc/>
      </draw:frame>
      <draw:frame draw:id="id152" presentation:style-name="a1150" draw:name="頁尾版面配置區 4" svg:x="2.07292in" svg:y="7.74479in" svg:width="1.9184in" svg:height="0.59028in" presentation:class="footer" presentation:placeholder="false">
        <draw:text-box>
          <text:p text:style-name="a1149" text:class-names="" text:cond-style-name=""><text:span text:style-name="a1148" text:class-names=""/></text:p>
        </draw:text-box>
        <svg:title/>
        <svg:desc/>
      </draw:frame>
      <draw:frame draw:id="id153" presentation:style-name="a1153" draw:name="投影片編號版面配置區 5" svg:x="4.34549in" svg:y="7.74479in" svg:width="1.41667in" svg:height="0.59028in" presentation:class="page-number" presentation:placeholder="false">
        <draw:text-box>
          <text:p text:style-name="a1152" text:class-names="" text:cond-style-name=""><text:span text:style-name="a1151" text:class-names=""><text:page-number style:num-format="1" text:fixed="false"/></text:span></text:p>
        </draw:text-box>
        <svg:title/>
        <svg:desc/>
      </draw:frame>
      <presentation:notes style:page-layout-name="pageLayout2" draw:style-name="a1182">
        <draw:frame draw:id="id7" presentation:style-name="a1156" draw:name="Rectangle 2" svg:x="0in" svg:y="0in" svg:width="3.18924in" svg:height="0.53819in" presentation:class="header" presentation:placeholder="false">
          <draw:text-box>
            <text:p text:style-name="a1155" text:class-names="" text:cond-style-name=""><text:span text:style-name="a1154" text:class-names=""/></text:p>
          </draw:text-box>
          <svg:title/>
          <svg:desc/>
        </draw:frame>
        <draw:frame draw:id="id8" presentation:style-name="a1159" draw:name="Rectangle 3" svg:x="4.17014in" svg:y="0in" svg:width="3.18924in" svg:height="0.53819in" presentation:class="date-time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1160" draw:name="Rectangle 4">
          <svg:title/>
          <svg:desc/>
        </draw:page-thumbnail>
        <draw:frame draw:id="id10" presentation:style-name="a1175" draw:name="Rectangle 5" svg:x="0.73611in" svg:y="5.11979in" svg:width="5.88889in" svg:height="4.85069in" presentation:class="notes" presentation:placeholder="false">
          <draw:text-box>
            <text:p text:style-name="a1162" text:class-names="" text:cond-style-name=""><text:span text:style-name="a1161" text:class-names="">按一下以編輯母片</text:span></text:p>
            <text:list text:style-name="a1165">
              <text:list-item>
                <text:list text:style-name="a1165">
                  <text:list-item>
                    <text:p text:style-name="a1164" text:class-names="" text:cond-style-name=""><text:span text:style-name="a1163" text:class-names="">第二層</text:span></text:p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list text:style-name="a1168">
                      <text:list-item>
                        <text:p text:style-name="a1167" text:class-names="" text:cond-style-name=""><text:span text:style-name="a1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71">
              <text:list-item>
                <text:list text:style-name="a1171">
                  <text:list-item>
                    <text:list text:style-name="a1171">
                      <text:list-item>
                        <text:list text:style-name="a1171">
                          <text:list-item>
                            <text:p text:style-name="a1170" text:class-names="" text:cond-style-name=""><text:span text:style-name="a1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4">
              <text:list-item>
                <text:list text:style-name="a1174">
                  <text:list-item>
                    <text:list text:style-name="a1174">
                      <text:list-item>
                        <text:list text:style-name="a1174">
                          <text:list-item>
                            <text:list text:style-name="a1174">
                              <text:list-item>
                                <text:p text:style-name="a1173" text:class-names="" text:cond-style-name=""><text:span text:style-name="a11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78" draw:name="Rectangle 6" svg:x="0in" svg:y="10.23785in" svg:width="3.18924in" svg:height="0.53993in" presentation:class="footer" presentation:placeholder="false">
          <draw:text-box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12" presentation:style-name="a1181" draw:name="Rectangle 7" svg:x="4.17014in" svg:y="10.23785in" svg:width="3.18924in" svg:height="0.53993in" presentation:class="page-number" presentation:placeholder="false">
          <draw:text-box>
            <text:p text:style-name="a1180" text:class-names="" text:cond-style-name=""><text:span text:style-name="a1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1183">
      <draw:frame draw:id="id154" presentation:style-name="a1187" draw:name="標題 1" svg:x="0.30208in" svg:y="0.34028in" svg:width="5.46007in" svg:height="1.4184in" presentation:class="title" presentation:placeholder="false">
        <draw:text-box>
          <text:p text:style-name="a1186" text:class-names="" text:cond-style-name=""><text:span text:style-name="a1184" text:class-names="">按一下以編輯母片標題樣式</text:span><text:span text:style-name="a1185" text:class-names=""/></text:p>
        </draw:text-box>
        <svg:title/>
        <svg:desc/>
      </draw:frame>
      <draw:frame draw:id="id155" presentation:style-name="a1204" draw:name="內容版面配置區 2" svg:x="0.30208in" svg:y="1.98438in" svg:width="5.46007in" svg:height="5.61285in" presentation:class="object" presentation:placeholder="false">
        <draw:text-box>
          <text:list text:style-name="a1190">
            <text:list-item>
              <text:p text:style-name="a1189" text:class-names="" text:cond-style-name=""><text:span text:style-name="a1188" text:class-names="">按一下以編輯母片文字樣式</text:span></text:p>
            </text:list-item>
          </text:list>
          <text:list text:style-name="a1193">
            <text:list-item>
              <text:list text:style-name="a1193">
                <text:list-item>
                  <text:p text:style-name="a1192" text:class-names="" text:cond-style-name=""><text:span text:style-name="a1191" text:class-names="">第二層</text:span></text:p>
                </text:list-item>
              </text:list>
            </text:list-item>
          </text:list>
          <text:list text:style-name="a1196">
            <text:list-item>
              <text:list text:style-name="a1196">
                <text:list-item>
                  <text:list text:style-name="a1196">
                    <text:list-item>
                      <text:p text:style-name="a1195" text:class-names="" text:cond-style-name=""><text:span text:style-name="a1194" text:class-names="">第三層</text:span></text:p>
                    </text:list-item>
                  </text:list>
                </text:list-item>
              </text:list>
            </text:list-item>
          </text:list>
          <text:list text:style-name="a1199">
            <text:list-item>
              <text:list text:style-name="a1199">
                <text:list-item>
                  <text:list text:style-name="a1199">
                    <text:list-item>
                      <text:list text:style-name="a1199">
                        <text:list-item>
                          <text:p text:style-name="a1198" text:class-names="" text:cond-style-name=""><text:span text:style-name="a11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3">
            <text:list-item>
              <text:list text:style-name="a1203">
                <text:list-item>
                  <text:list text:style-name="a1203">
                    <text:list-item>
                      <text:list text:style-name="a1203">
                        <text:list-item>
                          <text:list text:style-name="a1203">
                            <text:list-item>
                              <text:p text:style-name="a1202" text:class-names="" text:cond-style-name=""><text:span text:style-name="a1200" text:class-names="">第五層</text:span><text:span text:style-name="a1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1207" draw:name="日期版面配置區 3" svg:x="0.30208in" svg:y="7.74479in" svg:width="1.41667in" svg:height="0.59028in" presentation:class="date-time" presentation:placeholder="false">
        <draw:text-box>
          <text:p text:style-name="a1206" text:class-names="" text:cond-style-name=""><text:span text:style-name="a1205" text:class-names=""/></text:p>
        </draw:text-box>
        <svg:title/>
        <svg:desc/>
      </draw:frame>
      <draw:frame draw:id="id157" presentation:style-name="a1210" draw:name="頁尾版面配置區 4" svg:x="2.07292in" svg:y="7.74479in" svg:width="1.9184in" svg:height="0.59028in" presentation:class="footer" presentation:placeholder="false">
        <draw:text-box>
          <text:p text:style-name="a1209" text:class-names="" text:cond-style-name=""><text:span text:style-name="a1208" text:class-names=""/></text:p>
        </draw:text-box>
        <svg:title/>
        <svg:desc/>
      </draw:frame>
      <draw:frame draw:id="id158" presentation:style-name="a1213" draw:name="投影片編號版面配置區 5" svg:x="4.34549in" svg:y="7.74479in" svg:width="1.41667in" svg:height="0.59028in" presentation:class="page-number" presentation:placeholder="false">
        <draw:text-box>
          <text:p text:style-name="a1212" text:class-names="" text:cond-style-name=""><text:span text:style-name="a1211" text:class-names=""><text:page-number style:num-format="1" text:fixed="false"/></text:span></text:p>
        </draw:text-box>
        <svg:title/>
        <svg:desc/>
      </draw:frame>
      <presentation:notes style:page-layout-name="pageLayout2" draw:style-name="a1242">
        <draw:frame draw:id="id7" presentation:style-name="a1216" draw:name="Rectangle 2" svg:x="0in" svg:y="0in" svg:width="3.18924in" svg:height="0.53819in" presentation:class="header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8" presentation:style-name="a1219" draw:name="Rectangle 3" svg:x="4.17014in" svg:y="0in" svg:width="3.18924in" svg:height="0.53819in" presentation:class="date-time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1220" draw:name="Rectangle 4">
          <svg:title/>
          <svg:desc/>
        </draw:page-thumbnail>
        <draw:frame draw:id="id10" presentation:style-name="a1235" draw:name="Rectangle 5" svg:x="0.73611in" svg:y="5.11979in" svg:width="5.88889in" svg:height="4.85069in" presentation:class="notes" presentation:placeholder="false">
          <draw:text-box>
            <text:p text:style-name="a1222" text:class-names="" text:cond-style-name=""><text:span text:style-name="a1221" text:class-names="">按一下以編輯母片</text:span></text:p>
            <text:list text:style-name="a1225">
              <text:list-item>
                <text:list text:style-name="a1225">
                  <text:list-item>
                    <text:p text:style-name="a1224" text:class-names="" text:cond-style-name=""><text:span text:style-name="a1223" text:class-names="">第二層</text:span></text:p>
                  </text:list-item>
                </text:list>
              </text:list-item>
            </text:list>
            <text:list text:style-name="a1228">
              <text:list-item>
                <text:list text:style-name="a1228">
                  <text:list-item>
                    <text:list text:style-name="a1228">
                      <text:list-item>
                        <text:p text:style-name="a1227" text:class-names="" text:cond-style-name=""><text:span text:style-name="a12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list text:style-name="a1231">
                          <text:list-item>
                            <text:p text:style-name="a1230" text:class-names="" text:cond-style-name=""><text:span text:style-name="a12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list text:style-name="a1234">
                          <text:list-item>
                            <text:list text:style-name="a1234">
                              <text:list-item>
                                <text:p text:style-name="a1233" text:class-names="" text:cond-style-name=""><text:span text:style-name="a12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38" draw:name="Rectangle 6" svg:x="0in" svg:y="10.23785in" svg:width="3.18924in" svg:height="0.53993in" presentation:class="footer" presentation:placeholder="false">
          <draw:text-box>
            <text:p text:style-name="a1237" text:class-names="" text:cond-style-name=""><text:span text:style-name="a1236" text:class-names=""/></text:p>
          </draw:text-box>
          <svg:title/>
          <svg:desc/>
        </draw:frame>
        <draw:frame draw:id="id12" presentation:style-name="a1241" draw:name="Rectangle 7" svg:x="4.17014in" svg:y="10.23785in" svg:width="3.18924in" svg:height="0.53993in" presentation:class="page-number" presentation:placeholder="false">
          <draw:text-box>
            <text:p text:style-name="a1240" text:class-names="" text:cond-style-name=""><text:span text:style-name="a12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章節標題" style:page-layout-name="pageLayout1" draw:style-name="a1243">
      <draw:frame draw:id="id159" presentation:style-name="a1247" draw:name="標題 1" svg:x="0.41319in" svg:y="2.11979in" svg:width="5.2309in" svg:height="3.53819in" presentation:class="title" presentation:placeholder="false">
        <draw:text-box>
          <text:p text:style-name="a1246" text:class-names="" text:cond-style-name=""><text:span text:style-name="a1244" text:class-names="">按一下以編輯母片標題樣式</text:span><text:span text:style-name="a1245" text:class-names=""/></text:p>
        </draw:text-box>
        <svg:title/>
        <svg:desc/>
      </draw:frame>
      <draw:frame draw:id="id160" presentation:style-name="a1251" draw:name="文字版面配置區 2" svg:x="0.41319in" svg:y="5.69097in" svg:width="5.2309in" svg:height="1.86111in" presentation:class="outline" presentation:placeholder="false">
        <draw:text-box>
          <text:list text:style-name="a1250">
            <text:list-item>
              <text:p text:style-name="a1249" text:class-names="" text:cond-style-name=""><text:span text:style-name="a1248" text:class-names="">按一下以編輯母片文字樣式</text:span></text:p>
            </text:list-item>
          </text:list>
        </draw:text-box>
        <svg:title/>
        <svg:desc/>
      </draw:frame>
      <draw:frame draw:id="id161" presentation:style-name="a1254" draw:name="日期版面配置區 3" svg:x="0.30208in" svg:y="7.74479in" svg:width="1.41667in" svg:height="0.59028in" presentation:class="date-time" presentation:placeholder="false">
        <draw:text-box>
          <text:p text:style-name="a1253" text:class-names="" text:cond-style-name=""><text:span text:style-name="a1252" text:class-names=""/></text:p>
        </draw:text-box>
        <svg:title/>
        <svg:desc/>
      </draw:frame>
      <draw:frame draw:id="id162" presentation:style-name="a1257" draw:name="頁尾版面配置區 4" svg:x="2.07292in" svg:y="7.74479in" svg:width="1.9184in" svg:height="0.59028in" presentation:class="footer" presentation:placeholder="false">
        <draw:text-box>
          <text:p text:style-name="a1256" text:class-names="" text:cond-style-name=""><text:span text:style-name="a1255" text:class-names=""/></text:p>
        </draw:text-box>
        <svg:title/>
        <svg:desc/>
      </draw:frame>
      <draw:frame draw:id="id163" presentation:style-name="a1260" draw:name="投影片編號版面配置區 5" svg:x="4.34549in" svg:y="7.74479in" svg:width="1.41667in" svg:height="0.59028in" presentation:class="page-number" presentation:placeholder="false">
        <draw:text-box>
          <text:p text:style-name="a1259" text:class-names="" text:cond-style-name=""><text:span text:style-name="a1258" text:class-names=""><text:page-number style:num-format="1" text:fixed="false"/></text:span></text:p>
        </draw:text-box>
        <svg:title/>
        <svg:desc/>
      </draw:frame>
      <presentation:notes style:page-layout-name="pageLayout2" draw:style-name="a1289">
        <draw:frame draw:id="id7" presentation:style-name="a1263" draw:name="Rectangle 2" svg:x="0in" svg:y="0in" svg:width="3.18924in" svg:height="0.53819in" presentation:class="header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8" presentation:style-name="a1266" draw:name="Rectangle 3" svg:x="4.17014in" svg:y="0in" svg:width="3.18924in" svg:height="0.53819in" presentation:class="date-time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1267" draw:name="Rectangle 4">
          <svg:title/>
          <svg:desc/>
        </draw:page-thumbnail>
        <draw:frame draw:id="id10" presentation:style-name="a1282" draw:name="Rectangle 5" svg:x="0.73611in" svg:y="5.11979in" svg:width="5.88889in" svg:height="4.85069in" presentation:class="notes" presentation:placeholder="false">
          <draw:text-box>
            <text:p text:style-name="a1269" text:class-names="" text:cond-style-name=""><text:span text:style-name="a1268" text:class-names="">按一下以編輯母片</text:span></text:p>
            <text:list text:style-name="a1272">
              <text:list-item>
                <text:list text:style-name="a1272">
                  <text:list-item>
                    <text:p text:style-name="a1271" text:class-names="" text:cond-style-name=""><text:span text:style-name="a1270" text:class-names="">第二層</text:span></text:p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list text:style-name="a1275">
                      <text:list-item>
                        <text:p text:style-name="a1274" text:class-names="" text:cond-style-name=""><text:span text:style-name="a12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list text:style-name="a1278">
                          <text:list-item>
                            <text:p text:style-name="a1277" text:class-names="" text:cond-style-name=""><text:span text:style-name="a12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list text:style-name="a1281">
                          <text:list-item>
                            <text:list text:style-name="a1281">
                              <text:list-item>
                                <text:p text:style-name="a1280" text:class-names="" text:cond-style-name=""><text:span text:style-name="a12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85" draw:name="Rectangle 6" svg:x="0in" svg:y="10.23785in" svg:width="3.18924in" svg:height="0.53993in" presentation:class="footer" presentation:placeholder="false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12" presentation:style-name="a1288" draw:name="Rectangle 7" svg:x="4.17014in" svg:y="10.23785in" svg:width="3.18924in" svg:height="0.53993in" presentation:class="page-number" presentation:placeholder="false">
          <draw:text-box>
            <text:p text:style-name="a1287" text:class-names="" text:cond-style-name=""><text:span text:style-name="a12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1290">
      <draw:frame draw:id="id164" presentation:style-name="a1294" draw:name="標題 1" svg:x="0.30208in" svg:y="0.34028in" svg:width="5.46007in" svg:height="1.4184in" presentation:class="title" presentation:placeholder="false">
        <draw:text-box>
          <text:p text:style-name="a1293" text:class-names="" text:cond-style-name=""><text:span text:style-name="a1291" text:class-names="">按一下以編輯母片標題樣式</text:span><text:span text:style-name="a1292" text:class-names=""/></text:p>
        </draw:text-box>
        <svg:title/>
        <svg:desc/>
      </draw:frame>
      <draw:frame draw:id="id165" presentation:style-name="a1311" draw:name="內容版面配置區 2" svg:x="0.30208in" svg:y="1.98438in" svg:width="2.64583in" svg:height="5.61285in" presentation:class="object" presentation:placeholder="false">
        <draw:text-box>
          <text:list text:style-name="a1297">
            <text:list-item>
              <text:p text:style-name="a1296" text:class-names="" text:cond-style-name=""><text:span text:style-name="a1295" text:class-names="">按一下以編輯母片文字樣式</text:span></text:p>
            </text:list-item>
          </text:list>
          <text:list text:style-name="a1300">
            <text:list-item>
              <text:list text:style-name="a1300">
                <text:list-item>
                  <text:p text:style-name="a1299" text:class-names="" text:cond-style-name=""><text:span text:style-name="a1298" text:class-names="">第二層</text:span></text:p>
                </text:list-item>
              </text:list>
            </text:list-item>
          </text:list>
          <text:list text:style-name="a1303">
            <text:list-item>
              <text:list text:style-name="a1303">
                <text:list-item>
                  <text:list text:style-name="a1303">
                    <text:list-item>
                      <text:p text:style-name="a1302" text:class-names="" text:cond-style-name=""><text:span text:style-name="a1301" text:class-names="">第三層</text:span></text:p>
                    </text:list-item>
                  </text:list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list text:style-name="a1306">
                        <text:list-item>
                          <text:p text:style-name="a1305" text:class-names="" text:cond-style-name=""><text:span text:style-name="a13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0">
            <text:list-item>
              <text:list text:style-name="a1310">
                <text:list-item>
                  <text:list text:style-name="a1310">
                    <text:list-item>
                      <text:list text:style-name="a1310">
                        <text:list-item>
                          <text:list text:style-name="a1310">
                            <text:list-item>
                              <text:p text:style-name="a1309" text:class-names="" text:cond-style-name=""><text:span text:style-name="a1307" text:class-names="">第五層</text:span><text:span text:style-name="a1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1328" draw:name="內容版面配置區 3" svg:x="3.11458in" svg:y="1.98438in" svg:width="2.64757in" svg:height="5.61285in" presentation:class="object" presentation:placeholder="false">
        <draw:text-box>
          <text:list text:style-name="a1314">
            <text:list-item>
              <text:p text:style-name="a1313" text:class-names="" text:cond-style-name=""><text:span text:style-name="a1312" text:class-names="">按一下以編輯母片文字樣式</text:span></text:p>
            </text:list-item>
          </text:list>
          <text:list text:style-name="a1317">
            <text:list-item>
              <text:list text:style-name="a1317">
                <text:list-item>
                  <text:p text:style-name="a1316" text:class-names="" text:cond-style-name=""><text:span text:style-name="a1315" text:class-names="">第二層</text:span></text:p>
                </text:list-item>
              </text:list>
            </text:list-item>
          </text:list>
          <text:list text:style-name="a1320">
            <text:list-item>
              <text:list text:style-name="a1320">
                <text:list-item>
                  <text:list text:style-name="a1320">
                    <text:list-item>
                      <text:p text:style-name="a1319" text:class-names="" text:cond-style-name=""><text:span text:style-name="a1318" text:class-names="">第三層</text:span></text:p>
                    </text:list-item>
                  </text:list>
                </text:list-item>
              </text:list>
            </text:list-item>
          </text:list>
          <text:list text:style-name="a1323">
            <text:list-item>
              <text:list text:style-name="a1323">
                <text:list-item>
                  <text:list text:style-name="a1323">
                    <text:list-item>
                      <text:list text:style-name="a1323">
                        <text:list-item>
                          <text:p text:style-name="a1322" text:class-names="" text:cond-style-name=""><text:span text:style-name="a13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7">
            <text:list-item>
              <text:list text:style-name="a1327">
                <text:list-item>
                  <text:list text:style-name="a1327">
                    <text:list-item>
                      <text:list text:style-name="a1327">
                        <text:list-item>
                          <text:list text:style-name="a1327">
                            <text:list-item>
                              <text:p text:style-name="a1326" text:class-names="" text:cond-style-name=""><text:span text:style-name="a1324" text:class-names="">第五層</text:span><text:span text:style-name="a1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7" presentation:style-name="a1331" draw:name="日期版面配置區 4" svg:x="0.30208in" svg:y="7.74479in" svg:width="1.41667in" svg:height="0.59028in" presentation:class="date-time" presentation:placeholder="false">
        <draw:text-box>
          <text:p text:style-name="a1330" text:class-names="" text:cond-style-name=""><text:span text:style-name="a1329" text:class-names=""/></text:p>
        </draw:text-box>
        <svg:title/>
        <svg:desc/>
      </draw:frame>
      <draw:frame draw:id="id168" presentation:style-name="a1334" draw:name="頁尾版面配置區 5" svg:x="2.07292in" svg:y="7.74479in" svg:width="1.9184in" svg:height="0.59028in" presentation:class="footer" presentation:placeholder="false">
        <draw:text-box>
          <text:p text:style-name="a1333" text:class-names="" text:cond-style-name=""><text:span text:style-name="a1332" text:class-names=""/></text:p>
        </draw:text-box>
        <svg:title/>
        <svg:desc/>
      </draw:frame>
      <draw:frame draw:id="id169" presentation:style-name="a1337" draw:name="投影片編號版面配置區 6" svg:x="4.34549in" svg:y="7.74479in" svg:width="1.41667in" svg:height="0.59028in" presentation:class="page-number" presentation:placeholder="false">
        <draw:text-box>
          <text:p text:style-name="a1336" text:class-names="" text:cond-style-name=""><text:span text:style-name="a1335" text:class-names=""><text:page-number style:num-format="1" text:fixed="false"/></text:span></text:p>
        </draw:text-box>
        <svg:title/>
        <svg:desc/>
      </draw:frame>
      <presentation:notes style:page-layout-name="pageLayout2" draw:style-name="a1366">
        <draw:frame draw:id="id7" presentation:style-name="a1340" draw:name="Rectangle 2" svg:x="0in" svg:y="0in" svg:width="3.18924in" svg:height="0.53819in" presentation:class="header" presentation:placeholder="false">
          <draw:text-box>
            <text:p text:style-name="a1339" text:class-names="" text:cond-style-name=""><text:span text:style-name="a1338" text:class-names=""/></text:p>
          </draw:text-box>
          <svg:title/>
          <svg:desc/>
        </draw:frame>
        <draw:frame draw:id="id8" presentation:style-name="a1343" draw:name="Rectangle 3" svg:x="4.17014in" svg:y="0in" svg:width="3.18924in" svg:height="0.53819in" presentation:class="date-time" presentation:placeholder="false">
          <draw:text-box>
            <text:p text:style-name="a1342" text:class-names="" text:cond-style-name=""><text:span text:style-name="a1341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1344" draw:name="Rectangle 4">
          <svg:title/>
          <svg:desc/>
        </draw:page-thumbnail>
        <draw:frame draw:id="id10" presentation:style-name="a1359" draw:name="Rectangle 5" svg:x="0.73611in" svg:y="5.11979in" svg:width="5.88889in" svg:height="4.85069in" presentation:class="notes" presentation:placeholder="false">
          <draw:text-box>
            <text:p text:style-name="a1346" text:class-names="" text:cond-style-name=""><text:span text:style-name="a1345" text:class-names="">按一下以編輯母片</text:span></text:p>
            <text:list text:style-name="a1349">
              <text:list-item>
                <text:list text:style-name="a1349">
                  <text:list-item>
                    <text:p text:style-name="a1348" text:class-names="" text:cond-style-name=""><text:span text:style-name="a1347" text:class-names="">第二層</text:span></text:p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list text:style-name="a1352">
                      <text:list-item>
                        <text:p text:style-name="a1351" text:class-names="" text:cond-style-name=""><text:span text:style-name="a13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55">
              <text:list-item>
                <text:list text:style-name="a1355">
                  <text:list-item>
                    <text:list text:style-name="a1355">
                      <text:list-item>
                        <text:list text:style-name="a1355">
                          <text:list-item>
                            <text:p text:style-name="a1354" text:class-names="" text:cond-style-name=""><text:span text:style-name="a13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8">
              <text:list-item>
                <text:list text:style-name="a1358">
                  <text:list-item>
                    <text:list text:style-name="a1358">
                      <text:list-item>
                        <text:list text:style-name="a1358">
                          <text:list-item>
                            <text:list text:style-name="a1358">
                              <text:list-item>
                                <text:p text:style-name="a1357" text:class-names="" text:cond-style-name=""><text:span text:style-name="a13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62" draw:name="Rectangle 6" svg:x="0in" svg:y="10.23785in" svg:width="3.18924in" svg:height="0.53993in" presentation:class="footer" presentation:placeholder="false">
          <draw:text-box>
            <text:p text:style-name="a1361" text:class-names="" text:cond-style-name=""><text:span text:style-name="a1360" text:class-names=""/></text:p>
          </draw:text-box>
          <svg:title/>
          <svg:desc/>
        </draw:frame>
        <draw:frame draw:id="id12" presentation:style-name="a1365" draw:name="Rectangle 7" svg:x="4.17014in" svg:y="10.23785in" svg:width="3.18924in" svg:height="0.53993in" presentation:class="page-number" presentation:placeholder="false">
          <draw:text-box>
            <text:p text:style-name="a1364" text:class-names="" text:cond-style-name=""><text:span text:style-name="a13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1367">
      <draw:frame draw:id="id170" presentation:style-name="a1371" draw:name="標題 1" svg:x="0.4184in" svg:y="0.45313in" svg:width="5.22917in" svg:height="1.6441in" presentation:class="title" presentation:placeholder="false">
        <draw:text-box>
          <text:p text:style-name="a1370" text:class-names="" text:cond-style-name=""><text:span text:style-name="a1368" text:class-names="">按一下以編輯母片標題樣式</text:span><text:span text:style-name="a1369" text:class-names=""/></text:p>
        </draw:text-box>
        <svg:title/>
        <svg:desc/>
      </draw:frame>
      <draw:frame draw:id="id171" presentation:style-name="a1375" draw:name="文字版面配置區 2" svg:x="0.4184in" svg:y="2.08507in" svg:width="2.56424in" svg:height="1.02083in" presentation:class="outline" presentation:placeholder="false">
        <draw:text-box>
          <text:list text:style-name="a1374">
            <text:list-item>
              <text:p text:style-name="a1373" text:class-names="" text:cond-style-name=""><text:span text:style-name="a1372" text:class-names="">按一下以編輯母片文字樣式</text:span></text:p>
            </text:list-item>
          </text:list>
        </draw:text-box>
        <svg:title/>
        <svg:desc/>
      </draw:frame>
      <draw:frame draw:id="id172" presentation:style-name="a1392" draw:name="內容版面配置區 3" svg:x="0.4184in" svg:y="3.1059in" svg:width="2.56424in" svg:height="4.57118in" presentation:class="object" presentation:placeholder="false">
        <draw:text-box>
          <text:list text:style-name="a1378">
            <text:list-item>
              <text:p text:style-name="a1377" text:class-names="" text:cond-style-name=""><text:span text:style-name="a1376" text:class-names="">按一下以編輯母片文字樣式</text:span></text:p>
            </text:list-item>
          </text:list>
          <text:list text:style-name="a1381">
            <text:list-item>
              <text:list text:style-name="a1381">
                <text:list-item>
                  <text:p text:style-name="a1380" text:class-names="" text:cond-style-name=""><text:span text:style-name="a1379" text:class-names="">第二層</text:span></text:p>
                </text:list-item>
              </text:list>
            </text:list-item>
          </text:list>
          <text:list text:style-name="a1384">
            <text:list-item>
              <text:list text:style-name="a1384">
                <text:list-item>
                  <text:list text:style-name="a1384">
                    <text:list-item>
                      <text:p text:style-name="a1383" text:class-names="" text:cond-style-name=""><text:span text:style-name="a1382" text:class-names="">第三層</text:span></text:p>
                    </text:list-item>
                  </text:list>
                </text:list-item>
              </text:list>
            </text:list-item>
          </text:list>
          <text:list text:style-name="a1387">
            <text:list-item>
              <text:list text:style-name="a1387">
                <text:list-item>
                  <text:list text:style-name="a1387">
                    <text:list-item>
                      <text:list text:style-name="a1387">
                        <text:list-item>
                          <text:p text:style-name="a1386" text:class-names="" text:cond-style-name=""><text:span text:style-name="a13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1">
            <text:list-item>
              <text:list text:style-name="a1391">
                <text:list-item>
                  <text:list text:style-name="a1391">
                    <text:list-item>
                      <text:list text:style-name="a1391">
                        <text:list-item>
                          <text:list text:style-name="a1391">
                            <text:list-item>
                              <text:p text:style-name="a1390" text:class-names="" text:cond-style-name=""><text:span text:style-name="a1388" text:class-names="">第五層</text:span><text:span text:style-name="a1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1396" draw:name="文字版面配置區 4" svg:x="3.06944in" svg:y="2.08507in" svg:width="2.57813in" svg:height="1.02083in" presentation:class="outline" presentation:placeholder="false">
        <draw:text-box>
          <text:list text:style-name="a1395">
            <text:list-item>
              <text:p text:style-name="a1394" text:class-names="" text:cond-style-name=""><text:span text:style-name="a1393" text:class-names="">按一下以編輯母片文字樣式</text:span></text:p>
            </text:list-item>
          </text:list>
        </draw:text-box>
        <svg:title/>
        <svg:desc/>
      </draw:frame>
      <draw:frame draw:id="id174" presentation:style-name="a1413" draw:name="內容版面配置區 5" svg:x="3.06944in" svg:y="3.1059in" svg:width="2.57813in" svg:height="4.57118in" presentation:class="object" presentation:placeholder="false">
        <draw:text-box>
          <text:list text:style-name="a1399">
            <text:list-item>
              <text:p text:style-name="a1398" text:class-names="" text:cond-style-name=""><text:span text:style-name="a1397" text:class-names="">按一下以編輯母片文字樣式</text:span></text:p>
            </text:list-item>
          </text:list>
          <text:list text:style-name="a1402">
            <text:list-item>
              <text:list text:style-name="a1402">
                <text:list-item>
                  <text:p text:style-name="a1401" text:class-names="" text:cond-style-name=""><text:span text:style-name="a1400" text:class-names="">第二層</text:span></text:p>
                </text:list-item>
              </text:list>
            </text:list-item>
          </text:list>
          <text:list text:style-name="a1405">
            <text:list-item>
              <text:list text:style-name="a1405">
                <text:list-item>
                  <text:list text:style-name="a1405">
                    <text:list-item>
                      <text:p text:style-name="a1404" text:class-names="" text:cond-style-name=""><text:span text:style-name="a1403" text:class-names="">第三層</text:span></text:p>
                    </text:list-item>
                  </text:list>
                </text:list-item>
              </text:list>
            </text:list-item>
          </text:list>
          <text:list text:style-name="a1408">
            <text:list-item>
              <text:list text:style-name="a1408">
                <text:list-item>
                  <text:list text:style-name="a1408">
                    <text:list-item>
                      <text:list text:style-name="a1408">
                        <text:list-item>
                          <text:p text:style-name="a1407" text:class-names="" text:cond-style-name=""><text:span text:style-name="a14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2">
            <text:list-item>
              <text:list text:style-name="a1412">
                <text:list-item>
                  <text:list text:style-name="a1412">
                    <text:list-item>
                      <text:list text:style-name="a1412">
                        <text:list-item>
                          <text:list text:style-name="a1412">
                            <text:list-item>
                              <text:p text:style-name="a1411" text:class-names="" text:cond-style-name=""><text:span text:style-name="a1409" text:class-names="">第五層</text:span><text:span text:style-name="a14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416" draw:name="日期版面配置區 6" svg:x="0.30208in" svg:y="7.74479in" svg:width="1.41667in" svg:height="0.59028in" presentation:class="date-time" presentation:placeholder="false">
        <draw:text-box>
          <text:p text:style-name="a1415" text:class-names="" text:cond-style-name=""><text:span text:style-name="a1414" text:class-names=""/></text:p>
        </draw:text-box>
        <svg:title/>
        <svg:desc/>
      </draw:frame>
      <draw:frame draw:id="id176" presentation:style-name="a1419" draw:name="頁尾版面配置區 7" svg:x="2.07292in" svg:y="7.74479in" svg:width="1.9184in" svg:height="0.59028in" presentation:class="footer" presentation:placeholder="false">
        <draw:text-box>
          <text:p text:style-name="a1418" text:class-names="" text:cond-style-name=""><text:span text:style-name="a1417" text:class-names=""/></text:p>
        </draw:text-box>
        <svg:title/>
        <svg:desc/>
      </draw:frame>
      <draw:frame draw:id="id177" presentation:style-name="a1422" draw:name="投影片編號版面配置區 8" svg:x="4.34549in" svg:y="7.74479in" svg:width="1.41667in" svg:height="0.59028in" presentation:class="page-number" presentation:placeholder="false">
        <draw:text-box>
          <text:p text:style-name="a1421" text:class-names="" text:cond-style-name=""><text:span text:style-name="a1420" text:class-names=""><text:page-number style:num-format="1" text:fixed="false"/></text:span></text:p>
        </draw:text-box>
        <svg:title/>
        <svg:desc/>
      </draw:frame>
      <presentation:notes style:page-layout-name="pageLayout2" draw:style-name="a1451">
        <draw:frame draw:id="id7" presentation:style-name="a1425" draw:name="Rectangle 2" svg:x="0in" svg:y="0in" svg:width="3.18924in" svg:height="0.53819in" presentation:class="header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8" presentation:style-name="a1428" draw:name="Rectangle 3" svg:x="4.17014in" svg:y="0in" svg:width="3.18924in" svg:height="0.53819in" presentation:class="date-time" presentation:placeholder="false">
          <draw:text-box>
            <text:p text:style-name="a1427" text:class-names="" text:cond-style-name=""><text:span text:style-name="a1426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1429" draw:name="Rectangle 4">
          <svg:title/>
          <svg:desc/>
        </draw:page-thumbnail>
        <draw:frame draw:id="id10" presentation:style-name="a1444" draw:name="Rectangle 5" svg:x="0.73611in" svg:y="5.11979in" svg:width="5.88889in" svg:height="4.85069in" presentation:class="notes" presentation:placeholder="false">
          <draw:text-box>
            <text:p text:style-name="a1431" text:class-names="" text:cond-style-name=""><text:span text:style-name="a1430" text:class-names="">按一下以編輯母片</text:span></text:p>
            <text:list text:style-name="a1434">
              <text:list-item>
                <text:list text:style-name="a1434">
                  <text:list-item>
                    <text:p text:style-name="a1433" text:class-names="" text:cond-style-name=""><text:span text:style-name="a1432" text:class-names="">第二層</text:span></text:p>
                  </text:list-item>
                </text:list>
              </text:list-item>
            </text:list>
            <text:list text:style-name="a1437">
              <text:list-item>
                <text:list text:style-name="a1437">
                  <text:list-item>
                    <text:list text:style-name="a1437">
                      <text:list-item>
                        <text:p text:style-name="a1436" text:class-names="" text:cond-style-name=""><text:span text:style-name="a14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40">
              <text:list-item>
                <text:list text:style-name="a1440">
                  <text:list-item>
                    <text:list text:style-name="a1440">
                      <text:list-item>
                        <text:list text:style-name="a1440">
                          <text:list-item>
                            <text:p text:style-name="a1439" text:class-names="" text:cond-style-name=""><text:span text:style-name="a14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3">
              <text:list-item>
                <text:list text:style-name="a1443">
                  <text:list-item>
                    <text:list text:style-name="a1443">
                      <text:list-item>
                        <text:list text:style-name="a1443">
                          <text:list-item>
                            <text:list text:style-name="a1443">
                              <text:list-item>
                                <text:p text:style-name="a1442" text:class-names="" text:cond-style-name=""><text:span text:style-name="a14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447" draw:name="Rectangle 6" svg:x="0in" svg:y="10.23785in" svg:width="3.18924in" svg:height="0.53993in" presentation:class="foot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12" presentation:style-name="a1450" draw:name="Rectangle 7" svg:x="4.17014in" svg:y="10.23785in" svg:width="3.18924in" svg:height="0.53993in" presentation:class="page-number" presentation:placeholder="false">
          <draw:text-box>
            <text:p text:style-name="a1449" text:class-names="" text:cond-style-name=""><text:span text:style-name="a1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1452">
      <draw:frame draw:id="id178" presentation:style-name="a1456" draw:name="標題 1" svg:x="0.30208in" svg:y="0.34028in" svg:width="5.46007in" svg:height="1.4184in" presentation:class="title" presentation:placeholder="false">
        <draw:text-box>
          <text:p text:style-name="a1455" text:class-names="" text:cond-style-name=""><text:span text:style-name="a1453" text:class-names="">按一下以編輯母片標題樣式</text:span><text:span text:style-name="a1454" text:class-names=""/></text:p>
        </draw:text-box>
        <svg:title/>
        <svg:desc/>
      </draw:frame>
      <draw:frame draw:id="id179" presentation:style-name="a1459" draw:name="日期版面配置區 2" svg:x="0.30208in" svg:y="7.74479in" svg:width="1.41667in" svg:height="0.59028in" presentation:class="date-time" presentation:placeholder="false">
        <draw:text-box>
          <text:p text:style-name="a1458" text:class-names="" text:cond-style-name=""><text:span text:style-name="a1457" text:class-names=""/></text:p>
        </draw:text-box>
        <svg:title/>
        <svg:desc/>
      </draw:frame>
      <draw:frame draw:id="id180" presentation:style-name="a1462" draw:name="頁尾版面配置區 3" svg:x="2.07292in" svg:y="7.74479in" svg:width="1.9184in" svg:height="0.59028in" presentation:class="footer" presentation:placeholder="false">
        <draw:text-box>
          <text:p text:style-name="a1461" text:class-names="" text:cond-style-name=""><text:span text:style-name="a1460" text:class-names=""/></text:p>
        </draw:text-box>
        <svg:title/>
        <svg:desc/>
      </draw:frame>
      <draw:frame draw:id="id181" presentation:style-name="a1465" draw:name="投影片編號版面配置區 4" svg:x="4.34549in" svg:y="7.74479in" svg:width="1.41667in" svg:height="0.59028in" presentation:class="page-number" presentation:placeholder="false">
        <draw:text-box>
          <text:p text:style-name="a1464" text:class-names="" text:cond-style-name=""><text:span text:style-name="a1463" text:class-names=""><text:page-number style:num-format="1" text:fixed="false"/></text:span></text:p>
        </draw:text-box>
        <svg:title/>
        <svg:desc/>
      </draw:frame>
      <presentation:notes style:page-layout-name="pageLayout2" draw:style-name="a1494">
        <draw:frame draw:id="id7" presentation:style-name="a1468" draw:name="Rectangle 2" svg:x="0in" svg:y="0in" svg:width="3.18924in" svg:height="0.53819in" presentation:class="header" presentation:placeholder="false">
          <draw:text-box>
            <text:p text:style-name="a1467" text:class-names="" text:cond-style-name=""><text:span text:style-name="a1466" text:class-names=""/></text:p>
          </draw:text-box>
          <svg:title/>
          <svg:desc/>
        </draw:frame>
        <draw:frame draw:id="id8" presentation:style-name="a1471" draw:name="Rectangle 3" svg:x="4.17014in" svg:y="0in" svg:width="3.18924in" svg:height="0.53819in" presentation:class="date-time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1472" draw:name="Rectangle 4">
          <svg:title/>
          <svg:desc/>
        </draw:page-thumbnail>
        <draw:frame draw:id="id10" presentation:style-name="a1487" draw:name="Rectangle 5" svg:x="0.73611in" svg:y="5.11979in" svg:width="5.88889in" svg:height="4.85069in" presentation:class="notes" presentation:placeholder="false">
          <draw:text-box>
            <text:p text:style-name="a1474" text:class-names="" text:cond-style-name=""><text:span text:style-name="a1473" text:class-names="">按一下以編輯母片</text:span></text:p>
            <text:list text:style-name="a1477">
              <text:list-item>
                <text:list text:style-name="a1477">
                  <text:list-item>
                    <text:p text:style-name="a1476" text:class-names="" text:cond-style-name=""><text:span text:style-name="a1475" text:class-names="">第二層</text:span></text:p>
                  </text:list-item>
                </text:list>
              </text:list-item>
            </text:list>
            <text:list text:style-name="a1480">
              <text:list-item>
                <text:list text:style-name="a1480">
                  <text:list-item>
                    <text:list text:style-name="a1480">
                      <text:list-item>
                        <text:p text:style-name="a1479" text:class-names="" text:cond-style-name=""><text:span text:style-name="a14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83">
              <text:list-item>
                <text:list text:style-name="a1483">
                  <text:list-item>
                    <text:list text:style-name="a1483">
                      <text:list-item>
                        <text:list text:style-name="a1483">
                          <text:list-item>
                            <text:p text:style-name="a1482" text:class-names="" text:cond-style-name=""><text:span text:style-name="a14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6">
              <text:list-item>
                <text:list text:style-name="a1486">
                  <text:list-item>
                    <text:list text:style-name="a1486">
                      <text:list-item>
                        <text:list text:style-name="a1486">
                          <text:list-item>
                            <text:list text:style-name="a1486">
                              <text:list-item>
                                <text:p text:style-name="a1485" text:class-names="" text:cond-style-name=""><text:span text:style-name="a14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490" draw:name="Rectangle 6" svg:x="0in" svg:y="10.23785in" svg:width="3.18924in" svg:height="0.53993in" presentation:class="footer" presentation:placeholder="false">
          <draw:text-box>
            <text:p text:style-name="a1489" text:class-names="" text:cond-style-name=""><text:span text:style-name="a1488" text:class-names=""/></text:p>
          </draw:text-box>
          <svg:title/>
          <svg:desc/>
        </draw:frame>
        <draw:frame draw:id="id12" presentation:style-name="a1493" draw:name="Rectangle 7" svg:x="4.17014in" svg:y="10.23785in" svg:width="3.18924in" svg:height="0.53993in" presentation:class="page-number" presentation:placeholder="false">
          <draw:text-box>
            <text:p text:style-name="a1492" text:class-names="" text:cond-style-name=""><text:span text:style-name="a14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空白" style:page-layout-name="pageLayout1" draw:style-name="a1495">
      <draw:frame draw:id="id182" presentation:style-name="a1498" draw:name="日期版面配置區 1" svg:x="0.30208in" svg:y="7.74479in" svg:width="1.41667in" svg:height="0.59028in" presentation:class="date-time" presentation:placeholder="false">
        <draw:text-box>
          <text:p text:style-name="a1497" text:class-names="" text:cond-style-name=""><text:span text:style-name="a1496" text:class-names=""/></text:p>
        </draw:text-box>
        <svg:title/>
        <svg:desc/>
      </draw:frame>
      <draw:frame draw:id="id183" presentation:style-name="a1501" draw:name="頁尾版面配置區 2" svg:x="2.07292in" svg:y="7.74479in" svg:width="1.9184in" svg:height="0.59028in" presentation:class="footer" presentation:placeholder="false">
        <draw:text-box>
          <text:p text:style-name="a1500" text:class-names="" text:cond-style-name=""><text:span text:style-name="a1499" text:class-names=""/></text:p>
        </draw:text-box>
        <svg:title/>
        <svg:desc/>
      </draw:frame>
      <draw:frame draw:id="id184" presentation:style-name="a1504" draw:name="投影片編號版面配置區 3" svg:x="4.34549in" svg:y="7.74479in" svg:width="1.41667in" svg:height="0.59028in" presentation:class="page-number" presentation:placeholder="false">
        <draw:text-box>
          <text:p text:style-name="a1503" text:class-names="" text:cond-style-name=""><text:span text:style-name="a1502" text:class-names=""><text:page-number style:num-format="1" text:fixed="false"/></text:span></text:p>
        </draw:text-box>
        <svg:title/>
        <svg:desc/>
      </draw:frame>
      <presentation:notes style:page-layout-name="pageLayout2" draw:style-name="a1533">
        <draw:frame draw:id="id7" presentation:style-name="a1507" draw:name="Rectangle 2" svg:x="0in" svg:y="0in" svg:width="3.18924in" svg:height="0.53819in" presentation:class="header" presentation:placeholder="false">
          <draw:text-box>
            <text:p text:style-name="a1506" text:class-names="" text:cond-style-name=""><text:span text:style-name="a1505" text:class-names=""/></text:p>
          </draw:text-box>
          <svg:title/>
          <svg:desc/>
        </draw:frame>
        <draw:frame draw:id="id8" presentation:style-name="a1510" draw:name="Rectangle 3" svg:x="4.17014in" svg:y="0in" svg:width="3.18924in" svg:height="0.53819in" presentation:class="date-time" presentation:placeholder="false">
          <draw:text-box>
            <text:p text:style-name="a1509" text:class-names="" text:cond-style-name=""><text:span text:style-name="a1508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1511" draw:name="Rectangle 4">
          <svg:title/>
          <svg:desc/>
        </draw:page-thumbnail>
        <draw:frame draw:id="id10" presentation:style-name="a1526" draw:name="Rectangle 5" svg:x="0.73611in" svg:y="5.11979in" svg:width="5.88889in" svg:height="4.85069in" presentation:class="notes" presentation:placeholder="false">
          <draw:text-box>
            <text:p text:style-name="a1513" text:class-names="" text:cond-style-name=""><text:span text:style-name="a1512" text:class-names="">按一下以編輯母片</text:span></text:p>
            <text:list text:style-name="a1516">
              <text:list-item>
                <text:list text:style-name="a1516">
                  <text:list-item>
                    <text:p text:style-name="a1515" text:class-names="" text:cond-style-name=""><text:span text:style-name="a1514" text:class-names="">第二層</text:span></text:p>
                  </text:list-item>
                </text:list>
              </text:list-item>
            </text:list>
            <text:list text:style-name="a1519">
              <text:list-item>
                <text:list text:style-name="a1519">
                  <text:list-item>
                    <text:list text:style-name="a1519">
                      <text:list-item>
                        <text:p text:style-name="a1518" text:class-names="" text:cond-style-name=""><text:span text:style-name="a15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22">
              <text:list-item>
                <text:list text:style-name="a1522">
                  <text:list-item>
                    <text:list text:style-name="a1522">
                      <text:list-item>
                        <text:list text:style-name="a1522">
                          <text:list-item>
                            <text:p text:style-name="a1521" text:class-names="" text:cond-style-name=""><text:span text:style-name="a15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list text:style-name="a1525">
                      <text:list-item>
                        <text:list text:style-name="a1525">
                          <text:list-item>
                            <text:list text:style-name="a1525">
                              <text:list-item>
                                <text:p text:style-name="a1524" text:class-names="" text:cond-style-name=""><text:span text:style-name="a15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29" draw:name="Rectangle 6" svg:x="0in" svg:y="10.23785in" svg:width="3.18924in" svg:height="0.53993in" presentation:class="footer" presentation:placeholder="false">
          <draw:text-box>
            <text:p text:style-name="a1528" text:class-names="" text:cond-style-name=""><text:span text:style-name="a1527" text:class-names=""/></text:p>
          </draw:text-box>
          <svg:title/>
          <svg:desc/>
        </draw:frame>
        <draw:frame draw:id="id12" presentation:style-name="a1532" draw:name="Rectangle 7" svg:x="4.17014in" svg:y="10.23785in" svg:width="3.18924in" svg:height="0.53993in" presentation:class="page-number" presentation:placeholder="false">
          <draw:text-box>
            <text:p text:style-name="a1531" text:class-names="" text:cond-style-name=""><text:span text:style-name="a15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534">
      <draw:frame draw:id="id185" presentation:style-name="a1538" draw:name="標題 1" svg:x="0.4184in" svg:y="0.56771in" svg:width="1.95486in" svg:height="1.98437in" presentation:class="title" presentation:placeholder="false">
        <draw:text-box>
          <text:p text:style-name="a1537" text:class-names="" text:cond-style-name=""><text:span text:style-name="a1535" text:class-names="">按一下以編輯母片標題樣式</text:span><text:span text:style-name="a1536" text:class-names=""/></text:p>
        </draw:text-box>
        <svg:title/>
        <svg:desc/>
      </draw:frame>
      <draw:frame draw:id="id186" presentation:style-name="a1555" draw:name="內容版面配置區 2" svg:x="2.57813in" svg:y="1.22396in" svg:width="3.06944in" svg:height="6.04514in" presentation:class="object" presentation:placeholder="false">
        <draw:text-box>
          <text:list text:style-name="a1541">
            <text:list-item>
              <text:p text:style-name="a1540" text:class-names="" text:cond-style-name=""><text:span text:style-name="a1539" text:class-names="">按一下以編輯母片文字樣式</text:span></text:p>
            </text:list-item>
          </text:list>
          <text:list text:style-name="a1544">
            <text:list-item>
              <text:list text:style-name="a1544">
                <text:list-item>
                  <text:p text:style-name="a1543" text:class-names="" text:cond-style-name=""><text:span text:style-name="a1542" text:class-names="">第二層</text:span></text:p>
                </text:list-item>
              </text:list>
            </text:list-item>
          </text:list>
          <text:list text:style-name="a1547">
            <text:list-item>
              <text:list text:style-name="a1547">
                <text:list-item>
                  <text:list text:style-name="a1547">
                    <text:list-item>
                      <text:p text:style-name="a1546" text:class-names="" text:cond-style-name=""><text:span text:style-name="a1545" text:class-names="">第三層</text:span></text:p>
                    </text:list-item>
                  </text:list>
                </text:list-item>
              </text:list>
            </text:list-item>
          </text:list>
          <text:list text:style-name="a1550">
            <text:list-item>
              <text:list text:style-name="a1550">
                <text:list-item>
                  <text:list text:style-name="a1550">
                    <text:list-item>
                      <text:list text:style-name="a1550">
                        <text:list-item>
                          <text:p text:style-name="a1549" text:class-names="" text:cond-style-name=""><text:span text:style-name="a15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4">
            <text:list-item>
              <text:list text:style-name="a1554">
                <text:list-item>
                  <text:list text:style-name="a1554">
                    <text:list-item>
                      <text:list text:style-name="a1554">
                        <text:list-item>
                          <text:list text:style-name="a1554">
                            <text:list-item>
                              <text:p text:style-name="a1553" text:class-names="" text:cond-style-name=""><text:span text:style-name="a1551" text:class-names="">第五層</text:span><text:span text:style-name="a15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559" draw:name="文字版面配置區 3" svg:x="0.4184in" svg:y="2.55208in" svg:width="1.95486in" svg:height="4.72743in" presentation:class="outline" presentation:placeholder="false">
        <draw:text-box>
          <text:list text:style-name="a1558">
            <text:list-item>
              <text:p text:style-name="a1557" text:class-names="" text:cond-style-name=""><text:span text:style-name="a1556" text:class-names="">按一下以編輯母片文字樣式</text:span></text:p>
            </text:list-item>
          </text:list>
        </draw:text-box>
        <svg:title/>
        <svg:desc/>
      </draw:frame>
      <draw:frame draw:id="id188" presentation:style-name="a1562" draw:name="日期版面配置區 4" svg:x="0.30208in" svg:y="7.74479in" svg:width="1.41667in" svg:height="0.59028in" presentation:class="date-time" presentation:placeholder="false">
        <draw:text-box>
          <text:p text:style-name="a1561" text:class-names="" text:cond-style-name=""><text:span text:style-name="a1560" text:class-names=""/></text:p>
        </draw:text-box>
        <svg:title/>
        <svg:desc/>
      </draw:frame>
      <draw:frame draw:id="id189" presentation:style-name="a1565" draw:name="頁尾版面配置區 5" svg:x="2.07292in" svg:y="7.74479in" svg:width="1.9184in" svg:height="0.59028in" presentation:class="footer" presentation:placeholder="false">
        <draw:text-box>
          <text:p text:style-name="a1564" text:class-names="" text:cond-style-name=""><text:span text:style-name="a1563" text:class-names=""/></text:p>
        </draw:text-box>
        <svg:title/>
        <svg:desc/>
      </draw:frame>
      <draw:frame draw:id="id190" presentation:style-name="a1568" draw:name="投影片編號版面配置區 6" svg:x="4.34549in" svg:y="7.74479in" svg:width="1.41667in" svg:height="0.59028in" presentation:class="page-number" presentation:placeholder="false">
        <draw:text-box>
          <text:p text:style-name="a1567" text:class-names="" text:cond-style-name=""><text:span text:style-name="a1566" text:class-names=""><text:page-number style:num-format="1" text:fixed="false"/></text:span></text:p>
        </draw:text-box>
        <svg:title/>
        <svg:desc/>
      </draw:frame>
      <presentation:notes style:page-layout-name="pageLayout2" draw:style-name="a1597">
        <draw:frame draw:id="id7" presentation:style-name="a1571" draw:name="Rectangle 2" svg:x="0in" svg:y="0in" svg:width="3.18924in" svg:height="0.53819in" presentation:class="header" presentation:placeholder="false">
          <draw:text-box>
            <text:p text:style-name="a1570" text:class-names="" text:cond-style-name=""><text:span text:style-name="a1569" text:class-names=""/></text:p>
          </draw:text-box>
          <svg:title/>
          <svg:desc/>
        </draw:frame>
        <draw:frame draw:id="id8" presentation:style-name="a1574" draw:name="Rectangle 3" svg:x="4.17014in" svg:y="0in" svg:width="3.18924in" svg:height="0.53819in" presentation:class="date-time" presentation:placeholder="false">
          <draw:text-box>
            <text:p text:style-name="a1573" text:class-names="" text:cond-style-name=""><text:span text:style-name="a1572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1575" draw:name="Rectangle 4">
          <svg:title/>
          <svg:desc/>
        </draw:page-thumbnail>
        <draw:frame draw:id="id10" presentation:style-name="a1590" draw:name="Rectangle 5" svg:x="0.73611in" svg:y="5.11979in" svg:width="5.88889in" svg:height="4.85069in" presentation:class="notes" presentation:placeholder="false">
          <draw:text-box>
            <text:p text:style-name="a1577" text:class-names="" text:cond-style-name=""><text:span text:style-name="a1576" text:class-names="">按一下以編輯母片</text:span></text:p>
            <text:list text:style-name="a1580">
              <text:list-item>
                <text:list text:style-name="a1580">
                  <text:list-item>
                    <text:p text:style-name="a1579" text:class-names="" text:cond-style-name=""><text:span text:style-name="a1578" text:class-names="">第二層</text:span></text:p>
                  </text:list-item>
                </text:list>
              </text:list-item>
            </text:list>
            <text:list text:style-name="a1583">
              <text:list-item>
                <text:list text:style-name="a1583">
                  <text:list-item>
                    <text:list text:style-name="a1583">
                      <text:list-item>
                        <text:p text:style-name="a1582" text:class-names="" text:cond-style-name=""><text:span text:style-name="a15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86">
              <text:list-item>
                <text:list text:style-name="a1586">
                  <text:list-item>
                    <text:list text:style-name="a1586">
                      <text:list-item>
                        <text:list text:style-name="a1586">
                          <text:list-item>
                            <text:p text:style-name="a1585" text:class-names="" text:cond-style-name=""><text:span text:style-name="a15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9">
              <text:list-item>
                <text:list text:style-name="a1589">
                  <text:list-item>
                    <text:list text:style-name="a1589">
                      <text:list-item>
                        <text:list text:style-name="a1589">
                          <text:list-item>
                            <text:list text:style-name="a1589">
                              <text:list-item>
                                <text:p text:style-name="a1588" text:class-names="" text:cond-style-name=""><text:span text:style-name="a15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93" draw:name="Rectangle 6" svg:x="0in" svg:y="10.23785in" svg:width="3.18924in" svg:height="0.53993in" presentation:class="footer" presentation:placeholder="false">
          <draw:text-box>
            <text:p text:style-name="a1592" text:class-names="" text:cond-style-name=""><text:span text:style-name="a1591" text:class-names=""/></text:p>
          </draw:text-box>
          <svg:title/>
          <svg:desc/>
        </draw:frame>
        <draw:frame draw:id="id12" presentation:style-name="a1596" draw:name="Rectangle 7" svg:x="4.17014in" svg:y="10.23785in" svg:width="3.18924in" svg:height="0.53993in" presentation:class="page-number" presentation:placeholder="false">
          <draw:text-box>
            <text:p text:style-name="a1595" text:class-names="" text:cond-style-name=""><text:span text:style-name="a15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598">
      <draw:frame draw:id="id191" presentation:style-name="a1602" draw:name="標題 1" svg:x="0.4184in" svg:y="0.56771in" svg:width="1.95486in" svg:height="1.98437in" presentation:class="title" presentation:placeholder="false">
        <draw:text-box>
          <text:p text:style-name="a1601" text:class-names="" text:cond-style-name=""><text:span text:style-name="a1599" text:class-names="">按一下以編輯母片標題樣式</text:span><text:span text:style-name="a1600" text:class-names=""/></text:p>
        </draw:text-box>
        <svg:title/>
        <svg:desc/>
      </draw:frame>
      <draw:frame draw:id="id192" presentation:style-name="a1605" draw:name="圖片版面配置區 2" svg:x="2.57813in" svg:y="1.22396in" svg:width="3.06944in" svg:height="6.04514in" presentation:class="graphic" presentation:placeholder="false">
        <draw:text-box>
          <text:p text:style-name="a1604" text:class-names="" text:cond-style-name=""><text:span text:style-name="a1603" text:class-names=""/></text:p>
        </draw:text-box>
        <svg:title/>
        <svg:desc/>
      </draw:frame>
      <draw:frame draw:id="id193" presentation:style-name="a1609" draw:name="文字版面配置區 3" svg:x="0.4184in" svg:y="2.55208in" svg:width="1.95486in" svg:height="4.72743in" presentation:class="outline" presentation:placeholder="false">
        <draw:text-box>
          <text:list text:style-name="a1608">
            <text:list-item>
              <text:p text:style-name="a1607" text:class-names="" text:cond-style-name=""><text:span text:style-name="a1606" text:class-names="">按一下以編輯母片文字樣式</text:span></text:p>
            </text:list-item>
          </text:list>
        </draw:text-box>
        <svg:title/>
        <svg:desc/>
      </draw:frame>
      <draw:frame draw:id="id194" presentation:style-name="a1612" draw:name="日期版面配置區 4" svg:x="0.30208in" svg:y="7.74479in" svg:width="1.41667in" svg:height="0.59028in" presentation:class="date-time" presentation:placeholder="false">
        <draw:text-box>
          <text:p text:style-name="a1611" text:class-names="" text:cond-style-name=""><text:span text:style-name="a1610" text:class-names=""/></text:p>
        </draw:text-box>
        <svg:title/>
        <svg:desc/>
      </draw:frame>
      <draw:frame draw:id="id195" presentation:style-name="a1615" draw:name="頁尾版面配置區 5" svg:x="2.07292in" svg:y="7.74479in" svg:width="1.9184in" svg:height="0.59028in" presentation:class="footer" presentation:placeholder="false">
        <draw:text-box>
          <text:p text:style-name="a1614" text:class-names="" text:cond-style-name=""><text:span text:style-name="a1613" text:class-names=""/></text:p>
        </draw:text-box>
        <svg:title/>
        <svg:desc/>
      </draw:frame>
      <draw:frame draw:id="id196" presentation:style-name="a1618" draw:name="投影片編號版面配置區 6" svg:x="4.34549in" svg:y="7.74479in" svg:width="1.41667in" svg:height="0.59028in" presentation:class="page-number" presentation:placeholder="false">
        <draw:text-box>
          <text:p text:style-name="a1617" text:class-names="" text:cond-style-name=""><text:span text:style-name="a1616" text:class-names=""><text:page-number style:num-format="1" text:fixed="false"/></text:span></text:p>
        </draw:text-box>
        <svg:title/>
        <svg:desc/>
      </draw:frame>
      <presentation:notes style:page-layout-name="pageLayout2" draw:style-name="a1647">
        <draw:frame draw:id="id7" presentation:style-name="a1621" draw:name="Rectangle 2" svg:x="0in" svg:y="0in" svg:width="3.18924in" svg:height="0.53819in" presentation:class="header" presentation:placeholder="false">
          <draw:text-box>
            <text:p text:style-name="a1620" text:class-names="" text:cond-style-name=""><text:span text:style-name="a1619" text:class-names=""/></text:p>
          </draw:text-box>
          <svg:title/>
          <svg:desc/>
        </draw:frame>
        <draw:frame draw:id="id8" presentation:style-name="a1624" draw:name="Rectangle 3" svg:x="4.17014in" svg:y="0in" svg:width="3.18924in" svg:height="0.53819in" presentation:class="date-time" presentation:placeholder="false">
          <draw:text-box>
            <text:p text:style-name="a1623" text:class-names="" text:cond-style-name=""><text:span text:style-name="a1622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1625" draw:name="Rectangle 4">
          <svg:title/>
          <svg:desc/>
        </draw:page-thumbnail>
        <draw:frame draw:id="id10" presentation:style-name="a1640" draw:name="Rectangle 5" svg:x="0.73611in" svg:y="5.11979in" svg:width="5.88889in" svg:height="4.85069in" presentation:class="notes" presentation:placeholder="false">
          <draw:text-box>
            <text:p text:style-name="a1627" text:class-names="" text:cond-style-name=""><text:span text:style-name="a1626" text:class-names="">按一下以編輯母片</text:span></text:p>
            <text:list text:style-name="a1630">
              <text:list-item>
                <text:list text:style-name="a1630">
                  <text:list-item>
                    <text:p text:style-name="a1629" text:class-names="" text:cond-style-name=""><text:span text:style-name="a1628" text:class-names="">第二層</text:span></text:p>
                  </text:list-item>
                </text:list>
              </text:list-item>
            </text:list>
            <text:list text:style-name="a1633">
              <text:list-item>
                <text:list text:style-name="a1633">
                  <text:list-item>
                    <text:list text:style-name="a1633">
                      <text:list-item>
                        <text:p text:style-name="a1632" text:class-names="" text:cond-style-name=""><text:span text:style-name="a16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36">
              <text:list-item>
                <text:list text:style-name="a1636">
                  <text:list-item>
                    <text:list text:style-name="a1636">
                      <text:list-item>
                        <text:list text:style-name="a1636">
                          <text:list-item>
                            <text:p text:style-name="a1635" text:class-names="" text:cond-style-name=""><text:span text:style-name="a16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9">
              <text:list-item>
                <text:list text:style-name="a1639">
                  <text:list-item>
                    <text:list text:style-name="a1639">
                      <text:list-item>
                        <text:list text:style-name="a1639">
                          <text:list-item>
                            <text:list text:style-name="a1639">
                              <text:list-item>
                                <text:p text:style-name="a1638" text:class-names="" text:cond-style-name=""><text:span text:style-name="a16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643" draw:name="Rectangle 6" svg:x="0in" svg:y="10.23785in" svg:width="3.18924in" svg:height="0.53993in" presentation:class="footer" presentation:placeholder="false">
          <draw:text-box>
            <text:p text:style-name="a1642" text:class-names="" text:cond-style-name=""><text:span text:style-name="a1641" text:class-names=""/></text:p>
          </draw:text-box>
          <svg:title/>
          <svg:desc/>
        </draw:frame>
        <draw:frame draw:id="id12" presentation:style-name="a1646" draw:name="Rectangle 7" svg:x="4.17014in" svg:y="10.23785in" svg:width="3.18924in" svg:height="0.53993in" presentation:class="page-number" presentation:placeholder="false">
          <draw:text-box>
            <text:p text:style-name="a1645" text:class-names="" text:cond-style-name=""><text:span text:style-name="a1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648">
      <draw:frame draw:id="id197" presentation:style-name="a1652" draw:name="標題 1" svg:x="0.30208in" svg:y="0.34028in" svg:width="5.46007in" svg:height="1.4184in" presentation:class="title" presentation:placeholder="false">
        <draw:text-box>
          <text:p text:style-name="a1651" text:class-names="" text:cond-style-name=""><text:span text:style-name="a1649" text:class-names="">按一下以編輯母片標題樣式</text:span><text:span text:style-name="a1650" text:class-names=""/></text:p>
        </draw:text-box>
        <svg:title/>
        <svg:desc/>
      </draw:frame>
      <draw:frame draw:id="id198" presentation:style-name="a1669" draw:name="直排文字版面配置區 2" svg:x="0.30208in" svg:y="1.98438in" svg:width="5.46007in" svg:height="5.61285in" presentation:class="outline" presentation:placeholder="false">
        <draw:text-box>
          <text:list text:style-name="a1655">
            <text:list-item>
              <text:p text:style-name="a1654" text:class-names="" text:cond-style-name=""><text:span text:style-name="a1653" text:class-names="">按一下以編輯母片文字樣式</text:span></text:p>
            </text:list-item>
          </text:list>
          <text:list text:style-name="a1658">
            <text:list-item>
              <text:list text:style-name="a1658">
                <text:list-item>
                  <text:p text:style-name="a1657" text:class-names="" text:cond-style-name=""><text:span text:style-name="a1656" text:class-names="">第二層</text:span></text:p>
                </text:list-item>
              </text:list>
            </text:list-item>
          </text:list>
          <text:list text:style-name="a1661">
            <text:list-item>
              <text:list text:style-name="a1661">
                <text:list-item>
                  <text:list text:style-name="a1661">
                    <text:list-item>
                      <text:p text:style-name="a1660" text:class-names="" text:cond-style-name=""><text:span text:style-name="a1659" text:class-names="">第三層</text:span></text:p>
                    </text:list-item>
                  </text:list>
                </text:list-item>
              </text:list>
            </text:list-item>
          </text:list>
          <text:list text:style-name="a1664">
            <text:list-item>
              <text:list text:style-name="a1664">
                <text:list-item>
                  <text:list text:style-name="a1664">
                    <text:list-item>
                      <text:list text:style-name="a1664">
                        <text:list-item>
                          <text:p text:style-name="a1663" text:class-names="" text:cond-style-name=""><text:span text:style-name="a16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8">
            <text:list-item>
              <text:list text:style-name="a1668">
                <text:list-item>
                  <text:list text:style-name="a1668">
                    <text:list-item>
                      <text:list text:style-name="a1668">
                        <text:list-item>
                          <text:list text:style-name="a1668">
                            <text:list-item>
                              <text:p text:style-name="a1667" text:class-names="" text:cond-style-name=""><text:span text:style-name="a1665" text:class-names="">第五層</text:span><text:span text:style-name="a16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9" presentation:style-name="a1672" draw:name="日期版面配置區 3" svg:x="0.30208in" svg:y="7.74479in" svg:width="1.41667in" svg:height="0.59028in" presentation:class="date-time" presentation:placeholder="false">
        <draw:text-box>
          <text:p text:style-name="a1671" text:class-names="" text:cond-style-name=""><text:span text:style-name="a1670" text:class-names=""/></text:p>
        </draw:text-box>
        <svg:title/>
        <svg:desc/>
      </draw:frame>
      <draw:frame draw:id="id200" presentation:style-name="a1675" draw:name="頁尾版面配置區 4" svg:x="2.07292in" svg:y="7.74479in" svg:width="1.9184in" svg:height="0.59028in" presentation:class="footer" presentation:placeholder="false">
        <draw:text-box>
          <text:p text:style-name="a1674" text:class-names="" text:cond-style-name=""><text:span text:style-name="a1673" text:class-names=""/></text:p>
        </draw:text-box>
        <svg:title/>
        <svg:desc/>
      </draw:frame>
      <draw:frame draw:id="id201" presentation:style-name="a1678" draw:name="投影片編號版面配置區 5" svg:x="4.34549in" svg:y="7.74479in" svg:width="1.41667in" svg:height="0.59028in" presentation:class="page-number" presentation:placeholder="false">
        <draw:text-box>
          <text:p text:style-name="a1677" text:class-names="" text:cond-style-name=""><text:span text:style-name="a1676" text:class-names=""><text:page-number style:num-format="1" text:fixed="false"/></text:span></text:p>
        </draw:text-box>
        <svg:title/>
        <svg:desc/>
      </draw:frame>
      <presentation:notes style:page-layout-name="pageLayout2" draw:style-name="a1707">
        <draw:frame draw:id="id7" presentation:style-name="a1681" draw:name="Rectangle 2" svg:x="0in" svg:y="0in" svg:width="3.18924in" svg:height="0.53819in" presentation:class="header" presentation:placeholder="false">
          <draw:text-box>
            <text:p text:style-name="a1680" text:class-names="" text:cond-style-name=""><text:span text:style-name="a1679" text:class-names=""/></text:p>
          </draw:text-box>
          <svg:title/>
          <svg:desc/>
        </draw:frame>
        <draw:frame draw:id="id8" presentation:style-name="a1684" draw:name="Rectangle 3" svg:x="4.17014in" svg:y="0in" svg:width="3.18924in" svg:height="0.53819in" presentation:class="date-time" presentation:placeholder="false">
          <draw:text-box>
            <text:p text:style-name="a1683" text:class-names="" text:cond-style-name=""><text:span text:style-name="a1682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1685" draw:name="Rectangle 4">
          <svg:title/>
          <svg:desc/>
        </draw:page-thumbnail>
        <draw:frame draw:id="id10" presentation:style-name="a1700" draw:name="Rectangle 5" svg:x="0.73611in" svg:y="5.11979in" svg:width="5.88889in" svg:height="4.85069in" presentation:class="notes" presentation:placeholder="false">
          <draw:text-box>
            <text:p text:style-name="a1687" text:class-names="" text:cond-style-name=""><text:span text:style-name="a1686" text:class-names="">按一下以編輯母片</text:span></text:p>
            <text:list text:style-name="a1690">
              <text:list-item>
                <text:list text:style-name="a1690">
                  <text:list-item>
                    <text:p text:style-name="a1689" text:class-names="" text:cond-style-name=""><text:span text:style-name="a1688" text:class-names="">第二層</text:span></text:p>
                  </text:list-item>
                </text:list>
              </text:list-item>
            </text:list>
            <text:list text:style-name="a1693">
              <text:list-item>
                <text:list text:style-name="a1693">
                  <text:list-item>
                    <text:list text:style-name="a1693">
                      <text:list-item>
                        <text:p text:style-name="a1692" text:class-names="" text:cond-style-name=""><text:span text:style-name="a16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96">
              <text:list-item>
                <text:list text:style-name="a1696">
                  <text:list-item>
                    <text:list text:style-name="a1696">
                      <text:list-item>
                        <text:list text:style-name="a1696">
                          <text:list-item>
                            <text:p text:style-name="a1695" text:class-names="" text:cond-style-name=""><text:span text:style-name="a16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9">
              <text:list-item>
                <text:list text:style-name="a1699">
                  <text:list-item>
                    <text:list text:style-name="a1699">
                      <text:list-item>
                        <text:list text:style-name="a1699">
                          <text:list-item>
                            <text:list text:style-name="a1699">
                              <text:list-item>
                                <text:p text:style-name="a1698" text:class-names="" text:cond-style-name=""><text:span text:style-name="a16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03" draw:name="Rectangle 6" svg:x="0in" svg:y="10.23785in" svg:width="3.18924in" svg:height="0.53993in" presentation:class="footer" presentation:placeholder="false">
          <draw:text-box>
            <text:p text:style-name="a1702" text:class-names="" text:cond-style-name=""><text:span text:style-name="a1701" text:class-names=""/></text:p>
          </draw:text-box>
          <svg:title/>
          <svg:desc/>
        </draw:frame>
        <draw:frame draw:id="id12" presentation:style-name="a1706" draw:name="Rectangle 7" svg:x="4.17014in" svg:y="10.23785in" svg:width="3.18924in" svg:height="0.53993in" presentation:class="page-number" presentation:placeholder="false">
          <draw:text-box>
            <text:p text:style-name="a1705" text:class-names="" text:cond-style-name=""><text:span text:style-name="a17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708">
      <draw:frame draw:id="id202" presentation:style-name="a1712" draw:name="直排標題 1" svg:x="4.39757in" svg:y="0.34028in" svg:width="1.36458in" svg:height="7.25694in" presentation:class="title" presentation:placeholder="false">
        <draw:text-box>
          <text:p text:style-name="a1711" text:class-names="" text:cond-style-name=""><text:span text:style-name="a1709" text:class-names="">按一下以編輯母片標題樣式</text:span><text:span text:style-name="a1710" text:class-names=""/></text:p>
        </draw:text-box>
        <svg:title/>
        <svg:desc/>
      </draw:frame>
      <draw:frame draw:id="id203" presentation:style-name="a1729" draw:name="直排文字版面配置區 2" svg:x="0.30208in" svg:y="0.34028in" svg:width="3.92882in" svg:height="7.25694in" presentation:class="outline" presentation:placeholder="false">
        <draw:text-box>
          <text:list text:style-name="a1715">
            <text:list-item>
              <text:p text:style-name="a1714" text:class-names="" text:cond-style-name=""><text:span text:style-name="a1713" text:class-names="">按一下以編輯母片文字樣式</text:span></text:p>
            </text:list-item>
          </text:list>
          <text:list text:style-name="a1718">
            <text:list-item>
              <text:list text:style-name="a1718">
                <text:list-item>
                  <text:p text:style-name="a1717" text:class-names="" text:cond-style-name=""><text:span text:style-name="a1716" text:class-names="">第二層</text:span></text:p>
                </text:list-item>
              </text:list>
            </text:list-item>
          </text:list>
          <text:list text:style-name="a1721">
            <text:list-item>
              <text:list text:style-name="a1721">
                <text:list-item>
                  <text:list text:style-name="a1721">
                    <text:list-item>
                      <text:p text:style-name="a1720" text:class-names="" text:cond-style-name=""><text:span text:style-name="a1719" text:class-names="">第三層</text:span></text:p>
                    </text:list-item>
                  </text:list>
                </text:list-item>
              </text:list>
            </text:list-item>
          </text:list>
          <text:list text:style-name="a1724">
            <text:list-item>
              <text:list text:style-name="a1724">
                <text:list-item>
                  <text:list text:style-name="a1724">
                    <text:list-item>
                      <text:list text:style-name="a1724">
                        <text:list-item>
                          <text:p text:style-name="a1723" text:class-names="" text:cond-style-name=""><text:span text:style-name="a17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8">
            <text:list-item>
              <text:list text:style-name="a1728">
                <text:list-item>
                  <text:list text:style-name="a1728">
                    <text:list-item>
                      <text:list text:style-name="a1728">
                        <text:list-item>
                          <text:list text:style-name="a1728">
                            <text:list-item>
                              <text:p text:style-name="a1727" text:class-names="" text:cond-style-name=""><text:span text:style-name="a1725" text:class-names="">第五層</text:span><text:span text:style-name="a17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1732" draw:name="日期版面配置區 3" svg:x="0.30208in" svg:y="7.74479in" svg:width="1.41667in" svg:height="0.59028in" presentation:class="date-time" presentation:placeholder="false">
        <draw:text-box>
          <text:p text:style-name="a1731" text:class-names="" text:cond-style-name=""><text:span text:style-name="a1730" text:class-names=""/></text:p>
        </draw:text-box>
        <svg:title/>
        <svg:desc/>
      </draw:frame>
      <draw:frame draw:id="id205" presentation:style-name="a1735" draw:name="頁尾版面配置區 4" svg:x="2.07292in" svg:y="7.74479in" svg:width="1.9184in" svg:height="0.59028in" presentation:class="footer" presentation:placeholder="false">
        <draw:text-box>
          <text:p text:style-name="a1734" text:class-names="" text:cond-style-name=""><text:span text:style-name="a1733" text:class-names=""/></text:p>
        </draw:text-box>
        <svg:title/>
        <svg:desc/>
      </draw:frame>
      <draw:frame draw:id="id206" presentation:style-name="a1738" draw:name="投影片編號版面配置區 5" svg:x="4.34549in" svg:y="7.74479in" svg:width="1.41667in" svg:height="0.59028in" presentation:class="page-number" presentation:placeholder="false">
        <draw:text-box>
          <text:p text:style-name="a1737" text:class-names="" text:cond-style-name=""><text:span text:style-name="a1736" text:class-names=""><text:page-number style:num-format="1" text:fixed="false"/></text:span></text:p>
        </draw:text-box>
        <svg:title/>
        <svg:desc/>
      </draw:frame>
      <presentation:notes style:page-layout-name="pageLayout2" draw:style-name="a1767">
        <draw:frame draw:id="id7" presentation:style-name="a1741" draw:name="Rectangle 2" svg:x="0in" svg:y="0in" svg:width="3.18924in" svg:height="0.53819in" presentation:class="header" presentation:placeholder="false">
          <draw:text-box>
            <text:p text:style-name="a1740" text:class-names="" text:cond-style-name=""><text:span text:style-name="a1739" text:class-names=""/></text:p>
          </draw:text-box>
          <svg:title/>
          <svg:desc/>
        </draw:frame>
        <draw:frame draw:id="id8" presentation:style-name="a1744" draw:name="Rectangle 3" svg:x="4.17014in" svg:y="0in" svg:width="3.18924in" svg:height="0.53819in" presentation:class="date-time" presentation:placeholder="false">
          <draw:text-box>
            <text:p text:style-name="a1743" text:class-names="" text:cond-style-name=""><text:span text:style-name="a1742" text:class-names=""/></text:p>
          </draw:text-box>
          <svg:title/>
          <svg:desc/>
        </draw:frame>
        <draw:page-thumbnail svg:x="2.24132in" svg:y="0.80903in" svg:width="2.88194in" svg:height="4.04167in" presentation:class="page" draw:id="id9" presentation:style-name="a1745" draw:name="Rectangle 4">
          <svg:title/>
          <svg:desc/>
        </draw:page-thumbnail>
        <draw:frame draw:id="id10" presentation:style-name="a1760" draw:name="Rectangle 5" svg:x="0.73611in" svg:y="5.11979in" svg:width="5.88889in" svg:height="4.85069in" presentation:class="notes" presentation:placeholder="false">
          <draw:text-box>
            <text:p text:style-name="a1747" text:class-names="" text:cond-style-name=""><text:span text:style-name="a1746" text:class-names="">按一下以編輯母片</text:span></text:p>
            <text:list text:style-name="a1750">
              <text:list-item>
                <text:list text:style-name="a1750">
                  <text:list-item>
                    <text:p text:style-name="a1749" text:class-names="" text:cond-style-name=""><text:span text:style-name="a1748" text:class-names="">第二層</text:span></text:p>
                  </text:list-item>
                </text:list>
              </text:list-item>
            </text:list>
            <text:list text:style-name="a1753">
              <text:list-item>
                <text:list text:style-name="a1753">
                  <text:list-item>
                    <text:list text:style-name="a1753">
                      <text:list-item>
                        <text:p text:style-name="a1752" text:class-names="" text:cond-style-name=""><text:span text:style-name="a17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56">
              <text:list-item>
                <text:list text:style-name="a1756">
                  <text:list-item>
                    <text:list text:style-name="a1756">
                      <text:list-item>
                        <text:list text:style-name="a1756">
                          <text:list-item>
                            <text:p text:style-name="a1755" text:class-names="" text:cond-style-name=""><text:span text:style-name="a17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9">
              <text:list-item>
                <text:list text:style-name="a1759">
                  <text:list-item>
                    <text:list text:style-name="a1759">
                      <text:list-item>
                        <text:list text:style-name="a1759">
                          <text:list-item>
                            <text:list text:style-name="a1759">
                              <text:list-item>
                                <text:p text:style-name="a1758" text:class-names="" text:cond-style-name=""><text:span text:style-name="a17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63" draw:name="Rectangle 6" svg:x="0in" svg:y="10.23785in" svg:width="3.18924in" svg:height="0.53993in" presentation:class="footer" presentation:placeholder="false">
          <draw:text-box>
            <text:p text:style-name="a1762" text:class-names="" text:cond-style-name=""><text:span text:style-name="a1761" text:class-names=""/></text:p>
          </draw:text-box>
          <svg:title/>
          <svg:desc/>
        </draw:frame>
        <draw:frame draw:id="id12" presentation:style-name="a1766" draw:name="Rectangle 7" svg:x="4.17014in" svg:y="10.23785in" svg:width="3.18924in" svg:height="0.53993in" presentation:class="page-number" presentation:placeholder="false">
          <draw:text-box>
            <text:p text:style-name="a1765" text:class-names="" text:cond-style-name=""><text:span text:style-name="a176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paopaomo</meta:initial-creator>
    <dc:creator>周柏宇</dc:creator>
    <meta:creation-date>2006-12-15T11:54:01Z</meta:creation-date>
    <dc:date>2016-06-15T08:42:23Z</dc:date>
    <meta:editing-cycles>1526</meta:editing-cycles>
    <meta:editing-duration>PT375621S</meta:editing-duration>
    <meta:document-statistic meta:paragraph-count="299" meta:word-count="1135"/>
  </office:meta>
</office:document-meta>
</file>