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5.9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ta6" style:family="table" style:master-page-name="PageStyle_5f_Sheet1_20__28_6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5230301000</text:p>
          </table:table-cell>
          <table:table-cell table:style-name="ce16" office:value-type="string">
            <text:p>職業安全衛生科技發展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45320">
            <text:p>45,320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辦理全國職業安全衛生智能發展計畫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以數位智慧科技發展職業安全衛生教育及安衛人員智能管</text:p>
            <text:p>理資訊系統，提升職業安全衛生水準與國際接軌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全國職業安全衛生智能發展計畫</text:p>
          </table:table-cell>
          <table:table-cell table:style-name="ce13" office:value-type="float" office:value="45320">
            <text:p>45,320 </text:p>
          </table:table-cell>
          <table:table-cell table:style-name="ce17" office:value-type="string">
            <text:p>綜合規劃及職業衛生組</text:p>
          </table:table-cell>
          <table:table-cell table:style-name="ce21" office:value-type="string" table:number-columns-spanned="2" table:number-rows-spanned="1">
            <text:p>1.提升我國職業安全衛生教育效益及數位化，</text:p>
            <text:p>　研(修)定職業安全衛生教育訓練規則(62種</text:p>
            <text:p>　職類)，辦理專家會議與相關輔導說明會，</text:p>
            <text:p>　需業務費2,000千元。</text:p>
            <text:p>2.開發及設計高風險事業、一般職業安全衛生</text:p>
            <text:p>　數位教材、App行動學習及多國語言數位學</text:p>
            <text:p>　習教材等相關工作，需業務費17,000千元。</text:p>
            <text:p>3.建置全國職業安全衛生教育智能管理雲(數</text:p>
            <text:p>　位學習平台、全國勞工智能履歷資料庫、智</text:p>
            <text:p>　慧管理及線上智能客服等資訊系統)，需設</text:p>
            <text:p>　備及投資26,32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9000">
            <text:p>19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2700">
            <text:p>2,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40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5900">
            <text:p>15,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26320">
            <text:p>26,3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3030 資訊軟硬體設備費</text:p>
          </table:table-cell>
          <table:table-cell table:style-name="ce14" office:value-type="float" office:value="26320">
            <text:p>26,32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130301400</text:p>
          </table:table-cell>
          <table:table-cell table:style-name="ce16" office:value-type="string">
            <text:p>職業災害保護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20000">
            <text:p>20,000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補助未加入勞保而遭遇職業災害之勞工補償經費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保障未加入勞保之職業災害勞工基本生活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補助未加入勞保而遭遇職業災害之勞工補償經費</text:p>
          </table:table-cell>
          <table:table-cell table:style-name="ce13" office:value-type="float" office:value="20000">
            <text:p>20,000 </text:p>
          </table:table-cell>
          <table:table-cell table:style-name="ce17" office:value-type="string">
            <text:p>職業災害勞工保護組</text:p>
          </table:table-cell>
          <table:table-cell table:style-name="ce21" office:value-type="string" table:number-columns-spanned="2" table:number-rows-spanned="1">
            <text:p>依據職業災害勞工保護法規定，核實編列補助</text:p>
            <text:p>未加入勞保而遭遇職業災害之勞工補償經費，</text:p>
            <text:p>需獎補助費20,0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20000">
            <text:p>2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4065 社會福利津貼及濟助</text:p>
          </table:table-cell>
          <table:table-cell table:style-name="ce14" office:value-type="float" office:value="20000">
            <text:p>20,0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300100</text:p>
          </table:table-cell>
          <table:table-cell table:style-name="ce16" office:value-type="string">
            <text:p>一般行政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386427">
            <text:p>386,427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本計畫包括秘書室、主計室、人事室、政風室、資訊室等</text:p>
            <text:p>辦理下列各項一般行政工作：</text:p>
            <text:p>1.文書、事務及財物管理事項。</text:p>
            <text:p>2.歲計與會計管理事項。</text:p>
            <text:p>3.人事管理事項。</text:p>
            <text:p>4.辦理政風業務。</text:p>
            <text:p>5.辦理資訊業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完成良好機關管理工作，俾助於業務之順利推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人員維持</text:p>
          </table:table-cell>
          <table:table-cell table:style-name="ce13" office:value-type="float" office:value="350444">
            <text:p>350,444 </text:p>
          </table:table-cell>
          <table:table-cell table:style-name="ce17" office:value-type="string">
            <text:p>人事室</text:p>
          </table:table-cell>
          <table:table-cell table:style-name="ce21" office:value-type="string" table:number-columns-spanned="2" table:number-rows-spanned="1">
            <text:p>職員304人，工友10人，技工4人，駕駛6人，</text:p>
            <text:p>聘用人員15人，計需人事費350,44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1000 <text:s/>人事費</text:p>
          </table:table-cell>
          <table:table-cell table:style-name="ce13" office:value-type="float" office:value="350444">
            <text:p>350,4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15 法定編制人員待遇</text:p>
          </table:table-cell>
          <table:table-cell table:style-name="ce13" office:value-type="float" office:value="230107">
            <text:p>230,1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20 約聘僱人員待遇</text:p>
          </table:table-cell>
          <table:table-cell table:style-name="ce13" office:value-type="float" office:value="7850">
            <text:p>7,8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25 技工及工友待遇</text:p>
          </table:table-cell>
          <table:table-cell table:style-name="ce13" office:value-type="float" office:value="7157">
            <text:p>7,15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30 獎金</text:p>
          </table:table-cell>
          <table:table-cell table:style-name="ce13" office:value-type="float" office:value="48959">
            <text:p>48,9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35 其他給與</text:p>
          </table:table-cell>
          <table:table-cell table:style-name="ce13" office:value-type="float" office:value="4679">
            <text:p>4,6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40 加班值班費</text:p>
          </table:table-cell>
          <table:table-cell table:style-name="ce13" office:value-type="float" office:value="11111">
            <text:p>11,1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50 退休離職儲金</text:p>
          </table:table-cell>
          <table:table-cell table:style-name="ce13" office:value-type="float" office:value="19922">
            <text:p>19,9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55 保險</text:p>
          </table:table-cell>
          <table:table-cell table:style-name="ce13" office:value-type="float" office:value="20659">
            <text:p>20,6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基本行政工作維持</text:p>
          </table:table-cell>
          <table:table-cell table:style-name="ce13" office:value-type="float" office:value="35983">
            <text:p>35,983 </text:p>
          </table:table-cell>
          <table:table-cell table:style-name="ce17" office:value-type="string">
            <text:p>各行政室</text:p>
          </table:table-cell>
          <table:table-cell table:style-name="ce21" office:value-type="string" table:number-columns-spanned="2" table:number-rows-spanned="1">
            <text:p>1.現職員工訓練進修費50千元。</text:p>
            <text:p>2.本署及北、中、南區中心辦公大樓水電費1,</text:p>
            <text:p>　300千元。</text:p>
            <text:p>3.寄發郵件、使用電話及網路通訊費等，計需</text:p>
            <text:p>　1,900千元。</text:p>
            <text:p>4.資訊設備及各項行政系統維運、資安防禦基</text:p>
            <text:p>　礎作業等，計需4,437千元。</text:p>
            <text:p>5.租用南區中心辦公大樓，面積845.922坪，</text:p>
            <text:p>　計需4,350千元。</text:p>
            <text:p>6.辦公事務機具等租金，計需518千元。</text:p>
            <text:p>7.財產保險及公務車輛保險、牌照稅及燃料費</text:p>
            <text:p>　等211千元。</text:p>
            <text:p>8.採購招標評選審查會議及辦理教育訓練等，</text:p>
            <text:p>　計需30千元。</text:p>
            <text:p>9.購置辦公用品等耗材及使用年限未及2年或</text:p>
            <text:p>　金額未達1萬元之非消耗品、公務車油料費1</text:p>
            <text:p>　,409千元。</text:p>
            <text:p>10.處理一般公務所需環境清潔、保全、大樓</text:p>
            <text:p>　 管理費、檔案清查建檔等，計需16,964千</text:p>
            <text:p>　 元。</text:p>
            <text:p>11.辦理藝文及康樂活動，計需一般事務費678</text:p>
            <text:p>　 千元。</text:p>
            <text:p>12.員工健康檢查補助費98千元。</text:p>
            <text:p>13.辦理員工協助方案85千元。</text:p>
            <text:p>14.行政單位經常性表報印製及業務參考書籍</text:p>
            <text:p>　 等經費155千元。</text:p>
            <text:p>15.辦公房屋之修繕費153千元。</text:p>
            <text:p>16.車輛及辦公機具所需之保養維修費360千元</text:p>
            <text:p>　 。</text:p>
            <text:p>17.儀器設備所需之保養維修費110千元。</text:p>
            <text:p>18.職員短程洽公車資及國內出差旅費400千元</text:p>
            <text:p>　 。</text:p>
            <text:p>19.公物運輸裝卸費10千元。</text:p>
            <text:p>20.特別費158千元。</text:p>
            <text:p>21.購置發電機及汰換冷氣、電話交換系統、</text:p>
            <text:p>　 個人電腦等各項設備，需設備及投資2,535</text:p>
            <text:p>　 千元。</text:p>
            <text:p>22.退休人員三節慰問金72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3376">
            <text:p>33,37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6 水電費</text:p>
          </table:table-cell>
          <table:table-cell table:style-name="ce13" office:value-type="float" office:value="1300">
            <text:p>1,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900">
            <text:p>1,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4437">
            <text:p>4,4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4868">
            <text:p>4,8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4 稅捐及規費</text:p>
          </table:table-cell>
          <table:table-cell table:style-name="ce13" office:value-type="float" office:value="138">
            <text:p>1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73">
            <text:p>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409">
            <text:p>1,40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7980">
            <text:p>17,9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3 房屋建築養護費</text:p>
          </table:table-cell>
          <table:table-cell table:style-name="ce13" office:value-type="float" office:value="153">
            <text:p>1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6 車輛及辦公器具養護費</text:p>
          </table:table-cell>
          <table:table-cell table:style-name="ce13" office:value-type="float" office:value="360">
            <text:p>3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9 設施及機械設備養護費</text:p>
          </table:table-cell>
          <table:table-cell table:style-name="ce13" office:value-type="float" office:value="110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350">
            <text:p>3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93 特別費</text:p>
          </table:table-cell>
          <table:table-cell table:style-name="ce13" office:value-type="float" office:value="158">
            <text:p>1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2535">
            <text:p>2,5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20 機械設備費</text:p>
          </table:table-cell>
          <table:table-cell table:style-name="ce13" office:value-type="float" office:value="111">
            <text:p>1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2264">
            <text:p>2,2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5 雜項設備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72">
            <text:p>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4085 獎勵及慰問</text:p>
          </table:table-cell>
          <table:table-cell table:style-name="ce14" office:value-type="float" office:value="72">
            <text:p>72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300200</text:p>
          </table:table-cell>
          <table:table-cell table:style-name="ce16" office:value-type="string">
            <text:p>職業安全衛生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392403">
            <text:p>392,403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健全職業安全衛生管理及制度。</text:p>
            <text:p>2.建構職場安全及推動防災措施。</text:p>
            <text:p>3.強化職業衛生與推動勞工健康服務。</text:p>
            <text:p>4.加強職業傷病通報、補助與重建。</text:p>
            <text:p>5.加強勞動監督檢查。</text:p>
            <text:p>6.落實危險性機械及設備檢查與管理。</text:p>
            <text:p>7.健全機械、設備及器具安全資訊登錄與驗證。</text:p>
            <text:p>8.提升我國職業安全衛生水準。</text:p>
            <text:p>9.建構智慧化產業安全衛生監督管理機制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建置職業安全衛生管理制度，精進評核機制，促進職業</text:p>
            <text:p>　安全衛生文化發展。</text:p>
            <text:p>2.協助事業單位提升安全衛生管理能力，強化職場防災技</text:p>
            <text:p>　術及組織效能，降低職災發生。</text:p>
            <text:p>3.建構安全職場，辦理安全伙伴，擴大資源合作及職業災</text:p>
            <text:p>　害預防措施。</text:p>
            <text:p>4.推動化學品源頭管理，強化健康檢查分級管理及勞工身</text:p>
            <text:p>　心健康保護。</text:p>
            <text:p>5.保障及關懷未加入勞保之職災勞工及其家庭基本生活。</text:p>
            <text:p>6.加強勞動監督檢查機制，提升檢查執行力及效能。</text:p>
            <text:p>7.落實危險性機械及設備檢查與管理。</text:p>
            <text:p>8.健全機械、設備及器具安全資訊審查，提升產品資訊安</text:p>
            <text:p>　全驗證機制。</text:p>
            <text:p>9.推動勞工健康服務以強化身心健康、建置有害化學品危</text:p>
            <text:p>　害暴露、評估及控制系統與機械設備器具源頭管理制度</text:p>
            <text:p>　。</text:p>
            <text:p>10.建立我國產業風險評估專業服務網絡，營造健康、安</text:p>
            <text:p>　 全、友善的職場環境，推動系統化產業安全監督能力</text:p>
            <text:p>　 與管理機制，強化廠場安全重點管理制度，提升職災</text:p>
            <text:p>　 預防服務涵蓋範圍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健全職業安全衛生管理及制度</text:p>
          </table:table-cell>
          <table:table-cell table:style-name="ce13" office:value-type="float" office:value="9098">
            <text:p>9,098 </text:p>
          </table:table-cell>
          <table:table-cell table:style-name="ce17" office:value-type="string">
            <text:p>綜合規劃及職業衛生組</text:p>
          </table:table-cell>
          <table:table-cell table:style-name="ce21" office:value-type="string" table:number-columns-spanned="2" table:number-rows-spanned="1">
            <text:p>1.辦理研修職業安全衛生、勞動檢查法規相關</text:p>
            <text:p>　會議及說明，需業務費365千元。</text:p>
            <text:p>2.推動系統化職業安全衛生管理制度及辦理事</text:p>
            <text:p>　業單位職業安全衛生管理系統績效認可業務</text:p>
            <text:p>　，需業務費3,650千元。</text:p>
            <text:p>3.辦理職業災害內容概況分析及統計填報，需</text:p>
            <text:p>　業務費715千元。</text:p>
            <text:p>4.推廣職業安全衛生教育訓練，推動職業安全</text:p>
            <text:p>　衛生優良單位、人員選拔及表揚等系列活動</text:p>
            <text:p>　，需業務費664千元。</text:p>
            <text:p>5.辦理勞動檢查員職前訓練、職業衛生專業檢</text:p>
            <text:p>　查訓練及全國勞動檢查員工作會報、中央與</text:p>
            <text:p>　地方主管機關績效考評及勞動檢查業務滿意</text:p>
            <text:p>　度調查等，需業務費1,816千元。</text:p>
            <text:p>6.辦理全國勞動檢查資訊系統擴充及維護，需</text:p>
            <text:p>　業務費800千元，設備及投資800千元，共計</text:p>
            <text:p>　1,600千元。</text:p>
            <text:p>7.研修及印製勞動檢查方針、年報，購置安全</text:p>
            <text:p>　衛生專業書籍，編印相關法規及職災案例彙</text:p>
            <text:p>　編等，需業務費288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8298">
            <text:p>8,2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210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515">
            <text:p>1,5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093">
            <text:p>5,09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00">
            <text:p>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800">
            <text:p>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800">
            <text:p>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建構職場安全及推動防災措施</text:p>
          </table:table-cell>
          <table:table-cell table:style-name="ce13" office:value-type="float" office:value="11679">
            <text:p>11,679 </text:p>
          </table:table-cell>
          <table:table-cell table:style-name="ce17" office:value-type="string">
            <text:p>職業安全組</text:p>
          </table:table-cell>
          <table:table-cell table:style-name="ce21" office:value-type="string" table:number-columns-spanned="2" table:number-rows-spanned="1">
            <text:p>1.研修職業安全法規與審查特殊作業操作人員</text:p>
            <text:p>　、作業主管訓練教材，辦理新修法規說明，</text:p>
            <text:p>　提升防災管理能力，需業務費520千元。</text:p>
            <text:p>2.辦理石化工業、營造業等高風險事業專家諮</text:p>
            <text:p>　詢，加強風險管理機制，提升防災技術及檢</text:p>
            <text:p>　查專業水準，並編製危害預防資料等，需業</text:p>
            <text:p>　務費810千元。</text:p>
            <text:p>3.辦理機械捲夾、墜落與感電等高危害之廠場</text:p>
            <text:p>　或作業及火災爆炸等高風險工作場所實施防</text:p>
            <text:p>　災措施，並於歲末年終辦理春安防災作為，</text:p>
            <text:p>　需業務費345千元。</text:p>
            <text:p>4.結合外部安全衛生相關團體，合作辦理職業</text:p>
            <text:p>　安全衛生活動、教育訓練及防災資訊交流等</text:p>
            <text:p>　，需業務費1,040千元。</text:p>
            <text:p>5.製作及編印高風險作業及關鍵性危害作業之</text:p>
            <text:p>　災害預防推廣資料，需業務費600千元。</text:p>
            <text:p>6.辦理公共工程防災訓練、輔導，並辦理推動</text:p>
            <text:p>　職業安全衛生優良公共工程及人員之選拔、</text:p>
            <text:p>　表揚，需業務費1,830千元。</text:p>
            <text:p>7.辦理勞動檢查員職業安全相關訓練，需業務</text:p>
            <text:p>　費420千元。</text:p>
            <text:p>8.推行機械、設備及器具安全資訊申報登錄制</text:p>
            <text:p>　度，培訓檢測及檢定、驗證人才，辦理檢定</text:p>
            <text:p>　機構及型式驗證之業務效能查核，需業務費</text:p>
            <text:p>　411千元。</text:p>
            <text:p>9.開展機械、設備及器具型式驗證制度，導入</text:p>
            <text:p>　國際認證、驗證體系，研析驗證方案及符合</text:p>
            <text:p>　性評鑑程序，培訓產品驗證及市場查驗人才</text:p>
            <text:p>　，提升檢測驗證能力，需業務費2,890千元</text:p>
            <text:p>　。</text:p>
            <text:p>10.依據職業安全衛生法第9條規定，辦理安全</text:p>
            <text:p>　 標示及驗證合格標章之市場查核，推動機</text:p>
            <text:p>　 械、設備及器具與相關安全法令規範之符</text:p>
            <text:p>　 合性調查及後續查處，落實安全源頭管理</text:p>
            <text:p>　 ，需業務費2,640千元。</text:p>
            <text:p>11.辦理重大火災、爆炸、公用氣體及毒性化</text:p>
            <text:p>　 學物質等災害防救及緊急應變機制等業務</text:p>
            <text:p>　 計畫，需業務費73千元。</text:p>
            <text:p>12.參加日本全國建設業勞動災害防止大會，</text:p>
            <text:p>　 需業務費1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1679">
            <text:p>11,6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00">
            <text:p>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400">
            <text:p>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9899">
            <text:p>9,89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30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強化職業衛生與推動勞工健康服務</text:p>
          </table:table-cell>
          <table:table-cell table:style-name="ce13" office:value-type="float" office:value="7868">
            <text:p>7,868 </text:p>
          </table:table-cell>
          <table:table-cell table:style-name="ce17" office:value-type="string">
            <text:p>綜合規劃及職業衛生組</text:p>
          </table:table-cell>
          <table:table-cell table:style-name="ce21" office:value-type="string" table:number-columns-spanned="2" table:number-rows-spanned="1">
            <text:p>1.推動危害性化學品分類標示全球調和制度、</text:p>
            <text:p>　訂(修)定安全資料表、辦理化學品危害預防</text:p>
            <text:p>　講習、輔導及監督管理，發展化學品管理工</text:p>
            <text:p>　具及應用推廣與講習，需業務費1,855千元</text:p>
            <text:p>　。</text:p>
            <text:p>2.辦理勞工作業環境監測查核及監督管理，需</text:p>
            <text:p>　業務費1,150千元。</text:p>
            <text:p>3.辦理勞工健康服務人員實務訓練與職場勞工</text:p>
            <text:p>　健康保護工作，需業務費200千元。</text:p>
            <text:p>4.辦理勞工健康檢查分級管理與特定檢查項目</text:p>
            <text:p>　檢驗機構之訪查及醫護人員教育訓練、擴充</text:p>
            <text:p>　與維護職業安全衛生管理報備系統（分級管</text:p>
            <text:p>　理報備系統、認可醫療機構管理系統），需</text:p>
            <text:p>　業務費1,220千元、設備及投資405千元，共</text:p>
            <text:p>　計1,625千元。</text:p>
            <text:p>5.辦理工作相關疾病預防之研習活動，需業務</text:p>
            <text:p>　費129千元。</text:p>
            <text:p>6.辦理職業衛生檢查技術研討會，編製危害性</text:p>
            <text:p>　化學品與職業衛生等作業指引、圖說及相關</text:p>
            <text:p>　技術資料，需業務費169千元。</text:p>
            <text:p>7.辦理新化學物質登記、管制性化學品許可等</text:p>
            <text:p>　之受理、准駁、資料審核，與登記、許可證</text:p>
            <text:p>　書之核發、變更、換發、撤銷等作業，需業</text:p>
            <text:p>　務費2,501千元。</text:p>
            <text:p>8.參加2020世界職業安全衛生大會-政策發展</text:p>
            <text:p>　及各國經驗分享會議，需業務費239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7463">
            <text:p>7,46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900">
            <text:p>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00">
            <text:p>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50">
            <text:p>3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5104">
            <text:p>5,1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250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239">
            <text:p>2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405">
            <text:p>4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405">
            <text:p>4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加強職業傷病通報、補助與重建</text:p>
          </table:table-cell>
          <table:table-cell table:style-name="ce13" office:value-type="float" office:value="13275">
            <text:p>13,275 </text:p>
          </table:table-cell>
          <table:table-cell table:style-name="ce17" office:value-type="string">
            <text:p>職業災害勞工保護組</text:p>
          </table:table-cell>
          <table:table-cell table:style-name="ce21" office:value-type="string" table:number-columns-spanned="2" table:number-rows-spanned="1">
            <text:p>1.關懷照顧未加保職災勞工及其家庭，辦理職</text:p>
            <text:p>　災個案慰助服務，需獎補助費12,000千元。</text:p>
            <text:p>2.辦理職業災害勞工保護法規及制度相關研修</text:p>
            <text:p>　檢討會議，需業務費20千元。</text:p>
            <text:p>3.繳交「國際工業意外協會」(IAIABC)團體會</text:p>
            <text:p>　員會費，需業務費50千元。</text:p>
            <text:p>4.辦理疑似職業疾病鑑定審查作業及暴露調查</text:p>
            <text:p>　，需業務費90千元。</text:p>
            <text:p>5.辦理職業災害勞工各項補助與職災預防及重</text:p>
            <text:p>　建補助審核作業，職災保護審核作業系統及</text:p>
            <text:p>　職災個案服務填報系統功能維護，需業務費</text:p>
            <text:p>　1,105千元。</text:p>
            <text:p>6.辦理職業災害勞工保護專款之監督及審核作</text:p>
            <text:p>　業事項，需業務費1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275">
            <text:p>1,2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8">
            <text:p>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540">
            <text:p>5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232">
            <text:p>2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2 國際組織會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30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110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2000">
            <text:p>12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65 社會福利津貼及濟助</text:p>
          </table:table-cell>
          <table:table-cell table:style-name="ce13" office:value-type="float" office:value="12000">
            <text:p>12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加強勞動監督檢查</text:p>
          </table:table-cell>
          <table:table-cell table:style-name="ce13" office:value-type="float" office:value="11838">
            <text:p>11,838 </text:p>
          </table:table-cell>
          <table:table-cell table:style-name="ce17" office:value-type="string">
            <text:p>北、中、南區職業安全衛生中心</text:p>
          </table:table-cell>
          <table:table-cell table:style-name="ce21" office:value-type="string" table:number-columns-spanned="2" table:number-rows-spanned="1">
            <text:p>1.辦理製造業、營造業及其他行業檢查業務，</text:p>
            <text:p>　需業務費5,000千元。</text:p>
            <text:p>2.辦理職業衛生、危險性機械或設備檢查業務</text:p>
            <text:p>　，需業務費1,275千元。</text:p>
            <text:p>3.辦理職業災害、申訴案檢查業務，需業務費</text:p>
            <text:p>　460千元。</text:p>
            <text:p>4.辦理新修法規、勞動檢查重點及災害預防說</text:p>
            <text:p>　明，需業務費700千元。</text:p>
            <text:p>5.與各縣市政府勞動行政主管機關、相關目的</text:p>
            <text:p>　事業主管機關或工程主辦機關辦理災害預防</text:p>
            <text:p>　業務連繫會報，需業務費198千元。</text:p>
            <text:p>6.建立大型企業、工業區及相關團體等伙伴關</text:p>
            <text:p>　係，推動勞工安全衛生合作事項，需業務費</text:p>
            <text:p>　240千元。</text:p>
            <text:p>7.辦理罰鍰強制執行相關費用暨購置檢查業務</text:p>
            <text:p>　所需之防護衣及用具等，需業務費983千元</text:p>
            <text:p>　。</text:p>
            <text:p>8.辦理職業衛生專案檢查、局限空間作業申報</text:p>
            <text:p>　檢查及有害物標示、通識措施監督檢查等，</text:p>
            <text:p>　需業務費220千元。</text:p>
            <text:p>9.辦理職業衛生高危害事業單位檢查輔導改善</text:p>
            <text:p>　等，需業務費260千元。</text:p>
            <text:p>10.辦理職業衛生檢查防災研討會等，需業務</text:p>
            <text:p>　 費150千元。</text:p>
            <text:p>11.辦理火災爆炸等高危險工作場所及高致死</text:p>
            <text:p>　 、高致殘率或屢發生職業災害之廠場或作</text:p>
            <text:p>　 業實施監督檢查，需業務費1,740千元。</text:p>
            <text:p>12.實施營造工地風險管理機制，辦理營造業</text:p>
            <text:p>　 勞動檢查技術研討會，需業務費143千元。</text:p>
            <text:p>13.購置檢查儀器等，需設備及投資469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1369">
            <text:p>11,3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3 臨時人員酬金</text:p>
          </table:table-cell>
          <table:table-cell table:style-name="ce13" office:value-type="float" office:value="440">
            <text:p>4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030">
            <text:p>1,0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233">
            <text:p>1,2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086">
            <text:p>1,0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7180">
            <text:p>7,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469">
            <text:p>4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20 機械設備費</text:p>
          </table:table-cell>
          <table:table-cell table:style-name="ce13" office:value-type="float" office:value="469">
            <text:p>4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落實危險性機械及設備檢查與管理</text:p>
          </table:table-cell>
          <table:table-cell table:style-name="ce13" office:value-type="float" office:value="233340">
            <text:p>233,340 </text:p>
          </table:table-cell>
          <table:table-cell table:style-name="ce17" office:value-type="string">
            <text:p>職業安全組</text:p>
          </table:table-cell>
          <table:table-cell table:style-name="ce21" office:value-type="string" table:number-columns-spanned="2" table:number-rows-spanned="1">
            <text:p>全國危險性機械及設備（固定式起重機、移動</text:p>
            <text:p>式起重機、人字臂起重桿、營建用升降機、營</text:p>
            <text:p>建用提升機、吊籠、鍋爐、壓力容器、高壓氣</text:p>
            <text:p>體特定設備、高壓氣體容器等），以收支併列</text:p>
            <text:p>方式辦理收費及安全檢查，需經費如次：</text:p>
            <text:p>1.委託代行檢查機構辦理鍋爐、壓力容器、高</text:p>
            <text:p>　壓氣體特定設備、高壓氣體容器、固定式起</text:p>
            <text:p>　重機、移動式起重機、人字臂起重桿、營建</text:p>
            <text:p>　用升降機、營建用提升機、吊籠等危險性機</text:p>
            <text:p>　械及設備代行檢查，需業務費225,340千元</text:p>
            <text:p>　。</text:p>
            <text:p>2.辦理危險性機械及設備檢查資訊管理系統維</text:p>
            <text:p>　護及擴充，需業務費1,100千元，設備及投</text:p>
            <text:p>　資1,000千元，共計2,100千元。</text:p>
            <text:p>3.本署及所轄職業安全衛生中心辦理危險性機</text:p>
            <text:p>　械及設備檢查法令修訂、教育訓練、品質查</text:p>
            <text:p>　核、監督管理等工作，需業務費5,500千元</text:p>
            <text:p>　。</text:p>
            <text:p><text:s text:c="2"/>(1)辦理危險性機械及設備代行檢查機構監</text:p>
            <text:p><text:s text:c="2"/>　 督管理工作，需業務費2,600千元。</text:p>
            <text:p><text:s text:c="2"/>(2)危險性機械及設備安全檢查品質管理、</text:p>
            <text:p><text:s text:c="2"/>　 滿意度調查及製造廠品質查核等相關工</text:p>
            <text:p><text:s text:c="2"/>　 作，需業務費1,700千元。</text:p>
            <text:p><text:s text:c="2"/>(3)辦理危險性機械及設備安全檢查人員教</text:p>
            <text:p><text:s text:c="2"/>　 育訓練、技術文件編製、相關團體合作</text:p>
            <text:p><text:s text:c="2"/>　 計畫或參加相關訓練，需業務費600千元</text:p>
            <text:p><text:s text:c="2"/>　 。</text:p>
            <text:p><text:s text:c="2"/>(4)辦理危險性機械及設備督導檢查與檢查</text:p>
            <text:p><text:s text:c="2"/>　 技術研討，需業務費400千元。</text:p>
            <text:p><text:s text:c="2"/>(5)研修危險性機械及設備法規，辦理修法</text:p>
            <text:p><text:s text:c="2"/>　 會議、公聽會及新修法規說明會、編印</text:p>
            <text:p><text:s text:c="2"/>　 法規及印製合格證明等，需業務費200千</text:p>
            <text:p><text:s text:c="2"/>　 元。</text:p>
            <text:p>4.審查危險性機械及設備事業單位申請國外檢</text:p>
            <text:p>　查標準認可及操作人員訓練教材，需業務費</text:p>
            <text:p>　400千元。</text:p>
            <text:p><text:s text:c="2"/>(1)審查國外檢查標準案件，比較分析國外</text:p>
            <text:p><text:s text:c="2"/>　 檢查標準之妥適性，需業務費200千元。</text:p>
            <text:p><text:s text:c="2"/>(2)審查危險性機械及設備操作人員及作業</text:p>
            <text:p><text:s text:c="2"/>　 主管訓練教材，需業務費2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32340">
            <text:p>232,3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100">
            <text:p>1,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30">
            <text:p>5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9 委辦費</text:p>
          </table:table-cell>
          <table:table-cell table:style-name="ce13" office:value-type="float" office:value="225340">
            <text:p>225,3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415">
            <text:p>1,4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3500">
            <text:p>3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1000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1000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7 健全機械、設備及器具安全資訊登錄與驗證</text:p>
          </table:table-cell>
          <table:table-cell table:style-name="ce13" office:value-type="float" office:value="6600">
            <text:p>6,600 </text:p>
          </table:table-cell>
          <table:table-cell table:style-name="ce17" office:value-type="string">
            <text:p>職業安全組</text:p>
          </table:table-cell>
          <table:table-cell table:style-name="ce21" office:value-type="string" table:number-columns-spanned="2" table:number-rows-spanned="1">
            <text:p>以收支併列方式辦理機械、設備及器具安全資</text:p>
            <text:p>訊申報網站登錄、驗證等之審查與資料傳輸及</text:p>
            <text:p>行政規費之收費轉帳，需業務費6,6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6600">
            <text:p>6,6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6600">
            <text:p>6,6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8 提升我國職業安全衛生水準</text:p>
          </table:table-cell>
          <table:table-cell table:style-name="ce13" office:value-type="float" office:value="49565">
            <text:p>49,565 </text:p>
          </table:table-cell>
          <table:table-cell table:style-name="ce17" office:value-type="string">
            <text:p>綜合規劃及職業衛生組、職業安全組</text:p>
          </table:table-cell>
          <table:table-cell table:style-name="ce21" office:value-type="string" table:number-columns-spanned="2" table:number-rows-spanned="1">
            <text:p>提升我國職業安全衛生水準5年(105年至109年</text:p>
            <text:p>)計畫，109年經費49,565千元(業務費34,976</text:p>
            <text:p>千元，設備及投資14,589千元)。</text:p>
            <text:p>1.推動勞工健康服務以強化身心健康，共計3,</text:p>
            <text:p>　800千元(業務費2,000千元，設備及投資1,8</text:p>
            <text:p>　00千元)。</text:p>
            <text:p><text:s text:c="2"/>(1)查核事業單位勞工健康服務效益，需業</text:p>
            <text:p><text:s text:c="2"/>　 務費1,200千元。</text:p>
            <text:p><text:s text:c="2"/>(2)開發勞工健康服務E化工具及維護勞工健</text:p>
            <text:p><text:s text:c="2"/>　 康相關管理系統，需業務費600千元、設</text:p>
            <text:p><text:s text:c="2"/>　 備及投資1,800千元，共計2,400千元。</text:p>
            <text:p><text:s text:c="2"/>(3)強化勞工健康服務人力之專業，需業務</text:p>
            <text:p><text:s text:c="2"/>　 費200千元。</text:p>
            <text:p>2.建置有害勞工健康之化學品危害暴露、評估</text:p>
            <text:p>　及控制系統化機制，共計15,909千元(業務</text:p>
            <text:p>　費14,500千元，設備及投資1,409千元)。</text:p>
            <text:p><text:s text:c="2"/>(1)辦理危害性化學品分級管理、危害通識</text:p>
            <text:p><text:s text:c="2"/>　 、評估工作、危害資料及後市場查核，</text:p>
            <text:p><text:s text:c="2"/>　 需業務費11,500千元。</text:p>
            <text:p><text:s text:c="2"/>(2)辦理暴露評估臨廠專家服務、工業通風</text:p>
            <text:p><text:s text:c="2"/>　 設備型式檢測、臨廠檢測、教育訓練及</text:p>
            <text:p><text:s text:c="2"/>　 安裝服務等，需業務費2,500千元。</text:p>
            <text:p><text:s text:c="2"/>(3)維護及擴充系統化危害性化學品評估及</text:p>
            <text:p><text:s text:c="2"/>　 管理資料庫，需業務費250千元，設備及</text:p>
            <text:p><text:s text:c="2"/>　 投資809千元，共計1,059千元。</text:p>
            <text:p><text:s text:c="2"/>(4)維護及擴充作業環境監測管理及暴露評</text:p>
            <text:p><text:s text:c="2"/>　 估資料庫，需業務費250千元，設備及投</text:p>
            <text:p><text:s text:c="2"/>　 資600千元，共計850千元。</text:p>
            <text:p>3.建置機械設備器具源頭管理29,856千元(業</text:p>
            <text:p>　務費18,476千元，設備及投資11,380千元)</text:p>
            <text:p>　。</text:p>
            <text:p><text:s text:c="2"/>(1)辦理國內產製、輸入及使用端機械設備</text:p>
            <text:p><text:s text:c="2"/>　 器具抽樣監督調查規劃，需業務費10,00</text:p>
            <text:p><text:s text:c="2"/>　 0千元。</text:p>
            <text:p><text:s text:c="2"/>(2)辦理機械設備器具後端監管流程及抽樣</text:p>
            <text:p><text:s text:c="2"/>　 實務合理化之探討，需業務費3,800千元</text:p>
            <text:p><text:s text:c="2"/>　 。</text:p>
            <text:p><text:s text:c="2"/>(3)辦理機械設備器具品目及適用安全標準</text:p>
            <text:p><text:s text:c="2"/>　 草案之研議與規劃，需業務費1,830千元</text:p>
            <text:p><text:s text:c="2"/>　 。</text:p>
            <text:p><text:s text:c="2"/>(4)辦理機械設備器具檢測能力試驗，需業</text:p>
            <text:p><text:s text:c="2"/>　 務費1,846千元。</text:p>
            <text:p><text:s text:c="2"/>(5)辦理機械設備器具具結先行放行與免驗</text:p>
            <text:p><text:s text:c="2"/>　 證申請案之追蹤查核，及安全資訊申報</text:p>
            <text:p><text:s text:c="2"/>　 案之審理，需業務費1,000千元。</text:p>
            <text:p><text:s text:c="2"/>(6)機械設備器具安全資訊網站之產品資訊</text:p>
            <text:p><text:s text:c="2"/>　 申報登錄、型式驗證、後端抽查及不安</text:p>
            <text:p><text:s text:c="2"/>　 全機械通報、行政規費收費、輸入品具</text:p>
            <text:p><text:s text:c="2"/>　 結先行放行、免申報登錄暨免驗證、驗</text:p>
            <text:p><text:s text:c="2"/>　 證機構及人員認可等7項子系統之功能擴</text:p>
            <text:p><text:s text:c="2"/>　 充與維護，及與海關之簽審文件單證比</text:p>
            <text:p><text:s text:c="2"/>　 對資訊系統之功能擴充，及相關資訊之</text:p>
            <text:p><text:s text:c="2"/>　 網路連結、維運與設備，需設備及投資1</text:p>
            <text:p><text:s text:c="2"/>　 1,38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4976">
            <text:p>34,97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260">
            <text:p>2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7119">
            <text:p>7,1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090">
            <text:p>1,0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500">
            <text:p>1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23872">
            <text:p>23,8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750">
            <text:p>7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15">
            <text:p>1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10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14589">
            <text:p>14,58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14589">
            <text:p>14,58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9 建構智慧化產業安全衛生監督管理機制</text:p>
          </table:table-cell>
          <table:table-cell table:style-name="ce13" office:value-type="float" office:value="49140">
            <text:p>49,140 </text:p>
          </table:table-cell>
          <table:table-cell table:style-name="ce17" office:value-type="string">
            <text:p>綜合規劃及職業衛生組、職業安全組</text:p>
          </table:table-cell>
          <table:table-cell table:style-name="ce21" office:value-type="string" table:number-columns-spanned="2" table:number-rows-spanned="1">
            <text:p>建構智慧化產業安全衛生監督管理機制5年(10</text:p>
            <text:p>8年至112年)計畫，109年經費49,140千元(業</text:p>
            <text:p>務費36,800千元，設備及投資12,340千元)。</text:p>
            <text:p>1.建構職業安全衛生文化及風險評估機制，共</text:p>
            <text:p>　計16,790千元(業務費12,000千元，設備及</text:p>
            <text:p>　投資4,790千元)。</text:p>
            <text:p><text:s text:c="2"/>(1)建立金屬製品相關及電力設備製造等二</text:p>
            <text:p><text:s text:c="2"/>　 類高職災風險產業風險評估機制，及建</text:p>
            <text:p><text:s text:c="2"/>　 立相關機械設備安全風險評估模組與檢</text:p>
            <text:p><text:s text:c="2"/>　 測驗證技術，需業務費7,000千元。</text:p>
            <text:p><text:s text:c="2"/>(2)推動營造業職災風險評估及系統化管理</text:p>
            <text:p><text:s text:c="2"/>　 機制，需業務費5,000千元，設備及投資</text:p>
            <text:p><text:s text:c="2"/>　 4,790千元，共計9,790千元。</text:p>
            <text:p>2.建置新興產業所需機械設備器具安全監督管</text:p>
            <text:p>　理系統，需業務費13,000千元。</text:p>
            <text:p><text:s text:c="2"/>(1)建立新興產業所需機械設備器具安全標</text:p>
            <text:p><text:s text:c="2"/>　 準、檢定技術及管理模式，需業務費7,0</text:p>
            <text:p><text:s text:c="2"/>　 00千元。</text:p>
            <text:p><text:s text:c="2"/>(2)提升使用廠防爆安全，導入國際危險區</text:p>
            <text:p><text:s text:c="2"/>　 域劃分技術及設備使用安全模式，需業</text:p>
            <text:p><text:s text:c="2"/>　 務費5,000千元。</text:p>
            <text:p><text:s text:c="2"/>(3)建立新興產業所需機械設備之相關安全</text:p>
            <text:p><text:s text:c="2"/>　 系統元件標準建置與評估技術，需業務</text:p>
            <text:p><text:s text:c="2"/>　 費1,000千元。</text:p>
            <text:p>3.發展高職災風險產業安全監督能力與管理模</text:p>
            <text:p>　式，共計19,350千元(業務費11,800千元，</text:p>
            <text:p>　設備及投資7,550千元)。</text:p>
            <text:p><text:s text:c="2"/>(1)建立高職災風險產業安全智庫與資源應</text:p>
            <text:p><text:s text:c="2"/>　 用模式，需業務費2,000千元。</text:p>
            <text:p><text:s text:c="2"/>(2)完成電子電機產業智慧製造機械與電氣</text:p>
            <text:p><text:s text:c="2"/>　 標準、機械失效類型及職災類型調查，</text:p>
            <text:p><text:s text:c="2"/>　 需業務費1,000千元。</text:p>
            <text:p><text:s text:c="2"/>(3)建立電子零組件製造產業機械設備自主</text:p>
            <text:p><text:s text:c="2"/>　 管理標準及確效機制，需業務費7,000千</text:p>
            <text:p><text:s text:c="2"/>　 元。</text:p>
            <text:p><text:s text:c="2"/>(4)建置職業安全衛生決策系統及勞動檢查</text:p>
            <text:p><text:s text:c="2"/>　 行動化作業，需業務費1,800千元，設備</text:p>
            <text:p><text:s text:c="2"/>　 及投資7,550千元，共計9,35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6800">
            <text:p>36,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70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210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630">
            <text:p>6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400">
            <text:p>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34800">
            <text:p>34,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440">
            <text:p>4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30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12340">
            <text:p>12,3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3030 資訊軟硬體設備費</text:p>
          </table:table-cell>
          <table:table-cell table:style-name="ce14" office:value-type="float" office:value="12340">
            <text:p>12,34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45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5)" table:style-name="ta5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309002</text:p>
          </table:table-cell>
          <table:table-cell table:style-name="ce16" office:value-type="string">
            <text:p>營建工程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50994">
            <text:p>50,994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財政部高雄國稅局及勞動部職業安全衛生署合署興建所屬</text:p>
            <text:p>單位辦公廳舍計畫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為落實勞動檢查品質，改善辦公環境及增進行政效率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購建辦公大樓</text:p>
          </table:table-cell>
          <table:table-cell table:style-name="ce13" office:value-type="float" office:value="50994">
            <text:p>50,994 </text:p>
          </table:table-cell>
          <table:table-cell table:style-name="ce17" office:value-type="string">
            <text:p>南區職業安全衛生中心</text:p>
          </table:table-cell>
          <table:table-cell table:style-name="ce21" office:value-type="string" table:number-columns-spanned="2" table:number-rows-spanned="1">
            <text:p>財政部高雄國稅局及本署合署興建所屬單位辦</text:p>
            <text:p>公廳舍計畫，總經費504,303千元，本署負擔1</text:p>
            <text:p>98,242千元，107至110年經費需求分別為2,01</text:p>
            <text:p>3千元、4,407千元、50,994千元及140,828千</text:p>
            <text:p>元，107至108年已編列6,420千元，本年度續</text:p>
            <text:p>編50,994千元(工程管理費683千元*39.31%=26</text:p>
            <text:p>8千元)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50994">
            <text:p>50,9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3010 房屋建築及設備費</text:p>
          </table:table-cell>
          <table:table-cell table:style-name="ce14" office:value-type="float" office:value="50994">
            <text:p>50,994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6)" table:style-name="ta6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9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309800</text:p>
          </table:table-cell>
          <table:table-cell table:style-name="ce16" office:value-type="string">
            <text:p>第一預備金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900">
            <text:p>900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使本署主管之各項職業安全衛生業務，均能順利推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第一預備金</text:p>
          </table:table-cell>
          <table:table-cell table:style-name="ce13" office:value-type="float" office:value="900">
            <text:p>900 </text:p>
          </table:table-cell>
          <table:table-cell table:style-name="ce17" office:value-type="string">
            <text:p>各單位</text:p>
          </table:table-cell>
          <table:table-cell table:style-name="ce21" office:value-type="string" table:number-columns-spanned="2" table:number-rows-spanned="1">
            <text:p>依據預算法第22條規定設置，於年度進行中，</text:p>
            <text:p>執行歲出分配預算遇經費不足時動支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6000 <text:s/>預備金</text:p>
          </table:table-cell>
          <table:table-cell table:style-name="ce13" office:value-type="float" office:value="900">
            <text:p>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6005 第一預備金</text:p>
          </table:table-cell>
          <table:table-cell table:style-name="ce14" office:value-type="float" office:value="900">
            <text:p>9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2020/03/02</text:date>, <text:time>15:4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6_29_" style:display-name="PageStyle_Sheet1 (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00:44</dc:date>
    <meta:document-statistic meta:table-count="6" meta:cell-count="462" meta:object-count="0"/>
    <meta:generator>OpenOffice/4.1.1$Win32 OpenOffice.org_project/411m6$Build-9775</meta:generator>
  </office:meta>
</office:document-meta>
</file>