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line-height="0.2361in" fo:margin-right="-0.5215in"/>
      <style:text-properties style:font-name="標楷體" style:font-name-asian="標楷體"/>
    </style:style>
    <style:style style:name="P15" style:parent-style-name="內文" style:family="paragraph">
      <style:paragraph-properties fo:text-align="justify" fo:line-height="0.2361in" fo:margin-right="-0.2729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text-align="justify" fo:line-height="0.2361in"/>
      <style:text-properties style:font-name="標楷體" style:font-name-asian="標楷體"/>
    </style:style>
    <style:style style:name="P19" style:parent-style-name="內文" style:family="paragraph">
      <style:paragraph-properties fo:text-align="justify" fo:line-height="0.2361in"/>
      <style:text-properties style:font-name="標楷體" style:font-name-asian="標楷體"/>
    </style:style>
    <style:style style:name="P20" style:parent-style-name="內文" style:family="paragraph">
      <style:paragraph-properties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361in" fo:margin-left="0.1965in" fo:text-indent="-0.196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361in" fo:margin-left="0.1965in" fo:text-indent="-0.1965in">
        <style:tab-stops/>
      </style:paragraph-properties>
      <style:text-properties style:font-name="標楷體" style:font-name-asian="標楷體"/>
    </style:style>
    <style:style style:name="P54" style:parent-style-name="內文" style:family="paragraph">
      <style:paragraph-properties fo:line-height="0.2361in"/>
      <style:text-properties style:font-name="標楷體" style:font-name-asian="標楷體"/>
    </style:style>
    <style:style style:name="P55" style:parent-style-name="內文" style:family="paragraph">
      <style:paragraph-properties fo:line-height="0.2361in" fo:margin-right="-0.2729in"/>
      <style:text-properties style:font-name="標楷體" style:font-name-asian="標楷體"/>
    </style:style>
    <style:style style:name="P56" style:parent-style-name="內文" style:family="paragraph">
      <style:paragraph-properties fo:line-height="0.2361in" fo:margin-right="-0.2729in" fo:text-indent="1.6666in"/>
      <style:text-properties style:font-name="標楷體" style:font-name-asian="標楷體"/>
    </style:style>
    <style:style style:name="P57" style:parent-style-name="內文" style:family="paragraph">
      <style:paragraph-properties fo:line-height="0.2361in"/>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text-align="justify" fo:line-height="0.236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justify" fo:line-height="0.2361in"/>
      <style:text-properties style:font-name="標楷體" style:font-name-asian="標楷體"/>
    </style:style>
    <style:style style:name="P72"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73" style:parent-style-name="內文" style:family="paragraph">
      <style:paragraph-properties fo:text-align="justify" fo:line-height="0.2361in" fo:margin-left="1in" fo:text-indent="-1in">
        <style:tab-stops/>
      </style:paragraph-properties>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text-align="justify" fo:line-height="0.2361in"/>
      <style:text-properties style:font-name="標楷體" style:font-name-asian="標楷體" style:font-weight-complex="bold"/>
    </style:style>
    <style:style style:name="P82" style:parent-style-name="內文" style:family="paragraph">
      <style:paragraph-properties fo:line-height="0.2361in" fo:margin-left="0.1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361in" fo:margin-left="0.1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361in"/>
      <style:text-properties style:font-name="標楷體" style:font-name-asian="標楷體" style:font-weight-complex="bold"/>
    </style:style>
    <style:style style:name="P105" style:parent-style-name="內文" style:family="paragraph">
      <style:paragraph-properties fo:line-height="0.2361in" fo:margin-left="0.125in" fo:margin-right="-0.265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line-height="0.2361in" fo:margin-left="0.1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361in" fo:margin-left="0.12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361in" fo:margin-left="0.1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361in"/>
      <style:text-properties style:font-name="標楷體" style:font-name-asian="標楷體"/>
    </style:style>
    <style:style style:name="P159" style:parent-style-name="內文" style:family="paragraph">
      <style:paragraph-properties fo:text-align="justify" fo:line-height="0.2361in"/>
      <style:text-properties style:font-name="標楷體" style:font-name-asian="標楷體"/>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style:font-name-asian="標楷體" style:letter-kerning="false"/>
    </style:style>
    <style:style style:name="P162" style:parent-style-name="內文" style:family="paragraph">
      <style:paragraph-properties fo:text-align="justify" fo:line-height="0.2361in"/>
      <style:text-properties style:font-name="標楷體" style:font-name-asian="標楷體"/>
    </style:style>
    <style:style style:name="P163" style:parent-style-name="內文" style:family="paragraph">
      <style:paragraph-properties fo:text-align="justify" fo:line-height="0.2361in" fo:margin-right="-0.1951in"/>
      <style:text-properties style:font-name="標楷體" style:font-name-asian="標楷體"/>
    </style:style>
    <style:style style:name="P164" style:parent-style-name="內文" style:family="paragraph">
      <style:paragraph-properties fo:line-height="0.2361in" fo:margin-left="1in" fo:text-indent="-1in">
        <style:tab-stops/>
      </style:paragraph-properties>
      <style:text-properties style:font-name="標楷體" style:font-name-asian="標楷體"/>
    </style:style>
    <style:style style:name="P165" style:parent-style-name="內文" style:family="paragraph">
      <style:paragraph-properties fo:line-height="0.2361in" fo:margin-left="1in" fo:text-indent="-1in">
        <style:tab-stops/>
      </style:paragraph-properties>
      <style:text-properties style:font-name="標楷體" style:font-name-asian="標楷體"/>
    </style:style>
    <style:style style:name="P166" style:parent-style-name="內文" style:family="paragraph">
      <style:paragraph-properties fo:line-height="0.2361in"/>
      <style:text-properties style:font-name="標楷體" style:font-name-asian="標楷體"/>
    </style:style>
    <style:style style:name="P167" style:parent-style-name="內文" style:family="paragraph">
      <style:paragraph-properties fo:line-height="0.2361in"/>
      <style:text-properties style:font-name="標楷體" style:font-name-asian="標楷體"/>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7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7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7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73"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74" style:parent-style-name="內文" style:family="paragraph">
      <style:paragraph-properties fo:text-align="center"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361in" fo:margin-left="0.3333in" fo:text-inden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fo:text-indent="0.1666in"/>
      <style:text-properties style:font-name="標楷體" style:font-name-asian="標楷體"/>
    </style:style>
    <style:style style:name="P195" style:parent-style-name="內文" style:family="paragraph">
      <style:paragraph-properties fo:line-height="0.2361in" fo:text-indent="0.1666in"/>
      <style:text-properties style:font-name="標楷體" style:font-name-asian="標楷體"/>
    </style:style>
    <style:style style:name="P196" style:parent-style-name="內文" style:family="paragraph">
      <style:paragraph-properties fo:line-height="0.2361in" fo:text-indent="0.1666in"/>
      <style:text-properties style:font-name="標楷體" style:font-name-asian="標楷體"/>
    </style:style>
    <style:style style:name="P197" style:parent-style-name="內文" style:family="paragraph">
      <style:paragraph-properties fo:line-height="0.2361in" fo:text-indent="0.1666in"/>
      <style:text-properties style:font-name="標楷體" style:font-name-asian="標楷體"/>
    </style:style>
    <style:style style:name="P198" style:parent-style-name="內文" style:family="paragraph">
      <style:paragraph-properties fo:line-height="0.2361in" fo:text-indent="0.1666in"/>
      <style:text-properties style:font-name="標楷體" style:font-name-asian="標楷體"/>
    </style:style>
    <style:style style:name="P199" style:parent-style-name="內文" style:family="paragraph">
      <style:paragraph-properties fo:line-height="0.2361in" fo:text-indent="0.1666in"/>
      <style:text-properties style:font-name="標楷體" style:font-name-asian="標楷體"/>
    </style:style>
    <style:style style:name="P200" style:parent-style-name="內文" style:family="paragraph">
      <style:paragraph-properties fo:line-height="0.2361in" fo:text-indent="0.1666in"/>
      <style:text-properties style:font-name="標楷體" style:font-name-asian="標楷體"/>
    </style:style>
    <style:style style:name="P201" style:parent-style-name="內文" style:family="paragraph">
      <style:paragraph-properties fo:line-height="0.2361in" fo:text-indent="0.1666in"/>
      <style:text-properties style:font-name="標楷體" style:font-name-asian="標楷體"/>
    </style:style>
    <style:style style:name="P202" style:parent-style-name="內文" style:family="paragraph">
      <style:paragraph-properties fo:line-height="0.2361in" fo:margin-left="0.3333in" fo:text-indent="-0.3333in">
        <style:tab-stops/>
      </style:paragraph-properties>
      <style:text-properties style:font-name="標楷體" style:font-name-asian="標楷體"/>
    </style:style>
    <style:style style:name="P203" style:parent-style-name="內文" style:family="paragraph">
      <style:paragraph-properties fo:line-height="0.2361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361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style:text-autospace="none" fo:text-align="justify" fo:line-height="0.2361in" fo:margin-left="0.2902in" fo:text-indent="-0.2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361in"/>
      <style:text-properties style:font-name="標楷體" style:font-name-asian="標楷體"/>
    </style:style>
    <style:style style:name="P228" style:parent-style-name="內文" style:family="paragraph">
      <style:paragraph-properties fo:line-height="0.2361in"/>
      <style:text-properties style:font-name="標楷體" style:font-name-asian="標楷體"/>
    </style:style>
    <style:style style:name="P229" style:parent-style-name="內文" style:family="paragraph">
      <style:paragraph-properties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P231" style:parent-style-name="內文" style:family="paragraph">
      <style:paragraph-properties fo:line-height="0.2361in"/>
      <style:text-properties style:font-name="標楷體" style:font-name-asian="標楷體"/>
    </style:style>
    <style:style style:name="P232" style:parent-style-name="內文" style:family="paragraph">
      <style:paragraph-properties fo:line-height="0.2361in" fo:text-indent="0.1666in"/>
      <style:text-properties style:font-name="標楷體" style:font-name-asian="標楷體"/>
    </style:style>
    <style:style style:name="P233" style:parent-style-name="內文" style:family="paragraph">
      <style:paragraph-properties fo:line-height="0.2361in"/>
      <style:text-properties style:font-name="標楷體" style:font-name-asian="標楷體"/>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P236" style:parent-style-name="內文" style:family="paragraph">
      <style:paragraph-properties fo:line-height="0.2361in"/>
      <style:text-properties style:font-name="標楷體" style:font-name-asian="標楷體"/>
    </style:style>
    <style:style style:name="P237" style:parent-style-name="內文" style:family="paragraph">
      <style:paragraph-properties fo:line-height="0.2361in"/>
      <style:text-properties style:font-name="標楷體" style:font-name-asian="標楷體"/>
    </style:style>
    <style:style style:name="P238" style:parent-style-name="內文" style:family="paragraph">
      <style:paragraph-properties fo:line-height="0.2361in" fo:text-indent="0.3333in"/>
      <style:text-properties style:font-name="標楷體" style:font-name-asian="標楷體"/>
    </style:style>
    <style:style style:name="P239" style:parent-style-name="內文" style:family="paragraph">
      <style:paragraph-properties fo:line-height="0.2361in" fo:text-indent="0.3333in"/>
      <style:text-properties style:font-name="標楷體" style:font-name-asian="標楷體"/>
    </style:style>
    <style:style style:name="P240" style:parent-style-name="內文" style:family="paragraph">
      <style:paragraph-properties fo:line-height="0.2361in" fo:text-indent="0.3333in"/>
      <style:text-properties style:font-name="標楷體" style:font-name-asian="標楷體"/>
    </style:style>
    <style:style style:name="P241" style:parent-style-name="內文" style:family="paragraph">
      <style:paragraph-properties fo:line-height="0.2361in" fo:text-indent="0.3333in"/>
      <style:text-properties style:font-name="標楷體" style:font-name-asian="標楷體"/>
    </style:style>
    <style:style style:name="P242" style:parent-style-name="內文" style:family="paragraph">
      <style:paragraph-properties fo:line-height="0.2361in"/>
      <style:text-properties style:font-name="標楷體" style:font-name-asian="標楷體"/>
    </style:style>
    <style:style style:name="P243" style:parent-style-name="內文" style:family="paragraph">
      <style:paragraph-properties fo:line-height="0.2361in"/>
      <style:text-properties style:font-name="標楷體" style:font-name-asian="標楷體"/>
    </style:style>
    <style:style style:name="P244"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45"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52"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6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1" style:parent-style-name="內文" style:family="paragraph">
      <style:paragraph-properties fo:text-align="justify" fo:line-height="0.2361in"/>
      <style:text-properties style:font-name="標楷體" style:font-name-asian="標楷體"/>
    </style:style>
    <style:style style:name="P272" style:parent-style-name="內文" style:family="paragraph">
      <style:paragraph-properties fo:text-align="justify" fo:line-height="0.2361in"/>
      <style:text-properties style:font-name="標楷體" style:font-name-asian="標楷體"/>
    </style:style>
    <style:style style:name="P273" style:parent-style-name="內文" style:family="paragraph">
      <style:paragraph-properties fo:text-align="justify" fo:line-height="0.2361in"/>
      <style:text-properties style:font-name="標楷體" style:font-name-asian="標楷體"/>
    </style:style>
    <style:style style:name="P274" style:parent-style-name="內文" style:family="paragraph">
      <style:paragraph-properties fo:line-height="0.2361in"/>
      <style:text-properties style:font-name="標楷體" style:font-name-asian="標楷體"/>
    </style:style>
    <style:style style:name="P275" style:parent-style-name="E" style:family="paragraph">
      <style:paragraph-properties fo:margin-top="0in" fo:margin-bottom="0in" fo:line-height="0.2361in"/>
      <style:text-properties style:font-name="標楷體" style:font-name-asian="標楷體" style:font-name-complex="Times New Roman"/>
    </style:style>
    <style:style style:name="P276" style:parent-style-name="E" style:family="paragraph">
      <style:paragraph-properties fo:margin-top="0in" fo:margin-bottom="0in" fo:line-height="0.2361in"/>
      <style:text-properties style:font-name="標楷體" style:font-name-asian="標楷體" style:font-name-complex="Times New Roman"/>
    </style:style>
    <style:style style:name="P277" style:parent-style-name="內文" style:family="paragraph">
      <style:paragraph-properties fo:line-height="0.23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28"/>編號32<text:s/>汞及其無機化合物作業 勞工特殊體格及健康檢查紀錄<text:bookmark-end text:name="_Toc92197528"/></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4"/></text:span></text:p>
      <text:p text:style-name="P14">4.出生日期__年__月__日<text:s text:c="3"/>5.受僱日期__年__月__日<text:s/><text:s/>6.檢查日期__年__月__日</text:p>
      <text:p text:style-name="P15"><text:span text:style-name="T16">7.事業單位名稱(廠別) ______地址</text:span><text:span text:style-name="T17"><text:s text:c="45"/></text:span></text:p>
      <text:p text:style-name="P18"/>
      <text:p text:style-name="P19">二、作業經歷</text:p>
      <text:p text:style-name="P20"><text:span text:style-name="T21">1.曾經從事</text:span><text:span text:style-name="T22"><text:s text:c="7"/></text:span><text:span text:style-name="T23">，起始日期：</text:span><text:span text:style-name="T24"><text:s text:c="2"/></text:span><text:span text:style-name="T25">年</text:span><text:span text:style-name="T26"><text:s text:c="2"/></text:span><text:span text:style-name="T27">月，截止日期：</text:span><text:span text:style-name="T28"><text:s text:c="2"/></text:span><text:span text:style-name="T29">年</text:span><text:span text:style-name="T30"><text:s text:c="2"/></text:span><text:span text:style-name="T31">月，共</text:span><text:span text:style-name="T32"><text:s text:c="2"/></text:span><text:span text:style-name="T33">年</text:span><text:span text:style-name="T34"><text:s text:c="2"/></text:span><text:span text:style-name="T35">月</text:span></text:p>
      <text:p text:style-name="P36"><text:span text:style-name="T37">2.目前從事</text:span><text:span text:style-name="T38"><text:s text:c="7"/></text:span><text:span text:style-name="T39">，起始日期：</text:span><text:span text:style-name="T40"><text:s text:c="2"/></text:span><text:span text:style-name="T41">年</text:span><text:span text:style-name="T42"><text:s text:c="2"/></text:span><text:span text:style-name="T43">月，截</text:span><text:span text:style-name="T44">至</text:span><text:span text:style-name="T45"><text:s text:c="2"/></text:span><text:span text:style-name="T46">年</text:span><text:span text:style-name="T47"><text:s text:c="2"/></text:span><text:span text:style-name="T48">月，共</text:span><text:span text:style-name="T49"><text:s text:c="2"/></text:span><text:span text:style-name="T50">年</text:span><text:span text:style-name="T51"><text:s text:c="2"/></text:span><text:span text:style-name="T52">月</text:span></text:p>
      <text:p text:style-name="P53">3.從事汞及其無機化合物作業平均每日工時_______小時</text:p>
      <text:p text:style-name="P54"/>
      <text:p text:style-name="P55">三、檢查時期（原因）：□新進員工（受僱時） <text:s/>□變更作業<text:s/></text:p>
      <text:p text:style-name="P56"><text:s/>□定期檢查 <text:s text:c="11"/>□健康追蹤檢查</text:p>
      <text:p text:style-name="P57"/>
      <text:p text:style-name="P58">四、既往病史<text:s text:c="2"/>您是否曾患有下列慢性疾病：（請在適當項目前打勾）</text:p>
      <text:p text:style-name="P59"><text:span text:style-name="T60">1.</text:span><text:span text:style-name="T61">神經精神</text:span><text:span text:style-name="T62">：□精神疾病 □腦病變(中樞神經疾病)</text:span><text:span text:style-name="T63"><text:s/></text:span><text:span text:style-name="T64">□周圍神經病變</text:span><text:span text:style-name="T65"><text:s/></text:span><text:span text:style-name="T66">□癲癇</text:span><text:span text:style-name="T67"><text:s/></text:span><text:span text:style-name="T68">□</text:span><text:span text:style-name="T69">無</text:span><text:span text:style-name="T70"><text:s text:c="12"/></text:span></text:p>
      <text:p text:style-name="P71">2.呼吸系統：□氣喘 <text:s/>□慢性氣管炎、肺氣腫 <text:s/>□肺水腫<text:s text:c="2"/>□肺癌<text:s/>□無</text:p>
      <text:p text:style-name="P72">3.皮膚系統：□刺激性皮膚炎 □過敏性皮膚炎 □皮膚發疹□色素沉著<text:s/>□無</text:p>
      <text:p text:style-name="P73"><text:span text:style-name="T74">4.內分泌系統：□甲狀腺疾病 <text:s/>□糖尿病</text:span><text:span text:style-name="T75"><text:s/></text:span><text:span text:style-name="T76">□</text:span><text:span text:style-name="T77">無</text:span></text:p>
      <text:p text:style-name="P78">5.其 <text:s text:c="3"/>他：□肝臟疾病 <text:s/>□腎臟疾病 <text:s/>□________<text:s/>□無</text:p>
      <text:p text:style-name="P79"/>
      <text:p text:style-name="P80">五、生活習慣</text:p>
      <text:p text:style-name="P81">1.請問您過去一個月內是否有吸菸？</text:p>
      <text:p text:style-name="P82"><text:span text:style-name="T83">□從未</text:span><text:span text:style-name="T84">吸菸<text:s/></text:span><text:span text:style-name="T85">□偶</text:span><text:span text:style-name="T86">爾</text:span><text:span text:style-name="T87">吸(不是天天) □</text:span><text:span text:style-name="T88">(</text:span><text:span text:style-name="T89">幾乎</text:span><text:span text:style-name="T90">)</text:span><text:span text:style-name="T91">每天</text:span><text:span text:style-name="T92">吸，</text:span><text:span text:style-name="T93">平均每天吸</text:span><text:span text:style-name="T94"><text:s text:c="2"/></text:span><text:span text:style-name="T95">支，已吸菸</text:span><text:span text:style-name="T96"><text:s text:c="2"/></text:span><text:span text:style-name="T97">年</text:span></text:p>
      <text:p text:style-name="P98"><text:span text:style-name="T99">□已經戒菸，戒了</text:span><text:span text:style-name="T100"><text:s text:c="3"/></text:span><text:span text:style-name="T101">年</text:span><text:span text:style-name="T102"><text:s text:c="3"/></text:span><text:span text:style-name="T103">個月</text:span></text:p>
      <text:p text:style-name="P104">2.請問您最近六個月內是否有嚼食檳榔？</text:p>
      <text:p text:style-name="P105"><text:span text:style-name="T106">□從未</text:span><text:span text:style-name="T107">嚼食檳榔<text:s/></text:span><text:span text:style-name="T108">□</text:span><text:span text:style-name="T109">偶爾嚼</text:span><text:span text:style-name="T110">(不是天天)</text:span><text:span text:style-name="T111"><text:s/></text:span><text:span text:style-name="T112">□</text:span><text:span text:style-name="T113">(</text:span><text:span text:style-name="T114">幾乎</text:span><text:span text:style-name="T115">)</text:span><text:span text:style-name="T116">每天嚼，平均每天嚼__顆，已嚼</text:span><text:span text:style-name="T117"><text:s/></text:span><text:span text:style-name="T118"><text:s/></text:span><text:span text:style-name="T119">年</text:span></text:p>
      <text:p text:style-name="P120"><text:span text:style-name="T121">□已經戒食，戒了</text:span><text:span text:style-name="T122"><text:s text:c="3"/></text:span><text:span text:style-name="T123">年</text:span><text:span text:style-name="T124"><text:s text:c="3"/></text:span><text:span text:style-name="T125">個月</text:span></text:p>
      <text:p text:style-name="P126"><text:span text:style-name="T127">3.</text:span><text:span text:style-name="T128">請問您過去一個月內是否有喝酒？<text:s/></text:span></text:p>
      <text:p text:style-name="P129"><text:span text:style-name="T130">□從未喝酒</text:span><text:span text:style-name="T131"><text:s text:c="2"/></text:span><text:span text:style-name="T132"><text:s text:c="3"/>□偶</text:span><text:span text:style-name="T133">爾</text:span><text:span text:style-name="T134">喝(不是天天) <text:s text:c="3"/></text:span></text:p>
      <text:p text:style-name="P135"><text:span text:style-name="T136">□（幾乎）每天喝</text:span><text:span text:style-name="T137">，</text:span><text:span text:style-name="T138">平均每週喝</text:span><text:span text:style-name="T139"><text:s text:c="3"/></text:span><text:span text:style-name="T140">次，最常喝____酒，每次___瓶<text:s/></text:span></text:p>
      <text:p text:style-name="P141"><text:span text:style-name="T142">□已經戒酒，戒了</text:span><text:span text:style-name="T143"><text:s text:c="3"/></text:span><text:span text:style-name="T144">年</text:span><text:span text:style-name="T145"><text:s text:c="3"/></text:span><text:span text:style-name="T146">個月</text:span></text:p>
      <text:p text:style-name="P147"/>
      <text:p text:style-name="P148">六、自覺症狀 <text:s/>您最近三個月是否常有下列症狀：（請在適當項目前打勾）</text:p>
      <text:p text:style-name="P149"><text:span text:style-name="T150">1.神經</text:span><text:span text:style-name="T151">系統：</text:span><text:span text:style-name="T152">□</text:span><text:span text:style-name="T153">手部顫抖</text:span><text:span text:style-name="T154"><text:s text:c="2"/></text:span><text:span text:style-name="T155">□頭痛<text:s/></text:span><text:span text:style-name="T156">□暈眩</text:span><text:span text:style-name="T157"><text:s/>□手腳無力、酸麻 <text:s/>□平衡感降低</text:span></text:p>
      <text:p text:style-name="P158">2.精神狀態：□情緒不穩 □記憶力變差 □疲倦<text:s/>□焦躁不安 □注意力不集中</text:p>
      <text:p text:style-name="P159">3.呼吸系統：□咳嗽 <text:s/>□胸悶、胸痛 <text:s/>□呼吸困難</text:p>
      <text:p text:style-name="P160"><text:span text:style-name="T161">4.消化系統：□食慾不振 □噁心、嘔吐 □體重減輕</text:span></text:p>
      <text:p text:style-name="P162">5.泌尿系統：□尿量減少 □眼瞼、下肢水腫</text:p>
      <text:p text:style-name="P163">6.皮膚系統：□口腔潰瘍 □皮膚紅疹 □暴露部位皮膚紅腫、水泡、乾燥、刺痛、脫皮</text:p>
      <text:p text:style-name="P164">7.其<text:s text:c="4"/>他：□聽力減損 □視力減損<text:s/>□牙齦發炎<text:s text:c="2"/>□口內灼熱感或金屬味</text:p>
      <text:soft-page-break/>
      <text:p text:style-name="P165"><text:s text:c="9"/><text:s text:c="2"/><text:s/><text:s/>□關節痛 <text:s/>□_______<text:s/></text:p>
      <text:p text:style-name="P166">8.□以上皆無 <text:s text:c="2"/></text:p>
      <text:p text:style-name="P167"/>
      <text:p text:style-name="P168">七、作業環境監測資料</text:p>
      <text:p text:style-name="P169">1.有無依勞工作業環境監測實施辦法實施作業環境監測？ <text:s/></text:p>
      <text:p text:style-name="P170"><text:s text:c="2"/>□有（請回答下一題） <text:s text:c="3"/>□無</text:p>
      <text:p text:style-name="P171">2.作業環境監測結果有無通報至勞動部職業安全衛生署勞工作業環境監測及暴露危害管理網路登錄系統？ □有 <text:s/>（請回答下一題） □無</text:p>
      <text:p text:style-name="P172">3.勞工作業環境監測及暴露危害管理網路登錄系統之事業單位編號________</text:p>
      <text:p text:style-name="P173"/>
      <text:p text:style-name="P174">===================【以下由醫療機構醫護人員填寫】====================</text:p>
      <text:p text:style-name="P175">八、檢查項目</text:p>
      <text:p text:style-name="P176"><text:span text:style-name="T177">1.</text:span><text:span text:style-name="T178">基本項目：身高</text:span><text:span text:style-name="T179"><text:s text:c="4"/></text:span><text:span text:style-name="T180">公分；體重</text:span><text:span text:style-name="T181"><text:s text:c="4"/></text:span><text:span text:style-name="T182">公斤；腰圍</text:span><text:span text:style-name="T183"><text:s text:c="4"/></text:span><text:span text:style-name="T184">公分；血壓</text:span><text:span text:style-name="T185"><text:s text:c="4"/>/ <text:s text:c="2"/></text:span><text:span text:style-name="T186">mmHg</text:span></text:p>
      <text:p text:style-name="P187"><text:span text:style-name="T188">視力(矯正)：左</text:span><text:span text:style-name="T189"><text:s text:c="3"/></text:span><text:span text:style-name="T190">右</text:span><text:span text:style-name="T191"><text:s text:c="3"/></text:span><text:span text:style-name="T192">；辨色力測試：□正常 □辨色力異常</text:span></text:p>
      <text:p text:style-name="P193">2.各系統或部位身體檢查：</text:p>
      <text:p text:style-name="P194">(1)口腔鼻腔</text:p>
      <text:p text:style-name="P195">(2)眼睛</text:p>
      <text:p text:style-name="P196">(3)呼吸系統</text:p>
      <text:p text:style-name="P197">(4)神經系統（中樞及周邊）</text:p>
      <text:p text:style-name="P198">(5)腸胃系統</text:p>
      <text:p text:style-name="P199">(6)腎臟</text:p>
      <text:p text:style-name="P200">(7)皮膚</text:p>
      <text:p text:style-name="P201">(8)精神狀態</text:p>
      <text:p text:style-name="P202">3.胸部X光：_________</text:p>
      <text:p text:style-name="P203"><text:span text:style-name="T204">4.</text:span><text:span text:style-name="T205">血液檢查：紅血球數______ <text:s/>血色素</text:span><text:span text:style-name="T206"><text:s text:c="6"/></text:span><text:span text:style-name="T207"><text:s text:c="2"/>血球比容值____<text:s/></text:span><text:span text:style-name="T208"><text:s/></text:span><text:span text:style-name="T209">白血球數______</text:span></text:p>
      <text:p text:style-name="P210"><text:span text:style-name="T211">5</text:span><text:span text:style-name="T212">.生化血液檢查：</text:span><text:span text:style-name="T213">肌酸酐(creatinine)_______</text:span></text:p>
      <text:p text:style-name="P214"><text:span text:style-name="T215">6.</text:span><text:span text:style-name="T216">尿液檢查：尿蛋白</text:span><text:span text:style-name="T217"><text:s text:c="4"/></text:span><text:span text:style-name="T218"><text:s text:c="2"/>尿潛血</text:span><text:span text:style-name="T219"><text:s text:c="4"/></text:span><text:span text:style-name="T220"><text:s text:c="2"/>尿沉渣鏡檢(細胞學</text:span><text:span text:style-name="T221">檢查</text:span><text:span text:style-name="T222">)</text:span><text:span text:style-name="T223"><text:s text:c="5"/></text:span></text:p>
      <text:p text:style-name="P224"><text:span text:style-name="T225">7.</text:span><text:span text:style-name="T226">尿中汞檢查：______</text:span></text:p>
      <text:p text:style-name="P227"/>
      <text:p text:style-name="P228">九、健康追蹤檢查</text:p>
      <text:p text:style-name="P229">1.檢查日期___年___月___日</text:p>
      <text:p text:style-name="P230">2.檢查項目</text:p>
      <text:p text:style-name="P231"><text:s text:c="2"/>(1)______________________</text:p>
      <text:p text:style-name="P232">(2)______________________</text:p>
      <text:p text:style-name="P233"><text:s text:c="2"/>(3)______________________</text:p>
      <text:p text:style-name="P234"><text:s text:c="2"/>(4)______________________</text:p>
      <text:p text:style-name="P235"><text:s text:c="2"/>(5)______________________</text:p>
      <text:p text:style-name="P236"/>
      <text:p text:style-name="P237">十、健康管理<text:s/></text:p>
      <text:p text:style-name="P238">□第一級管理<text:s/></text:p>
      <text:p text:style-name="P239">□第二級管理</text:p>
      <text:soft-page-break/>
      <text:p text:style-name="P240">□第三級管理（應註明臨床診斷）___________________________</text:p>
      <text:p text:style-name="P241">□第四級管理（應註明臨床診斷）___________________________</text:p>
      <text:p text:style-name="P242"/>
      <text:p text:style-name="P243">十一、應處理及注意事項（可複選）</text:p>
      <text:p text:style-name="P244">1.□檢查結果大致正常，請定期健康檢查。</text:p>
      <text:p text:style-name="P245"><text:span text:style-name="T246">2.□檢查結果異常，宜在</text:span><text:span text:style-name="T247">（期 <text:s text:c="2"/>限）</text:span><text:span text:style-name="T248">內至醫療機構</text:span><text:span text:style-name="T249"><text:s text:c="8"/></text:span><text:span text:style-name="T250">科，實施健康追蹤檢查。</text:span></text:p>
      <text:p text:style-name="P251">3.□檢查結果異常，建議不適宜從事______作業（請說明原因： <text:s text:c="4"/>）。</text:p>
      <text:p text:style-name="P252"><text:span text:style-name="T253">4</text:span><text:span text:style-name="T254">.□</text:span><text:span text:style-name="T255">檢查結果異常，</text:span><text:span text:style-name="T256">應在</text:span><text:span text:style-name="T257">（期 <text:s text:c="2"/>限）</text:span><text:span text:style-name="T258">內</text:span><text:span text:style-name="T259">至聘有職業醫學科專科醫師</text:span><text:span text:style-name="T260">之門診</text:span><text:span text:style-name="T261">實施健康追蹤檢查。</text:span></text:p>
      <text:p text:style-name="P262">5.□檢查結果異常，建議調整工作（可複選）：</text:p>
      <text:p text:style-name="P263">□縮短工作時間（請說明原因： <text:s text:c="7"/>）。</text:p>
      <text:p text:style-name="P264">□更換工作內容（請說明原因： <text:s text:c="7"/>）。</text:p>
      <text:p text:style-name="P265">□變更作業場所（請說明原因： <text:s text:c="7"/>）。</text:p>
      <text:p text:style-name="P266">□其他：________（請說明原因： <text:s text:c="7"/>）。</text:p>
      <text:p text:style-name="P267"><text:span text:style-name="T268">6.□</text:span><text:span text:style-name="T269">其他：</text:span><text:span text:style-name="T270"><text:s text:c="49"/>。</text:span></text:p>
      <text:p text:style-name="P271"/>
      <text:p text:style-name="P272">健檢機構名稱、電話、地址：</text:p>
      <text:p text:style-name="P273">健檢醫師姓名(簽章)及證書字號：</text:p>
      <text:p text:style-name="P274">健康管理分級醫師姓名(簽章)及證書字號：</text:p>
      <text:p text:style-name="P275"/>
      <text:p text:style-name="P276">備註：</text:p>
      <text:p text:style-name="P277"><text:span text:style-name="T278">尿中</text:span><text:span text:style-name="T279">汞</text:span><text:span text:style-name="T280">檢查為</text:span><text:span text:style-name="T281">在職勞工之特殊健康檢查項目，新進勞工之特殊體格或變更作業者無須檢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52:00Z</meta:creation-date>
    <dc:date>2022-05-30T09:52:00Z</dc:date>
    <meta:print-date>2022-05-05T08:41:00Z</meta:print-date>
    <meta:template xlink:href="Normal.dotm" xlink:type="simple"/>
    <meta:editing-cycles>2</meta:editing-cycles>
    <meta:editing-duration>PT0S</meta:editing-duration>
    <meta:document-statistic meta:page-count="3" meta:paragraph-count="4" meta:word-count="368" meta:character-count="2468" meta:row-count="17" meta:non-whitespace-character-count="2104"/>
  </office:meta>
</office:document-meta>
</file>