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page" style:column-width="12.95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page" style:column-width="17.4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page" style:column-width="13.19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37.11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1.2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15.19mm"/>
    </style:style>
    <style:style style:name="co21" style:family="table-column">
      <style:table-column-properties fo:break-before="auto" style:column-width="14.68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1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36.51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19.05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21.7mm" fo:break-before="auto" style:use-optimal-row-height="false"/>
    </style:style>
    <style:style style:name="ro42" style:family="table-row">
      <style:table-row-properties style:row-height="21.17mm" fo:break-before="auto" style:use-optimal-row-height="false"/>
    </style:style>
    <style:style style:name="ro43" style:family="table-row">
      <style:table-row-properties style:row-height="17.15mm" fo:break-before="auto" style:use-optimal-row-height="false"/>
    </style:style>
    <style:style style:name="ta1" style:family="table" style:master-page-name="PageStyle_5f_M053_28_9-1_29_">
      <style:table-properties table:display="true" style:writing-mode="lr-tb"/>
    </style:style>
    <style:style style:name="ta2" style:family="table" style:master-page-name="PageStyle_5f_M054_28_9-2_29_">
      <style:table-properties table:display="true" style:writing-mode="lr-tb"/>
    </style:style>
    <style:style style:name="ta3" style:family="table" style:master-page-name="PageStyle_5f_M055_28_9-3_29_">
      <style:table-properties table:display="true" style:writing-mode="lr-tb"/>
    </style:style>
    <style:style style:name="ta4" style:family="table" style:master-page-name="PageStyle_5f_M056_28_9-4_29_">
      <style:table-properties table:display="true" style:writing-mode="lr-tb"/>
    </style:style>
    <style:style style:name="ta5" style:family="table" style:master-page-name="PageStyle_5f_M057_28_9-5_29_">
      <style:table-properties table:display="true" style:writing-mode="lr-tb"/>
    </style:style>
    <style:style style:name="ta6" style:family="table" style:master-page-name="PageStyle_5f_M058_28_9-6_29_">
      <style:table-properties table:display="true" style:writing-mode="lr-tb"/>
    </style:style>
    <style:style style:name="ta7" style:family="table" style:master-page-name="PageStyle_5f_M059_28_9-7_29_">
      <style:table-properties table:display="true" style:writing-mode="lr-tb"/>
    </style:style>
    <style:style style:name="ta8" style:family="table" style:master-page-name="PageStyle_5f_M060_28_9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M053(9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" table:default-cell-style-name="ce11"/>
        <table:table-column table:style-name="co5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失能、死亡之類型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失能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104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104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38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21"/>
          <table:table-cell table:style-name="ce43" table:number-columns-repeated="989"/>
        </table:table-row>
        <table:table-row table:style-name="ro4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3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4])" office:value-type="float" office:value="50609" calcext:value-type="float">
            <text:p>50,609 </text:p>
          </table:table-cell>
          <table:table-cell table:style-name="ce16" table:formula="of:=SUM([.C6:.C24])" office:value-type="float" office:value="3005" calcext:value-type="float">
            <text:p>3,005 </text:p>
          </table:table-cell>
          <table:table-cell table:style-name="ce16" table:formula="of:=SUM([.D6:.D24])" office:value-type="float" office:value="579" calcext:value-type="float">
            <text:p>579 </text:p>
          </table:table-cell>
          <table:table-cell table:style-name="ce16" table:formula="of:=SUM([.E6:.E24])" office:value-type="float" office:value="4055" calcext:value-type="float">
            <text:p>4,055 </text:p>
          </table:table-cell>
          <table:table-cell table:style-name="ce16" table:formula="of:=SUM([.F6:.F24])" office:value-type="float" office:value="209" calcext:value-type="float">
            <text:p>209 </text:p>
          </table:table-cell>
          <table:table-cell table:style-name="ce16" table:formula="of:=SUM([.G6:.G24])" office:value-type="float" office:value="115" calcext:value-type="float">
            <text:p>115 </text:p>
          </table:table-cell>
          <table:table-cell table:style-name="ce16" table:formula="of:=SUM([.H6:.H24])" office:value-type="float" office:value="4426" calcext:value-type="float">
            <text:p>4,426 </text:p>
          </table:table-cell>
          <table:table-cell table:style-name="ce16" table:formula="of:=SUM([.I6:.I24])" office:value-type="float" office:value="99" calcext:value-type="float">
            <text:p>99 </text:p>
          </table:table-cell>
          <table:table-cell table:style-name="ce16" table:formula="of:=SUM([.J6:.J24])" office:value-type="float" office:value="11" calcext:value-type="float">
            <text:p>11 </text:p>
          </table:table-cell>
          <table:table-cell table:style-name="ce16" table:formula="of:=SUM([.K6:.K24])" office:value-type="float" office:value="675" calcext:value-type="float">
            <text:p>675 </text:p>
          </table:table-cell>
          <table:table-cell table:style-name="ce16" table:formula="of:=SUM([.L6:.L24])" office:value-type="float" office:value="21" calcext:value-type="float">
            <text:p>21 </text:p>
          </table:table-cell>
          <table:table-cell table:style-name="ce16" table:formula="of:=SUM([.M6:.M24])" office:value-type="float" office:value="2" calcext:value-type="float">
            <text:p>2 </text:p>
          </table:table-cell>
          <table:table-cell table:style-name="ce16" table:formula="of:=SUM([.N6:.N24])" office:value-type="float" office:value="1746" calcext:value-type="float">
            <text:p>1,746 </text:p>
          </table:table-cell>
          <table:table-cell table:style-name="ce16" table:formula="of:=SUM([.O6:.O24])" office:value-type="float" office:value="85" calcext:value-type="float">
            <text:p>85 </text:p>
          </table:table-cell>
          <table:table-cell table:style-name="ce16" table:formula="of:=SUM([.P6:.P24])" office:value-type="float" office:value="16" calcext:value-type="float">
            <text:p>16 </text:p>
          </table:table-cell>
          <table:table-cell table:style-name="ce16" table:formula="of:=SUM([.Q6:.Q24])" office:value-type="float" office:value="485" calcext:value-type="float">
            <text:p>485 </text:p>
          </table:table-cell>
          <table:table-cell table:style-name="ce16" table:formula="of:=SUM([.R6:.R24])" office:value-type="float" office:value="24" calcext:value-type="float">
            <text:p>24 </text:p>
          </table:table-cell>
          <table:table-cell table:style-name="ce16" table:formula="of:=SUM([.S6:.S24])" office:value-type="float" office:value="16" calcext:value-type="float">
            <text:p>16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4])" office:value-type="float" office:value="162" calcext:value-type="float">
            <text:p>162 </text:p>
          </table:table-cell>
          <table:table-cell table:style-name="ce16" table:formula="of:=SUM([.V6:.V24])" office:value-type="float" office:value="21" calcext:value-type="float">
            <text:p>21 </text:p>
          </table:table-cell>
          <table:table-cell table:style-name="ce16" table:formula="of:=SUM([.W6:.W24])" office:value-type="float" office:value="6" calcext:value-type="float">
            <text:p>6 </text:p>
          </table:table-cell>
          <table:table-cell table:style-name="ce16" table:formula="of:=SUM([.X6:.X24])" office:value-type="float" office:value="93" calcext:value-type="float">
            <text:p>93 </text:p>
          </table:table-cell>
          <table:table-cell table:style-name="ce16" table:formula="of:=SUM([.Y6:.Y24])" office:value-type="float" office:value="6" calcext:value-type="float">
            <text:p>6 </text:p>
          </table:table-cell>
          <table:table-cell table:style-name="ce16" table:formula="of:=SUM([.Z6:.Z24])" office:value-type="float" office:value="13" calcext:value-type="float">
            <text:p>13 </text:p>
          </table:table-cell>
          <table:table-cell table:style-name="ce16" table:formula="of:=SUM([.AA6:.AA24])" office:value-type="float" office:value="106" calcext:value-type="float">
            <text:p>106 </text:p>
          </table:table-cell>
          <table:table-cell table:style-name="ce16" table:formula="of:=SUM([.AB6:.AB24])" office:value-type="float" office:value="20" calcext:value-type="float">
            <text:p>20 </text:p>
          </table:table-cell>
          <table:table-cell table:style-name="ce16" table:formula="of:=SUM([.AC6:.AC24])" office:value-type="float" office:value="3" calcext:value-type="float">
            <text:p>3 </text:p>
          </table:table-cell>
          <table:table-cell table:style-name="ce16" table:formula="of:=SUM([.AD6:.AD24])" office:value-type="float" office:value="114" calcext:value-type="float">
            <text:p>114 </text:p>
          </table:table-cell>
          <table:table-cell table:style-name="ce16" table:formula="of:=SUM([.AE6:.AE24])" office:value-type="float" office:value="8" calcext:value-type="float">
            <text:p>8 </text:p>
          </table:table-cell>
          <table:table-cell table:style-name="ce16" table:formula="of:=SUM([.AF6:.AF24])" office:value-type="float" office:value="0" calcext:value-type="float">
            <text:p><text:s/>- </text:p>
          </table:table-cell>
          <table:table-cell table:style-name="ce16" table:formula="of:=SUM([.AG6:.AG24])" office:value-type="float" office:value="46" calcext:value-type="float">
            <text:p>46 </text:p>
          </table:table-cell>
          <table:table-cell table:style-name="ce16" table:formula="of:=SUM([.AH6:.AH24])" office:value-type="float" office:value="6" calcext:value-type="float">
            <text:p>6 </text:p>
          </table:table-cell>
          <table:table-cell table:style-name="ce16" table:formula="of:=SUM([.AI6:.AI24])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9];[.E29];[.H29];[.K29];[.N29];[.Q29];[.U6];[.X6];[.AA6];[.AD6];[.AG6];[.U29];[.X29];[.AA29];[.AD29];[.AG29])" office:value-type="float" office:value="449" calcext:value-type="float">
            <text:p>449 </text:p>
          </table:table-cell>
          <table:table-cell table:style-name="ce16" table:formula="of:=SUM([.F6];[.I6];[.L6];[.O6];[.R6];[.C29];[.F29];[.I29];[.L29];[.O29];[.R29];[.V6];[.Y6];[.AB6];[.AE6];[.AH6];[.V29];[.Y29];[.AB29];[.AE29];[.AH29])" office:value-type="float" office:value="40" calcext:value-type="float">
            <text:p>40 </text:p>
          </table:table-cell>
          <table:table-cell table:style-name="ce16" table:formula="of:=SUM([.G6];[.J6];[.M6];[.P6];[.S6];[.D29];[.G29];[.J29];[.M29];[.P29];[.S29];[.W6];[.Z6];[.AC6];[.AF6];[.AI6];[.W29];[.Z29];[.AC29];[.AF29];[.AI29])" office:value-type="float" office:value="50" calcext:value-type="float">
            <text:p>50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30];[.E30];[.H30];[.K30];[.N30];[.Q30];[.U7];[.X7];[.AA7];[.AD7];[.AG7];[.U30];[.X30];[.AA30];[.AD30];[.AG30])" office:value-type="float" office:value="25" calcext:value-type="float">
            <text:p>25 </text:p>
          </table:table-cell>
          <table:table-cell table:style-name="ce16" table:formula="of:=SUM([.F7];[.I7];[.L7];[.O7];[.R7];[.C30];[.F30];[.I30];[.L30];[.O30];[.R30];[.V7];[.Y7];[.AB7];[.AE7];[.AH7];[.V30];[.Y30];[.AB30];[.AE30];[.AH30])" office:value-type="float" office:value="3" calcext:value-type="float">
            <text:p>3 </text:p>
          </table:table-cell>
          <table:table-cell table:style-name="ce16" table:formula="of:=SUM([.G7];[.J7];[.M7];[.P7];[.S7];[.D30];[.G30];[.J30];[.M30];[.P30];[.S30];[.W7];[.Z7];[.AC7];[.AF7];[.AI7];[.W30];[.Z30];[.AC30];[.AF30];[.AI30])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table:formula="of:=SUM([.E8];[.H8];[.K8];[.N8];[.Q8];[.B31];[.E31];[.H31];[.K31];[.N31];[.Q31];[.U8];[.X8];[.AA8];[.AD8];[.AG8];[.U31];[.X31];[.AA31];[.AD31];[.AG31])" office:value-type="float" office:value="15981" calcext:value-type="float">
            <text:p>15,981 </text:p>
          </table:table-cell>
          <table:table-cell table:style-name="ce16" table:formula="of:=SUM([.F8];[.I8];[.L8];[.O8];[.R8];[.C31];[.F31];[.I31];[.L31];[.O31];[.R31];[.V8];[.Y8];[.AB8];[.AE8];[.AH8];[.V31];[.Y31];[.AB31];[.AE31];[.AH31])" office:value-type="float" office:value="1358" calcext:value-type="float">
            <text:p>1,358 </text:p>
          </table:table-cell>
          <table:table-cell table:style-name="ce16" table:formula="of:=SUM([.G8];[.J8];[.M8];[.P8];[.S8];[.D31];[.G31];[.J31];[.M31];[.P31];[.S31];[.W8];[.Z8];[.AC8];[.AF8];[.AI8];[.W31];[.Z31];[.AC31];[.AF31];[.AI31])" office:value-type="float" office:value="153" calcext:value-type="float">
            <text:p>153 </text:p>
          </table:table-cell>
          <table:table-cell table:style-name="ce16" office:value-type="float" office:value="810" calcext:value-type="float">
            <text:p>810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041" calcext:value-type="float">
            <text:p>1,04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46" calcext:value-type="float">
            <text:p>646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style-name="ce16" table:formula="of:=SUM([.E9];[.H9];[.K9];[.N9];[.Q9];[.B32];[.E32];[.H32];[.K32];[.N32];[.Q32];[.U9];[.X9];[.AA9];[.AD9];[.AG9];[.U32];[.X32];[.AA32];[.AD32];[.AG32])" office:value-type="float" office:value="28" calcext:value-type="float">
            <text:p>28 </text:p>
          </table:table-cell>
          <table:table-cell table:style-name="ce16" table:formula="of:=SUM([.F9];[.I9];[.L9];[.O9];[.R9];[.C32];[.F32];[.I32];[.L32];[.O32];[.R32];[.V9];[.Y9];[.AB9];[.AE9];[.AH9];[.V32];[.Y32];[.AB32];[.AE32];[.AH32])" office:value-type="float" office:value="5" calcext:value-type="float">
            <text:p>5 </text:p>
          </table:table-cell>
          <table:table-cell table:style-name="ce16" table:formula="of:=SUM([.G9];[.J9];[.M9];[.P9];[.S9];[.D32];[.G32];[.J32];[.M32];[.P32];[.S32];[.W9];[.Z9];[.AC9];[.AF9];[.AI9];[.W32];[.Z32];[.AC32];[.AF32];[.AI32])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style-name="ce16" table:formula="of:=SUM([.E10];[.H10];[.K10];[.N10];[.Q10];[.B33];[.E33];[.H33];[.K33];[.N33];[.Q33];[.U10];[.X10];[.AA10];[.AD10];[.AG10];[.U33];[.X33];[.AA33];[.AD33];[.AG33])" office:value-type="float" office:value="386" calcext:value-type="float">
            <text:p>386 </text:p>
          </table:table-cell>
          <table:table-cell table:style-name="ce16" table:formula="of:=SUM([.F10];[.I10];[.L10];[.O10];[.R10];[.C33];[.F33];[.I33];[.L33];[.O33];[.R33];[.V10];[.Y10];[.AB10];[.AE10];[.AH10];[.V33];[.Y33];[.AB33];[.AE33];[.AH33])" office:value-type="float" office:value="29" calcext:value-type="float">
            <text:p>29 </text:p>
          </table:table-cell>
          <table:table-cell table:style-name="ce16" table:formula="of:=SUM([.G10];[.J10];[.M10];[.P10];[.S10];[.D33];[.G33];[.J33];[.M33];[.P33];[.S33];[.W10];[.Z10];[.AC10];[.AF10];[.AI10];[.W33];[.Z33];[.AC33];[.AF33];[.AI33])" office:value-type="float" office:value="6" calcext:value-type="float">
            <text:p>6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1];[.H11];[.K11];[.N11];[.Q11];[.B34];[.E34];[.H34];[.K34];[.N34];[.Q34];[.U11];[.X11];[.AA11];[.AD11];[.AG11];[.U34];[.X34];[.AA34];[.AD34];[.AG34])" office:value-type="float" office:value="8878" calcext:value-type="float">
            <text:p>8,878 </text:p>
          </table:table-cell>
          <table:table-cell table:style-name="ce16" table:formula="of:=SUM([.F11];[.I11];[.L11];[.O11];[.R11];[.C34];[.F34];[.I34];[.L34];[.O34];[.R34];[.V11];[.Y11];[.AB11];[.AE11];[.AH11];[.V34];[.Y34];[.AB34];[.AE34];[.AH34])" office:value-type="float" office:value="418" calcext:value-type="float">
            <text:p>418 </text:p>
          </table:table-cell>
          <table:table-cell table:style-name="ce16" table:formula="of:=SUM([.G11];[.J11];[.M11];[.P11];[.S11];[.D34];[.G34];[.J34];[.M34];[.P34];[.S34];[.W11];[.Z11];[.AC11];[.AF11];[.AI11];[.W34];[.Z34];[.AC34];[.AF34];[.AI34])" office:value-type="float" office:value="103" calcext:value-type="float">
            <text:p>103 </text:p>
          </table:table-cell>
          <table:table-cell table:style-name="ce16" office:value-type="float" office:value="1743" calcext:value-type="float">
            <text:p>1,743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812" calcext:value-type="float">
            <text:p>81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3" calcext:value-type="float">
            <text:p>52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1" calcext:value-type="float">
            <text:p>4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2];[.H12];[.K12];[.N12];[.Q12];[.B35];[.E35];[.H35];[.K35];[.N35];[.Q35];[.U12];[.X12];[.AA12];[.AD12];[.AG12];[.U35];[.X35];[.AA35];[.AD35];[.AG35])" office:value-type="float" office:value="8620" calcext:value-type="float">
            <text:p>8,620 </text:p>
          </table:table-cell>
          <table:table-cell table:style-name="ce16" table:formula="of:=SUM([.F12];[.I12];[.L12];[.O12];[.R12];[.C35];[.F35];[.I35];[.L35];[.O35];[.R35];[.V12];[.Y12];[.AB12];[.AE12];[.AH12];[.V35];[.Y35];[.AB35];[.AE35];[.AH35])" office:value-type="float" office:value="454" calcext:value-type="float">
            <text:p>454 </text:p>
          </table:table-cell>
          <table:table-cell table:style-name="ce16" table:formula="of:=SUM([.G12];[.J12];[.M12];[.P12];[.S12];[.D35];[.G35];[.J35];[.M35];[.P35];[.S35];[.W12];[.Z12];[.AC12];[.AF12];[.AI12];[.W35];[.Z35];[.AC35];[.AF35];[.AI35])" office:value-type="float" office:value="78" calcext:value-type="float">
            <text:p>78 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12" calcext:value-type="float">
            <text:p>6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6" table:formula="of:=SUM([.E13];[.H13];[.K13];[.N13];[.Q13];[.B36];[.E36];[.H36];[.K36];[.N36];[.Q36];[.U13];[.X13];[.AA13];[.AD13];[.AG13];[.U36];[.X36];[.AA36];[.AD36];[.AG36])" office:value-type="float" office:value="2923" calcext:value-type="float">
            <text:p>2,923 </text:p>
          </table:table-cell>
          <table:table-cell table:style-name="ce16" table:formula="of:=SUM([.F13];[.I13];[.L13];[.O13];[.R13];[.C36];[.F36];[.I36];[.L36];[.O36];[.R36];[.V13];[.Y13];[.AB13];[.AE13];[.AH13];[.V36];[.Y36];[.AB36];[.AE36];[.AH36])" office:value-type="float" office:value="150" calcext:value-type="float">
            <text:p>150 </text:p>
          </table:table-cell>
          <table:table-cell table:style-name="ce16" table:formula="of:=SUM([.G13];[.J13];[.M13];[.P13];[.S13];[.D36];[.G36];[.J36];[.M36];[.P36];[.S36];[.W13];[.Z13];[.AC13];[.AF13];[.AI13];[.W36];[.Z36];[.AC36];[.AF36];[.AI36])" office:value-type="float" office:value="47" calcext:value-type="float">
            <text:p>47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87" calcext:value-type="float">
            <text:p>28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4];[.H14];[.K14];[.N14];[.Q14];[.B37];[.E37];[.H37];[.K37];[.N37];[.Q37];[.U14];[.X14];[.AA14];[.AD14];[.AG14];[.U37];[.X37];[.AA37];[.AD37];[.AG37])" office:value-type="float" office:value="3993" calcext:value-type="float">
            <text:p>3,993 </text:p>
          </table:table-cell>
          <table:table-cell table:style-name="ce16" table:formula="of:=SUM([.F14];[.I14];[.L14];[.O14];[.R14];[.C37];[.F37];[.I37];[.L37];[.O37];[.R37];[.V14];[.Y14];[.AB14];[.AE14];[.AH14];[.V37];[.Y37];[.AB37];[.AE37];[.AH37])" office:value-type="float" office:value="114" calcext:value-type="float">
            <text:p>114 </text:p>
          </table:table-cell>
          <table:table-cell table:style-name="ce16" table:formula="of:=SUM([.G14];[.J14];[.M14];[.P14];[.S14];[.D37];[.G37];[.J37];[.M37];[.P37];[.S37];[.W14];[.Z14];[.AC14];[.AF14];[.AI14];[.W37];[.Z37];[.AC37];[.AF37];[.AI37])" office:value-type="float" office:value="23" calcext:value-type="float">
            <text:p>23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81" calcext:value-type="float">
            <text:p>48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4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資訊及通訊傳播業</text:p>
          </table:table-cell>
          <table:table-cell table:style-name="ce16" table:formula="of:=SUM([.E15];[.H15];[.K15];[.N15];[.Q15];[.B38];[.E38];[.H38];[.K38];[.N38];[.Q38];[.U15];[.X15];[.AA15];[.AD15];[.AG15];[.U38];[.X38];[.AA38];[.AD38];[.AG38])" office:value-type="float" office:value="435" calcext:value-type="float">
            <text:p>435 </text:p>
          </table:table-cell>
          <table:table-cell table:style-name="ce16" table:formula="of:=SUM([.F15];[.I15];[.L15];[.O15];[.R15];[.C38];[.F38];[.I38];[.L38];[.O38];[.R38];[.V15];[.Y15];[.AB15];[.AE15];[.AH15];[.V38];[.Y38];[.AB38];[.AE38];[.AH38])" office:value-type="float" office:value="17" calcext:value-type="float">
            <text:p>17 </text:p>
          </table:table-cell>
          <table:table-cell table:style-name="ce16" table:formula="of:=SUM([.G15];[.J15];[.M15];[.P15];[.S15];[.D38];[.G38];[.J38];[.M38];[.P38];[.S38];[.W15];[.Z15];[.AC15];[.AF15];[.AI15];[.W38];[.Z38];[.AC38];[.AF38];[.AI38])" office:value-type="float" office:value="5" calcext:value-type="float">
            <text:p>5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6];[.H16];[.K16];[.N16];[.Q16];[.B39];[.E39];[.H39];[.K39];[.N39];[.Q39];[.U16];[.X16];[.AA16];[.AD16];[.AG16];[.U39];[.X39];[.AA39];[.AD39];[.AG39])" office:value-type="float" office:value="556" calcext:value-type="float">
            <text:p>556 </text:p>
          </table:table-cell>
          <table:table-cell table:style-name="ce16" table:formula="of:=SUM([.F16];[.I16];[.L16];[.O16];[.R16];[.C39];[.F39];[.I39];[.L39];[.O39];[.R39];[.V16];[.Y16];[.AB16];[.AE16];[.AH16];[.V39];[.Y39];[.AB39];[.AE39];[.AH39])" office:value-type="float" office:value="31" calcext:value-type="float">
            <text:p>31 </text:p>
          </table:table-cell>
          <table:table-cell table:style-name="ce16" table:formula="of:=SUM([.G16];[.J16];[.M16];[.P16];[.S16];[.D39];[.G39];[.J39];[.M39];[.P39];[.S39];[.W16];[.Z16];[.AC16];[.AF16];[.AI16];[.W39];[.Z39];[.AC39];[.AF39];[.AI39])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1" calcext:value-type="float">
            <text:p>4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style-name="ce16" table:formula="of:=SUM([.E17];[.H17];[.K17];[.N17];[.Q17];[.B40];[.E40];[.H40];[.K40];[.N40];[.Q40];[.U17];[.X17];[.AA17];[.AD17];[.AG17];[.U40];[.X40];[.AA40];[.AD40];[.AG40])" office:value-type="float" office:value="554" calcext:value-type="float">
            <text:p>554 </text:p>
          </table:table-cell>
          <table:table-cell table:style-name="ce16" table:formula="of:=SUM([.F17];[.I17];[.L17];[.O17];[.R17];[.C40];[.F40];[.I40];[.L40];[.O40];[.R40];[.V17];[.Y17];[.AB17];[.AE17];[.AH17];[.V40];[.Y40];[.AB40];[.AE40];[.AH40])" office:value-type="float" office:value="16" calcext:value-type="float">
            <text:p>16 </text:p>
          </table:table-cell>
          <table:table-cell table:style-name="ce16" table:formula="of:=SUM([.G17];[.J17];[.M17];[.P17];[.S17];[.D40];[.G40];[.J40];[.M40];[.P40];[.S40];[.W17];[.Z17];[.AC17];[.AF17];[.AI17];[.W40];[.Z40];[.AC40];[.AF40];[.AI40])" office:value-type="float" office:value="4" calcext:value-type="float">
            <text:p>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5" calcext:value-type="float">
            <text:p>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8];[.H18];[.K18];[.N18];[.Q18];[.B41];[.E41];[.H41];[.K41];[.N41];[.Q41];[.U18];[.X18];[.AA18];[.AD18];[.AG18];[.U41];[.X41];[.AA41];[.AD41];[.AG41])" office:value-type="float" office:value="968" calcext:value-type="float">
            <text:p>968 </text:p>
          </table:table-cell>
          <table:table-cell table:style-name="ce16" table:formula="of:=SUM([.F18];[.I18];[.L18];[.O18];[.R18];[.C41];[.F41];[.I41];[.L41];[.O41];[.R41];[.V18];[.Y18];[.AB18];[.AE18];[.AH18];[.V41];[.Y41];[.AB41];[.AE41];[.AH41])" office:value-type="float" office:value="38" calcext:value-type="float">
            <text:p>38 </text:p>
          </table:table-cell>
          <table:table-cell table:style-name="ce16" table:formula="of:=SUM([.G18];[.J18];[.M18];[.P18];[.S18];[.D41];[.G41];[.J41];[.M41];[.P41];[.S41];[.W18];[.Z18];[.AC18];[.AF18];[.AI18];[.W41];[.Z41];[.AC41];[.AF41];[.AI41])" office:value-type="float" office:value="14" calcext:value-type="float">
            <text:p>14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table:formula="of:=SUM([.E19];[.H19];[.K19];[.N19];[.Q19];[.B42];[.E42];[.H42];[.K42];[.N42];[.Q42];[.U19];[.X19];[.AA19];[.AD19];[.AG19];[.U42];[.X42];[.AA42];[.AD42];[.AG42])" office:value-type="float" office:value="2258" calcext:value-type="float">
            <text:p>2,258 </text:p>
          </table:table-cell>
          <table:table-cell table:style-name="ce16" table:formula="of:=SUM([.F19];[.I19];[.L19];[.O19];[.R19];[.C42];[.F42];[.I42];[.L42];[.O42];[.R42];[.V19];[.Y19];[.AB19];[.AE19];[.AH19];[.V42];[.Y42];[.AB42];[.AE42];[.AH42])" office:value-type="float" office:value="93" calcext:value-type="float">
            <text:p>93 </text:p>
          </table:table-cell>
          <table:table-cell table:style-name="ce16" table:formula="of:=SUM([.G19];[.J19];[.M19];[.P19];[.S19];[.D42];[.G42];[.J42];[.M42];[.P42];[.S42];[.W19];[.Z19];[.AC19];[.AF19];[.AI19];[.W42];[.Z42];[.AC42];[.AF42];[.AI42])" office:value-type="float" office:value="36" calcext:value-type="float">
            <text:p>36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44" calcext:value-type="float">
            <text:p>24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table:formula="of:=SUM([.E20];[.H20];[.K20];[.N20];[.Q20];[.B43];[.E43];[.H43];[.K43];[.N43];[.Q43];[.U20];[.X20];[.AA20];[.AD20];[.AG20];[.U43];[.X43];[.AA43];[.AD43];[.AG43])" office:value-type="float" office:value="212" calcext:value-type="float">
            <text:p>212 </text:p>
          </table:table-cell>
          <table:table-cell table:style-name="ce16" table:formula="of:=SUM([.F20];[.I20];[.L20];[.O20];[.R20];[.C43];[.F43];[.I43];[.L43];[.O43];[.R43];[.V20];[.Y20];[.AB20];[.AE20];[.AH20];[.V43];[.Y43];[.AB43];[.AE43];[.AH43])" office:value-type="float" office:value="28" calcext:value-type="float">
            <text:p>28 </text:p>
          </table:table-cell>
          <table:table-cell table:style-name="ce16" table:formula="of:=SUM([.G20];[.J20];[.M20];[.P20];[.S20];[.D43];[.G43];[.J43];[.M43];[.P43];[.S43];[.W20];[.Z20];[.AC20];[.AF20];[.AI20];[.W43];[.Z43];[.AC43];[.AF43];[.AI43])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21];[.H21];[.K21];[.N21];[.Q21];[.B44];[.E44];[.H44];[.K44];[.N44];[.Q44];[.U21];[.X21];[.AA21];[.AD21];[.AG21];[.U44];[.X44];[.AA44];[.AD44];[.AG44])" office:value-type="float" office:value="501" calcext:value-type="float">
            <text:p>501 </text:p>
          </table:table-cell>
          <table:table-cell table:style-name="ce16" table:formula="of:=SUM([.F21];[.I21];[.L21];[.O21];[.R21];[.C44];[.F44];[.I44];[.L44];[.O44];[.R44];[.V21];[.Y21];[.AB21];[.AE21];[.AH21];[.V44];[.Y44];[.AB44];[.AE44];[.AH44])" office:value-type="float" office:value="20" calcext:value-type="float">
            <text:p>20 </text:p>
          </table:table-cell>
          <table:table-cell table:style-name="ce16" table:formula="of:=SUM([.G21];[.J21];[.M21];[.P21];[.S21];[.D44];[.G44];[.J44];[.M44];[.P44];[.S44];[.W21];[.Z21];[.AC21];[.AF21];[.AI21];[.W44];[.Z44];[.AC44];[.AF44];[.AI44])" office:value-type="float" office:value="6" calcext:value-type="float">
            <text:p>6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6" table:formula="of:=SUM([.E22];[.H22];[.K22];[.N22];[.Q22];[.B45];[.E45];[.H45];[.K45];[.N45];[.Q45];[.U22];[.X22];[.AA22];[.AD22];[.AG22];[.U45];[.X45];[.AA45];[.AD45];[.AG45])" office:value-type="float" office:value="1213" calcext:value-type="float">
            <text:p>1,213 </text:p>
          </table:table-cell>
          <table:table-cell table:style-name="ce16" table:formula="of:=SUM([.F22];[.I22];[.L22];[.O22];[.R22];[.C45];[.F45];[.I45];[.L45];[.O45];[.R45];[.V22];[.Y22];[.AB22];[.AE22];[.AH22];[.V45];[.Y45];[.AB45];[.AE45];[.AH45])" office:value-type="float" office:value="33" calcext:value-type="float">
            <text:p>33 </text:p>
          </table:table-cell>
          <table:table-cell table:style-name="ce16" table:formula="of:=SUM([.G22];[.J22];[.M22];[.P22];[.S22];[.D45];[.G45];[.J45];[.M45];[.P45];[.S45];[.W22];[.Z22];[.AC22];[.AF22];[.AI22];[.W45];[.Z45];[.AC45];[.AF45];[.AI45])" office:value-type="float" office:value="4" calcext:value-type="float">
            <text:p>4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style-name="ce16" table:formula="of:=SUM([.E23];[.H23];[.K23];[.N23];[.Q23];[.B46];[.E46];[.H46];[.K46];[.N46];[.Q46];[.U23];[.X23];[.AA23];[.AD23];[.AG23];[.U46];[.X46];[.AA46];[.AD46];[.AG46])" office:value-type="float" office:value="410" calcext:value-type="float">
            <text:p>410 </text:p>
          </table:table-cell>
          <table:table-cell table:style-name="ce16" table:formula="of:=SUM([.F23];[.I23];[.L23];[.O23];[.R23];[.C46];[.F46];[.I46];[.L46];[.O46];[.R46];[.V23];[.Y23];[.AB23];[.AE23];[.AH23];[.V46];[.Y46];[.AB46];[.AE46];[.AH46])" office:value-type="float" office:value="10" calcext:value-type="float">
            <text:p>10 </text:p>
          </table:table-cell>
          <table:table-cell table:style-name="ce16" table:formula="of:=SUM([.G23];[.J23];[.M23];[.P23];[.S23];[.D46];[.G46];[.J46];[.M46];[.P46];[.S46];[.W23];[.Z23];[.AC23];[.AF23];[.AI23];[.W46];[.Z46];[.AC46];[.AF46];[.AI46])" office:value-type="float" office:value="4" calcext:value-type="float">
            <text:p>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table:formula="of:=SUM([.E24];[.H24];[.K24];[.N24];[.Q24];[.B47];[.E47];[.H47];[.K47];[.N47];[.Q47];[.U24];[.X24];[.AA24];[.AD24];[.AG24];[.U47];[.X47];[.AA47];[.AD47];[.AG47])" office:value-type="float" office:value="2219" calcext:value-type="float">
            <text:p>2,219 </text:p>
          </table:table-cell>
          <table:table-cell table:style-name="ce16" table:formula="of:=SUM([.F24];[.I24];[.L24];[.O24];[.R24];[.C47];[.F47];[.I47];[.L47];[.O47];[.R47];[.V24];[.Y24];[.AB24];[.AE24];[.AH24];[.V47];[.Y47];[.AB47];[.AE47];[.AH47])" office:value-type="float" office:value="148" calcext:value-type="float">
            <text:p>148 </text:p>
          </table:table-cell>
          <table:table-cell table:style-name="ce16" table:formula="of:=SUM([.G24];[.J24];[.M24];[.P24];[.S24];[.D47];[.G47];[.J47];[.M47];[.P47];[.S47];[.W24];[.Z24];[.AC24];[.AF24];[.AI24];[.W47];[.Z47];[.AC47];[.AF47];[.AI47])" office:value-type="float" office:value="27" calcext:value-type="float">
            <text:p>27 </text:p>
          </table:table-cell>
          <table:table-cell table:style-name="ce16" office:value-type="float" office:value="160" calcext:value-type="float">
            <text:p>16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5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8">
          <table:table-cell table:style-name="ce7"/>
          <table:table-cell table:style-name="ce17" table:number-columns-repeated="34"/>
          <table:table-cell table:style-name="ce9" table:number-columns-repeated="989"/>
        </table:table-row>
        <table:table-row table:style-name="ro9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被<text:span text:style-name="T6">                         </text:span><text:span text:style-name="T7">撞</text:span></text:p>
            <text:p><text:span text:style-name="T5">(6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被<text:span text:style-name="T6">      </text:span><text:span text:style-name="T7">夾</text:span><text:span text:style-name="T9"> </text:span><text:span text:style-name="T7">、</text:span><text:span text:style-name="T9"> </text:span><text:span text:style-name="T7">被</text:span><text:span text:style-name="T9">      </text:span><text:span text:style-name="T7">捲</text:span></text:p>
            <text:p><text:span text:style-name="T5">(7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被<text:span text:style-name="T6">    </text:span><text:span text:style-name="T7">刺</text:span><text:span text:style-name="T9"> </text:span><text:span text:style-name="T7">、</text:span><text:span text:style-name="T9"> </text:span><text:span text:style-name="T7">割</text:span><text:span text:style-name="T9"> </text:span><text:span text:style-name="T7">、</text:span><text:span text:style-name="T9"> </text:span><text:span text:style-name="T7">擦</text:span><text:span text:style-name="T9">    </text:span><text:span text:style-name="T7">傷</text:span></text:p>
            <text:p><text:span text:style-name="T5">(8)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踩<text:span text:style-name="T6">               </text:span><text:span text:style-name="T7">踏</text:span></text:p>
            <text:p><text:span text:style-name="T5">(9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溺<text:span text:style-name="T6">               </text:span><text:span text:style-name="T7">水</text:span></text:p>
            <text:p><text:span text:style-name="T5">(10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23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不<text:span text:style-name="T6">           </text:span><text:span text:style-name="T7">當</text:span><text:span text:style-name="T9">             </text:span><text:span text:style-name="T7">動</text:span><text:span text:style-name="T9">             </text:span><text:span text:style-name="T7">作</text:span></text:p>
            <text:p><text:span text:style-name="T5">(17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其<text:span text:style-name="T6">                        </text:span><text:span text:style-name="T7">他</text:span></text:p>
            <text:p><text:span text:style-name="T5">(18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無<text:span text:style-name="T6">       </text:span><text:span text:style-name="T7">法</text:span><text:span text:style-name="T9">       </text:span><text:span text:style-name="T7">歸</text:span><text:span text:style-name="T9">       </text:span><text:span text:style-name="T7">類</text:span><text:span text:style-name="T9">       </text:span><text:span text:style-name="T7">者</text:span></text:p>
            <text:p><text:span text:style-name="T5">(19)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鐵<text:span text:style-name="T6">   </text:span><text:span text:style-name="T7">公</text:span><text:span text:style-name="T9">   </text:span><text:span text:style-name="T7">路</text:span><text:span text:style-name="T9">   </text:span><text:span text:style-name="T7">交</text:span><text:span text:style-name="T9">   </text:span><text:span text:style-name="T7">通</text:span><text:span text:style-name="T9">   </text:span><text:span text:style-name="T7">事</text:span><text:span text:style-name="T9">   </text:span><text:span text:style-name="T7">故</text:span></text:p>
            <text:p><text:span text:style-name="T5">(20)</text:span></text:p>
          </table:table-cell>
          <table:covered-table-cell table:number-columns-repeated="2" table:style-name="ce23"/>
          <table:table-cell table:style-name="ce39" office:value-type="string" calcext:value-type="string" table:number-columns-spanned="3" table:number-rows-spanned="1">
            <text:p>其<text:span text:style-name="T6">     </text:span><text:span text:style-name="T7">他</text:span><text:span text:style-name="T9">     </text:span><text:span text:style-name="T7">交</text:span><text:span text:style-name="T9">     </text:span><text:span text:style-name="T7">通</text:span><text:span text:style-name="T9">     </text:span><text:span text:style-name="T7">事</text:span><text:span text:style-name="T9">     </text:span><text:span text:style-name="T7">故</text:span></text:p>
            <text:p><text:span text:style-name="T5">(21)</text:span></text:p>
          </table:table-cell>
          <table:covered-table-cell table:number-columns-repeated="2" table:style-name="ce35"/>
          <table:table-cell table:style-name="ce44" table:number-columns-repeated="989"/>
        </table:table-row>
        <table:table-row table:style-name="ro10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37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37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37" office:value-type="string" calcext:value-type="string">
            <text:p>傷<text:span text:style-name="T6">        </text:span><text:span text:style-name="T7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9:.B47])" office:value-type="float" office:value="1551" calcext:value-type="float">
            <text:p>1,551 </text:p>
          </table:table-cell>
          <table:table-cell table:style-name="ce16" table:formula="of:=SUM([.C29:.C47])" office:value-type="float" office:value="84" calcext:value-type="float">
            <text:p>84 </text:p>
          </table:table-cell>
          <table:table-cell table:style-name="ce16" table:formula="of:=SUM([.D29:.D47])" office:value-type="float" office:value="20" calcext:value-type="float">
            <text:p>20 </text:p>
          </table:table-cell>
          <table:table-cell table:style-name="ce16" table:formula="of:=SUM([.E29:.E47])" office:value-type="float" office:value="6573" calcext:value-type="float">
            <text:p>6,573 </text:p>
          </table:table-cell>
          <table:table-cell table:style-name="ce16" table:formula="of:=SUM([.F29:.F47])" office:value-type="float" office:value="1254" calcext:value-type="float">
            <text:p>1,254 </text:p>
          </table:table-cell>
          <table:table-cell table:style-name="ce16" table:formula="of:=SUM([.G29:.G47])" office:value-type="float" office:value="29" calcext:value-type="float">
            <text:p>29 </text:p>
          </table:table-cell>
          <table:table-cell table:style-name="ce16" table:formula="of:=SUM([.H29:.H47])" office:value-type="float" office:value="6447" calcext:value-type="float">
            <text:p>6,447 </text:p>
          </table:table-cell>
          <table:table-cell table:style-name="ce16" table:formula="of:=SUM([.I29:.I47])" office:value-type="float" office:value="226" calcext:value-type="float">
            <text:p>226 </text:p>
          </table:table-cell>
          <table:table-cell table:style-name="ce16" table:formula="of:=SUM([.J29:.J47])" office:value-type="float" office:value="0" calcext:value-type="float">
            <text:p><text:s/>- </text:p>
          </table:table-cell>
          <table:table-cell table:style-name="ce16" table:formula="of:=SUM([.K29:.K47])" office:value-type="float" office:value="230" calcext:value-type="float">
            <text:p>230 </text:p>
          </table:table-cell>
          <table:table-cell table:style-name="ce16" table:formula="of:=SUM([.L29:.L47])" office:value-type="float" office:value="7" calcext:value-type="float">
            <text:p>7 </text:p>
          </table:table-cell>
          <table:table-cell table:style-name="ce16" table:formula="of:=SUM([.M29:.M47])" office:value-type="float" office:value="0" calcext:value-type="float">
            <text:p><text:s/>- </text:p>
          </table:table-cell>
          <table:table-cell table:style-name="ce16" table:formula="of:=SUM([.N29:.N47])" office:value-type="float" office:value="1" calcext:value-type="float">
            <text:p>1 </text:p>
          </table:table-cell>
          <table:table-cell table:style-name="ce16" table:formula="of:=SUM([.O29:.O47])" office:value-type="float" office:value="0" calcext:value-type="float">
            <text:p><text:s/>- </text:p>
          </table:table-cell>
          <table:table-cell table:style-name="ce16" table:formula="of:=SUM([.P29:.P47])" office:value-type="float" office:value="22" calcext:value-type="float">
            <text:p>22 </text:p>
          </table:table-cell>
          <table:table-cell table:style-name="ce16" table:formula="of:=SUM([.Q29:.Q47])" office:value-type="float" office:value="1232" calcext:value-type="float">
            <text:p>1,232 </text:p>
          </table:table-cell>
          <table:table-cell table:style-name="ce16" table:formula="of:=SUM([.R29:.R47])" office:value-type="float" office:value="30" calcext:value-type="float">
            <text:p>30 </text:p>
          </table:table-cell>
          <table:table-cell table:style-name="ce16" table:formula="of:=SUM([.S29:.S47])" office:value-type="float" office:value="2" calcext:value-type="float">
            <text:p>2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9:.U47])" office:value-type="float" office:value="1165" calcext:value-type="float">
            <text:p>1,165 </text:p>
          </table:table-cell>
          <table:table-cell table:style-name="ce16" table:formula="of:=SUM([.V29:.V47])" office:value-type="float" office:value="13" calcext:value-type="float">
            <text:p>13 </text:p>
          </table:table-cell>
          <table:table-cell table:style-name="ce16" table:formula="of:=SUM([.W29:.W47])" office:value-type="float" office:value="0" calcext:value-type="float">
            <text:p><text:s/>- </text:p>
          </table:table-cell>
          <table:table-cell table:style-name="ce16" table:formula="of:=SUM([.X29:.X47])" office:value-type="float" office:value="221" calcext:value-type="float">
            <text:p>221 </text:p>
          </table:table-cell>
          <table:table-cell table:style-name="ce16" table:formula="of:=SUM([.Y29:.Y47])" office:value-type="float" office:value="23" calcext:value-type="float">
            <text:p>23 </text:p>
          </table:table-cell>
          <table:table-cell table:style-name="ce16" table:formula="of:=SUM([.Z29:.Z47])" office:value-type="float" office:value="6" calcext:value-type="float">
            <text:p>6 </text:p>
          </table:table-cell>
          <table:table-cell table:style-name="ce16" table:formula="of:=SUM([.AA29:.AA47])" office:value-type="float" office:value="230" calcext:value-type="float">
            <text:p>230 </text:p>
          </table:table-cell>
          <table:table-cell table:style-name="ce16" table:formula="of:=SUM([.AB29:.AB47])" office:value-type="float" office:value="10" calcext:value-type="float">
            <text:p>10 </text:p>
          </table:table-cell>
          <table:table-cell table:style-name="ce16" table:formula="of:=SUM([.AC29:.AC47])" office:value-type="float" office:value="1" calcext:value-type="float">
            <text:p>1 </text:p>
          </table:table-cell>
          <table:table-cell table:style-name="ce16" table:formula="of:=SUM([.AD29:.AD47])" office:value-type="float" office:value="21048" calcext:value-type="float">
            <text:p>21,048 </text:p>
          </table:table-cell>
          <table:table-cell table:style-name="ce16" table:formula="of:=SUM([.AE29:.AE47])" office:value-type="float" office:value="858" calcext:value-type="float">
            <text:p>858 </text:p>
          </table:table-cell>
          <table:table-cell table:style-name="ce16" table:formula="of:=SUM([.AF29:.AF47])" office:value-type="float" office:value="281" calcext:value-type="float">
            <text:p>281 </text:p>
          </table:table-cell>
          <table:table-cell table:style-name="ce16" table:formula="of:=SUM([.AG29:.AG47])" office:value-type="float" office:value="3" calcext:value-type="float">
            <text:p>3 </text:p>
          </table:table-cell>
          <table:table-cell table:style-name="ce16" table:formula="of:=SUM([.AH29:.AH47])" office:value-type="float" office:value="1" calcext:value-type="float">
            <text:p>1 </text:p>
          </table:table-cell>
          <table:table-cell table:style-name="ce16" table:formula="of:=SUM([.AI29:.AI47])" office:value-type="float" office:value="35" calcext:value-type="float">
            <text:p>35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613" calcext:value-type="float">
            <text:p>3,613 </text:p>
          </table:table-cell>
          <table:table-cell table:style-name="ce16" office:value-type="float" office:value="864" calcext:value-type="float">
            <text:p>86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227" calcext:value-type="float">
            <text:p>2,22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4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20" calcext:value-type="float">
            <text:p>32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309" calcext:value-type="float">
            <text:p>30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930" calcext:value-type="float">
            <text:p>5,930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 office:value-type="float" office:value="88" calcext:value-type="float">
            <text:p>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62" calcext:value-type="float">
            <text:p>36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97" calcext:value-type="float">
            <text:p>89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09" calcext:value-type="float">
            <text:p>2,009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56" calcext:value-type="float">
            <text:p>1,656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18" calcext:value-type="float">
            <text:p>2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83" calcext:value-type="float">
            <text:p>1,083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09" calcext:value-type="float">
            <text:p>909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96" calcext:value-type="float">
            <text:p>19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10" calcext:value-type="float">
            <text:p>4,410 </text:p>
          </table:table-cell>
          <table:table-cell table:style-name="ce16" office:value-type="float" office:value="160" calcext:value-type="float">
            <text:p>160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6" office:value-type="float" office:value="240" calcext:value-type="float">
            <text:p>24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53" calcext:value-type="float">
            <text:p>35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9" calcext:value-type="float">
            <text:p>1,03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43" calcext:value-type="float">
            <text:p>4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51" calcext:value-type="float">
            <text:p>45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81" calcext:value-type="float">
            <text:p>48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88" calcext:value-type="float">
            <text:p>2,088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資訊及通訊傳播業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54" calcext:value-type="float">
            <text:p>35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00" calcext:value-type="float">
            <text:p>40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13" calcext:value-type="float">
            <text:p>61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41" calcext:value-type="float">
            <text:p>4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89" calcext:value-type="float">
            <text:p>1,389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24" calcext:value-type="float">
            <text:p>32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03" calcext:value-type="float">
            <text:p>90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9" calcext:value-type="float">
            <text:p>18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58" calcext:value-type="float">
            <text:p>25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95" calcext:value-type="float">
            <text:p>9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1" calcext:value-type="float">
            <text:p>931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11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style-name="ce9" table:number-columns-repeated="989"/>
        </table:table-row>
        <table:table-row table:style-name="ro12">
          <table:table-cell table:style-name="ce9" table:number-columns-repeated="1024"/>
        </table:table-row>
        <table:table-row table:style-name="ro13">
          <table:table-cell table:style-name="ce10" office:value-type="string" calcext:value-type="string" table:number-columns-spanned="7" table:number-rows-spanned="1">
            <text:p> <text:span text:style-name="T5">-230-</text:span></text:p>
          </table:table-cell>
          <table:covered-table-cell table:number-columns-repeated="6" table:style-name="ce20"/>
          <table:table-cell table:style-name="ce30" office:value-type="string" calcext:value-type="string" table:number-columns-spanned="12" table:number-rows-spanned="1">
            <text:p><text:s text:c="2"/>-231-</text:p>
          </table:table-cell>
          <table:covered-table-cell table:number-columns-repeated="11" table:style-name="ce20"/>
          <table:table-cell table:style-name="ce30" office:value-type="string" calcext:value-type="string" table:number-columns-spanned="7" table:number-rows-spanned="1">
            <text:p><text:s text:c="2"/>-232-</text:p>
          </table:table-cell>
          <table:covered-table-cell table:number-columns-repeated="6" table:style-name="ce20"/>
          <table:table-cell table:style-name="ce30" office:value-type="string" calcext:value-type="string" table:number-columns-spanned="9" table:number-rows-spanned="1">
            <text:p><text:s text:c="2"/>-233-</text:p>
          </table:table-cell>
          <table:covered-table-cell table:number-columns-repeated="8" table:style-name="ce20"/>
          <table:table-cell table:style-name="ce9" table:number-columns-repeated="989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4(9-2)" table:style-name="ta2">
        <table:table-column table:style-name="co1" table:default-cell-style-name="ce52"/>
        <table:table-column table:style-name="co3" table:number-columns-repeated="6" table:default-cell-style-name="ce52"/>
        <table:table-column table:style-name="co10" table:default-cell-style-name="ce52"/>
        <table:table-column table:style-name="co11" table:number-columns-repeated="11" table:default-cell-style-name="ce52"/>
        <table:table-column table:style-name="co1" table:default-cell-style-name="ce52"/>
        <table:table-column table:style-name="co3" table:number-columns-repeated="6" table:default-cell-style-name="ce52"/>
        <table:table-column table:style-name="co10" table:default-cell-style-name="ce52"/>
        <table:table-column table:style-name="co11" table:number-columns-repeated="11" table:default-cell-style-name="ce52"/>
        <table:table-column table:style-name="co12" table:number-columns-repeated="219" table:default-cell-style-name="ce5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成因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2 勞工職業病傷病、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10" table:number-rows-spanned="1">
            <text:p>殘廢、死亡之類型(續)</text:p>
          </table:table-cell>
          <table:covered-table-cell table:number-columns-repeated="9" table:style-name="ce31"/>
          <table:table-cell table:style-name="ce27" table:number-columns-spanned="2" table:number-rows-spanned="1"/>
          <table:covered-table-cell table:style-name="ce31"/>
          <table:table-cell table:style-name="ce80" table:number-columns-repeated="986"/>
        </table:table-row>
        <table:table-row table:style-name="ro2">
          <table:table-cell table:style-name="ce4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53"/>
          <table:table-cell table:style-name="ce64" office:value-type="string" calcext:value-type="string" table:number-columns-spanned="11" table:number-rows-spanned="1">
            <text:p>104年</text:p>
          </table:table-cell>
          <table:covered-table-cell table:number-columns-repeated="10" table:style-name="ce66"/>
          <table:table-cell table:style-name="ce72" office:value-type="string" calcext:value-type="string">
            <text:p>單位：件</text:p>
          </table:table-cell>
          <table:table-cell table:style-name="ce4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53"/>
          <table:table-cell table:style-name="ce64" office:value-type="string" calcext:value-type="string" table:number-columns-spanned="11" table:number-rows-spanned="1">
            <text:p>104年</text:p>
          </table:table-cell>
          <table:covered-table-cell table:number-columns-repeated="10" table:style-name="ce66"/>
          <table:table-cell table:style-name="ce79" office:value-type="string" calcext:value-type="string">
            <text:p>單位：件</text:p>
          </table:table-cell>
          <table:table-cell table:style-name="ce50" table:number-columns-repeated="986"/>
        </table:table-row>
        <table:table-row table:style-name="ro3">
          <table:table-cell table:style-name="ce46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5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60"/>
          <table:table-cell table:style-name="ce63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60"/>
          <table:table-cell table:style-name="ce57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67"/>
          <table:covered-table-cell table:style-name="ce54"/>
          <table:table-cell table:style-name="ce63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60"/>
          <table:table-cell table:style-name="ce63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60"/>
          <table:table-cell table:style-name="ce63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60"/>
          <table:table-cell table:style-name="ce46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57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60"/>
          <table:table-cell table:style-name="ce63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60"/>
          <table:table-cell table:style-name="ce57" office:value-type="string" calcext:value-type="string" table:number-columns-spanned="3" table:number-rows-spanned="1">
            <text:p>職<text:span text:style-name="T2"> </text:span><text:span text:style-name="T3">業</text:span><text:span text:style-name="T4"> </text:span><text:span text:style-name="T3">性</text:span><text:span text:style-name="T4"> </text:span><text:span text:style-name="T3">氣</text:span><text:span text:style-name="T4"> </text:span><text:span text:style-name="T3">喘、過</text:span><text:span text:style-name="T4"> </text:span><text:span text:style-name="T3">敏</text:span><text:span text:style-name="T4"> </text:span><text:span text:style-name="T3">性</text:span><text:span text:style-name="T4"> </text:span><text:span text:style-name="T3">肺</text:span><text:span text:style-name="T4"> </text:span><text:span text:style-name="T3">炎</text:span></text:p>
            <text:p><text:span text:style-name="T8">(14)</text:span></text:p>
          </table:table-cell>
          <table:covered-table-cell table:style-name="ce67"/>
          <table:covered-table-cell table:style-name="ce54"/>
          <table:table-cell table:style-name="ce63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60"/>
          <table:table-cell table:style-name="ce63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60"/>
          <table:table-cell table:style-name="ce77" office:value-type="string" calcext:value-type="string" table:number-columns-spanned="3" table:number-rows-spanned="1">
            <text:p>石<text:span text:style-name="T6"> </text:span><text:span text:style-name="T7">綿</text:span><text:span text:style-name="T9"> </text:span><text:span text:style-name="T7">肺</text:span><text:span text:style-name="T9"> </text:span><text:span text:style-name="T7">症</text:span><text:span text:style-name="T9"> </text:span><text:span text:style-name="T7">及</text:span><text:span text:style-name="T9"> </text:span><text:span text:style-name="T7">其</text:span><text:span text:style-name="T9"> </text:span><text:span text:style-name="T7">併</text:span><text:span text:style-name="T9"> </text:span><text:span text:style-name="T7">發</text:span><text:span text:style-name="T9"> </text:span><text:span text:style-name="T7">症</text:span></text:p>
            <text:p><text:span text:style-name="T5">(17)</text:span></text:p>
          </table:table-cell>
          <table:covered-table-cell table:number-columns-repeated="2" table:style-name="ce78"/>
          <table:table-cell table:style-name="ce81" table:number-columns-repeated="986"/>
        </table:table-row>
        <table:table-row table:style-name="ro15">
          <table:covered-table-cell table:style-name="ce47"/>
          <table:table-cell table:style-name="ce55" office:value-type="string" calcext:value-type="string">
            <text:p>傷<text:span text:style-name="T2">    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1" office:value-type="string" calcext:value-type="string">
            <text:p>死<text:span text:style-name="T2">        </text:span><text:span text:style-name="T3">亡</text:span></text:p>
          </table:table-cell>
          <table:table-cell table:style-name="ce61" office:value-type="string" calcext:value-type="string">
            <text:p>傷<text:span text:style-name="T2">    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1" office:value-type="string" calcext:value-type="string">
            <text:p>死<text:span text:style-name="T2">        </text:span><text:span text:style-name="T3">亡</text:span></text:p>
          </table:table-cell>
          <table:table-cell table:style-name="ce55" office:value-type="string" calcext:value-type="string">
            <text:p>傷<text:span text:style-name="T2">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9" office:value-type="string" calcext:value-type="string">
            <text:p>死<text:span text:style-name="T2">    </text:span><text:span text:style-name="T3">亡</text:span></text:p>
          </table:table-cell>
          <table:table-cell table:style-name="ce61" office:value-type="string" calcext:value-type="string">
            <text:p>傷<text:span text:style-name="T2">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1" office:value-type="string" calcext:value-type="string">
            <text:p>死<text:span text:style-name="T2">    </text:span><text:span text:style-name="T3">亡</text:span></text:p>
          </table:table-cell>
          <table:table-cell table:style-name="ce61" office:value-type="string" calcext:value-type="string">
            <text:p>傷<text:span text:style-name="T2">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1" office:value-type="string" calcext:value-type="string">
            <text:p>死<text:span text:style-name="T2">    </text:span><text:span text:style-name="T3">亡</text:span></text:p>
          </table:table-cell>
          <table:table-cell table:style-name="ce61" office:value-type="string" calcext:value-type="string">
            <text:p>傷<text:span text:style-name="T2">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1" office:value-type="string" calcext:value-type="string">
            <text:p>死<text:span text:style-name="T2">    </text:span><text:span text:style-name="T3">亡</text:span></text:p>
          </table:table-cell>
          <table:covered-table-cell table:style-name="ce47"/>
          <table:table-cell table:style-name="ce55" office:value-type="string" calcext:value-type="string">
            <text:p>傷<text:span text:style-name="T2">    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1" office:value-type="string" calcext:value-type="string">
            <text:p>死<text:span text:style-name="T2">        </text:span><text:span text:style-name="T3">亡</text:span></text:p>
          </table:table-cell>
          <table:table-cell table:style-name="ce61" office:value-type="string" calcext:value-type="string">
            <text:p>傷<text:span text:style-name="T2">    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1" office:value-type="string" calcext:value-type="string">
            <text:p>死<text:span text:style-name="T2">        </text:span><text:span text:style-name="T3">亡</text:span></text:p>
          </table:table-cell>
          <table:table-cell table:style-name="ce55" office:value-type="string" calcext:value-type="string">
            <text:p>傷<text:span text:style-name="T2">    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9" office:value-type="string" calcext:value-type="string">
            <text:p>死<text:span text:style-name="T2">        </text:span><text:span text:style-name="T3">亡</text:span></text:p>
          </table:table-cell>
          <table:table-cell table:style-name="ce55" office:value-type="string" calcext:value-type="string">
            <text:p>傷<text:span text:style-name="T2">    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9" office:value-type="string" calcext:value-type="string">
            <text:p>死<text:span text:style-name="T2">        </text:span><text:span text:style-name="T3">亡</text:span></text:p>
          </table:table-cell>
          <table:table-cell table:style-name="ce61" office:value-type="string" calcext:value-type="string">
            <text:p>傷<text:span text:style-name="T2">    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1" office:value-type="string" calcext:value-type="string">
            <text:p>死<text:span text:style-name="T2">        </text:span><text:span text:style-name="T3">亡</text:span></text:p>
          </table:table-cell>
          <table:table-cell table:style-name="ce61" office:value-type="string" calcext:value-type="string">
            <text:p>傷<text:span text:style-name="T2">    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1" office:value-type="string" calcext:value-type="string">
            <text:p>死<text:span text:style-name="T2">        </text:span><text:span text:style-name="T3">亡</text:span></text:p>
          </table:table-cell>
          <table:table-cell table:style-name="ce81" table:number-columns-repeated="986"/>
        </table:table-row>
        <table:table-row table:style-name="ro16">
          <table:table-cell table:style-name="ce48" office:value-type="string" calcext:value-type="string">
            <text:p>總 <text:s text:c="36"/>計</text:p>
          </table:table-cell>
          <table:table-cell table:style-name="ce16" table:formula="of:=SUM([.B6:.B24])" office:value-type="float" office:value="695" calcext:value-type="float">
            <text:p>695 </text:p>
          </table:table-cell>
          <table:table-cell table:style-name="ce16" table:formula="of:=SUM([.C6:.C24])" office:value-type="float" office:value="229" calcext:value-type="float">
            <text:p>229 </text:p>
          </table:table-cell>
          <table:table-cell table:style-name="ce16" table:formula="of:=SUM([.D6:.D24])" office:value-type="float" office:value="51" calcext:value-type="float">
            <text:p>51 </text:p>
          </table:table-cell>
          <table:table-cell table:style-name="ce16" table:formula="of:=SUM([.E6:.E24])" office:value-type="float" office:value="2" calcext:value-type="float">
            <text:p>2 </text:p>
          </table:table-cell>
          <table:table-cell table:style-name="ce16" table:formula="of:=SUM([.F6:.F24])" office:value-type="float" office:value="0" calcext:value-type="float">
            <text:p><text:s/>- </text:p>
          </table:table-cell>
          <table:table-cell table:style-name="ce16" table:formula="of:=SUM([.G6:.G24])" office:value-type="float" office:value="0" calcext:value-type="float">
            <text:p><text:s/>- </text:p>
          </table:table-cell>
          <table:table-cell table:style-name="ce16" table:formula="of:=SUM([.H6:.H24])" office:value-type="float" office:value="0" calcext:value-type="float">
            <text:p><text:s/>- </text:p>
          </table:table-cell>
          <table:table-cell table:style-name="ce16" table:formula="of:=SUM([.I6:.I24])" office:value-type="float" office:value="0" calcext:value-type="float">
            <text:p><text:s/>- </text:p>
          </table:table-cell>
          <table:table-cell table:style-name="ce16" table:formula="of:=SUM([.J6:.J24])" office:value-type="float" office:value="0" calcext:value-type="float">
            <text:p><text:s/>- </text:p>
          </table:table-cell>
          <table:table-cell table:style-name="ce16" table:formula="of:=SUM([.K6:.K24])" office:value-type="float" office:value="1" calcext:value-type="float">
            <text:p>1 </text:p>
          </table:table-cell>
          <table:table-cell table:style-name="ce16" table:formula="of:=SUM([.L6:.L24])" office:value-type="float" office:value="0" calcext:value-type="float">
            <text:p><text:s/>- </text:p>
          </table:table-cell>
          <table:table-cell table:style-name="ce16" table:formula="of:=SUM([.M6:.M24])" office:value-type="float" office:value="1" calcext:value-type="float">
            <text:p>1 </text:p>
          </table:table-cell>
          <table:table-cell table:style-name="ce16" table:formula="of:=SUM([.N6:.N24])" office:value-type="float" office:value="2" calcext:value-type="float">
            <text:p>2 </text:p>
          </table:table-cell>
          <table:table-cell table:style-name="ce16" table:formula="of:=SUM([.O6:.O24])" office:value-type="float" office:value="0" calcext:value-type="float">
            <text:p><text:s/>- </text:p>
          </table:table-cell>
          <table:table-cell table:style-name="ce16" table:formula="of:=SUM([.P6:.P24])" office:value-type="float" office:value="2" calcext:value-type="float">
            <text:p>2 </text:p>
          </table:table-cell>
          <table:table-cell table:style-name="ce16" table:formula="of:=SUM([.Q6:.Q24])" office:value-type="float" office:value="1" calcext:value-type="float">
            <text:p>1 </text:p>
          </table:table-cell>
          <table:table-cell table:style-name="ce16" table:formula="of:=SUM([.R6:.R24])" office:value-type="float" office:value="1" calcext:value-type="float">
            <text:p>1 </text:p>
          </table:table-cell>
          <table:table-cell table:style-name="ce16" table:formula="of:=SUM([.S6:.S24])" office:value-type="float" office:value="0" calcext:value-type="float">
            <text:p><text:s/>- </text:p>
          </table:table-cell>
          <table:table-cell table:style-name="ce48" office:value-type="string" calcext:value-type="string">
            <text:p>總 <text:s text:c="36"/>計</text:p>
          </table:table-cell>
          <table:table-cell table:style-name="ce16" table:formula="of:=SUM([.U6:.U24])" office:value-type="float" office:value="6" calcext:value-type="float">
            <text:p>6 </text:p>
          </table:table-cell>
          <table:table-cell table:style-name="ce16" table:formula="of:=SUM([.V6:.V24])" office:value-type="float" office:value="2" calcext:value-type="float">
            <text:p>2 </text:p>
          </table:table-cell>
          <table:table-cell table:style-name="ce16" table:formula="of:=SUM([.W6:.W24])" office:value-type="float" office:value="0" calcext:value-type="float">
            <text:p><text:s/>- </text:p>
          </table:table-cell>
          <table:table-cell table:style-name="ce16" table:formula="of:=SUM([.X6:.X24])" office:value-type="float" office:value="3" calcext:value-type="float">
            <text:p>3 </text:p>
          </table:table-cell>
          <table:table-cell table:style-name="ce16" table:formula="of:=SUM([.Y6:.Y24])" office:value-type="float" office:value="1" calcext:value-type="float">
            <text:p>1 </text:p>
          </table:table-cell>
          <table:table-cell table:style-name="ce16" table:formula="of:=SUM([.Z6:.Z24])" office:value-type="float" office:value="0" calcext:value-type="float">
            <text:p><text:s/>- </text:p>
          </table:table-cell>
          <table:table-cell table:style-name="ce16" table:formula="of:=SUM([.AA6:.AA24])" office:value-type="float" office:value="1" calcext:value-type="float">
            <text:p>1 </text:p>
          </table:table-cell>
          <table:table-cell table:style-name="ce16" table:formula="of:=SUM([.AB6:.AB24])" office:value-type="float" office:value="1" calcext:value-type="float">
            <text:p>1 </text:p>
          </table:table-cell>
          <table:table-cell table:style-name="ce16" table:formula="of:=SUM([.AC6:.AC24])" office:value-type="float" office:value="0" calcext:value-type="float">
            <text:p><text:s/>- </text:p>
          </table:table-cell>
          <table:table-cell table:style-name="ce16" table:formula="of:=SUM([.AD6:.AD24])" office:value-type="float" office:value="3" calcext:value-type="float">
            <text:p>3 </text:p>
          </table:table-cell>
          <table:table-cell table:style-name="ce16" table:formula="of:=SUM([.AE6:.AE24])" office:value-type="float" office:value="127" calcext:value-type="float">
            <text:p>127 </text:p>
          </table:table-cell>
          <table:table-cell table:style-name="ce16" table:formula="of:=SUM([.AF6:.AF24])" office:value-type="float" office:value="1" calcext:value-type="float">
            <text:p>1 </text:p>
          </table:table-cell>
          <table:table-cell table:style-name="ce16" table:formula="of:=SUM([.AG6:.AG24])" office:value-type="float" office:value="2" calcext:value-type="float">
            <text:p>2 </text:p>
          </table:table-cell>
          <table:table-cell table:style-name="ce16" table:formula="of:=SUM([.AH6:.AH24])" office:value-type="float" office:value="3" calcext:value-type="float">
            <text:p>3 </text:p>
          </table:table-cell>
          <table:table-cell table:style-name="ce16" table:formula="of:=SUM([.AI6:.AI24])" office:value-type="float" office:value="1" calcext:value-type="float">
            <text:p>1 </text:p>
          </table:table-cell>
          <table:table-cell table:style-name="ce16" table:formula="of:=SUM([.AJ6:.AJ24])" office:value-type="float" office:value="0" calcext:value-type="float">
            <text:p><text:s/>- </text:p>
          </table:table-cell>
          <table:table-cell table:style-name="ce16" table:formula="of:=SUM([.AK6:.AK24])" office:value-type="float" office:value="0" calcext:value-type="float">
            <text:p><text:s/>- </text:p>
          </table:table-cell>
          <table:table-cell table:style-name="ce16" table:formula="of:=SUM([.AL6:.AL24])" office:value-type="float" office:value="1" calcext:value-type="float">
            <text:p>1 </text:p>
          </table:table-cell>
          <table:table-cell table:style-name="ce50" table:number-columns-repeated="986"/>
        </table:table-row>
        <table:table-row table:style-name="ro6">
          <table:table-cell table:style-name="ce48" office:value-type="string" calcext:value-type="string">
            <text:p><text:s text:c="4"/>農、林、漁、牧業</text:p>
          </table:table-cell>
          <table:table-cell table:style-name="ce16" table:formula="of:=SUM([.E6];[.H6];[.K6];[.N6];[.Q6];[.U6];[.X6];[.AA6];[.AD6];[.AG6];[.AJ6];[.B29];[.E29];[.H29];[.K29];[.N29];[.Q29];[.U29];[.X29];[.AA29];[.AD29];[.AG29])" office:value-type="float" office:value="5" calcext:value-type="float">
            <text:p>5 </text:p>
          </table:table-cell>
          <table:table-cell table:style-name="ce16" table:formula="of:=SUM([.F6];[.I6];[.L6];[.O6];[.R6];[.V6];[.Y6];[.AB6];[.AE6];[.AH6];[.AK6];[.C29];[.F29];[.I29];[.L29];[.O29];[.R29];[.V29];[.Y29];[.AB29];[.AE29];[.AH29])" office:value-type="float" office:value="5" calcext:value-type="float">
            <text:p>5 </text:p>
          </table:table-cell>
          <table:table-cell table:style-name="ce16" table:formula="of:=SUM([.G6];[.J6];[.M6];[.P6];[.S6];[.W6];[.Z6];[.AC6];[.AF6];[.AI6];[.AL6];[.D29];[.G29];[.J29];[.M29];[.P29];[.S29];[.W29];[.Z29];[.AC29];[.AF29];[.AI29])" office:value-type="float" office:value="3" calcext:value-type="float">
            <text:p>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農、林、漁、牧業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礦業及土石採取業</text:p>
          </table:table-cell>
          <table:table-cell table:style-name="ce16" table:formula="of:=SUM([.E7];[.H7];[.K7];[.N7];[.Q7];[.U7];[.X7];[.AA7];[.AD7];[.AG7];[.AJ7];[.B30];[.E30];[.H30];[.K30];[.N30];[.Q30];[.U30];[.X30];[.AA30];[.AD30];[.AG30])" office:value-type="float" office:value="1" calcext:value-type="float">
            <text:p>1 </text:p>
          </table:table-cell>
          <table:table-cell table:style-name="ce16" table:formula="of:=SUM([.F7];[.I7];[.L7];[.O7];[.R7];[.V7];[.Y7];[.AB7];[.AE7];[.AH7];[.AK7];[.C30];[.F30];[.I30];[.L30];[.O30];[.R30];[.V30];[.Y30];[.AB30];[.AE30];[.AH30])" office:value-type="float" office:value="14" calcext:value-type="float">
            <text:p>14 </text:p>
          </table:table-cell>
          <table:table-cell table:style-name="ce16" table:formula="of:=SUM([.G7];[.J7];[.M7];[.P7];[.S7];[.W7];[.Z7];[.AC7];[.AF7];[.AI7];[.AL7];[.D30];[.G30];[.J30];[.M30];[.P30];[.S30];[.W30];[.Z30];[.AC30];[.AF30];[.AI30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礦業及土石採取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製 <text:s text:c="8"/>造 <text:s text:c="8"/>業</text:p>
          </table:table-cell>
          <table:table-cell table:style-name="ce16" table:formula="of:=SUM([.E8];[.H8];[.K8];[.N8];[.Q8];[.U8];[.X8];[.AA8];[.AD8];[.AG8];[.AJ8];[.B31];[.E31];[.H31];[.K31];[.N31];[.Q31];[.U31];[.X31];[.AA31];[.AD31];[.AG31])" office:value-type="float" office:value="220" calcext:value-type="float">
            <text:p>220 </text:p>
          </table:table-cell>
          <table:table-cell table:style-name="ce16" table:formula="of:=SUM([.F8];[.I8];[.L8];[.O8];[.R8];[.V8];[.Y8];[.AB8];[.AE8];[.AH8];[.AK8];[.C31];[.F31];[.I31];[.L31];[.O31];[.R31];[.V31];[.Y31];[.AB31];[.AE31];[.AH31])" office:value-type="float" office:value="96" calcext:value-type="float">
            <text:p>96 </text:p>
          </table:table-cell>
          <table:table-cell table:style-name="ce16" table:formula="of:=SUM([.G8];[.J8];[.M8];[.P8];[.S8];[.W8];[.Z8];[.AC8];[.AF8];[.AI8];[.AL8];[.D31];[.G31];[.J31];[.M31];[.P31];[.S31];[.W31];[.Z31];[.AC31];[.AF31];[.AI31])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6" calcext:value-type="float">
            <text:p>56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電力及燃氣供應業</text:p>
          </table:table-cell>
          <table:table-cell table:style-name="ce16" table:formula="of:=SUM([.E9];[.H9];[.K9];[.N9];[.Q9];[.U9];[.X9];[.AA9];[.AD9];[.AG9];[.AJ9];[.B32];[.E32];[.H32];[.K32];[.N32];[.Q32];[.U32];[.X32];[.AA32];[.AD32];[.AG32])" office:value-type="float" office:value="1" calcext:value-type="float">
            <text:p>1 </text:p>
          </table:table-cell>
          <table:table-cell table:style-name="ce16" table:formula="of:=SUM([.F9];[.I9];[.L9];[.O9];[.R9];[.V9];[.Y9];[.AB9];[.AE9];[.AH9];[.AK9];[.C32];[.F32];[.I32];[.L32];[.O32];[.R32];[.V32];[.Y32];[.AB32];[.AE32];[.AH32])" office:value-type="float" office:value="0" calcext:value-type="float">
            <text:p><text:s/>- </text:p>
          </table:table-cell>
          <table:table-cell table:style-name="ce16" table:formula="of:=SUM([.G9];[.J9];[.M9];[.P9];[.S9];[.W9];[.Z9];[.AC9];[.AF9];[.AI9];[.AL9];[.D32];[.G32];[.J32];[.M32];[.P32];[.S32];[.W32];[.Z32];[.AC32];[.AF32];[.AI32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電力及燃氣供應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用水供應及污染整治業</text:p>
          </table:table-cell>
          <table:table-cell table:style-name="ce16" table:formula="of:=SUM([.E10];[.H10];[.K10];[.N10];[.Q10];[.U10];[.X10];[.AA10];[.AD10];[.AG10];[.AJ10];[.B33];[.E33];[.H33];[.K33];[.N33];[.Q33];[.U33];[.X33];[.AA33];[.AD33];[.AG33])" office:value-type="float" office:value="3" calcext:value-type="float">
            <text:p>3 </text:p>
          </table:table-cell>
          <table:table-cell table:style-name="ce16" table:formula="of:=SUM([.F10];[.I10];[.L10];[.O10];[.R10];[.V10];[.Y10];[.AB10];[.AE10];[.AH10];[.AK10];[.C33];[.F33];[.I33];[.L33];[.O33];[.R33];[.V33];[.Y33];[.AB33];[.AE33];[.AH33])" office:value-type="float" office:value="2" calcext:value-type="float">
            <text:p>2 </text:p>
          </table:table-cell>
          <table:table-cell table:style-name="ce16" table:formula="of:=SUM([.G10];[.J10];[.M10];[.P10];[.S10];[.W10];[.Z10];[.AC10];[.AF10];[.AI10];[.AL10];[.D33];[.G33];[.J33];[.M33];[.P33];[.S33];[.W33];[.Z33];[.AC33];[.AF33];[.AI33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用水供應及污染整治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營 <text:s text:c="9"/>造 <text:s text:c="9"/>業</text:p>
          </table:table-cell>
          <table:table-cell table:style-name="ce16" table:formula="of:=SUM([.E11];[.H11];[.K11];[.N11];[.Q11];[.U11];[.X11];[.AA11];[.AD11];[.AG11];[.AJ11];[.B34];[.E34];[.H34];[.K34];[.N34];[.Q34];[.U34];[.X34];[.AA34];[.AD34];[.AG34])" office:value-type="float" office:value="151" calcext:value-type="float">
            <text:p>151 </text:p>
          </table:table-cell>
          <table:table-cell table:style-name="ce16" table:formula="of:=SUM([.F11];[.I11];[.L11];[.O11];[.R11];[.V11];[.Y11];[.AB11];[.AE11];[.AH11];[.AK11];[.C34];[.F34];[.I34];[.L34];[.O34];[.R34];[.V34];[.Y34];[.AB34];[.AE34];[.AH34])" office:value-type="float" office:value="37" calcext:value-type="float">
            <text:p>37 </text:p>
          </table:table-cell>
          <table:table-cell table:style-name="ce16" table:formula="of:=SUM([.G11];[.J11];[.M11];[.P11];[.S11];[.W11];[.Z11];[.AC11];[.AF11];[.AI11];[.AL11];[.D34];[.G34];[.J34];[.M34];[.P34];[.S34];[.W34];[.Z34];[.AC34];[.AF34];[.AI34])" office:value-type="float" office:value="5" calcext:value-type="float">
            <text:p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營 <text:s text:c="9"/>造 <text:s text:c="9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批 發 及 零 售 業</text:p>
          </table:table-cell>
          <table:table-cell table:style-name="ce16" table:formula="of:=SUM([.E12];[.H12];[.K12];[.N12];[.Q12];[.U12];[.X12];[.AA12];[.AD12];[.AG12];[.AJ12];[.B35];[.E35];[.H35];[.K35];[.N35];[.Q35];[.U35];[.X35];[.AA35];[.AD35];[.AG35])" office:value-type="float" office:value="65" calcext:value-type="float">
            <text:p>65 </text:p>
          </table:table-cell>
          <table:table-cell table:style-name="ce16" table:formula="of:=SUM([.F12];[.I12];[.L12];[.O12];[.R12];[.V12];[.Y12];[.AB12];[.AE12];[.AH12];[.AK12];[.C35];[.F35];[.I35];[.L35];[.O35];[.R35];[.V35];[.Y35];[.AB35];[.AE35];[.AH35])" office:value-type="float" office:value="13" calcext:value-type="float">
            <text:p>13 </text:p>
          </table:table-cell>
          <table:table-cell table:style-name="ce16" table:formula="of:=SUM([.G12];[.J12];[.M12];[.P12];[.S12];[.W12];[.Z12];[.AC12];[.AF12];[.AI12];[.AL12];[.D35];[.G35];[.J35];[.M35];[.P35];[.S35];[.W35];[.Z35];[.AC35];[.AF35];[.AI35])" office:value-type="float" office:value="5" calcext:value-type="float">
            <text:p>5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批 發 及 零 售 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運 輸 及 倉 儲 業</text:p>
          </table:table-cell>
          <table:table-cell table:style-name="ce16" table:formula="of:=SUM([.E13];[.H13];[.K13];[.N13];[.Q13];[.U13];[.X13];[.AA13];[.AD13];[.AG13];[.AJ13];[.B36];[.E36];[.H36];[.K36];[.N36];[.Q36];[.U36];[.X36];[.AA36];[.AD36];[.AG36])" office:value-type="float" office:value="49" calcext:value-type="float">
            <text:p>49 </text:p>
          </table:table-cell>
          <table:table-cell table:style-name="ce16" table:formula="of:=SUM([.F13];[.I13];[.L13];[.O13];[.R13];[.V13];[.Y13];[.AB13];[.AE13];[.AH13];[.AK13];[.C36];[.F36];[.I36];[.L36];[.O36];[.R36];[.V36];[.Y36];[.AB36];[.AE36];[.AH36])" office:value-type="float" office:value="16" calcext:value-type="float">
            <text:p>16 </text:p>
          </table:table-cell>
          <table:table-cell table:style-name="ce16" table:formula="of:=SUM([.G13];[.J13];[.M13];[.P13];[.S13];[.W13];[.Z13];[.AC13];[.AF13];[.AI13];[.AL13];[.D36];[.G36];[.J36];[.M36];[.P36];[.S36];[.W36];[.Z36];[.AC36];[.AF36];[.AI36])" office:value-type="float" office:value="7" calcext:value-type="float">
            <text:p>7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運 輸 及 倉 儲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住 宿 及 餐 飲 業</text:p>
          </table:table-cell>
          <table:table-cell table:style-name="ce16" table:formula="of:=SUM([.E14];[.H14];[.K14];[.N14];[.Q14];[.U14];[.X14];[.AA14];[.AD14];[.AG14];[.AJ14];[.B37];[.E37];[.H37];[.K37];[.N37];[.Q37];[.U37];[.X37];[.AA37];[.AD37];[.AG37])" office:value-type="float" office:value="38" calcext:value-type="float">
            <text:p>38 </text:p>
          </table:table-cell>
          <table:table-cell table:style-name="ce16" table:formula="of:=SUM([.F14];[.I14];[.L14];[.O14];[.R14];[.V14];[.Y14];[.AB14];[.AE14];[.AH14];[.AK14];[.C37];[.F37];[.I37];[.L37];[.O37];[.R37];[.V37];[.Y37];[.AB37];[.AE37];[.AH37])" office:value-type="float" office:value="3" calcext:value-type="float">
            <text:p>3 </text:p>
          </table:table-cell>
          <table:table-cell table:style-name="ce16" table:formula="of:=SUM([.G14];[.J14];[.M14];[.P14];[.S14];[.W14];[.Z14];[.AC14];[.AF14];[.AI14];[.AL14];[.D37];[.G37];[.J37];[.M37];[.P37];[.S37];[.W37];[.Z37];[.AC37];[.AF37];[.AI37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住 宿 及 餐 飲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15">
          <table:table-cell table:style-name="ce48" office:value-type="string" calcext:value-type="string">
            <text:p><text:s text:c="4"/>資訊及通訊傳播業</text:p>
          </table:table-cell>
          <table:table-cell table:style-name="ce16" table:formula="of:=SUM([.E15];[.H15];[.K15];[.N15];[.Q15];[.U15];[.X15];[.AA15];[.AD15];[.AG15];[.AJ15];[.B38];[.E38];[.H38];[.K38];[.N38];[.Q38];[.U38];[.X38];[.AA38];[.AD38];[.AG38])" office:value-type="float" office:value="7" calcext:value-type="float">
            <text:p>7 </text:p>
          </table:table-cell>
          <table:table-cell table:style-name="ce16" table:formula="of:=SUM([.F15];[.I15];[.L15];[.O15];[.R15];[.V15];[.Y15];[.AB15];[.AE15];[.AH15];[.AK15];[.C38];[.F38];[.I38];[.L38];[.O38];[.R38];[.V38];[.Y38];[.AB38];[.AE38];[.AH38])" office:value-type="float" office:value="1" calcext:value-type="float">
            <text:p>1 </text:p>
          </table:table-cell>
          <table:table-cell table:style-name="ce16" table:formula="of:=SUM([.G15];[.J15];[.M15];[.P15];[.S15];[.W15];[.Z15];[.AC15];[.AF15];[.AI15];[.AL15];[.D38];[.G38];[.J38];[.M38];[.P38];[.S38];[.W38];[.Z38];[.AC38];[.AF38];[.AI38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資訊及通訊傳播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金 融 及 保 險 業</text:p>
          </table:table-cell>
          <table:table-cell table:style-name="ce16" table:formula="of:=SUM([.E16];[.H16];[.K16];[.N16];[.Q16];[.U16];[.X16];[.AA16];[.AD16];[.AG16];[.AJ16];[.B39];[.E39];[.H39];[.K39];[.N39];[.Q39];[.U39];[.X39];[.AA39];[.AD39];[.AG39])" office:value-type="float" office:value="1" calcext:value-type="float">
            <text:p>1 </text:p>
          </table:table-cell>
          <table:table-cell table:style-name="ce16" table:formula="of:=SUM([.F16];[.I16];[.L16];[.O16];[.R16];[.V16];[.Y16];[.AB16];[.AE16];[.AH16];[.AK16];[.C39];[.F39];[.I39];[.L39];[.O39];[.R39];[.V39];[.Y39];[.AB39];[.AE39];[.AH39])" office:value-type="float" office:value="2" calcext:value-type="float">
            <text:p>2 </text:p>
          </table:table-cell>
          <table:table-cell table:style-name="ce16" table:formula="of:=SUM([.G16];[.J16];[.M16];[.P16];[.S16];[.W16];[.Z16];[.AC16];[.AF16];[.AI16];[.AL16];[.D39];[.G39];[.J39];[.M39];[.P39];[.S39];[.W39];[.Z39];[.AC39];[.AF39];[.AI3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金 融 及 保 險 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不動產業</text:p>
          </table:table-cell>
          <table:table-cell table:style-name="ce16" table:formula="of:=SUM([.E17];[.H17];[.K17];[.N17];[.Q17];[.U17];[.X17];[.AA17];[.AD17];[.AG17];[.AJ17];[.B40];[.E40];[.H40];[.K40];[.N40];[.Q40];[.U40];[.X40];[.AA40];[.AD40];[.AG40])" office:value-type="float" office:value="2" calcext:value-type="float">
            <text:p>2 </text:p>
          </table:table-cell>
          <table:table-cell table:style-name="ce16" table:formula="of:=SUM([.F17];[.I17];[.L17];[.O17];[.R17];[.V17];[.Y17];[.AB17];[.AE17];[.AH17];[.AK17];[.C40];[.F40];[.I40];[.L40];[.O40];[.R40];[.V40];[.Y40];[.AB40];[.AE40];[.AH40])" office:value-type="float" office:value="2" calcext:value-type="float">
            <text:p>2 </text:p>
          </table:table-cell>
          <table:table-cell table:style-name="ce16" table:formula="of:=SUM([.G17];[.J17];[.M17];[.P17];[.S17];[.W17];[.Z17];[.AC17];[.AF17];[.AI17];[.AL17];[.D40];[.G40];[.J40];[.M40];[.P40];[.S40];[.W40];[.Z40];[.AC40];[.AF40];[.AI40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不動產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專業、科學及技術服務業</text:p>
          </table:table-cell>
          <table:table-cell table:style-name="ce16" table:formula="of:=SUM([.E18];[.H18];[.K18];[.N18];[.Q18];[.U18];[.X18];[.AA18];[.AD18];[.AG18];[.AJ18];[.B41];[.E41];[.H41];[.K41];[.N41];[.Q41];[.U41];[.X41];[.AA41];[.AD41];[.AG41])" office:value-type="float" office:value="10" calcext:value-type="float">
            <text:p>10 </text:p>
          </table:table-cell>
          <table:table-cell table:style-name="ce16" table:formula="of:=SUM([.F18];[.I18];[.L18];[.O18];[.R18];[.V18];[.Y18];[.AB18];[.AE18];[.AH18];[.AK18];[.C41];[.F41];[.I41];[.L41];[.O41];[.R41];[.V41];[.Y41];[.AB41];[.AE41];[.AH41])" office:value-type="float" office:value="2" calcext:value-type="float">
            <text:p>2 </text:p>
          </table:table-cell>
          <table:table-cell table:style-name="ce16" table:formula="of:=SUM([.G18];[.J18];[.M18];[.P18];[.S18];[.W18];[.Z18];[.AC18];[.AF18];[.AI18];[.AL18];[.D41];[.G41];[.J41];[.M41];[.P41];[.S41];[.W41];[.Z41];[.AC41];[.AF41];[.AI41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專業、科學及技術服務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table:formula="of:=SUM([.E19];[.H19];[.K19];[.N19];[.Q19];[.U19];[.X19];[.AA19];[.AD19];[.AG19];[.AJ19];[.B42];[.E42];[.H42];[.K42];[.N42];[.Q42];[.U42];[.X42];[.AA42];[.AD42];[.AG42])" office:value-type="float" office:value="28" calcext:value-type="float">
            <text:p>28 </text:p>
          </table:table-cell>
          <table:table-cell table:style-name="ce16" table:formula="of:=SUM([.F19];[.I19];[.L19];[.O19];[.R19];[.V19];[.Y19];[.AB19];[.AE19];[.AH19];[.AK19];[.C42];[.F42];[.I42];[.L42];[.O42];[.R42];[.V42];[.Y42];[.AB42];[.AE42];[.AH42])" office:value-type="float" office:value="9" calcext:value-type="float">
            <text:p>9 </text:p>
          </table:table-cell>
          <table:table-cell table:style-name="ce16" table:formula="of:=SUM([.G19];[.J19];[.M19];[.P19];[.S19];[.W19];[.Z19];[.AC19];[.AF19];[.AI19];[.AL19];[.D42];[.G42];[.J42];[.M42];[.P42];[.S42];[.W42];[.Z42];[.AC42];[.AF42];[.AI42])" office:value-type="float" office:value="7" calcext:value-type="float">
            <text:p>7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公共行政及國防；強制性社會安全</text:p>
          </table:table-cell>
          <table:table-cell table:style-name="ce16" table:formula="of:=SUM([.E20];[.H20];[.K20];[.N20];[.Q20];[.U20];[.X20];[.AA20];[.AD20];[.AG20];[.AJ20];[.B43];[.E43];[.H43];[.K43];[.N43];[.Q43];[.U43];[.X43];[.AA43];[.AD43];[.AG43])" office:value-type="float" office:value="4" calcext:value-type="float">
            <text:p>4 </text:p>
          </table:table-cell>
          <table:table-cell table:style-name="ce16" table:formula="of:=SUM([.F20];[.I20];[.L20];[.O20];[.R20];[.V20];[.Y20];[.AB20];[.AE20];[.AH20];[.AK20];[.C43];[.F43];[.I43];[.L43];[.O43];[.R43];[.V43];[.Y43];[.AB43];[.AE43];[.AH43])" office:value-type="float" office:value="5" calcext:value-type="float">
            <text:p>5 </text:p>
          </table:table-cell>
          <table:table-cell table:style-name="ce16" table:formula="of:=SUM([.G20];[.J20];[.M20];[.P20];[.S20];[.W20];[.Z20];[.AC20];[.AF20];[.AI20];[.AL20];[.D43];[.G43];[.J43];[.M43];[.P43];[.S43];[.W43];[.Z43];[.AC43];[.AF43];[.AI43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公共行政及國防；強制性社會安全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21];[.H21];[.K21];[.N21];[.Q21];[.U21];[.X21];[.AA21];[.AD21];[.AG21];[.AJ21];[.B44];[.E44];[.H44];[.K44];[.N44];[.Q44];[.U44];[.X44];[.AA44];[.AD44];[.AG44])" office:value-type="float" office:value="6" calcext:value-type="float">
            <text:p>6 </text:p>
          </table:table-cell>
          <table:table-cell table:style-name="ce16" table:formula="of:=SUM([.F21];[.I21];[.L21];[.O21];[.R21];[.V21];[.Y21];[.AB21];[.AE21];[.AH21];[.AK21];[.C44];[.F44];[.I44];[.L44];[.O44];[.R44];[.V44];[.Y44];[.AB44];[.AE44];[.AH44])" office:value-type="float" office:value="4" calcext:value-type="float">
            <text:p>4 </text:p>
          </table:table-cell>
          <table:table-cell table:style-name="ce16" table:formula="of:=SUM([.G21];[.J21];[.M21];[.P21];[.S21];[.W21];[.Z21];[.AC21];[.AF21];[.AI21];[.AL21];[.D44];[.G44];[.J44];[.M44];[.P44];[.S44];[.W44];[.Z44];[.AC44];[.AF44];[.AI44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醫療保健及社會工作服務業</text:p>
          </table:table-cell>
          <table:table-cell table:style-name="ce16" table:formula="of:=SUM([.E22];[.H22];[.K22];[.N22];[.Q22];[.U22];[.X22];[.AA22];[.AD22];[.AG22];[.AJ22];[.B45];[.E45];[.H45];[.K45];[.N45];[.Q45];[.U45];[.X45];[.AA45];[.AD45];[.AG45])" office:value-type="float" office:value="26" calcext:value-type="float">
            <text:p>26 </text:p>
          </table:table-cell>
          <table:table-cell table:style-name="ce16" table:formula="of:=SUM([.F22];[.I22];[.L22];[.O22];[.R22];[.V22];[.Y22];[.AB22];[.AE22];[.AH22];[.AK22];[.C45];[.F45];[.I45];[.L45];[.O45];[.R45];[.V45];[.Y45];[.AB45];[.AE45];[.AH45])" office:value-type="float" office:value="3" calcext:value-type="float">
            <text:p>3 </text:p>
          </table:table-cell>
          <table:table-cell table:style-name="ce16" table:formula="of:=SUM([.G22];[.J22];[.M22];[.P22];[.S22];[.W22];[.Z22];[.AC22];[.AF22];[.AI22];[.AL22];[.D45];[.G45];[.J45];[.M45];[.P45];[.S45];[.W45];[.Z45];[.AC45];[.AF45];[.AI45])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醫療保健及社會工作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藝術、娛樂及休閒服務業</text:p>
          </table:table-cell>
          <table:table-cell table:style-name="ce16" table:formula="of:=SUM([.E23];[.H23];[.K23];[.N23];[.Q23];[.U23];[.X23];[.AA23];[.AD23];[.AG23];[.AJ23];[.B46];[.E46];[.H46];[.K46];[.N46];[.Q46];[.U46];[.X46];[.AA46];[.AD46];[.AG46])" office:value-type="float" office:value="4" calcext:value-type="float">
            <text:p>4 </text:p>
          </table:table-cell>
          <table:table-cell table:style-name="ce16" table:formula="of:=SUM([.F23];[.I23];[.L23];[.O23];[.R23];[.V23];[.Y23];[.AB23];[.AE23];[.AH23];[.AK23];[.C46];[.F46];[.I46];[.L46];[.O46];[.R46];[.V46];[.Y46];[.AB46];[.AE46];[.AH46])" office:value-type="float" office:value="2" calcext:value-type="float">
            <text:p>2 </text:p>
          </table:table-cell>
          <table:table-cell table:style-name="ce16" table:formula="of:=SUM([.G23];[.J23];[.M23];[.P23];[.S23];[.W23];[.Z23];[.AC23];[.AF23];[.AI23];[.AL23];[.D46];[.G46];[.J46];[.M46];[.P46];[.S46];[.W46];[.Z46];[.AC46];[.AF46];[.AI46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藝術、娛樂及休閒服務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7">
          <table:table-cell table:style-name="ce49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table:formula="of:=SUM([.E24];[.H24];[.K24];[.N24];[.Q24];[.U24];[.X24];[.AA24];[.AD24];[.AG24];[.AJ24];[.B47];[.E47];[.H47];[.K47];[.N47];[.Q47];[.U47];[.X47];[.AA47];[.AD47];[.AG47])" office:value-type="float" office:value="74" calcext:value-type="float">
            <text:p>74 </text:p>
          </table:table-cell>
          <table:table-cell table:style-name="ce16" table:formula="of:=SUM([.F24];[.I24];[.L24];[.O24];[.R24];[.V24];[.Y24];[.AB24];[.AE24];[.AH24];[.AK24];[.C47];[.F47];[.I47];[.L47];[.O47];[.R47];[.V47];[.Y47];[.AB47];[.AE47];[.AH47])" office:value-type="float" office:value="13" calcext:value-type="float">
            <text:p>13 </text:p>
          </table:table-cell>
          <table:table-cell table:style-name="ce16" table:formula="of:=SUM([.G24];[.J24];[.M24];[.P24];[.S24];[.W24];[.Z24];[.AC24];[.AF24];[.AI24];[.AL24];[.D47];[.G47];[.J47];[.M47];[.P47];[.S47];[.W47];[.Z47];[.AC47];[.AF47];[.AI47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9" office:value-type="string" calcext:value-type="string">
            <text:p><text:s text:c="4"/>其 <text:s text:c="2"/>他 <text:s text:c="2"/>服 <text:s text:c="2"/>務 <text:s text:c="2"/>業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0" table:number-columns-repeated="986"/>
        </table:table-row>
        <table:table-row table:style-name="ro17">
          <table:table-cell table:style-name="ce50"/>
          <table:table-cell table:style-name="ce56" table:number-columns-repeated="34"/>
          <table:table-cell table:style-name="ce71" table:number-columns-repeated="3"/>
          <table:table-cell table:style-name="ce50" table:number-columns-repeated="986"/>
        </table:table-row>
        <table:table-row table:style-name="ro18">
          <table:table-cell table:style-name="ce46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57" office:value-type="string" calcext:value-type="string" table:number-columns-spanned="3" table:number-rows-spanned="1">
            <text:p>職<text:span text:style-name="T2">      </text:span><text:span text:style-name="T3">業</text:span><text:span text:style-name="T4">      </text:span><text:span text:style-name="T3">性</text:span><text:span text:style-name="T4">      </text:span><text:span text:style-name="T3">下</text:span><text:span text:style-name="T4">      </text:span><text:span text:style-name="T3">背</text:span><text:span text:style-name="T4">      </text:span><text:span text:style-name="T3">痛</text:span></text:p>
            <text:p><text:span text:style-name="T8">(6)</text:span></text:p>
          </table:table-cell>
          <table:covered-table-cell table:number-columns-repeated="2" table:style-name="ce60"/>
          <table:table-cell table:style-name="ce63" office:value-type="string" calcext:value-type="string" table:number-columns-spanned="3" table:number-rows-spanned="1">
            <text:p>振<text:span text:style-name="T2">     </text:span><text:span text:style-name="T3">動</text:span><text:span text:style-name="T4">     </text:span><text:span text:style-name="T3">引</text:span><text:span text:style-name="T4">     </text:span><text:span text:style-name="T3">起</text:span><text:span text:style-name="T4">     </text:span><text:span text:style-name="T3">之</text:span><text:span text:style-name="T4">     </text:span><text:span text:style-name="T3">疾</text:span><text:span text:style-name="T4">     </text:span><text:span text:style-name="T3">病</text:span></text:p>
            <text:p><text:span text:style-name="T8">(7)</text:span></text:p>
          </table:table-cell>
          <table:covered-table-cell table:number-columns-repeated="2" table:style-name="ce60"/>
          <table:table-cell table:style-name="ce57" office:value-type="string" calcext:value-type="string" table:number-columns-spanned="3" table:number-rows-spanned="1">
            <text:p>手<text:span text:style-name="T2">   </text:span><text:span text:style-name="T3">臂</text:span><text:span text:style-name="T4">   </text:span><text:span text:style-name="T3">肩</text:span><text:span text:style-name="T4">   </text:span><text:span text:style-name="T3">頸</text:span><text:span text:style-name="T4">   </text:span><text:span text:style-name="T3">疾</text:span><text:span text:style-name="T4">   </text:span><text:span text:style-name="T3">病</text:span></text:p>
            <text:p><text:span text:style-name="T8">(8)</text:span></text:p>
          </table:table-cell>
          <table:covered-table-cell table:style-name="ce67"/>
          <table:covered-table-cell table:style-name="ce54"/>
          <table:table-cell table:style-name="ce63" office:value-type="string" calcext:value-type="string" table:number-columns-spanned="3" table:number-rows-spanned="1">
            <text:p>缺<text:span text:style-name="T2">         </text:span><text:span text:style-name="T3">氧</text:span><text:span text:style-name="T4">           </text:span><text:span text:style-name="T3">症</text:span></text:p>
            <text:p><text:span text:style-name="T8">(9)</text:span></text:p>
          </table:table-cell>
          <table:covered-table-cell table:number-columns-repeated="2" table:style-name="ce60"/>
          <table:table-cell table:style-name="ce63" office:value-type="string" calcext:value-type="string" table:number-columns-spanned="3" table:number-rows-spanned="1">
            <text:p>鉛<text:span text:style-name="T2">    </text:span><text:span text:style-name="T3">及</text:span><text:span text:style-name="T4">    </text:span><text:span text:style-name="T3">其</text:span><text:span text:style-name="T4">    </text:span><text:span text:style-name="T3">化</text:span><text:span text:style-name="T4">    </text:span><text:span text:style-name="T3">合</text:span><text:span text:style-name="T4">    </text:span><text:span text:style-name="T3">物</text:span></text:p>
            <text:p><text:span text:style-name="T8">(10)</text:span></text:p>
          </table:table-cell>
          <table:covered-table-cell table:number-columns-repeated="2" table:style-name="ce60"/>
          <table:table-cell table:style-name="ce63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60"/>
          <table:table-cell table:style-name="ce46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63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性</text:span><text:span text:style-name="T4">       </text:span><text:span text:style-name="T3">皮</text:span><text:span text:style-name="T4">       </text:span><text:span text:style-name="T3">膚</text:span><text:span text:style-name="T4">        </text:span><text:span text:style-name="T3">病</text:span></text:p>
            <text:p><text:span text:style-name="T8">(18)</text:span></text:p>
          </table:table-cell>
          <table:covered-table-cell table:number-columns-repeated="2" table:style-name="ce60"/>
          <table:table-cell table:style-name="ce57" office:value-type="string" calcext:value-type="string" table:number-columns-spanned="3" table:number-rows-spanned="1">
            <text:p>職<text:span text:style-name="T2">     </text:span><text:span text:style-name="T3">業</text:span><text:span text:style-name="T4">     </text:span><text:span text:style-name="T3">相</text:span><text:span text:style-name="T4">     </text:span><text:span text:style-name="T3">關</text:span><text:span text:style-name="T4">     </text:span><text:span text:style-name="T3">癌</text:span><text:span text:style-name="T4">     </text:span><text:span text:style-name="T3">症</text:span></text:p>
            <text:p><text:span text:style-name="T8">(19)</text:span></text:p>
          </table:table-cell>
          <table:covered-table-cell table:style-name="ce67"/>
          <table:covered-table-cell table:style-name="ce54"/>
          <table:table-cell table:style-name="ce74" office:value-type="string" calcext:value-type="string" table:number-columns-spanned="3" table:number-rows-spanned="1">
            <text:p>其<text:span text:style-name="T2"> </text:span><text:span text:style-name="T3">他</text:span><text:span text:style-name="T4"> </text:span><text:span text:style-name="T3">可</text:span><text:span text:style-name="T4"> </text:span><text:span text:style-name="T3">歸</text:span><text:span text:style-name="T4"> </text:span><text:span text:style-name="T3">因</text:span><text:span text:style-name="T4"> </text:span><text:span text:style-name="T3">於職</text:span><text:span text:style-name="T4"> </text:span><text:span text:style-name="T3">業</text:span><text:span text:style-name="T4"> </text:span><text:span text:style-name="T3">因</text:span><text:span text:style-name="T4"> </text:span><text:span text:style-name="T3">素</text:span><text:span text:style-name="T4"> </text:span><text:span text:style-name="T3">者</text:span></text:p>
            <text:p><text:span text:style-name="T8">(20)</text:span></text:p>
          </table:table-cell>
          <table:covered-table-cell table:style-name="ce60"/>
          <table:covered-table-cell table:style-name="ce75"/>
          <table:table-cell table:style-name="ce74" office:value-type="string" calcext:value-type="string" table:number-columns-spanned="3" table:number-rows-spanned="1">
            <text:p>腦<text:span text:style-name="T2">  </text:span><text:span text:style-name="T3">心</text:span><text:span text:style-name="T4">  </text:span><text:span text:style-name="T3">血</text:span><text:span text:style-name="T4">  </text:span><text:span text:style-name="T3">管</text:span><text:span text:style-name="T4">  </text:span><text:span text:style-name="T3">疾</text:span><text:span text:style-name="T4">  </text:span><text:span text:style-name="T3">病</text:span></text:p>
            <text:p><text:span text:style-name="T8">(21)</text:span></text:p>
          </table:table-cell>
          <table:covered-table-cell table:style-name="ce60"/>
          <table:covered-table-cell table:style-name="ce75"/>
          <table:table-cell table:style-name="ce63" office:value-type="string" calcext:value-type="string" table:number-columns-spanned="3" table:number-rows-spanned="1">
            <text:p>精<text:span text:style-name="T2">          </text:span><text:span text:style-name="T3">神</text:span><text:span text:style-name="T4">           </text:span><text:span text:style-name="T3">疾</text:span><text:span text:style-name="T4">          </text:span><text:span text:style-name="T3">病</text:span></text:p>
            <text:p><text:span text:style-name="T8">(22)</text:span></text:p>
          </table:table-cell>
          <table:covered-table-cell table:number-columns-repeated="2" table:style-name="ce60"/>
          <table:table-cell table:number-columns-repeated="3"/>
          <table:table-cell table:style-name="ce81" table:number-columns-repeated="986"/>
        </table:table-row>
        <table:table-row table:style-name="ro19">
          <table:covered-table-cell table:style-name="ce47"/>
          <table:table-cell table:style-name="ce58" office:value-type="string" calcext:value-type="string">
            <text:p>傷<text:span text:style-name="T6">        </text:span><text:span text:style-name="T7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2" office:value-type="string" calcext:value-type="string">
            <text:p>死<text:span text:style-name="T6">        </text:span><text:span text:style-name="T7">亡</text:span></text:p>
          </table:table-cell>
          <table:table-cell table:style-name="ce62" office:value-type="string" calcext:value-type="string">
            <text:p>傷<text:span text:style-name="T6">        </text:span><text:span text:style-name="T7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2" office:value-type="string" calcext:value-type="string">
            <text:p>死<text:span text:style-name="T6">        </text:span><text:span text:style-name="T7">亡</text:span></text:p>
          </table:table-cell>
          <table:table-cell table:style-name="ce58" office:value-type="string" calcext:value-type="string">
            <text:p>傷<text:span text:style-name="T6">    </text:span><text:span text:style-name="T7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70" office:value-type="string" calcext:value-type="string">
            <text:p>死<text:span text:style-name="T6">    </text:span><text:span text:style-name="T7">亡</text:span></text:p>
          </table:table-cell>
          <table:table-cell table:style-name="ce62" office:value-type="string" calcext:value-type="string">
            <text:p>傷<text:span text:style-name="T6">    </text:span><text:span text:style-name="T7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2" office:value-type="string" calcext:value-type="string">
            <text:p>死<text:span text:style-name="T6">    </text:span><text:span text:style-name="T7">亡</text:span></text:p>
          </table:table-cell>
          <table:table-cell table:style-name="ce62" office:value-type="string" calcext:value-type="string">
            <text:p>傷<text:span text:style-name="T6">    </text:span><text:span text:style-name="T7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2" office:value-type="string" calcext:value-type="string">
            <text:p>死<text:span text:style-name="T6">    </text:span><text:span text:style-name="T7">亡</text:span></text:p>
          </table:table-cell>
          <table:table-cell table:style-name="ce62" office:value-type="string" calcext:value-type="string">
            <text:p>傷<text:span text:style-name="T6">    </text:span><text:span text:style-name="T7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2" office:value-type="string" calcext:value-type="string">
            <text:p>死<text:span text:style-name="T6">    </text:span><text:span text:style-name="T7">亡</text:span></text:p>
          </table:table-cell>
          <table:covered-table-cell table:style-name="ce47"/>
          <table:table-cell table:style-name="ce58" office:value-type="string" calcext:value-type="string">
            <text:p>傷<text:span text:style-name="T6">        </text:span><text:span text:style-name="T7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2" office:value-type="string" calcext:value-type="string">
            <text:p>死<text:span text:style-name="T6">        </text:span><text:span text:style-name="T7">亡</text:span></text:p>
          </table:table-cell>
          <table:table-cell table:style-name="ce62" office:value-type="string" calcext:value-type="string">
            <text:p>傷<text:span text:style-name="T6">        </text:span><text:span text:style-name="T7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2" office:value-type="string" calcext:value-type="string">
            <text:p>死<text:span text:style-name="T6">        </text:span><text:span text:style-name="T7">亡</text:span></text:p>
          </table:table-cell>
          <table:table-cell table:style-name="ce58" office:value-type="string" calcext:value-type="string">
            <text:p>傷<text:span text:style-name="T6">        </text:span><text:span text:style-name="T7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70" office:value-type="string" calcext:value-type="string">
            <text:p>死<text:span text:style-name="T6">        </text:span><text:span text:style-name="T7">亡</text:span></text:p>
          </table:table-cell>
          <table:table-cell table:style-name="ce55" office:value-type="string" calcext:value-type="string">
            <text:p>傷<text:span text:style-name="T2">        </text:span><text:span text:style-name="T3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69" office:value-type="string" calcext:value-type="string">
            <text:p>死<text:span text:style-name="T2">        </text:span><text:span text:style-name="T3">亡</text:span></text:p>
          </table:table-cell>
          <table:table-cell table:style-name="ce62" office:value-type="string" calcext:value-type="string">
            <text:p>傷<text:span text:style-name="T6">        </text:span><text:span text:style-name="T7">病</text:span></text:p>
          </table:table-cell>
          <table:table-cell table:style-name="ce61" office:value-type="string" calcext:value-type="string">
            <text:p>失<text:span text:style-name="T2">        </text:span><text:span text:style-name="T3">能</text:span></text:p>
          </table:table-cell>
          <table:table-cell table:style-name="ce76" office:value-type="string" calcext:value-type="string">
            <text:p>死<text:span text:style-name="T6">        </text:span><text:span text:style-name="T7">亡</text:span></text:p>
          </table:table-cell>
          <table:table-cell table:number-columns-repeated="3"/>
          <table:table-cell table:style-name="ce81" table:number-columns-repeated="986"/>
        </table:table-row>
        <table:table-row table:style-name="ro5">
          <table:table-cell table:style-name="ce48" office:value-type="string" calcext:value-type="string">
            <text:p>總 <text:s text:c="36"/>計</text:p>
          </table:table-cell>
          <table:table-cell table:style-name="ce16" table:formula="of:=SUM([.B29:.B47])" office:value-type="float" office:value="138" calcext:value-type="float">
            <text:p>138 </text:p>
          </table:table-cell>
          <table:table-cell table:style-name="ce16" table:formula="of:=SUM([.C29:.C47])" office:value-type="float" office:value="23" calcext:value-type="float">
            <text:p>23 </text:p>
          </table:table-cell>
          <table:table-cell table:style-name="ce16" table:formula="of:=SUM([.D29:.D47])" office:value-type="float" office:value="0" calcext:value-type="float">
            <text:p><text:s/>- </text:p>
          </table:table-cell>
          <table:table-cell table:style-name="ce16" table:formula="of:=SUM([.E29:.E47])" office:value-type="float" office:value="1" calcext:value-type="float">
            <text:p>1 </text:p>
          </table:table-cell>
          <table:table-cell table:style-name="ce16" table:formula="of:=SUM([.F29:.F47])" office:value-type="float" office:value="1" calcext:value-type="float">
            <text:p>1 </text:p>
          </table:table-cell>
          <table:table-cell table:style-name="ce16" table:formula="of:=SUM([.G29:.G47])" office:value-type="float" office:value="0" calcext:value-type="float">
            <text:p><text:s/>- </text:p>
          </table:table-cell>
          <table:table-cell table:style-name="ce16" table:formula="of:=SUM([.H29:.H47])" office:value-type="float" office:value="386" calcext:value-type="float">
            <text:p>386 </text:p>
          </table:table-cell>
          <table:table-cell table:style-name="ce16" table:formula="of:=SUM([.I29:.I47])" office:value-type="float" office:value="7" calcext:value-type="float">
            <text:p>7 </text:p>
          </table:table-cell>
          <table:table-cell table:style-name="ce16" table:formula="of:=SUM([.J29:.J47])" office:value-type="float" office:value="0" calcext:value-type="float">
            <text:p><text:s/>- </text:p>
          </table:table-cell>
          <table:table-cell table:style-name="ce16" table:formula="of:=SUM([.K29:.K47])" office:value-type="float" office:value="0" calcext:value-type="float">
            <text:p><text:s/>- </text:p>
          </table:table-cell>
          <table:table-cell table:style-name="ce16" table:formula="of:=SUM([.L29:.L47])" office:value-type="float" office:value="0" calcext:value-type="float">
            <text:p><text:s/>- </text:p>
          </table:table-cell>
          <table:table-cell table:style-name="ce16" table:formula="of:=SUM([.M29:.M47])" office:value-type="float" office:value="0" calcext:value-type="float">
            <text:p><text:s/>- </text:p>
          </table:table-cell>
          <table:table-cell table:style-name="ce16" table:formula="of:=SUM([.N29:.N47])" office:value-type="float" office:value="0" calcext:value-type="float">
            <text:p><text:s/>- </text:p>
          </table:table-cell>
          <table:table-cell table:style-name="ce16" table:formula="of:=SUM([.O29:.O47])" office:value-type="float" office:value="0" calcext:value-type="float">
            <text:p><text:s/>- </text:p>
          </table:table-cell>
          <table:table-cell table:style-name="ce16" table:formula="of:=SUM([.P29:.P47])" office:value-type="float" office:value="0" calcext:value-type="float">
            <text:p><text:s/>- </text:p>
          </table:table-cell>
          <table:table-cell table:style-name="ce16" table:formula="of:=SUM([.Q29:.Q47])" office:value-type="float" office:value="0" calcext:value-type="float">
            <text:p><text:s/>- </text:p>
          </table:table-cell>
          <table:table-cell table:style-name="ce16" table:formula="of:=SUM([.R29:.R47])" office:value-type="float" office:value="0" calcext:value-type="float">
            <text:p><text:s/>- </text:p>
          </table:table-cell>
          <table:table-cell table:style-name="ce16" table:formula="of:=SUM([.S29:.S47])" office:value-type="float" office:value="0" calcext:value-type="float">
            <text:p><text:s/>- </text:p>
          </table:table-cell>
          <table:table-cell table:style-name="ce48" office:value-type="string" calcext:value-type="string">
            <text:p>總 <text:s text:c="36"/>計</text:p>
          </table:table-cell>
          <table:table-cell table:style-name="ce16" table:formula="of:=SUM([.U29:.U47])" office:value-type="float" office:value="7" calcext:value-type="float">
            <text:p>7 </text:p>
          </table:table-cell>
          <table:table-cell table:style-name="ce16" table:formula="of:=SUM([.V29:.V47])" office:value-type="float" office:value="0" calcext:value-type="float">
            <text:p><text:s/>- </text:p>
          </table:table-cell>
          <table:table-cell table:style-name="ce16" table:formula="of:=SUM([.W29:.W47])" office:value-type="float" office:value="0" calcext:value-type="float">
            <text:p><text:s/>- </text:p>
          </table:table-cell>
          <table:table-cell table:style-name="ce16" table:formula="of:=SUM([.X29:.X47])" office:value-type="float" office:value="89" calcext:value-type="float">
            <text:p>89 </text:p>
          </table:table-cell>
          <table:table-cell table:style-name="ce16" table:formula="of:=SUM([.Y29:.Y47])" office:value-type="float" office:value="41" calcext:value-type="float">
            <text:p>41 </text:p>
          </table:table-cell>
          <table:table-cell table:style-name="ce16" table:formula="of:=SUM([.Z29:.Z47])" office:value-type="float" office:value="16" calcext:value-type="float">
            <text:p>16 </text:p>
          </table:table-cell>
          <table:table-cell table:style-name="ce16" table:formula="of:=SUM([.AA29:.AA47])" office:value-type="float" office:value="16" calcext:value-type="float">
            <text:p>16 </text:p>
          </table:table-cell>
          <table:table-cell table:style-name="ce16" table:formula="of:=SUM([.AB29:.AB47])" office:value-type="float" office:value="0" calcext:value-type="float">
            <text:p><text:s/>- </text:p>
          </table:table-cell>
          <table:table-cell table:style-name="ce16" table:formula="of:=SUM([.AC29:.AC47])" office:value-type="float" office:value="2" calcext:value-type="float">
            <text:p>2 </text:p>
          </table:table-cell>
          <table:table-cell table:style-name="ce16" table:formula="of:=SUM([.AD29:.AD47])" office:value-type="float" office:value="36" calcext:value-type="float">
            <text:p>36 </text:p>
          </table:table-cell>
          <table:table-cell table:style-name="ce16" table:formula="of:=SUM([.AE29:.AE47])" office:value-type="float" office:value="21" calcext:value-type="float">
            <text:p>21 </text:p>
          </table:table-cell>
          <table:table-cell table:style-name="ce16" table:formula="of:=SUM([.AF29:.AF47])" office:value-type="float" office:value="26" calcext:value-type="float">
            <text:p>26 </text:p>
          </table:table-cell>
          <table:table-cell table:style-name="ce16" table:formula="of:=SUM([.AG29:.AG47])" office:value-type="float" office:value="1" calcext:value-type="float">
            <text:p>1 </text:p>
          </table:table-cell>
          <table:table-cell table:style-name="ce16" table:formula="of:=SUM([.AH29:.AH47])" office:value-type="float" office:value="1" calcext:value-type="float">
            <text:p>1 </text:p>
          </table:table-cell>
          <table:table-cell table:style-name="ce16" table:formula="of:=SUM([.AI29:.AI47])" office:value-type="float" office:value="1" calcext:value-type="float">
            <text:p>1 </text:p>
          </table:table-cell>
          <table:table-cell table:number-columns-repeated="3"/>
          <table:table-cell table:style-name="ce50" table:number-columns-repeated="986"/>
        </table:table-row>
        <table:table-row table:style-name="ro6">
          <table:table-cell table:style-name="ce48" office:value-type="string" calcext:value-type="string">
            <text:p><text:s text:c="4"/>農、林、漁、牧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農、林、漁、牧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礦業及土石採取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礦業及土石採取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製 <text:s text:c="8"/>造 <text:s text:c="8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電力及燃氣供應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電力及燃氣供應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用水供應及污染整治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用水供應及污染整治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營 <text:s text:c="9"/>造 <text:s text:c="9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批 發 及 零 售 業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批 發 及 零 售 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運 輸 及 倉 儲 業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運 輸 及 倉 儲 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住 宿 及 餐 飲 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住 宿 及 餐 飲 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5">
          <table:table-cell table:style-name="ce48" office:value-type="string" calcext:value-type="string">
            <text:p><text:s text:c="4"/>資訊及通訊傳播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7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資訊及通訊傳播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金 融 及 保 險 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金 融 及 保 險 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不動產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不動產業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專業、科學及技術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專業、科學及技術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支 <text:s text:c="2"/>援 <text:s text:c="2"/>服 <text:s text:c="2"/>務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公共行政及國防；強制性社會安全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公共行政及國防；強制性社會安全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醫療保健及社會工作服務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醫療保健及社會工作服務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8" office:value-type="string" calcext:value-type="string">
            <text:p><text:s text:c="4"/>藝術、娛樂及休閒服務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8" office:value-type="string" calcext:value-type="string">
            <text:p><text:s text:c="4"/>藝術、娛樂及休閒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7">
          <table:table-cell table:style-name="ce49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57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49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50" table:number-columns-repeated="986"/>
        </table:table-row>
        <table:table-row table:style-name="ro19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71" table:number-columns-repeated="23"/>
          <table:table-cell table:number-columns-repeated="3"/>
          <table:table-cell table:style-name="ce50" table:number-columns-repeated="986"/>
        </table:table-row>
        <table:table-row table:style-name="ro12">
          <table:table-cell table:style-name="ce50" table:number-columns-repeated="1024"/>
        </table:table-row>
        <table:table-row table:style-name="ro2">
          <table:table-cell table:style-name="ce51" office:value-type="string" calcext:value-type="string" table:number-columns-spanned="7" table:number-rows-spanned="1">
            <text:p> <text:span text:style-name="T5">-234-</text:span></text:p>
          </table:table-cell>
          <table:covered-table-cell table:number-columns-repeated="6" table:style-name="ce59"/>
          <table:table-cell table:style-name="ce65" office:value-type="string" calcext:value-type="string" table:number-columns-spanned="12" table:number-rows-spanned="1">
            <text:p> <text:span text:style-name="T8"> -235-</text:span></text:p>
          </table:table-cell>
          <table:covered-table-cell table:number-columns-repeated="11" table:style-name="ce68"/>
          <table:table-cell table:style-name="ce73" office:value-type="string" calcext:value-type="string" table:number-columns-spanned="7" table:number-rows-spanned="1">
            <text:p><text:s text:c="2"/>-236-</text:p>
          </table:table-cell>
          <table:covered-table-cell table:number-columns-repeated="6" table:style-name="ce68"/>
          <table:table-cell table:style-name="ce73" office:value-type="string" calcext:value-type="string" table:number-columns-spanned="12" table:number-rows-spanned="1">
            <text:p><text:s text:c="2"/>-237-</text:p>
          </table:table-cell>
          <table:covered-table-cell table:number-columns-repeated="11" table:style-name="ce68"/>
          <table:table-cell table:style-name="ce50" table:number-columns-repeated="986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5(9-3)" table:style-name="ta3" table:print-ranges="'M055(9-3)'.A1:'M055(9-3)'.J46">
        <table:table-column table:style-name="co13" table:default-cell-style-name="ce90"/>
        <table:table-column table:style-name="co14" table:number-columns-repeated="2" table:default-cell-style-name="ce90"/>
        <table:table-column table:style-name="co15" table:default-cell-style-name="ce90"/>
        <table:table-column table:style-name="co16" table:default-cell-style-name="ce90"/>
        <table:table-column table:style-name="co2" table:default-cell-style-name="ce90"/>
        <table:table-column table:style-name="co14" table:number-columns-repeated="2" table:default-cell-style-name="ce90"/>
        <table:table-column table:style-name="co17" table:default-cell-style-name="ce90"/>
        <table:table-column table:style-name="co7" table:default-cell-style-name="ce90"/>
        <table:table-column table:style-name="co12" table:number-columns-repeated="247" table:default-cell-style-name="ce90"/>
        <table:table-column table:style-name="co12" table:number-columns-repeated="767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3 勞工職業傷害人次及千人率按行業別分</text:span></text:p>
          </table:table-cell>
          <table:covered-table-cell table:number-columns-repeated="9" table:style-name="ce91"/>
          <table:table-cell table:style-name="ce42" table:number-columns-repeated="1014"/>
        </table:table-row>
        <table:table-row table:style-name="ro21">
          <table:table-cell table:style-name="ce83" office:value-type="string" calcext:value-type="string" table:number-columns-spanned="10" table:number-rows-spanned="1">
            <text:p>中華民國104年</text:p>
          </table:table-cell>
          <table:covered-table-cell table:number-columns-repeated="9" table:style-name="ce83"/>
          <table:table-cell table:style-name="ce38"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95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96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2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100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3">
          <table:table-cell table:style-name="ce84" office:value-type="string" calcext:value-type="string">
            <text:p>全產業</text:p>
          </table:table-cell>
          <table:table-cell table:style-name="ce92" office:value-type="float" office:value="31967" calcext:value-type="float">
            <text:p>(31,967) </text:p>
          </table:table-cell>
          <table:table-cell table:style-name="ce92" office:value-type="float" office:value="29558" calcext:value-type="float">
            <text:p>(29,558) </text:p>
          </table:table-cell>
          <table:table-cell table:style-name="ce92" office:value-type="float" office:value="2146" calcext:value-type="float">
            <text:p>(2,146) </text:p>
          </table:table-cell>
          <table:table-cell table:style-name="ce92" office:value-type="float" office:value="263" calcext:value-type="float">
            <text:p>(263) </text:p>
          </table:table-cell>
          <table:table-cell table:style-name="ce16" office:value-type="float" office:value="10017241" calcext:value-type="float">
            <text:p>10,017,241 </text:p>
          </table:table-cell>
          <table:table-cell table:style-name="ce97" table:formula="of:=[.B5]/[.F5]*1000" office:value-type="float" office:value="3.19119805543263" calcext:value-type="float">
            <text:p>(3.191) </text:p>
          </table:table-cell>
          <table:table-cell table:style-name="ce97" table:formula="of:=[.C5]/[.F5]*1000" office:value-type="float" office:value="2.95071267627483" calcext:value-type="float">
            <text:p>(2.951) </text:p>
          </table:table-cell>
          <table:table-cell table:style-name="ce97" table:formula="of:=[.D5]/[.F5]*1000" office:value-type="float" office:value="0.21423064494505" calcext:value-type="float">
            <text:p>(0.214) </text:p>
          </table:table-cell>
          <table:table-cell table:style-name="ce97" table:formula="of:=[.E5]/[.F5]*1000" office:value-type="float" office:value="0.0262547342127438" calcext:value-type="float">
            <text:p>(0.026) </text:p>
          </table:table-cell>
          <table:table-cell table:style-name="ce101" table:number-columns-repeated="1014"/>
        </table:table-row>
        <table:table-row table:style-name="ro24">
          <table:table-cell table:style-name="ce85"/>
          <table:table-cell table:style-name="ce16" office:value-type="float" office:value="54193" calcext:value-type="float">
            <text:p>54,193 </text:p>
          </table:table-cell>
          <table:table-cell table:style-name="ce16" office:value-type="float" office:value="50609" calcext:value-type="float">
            <text:p>50,609 </text:p>
          </table:table-cell>
          <table:table-cell table:style-name="ce16" office:value-type="float" office:value="3005" calcext:value-type="float">
            <text:p>3,005 </text:p>
          </table:table-cell>
          <table:table-cell table:style-name="ce16" office:value-type="float" office:value="579" calcext:value-type="float">
            <text:p>579 </text:p>
          </table:table-cell>
          <table:table-cell table:style-name="ce16"/>
          <table:table-cell table:style-name="ce98" table:formula="of:=[.B6]/[.F5]*1000" office:value-type="float" office:value="5.40997266612633" calcext:value-type="float">
            <text:p>5.410 <text:s/></text:p>
          </table:table-cell>
          <table:table-cell table:style-name="ce98" table:formula="of:=[.C6]/[.F5]*1000" office:value-type="float" office:value="5.05218952004848" calcext:value-type="float">
            <text:p>5.052 <text:s/></text:p>
          </table:table-cell>
          <table:table-cell table:style-name="ce98" table:formula="of:=[.D6]/[.F5]*1000" office:value-type="float" office:value="0.299982799655115" calcext:value-type="float">
            <text:p>0.300 <text:s/></text:p>
          </table:table-cell>
          <table:table-cell table:style-name="ce98" table:formula="of:=[.E6]/[.F5]*1000" office:value-type="float" office:value="0.0578003464227326" calcext:value-type="float">
            <text:p>0.058 <text:s/></text:p>
          </table:table-cell>
          <table:table-cell table:style-name="ce9" table:number-columns-repeated="1014"/>
        </table:table-row>
        <table:table-row table:style-name="ro23">
          <table:table-cell table:style-name="ce86" office:value-type="string" calcext:value-type="string">
            <text:p>農林漁牧業</text:p>
          </table:table-cell>
          <table:table-cell table:style-name="ce93" office:value-type="float" office:value="424" calcext:value-type="float">
            <text:p>(424) </text:p>
          </table:table-cell>
          <table:table-cell table:style-name="ce93" office:value-type="float" office:value="363" calcext:value-type="float">
            <text:p>(363) </text:p>
          </table:table-cell>
          <table:table-cell table:style-name="ce93" office:value-type="float" office:value="34" calcext:value-type="float">
            <text:p>(34) </text:p>
          </table:table-cell>
          <table:table-cell table:style-name="ce93" office:value-type="float" office:value="27" calcext:value-type="float">
            <text:p>(27) </text:p>
          </table:table-cell>
          <table:table-cell table:style-name="ce16" office:value-type="float" office:value="365562" calcext:value-type="float">
            <text:p>365,562 </text:p>
          </table:table-cell>
          <table:table-cell table:style-name="ce99" table:formula="of:=[.B7]/[.F7]*1000" office:value-type="float" office:value="1.1598579721087" calcext:value-type="float">
            <text:p>(1.160) </text:p>
          </table:table-cell>
          <table:table-cell table:style-name="ce99" table:formula="of:=[.C7]/[.F7]*1000" office:value-type="float" office:value="0.992991612913815" calcext:value-type="float">
            <text:p>(0.993) </text:p>
          </table:table-cell>
          <table:table-cell table:style-name="ce99" table:formula="of:=[.D7]/[.F7]*1000" office:value-type="float" office:value="0.0930074788955088" calcext:value-type="float">
            <text:p>(0.093) </text:p>
          </table:table-cell>
          <table:table-cell table:style-name="ce99" table:formula="of:=[.E7]/[.F7]*1000" office:value-type="float" office:value="0.0738588802993747" calcext:value-type="float">
            <text:p>(0.074) </text:p>
          </table:table-cell>
          <table:table-cell table:style-name="ce102" table:number-columns-repeated="1014"/>
        </table:table-row>
        <table:table-row table:style-name="ro24">
          <table:table-cell table:style-name="ce87"/>
          <table:table-cell table:style-name="ce16" office:value-type="float" office:value="539" calcext:value-type="float">
            <text:p>539 </text:p>
          </table:table-cell>
          <table:table-cell table:style-name="ce16" office:value-type="float" office:value="449" calcext:value-type="float">
            <text:p>449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50" calcext:value-type="float">
            <text:p>50 </text:p>
          </table:table-cell>
          <table:table-cell table:style-name="ce16"/>
          <table:table-cell table:style-name="ce98" table:formula="of:=[.B8]/[.F7]*1000" office:value-type="float" office:value="1.47444209190233" calcext:value-type="float">
            <text:p>1.474 <text:s/></text:p>
          </table:table-cell>
          <table:table-cell table:style-name="ce98" table:formula="of:=[.C8]/[.F7]*1000" office:value-type="float" office:value="1.22824582423775" calcext:value-type="float">
            <text:p>1.228 <text:s/></text:p>
          </table:table-cell>
          <table:table-cell table:style-name="ce98" table:formula="of:=[.D8]/[.F7]*1000" office:value-type="float" office:value="0.109420563406481" calcext:value-type="float">
            <text:p>0.109 <text:s/></text:p>
          </table:table-cell>
          <table:table-cell table:style-name="ce98" table:formula="of:=[.E8]/[.F7]*1000" office:value-type="float" office:value="0.136775704258101" calcext:value-type="float">
            <text:p>0.137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礦業及土石採取業</text:p>
          </table:table-cell>
          <table:table-cell table:style-name="ce93" office:value-type="float" office:value="24" calcext:value-type="float">
            <text:p>(24) </text:p>
          </table:table-cell>
          <table:table-cell table:style-name="ce93" office:value-type="float" office:value="21" calcext:value-type="float">
            <text:p>(21) </text:p>
          </table:table-cell>
          <table:table-cell table:style-name="ce93" office:value-type="float" office:value="3" calcext:value-type="float">
            <text:p>(3)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6" office:value-type="float" office:value="3875" calcext:value-type="float">
            <text:p>3,875 </text:p>
          </table:table-cell>
          <table:table-cell table:style-name="ce99" table:formula="of:=[.B9]/[.F9]*1000" office:value-type="float" office:value="6.19354838709677" calcext:value-type="float">
            <text:p>(6.194) </text:p>
          </table:table-cell>
          <table:table-cell table:style-name="ce99" table:formula="of:=[.C9]/[.F9]*1000" office:value-type="float" office:value="5.41935483870968" calcext:value-type="float">
            <text:p>(5.419) </text:p>
          </table:table-cell>
          <table:table-cell table:style-name="ce99" table:formula="of:=[.D9]/[.F9]*1000" office:value-type="float" office:value="0.774193548387097" calcext:value-type="float">
            <text:p>(0.774) </text:p>
          </table:table-cell>
          <table:table-cell table:style-name="ce99" table:formula="of:=[.E9]/[.F9]*1000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/>
          <table:table-cell table:style-name="ce98" table:formula="of:=[.B10]/[.F9]*1000" office:value-type="float" office:value="8" calcext:value-type="float">
            <text:p>8.000 <text:s/></text:p>
          </table:table-cell>
          <table:table-cell table:style-name="ce98" table:formula="of:=[.C10]/[.F9]*1000" office:value-type="float" office:value="6.45161290322581" calcext:value-type="float">
            <text:p>6.452 <text:s/></text:p>
          </table:table-cell>
          <table:table-cell table:style-name="ce98" table:formula="of:=[.D10]/[.F9]*1000" office:value-type="float" office:value="0.774193548387097" calcext:value-type="float">
            <text:p>0.774 <text:s/></text:p>
          </table:table-cell>
          <table:table-cell table:style-name="ce98" table:formula="of:=[.E10]/[.F9]*1000" office:value-type="float" office:value="0.774193548387097" calcext:value-type="float">
            <text:p>0.774 <text:s/></text:p>
          </table:table-cell>
          <table:table-cell table:style-name="ce102" table:number-columns-repeated="1014"/>
        </table:table-row>
        <table:table-row table:style-name="ro23">
          <table:table-cell table:style-name="ce86" office:value-type="string" calcext:value-type="string">
            <text:p>製造業</text:p>
          </table:table-cell>
          <table:table-cell table:style-name="ce93" office:value-type="float" office:value="11263" calcext:value-type="float">
            <text:p>(11,263) </text:p>
          </table:table-cell>
          <table:table-cell table:style-name="ce93" office:value-type="float" office:value="10051" calcext:value-type="float">
            <text:p>(10,051) </text:p>
          </table:table-cell>
          <table:table-cell table:style-name="ce93" office:value-type="float" office:value="1148" calcext:value-type="float">
            <text:p>(1,148) </text:p>
          </table:table-cell>
          <table:table-cell table:style-name="ce93" office:value-type="float" office:value="64" calcext:value-type="float">
            <text:p>(64) </text:p>
          </table:table-cell>
          <table:table-cell table:style-name="ce16" office:value-type="float" office:value="3172778" calcext:value-type="float">
            <text:p>3,172,778 </text:p>
          </table:table-cell>
          <table:table-cell table:style-name="ce99" table:formula="of:=[.B11]/[.F11]*1000" office:value-type="float" office:value="3.54988593592114" calcext:value-type="float">
            <text:p>(3.550) </text:p>
          </table:table-cell>
          <table:table-cell table:style-name="ce99" table:formula="of:=[.C11]/[.F11]*1000" office:value-type="float" office:value="3.16788631287786" calcext:value-type="float">
            <text:p>(3.168) </text:p>
          </table:table-cell>
          <table:table-cell table:style-name="ce99" table:formula="of:=[.D11]/[.F11]*1000" office:value-type="float" office:value="0.361828025786866" calcext:value-type="float">
            <text:p>(0.362) </text:p>
          </table:table-cell>
          <table:table-cell table:style-name="ce99" table:formula="of:=[.E11]/[.F11]*1000" office:value-type="float" office:value="0.0201715972564106" calcext:value-type="float">
            <text:p>(0.020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17492" calcext:value-type="float">
            <text:p>17,492 </text:p>
          </table:table-cell>
          <table:table-cell table:style-name="ce16" office:value-type="float" office:value="15981" calcext:value-type="float">
            <text:p>15,981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/>
          <table:table-cell table:style-name="ce98" table:formula="of:=[.B12]/[.F11]*1000" office:value-type="float" office:value="5.51314967514273" calcext:value-type="float">
            <text:p>5.513 <text:s/></text:p>
          </table:table-cell>
          <table:table-cell table:style-name="ce98" table:formula="of:=[.C12]/[.F11]*1000" office:value-type="float" office:value="5.03691087116716" calcext:value-type="float">
            <text:p>5.037 <text:s/></text:p>
          </table:table-cell>
          <table:table-cell table:style-name="ce98" table:formula="of:=[.D12]/[.F11]*1000" office:value-type="float" office:value="0.428016079284463" calcext:value-type="float">
            <text:p>0.428 <text:s/></text:p>
          </table:table-cell>
          <table:table-cell table:style-name="ce98" table:formula="of:=[.E12]/[.F11]*1000" office:value-type="float" office:value="0.0482227246911067" calcext:value-type="float">
            <text:p>0.048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電力及燃氣供應業</text:p>
          </table:table-cell>
          <table:table-cell table:style-name="ce93" office:value-type="float" office:value="26" calcext:value-type="float">
            <text:p>(26) </text:p>
          </table:table-cell>
          <table:table-cell table:style-name="ce93" office:value-type="float" office:value="22" calcext:value-type="float">
            <text:p>(22) </text:p>
          </table:table-cell>
          <table:table-cell table:style-name="ce93" office:value-type="float" office:value="4" calcext:value-type="float">
            <text:p>(4)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6" office:value-type="float" office:value="24518" calcext:value-type="float">
            <text:p>24,518 </text:p>
          </table:table-cell>
          <table:table-cell table:style-name="ce99" table:formula="of:=[.B13]/[.F13]*1000" office:value-type="float" office:value="1.06044538706257" calcext:value-type="float">
            <text:p>(1.060) </text:p>
          </table:table-cell>
          <table:table-cell table:style-name="ce99" table:formula="of:=[.C13]/[.F13]*1000" office:value-type="float" office:value="0.897299942899095" calcext:value-type="float">
            <text:p>(0.897) </text:p>
          </table:table-cell>
          <table:table-cell table:style-name="ce99" table:formula="of:=[.D13]/[.F13]*1000" office:value-type="float" office:value="0.163145444163472" calcext:value-type="float">
            <text:p>(0.163) </text:p>
          </table:table-cell>
          <table:table-cell table:style-name="ce99" table:formula="of:=[.E13]/[.F13]*1000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98" table:formula="of:=[.B14]/[.F13]*1000" office:value-type="float" office:value="1.42752263643038" calcext:value-type="float">
            <text:p>1.428 <text:s/></text:p>
          </table:table-cell>
          <table:table-cell table:style-name="ce98" table:formula="of:=[.C14]/[.F13]*1000" office:value-type="float" office:value="1.1420181091443" calcext:value-type="float">
            <text:p>1.142 <text:s/></text:p>
          </table:table-cell>
          <table:table-cell table:style-name="ce98" table:formula="of:=[.D14]/[.F13]*1000" office:value-type="float" office:value="0.20393180520434" calcext:value-type="float">
            <text:p>0.204 <text:s/></text:p>
          </table:table-cell>
          <table:table-cell table:style-name="ce98" table:formula="of:=[.E14]/[.F13]*1000" office:value-type="float" office:value="0.0815727220817359" calcext:value-type="float">
            <text:p>0.082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用水供應及污染整治業</text:p>
          </table:table-cell>
          <table:table-cell table:style-name="ce93" office:value-type="float" office:value="283" calcext:value-type="float">
            <text:p>(283) </text:p>
          </table:table-cell>
          <table:table-cell table:style-name="ce93" office:value-type="float" office:value="254" calcext:value-type="float">
            <text:p>(254) </text:p>
          </table:table-cell>
          <table:table-cell table:style-name="ce93" office:value-type="float" office:value="23" calcext:value-type="float">
            <text:p>(23) </text:p>
          </table:table-cell>
          <table:table-cell table:style-name="ce93" office:value-type="float" office:value="6" calcext:value-type="float">
            <text:p>(6) </text:p>
          </table:table-cell>
          <table:table-cell table:style-name="ce16" office:value-type="float" office:value="51989" calcext:value-type="float">
            <text:p>51,989 </text:p>
          </table:table-cell>
          <table:table-cell table:style-name="ce99" table:formula="of:=[.B15]/[.F15]*1000" office:value-type="float" office:value="5.44345919329089" calcext:value-type="float">
            <text:p>(5.443) </text:p>
          </table:table-cell>
          <table:table-cell table:style-name="ce99" table:formula="of:=[.C15]/[.F15]*1000" office:value-type="float" office:value="4.88564888726461" calcext:value-type="float">
            <text:p>(4.886) </text:p>
          </table:table-cell>
          <table:table-cell table:style-name="ce99" table:formula="of:=[.D15]/[.F15]*1000" office:value-type="float" office:value="0.442401277193252" calcext:value-type="float">
            <text:p>(0.442) </text:p>
          </table:table-cell>
          <table:table-cell table:style-name="ce99" table:formula="of:=[.E15]/[.F15]*1000" office:value-type="float" office:value="0.115409028833022" calcext:value-type="float">
            <text:p>(0.115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421" calcext:value-type="float">
            <text:p>421 </text:p>
          </table:table-cell>
          <table:table-cell table:style-name="ce16" office:value-type="float" office:value="386" calcext:value-type="float">
            <text:p>386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98" table:formula="of:=[.B16]/[.F15]*1000" office:value-type="float" office:value="8.0978668564504" calcext:value-type="float">
            <text:p>8.098 <text:s/></text:p>
          </table:table-cell>
          <table:table-cell table:style-name="ce98" table:formula="of:=[.C16]/[.F15]*1000" office:value-type="float" office:value="7.42464752159111" calcext:value-type="float">
            <text:p>7.425 <text:s/></text:p>
          </table:table-cell>
          <table:table-cell table:style-name="ce98" table:formula="of:=[.D16]/[.F15]*1000" office:value-type="float" office:value="0.557810306026275" calcext:value-type="float">
            <text:p>0.558 <text:s/></text:p>
          </table:table-cell>
          <table:table-cell table:style-name="ce98" table:formula="of:=[.E16]/[.F15]*1000" office:value-type="float" office:value="0.115409028833022" calcext:value-type="float">
            <text:p>0.115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營造業</text:p>
          </table:table-cell>
          <table:table-cell table:style-name="ce93" office:value-type="float" office:value="7623" calcext:value-type="float">
            <text:p>(7,623) </text:p>
          </table:table-cell>
          <table:table-cell table:style-name="ce93" office:value-type="float" office:value="7222" calcext:value-type="float">
            <text:p>(7,222) </text:p>
          </table:table-cell>
          <table:table-cell table:style-name="ce93" office:value-type="float" office:value="321" calcext:value-type="float">
            <text:p>(321) </text:p>
          </table:table-cell>
          <table:table-cell table:style-name="ce93" office:value-type="float" office:value="80" calcext:value-type="float">
            <text:p>(80) </text:p>
          </table:table-cell>
          <table:table-cell table:style-name="ce16" office:value-type="float" office:value="686340" calcext:value-type="float">
            <text:p>686,340 </text:p>
          </table:table-cell>
          <table:table-cell table:style-name="ce99" table:formula="of:=[.B17]/[.F17]*1000" office:value-type="float" office:value="11.1067400996591" calcext:value-type="float">
            <text:p>(11.107) </text:p>
          </table:table-cell>
          <table:table-cell table:style-name="ce99" table:formula="of:=[.C17]/[.F17]*1000" office:value-type="float" office:value="10.5224815689017" calcext:value-type="float">
            <text:p>(10.522) </text:p>
          </table:table-cell>
          <table:table-cell table:style-name="ce99" table:formula="of:=[.D17]/[.F17]*1000" office:value-type="float" office:value="0.46769822536935" calcext:value-type="float">
            <text:p>(0.468) </text:p>
          </table:table-cell>
          <table:table-cell table:style-name="ce99" table:formula="of:=[.E17]/[.F17]*1000" office:value-type="float" office:value="0.116560305388" calcext:value-type="float">
            <text:p>(0.117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9399" calcext:value-type="float">
            <text:p>9,399 </text:p>
          </table:table-cell>
          <table:table-cell table:style-name="ce16" office:value-type="float" office:value="8878" calcext:value-type="float">
            <text:p>8,878 </text:p>
          </table:table-cell>
          <table:table-cell table:style-name="ce16" office:value-type="float" office:value="418" calcext:value-type="float">
            <text:p>418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/>
          <table:table-cell table:style-name="ce98" table:formula="of:=[.B18]/[.F17]*1000" office:value-type="float" office:value="13.6943788792727" calcext:value-type="float">
            <text:p>13.694 <text:s/></text:p>
          </table:table-cell>
          <table:table-cell table:style-name="ce98" table:formula="of:=[.C18]/[.F17]*1000" office:value-type="float" office:value="12.9352798904333" calcext:value-type="float">
            <text:p>12.935 <text:s/></text:p>
          </table:table-cell>
          <table:table-cell table:style-name="ce98" table:formula="of:=[.D18]/[.F17]*1000" office:value-type="float" office:value="0.609027595652301" calcext:value-type="float">
            <text:p>0.609 <text:s/></text:p>
          </table:table-cell>
          <table:table-cell table:style-name="ce98" table:formula="of:=[.E18]/[.F17]*1000" office:value-type="float" office:value="0.15007139318705" calcext:value-type="float">
            <text:p>0.150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批發及零售業</text:p>
          </table:table-cell>
          <table:table-cell table:style-name="ce93" office:value-type="float" office:value="4530" calcext:value-type="float">
            <text:p>(4,530) </text:p>
          </table:table-cell>
          <table:table-cell table:style-name="ce93" office:value-type="float" office:value="4209" calcext:value-type="float">
            <text:p>(4,209) </text:p>
          </table:table-cell>
          <table:table-cell table:style-name="ce93" office:value-type="float" office:value="294" calcext:value-type="float">
            <text:p>(294) </text:p>
          </table:table-cell>
          <table:table-cell table:style-name="ce93" office:value-type="float" office:value="27" calcext:value-type="float">
            <text:p>(27) </text:p>
          </table:table-cell>
          <table:table-cell table:style-name="ce16" office:value-type="float" office:value="1739160" calcext:value-type="float">
            <text:p>1,739,160 </text:p>
          </table:table-cell>
          <table:table-cell table:style-name="ce99" table:formula="of:=[.B19]/[.F19]*1000" office:value-type="float" office:value="2.60470572000276" calcext:value-type="float">
            <text:p>(2.605) </text:p>
          </table:table-cell>
          <table:table-cell table:style-name="ce99" table:formula="of:=[.C19]/[.F19]*1000" office:value-type="float" office:value="2.42013385772442" calcext:value-type="float">
            <text:p>(2.420) </text:p>
          </table:table-cell>
          <table:table-cell table:style-name="ce99" table:formula="of:=[.D19]/[.F19]*1000" office:value-type="float" office:value="0.169047126198855" calcext:value-type="float">
            <text:p>(0.169) </text:p>
          </table:table-cell>
          <table:table-cell table:style-name="ce99" table:formula="of:=[.E19]/[.F19]*1000" office:value-type="float" office:value="0.0155247360794867" calcext:value-type="float">
            <text:p>(0.016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9152" calcext:value-type="float">
            <text:p>9,152 </text:p>
          </table:table-cell>
          <table:table-cell table:style-name="ce16" office:value-type="float" office:value="8620" calcext:value-type="float">
            <text:p>8,620 </text:p>
          </table:table-cell>
          <table:table-cell table:style-name="ce16" office:value-type="float" office:value="454" calcext:value-type="float">
            <text:p>454 </text:p>
          </table:table-cell>
          <table:table-cell table:style-name="ce16" office:value-type="float" office:value="78" calcext:value-type="float">
            <text:p>78 </text:p>
          </table:table-cell>
          <table:table-cell table:style-name="ce16"/>
          <table:table-cell table:style-name="ce98" table:formula="of:=[.B20]/[.F19]*1000" office:value-type="float" office:value="5.26231054072081" calcext:value-type="float">
            <text:p>5.262 <text:s/></text:p>
          </table:table-cell>
          <table:table-cell table:style-name="ce98" table:formula="of:=[.C20]/[.F19]*1000" office:value-type="float" office:value="4.9564157409324" calcext:value-type="float">
            <text:p>4.956 <text:s/></text:p>
          </table:table-cell>
          <table:table-cell table:style-name="ce98" table:formula="of:=[.D20]/[.F19]*1000" office:value-type="float" office:value="0.261045562225442" calcext:value-type="float">
            <text:p>0.261 <text:s/></text:p>
          </table:table-cell>
          <table:table-cell table:style-name="ce98" table:formula="of:=[.E20]/[.F19]*1000" office:value-type="float" office:value="0.0448492375629614" calcext:value-type="float">
            <text:p>0.045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運輸及倉儲業</text:p>
          </table:table-cell>
          <table:table-cell table:style-name="ce93" office:value-type="float" office:value="1992" calcext:value-type="float">
            <text:p>(1,992) </text:p>
          </table:table-cell>
          <table:table-cell table:style-name="ce93" office:value-type="float" office:value="1883" calcext:value-type="float">
            <text:p>(1,883) </text:p>
          </table:table-cell>
          <table:table-cell table:style-name="ce93" office:value-type="float" office:value="94" calcext:value-type="float">
            <text:p>(94) </text:p>
          </table:table-cell>
          <table:table-cell table:style-name="ce93" office:value-type="float" office:value="15" calcext:value-type="float">
            <text:p>(15) </text:p>
          </table:table-cell>
          <table:table-cell table:style-name="ce16" office:value-type="float" office:value="431644" calcext:value-type="float">
            <text:p>431,644 </text:p>
          </table:table-cell>
          <table:table-cell table:style-name="ce99" table:formula="of:=[.B21]/[.F21]*1000" office:value-type="float" office:value="4.61491414220978" calcext:value-type="float">
            <text:p>(4.615) </text:p>
          </table:table-cell>
          <table:table-cell table:style-name="ce99" table:formula="of:=[.C21]/[.F21]*1000" office:value-type="float" office:value="4.36239122980975" calcext:value-type="float">
            <text:p>(4.362) </text:p>
          </table:table-cell>
          <table:table-cell table:style-name="ce99" table:formula="of:=[.D21]/[.F21]*1000" office:value-type="float" office:value="0.217772052895442" calcext:value-type="float">
            <text:p>(0.218) </text:p>
          </table:table-cell>
          <table:table-cell table:style-name="ce99" table:formula="of:=[.E21]/[.F21]*1000" office:value-type="float" office:value="0.0347508595045917" calcext:value-type="float">
            <text:p>(0.035) </text:p>
          </table:table-cell>
          <table:table-cell table:style-name="ce102" table:number-columns-repeated="1014"/>
        </table:table-row>
        <table:table-row table:style-name="ro2">
          <table:table-cell table:style-name="ce88"/>
          <table:table-cell table:style-name="ce16" office:value-type="float" office:value="3120" calcext:value-type="float">
            <text:p>3,120 </text:p>
          </table:table-cell>
          <table:table-cell table:style-name="ce16" office:value-type="float" office:value="2923" calcext:value-type="float">
            <text:p>2,923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47" calcext:value-type="float">
            <text:p>47 </text:p>
          </table:table-cell>
          <table:table-cell table:style-name="ce16"/>
          <table:table-cell table:style-name="ce98" table:formula="of:=[.B22]/[.F21]*1000" office:value-type="float" office:value="7.22817877695508" calcext:value-type="float">
            <text:p>7.228 <text:s/></text:p>
          </table:table-cell>
          <table:table-cell table:style-name="ce98" table:formula="of:=[.C22]/[.F21]*1000" office:value-type="float" office:value="6.77178415546145" calcext:value-type="float">
            <text:p>6.772 <text:s/></text:p>
          </table:table-cell>
          <table:table-cell table:style-name="ce98" table:formula="of:=[.D22]/[.F21]*1000" office:value-type="float" office:value="0.347508595045917" calcext:value-type="float">
            <text:p>0.348 <text:s/></text:p>
          </table:table-cell>
          <table:table-cell table:style-name="ce98" table:formula="of:=[.E22]/[.F21]*1000" office:value-type="float" office:value="0.108886026447721" calcext:value-type="float">
            <text:p>0.109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住宿及餐飲業</text:p>
          </table:table-cell>
          <table:table-cell table:style-name="ce93" office:value-type="float" office:value="1953" calcext:value-type="float">
            <text:p>(1,953) </text:p>
          </table:table-cell>
          <table:table-cell table:style-name="ce93" office:value-type="float" office:value="1905" calcext:value-type="float">
            <text:p>(1,905) </text:p>
          </table:table-cell>
          <table:table-cell table:style-name="ce93" office:value-type="float" office:value="45" calcext:value-type="float">
            <text:p>(45) </text:p>
          </table:table-cell>
          <table:table-cell table:style-name="ce93" office:value-type="float" office:value="3" calcext:value-type="float">
            <text:p>(3) </text:p>
          </table:table-cell>
          <table:table-cell table:style-name="ce16" office:value-type="float" office:value="496392" calcext:value-type="float">
            <text:p>496,392 </text:p>
          </table:table-cell>
          <table:table-cell table:style-name="ce99" table:formula="of:=[.B23]/[.F23]*1000" office:value-type="float" office:value="3.93439056229754" calcext:value-type="float">
            <text:p>(3.934) </text:p>
          </table:table-cell>
          <table:table-cell table:style-name="ce99" table:formula="of:=[.C23]/[.F23]*1000" office:value-type="float" office:value="3.83769279118116" calcext:value-type="float">
            <text:p>(3.838) </text:p>
          </table:table-cell>
          <table:table-cell table:style-name="ce99" table:formula="of:=[.D23]/[.F23]*1000" office:value-type="float" office:value="0.0906541604216023" calcext:value-type="float">
            <text:p>(0.091) </text:p>
          </table:table-cell>
          <table:table-cell table:style-name="ce99" table:formula="of:=[.E23]/[.F23]*1000" office:value-type="float" office:value="0.00604361069477349" calcext:value-type="float">
            <text:p>(0.006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4130" calcext:value-type="float">
            <text:p>4,130 </text:p>
          </table:table-cell>
          <table:table-cell table:style-name="ce16" office:value-type="float" office:value="3993" calcext:value-type="float">
            <text:p>3,993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/>
          <table:table-cell table:style-name="ce98" table:formula="of:=[.B24]/[.F23]*1000" office:value-type="float" office:value="8.32003738980483" calcext:value-type="float">
            <text:p>8.320 <text:s/></text:p>
          </table:table-cell>
          <table:table-cell table:style-name="ce98" table:formula="of:=[.C24]/[.F23]*1000" office:value-type="float" office:value="8.04404583474351" calcext:value-type="float">
            <text:p>8.044 <text:s/></text:p>
          </table:table-cell>
          <table:table-cell table:style-name="ce98" table:formula="of:=[.D24]/[.F23]*1000" office:value-type="float" office:value="0.229657206401392" calcext:value-type="float">
            <text:p>0.230 <text:s/></text:p>
          </table:table-cell>
          <table:table-cell table:style-name="ce98" table:formula="of:=[.E24]/[.F23]*1000" office:value-type="float" office:value="0.0463343486599301" calcext:value-type="float">
            <text:p>0.046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資訊及通訊傳播業</text:p>
          </table:table-cell>
          <table:table-cell table:style-name="ce93" office:value-type="float" office:value="88" calcext:value-type="float">
            <text:p>(88) </text:p>
          </table:table-cell>
          <table:table-cell table:style-name="ce93" office:value-type="float" office:value="81" calcext:value-type="float">
            <text:p>(81) </text:p>
          </table:table-cell>
          <table:table-cell table:style-name="ce93" office:value-type="float" office:value="5" calcext:value-type="float">
            <text:p>(5) </text:p>
          </table:table-cell>
          <table:table-cell table:style-name="ce93" office:value-type="float" office:value="2" calcext:value-type="float">
            <text:p>(2) </text:p>
          </table:table-cell>
          <table:table-cell table:style-name="ce16" office:value-type="float" office:value="259115" calcext:value-type="float">
            <text:p>259,115 </text:p>
          </table:table-cell>
          <table:table-cell table:style-name="ce99" table:formula="of:=[.B25]/[.F25]*1000" office:value-type="float" office:value="0.339617544333597" calcext:value-type="float">
            <text:p>(0.340) </text:p>
          </table:table-cell>
          <table:table-cell table:style-name="ce99" table:formula="of:=[.C25]/[.F25]*1000" office:value-type="float" office:value="0.31260251239797" calcext:value-type="float">
            <text:p>(0.313) </text:p>
          </table:table-cell>
          <table:table-cell table:style-name="ce99" table:formula="of:=[.D25]/[.F25]*1000" office:value-type="float" office:value="0.0192964513825907" calcext:value-type="float">
            <text:p>(0.019) </text:p>
          </table:table-cell>
          <table:table-cell table:style-name="ce99" table:formula="of:=[.E25]/[.F25]*1000" office:value-type="float" office:value="0.0077185805530363" calcext:value-type="float">
            <text:p>(0.008) </text:p>
          </table:table-cell>
          <table:table-cell table:style-name="ce102" table:number-columns-repeated="1014"/>
        </table:table-row>
        <table:table-row table:style-name="ro2">
          <table:table-cell table:style-name="ce88"/>
          <table:table-cell table:style-name="ce16" office:value-type="float" office:value="457" calcext:value-type="float">
            <text:p>457 </text:p>
          </table:table-cell>
          <table:table-cell table:style-name="ce16" office:value-type="float" office:value="435" calcext:value-type="float">
            <text:p>43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98" table:formula="of:=[.B26]/[.F25]*1000" office:value-type="float" office:value="1.76369565636879" calcext:value-type="float">
            <text:p>1.764 <text:s/></text:p>
          </table:table-cell>
          <table:table-cell table:style-name="ce98" table:formula="of:=[.C26]/[.F25]*1000" office:value-type="float" office:value="1.67879127028539" calcext:value-type="float">
            <text:p>1.679 <text:s/></text:p>
          </table:table-cell>
          <table:table-cell table:style-name="ce98" table:formula="of:=[.D26]/[.F25]*1000" office:value-type="float" office:value="0.0656079347008085" calcext:value-type="float">
            <text:p>0.066 <text:s/></text:p>
          </table:table-cell>
          <table:table-cell table:style-name="ce98" table:formula="of:=[.E26]/[.F25]*1000" office:value-type="float" office:value="0.0192964513825907" calcext:value-type="float">
            <text:p>0.019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金融及保險業</text:p>
          </table:table-cell>
          <table:table-cell table:style-name="ce93" office:value-type="float" office:value="86" calcext:value-type="float">
            <text:p>(86) </text:p>
          </table:table-cell>
          <table:table-cell table:style-name="ce93" office:value-type="float" office:value="84" calcext:value-type="float">
            <text:p>(84) </text:p>
          </table:table-cell>
          <table:table-cell table:style-name="ce93" office:value-type="float" office:value="2" calcext:value-type="float">
            <text:p>(2)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6" office:value-type="float" office:value="376202" calcext:value-type="float">
            <text:p>376,202 </text:p>
          </table:table-cell>
          <table:table-cell table:style-name="ce99" table:formula="of:=[.B27]/[.F27]*1000" office:value-type="float" office:value="0.228600592235023" calcext:value-type="float">
            <text:p>(0.229) </text:p>
          </table:table-cell>
          <table:table-cell table:style-name="ce99" table:formula="of:=[.C27]/[.F27]*1000" office:value-type="float" office:value="0.223284299392348" calcext:value-type="float">
            <text:p>(0.223) </text:p>
          </table:table-cell>
          <table:table-cell table:style-name="ce99" table:formula="of:=[.D27]/[.F27]*1000" office:value-type="float" office:value="0.00531629284267495" calcext:value-type="float">
            <text:p>(0.005) </text:p>
          </table:table-cell>
          <table:table-cell table:style-name="ce99" table:formula="of:=[.E27]/[.F27]*1000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2">
          <table:table-cell table:style-name="ce88"/>
          <table:table-cell table:style-name="ce16" office:value-type="float" office:value="593" calcext:value-type="float">
            <text:p>593 </text:p>
          </table:table-cell>
          <table:table-cell table:style-name="ce16" office:value-type="float" office:value="556" calcext:value-type="float">
            <text:p>556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98" table:formula="of:=[.B28]/[.F27]*1000" office:value-type="float" office:value="1.57628082785312" calcext:value-type="float">
            <text:p>1.576 <text:s/></text:p>
          </table:table-cell>
          <table:table-cell table:style-name="ce98" table:formula="of:=[.C28]/[.F27]*1000" office:value-type="float" office:value="1.47792941026363" calcext:value-type="float">
            <text:p>1.478 <text:s/></text:p>
          </table:table-cell>
          <table:table-cell table:style-name="ce98" table:formula="of:=[.D28]/[.F27]*1000" office:value-type="float" office:value="0.0824025390614617" calcext:value-type="float">
            <text:p>0.082 <text:s/></text:p>
          </table:table-cell>
          <table:table-cell table:style-name="ce98" table:formula="of:=[.E28]/[.F27]*1000" office:value-type="float" office:value="0.0159488785280248" calcext:value-type="float">
            <text:p>0.016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不動產業</text:p>
          </table:table-cell>
          <table:table-cell table:style-name="ce93" office:value-type="float" office:value="165" calcext:value-type="float">
            <text:p>(165) </text:p>
          </table:table-cell>
          <table:table-cell table:style-name="ce93" office:value-type="float" office:value="154" calcext:value-type="float">
            <text:p>(154) </text:p>
          </table:table-cell>
          <table:table-cell table:style-name="ce93" office:value-type="float" office:value="9" calcext:value-type="float">
            <text:p>(9) </text:p>
          </table:table-cell>
          <table:table-cell table:style-name="ce93" office:value-type="float" office:value="2" calcext:value-type="float">
            <text:p>(2) </text:p>
          </table:table-cell>
          <table:table-cell table:style-name="ce16" office:value-type="float" office:value="144985" calcext:value-type="float">
            <text:p>144,985 </text:p>
          </table:table-cell>
          <table:table-cell table:style-name="ce99" table:formula="of:=[.B29]/[.F29]*1000" office:value-type="float" office:value="1.13804876366521" calcext:value-type="float">
            <text:p>(1.138) </text:p>
          </table:table-cell>
          <table:table-cell table:style-name="ce99" table:formula="of:=[.C29]/[.F29]*1000" office:value-type="float" office:value="1.06217884608753" calcext:value-type="float">
            <text:p>(1.062) </text:p>
          </table:table-cell>
          <table:table-cell table:style-name="ce99" table:formula="of:=[.D29]/[.F29]*1000" office:value-type="float" office:value="0.0620753871090113" calcext:value-type="float">
            <text:p>(0.062) </text:p>
          </table:table-cell>
          <table:table-cell table:style-name="ce99" table:formula="of:=[.E29]/[.F29]*1000" office:value-type="float" office:value="0.0137945304686692" calcext:value-type="float">
            <text:p>(0.014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98" table:formula="of:=[.B30]/[.F29]*1000" office:value-type="float" office:value="3.95903024450805" calcext:value-type="float">
            <text:p>3.959 <text:s/></text:p>
          </table:table-cell>
          <table:table-cell table:style-name="ce98" table:formula="of:=[.C30]/[.F29]*1000" office:value-type="float" office:value="3.82108493982136" calcext:value-type="float">
            <text:p>3.821 <text:s/></text:p>
          </table:table-cell>
          <table:table-cell table:style-name="ce98" table:formula="of:=[.D30]/[.F29]*1000" office:value-type="float" office:value="0.110356243749353" calcext:value-type="float">
            <text:p>0.110 <text:s/></text:p>
          </table:table-cell>
          <table:table-cell table:style-name="ce98" table:formula="of:=[.E30]/[.F29]*1000" office:value-type="float" office:value="0.0275890609373383" calcext:value-type="float">
            <text:p>0.028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專業、科學及技術服務業</text:p>
          </table:table-cell>
          <table:table-cell table:style-name="ce93" office:value-type="float" office:value="380" calcext:value-type="float">
            <text:p>(380) </text:p>
          </table:table-cell>
          <table:table-cell table:style-name="ce93" office:value-type="float" office:value="355" calcext:value-type="float">
            <text:p>(355) </text:p>
          </table:table-cell>
          <table:table-cell table:style-name="ce93" office:value-type="float" office:value="19" calcext:value-type="float">
            <text:p>(19) </text:p>
          </table:table-cell>
          <table:table-cell table:style-name="ce93" office:value-type="float" office:value="6" calcext:value-type="float">
            <text:p>(6) </text:p>
          </table:table-cell>
          <table:table-cell table:style-name="ce16" office:value-type="float" office:value="368885" calcext:value-type="float">
            <text:p>368,885 </text:p>
          </table:table-cell>
          <table:table-cell table:style-name="ce99" table:formula="of:=[.B31]/[.F31]*1000" office:value-type="float" office:value="1.03013134174607" calcext:value-type="float">
            <text:p>(1.030) </text:p>
          </table:table-cell>
          <table:table-cell table:style-name="ce99" table:formula="of:=[.C31]/[.F31]*1000" office:value-type="float" office:value="0.962359542946989" calcext:value-type="float">
            <text:p>(0.962) </text:p>
          </table:table-cell>
          <table:table-cell table:style-name="ce99" table:formula="of:=[.D31]/[.F31]*1000" office:value-type="float" office:value="0.0515065670873036" calcext:value-type="float">
            <text:p>(0.052) </text:p>
          </table:table-cell>
          <table:table-cell table:style-name="ce99" table:formula="of:=[.E31]/[.F31]*1000" office:value-type="float" office:value="0.0162652317117801" calcext:value-type="float">
            <text:p>(0.016) </text:p>
          </table:table-cell>
          <table:table-cell table:style-name="ce102" table:number-columns-repeated="1014"/>
        </table:table-row>
        <table:table-row table:style-name="ro2">
          <table:table-cell table:style-name="ce86"/>
          <table:table-cell table:style-name="ce16" office:value-type="float" office:value="1020" calcext:value-type="float">
            <text:p>1,020 </text:p>
          </table:table-cell>
          <table:table-cell table:style-name="ce16" office:value-type="float" office:value="968" calcext:value-type="float">
            <text:p>968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/>
          <table:table-cell table:style-name="ce98" table:formula="of:=[.B32]/[.F31]*1000" office:value-type="float" office:value="2.76508939100262" calcext:value-type="float">
            <text:p>2.765 <text:s/></text:p>
          </table:table-cell>
          <table:table-cell table:style-name="ce98" table:formula="of:=[.C32]/[.F31]*1000" office:value-type="float" office:value="2.62412404950052" calcext:value-type="float">
            <text:p>2.624 <text:s/></text:p>
          </table:table-cell>
          <table:table-cell table:style-name="ce98" table:formula="of:=[.D32]/[.F31]*1000" office:value-type="float" office:value="0.103013134174607" calcext:value-type="float">
            <text:p>0.103 <text:s/></text:p>
          </table:table-cell>
          <table:table-cell table:style-name="ce98" table:formula="of:=[.E32]/[.F31]*1000" office:value-type="float" office:value="0.0379522073274869" calcext:value-type="float">
            <text:p>0.038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支援服務業</text:p>
          </table:table-cell>
          <table:table-cell table:style-name="ce93" office:value-type="float" office:value="910" calcext:value-type="float">
            <text:p>(910) </text:p>
          </table:table-cell>
          <table:table-cell table:style-name="ce93" office:value-type="float" office:value="869" calcext:value-type="float">
            <text:p>(869) </text:p>
          </table:table-cell>
          <table:table-cell table:style-name="ce93" office:value-type="float" office:value="30" calcext:value-type="float">
            <text:p>(30) </text:p>
          </table:table-cell>
          <table:table-cell table:style-name="ce93" office:value-type="float" office:value="11" calcext:value-type="float">
            <text:p>(11) </text:p>
          </table:table-cell>
          <table:table-cell table:style-name="ce16" office:value-type="float" office:value="363949" calcext:value-type="float">
            <text:p>363,949 </text:p>
          </table:table-cell>
          <table:table-cell table:style-name="ce99" table:formula="of:=[.B33]/[.F33]*1000" office:value-type="float" office:value="2.5003503238091" calcext:value-type="float">
            <text:p>(2.500) </text:p>
          </table:table-cell>
          <table:table-cell table:style-name="ce99" table:formula="of:=[.C33]/[.F33]*1000" office:value-type="float" office:value="2.38769717735177" calcext:value-type="float">
            <text:p>(2.388) </text:p>
          </table:table-cell>
          <table:table-cell table:style-name="ce99" table:formula="of:=[.D33]/[.F33]*1000" office:value-type="float" office:value="0.0824291315541463" calcext:value-type="float">
            <text:p>(0.082) </text:p>
          </table:table-cell>
          <table:table-cell table:style-name="ce99" table:formula="of:=[.E33]/[.F33]*1000" office:value-type="float" office:value="0.030224014903187" calcext:value-type="float">
            <text:p>(0.030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2387" calcext:value-type="float">
            <text:p>2,387 </text:p>
          </table:table-cell>
          <table:table-cell table:style-name="ce16" office:value-type="float" office:value="2258" calcext:value-type="float">
            <text:p>2,258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/>
          <table:table-cell table:style-name="ce98" table:formula="of:=[.B34]/[.F33]*1000" office:value-type="float" office:value="6.55861123399158" calcext:value-type="float">
            <text:p>6.559 <text:s/></text:p>
          </table:table-cell>
          <table:table-cell table:style-name="ce98" table:formula="of:=[.C34]/[.F33]*1000" office:value-type="float" office:value="6.20416596830875" calcext:value-type="float">
            <text:p>6.204 <text:s/></text:p>
          </table:table-cell>
          <table:table-cell table:style-name="ce98" table:formula="of:=[.D34]/[.F33]*1000" office:value-type="float" office:value="0.255530307817854" calcext:value-type="float">
            <text:p>0.256 <text:s/></text:p>
          </table:table-cell>
          <table:table-cell table:style-name="ce98" table:formula="of:=[.E34]/[.F33]*1000" office:value-type="float" office:value="0.0989149578649756" calcext:value-type="float">
            <text:p>0.099 <text:s/></text:p>
          </table:table-cell>
          <table:table-cell table:style-name="ce102" table:number-columns-repeated="1014"/>
        </table:table-row>
        <table:table-row table:style-name="ro23">
          <table:table-cell table:style-name="ce89" office:value-type="string" calcext:value-type="string">
            <text:p>公共行政及國防；強制性社會安全</text:p>
          </table:table-cell>
          <table:table-cell table:style-name="ce93" office:value-type="float" office:value="104" calcext:value-type="float">
            <text:p>(104) </text:p>
          </table:table-cell>
          <table:table-cell table:style-name="ce93" office:value-type="float" office:value="89" calcext:value-type="float">
            <text:p>(89) </text:p>
          </table:table-cell>
          <table:table-cell table:style-name="ce93" office:value-type="float" office:value="12" calcext:value-type="float">
            <text:p>(12) </text:p>
          </table:table-cell>
          <table:table-cell table:style-name="ce93" office:value-type="float" office:value="3" calcext:value-type="float">
            <text:p>(3) </text:p>
          </table:table-cell>
          <table:table-cell table:style-name="ce16" office:value-type="float" office:value="135199" calcext:value-type="float">
            <text:p>135,199 </text:p>
          </table:table-cell>
          <table:table-cell table:style-name="ce99" table:formula="of:=[.B35]/[.F35]*1000" office:value-type="float" office:value="0.769236458849548" calcext:value-type="float">
            <text:p>(0.769) </text:p>
          </table:table-cell>
          <table:table-cell table:style-name="ce99" table:formula="of:=[.C35]/[.F35]*1000" office:value-type="float" office:value="0.658288892669324" calcext:value-type="float">
            <text:p>(0.658) </text:p>
          </table:table-cell>
          <table:table-cell table:style-name="ce99" table:formula="of:=[.D35]/[.F35]*1000" office:value-type="float" office:value="0.0887580529441786" calcext:value-type="float">
            <text:p>(0.089) </text:p>
          </table:table-cell>
          <table:table-cell table:style-name="ce99" table:formula="of:=[.E35]/[.F35]*1000" office:value-type="float" office:value="0.0221895132360446" calcext:value-type="float">
            <text:p>(0.022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248" calcext:value-type="float">
            <text:p>248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98" table:formula="of:=[.B36]/[.F35]*1000" office:value-type="float" office:value="1.83433309417969" calcext:value-type="float">
            <text:p>1.834 <text:s/></text:p>
          </table:table-cell>
          <table:table-cell table:style-name="ce98" table:formula="of:=[.C36]/[.F35]*1000" office:value-type="float" office:value="1.56805893534716" calcext:value-type="float">
            <text:p>1.568 <text:s/></text:p>
          </table:table-cell>
          <table:table-cell table:style-name="ce98" table:formula="of:=[.D36]/[.F35]*1000" office:value-type="float" office:value="0.207102123536417" calcext:value-type="float">
            <text:p>0.207 <text:s/></text:p>
          </table:table-cell>
          <table:table-cell table:style-name="ce98" table:formula="of:=[.E36]/[.F35]*1000" office:value-type="float" office:value="0.0591720352961191" calcext:value-type="float">
            <text:p>0.059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教育服務業</text:p>
          </table:table-cell>
          <table:table-cell table:style-name="ce93" office:value-type="float" office:value="188" calcext:value-type="float">
            <text:p>(188) </text:p>
          </table:table-cell>
          <table:table-cell table:style-name="ce93" office:value-type="float" office:value="177" calcext:value-type="float">
            <text:p>(177) </text:p>
          </table:table-cell>
          <table:table-cell table:style-name="ce93" office:value-type="float" office:value="9" calcext:value-type="float">
            <text:p>(9) </text:p>
          </table:table-cell>
          <table:table-cell table:style-name="ce93" office:value-type="float" office:value="2" calcext:value-type="float">
            <text:p>(2) </text:p>
          </table:table-cell>
          <table:table-cell table:style-name="ce16" office:value-type="float" office:value="296628" calcext:value-type="float">
            <text:p>296,628 </text:p>
          </table:table-cell>
          <table:table-cell table:style-name="ce99" table:formula="of:=[.B37]/[.F37]*1000" office:value-type="float" office:value="0.633790471567081" calcext:value-type="float">
            <text:p>(0.634) </text:p>
          </table:table-cell>
          <table:table-cell table:style-name="ce99" table:formula="of:=[.C37]/[.F37]*1000" office:value-type="float" office:value="0.596706986528581" calcext:value-type="float">
            <text:p>(0.597) </text:p>
          </table:table-cell>
          <table:table-cell table:style-name="ce99" table:formula="of:=[.D37]/[.F37]*1000" office:value-type="float" office:value="0.0303410332133177" calcext:value-type="float">
            <text:p>(0.030) </text:p>
          </table:table-cell>
          <table:table-cell table:style-name="ce99" table:formula="of:=[.E37]/[.F37]*1000" office:value-type="float" office:value="0.00674245182518171" calcext:value-type="float">
            <text:p>(0.007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527" calcext:value-type="float">
            <text:p>527 </text:p>
          </table:table-cell>
          <table:table-cell table:style-name="ce16" office:value-type="float" office:value="501" calcext:value-type="float">
            <text:p>50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98" table:formula="of:=[.B38]/[.F37]*1000" office:value-type="float" office:value="1.77663605593538" calcext:value-type="float">
            <text:p>1.777 <text:s/></text:p>
          </table:table-cell>
          <table:table-cell table:style-name="ce98" table:formula="of:=[.C38]/[.F37]*1000" office:value-type="float" office:value="1.68898418220802" calcext:value-type="float">
            <text:p>1.689 <text:s/></text:p>
          </table:table-cell>
          <table:table-cell table:style-name="ce98" table:formula="of:=[.D38]/[.F37]*1000" office:value-type="float" office:value="0.0674245182518171" calcext:value-type="float">
            <text:p>0.067 <text:s/></text:p>
          </table:table-cell>
          <table:table-cell table:style-name="ce98" table:formula="of:=[.E38]/[.F37]*1000" office:value-type="float" office:value="0.0202273554755451" calcext:value-type="float">
            <text:p>0.020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醫療保健及社會工作服務業</text:p>
          </table:table-cell>
          <table:table-cell table:style-name="ce93" office:value-type="float" office:value="318" calcext:value-type="float">
            <text:p>(318) </text:p>
          </table:table-cell>
          <table:table-cell table:style-name="ce93" office:value-type="float" office:value="310" calcext:value-type="float">
            <text:p>(310) </text:p>
          </table:table-cell>
          <table:table-cell table:style-name="ce93" office:value-type="float" office:value="8" calcext:value-type="float">
            <text:p>(8)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6" office:value-type="float" office:value="421845" calcext:value-type="float">
            <text:p>421,845 </text:p>
          </table:table-cell>
          <table:table-cell table:style-name="ce99" table:formula="of:=[.B39]/[.F39]*1000" office:value-type="float" office:value="0.753831383565054" calcext:value-type="float">
            <text:p>(0.754) </text:p>
          </table:table-cell>
          <table:table-cell table:style-name="ce99" table:formula="of:=[.C39]/[.F39]*1000" office:value-type="float" office:value="0.734867072028826" calcext:value-type="float">
            <text:p>(0.735) </text:p>
          </table:table-cell>
          <table:table-cell table:style-name="ce99" table:formula="of:=[.D39]/[.F39]*1000" office:value-type="float" office:value="0.0189643115362278" calcext:value-type="float">
            <text:p>(0.019) </text:p>
          </table:table-cell>
          <table:table-cell table:style-name="ce99" table:formula="of:=[.E39]/[.F39]*1000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2">
          <table:table-cell table:style-name="ce88"/>
          <table:table-cell table:style-name="ce16" office:value-type="float" office:value="1250" calcext:value-type="float">
            <text:p>1,250 </text:p>
          </table:table-cell>
          <table:table-cell table:style-name="ce16" office:value-type="float" office:value="1213" calcext:value-type="float">
            <text:p>1,213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98" table:formula="of:=[.B40]/[.F39]*1000" office:value-type="float" office:value="2.96317367753559" calcext:value-type="float">
            <text:p>2.963 <text:s/></text:p>
          </table:table-cell>
          <table:table-cell table:style-name="ce98" table:formula="of:=[.C40]/[.F39]*1000" office:value-type="float" office:value="2.87546373668053" calcext:value-type="float">
            <text:p>2.875 <text:s/></text:p>
          </table:table-cell>
          <table:table-cell table:style-name="ce98" table:formula="of:=[.D40]/[.F39]*1000" office:value-type="float" office:value="0.0782277850869395" calcext:value-type="float">
            <text:p>0.078 <text:s/></text:p>
          </table:table-cell>
          <table:table-cell table:style-name="ce98" table:formula="of:=[.E40]/[.F39]*1000" office:value-type="float" office:value="0.00948215576811388" calcext:value-type="float">
            <text:p>0.009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藝術、娛樂及休閒服務業</text:p>
          </table:table-cell>
          <table:table-cell table:style-name="ce93" office:value-type="float" office:value="231" calcext:value-type="float">
            <text:p>(231) </text:p>
          </table:table-cell>
          <table:table-cell table:style-name="ce93" office:value-type="float" office:value="221" calcext:value-type="float">
            <text:p>(221) </text:p>
          </table:table-cell>
          <table:table-cell table:style-name="ce93" office:value-type="float" office:value="8" calcext:value-type="float">
            <text:p>(8) </text:p>
          </table:table-cell>
          <table:table-cell table:style-name="ce93" office:value-type="float" office:value="2" calcext:value-type="float">
            <text:p>(2) </text:p>
          </table:table-cell>
          <table:table-cell table:style-name="ce16" office:value-type="float" office:value="96700" calcext:value-type="float">
            <text:p>96,700 </text:p>
          </table:table-cell>
          <table:table-cell table:style-name="ce99" table:formula="of:=[.B41]/[.F41]*1000" office:value-type="float" office:value="2.38883143743537" calcext:value-type="float">
            <text:p>(2.389) </text:p>
          </table:table-cell>
          <table:table-cell table:style-name="ce99" table:formula="of:=[.C41]/[.F41]*1000" office:value-type="float" office:value="2.28541882109617" calcext:value-type="float">
            <text:p>(2.285) </text:p>
          </table:table-cell>
          <table:table-cell table:style-name="ce99" table:formula="of:=[.D41]/[.F41]*1000" office:value-type="float" office:value="0.0827300930713547" calcext:value-type="float">
            <text:p>(0.083) </text:p>
          </table:table-cell>
          <table:table-cell table:style-name="ce99" table:formula="of:=[.E41]/[.F41]*1000" office:value-type="float" office:value="0.0206825232678387" calcext:value-type="float">
            <text:p>(0.021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98" table:formula="of:=[.B42]/[.F41]*1000" office:value-type="float" office:value="4.3846949327818" calcext:value-type="float">
            <text:p>4.385 <text:s/></text:p>
          </table:table-cell>
          <table:table-cell table:style-name="ce98" table:formula="of:=[.C42]/[.F41]*1000" office:value-type="float" office:value="4.23991726990693" calcext:value-type="float">
            <text:p>4.240 <text:s/></text:p>
          </table:table-cell>
          <table:table-cell table:style-name="ce98" table:formula="of:=[.D42]/[.F41]*1000" office:value-type="float" office:value="0.103412616339193" calcext:value-type="float">
            <text:p>0.103 <text:s/></text:p>
          </table:table-cell>
          <table:table-cell table:style-name="ce98" table:formula="of:=[.E42]/[.F41]*1000" office:value-type="float" office:value="0.0413650465356774" calcext:value-type="float">
            <text:p>0.041 <text:s/></text:p>
          </table:table-cell>
          <table:table-cell table:style-name="ce102" table:number-columns-repeated="1014"/>
        </table:table-row>
        <table:table-row table:style-name="ro23">
          <table:table-cell table:style-name="ce88" office:value-type="string" calcext:value-type="string">
            <text:p>其他服務業</text:p>
          </table:table-cell>
          <table:table-cell table:style-name="ce93" office:value-type="float" office:value="1379" calcext:value-type="float">
            <text:p>(1,379) </text:p>
          </table:table-cell>
          <table:table-cell table:style-name="ce93" office:value-type="float" office:value="1288" calcext:value-type="float">
            <text:p>(1,288) </text:p>
          </table:table-cell>
          <table:table-cell table:style-name="ce93" office:value-type="float" office:value="78" calcext:value-type="float">
            <text:p>(78) </text:p>
          </table:table-cell>
          <table:table-cell table:style-name="ce93" office:value-type="float" office:value="13" calcext:value-type="float">
            <text:p>(13) </text:p>
          </table:table-cell>
          <table:table-cell table:style-name="ce16" office:value-type="float" office:value="581476" calcext:value-type="float">
            <text:p>581,476 </text:p>
          </table:table-cell>
          <table:table-cell table:style-name="ce99" table:formula="of:=[.B43]/[.F43]*1000" office:value-type="float" office:value="2.37155101844272" calcext:value-type="float">
            <text:p>(2.372) </text:p>
          </table:table-cell>
          <table:table-cell table:style-name="ce99" table:formula="of:=[.C43]/[.F43]*1000" office:value-type="float" office:value="2.21505272788559" calcext:value-type="float">
            <text:p>(2.215) </text:p>
          </table:table-cell>
          <table:table-cell table:style-name="ce99" table:formula="of:=[.D43]/[.F43]*1000" office:value-type="float" office:value="0.134141391906115" calcext:value-type="float">
            <text:p>(0.134) </text:p>
          </table:table-cell>
          <table:table-cell table:style-name="ce99" table:formula="of:=[.E43]/[.F43]*1000" office:value-type="float" office:value="0.0223568986510191" calcext:value-type="float">
            <text:p>(0.022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6" office:value-type="float" office:value="2394" calcext:value-type="float">
            <text:p>2,394 </text:p>
          </table:table-cell>
          <table:table-cell table:style-name="ce16" office:value-type="float" office:value="2219" calcext:value-type="float">
            <text:p>2,219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/>
          <table:table-cell table:style-name="ce98" table:formula="of:=[.B44]/[.F43]*1000" office:value-type="float" office:value="4.11710887465691" calcext:value-type="float">
            <text:p>4.117 <text:s/></text:p>
          </table:table-cell>
          <table:table-cell table:style-name="ce98" table:formula="of:=[.C44]/[.F43]*1000" office:value-type="float" office:value="3.8161506235855" calcext:value-type="float">
            <text:p>3.816 <text:s/></text:p>
          </table:table-cell>
          <table:table-cell table:style-name="ce98" table:formula="of:=[.D44]/[.F43]*1000" office:value-type="float" office:value="0.254524692334679" calcext:value-type="float">
            <text:p>0.255 <text:s/></text:p>
          </table:table-cell>
          <table:table-cell table:style-name="ce98" table:formula="of:=[.E44]/[.F43]*1000" office:value-type="float" office:value="0.046433558736732" calcext:value-type="float">
            <text:p>0.046 <text:s/></text:p>
          </table:table-cell>
          <table:table-cell table:style-name="ce102" table:number-columns-repeated="1014"/>
        </table:table-row>
        <table:table-row table:style-name="ro25">
          <table:table-cell table:style-name="ce8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8"/>
          <table:table-cell table:style-name="ce102" table:number-columns-repeated="2"/>
          <table:table-cell table:style-name="ce9" table:number-columns-repeated="1012"/>
        </table:table-row>
        <table:table-row table:style-name="ro7">
          <table:table-cell table:style-name="ce30" office:value-type="string" calcext:value-type="string" table:number-columns-spanned="10" table:number-rows-spanned="1">
            <text:p><text:s/>-238-</text:p>
          </table:table-cell>
          <table:covered-table-cell table:number-columns-repeated="9" table:style-name="ce94"/>
          <table:table-cell table:style-name="ce20"/>
          <table:table-cell table:style-name="ce9" table:number-columns-repeated="1013"/>
        </table:table-row>
        <table:table-row table:style-name="ro7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7">
          <table:table-cell table:style-name="ce38" table:number-columns-repeated="10"/>
          <table:table-cell table:style-name="ce9" table:number-columns-repeated="1014"/>
        </table:table-row>
        <table:table-row table:style-name="ro7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7">
          <table:table-cell/>
          <table:table-cell table:style-name="ce38" table:number-columns-repeated="9"/>
          <table:table-cell table:number-columns-repeated="1014"/>
        </table:table-row>
        <table:table-row table:style-name="ro26">
          <table:table-cell table:style-name="ce20" table:number-columns-repeated="10"/>
          <table:table-cell table:number-columns-repeated="101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053(9-1)'.$A$1" table:cell-range-address="$'M055(9-3)'.$A$1:.$J$46" table:range-usable-as="print-range"/>
        </table:named-expressions>
      </table:table>
      <table:table table:name="M056(9-4)" table:style-name="ta4">
        <table:table-column table:style-name="co18" table:default-cell-style-name="ce90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14" table:default-cell-style-name="ce90"/>
        <table:table-column table:style-name="co22" table:default-cell-style-name="ce90"/>
        <table:table-column table:style-name="co14" table:default-cell-style-name="ce90"/>
        <table:table-column table:style-name="co23" table:number-columns-repeated="3" table:default-cell-style-name="ce90"/>
        <table:table-column table:style-name="co12" table:number-columns-repeated="247" table:default-cell-style-name="ce90"/>
        <table:table-column table:style-name="co12" table:number-columns-repeated="767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4 歷年來全產業勞工職業傷害人次及千人率</text:span></text:p>
          </table:table-cell>
          <table:covered-table-cell table:number-columns-repeated="9" table:style-name="ce91"/>
          <table:table-cell table:style-name="ce42" table:number-columns-repeated="1014"/>
        </table:table-row>
        <table:table-row table:style-name="ro21">
          <table:table-cell table:style-name="ce103" office:value-type="string" calcext:value-type="string" table:number-columns-spanned="10" table:number-rows-spanned="1">
            <text:p>中華民國92年至104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27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95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96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8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100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9">
          <table:table-cell table:style-name="ce104" office:value-type="string" calcext:value-type="string">
            <text:p>民國92年</text:p>
          </table:table-cell>
          <table:table-cell table:style-name="ce93" office:value-type="float" office:value="36488" calcext:value-type="float">
            <text:p>(36,488) </text:p>
          </table:table-cell>
          <table:table-cell table:style-name="ce93" office:value-type="float" office:value="32113" calcext:value-type="float">
            <text:p>(32,113) </text:p>
          </table:table-cell>
          <table:table-cell table:style-name="ce93" office:value-type="float" office:value="3974" calcext:value-type="float">
            <text:p>(3,974) </text:p>
          </table:table-cell>
          <table:table-cell table:style-name="ce93" office:value-type="float" office:value="401" calcext:value-type="float">
            <text:p>(401) </text:p>
          </table:table-cell>
          <table:table-cell table:style-name="ce16" office:value-type="float" office:value="7969700" calcext:value-type="float">
            <text:p>7,969,700 </text:p>
          </table:table-cell>
          <table:table-cell table:style-name="ce99" table:formula="of:=[.B5]/[.F5]*1000" office:value-type="float" office:value="4.57834046450933" calcext:value-type="float">
            <text:p>(4.578) </text:p>
          </table:table-cell>
          <table:table-cell table:style-name="ce99" table:formula="of:=[.C5]/[.F5]*1000" office:value-type="float" office:value="4.02938630061357" calcext:value-type="float">
            <text:p>(4.029) </text:p>
          </table:table-cell>
          <table:table-cell table:style-name="ce99" table:formula="of:=[.D5]/[.F5]*1000" office:value-type="float" office:value="0.498638593673538" calcext:value-type="float">
            <text:p>(0.499) </text:p>
          </table:table-cell>
          <table:table-cell table:style-name="ce99" table:formula="of:=[.E5]/[.F5]*1000" office:value-type="float" office:value="0.0503155702222167" calcext:value-type="float">
            <text:p>(0.050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48879" calcext:value-type="float">
            <text:p>48,879 </text:p>
          </table:table-cell>
          <table:table-cell table:style-name="ce16" office:value-type="float" office:value="43378" calcext:value-type="float">
            <text:p>43,378 </text:p>
          </table:table-cell>
          <table:table-cell table:style-name="ce16" office:value-type="float" office:value="4745" calcext:value-type="float">
            <text:p>4,745 </text:p>
          </table:table-cell>
          <table:table-cell table:style-name="ce16" office:value-type="float" office:value="756" calcext:value-type="float">
            <text:p>756 </text:p>
          </table:table-cell>
          <table:table-cell table:style-name="ce16"/>
          <table:table-cell table:style-name="ce98" table:formula="of:=[.B6]/[.F5]*1000" office:value-type="float" office:value="6.13310413189957" calcext:value-type="float">
            <text:p>6.133 <text:s/></text:p>
          </table:table-cell>
          <table:table-cell table:style-name="ce98" table:formula="of:=[.C6]/[.F5]*1000" office:value-type="float" office:value="5.44286485062173" calcext:value-type="float">
            <text:p>5.443 <text:s/></text:p>
          </table:table-cell>
          <table:table-cell table:style-name="ce98" table:formula="of:=[.D6]/[.F5]*1000" office:value-type="float" office:value="0.595380001756653" calcext:value-type="float">
            <text:p>0.595 <text:s/></text:p>
          </table:table-cell>
          <table:table-cell table:style-name="ce98" table:formula="of:=[.E6]/[.F5]*1000" office:value-type="float" office:value="0.0948592795211865" calcext:value-type="float">
            <text:p>0.095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3年</text:p>
          </table:table-cell>
          <table:table-cell table:style-name="ce93" office:value-type="float" office:value="38155" calcext:value-type="float">
            <text:p>(38,155) </text:p>
          </table:table-cell>
          <table:table-cell table:style-name="ce93" office:value-type="float" office:value="34094" calcext:value-type="float">
            <text:p>(34,094) </text:p>
          </table:table-cell>
          <table:table-cell table:style-name="ce93" office:value-type="float" office:value="3695" calcext:value-type="float">
            <text:p>(3,695) </text:p>
          </table:table-cell>
          <table:table-cell table:style-name="ce93" office:value-type="float" office:value="366" calcext:value-type="float">
            <text:p>(366) </text:p>
          </table:table-cell>
          <table:table-cell table:style-name="ce16" office:value-type="float" office:value="8242260" calcext:value-type="float">
            <text:p>8,242,260 </text:p>
          </table:table-cell>
          <table:table-cell table:style-name="ce99" table:formula="of:=[.B7]/[.F7]*1000" office:value-type="float" office:value="4.62919150815432" calcext:value-type="float">
            <text:p>(4.629) </text:p>
          </table:table-cell>
          <table:table-cell table:style-name="ce99" table:formula="of:=[.C7]/[.F7]*1000" office:value-type="float" office:value="4.13648683734801" calcext:value-type="float">
            <text:p>(4.136) </text:p>
          </table:table-cell>
          <table:table-cell table:style-name="ce99" table:formula="of:=[.D7]/[.F7]*1000" office:value-type="float" office:value="0.448299374200765" calcext:value-type="float">
            <text:p>(0.448) </text:p>
          </table:table-cell>
          <table:table-cell table:style-name="ce99" table:formula="of:=[.E7]/[.F7]*1000" office:value-type="float" office:value="0.0444052966055427" calcext:value-type="float">
            <text:p>(0.044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2709" calcext:value-type="float">
            <text:p>52,709 </text:p>
          </table:table-cell>
          <table:table-cell table:style-name="ce16" office:value-type="float" office:value="47367" calcext:value-type="float">
            <text:p>47,367 </text:p>
          </table:table-cell>
          <table:table-cell table:style-name="ce16" office:value-type="float" office:value="4562" calcext:value-type="float">
            <text:p>4,562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/>
          <table:table-cell table:style-name="ce98" table:formula="of:=[.B8]/[.F7]*1000" office:value-type="float" office:value="6.39496934093319" calcext:value-type="float">
            <text:p>6.395 <text:s/></text:p>
          </table:table-cell>
          <table:table-cell table:style-name="ce98" table:formula="of:=[.C8]/[.F7]*1000" office:value-type="float" office:value="5.74684613200748" calcext:value-type="float">
            <text:p>5.747 <text:s/></text:p>
          </table:table-cell>
          <table:table-cell table:style-name="ce98" table:formula="of:=[.D8]/[.F7]*1000" office:value-type="float" office:value="0.553488970258157" calcext:value-type="float">
            <text:p>0.553 <text:s/></text:p>
          </table:table-cell>
          <table:table-cell table:style-name="ce98" table:formula="of:=[.E8]/[.F7]*1000" office:value-type="float" office:value="0.0946342386675499" calcext:value-type="float">
            <text:p>0.095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4年</text:p>
          </table:table-cell>
          <table:table-cell table:style-name="ce93" office:value-type="float" office:value="37348" calcext:value-type="float">
            <text:p>(37,348) </text:p>
          </table:table-cell>
          <table:table-cell table:style-name="ce93" office:value-type="float" office:value="33605" calcext:value-type="float">
            <text:p>(33,605) </text:p>
          </table:table-cell>
          <table:table-cell table:style-name="ce93" office:value-type="float" office:value="3361" calcext:value-type="float">
            <text:p>(3,361) </text:p>
          </table:table-cell>
          <table:table-cell table:style-name="ce93" office:value-type="float" office:value="382" calcext:value-type="float">
            <text:p>(382) </text:p>
          </table:table-cell>
          <table:table-cell table:style-name="ce16" office:value-type="float" office:value="8414077" calcext:value-type="float">
            <text:p>8,414,077 </text:p>
          </table:table-cell>
          <table:table-cell table:style-name="ce99" table:formula="of:=[.B9]/[.F9]*1000" office:value-type="float" office:value="4.43875186785194" calcext:value-type="float">
            <text:p>(4.439) </text:p>
          </table:table-cell>
          <table:table-cell table:style-name="ce99" table:formula="of:=[.C9]/[.F9]*1000" office:value-type="float" office:value="3.99390212378613" calcext:value-type="float">
            <text:p>(3.994) </text:p>
          </table:table-cell>
          <table:table-cell table:style-name="ce99" table:formula="of:=[.D9]/[.F9]*1000" office:value-type="float" office:value="0.39944963660304" calcext:value-type="float">
            <text:p>(0.399) </text:p>
          </table:table-cell>
          <table:table-cell table:style-name="ce99" table:formula="of:=[.E9]/[.F9]*1000" office:value-type="float" office:value="0.0454001074627675" calcext:value-type="float">
            <text:p>(0.045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2188" calcext:value-type="float">
            <text:p>52,188 </text:p>
          </table:table-cell>
          <table:table-cell table:style-name="ce16" office:value-type="float" office:value="47005" calcext:value-type="float">
            <text:p>47,005 </text:p>
          </table:table-cell>
          <table:table-cell table:style-name="ce16" office:value-type="float" office:value="4346" calcext:value-type="float">
            <text:p>4,346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/>
          <table:table-cell table:style-name="ce98" table:formula="of:=[.B10]/[.F9]*1000" office:value-type="float" office:value="6.20246284886625" calcext:value-type="float">
            <text:p>6.202 <text:s/></text:p>
          </table:table-cell>
          <table:table-cell table:style-name="ce98" table:formula="of:=[.C10]/[.F9]*1000" office:value-type="float" office:value="5.58647133844865" calcext:value-type="float">
            <text:p>5.586 <text:s/></text:p>
          </table:table-cell>
          <table:table-cell table:style-name="ce98" table:formula="of:=[.D10]/[.F9]*1000" office:value-type="float" office:value="0.516515358725621" calcext:value-type="float">
            <text:p>0.517 <text:s/></text:p>
          </table:table-cell>
          <table:table-cell table:style-name="ce98" table:formula="of:=[.E10]/[.F9]*1000" office:value-type="float" office:value="0.09947615169198" calcext:value-type="float">
            <text:p>0.099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5年</text:p>
          </table:table-cell>
          <table:table-cell table:style-name="ce93" office:value-type="float" office:value="38984" calcext:value-type="float">
            <text:p>(38,984) </text:p>
          </table:table-cell>
          <table:table-cell table:style-name="ce93" office:value-type="float" office:value="35338" calcext:value-type="float">
            <text:p>(35,338) </text:p>
          </table:table-cell>
          <table:table-cell table:style-name="ce93" office:value-type="float" office:value="3321" calcext:value-type="float">
            <text:p>(3,321) </text:p>
          </table:table-cell>
          <table:table-cell table:style-name="ce93" office:value-type="float" office:value="325" calcext:value-type="float">
            <text:p>(325) </text:p>
          </table:table-cell>
          <table:table-cell table:style-name="ce16" office:value-type="float" office:value="8612613" calcext:value-type="float">
            <text:p>8,612,613 </text:p>
          </table:table-cell>
          <table:table-cell table:style-name="ce99" table:formula="of:=[.B11]/[.F11]*1000" office:value-type="float" office:value="4.52638473364588" calcext:value-type="float">
            <text:p>(4.526) </text:p>
          </table:table-cell>
          <table:table-cell table:style-name="ce99" table:formula="of:=[.C11]/[.F11]*1000" office:value-type="float" office:value="4.10305211670372" calcext:value-type="float">
            <text:p>(4.103) </text:p>
          </table:table-cell>
          <table:table-cell table:style-name="ce99" table:formula="of:=[.D11]/[.F11]*1000" office:value-type="float" office:value="0.385597262990918" calcext:value-type="float">
            <text:p>(0.386) </text:p>
          </table:table-cell>
          <table:table-cell table:style-name="ce99" table:formula="of:=[.E11]/[.F11]*1000" office:value-type="float" office:value="0.0377353539512341" calcext:value-type="float">
            <text:p>(0.038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6066" calcext:value-type="float">
            <text:p>56,066 </text:p>
          </table:table-cell>
          <table:table-cell table:style-name="ce16" office:value-type="float" office:value="50983" calcext:value-type="float">
            <text:p>50,983 </text:p>
          </table:table-cell>
          <table:table-cell table:style-name="ce16" office:value-type="float" office:value="4342" calcext:value-type="float">
            <text:p>4,342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/>
          <table:table-cell table:style-name="ce98" table:formula="of:=[.B12]/[.F11]*1000" office:value-type="float" office:value="6.50975493732274" calcext:value-type="float">
            <text:p>6.510 <text:s/></text:p>
          </table:table-cell>
          <table:table-cell table:style-name="ce98" table:formula="of:=[.C12]/[.F11]*1000" office:value-type="float" office:value="5.91957400152544" calcext:value-type="float">
            <text:p>5.920 <text:s/></text:p>
          </table:table-cell>
          <table:table-cell table:style-name="ce98" table:formula="of:=[.D12]/[.F11]*1000" office:value-type="float" office:value="0.504144328788487" calcext:value-type="float">
            <text:p>0.504 <text:s/></text:p>
          </table:table-cell>
          <table:table-cell table:style-name="ce98" table:formula="of:=[.E12]/[.F11]*1000" office:value-type="float" office:value="0.0860366070088137" calcext:value-type="float">
            <text:p>0.086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6年</text:p>
          </table:table-cell>
          <table:table-cell table:style-name="ce93" office:value-type="float" office:value="38797" calcext:value-type="float">
            <text:p>(38,797) </text:p>
          </table:table-cell>
          <table:table-cell table:style-name="ce93" office:value-type="float" office:value="35391" calcext:value-type="float">
            <text:p>(35,391) </text:p>
          </table:table-cell>
          <table:table-cell table:style-name="ce93" office:value-type="float" office:value="3113" calcext:value-type="float">
            <text:p>(3,113) </text:p>
          </table:table-cell>
          <table:table-cell table:style-name="ce93" office:value-type="float" office:value="293" calcext:value-type="float">
            <text:p>(293) </text:p>
          </table:table-cell>
          <table:table-cell table:style-name="ce16" office:value-type="float" office:value="8740760" calcext:value-type="float">
            <text:p>8,740,760 </text:p>
          </table:table-cell>
          <table:table-cell table:style-name="ce99" table:formula="of:=[.B13]/[.F13]*1000" office:value-type="float" office:value="4.43863005047616" calcext:value-type="float">
            <text:p>(4.439) </text:p>
          </table:table-cell>
          <table:table-cell table:style-name="ce99" table:formula="of:=[.C13]/[.F13]*1000" office:value-type="float" office:value="4.04896141754264" calcext:value-type="float">
            <text:p>(4.049) </text:p>
          </table:table-cell>
          <table:table-cell table:style-name="ce99" table:formula="of:=[.D13]/[.F13]*1000" office:value-type="float" office:value="0.356147520352921" calcext:value-type="float">
            <text:p>(0.356) </text:p>
          </table:table-cell>
          <table:table-cell table:style-name="ce99" table:formula="of:=[.E13]/[.F13]*1000" office:value-type="float" office:value="0.0335211125805994" calcext:value-type="float">
            <text:p>(0.034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5958" calcext:value-type="float">
            <text:p>55,958 </text:p>
          </table:table-cell>
          <table:table-cell table:style-name="ce16" office:value-type="float" office:value="51167" calcext:value-type="float">
            <text:p>51,167 </text:p>
          </table:table-cell>
          <table:table-cell table:style-name="ce16" office:value-type="float" office:value="4112" calcext:value-type="float">
            <text:p>4,112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/>
          <table:table-cell table:style-name="ce98" table:formula="of:=[.B14]/[.F13]*1000" office:value-type="float" office:value="6.40196047025659" calcext:value-type="float">
            <text:p>6.402 <text:s/></text:p>
          </table:table-cell>
          <table:table-cell table:style-name="ce98" table:formula="of:=[.C14]/[.F13]*1000" office:value-type="float" office:value="5.85383879662638" calcext:value-type="float">
            <text:p>5.854 <text:s/></text:p>
          </table:table-cell>
          <table:table-cell table:style-name="ce98" table:formula="of:=[.D14]/[.F13]*1000" office:value-type="float" office:value="0.47043964140418" calcext:value-type="float">
            <text:p>0.470 <text:s/></text:p>
          </table:table-cell>
          <table:table-cell table:style-name="ce98" table:formula="of:=[.E14]/[.F13]*1000" office:value-type="float" office:value="0.0776820322260307" calcext:value-type="float">
            <text:p>0.078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7年</text:p>
          </table:table-cell>
          <table:table-cell table:style-name="ce93" office:value-type="float" office:value="40658" calcext:value-type="float">
            <text:p>(40,658) </text:p>
          </table:table-cell>
          <table:table-cell table:style-name="ce93" office:value-type="float" office:value="37346" calcext:value-type="float">
            <text:p>(37,346) </text:p>
          </table:table-cell>
          <table:table-cell table:style-name="ce93" office:value-type="float" office:value="2992" calcext:value-type="float">
            <text:p>(2,992) </text:p>
          </table:table-cell>
          <table:table-cell table:style-name="ce93" office:value-type="float" office:value="320" calcext:value-type="float">
            <text:p>(320) </text:p>
          </table:table-cell>
          <table:table-cell table:style-name="ce16" office:value-type="float" office:value="8827418" calcext:value-type="float">
            <text:p>8,827,418 </text:p>
          </table:table-cell>
          <table:table-cell table:style-name="ce99" table:formula="of:=[.B15]/[.F15]*1000" office:value-type="float" office:value="4.60587682604358" calcext:value-type="float">
            <text:p>(4.606) </text:p>
          </table:table-cell>
          <table:table-cell table:style-name="ce99" table:formula="of:=[.C15]/[.F15]*1000" office:value-type="float" office:value="4.23068217682679" calcext:value-type="float">
            <text:p>(4.231) </text:p>
          </table:table-cell>
          <table:table-cell table:style-name="ce99" table:formula="of:=[.D15]/[.F15]*1000" office:value-type="float" office:value="0.338943958471209" calcext:value-type="float">
            <text:p>(0.339) </text:p>
          </table:table-cell>
          <table:table-cell table:style-name="ce99" table:formula="of:=[.E15]/[.F15]*1000" office:value-type="float" office:value="0.0362506907455838" calcext:value-type="float">
            <text:p>(0.036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9657" calcext:value-type="float">
            <text:p>59,657 </text:p>
          </table:table-cell>
          <table:table-cell table:style-name="ce16" office:value-type="float" office:value="55074" calcext:value-type="float">
            <text:p>55,074 </text:p>
          </table:table-cell>
          <table:table-cell table:style-name="ce16" office:value-type="float" office:value="3936" calcext:value-type="float">
            <text:p>3,936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/>
          <table:table-cell table:style-name="ce106" table:formula="of:=[.B16]/[.F15]*1000" office:value-type="float" office:value="6.75814830565404" calcext:value-type="float">
            <text:p>6.758 <text:s/></text:p>
          </table:table-cell>
          <table:table-cell table:style-name="ce106" table:formula="of:=[.C16]/[.F15]*1000" office:value-type="float" office:value="6.23897044413214" calcext:value-type="float">
            <text:p>6.239 <text:s/></text:p>
          </table:table-cell>
          <table:table-cell table:style-name="ce106" table:formula="of:=[.D16]/[.F15]*1000" office:value-type="float" office:value="0.445883496170681" calcext:value-type="float">
            <text:p>0.446 <text:s/></text:p>
          </table:table-cell>
          <table:table-cell table:style-name="ce106" table:formula="of:=[.E16]/[.F15]*1000" office:value-type="float" office:value="0.0732943653512273" calcext:value-type="float">
            <text:p>0.073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8年</text:p>
          </table:table-cell>
          <table:table-cell table:style-name="ce93" office:value-type="float" office:value="38206" calcext:value-type="float">
            <text:p>(38,206) </text:p>
          </table:table-cell>
          <table:table-cell table:style-name="ce93" office:value-type="float" office:value="35317" calcext:value-type="float">
            <text:p>(35,317) </text:p>
          </table:table-cell>
          <table:table-cell table:style-name="ce93" office:value-type="float" office:value="2588" calcext:value-type="float">
            <text:p>(2,588) </text:p>
          </table:table-cell>
          <table:table-cell table:style-name="ce93" office:value-type="float" office:value="301" calcext:value-type="float">
            <text:p>(301) </text:p>
          </table:table-cell>
          <table:table-cell table:style-name="ce16" office:value-type="float" office:value="8902615" calcext:value-type="float">
            <text:p>8,902,615 </text:p>
          </table:table-cell>
          <table:table-cell table:style-name="ce99" table:formula="of:=[.B17]/[.F17]*1000" office:value-type="float" office:value="4.29154804515303" calcext:value-type="float">
            <text:p>(4.292) </text:p>
          </table:table-cell>
          <table:table-cell table:style-name="ce99" table:formula="of:=[.C17]/[.F17]*1000" office:value-type="float" office:value="3.96703665159057" calcext:value-type="float">
            <text:p>(3.967) </text:p>
          </table:table-cell>
          <table:table-cell table:style-name="ce99" table:formula="of:=[.D17]/[.F17]*1000" office:value-type="float" office:value="0.290701102990526" calcext:value-type="float">
            <text:p>(0.291) </text:p>
          </table:table-cell>
          <table:table-cell table:style-name="ce99" table:formula="of:=[.E17]/[.F17]*1000" office:value-type="float" office:value="0.0338102905719275" calcext:value-type="float">
            <text:p>(0.034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7620" calcext:value-type="float">
            <text:p>57,620 </text:p>
          </table:table-cell>
          <table:table-cell table:style-name="ce16" office:value-type="float" office:value="53521" calcext:value-type="float">
            <text:p>53,521 </text:p>
          </table:table-cell>
          <table:table-cell table:style-name="ce16" office:value-type="float" office:value="3469" calcext:value-type="float">
            <text:p>3,469 </text:p>
          </table:table-cell>
          <table:table-cell table:style-name="ce16" office:value-type="float" office:value="630" calcext:value-type="float">
            <text:p>630 </text:p>
          </table:table-cell>
          <table:table-cell table:style-name="ce16"/>
          <table:table-cell table:style-name="ce106" table:formula="of:=[.B18]/[.F17]*1000" office:value-type="float" office:value="6.47225562376897" calcext:value-type="float">
            <text:p>6.472 <text:s/></text:p>
          </table:table-cell>
          <table:table-cell table:style-name="ce106" table:formula="of:=[.C18]/[.F17]*1000" office:value-type="float" office:value="6.01182910863831" calcext:value-type="float">
            <text:p>6.012 <text:s/></text:p>
          </table:table-cell>
          <table:table-cell table:style-name="ce106" table:formula="of:=[.D18]/[.F17]*1000" office:value-type="float" office:value="0.389660790677795" calcext:value-type="float">
            <text:p>0.390 <text:s/></text:p>
          </table:table-cell>
          <table:table-cell table:style-name="ce106" table:formula="of:=[.E18]/[.F17]*1000" office:value-type="float" office:value="0.0707657244528714" calcext:value-type="float">
            <text:p>0.071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9年</text:p>
          </table:table-cell>
          <table:table-cell table:style-name="ce93" office:value-type="float" office:value="40068" calcext:value-type="float">
            <text:p>(40,068) </text:p>
          </table:table-cell>
          <table:table-cell table:style-name="ce93" office:value-type="float" office:value="37110" calcext:value-type="float">
            <text:p>(37,110) </text:p>
          </table:table-cell>
          <table:table-cell table:style-name="ce93" office:value-type="float" office:value="2677" calcext:value-type="float">
            <text:p>(2,677) </text:p>
          </table:table-cell>
          <table:table-cell table:style-name="ce93" office:value-type="float" office:value="281" calcext:value-type="float">
            <text:p>(281) </text:p>
          </table:table-cell>
          <table:table-cell table:style-name="ce16" office:value-type="float" office:value="9246243" calcext:value-type="float">
            <text:p>9,246,243 </text:p>
          </table:table-cell>
          <table:table-cell table:style-name="ce99" table:formula="of:=[.B19]/[.F19]*1000" office:value-type="float" office:value="4.33343575331083" calcext:value-type="float">
            <text:p>(4.333) </text:p>
          </table:table-cell>
          <table:table-cell table:style-name="ce99" table:formula="of:=[.C19]/[.F19]*1000" office:value-type="float" office:value="4.01352203267857" calcext:value-type="float">
            <text:p>(4.014) </text:p>
          </table:table-cell>
          <table:table-cell table:style-name="ce99" table:formula="of:=[.D19]/[.F19]*1000" office:value-type="float" office:value="0.28952299869255" calcext:value-type="float">
            <text:p>(0.290) </text:p>
          </table:table-cell>
          <table:table-cell table:style-name="ce99" table:formula="of:=[.E19]/[.F19]*1000" office:value-type="float" office:value="0.0303907219397111" calcext:value-type="float">
            <text:p>(0.030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61343" calcext:value-type="float">
            <text:p>61,343 </text:p>
          </table:table-cell>
          <table:table-cell table:style-name="ce16" office:value-type="float" office:value="56973" calcext:value-type="float">
            <text:p>56,973 </text:p>
          </table:table-cell>
          <table:table-cell table:style-name="ce16" office:value-type="float" office:value="3669" calcext:value-type="float">
            <text:p>3,669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/>
          <table:table-cell table:style-name="ce106" table:formula="of:=[.B20]/[.F19]*1000" office:value-type="float" office:value="6.63437030586369" calcext:value-type="float">
            <text:p>6.634 <text:s/></text:p>
          </table:table-cell>
          <table:table-cell table:style-name="ce106" table:formula="of:=[.C20]/[.F19]*1000" office:value-type="float" office:value="6.16174591128527" calcext:value-type="float">
            <text:p>6.162 <text:s/></text:p>
          </table:table-cell>
          <table:table-cell table:style-name="ce106" table:formula="of:=[.D20]/[.F19]*1000" office:value-type="float" office:value="0.396809817782206" calcext:value-type="float">
            <text:p>0.397 <text:s/></text:p>
          </table:table-cell>
          <table:table-cell table:style-name="ce106" table:formula="of:=[.E20]/[.F19]*1000" office:value-type="float" office:value="0.0758145767962187" calcext:value-type="float">
            <text:p>0.076 <text:s/></text:p>
          </table:table-cell>
          <table:table-cell table:style-name="ce9" table:number-columns-repeated="1014"/>
        </table:table-row>
        <table:table-row table:style-name="ro21">
          <table:table-cell table:style-name="ce104" office:value-type="string" calcext:value-type="string">
            <text:p>民國100年</text:p>
          </table:table-cell>
          <table:table-cell table:style-name="ce93" office:value-type="float" office:value="40001" calcext:value-type="float">
            <text:p>(40,001) </text:p>
          </table:table-cell>
          <table:table-cell table:style-name="ce93" office:value-type="float" office:value="36842" calcext:value-type="float">
            <text:p>(36,842) </text:p>
          </table:table-cell>
          <table:table-cell table:style-name="ce93" office:value-type="float" office:value="2840" calcext:value-type="float">
            <text:p>(2,840) </text:p>
          </table:table-cell>
          <table:table-cell table:style-name="ce93" office:value-type="float" office:value="319" calcext:value-type="float">
            <text:p>(319) </text:p>
          </table:table-cell>
          <table:table-cell table:style-name="ce16" office:value-type="float" office:value="9579078" calcext:value-type="float">
            <text:p>9,579,078 </text:p>
          </table:table-cell>
          <table:table-cell table:style-name="ce99" table:formula="of:=[.B21]/[.F21]*1000" office:value-type="float" office:value="4.17587162355291" calcext:value-type="float">
            <text:p>(4.176) </text:p>
          </table:table-cell>
          <table:table-cell table:style-name="ce99" table:formula="of:=[.C21]/[.F21]*1000" office:value-type="float" office:value="3.84609040661325" calcext:value-type="float">
            <text:p>(3.846) </text:p>
          </table:table-cell>
          <table:table-cell table:style-name="ce99" table:formula="of:=[.D21]/[.F21]*1000" office:value-type="float" office:value="0.296479473285425" calcext:value-type="float">
            <text:p>(0.296) </text:p>
          </table:table-cell>
          <table:table-cell table:style-name="ce99" table:formula="of:=[.E21]/[.F21]*1000" office:value-type="float" office:value="0.0333017436542431" calcext:value-type="float">
            <text:p>(0.033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61788" calcext:value-type="float">
            <text:p>61,788 </text:p>
          </table:table-cell>
          <table:table-cell table:style-name="ce16" office:value-type="float" office:value="57269" calcext:value-type="float">
            <text:p>57,269 </text:p>
          </table:table-cell>
          <table:table-cell table:style-name="ce16" office:value-type="float" office:value="3863" calcext:value-type="float">
            <text:p>3,863 </text:p>
          </table:table-cell>
          <table:table-cell table:style-name="ce16" office:value-type="float" office:value="656" calcext:value-type="float">
            <text:p>656 </text:p>
          </table:table-cell>
          <table:table-cell table:style-name="ce16"/>
          <table:table-cell table:style-name="ce106" table:formula="of:=[.B22]/[.F21]*1000" office:value-type="float" office:value="6.45030763921121" calcext:value-type="float">
            <text:p>6.450 <text:s/></text:p>
          </table:table-cell>
          <table:table-cell table:style-name="ce106" table:formula="of:=[.C22]/[.F21]*1000" office:value-type="float" office:value="5.97855033647288" calcext:value-type="float">
            <text:p>5.979 <text:s/></text:p>
          </table:table-cell>
          <table:table-cell table:style-name="ce106" table:formula="of:=[.D22]/[.F21]*1000" office:value-type="float" office:value="0.403274720176618" calcext:value-type="float">
            <text:p>0.403 <text:s/></text:p>
          </table:table-cell>
          <table:table-cell table:style-name="ce106" table:formula="of:=[.E22]/[.F21]*1000" office:value-type="float" office:value="0.0684825825617038" calcext:value-type="float">
            <text:p>0.068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1年</text:p>
          </table:table-cell>
          <table:table-cell table:style-name="ce93" office:value-type="float" office:value="39275" calcext:value-type="float">
            <text:p>(39,275) </text:p>
          </table:table-cell>
          <table:table-cell table:style-name="ce93" office:value-type="float" office:value="36193" calcext:value-type="float">
            <text:p>(36,193) </text:p>
          </table:table-cell>
          <table:table-cell table:style-name="ce93" office:value-type="float" office:value="2769" calcext:value-type="float">
            <text:p>(2,769) </text:p>
          </table:table-cell>
          <table:table-cell table:style-name="ce93" office:value-type="float" office:value="313" calcext:value-type="float">
            <text:p>(313) </text:p>
          </table:table-cell>
          <table:table-cell table:style-name="ce16" office:value-type="float" office:value="9769598" calcext:value-type="float">
            <text:p>9,769,598 </text:p>
          </table:table-cell>
          <table:table-cell table:style-name="ce99" table:formula="of:=[.B23]/[.F23]*1000" office:value-type="float" office:value="4.02012447185647" calcext:value-type="float">
            <text:p>(4.020) </text:p>
          </table:table-cell>
          <table:table-cell table:style-name="ce99" table:formula="of:=[.C23]/[.F23]*1000" office:value-type="float" office:value="3.70465601552899" calcext:value-type="float">
            <text:p>(3.705) </text:p>
          </table:table-cell>
          <table:table-cell table:style-name="ce99" table:formula="of:=[.D23]/[.F23]*1000" office:value-type="float" office:value="0.283430290581045" calcext:value-type="float">
            <text:p>(0.283) </text:p>
          </table:table-cell>
          <table:table-cell table:style-name="ce99" table:formula="of:=[.E23]/[.F23]*1000" office:value-type="float" office:value="0.0320381657464309" calcext:value-type="float">
            <text:p>(0.032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61636" calcext:value-type="float">
            <text:p>61,636 </text:p>
          </table:table-cell>
          <table:table-cell table:style-name="ce16" office:value-type="float" office:value="57173" calcext:value-type="float">
            <text:p>57,173 </text:p>
          </table:table-cell>
          <table:table-cell table:style-name="ce16" office:value-type="float" office:value="3839" calcext:value-type="float">
            <text:p>3,839 </text:p>
          </table:table-cell>
          <table:table-cell table:style-name="ce16" office:value-type="float" office:value="624" calcext:value-type="float">
            <text:p>624 </text:p>
          </table:table-cell>
          <table:table-cell table:style-name="ce16"/>
          <table:table-cell table:style-name="ce106" table:formula="of:=[.B24]/[.F23]*1000" office:value-type="float" office:value="6.30895969312146" calcext:value-type="float">
            <text:p>6.309 <text:s/></text:p>
          </table:table-cell>
          <table:table-cell table:style-name="ce106" table:formula="of:=[.C24]/[.F23]*1000" office:value-type="float" office:value="5.85213434575302" calcext:value-type="float">
            <text:p>5.852 <text:s/></text:p>
          </table:table-cell>
          <table:table-cell table:style-name="ce106" table:formula="of:=[.D24]/[.F23]*1000" office:value-type="float" office:value="0.392953732589611" calcext:value-type="float">
            <text:p>0.393 <text:s/></text:p>
          </table:table-cell>
          <table:table-cell table:style-name="ce106" table:formula="of:=[.E24]/[.F23]*1000" office:value-type="float" office:value="0.0638716147788271" calcext:value-type="float">
            <text:p>0.064 <text:s/></text:p>
          </table:table-cell>
          <table:table-cell table:style-name="ce9" table:number-columns-repeated="1014"/>
        </table:table-row>
        <table:table-row table:style-name="ro21">
          <table:table-cell table:style-name="ce104" office:value-type="string" calcext:value-type="string">
            <text:p>民國102年</text:p>
          </table:table-cell>
          <table:table-cell table:style-name="ce93" office:value-type="float" office:value="36089" calcext:value-type="float">
            <text:p>(36,089) </text:p>
          </table:table-cell>
          <table:table-cell table:style-name="ce93" office:value-type="float" office:value="33302" calcext:value-type="float">
            <text:p>(33,302) </text:p>
          </table:table-cell>
          <table:table-cell table:style-name="ce93" office:value-type="float" office:value="2498" calcext:value-type="float">
            <text:p>(2,498) </text:p>
          </table:table-cell>
          <table:table-cell table:style-name="ce93" office:value-type="float" office:value="289" calcext:value-type="float">
            <text:p>(289) </text:p>
          </table:table-cell>
          <table:table-cell table:style-name="ce16" office:value-type="float" office:value="9697958" calcext:value-type="float">
            <text:p>9,697,958 </text:p>
          </table:table-cell>
          <table:table-cell table:style-name="ce99" table:formula="of:=[.B25]/[.F25]*1000" office:value-type="float" office:value="3.72129885487233" calcext:value-type="float">
            <text:p>(3.721) </text:p>
          </table:table-cell>
          <table:table-cell table:style-name="ce99" table:formula="of:=[.C25]/[.F25]*1000" office:value-type="float" office:value="3.43391876929143" calcext:value-type="float">
            <text:p>(3.434) </text:p>
          </table:table-cell>
          <table:table-cell table:style-name="ce99" table:formula="of:=[.D25]/[.F25]*1000" office:value-type="float" office:value="0.257579997768602" calcext:value-type="float">
            <text:p>(0.258) </text:p>
          </table:table-cell>
          <table:table-cell table:style-name="ce99" table:formula="of:=[.E25]/[.F25]*1000" office:value-type="float" office:value="0.0298000878123003" calcext:value-type="float">
            <text:p>(0.030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8292" calcext:value-type="float">
            <text:p>58,292 </text:p>
          </table:table-cell>
          <table:table-cell table:style-name="ce16" office:value-type="float" office:value="54133" calcext:value-type="float">
            <text:p>54,133 </text:p>
          </table:table-cell>
          <table:table-cell table:style-name="ce16" office:value-type="float" office:value="3566" calcext:value-type="float">
            <text:p>3,566 </text:p>
          </table:table-cell>
          <table:table-cell table:style-name="ce16" office:value-type="float" office:value="593" calcext:value-type="float">
            <text:p>593 </text:p>
          </table:table-cell>
          <table:table-cell table:style-name="ce16"/>
          <table:table-cell table:style-name="ce106" table:formula="of:=[.B26]/[.F25]*1000" office:value-type="float" office:value="6.01074989188446" calcext:value-type="float">
            <text:p>6.011 <text:s/></text:p>
          </table:table-cell>
          <table:table-cell table:style-name="ce106" table:formula="of:=[.C26]/[.F25]*1000" office:value-type="float" office:value="5.58189672506315" calcext:value-type="float">
            <text:p>5.582 <text:s/></text:p>
          </table:table-cell>
          <table:table-cell table:style-name="ce106" table:formula="of:=[.D26]/[.F25]*1000" office:value-type="float" office:value="0.367706273836203" calcext:value-type="float">
            <text:p>0.368 <text:s/></text:p>
          </table:table-cell>
          <table:table-cell table:style-name="ce106" table:formula="of:=[.E26]/[.F25]*1000" office:value-type="float" office:value="0.0611468929851006" calcext:value-type="float">
            <text:p>0.061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3年</text:p>
          </table:table-cell>
          <table:table-cell table:style-name="ce93" office:value-type="float" office:value="34130" calcext:value-type="float">
            <text:p>(34,130) </text:p>
          </table:table-cell>
          <table:table-cell table:style-name="ce93" office:value-type="float" office:value="31607" calcext:value-type="float">
            <text:p>(31,607) </text:p>
          </table:table-cell>
          <table:table-cell table:style-name="ce93" office:value-type="float" office:value="2255" calcext:value-type="float">
            <text:p>(2,255) </text:p>
          </table:table-cell>
          <table:table-cell table:style-name="ce93" office:value-type="float" office:value="268" calcext:value-type="float">
            <text:p>(268) </text:p>
          </table:table-cell>
          <table:table-cell table:style-name="ce16" office:value-type="float" office:value="9844123" calcext:value-type="float">
            <text:p>9,844,123 </text:p>
          </table:table-cell>
          <table:table-cell table:style-name="ce99" table:formula="of:=[.B27]/[.F27]*1000" office:value-type="float" office:value="3.46704322975241" calcext:value-type="float">
            <text:p>(3.467) </text:p>
          </table:table-cell>
          <table:table-cell table:style-name="ce99" table:formula="of:=[.C27]/[.F27]*1000" office:value-type="float" office:value="3.21074817939597" calcext:value-type="float">
            <text:p>(3.211) </text:p>
          </table:table-cell>
          <table:table-cell table:style-name="ce99" table:formula="of:=[.D27]/[.F27]*1000" office:value-type="float" office:value="0.22907068511842" calcext:value-type="float">
            <text:p>(0.229) </text:p>
          </table:table-cell>
          <table:table-cell table:style-name="ce99" table:formula="of:=[.E27]/[.F27]*1000" office:value-type="float" office:value="0.0272243652380207" calcext:value-type="float">
            <text:p>(0.027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6697" calcext:value-type="float">
            <text:p>56,697 </text:p>
          </table:table-cell>
          <table:table-cell table:style-name="ce16" office:value-type="float" office:value="52854" calcext:value-type="float">
            <text:p>52,854 </text:p>
          </table:table-cell>
          <table:table-cell table:style-name="ce16" office:value-type="float" office:value="3261" calcext:value-type="float">
            <text:p>3,261 </text:p>
          </table:table-cell>
          <table:table-cell table:style-name="ce16" office:value-type="float" office:value="582" calcext:value-type="float">
            <text:p>582 </text:p>
          </table:table-cell>
          <table:table-cell table:style-name="ce16"/>
          <table:table-cell table:style-name="ce106" table:formula="of:=[.B28]/[.F27]*1000" office:value-type="float" office:value="5.75947699962709" calcext:value-type="float">
            <text:p>5.759 <text:s/></text:p>
          </table:table-cell>
          <table:table-cell table:style-name="ce106" table:formula="of:=[.C28]/[.F27]*1000" office:value-type="float" office:value="5.36909179212816" calcext:value-type="float">
            <text:p>5.369 <text:s/></text:p>
          </table:table-cell>
          <table:table-cell table:style-name="ce106" table:formula="of:=[.D28]/[.F27]*1000" office:value-type="float" office:value="0.331263638213379" calcext:value-type="float">
            <text:p>0.331 <text:s/></text:p>
          </table:table-cell>
          <table:table-cell table:style-name="ce106" table:formula="of:=[.E28]/[.F27]*1000" office:value-type="float" office:value="0.0591215692855524" calcext:value-type="float">
            <text:p>0.059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4年</text:p>
          </table:table-cell>
          <table:table-cell table:style-name="ce93" office:value-type="float" office:value="31967" calcext:value-type="float">
            <text:p>(31,967) </text:p>
          </table:table-cell>
          <table:table-cell table:style-name="ce93" office:value-type="float" office:value="29558" calcext:value-type="float">
            <text:p>(29,558) </text:p>
          </table:table-cell>
          <table:table-cell table:style-name="ce93" office:value-type="float" office:value="2146" calcext:value-type="float">
            <text:p>(2,146) </text:p>
          </table:table-cell>
          <table:table-cell table:style-name="ce93" office:value-type="float" office:value="263" calcext:value-type="float">
            <text:p>(263) </text:p>
          </table:table-cell>
          <table:table-cell table:style-name="ce16" office:value-type="float" office:value="10017241" calcext:value-type="float">
            <text:p>10,017,241 </text:p>
          </table:table-cell>
          <table:table-cell table:style-name="ce99" table:formula="of:=[.B29]/[.F29]*1000" office:value-type="float" office:value="3.19119805543263" calcext:value-type="float">
            <text:p>(3.191) </text:p>
          </table:table-cell>
          <table:table-cell table:style-name="ce99" table:formula="of:=[.C29]/[.F29]*1000" office:value-type="float" office:value="2.95071267627483" calcext:value-type="float">
            <text:p>(2.951) </text:p>
          </table:table-cell>
          <table:table-cell table:style-name="ce99" table:formula="of:=[.D29]/[.F29]*1000" office:value-type="float" office:value="0.21423064494505" calcext:value-type="float">
            <text:p>(0.214) </text:p>
          </table:table-cell>
          <table:table-cell table:style-name="ce99" table:formula="of:=[.E29]/[.F29]*1000" office:value-type="float" office:value="0.0262547342127438" calcext:value-type="float">
            <text:p>(0.026) </text:p>
          </table:table-cell>
          <table:table-cell table:style-name="ce9" table:number-columns-repeated="1014"/>
        </table:table-row>
        <table:table-row table:style-name="ro30">
          <table:table-cell table:style-name="ce105"/>
          <table:table-cell table:style-name="ce16" office:value-type="float" office:value="54193" calcext:value-type="float">
            <text:p>54,193 </text:p>
          </table:table-cell>
          <table:table-cell table:style-name="ce16" office:value-type="float" office:value="50609" calcext:value-type="float">
            <text:p>50,609 </text:p>
          </table:table-cell>
          <table:table-cell table:style-name="ce16" office:value-type="float" office:value="3005" calcext:value-type="float">
            <text:p>3,005 </text:p>
          </table:table-cell>
          <table:table-cell table:style-name="ce16" office:value-type="float" office:value="579" calcext:value-type="float">
            <text:p>579 </text:p>
          </table:table-cell>
          <table:table-cell table:style-name="ce16"/>
          <table:table-cell table:style-name="ce106" table:formula="of:=[.B30]/[.F29]*1000" office:value-type="float" office:value="5.40997266612633" calcext:value-type="float">
            <text:p>5.410 <text:s/></text:p>
          </table:table-cell>
          <table:table-cell table:style-name="ce106" table:formula="of:=[.C30]/[.F29]*1000" office:value-type="float" office:value="5.05218952004848" calcext:value-type="float">
            <text:p>5.052 <text:s/></text:p>
          </table:table-cell>
          <table:table-cell table:style-name="ce106" table:formula="of:=[.D30]/[.F29]*1000" office:value-type="float" office:value="0.299982799655115" calcext:value-type="float">
            <text:p>0.300 <text:s/></text:p>
          </table:table-cell>
          <table:table-cell table:style-name="ce106" table:formula="of:=[.E30]/[.F29]*1000" office:value-type="float" office:value="0.0578003464227326" calcext:value-type="float">
            <text:p>0.058 <text:s/></text:p>
          </table:table-cell>
          <table:table-cell table:style-name="ce9" table:number-columns-repeated="1014"/>
        </table:table-row>
        <table:table-row table:style-name="ro31">
          <table:table-cell table:style-name="ce8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電力及燃氣供應業，用水供應及污染整治業，營造業，批發及零售業，運輸及倉儲業，住宿及餐飲業，資訊及通訊傳播業，金融及保險業，不動產業，專業、科學及技術服務業，支援服務業，公共行政及國防；強制性社會安全，教育服務業，醫療保健及社會工作服務業，藝術、娛樂及休閒服務業，其他服務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13">
          <table:table-cell table:style-name="ce9" table:number-columns-repeated="1024"/>
        </table:table-row>
        <table:table-row table:style-name="ro7">
          <table:table-cell table:style-name="ce30" office:value-type="string" calcext:value-type="string" table:number-columns-spanned="10" table:number-rows-spanned="1">
            <text:p><text:s text:c="2"/>-239-</text:p>
          </table:table-cell>
          <table:covered-table-cell table:number-columns-repeated="9" table:style-name="ce20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7(9-5)" table:style-name="ta5">
        <table:table-column table:style-name="co18" table:default-cell-style-name="ce90"/>
        <table:table-column table:style-name="co17" table:number-columns-repeated="4" table:default-cell-style-name="ce90"/>
        <table:table-column table:style-name="co24" table:default-cell-style-name="ce90"/>
        <table:table-column table:style-name="co20" table:number-columns-repeated="4" table:default-cell-style-name="ce90"/>
        <table:table-column table:style-name="co12" table:number-columns-repeated="247" table:default-cell-style-name="ce90"/>
        <table:table-column table:style-name="co12" table:number-columns-repeated="767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5  歷年來農、林、漁、牧業勞工職業傷害人次及千人率</text:span></text:p>
          </table:table-cell>
          <table:covered-table-cell table:number-columns-repeated="9" table:style-name="ce91"/>
          <table:table-cell table:style-name="ce42" table:number-columns-repeated="1014"/>
        </table:table-row>
        <table:table-row table:style-name="ro21">
          <table:table-cell table:style-name="ce103" office:value-type="string" calcext:value-type="string" table:number-columns-spanned="10" table:number-rows-spanned="1">
            <text:p>中華民國92年至104年</text:p>
          </table:table-cell>
          <table:covered-table-cell table:number-columns-repeated="9" table:style-name="ce43"/>
          <table:table-cell table:style-name="ce9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95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96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4" table:number-columns-repeated="1014"/>
        </table:table-row>
        <table:table-row table:style-name="ro33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100" office:value-type="string" calcext:value-type="string">
            <text:p>死 <text:s text:c="5"/>亡</text:p>
          </table:table-cell>
          <table:table-cell table:style-name="ce44" table:number-columns-repeated="1014"/>
        </table:table-row>
        <table:table-row table:style-name="ro29">
          <table:table-cell table:style-name="ce104" office:value-type="string" calcext:value-type="string">
            <text:p>民國92年</text:p>
          </table:table-cell>
          <table:table-cell table:style-name="ce93" office:value-type="float" office:value="501" calcext:value-type="float">
            <text:p>(501) </text:p>
          </table:table-cell>
          <table:table-cell table:style-name="ce93" office:value-type="float" office:value="348" calcext:value-type="float">
            <text:p>(348) </text:p>
          </table:table-cell>
          <table:table-cell table:style-name="ce93" office:value-type="float" office:value="89" calcext:value-type="float">
            <text:p>(89) </text:p>
          </table:table-cell>
          <table:table-cell table:style-name="ce93" office:value-type="float" office:value="64" calcext:value-type="float">
            <text:p>(64) </text:p>
          </table:table-cell>
          <table:table-cell table:style-name="ce16" office:value-type="float" office:value="359199" calcext:value-type="float">
            <text:p>359,199 </text:p>
          </table:table-cell>
          <table:table-cell table:style-name="ce99" table:formula="of:=[.B5]/[.F5]*1000" office:value-type="float" office:value="1.39477002998338" calcext:value-type="float">
            <text:p>(1.395) </text:p>
          </table:table-cell>
          <table:table-cell table:style-name="ce99" table:formula="of:=[.C5]/[.F5]*1000" office:value-type="float" office:value="0.96882229627588" calcext:value-type="float">
            <text:p>(0.969) </text:p>
          </table:table-cell>
          <table:table-cell table:style-name="ce99" table:formula="of:=[.D5]/[.F5]*1000" office:value-type="float" office:value="0.247773518300441" calcext:value-type="float">
            <text:p>(0.248) </text:p>
          </table:table-cell>
          <table:table-cell table:style-name="ce99" table:formula="of:=[.E5]/[.F5]*1000" office:value-type="float" office:value="0.178174215407058" calcext:value-type="float">
            <text:p>(0.178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/>
          <table:table-cell table:style-name="ce98" table:formula="of:=[.B6]/[.F5]*1000" office:value-type="float" office:value="1.72606271175588" calcext:value-type="float">
            <text:p>1.726 <text:s/></text:p>
          </table:table-cell>
          <table:table-cell table:style-name="ce98" table:formula="of:=[.C6]/[.F5]*1000" office:value-type="float" office:value="1.19710800976617" calcext:value-type="float">
            <text:p>1.197 <text:s/></text:p>
          </table:table-cell>
          <table:table-cell table:style-name="ce98" table:formula="of:=[.D6]/[.F5]*1000" office:value-type="float" office:value="0.283965155804999" calcext:value-type="float">
            <text:p>0.284 <text:s/></text:p>
          </table:table-cell>
          <table:table-cell table:style-name="ce98" table:formula="of:=[.E6]/[.F5]*1000" office:value-type="float" office:value="0.244989546184705" calcext:value-type="float">
            <text:p>0.245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3年</text:p>
          </table:table-cell>
          <table:table-cell table:style-name="ce93" office:value-type="float" office:value="500" calcext:value-type="float">
            <text:p>(500) </text:p>
          </table:table-cell>
          <table:table-cell table:style-name="ce93" office:value-type="float" office:value="378" calcext:value-type="float">
            <text:p>(378) </text:p>
          </table:table-cell>
          <table:table-cell table:style-name="ce93" office:value-type="float" office:value="65" calcext:value-type="float">
            <text:p>(65) </text:p>
          </table:table-cell>
          <table:table-cell table:style-name="ce93" office:value-type="float" office:value="57" calcext:value-type="float">
            <text:p>(57) </text:p>
          </table:table-cell>
          <table:table-cell table:style-name="ce16" office:value-type="float" office:value="362261" calcext:value-type="float">
            <text:p>362,261 </text:p>
          </table:table-cell>
          <table:table-cell table:style-name="ce99" table:formula="of:=[.B7]/[.F7]*1000" office:value-type="float" office:value="1.38022033837482" calcext:value-type="float">
            <text:p>(1.380) </text:p>
          </table:table-cell>
          <table:table-cell table:style-name="ce99" table:formula="of:=[.C7]/[.F7]*1000" office:value-type="float" office:value="1.04344657581136" calcext:value-type="float">
            <text:p>(1.043) </text:p>
          </table:table-cell>
          <table:table-cell table:style-name="ce99" table:formula="of:=[.D7]/[.F7]*1000" office:value-type="float" office:value="0.179428643988726" calcext:value-type="float">
            <text:p>(0.179) </text:p>
          </table:table-cell>
          <table:table-cell table:style-name="ce99" table:formula="of:=[.E7]/[.F7]*1000" office:value-type="float" office:value="0.157345118574729" calcext:value-type="float">
            <text:p>(0.157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/>
          <table:table-cell table:style-name="ce98" table:formula="of:=[.B8]/[.F7]*1000" office:value-type="float" office:value="1.70871277890803" calcext:value-type="float">
            <text:p>1.709 <text:s/></text:p>
          </table:table-cell>
          <table:table-cell table:style-name="ce98" table:formula="of:=[.C8]/[.F7]*1000" office:value-type="float" office:value="1.29740711807233" calcext:value-type="float">
            <text:p>1.297 <text:s/></text:p>
          </table:table-cell>
          <table:table-cell table:style-name="ce98" table:formula="of:=[.D8]/[.F7]*1000" office:value-type="float" office:value="0.218074813463221" calcext:value-type="float">
            <text:p>0.218 <text:s/></text:p>
          </table:table-cell>
          <table:table-cell table:style-name="ce98" table:formula="of:=[.E8]/[.F7]*1000" office:value-type="float" office:value="0.193230847372475" calcext:value-type="float">
            <text:p>0.193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4年</text:p>
          </table:table-cell>
          <table:table-cell table:style-name="ce93" office:value-type="float" office:value="400" calcext:value-type="float">
            <text:p>(400) </text:p>
          </table:table-cell>
          <table:table-cell table:style-name="ce93" office:value-type="float" office:value="311" calcext:value-type="float">
            <text:p>(311) </text:p>
          </table:table-cell>
          <table:table-cell table:style-name="ce93" office:value-type="float" office:value="50" calcext:value-type="float">
            <text:p>(50) </text:p>
          </table:table-cell>
          <table:table-cell table:style-name="ce93" office:value-type="float" office:value="39" calcext:value-type="float">
            <text:p>(39) </text:p>
          </table:table-cell>
          <table:table-cell table:style-name="ce16" office:value-type="float" office:value="362965" calcext:value-type="float">
            <text:p>362,965 </text:p>
          </table:table-cell>
          <table:table-cell table:style-name="ce99" table:formula="of:=[.B9]/[.F9]*1000" office:value-type="float" office:value="1.10203463143829" calcext:value-type="float">
            <text:p>(1.102) </text:p>
          </table:table-cell>
          <table:table-cell table:style-name="ce99" table:formula="of:=[.C9]/[.F9]*1000" office:value-type="float" office:value="0.856831925943273" calcext:value-type="float">
            <text:p>(0.857) </text:p>
          </table:table-cell>
          <table:table-cell table:style-name="ce99" table:formula="of:=[.D9]/[.F9]*1000" office:value-type="float" office:value="0.137754328929787" calcext:value-type="float">
            <text:p>(0.138) </text:p>
          </table:table-cell>
          <table:table-cell table:style-name="ce99" table:formula="of:=[.E9]/[.F9]*1000" office:value-type="float" office:value="0.107448376565234" calcext:value-type="float">
            <text:p>(0.107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/>
          <table:table-cell table:style-name="ce98" table:formula="of:=[.B10]/[.F9]*1000" office:value-type="float" office:value="1.4188695879768" calcext:value-type="float">
            <text:p>1.419 <text:s/></text:p>
          </table:table-cell>
          <table:table-cell table:style-name="ce98" table:formula="of:=[.C10]/[.F9]*1000" office:value-type="float" office:value="1.05795324618076" calcext:value-type="float">
            <text:p>1.058 <text:s/></text:p>
          </table:table-cell>
          <table:table-cell table:style-name="ce98" table:formula="of:=[.D10]/[.F9]*1000" office:value-type="float" office:value="0.165305194715744" calcext:value-type="float">
            <text:p>0.165 <text:s/></text:p>
          </table:table-cell>
          <table:table-cell table:style-name="ce98" table:formula="of:=[.E10]/[.F9]*1000" office:value-type="float" office:value="0.195611147080297" calcext:value-type="float">
            <text:p>0.196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5年</text:p>
          </table:table-cell>
          <table:table-cell table:style-name="ce93" office:value-type="float" office:value="383" calcext:value-type="float">
            <text:p>(383) </text:p>
          </table:table-cell>
          <table:table-cell table:style-name="ce93" office:value-type="float" office:value="317" calcext:value-type="float">
            <text:p>(317) </text:p>
          </table:table-cell>
          <table:table-cell table:style-name="ce93" office:value-type="float" office:value="42" calcext:value-type="float">
            <text:p>(42) </text:p>
          </table:table-cell>
          <table:table-cell table:style-name="ce93" office:value-type="float" office:value="24" calcext:value-type="float">
            <text:p>(24) </text:p>
          </table:table-cell>
          <table:table-cell table:style-name="ce16" office:value-type="float" office:value="364594" calcext:value-type="float">
            <text:p>364,594 </text:p>
          </table:table-cell>
          <table:table-cell table:style-name="ce99" table:formula="of:=[.B11]/[.F11]*1000" office:value-type="float" office:value="1.05048355156695" calcext:value-type="float">
            <text:p>(1.050) </text:p>
          </table:table-cell>
          <table:table-cell table:style-name="ce99" table:formula="of:=[.C11]/[.F11]*1000" office:value-type="float" office:value="0.8694602763622" calcext:value-type="float">
            <text:p>(0.869) </text:p>
          </table:table-cell>
          <table:table-cell table:style-name="ce99" table:formula="of:=[.D11]/[.F11]*1000" office:value-type="float" office:value="0.115196629675749" calcext:value-type="float">
            <text:p>(0.115) </text:p>
          </table:table-cell>
          <table:table-cell table:style-name="ce99" table:formula="of:=[.E11]/[.F11]*1000" office:value-type="float" office:value="0.0658266455289994" calcext:value-type="float">
            <text:p>(0.066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/>
          <table:table-cell table:style-name="ce98" table:formula="of:=[.B12]/[.F9]*1000" office:value-type="float" office:value="1.41611450139821" calcext:value-type="float">
            <text:p>1.416 <text:s/></text:p>
          </table:table-cell>
          <table:table-cell table:style-name="ce98" table:formula="of:=[.C12]/[.F9]*1000" office:value-type="float" office:value="1.10478971801689" calcext:value-type="float">
            <text:p>1.105 <text:s/></text:p>
          </table:table-cell>
          <table:table-cell table:style-name="ce98" table:formula="of:=[.D12]/[.F9]*1000" office:value-type="float" office:value="0.162550108137148" calcext:value-type="float">
            <text:p>0.163 <text:s/></text:p>
          </table:table-cell>
          <table:table-cell table:style-name="ce98" table:formula="of:=[.E12]/[.F9]*1000" office:value-type="float" office:value="0.14877467524417" calcext:value-type="float">
            <text:p>0.149 <text:s/></text:p>
          </table:table-cell>
          <table:table-cell table:style-name="ce9" table:number-columns-repeated="1014"/>
        </table:table-row>
        <table:table-row table:style-name="ro34">
          <table:table-cell table:style-name="ce104" office:value-type="string" calcext:value-type="string">
            <text:p>民國96年</text:p>
          </table:table-cell>
          <table:table-cell table:style-name="ce93" office:value-type="float" office:value="391" calcext:value-type="float">
            <text:p>(391) </text:p>
          </table:table-cell>
          <table:table-cell table:style-name="ce93" office:value-type="float" office:value="332" calcext:value-type="float">
            <text:p>(332) </text:p>
          </table:table-cell>
          <table:table-cell table:style-name="ce93" office:value-type="float" office:value="41" calcext:value-type="float">
            <text:p>(41) </text:p>
          </table:table-cell>
          <table:table-cell table:style-name="ce93" office:value-type="float" office:value="18" calcext:value-type="float">
            <text:p>(18) </text:p>
          </table:table-cell>
          <table:table-cell table:style-name="ce16" office:value-type="float" office:value="365850" calcext:value-type="float">
            <text:p>365,850 </text:p>
          </table:table-cell>
          <table:table-cell table:style-name="ce99" table:formula="of:=[.B13]/[.F13]*1000" office:value-type="float" office:value="1.06874402077354" calcext:value-type="float">
            <text:p>(1.069) </text:p>
          </table:table-cell>
          <table:table-cell table:style-name="ce99" table:formula="of:=[.C13]/[.F13]*1000" office:value-type="float" office:value="0.907475741424081" calcext:value-type="float">
            <text:p>(0.907) </text:p>
          </table:table-cell>
          <table:table-cell table:style-name="ce99" table:formula="of:=[.D13]/[.F13]*1000" office:value-type="float" office:value="0.11206778734454" calcext:value-type="float">
            <text:p>(0.112) </text:p>
          </table:table-cell>
          <table:table-cell table:style-name="ce99" table:formula="of:=[.E13]/[.F13]*1000" office:value-type="float" office:value="0.0492004920049201" calcext:value-type="float">
            <text:p>(0.049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/>
          <table:table-cell table:style-name="ce98" table:formula="of:=[.B14]/[.F9]*1000" office:value-type="float" office:value="1.39131872219084" calcext:value-type="float">
            <text:p>1.391 <text:s/></text:p>
          </table:table-cell>
          <table:table-cell table:style-name="ce98" table:formula="of:=[.C14]/[.F9]*1000" office:value-type="float" office:value="1.10478971801689" calcext:value-type="float">
            <text:p>1.105 <text:s/></text:p>
          </table:table-cell>
          <table:table-cell table:style-name="ce98" table:formula="of:=[.D14]/[.F9]*1000" office:value-type="float" office:value="0.140509415508382" calcext:value-type="float">
            <text:p>0.141 <text:s/></text:p>
          </table:table-cell>
          <table:table-cell table:style-name="ce98" table:formula="of:=[.E14]/[.F9]*1000" office:value-type="float" office:value="0.146019588665574" calcext:value-type="float">
            <text:p>0.146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7年</text:p>
          </table:table-cell>
          <table:table-cell table:style-name="ce93" office:value-type="float" office:value="457" calcext:value-type="float">
            <text:p>(457) </text:p>
          </table:table-cell>
          <table:table-cell table:style-name="ce93" office:value-type="float" office:value="376" calcext:value-type="float">
            <text:p>(376) </text:p>
          </table:table-cell>
          <table:table-cell table:style-name="ce93" office:value-type="float" office:value="50" calcext:value-type="float">
            <text:p>(50) </text:p>
          </table:table-cell>
          <table:table-cell table:style-name="ce93" office:value-type="float" office:value="31" calcext:value-type="float">
            <text:p>(31) </text:p>
          </table:table-cell>
          <table:table-cell table:style-name="ce16" office:value-type="float" office:value="363236" calcext:value-type="float">
            <text:p>363,236 </text:p>
          </table:table-cell>
          <table:table-cell table:style-name="ce99" table:formula="of:=[.B15]/[.F15]*1000" office:value-type="float" office:value="1.25813520686276" calcext:value-type="float">
            <text:p>(1.258) </text:p>
          </table:table-cell>
          <table:table-cell table:style-name="ce99" table:formula="of:=[.C15]/[.F15]*1000" office:value-type="float" office:value="1.03513968879737" calcext:value-type="float">
            <text:p>(1.035) </text:p>
          </table:table-cell>
          <table:table-cell table:style-name="ce99" table:formula="of:=[.D15]/[.F15]*1000" office:value-type="float" office:value="0.137651554361352" calcext:value-type="float">
            <text:p>(0.138) </text:p>
          </table:table-cell>
          <table:table-cell table:style-name="ce99" table:formula="of:=[.E15]/[.F15]*1000" office:value-type="float" office:value="0.0853439637040381" calcext:value-type="float">
            <text:p>(0.085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58" calcext:value-type="float">
            <text:p>58 </text:p>
          </table:table-cell>
          <table:table-cell table:style-name="ce16"/>
          <table:table-cell table:style-name="ce98" table:formula="of:=[.B16]/[.F15]*1000" office:value-type="float" office:value="1.64631259016177" calcext:value-type="float">
            <text:p>1.646 <text:s/></text:p>
          </table:table-cell>
          <table:table-cell table:style-name="ce98" table:formula="of:=[.C16]/[.F15]*1000" office:value-type="float" office:value="1.30493673534562" calcext:value-type="float">
            <text:p>1.305 <text:s/></text:p>
          </table:table-cell>
          <table:table-cell table:style-name="ce98" table:formula="of:=[.D16]/[.F15]*1000" office:value-type="float" office:value="0.181700051756984" calcext:value-type="float">
            <text:p>0.182 <text:s/></text:p>
          </table:table-cell>
          <table:table-cell table:style-name="ce98" table:formula="of:=[.E16]/[.F15]*1000" office:value-type="float" office:value="0.159675803059168" calcext:value-type="float">
            <text:p>0.160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8年</text:p>
          </table:table-cell>
          <table:table-cell table:style-name="ce93" office:value-type="float" office:value="552" calcext:value-type="float">
            <text:p>(552) </text:p>
          </table:table-cell>
          <table:table-cell table:style-name="ce93" office:value-type="float" office:value="460" calcext:value-type="float">
            <text:p>(460) </text:p>
          </table:table-cell>
          <table:table-cell table:style-name="ce93" office:value-type="float" office:value="58" calcext:value-type="float">
            <text:p>(58) </text:p>
          </table:table-cell>
          <table:table-cell table:style-name="ce93" office:value-type="float" office:value="34" calcext:value-type="float">
            <text:p>(34) </text:p>
          </table:table-cell>
          <table:table-cell table:style-name="ce16" office:value-type="float" office:value="371378" calcext:value-type="float">
            <text:p>371,378 </text:p>
          </table:table-cell>
          <table:table-cell table:style-name="ce99" table:formula="of:=[.B17]/[.F17]*1000" office:value-type="float" office:value="1.48635621926985" calcext:value-type="float">
            <text:p>(1.486) </text:p>
          </table:table-cell>
          <table:table-cell table:style-name="ce99" table:formula="of:=[.C17]/[.F17]*1000" office:value-type="float" office:value="1.23863018272488" calcext:value-type="float">
            <text:p>(1.239) </text:p>
          </table:table-cell>
          <table:table-cell table:style-name="ce99" table:formula="of:=[.D17]/[.F17]*1000" office:value-type="float" office:value="0.156175109995746" calcext:value-type="float">
            <text:p>(0.156) </text:p>
          </table:table-cell>
          <table:table-cell table:style-name="ce99" table:formula="of:=[.E17]/[.F17]*1000" office:value-type="float" office:value="0.0915509265492302" calcext:value-type="float">
            <text:p>(0.092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695" calcext:value-type="float">
            <text:p>695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64" calcext:value-type="float">
            <text:p>64 </text:p>
          </table:table-cell>
          <table:table-cell table:style-name="ce16"/>
          <table:table-cell table:style-name="ce98" table:formula="of:=[.B18]/[.F17]*1000" office:value-type="float" office:value="1.87140864563868" calcext:value-type="float">
            <text:p>1.871 <text:s/></text:p>
          </table:table-cell>
          <table:table-cell table:style-name="ce98" table:formula="of:=[.C18]/[.F17]*1000" office:value-type="float" office:value="1.52136098530338" calcext:value-type="float">
            <text:p>1.521 <text:s/></text:p>
          </table:table-cell>
          <table:table-cell table:style-name="ce98" table:formula="of:=[.D18]/[.F17]*1000" office:value-type="float" office:value="0.177716504477917" calcext:value-type="float">
            <text:p>0.178 <text:s/></text:p>
          </table:table-cell>
          <table:table-cell table:style-name="ce98" table:formula="of:=[.E18]/[.F17]*1000" office:value-type="float" office:value="0.172331155857374" calcext:value-type="float">
            <text:p>0.172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9年</text:p>
          </table:table-cell>
          <table:table-cell table:style-name="ce93" office:value-type="float" office:value="538" calcext:value-type="float">
            <text:p>(538) </text:p>
          </table:table-cell>
          <table:table-cell table:style-name="ce93" office:value-type="float" office:value="458" calcext:value-type="float">
            <text:p>(458) </text:p>
          </table:table-cell>
          <table:table-cell table:style-name="ce93" office:value-type="float" office:value="52" calcext:value-type="float">
            <text:p>(52) </text:p>
          </table:table-cell>
          <table:table-cell table:style-name="ce93" office:value-type="float" office:value="28" calcext:value-type="float">
            <text:p>(28) </text:p>
          </table:table-cell>
          <table:table-cell table:style-name="ce16" office:value-type="float" office:value="375638" calcext:value-type="float">
            <text:p>375,638 </text:p>
          </table:table-cell>
          <table:table-cell table:style-name="ce99" table:formula="of:=[.B19]/[.F19]*1000" office:value-type="float" office:value="1.43222996608437" calcext:value-type="float">
            <text:p>(1.432) </text:p>
          </table:table-cell>
          <table:table-cell table:style-name="ce99" table:formula="of:=[.C19]/[.F19]*1000" office:value-type="float" office:value="1.21925896741011" calcext:value-type="float">
            <text:p>(1.219) </text:p>
          </table:table-cell>
          <table:table-cell table:style-name="ce99" table:formula="of:=[.D19]/[.F19]*1000" office:value-type="float" office:value="0.138431149138266" calcext:value-type="float">
            <text:p>(0.138) </text:p>
          </table:table-cell>
          <table:table-cell table:style-name="ce99" table:formula="of:=[.E19]/[.F19]*1000" office:value-type="float" office:value="0.0745398495359894" calcext:value-type="float">
            <text:p>(0.075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702" calcext:value-type="float">
            <text:p>702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57" calcext:value-type="float">
            <text:p>57 </text:p>
          </table:table-cell>
          <table:table-cell table:style-name="ce16"/>
          <table:table-cell table:style-name="ce98" table:formula="of:=[.B20]/[.F19]*1000" office:value-type="float" office:value="1.86882051336659" calcext:value-type="float">
            <text:p>1.869 <text:s/></text:p>
          </table:table-cell>
          <table:table-cell table:style-name="ce98" table:formula="of:=[.C20]/[.F19]*1000" office:value-type="float" office:value="1.52806691548778" calcext:value-type="float">
            <text:p>1.528 <text:s/></text:p>
          </table:table-cell>
          <table:table-cell table:style-name="ce98" table:formula="of:=[.D20]/[.F19]*1000" office:value-type="float" office:value="0.189011761323402" calcext:value-type="float">
            <text:p>0.189 <text:s/></text:p>
          </table:table-cell>
          <table:table-cell table:style-name="ce98" table:formula="of:=[.E20]/[.F19]*1000" office:value-type="float" office:value="0.151741836555407" calcext:value-type="float">
            <text:p>0.152 <text:s/></text:p>
          </table:table-cell>
          <table:table-cell table:style-name="ce9" table:number-columns-repeated="1014"/>
        </table:table-row>
        <table:table-row table:style-name="ro21">
          <table:table-cell table:style-name="ce104" office:value-type="string" calcext:value-type="string">
            <text:p>民國100年</text:p>
          </table:table-cell>
          <table:table-cell table:style-name="ce93" office:value-type="float" office:value="559" calcext:value-type="float">
            <text:p>(559) </text:p>
          </table:table-cell>
          <table:table-cell table:style-name="ce93" office:value-type="float" office:value="477" calcext:value-type="float">
            <text:p>(477) </text:p>
          </table:table-cell>
          <table:table-cell table:style-name="ce93" office:value-type="float" office:value="58" calcext:value-type="float">
            <text:p>(58) </text:p>
          </table:table-cell>
          <table:table-cell table:style-name="ce93" office:value-type="float" office:value="24" calcext:value-type="float">
            <text:p>(24) </text:p>
          </table:table-cell>
          <table:table-cell table:style-name="ce16" office:value-type="float" office:value="378105" calcext:value-type="float">
            <text:p>378,105 </text:p>
          </table:table-cell>
          <table:table-cell table:style-name="ce99" table:formula="of:=[.B21]/[.F21]*1000" office:value-type="float" office:value="1.47842530514011" calcext:value-type="float">
            <text:p>(1.478) </text:p>
          </table:table-cell>
          <table:table-cell table:style-name="ce99" table:formula="of:=[.C21]/[.F21]*1000" office:value-type="float" office:value="1.26155433014639" calcext:value-type="float">
            <text:p>(1.262) </text:p>
          </table:table-cell>
          <table:table-cell table:style-name="ce99" table:formula="of:=[.D21]/[.F21]*1000" office:value-type="float" office:value="0.15339654328824" calcext:value-type="float">
            <text:p>(0.153) </text:p>
          </table:table-cell>
          <table:table-cell table:style-name="ce99" table:formula="of:=[.E21]/[.F21]*1000" office:value-type="float" office:value="0.0634744317054786" calcext:value-type="float">
            <text:p>(0.063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698" calcext:value-type="float">
            <text:p>698 </text:p>
          </table:table-cell>
          <table:table-cell table:style-name="ce16" office:value-type="float" office:value="589" calcext:value-type="float">
            <text:p>58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39" calcext:value-type="float">
            <text:p>39 </text:p>
          </table:table-cell>
          <table:table-cell table:style-name="ce16"/>
          <table:table-cell table:style-name="ce98" table:formula="of:=[.B22]/[.F21]*1000" office:value-type="float" office:value="1.84604805543434" calcext:value-type="float">
            <text:p>1.846 <text:s/></text:p>
          </table:table-cell>
          <table:table-cell table:style-name="ce98" table:formula="of:=[.C22]/[.F21]*1000" office:value-type="float" office:value="1.55776834477195" calcext:value-type="float">
            <text:p>1.558 <text:s/></text:p>
          </table:table-cell>
          <table:table-cell table:style-name="ce98" table:formula="of:=[.D22]/[.F21]*1000" office:value-type="float" office:value="0.185133759140979" calcext:value-type="float">
            <text:p>0.185 <text:s/></text:p>
          </table:table-cell>
          <table:table-cell table:style-name="ce98" table:formula="of:=[.E22]/[.F21]*1000" office:value-type="float" office:value="0.103145951521403" calcext:value-type="float">
            <text:p>0.103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1年</text:p>
          </table:table-cell>
          <table:table-cell table:style-name="ce93" office:value-type="float" office:value="541" calcext:value-type="float">
            <text:p>(541) </text:p>
          </table:table-cell>
          <table:table-cell table:style-name="ce93" office:value-type="float" office:value="456" calcext:value-type="float">
            <text:p>(456) </text:p>
          </table:table-cell>
          <table:table-cell table:style-name="ce93" office:value-type="float" office:value="55" calcext:value-type="float">
            <text:p>(55) </text:p>
          </table:table-cell>
          <table:table-cell table:style-name="ce93" office:value-type="float" office:value="30" calcext:value-type="float">
            <text:p>(30) </text:p>
          </table:table-cell>
          <table:table-cell table:style-name="ce16" office:value-type="float" office:value="378158" calcext:value-type="float">
            <text:p>378,158 </text:p>
          </table:table-cell>
          <table:table-cell table:style-name="ce99" table:formula="of:=[.B23]/[.F23]*1000" office:value-type="float" office:value="1.43061894763564" calcext:value-type="float">
            <text:p>(1.431) </text:p>
          </table:table-cell>
          <table:table-cell table:style-name="ce99" table:formula="of:=[.C23]/[.F23]*1000" office:value-type="float" office:value="1.20584517582598" calcext:value-type="float">
            <text:p>(1.206) </text:p>
          </table:table-cell>
          <table:table-cell table:style-name="ce99" table:formula="of:=[.D23]/[.F23]*1000" office:value-type="float" office:value="0.145441852347431" calcext:value-type="float">
            <text:p>(0.145) </text:p>
          </table:table-cell>
          <table:table-cell table:style-name="ce99" table:formula="of:=[.E23]/[.F23]*1000" office:value-type="float" office:value="0.0793319194622354" calcext:value-type="float">
            <text:p>(0.079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691" calcext:value-type="float">
            <text:p>691 </text:p>
          </table:table-cell>
          <table:table-cell table:style-name="ce16" office:value-type="float" office:value="580" calcext:value-type="float">
            <text:p>580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43" calcext:value-type="float">
            <text:p>43 </text:p>
          </table:table-cell>
          <table:table-cell table:style-name="ce16"/>
          <table:table-cell table:style-name="ce98" table:formula="of:=[.B24]/[.F23]*1000" office:value-type="float" office:value="1.82727854494682" calcext:value-type="float">
            <text:p>1.827 <text:s/></text:p>
          </table:table-cell>
          <table:table-cell table:style-name="ce98" table:formula="of:=[.C24]/[.F23]*1000" office:value-type="float" office:value="1.53375044293655" calcext:value-type="float">
            <text:p>1.534 <text:s/></text:p>
          </table:table-cell>
          <table:table-cell table:style-name="ce98" table:formula="of:=[.D24]/[.F23]*1000" office:value-type="float" office:value="0.179819017447733" calcext:value-type="float">
            <text:p>0.180 <text:s/></text:p>
          </table:table-cell>
          <table:table-cell table:style-name="ce98" table:formula="of:=[.E24]/[.F23]*1000" office:value-type="float" office:value="0.113709084562537" calcext:value-type="float">
            <text:p>0.114 <text:s/></text:p>
          </table:table-cell>
          <table:table-cell table:style-name="ce9" table:number-columns-repeated="1014"/>
        </table:table-row>
        <table:table-row table:style-name="ro21">
          <table:table-cell table:style-name="ce104" office:value-type="string" calcext:value-type="string">
            <text:p>民國102年</text:p>
          </table:table-cell>
          <table:table-cell table:style-name="ce93" office:value-type="float" office:value="489" calcext:value-type="float">
            <text:p>(489) </text:p>
          </table:table-cell>
          <table:table-cell table:style-name="ce93" office:value-type="float" office:value="405" calcext:value-type="float">
            <text:p>(405) </text:p>
          </table:table-cell>
          <table:table-cell table:style-name="ce93" office:value-type="float" office:value="51" calcext:value-type="float">
            <text:p>(51) </text:p>
          </table:table-cell>
          <table:table-cell table:style-name="ce93" office:value-type="float" office:value="33" calcext:value-type="float">
            <text:p>(33) </text:p>
          </table:table-cell>
          <table:table-cell table:style-name="ce16" office:value-type="float" office:value="366904" calcext:value-type="float">
            <text:p>366,904 </text:p>
          </table:table-cell>
          <table:table-cell table:style-name="ce99" table:formula="of:=[.B25]/[.F25]*1000" office:value-type="float" office:value="1.33277369557159" calcext:value-type="float">
            <text:p>(1.333) </text:p>
          </table:table-cell>
          <table:table-cell table:style-name="ce99" table:formula="of:=[.C25]/[.F25]*1000" office:value-type="float" office:value="1.10383097485991" calcext:value-type="float">
            <text:p>(1.104) </text:p>
          </table:table-cell>
          <table:table-cell table:style-name="ce99" table:formula="of:=[.D25]/[.F25]*1000" office:value-type="float" office:value="0.139000937574951" calcext:value-type="float">
            <text:p>(0.139) </text:p>
          </table:table-cell>
          <table:table-cell table:style-name="ce99" table:formula="of:=[.E25]/[.F25]*1000" office:value-type="float" office:value="0.0899417831367333" calcext:value-type="float">
            <text:p>(0.090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636" calcext:value-type="float">
            <text:p>636 </text:p>
          </table:table-cell>
          <table:table-cell table:style-name="ce16" office:value-type="float" office:value="513" calcext:value-type="float">
            <text:p>513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/>
          <table:table-cell table:style-name="ce98" table:formula="of:=[.B26]/[.F25]*1000" office:value-type="float" office:value="1.73342345681704" calcext:value-type="float">
            <text:p>1.733 <text:s/></text:p>
          </table:table-cell>
          <table:table-cell table:style-name="ce98" table:formula="of:=[.C26]/[.F25]*1000" office:value-type="float" office:value="1.39818590148922" calcext:value-type="float">
            <text:p>1.398 <text:s/></text:p>
          </table:table-cell>
          <table:table-cell table:style-name="ce98" table:formula="of:=[.D26]/[.F25]*1000" office:value-type="float" office:value="0.18806009201317" calcext:value-type="float">
            <text:p>0.188 <text:s/></text:p>
          </table:table-cell>
          <table:table-cell table:style-name="ce98" table:formula="of:=[.E26]/[.F25]*1000" office:value-type="float" office:value="0.147177463314655" calcext:value-type="float">
            <text:p>0.147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3年</text:p>
          </table:table-cell>
          <table:table-cell table:style-name="ce93" office:value-type="float" office:value="479" calcext:value-type="float">
            <text:p>(479) </text:p>
          </table:table-cell>
          <table:table-cell table:style-name="ce93" office:value-type="float" office:value="411" calcext:value-type="float">
            <text:p>(411) </text:p>
          </table:table-cell>
          <table:table-cell table:style-name="ce93" office:value-type="float" office:value="50" calcext:value-type="float">
            <text:p>(50) </text:p>
          </table:table-cell>
          <table:table-cell table:style-name="ce93" office:value-type="float" office:value="18" calcext:value-type="float">
            <text:p>(18) </text:p>
          </table:table-cell>
          <table:table-cell table:style-name="ce16" office:value-type="float" office:value="365603" calcext:value-type="float">
            <text:p>365,603 </text:p>
          </table:table-cell>
          <table:table-cell table:style-name="ce99" table:formula="of:=[.B27]/[.F27]*1000" office:value-type="float" office:value="1.31016430390341" calcext:value-type="float">
            <text:p>(1.310) </text:p>
          </table:table-cell>
          <table:table-cell table:style-name="ce99" table:formula="of:=[.C27]/[.F27]*1000" office:value-type="float" office:value="1.1241702064808" calcext:value-type="float">
            <text:p>(1.124) </text:p>
          </table:table-cell>
          <table:table-cell table:style-name="ce99" table:formula="of:=[.D27]/[.F27]*1000" office:value-type="float" office:value="0.136760365751922" calcext:value-type="float">
            <text:p>(0.137) </text:p>
          </table:table-cell>
          <table:table-cell table:style-name="ce99" table:formula="of:=[.E27]/[.F27]*1000" office:value-type="float" office:value="0.049233731670692" calcext:value-type="float">
            <text:p>(0.049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602" calcext:value-type="float">
            <text:p>602 </text:p>
          </table:table-cell>
          <table:table-cell table:style-name="ce16" office:value-type="float" office:value="509" calcext:value-type="float">
            <text:p>509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/>
          <table:table-cell table:style-name="ce98" table:formula="of:=[.B28]/[.F27]*1000" office:value-type="float" office:value="1.64659480365314" calcext:value-type="float">
            <text:p>1.647 <text:s/></text:p>
          </table:table-cell>
          <table:table-cell table:style-name="ce98" table:formula="of:=[.C28]/[.F27]*1000" office:value-type="float" office:value="1.39222052335457" calcext:value-type="float">
            <text:p>1.392 <text:s/></text:p>
          </table:table-cell>
          <table:table-cell table:style-name="ce98" table:formula="of:=[.D28]/[.F27]*1000" office:value-type="float" office:value="0.177788475477499" calcext:value-type="float">
            <text:p>0.178 <text:s/></text:p>
          </table:table-cell>
          <table:table-cell table:style-name="ce98" table:formula="of:=[.E28]/[.F27]*1000" office:value-type="float" office:value="0.0765858048210764" calcext:value-type="float">
            <text:p>0.077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4年</text:p>
          </table:table-cell>
          <table:table-cell table:style-name="ce93" office:value-type="float" office:value="424" calcext:value-type="float">
            <text:p>(424) </text:p>
          </table:table-cell>
          <table:table-cell table:style-name="ce93" office:value-type="float" office:value="363" calcext:value-type="float">
            <text:p>(363) </text:p>
          </table:table-cell>
          <table:table-cell table:style-name="ce93" office:value-type="float" office:value="34" calcext:value-type="float">
            <text:p>(34) </text:p>
          </table:table-cell>
          <table:table-cell table:style-name="ce93" office:value-type="float" office:value="27" calcext:value-type="float">
            <text:p>(27) </text:p>
          </table:table-cell>
          <table:table-cell table:style-name="ce16" office:value-type="float" office:value="365562" calcext:value-type="float">
            <text:p>365,562 </text:p>
          </table:table-cell>
          <table:table-cell table:style-name="ce99" table:formula="of:=[.B29]/[.F29]*1000" office:value-type="float" office:value="1.1598579721087" calcext:value-type="float">
            <text:p>(1.160) </text:p>
          </table:table-cell>
          <table:table-cell table:style-name="ce99" table:formula="of:=[.C29]/[.F29]*1000" office:value-type="float" office:value="0.992991612913815" calcext:value-type="float">
            <text:p>(0.993) </text:p>
          </table:table-cell>
          <table:table-cell table:style-name="ce99" table:formula="of:=[.D29]/[.F29]*1000" office:value-type="float" office:value="0.0930074788955088" calcext:value-type="float">
            <text:p>(0.093) </text:p>
          </table:table-cell>
          <table:table-cell table:style-name="ce99" table:formula="of:=[.E29]/[.F29]*1000" office:value-type="float" office:value="0.0738588802993747" calcext:value-type="float">
            <text:p>(0.074) </text:p>
          </table:table-cell>
          <table:table-cell table:style-name="ce9" table:number-columns-repeated="1014"/>
        </table:table-row>
        <table:table-row table:style-name="ro30">
          <table:table-cell table:style-name="ce105"/>
          <table:table-cell table:style-name="ce16" office:value-type="float" office:value="539" calcext:value-type="float">
            <text:p>539 </text:p>
          </table:table-cell>
          <table:table-cell table:style-name="ce16" office:value-type="float" office:value="449" calcext:value-type="float">
            <text:p>449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50" calcext:value-type="float">
            <text:p>50 </text:p>
          </table:table-cell>
          <table:table-cell table:style-name="ce16"/>
          <table:table-cell table:style-name="ce98" table:formula="of:=[.B30]/[.F29]*1000" office:value-type="float" office:value="1.47444209190233" calcext:value-type="float">
            <text:p>1.474 <text:s/></text:p>
          </table:table-cell>
          <table:table-cell table:style-name="ce98" table:formula="of:=[.C30]/[.F29]*1000" office:value-type="float" office:value="1.22824582423775" calcext:value-type="float">
            <text:p>1.228 <text:s/></text:p>
          </table:table-cell>
          <table:table-cell table:style-name="ce98" table:formula="of:=[.D30]/[.F29]*1000" office:value-type="float" office:value="0.109420563406481" calcext:value-type="float">
            <text:p>0.109 <text:s/></text:p>
          </table:table-cell>
          <table:table-cell table:style-name="ce98" table:formula="of:=[.E30]/[.F29]*1000" office:value-type="float" office:value="0.136775704258101" calcext:value-type="float">
            <text:p>0.137 <text:s/></text:p>
          </table:table-cell>
          <table:table-cell table:style-name="ce9" table:number-columns-repeated="1014"/>
        </table:table-row>
        <table:table-row table:style-name="ro35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6">
          <table:table-cell table:style-name="ce9" table:number-columns-repeated="1024"/>
        </table:table-row>
        <table:table-row table:style-name="ro7">
          <table:table-cell table:style-name="ce30" office:value-type="string" calcext:value-type="string" table:number-columns-spanned="10" table:number-rows-spanned="1">
            <text:p><text:s text:c="3"/>-240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8(9-6)" table:style-name="ta6">
        <table:table-column table:style-name="co18" table:default-cell-style-name="ce11"/>
        <table:table-column table:style-name="co17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6 歷年來礦業及土石採取業勞工職業傷害人次及千人率</text:span></text:p>
          </table:table-cell>
          <table:covered-table-cell table:number-columns-repeated="9" table:style-name="ce91"/>
          <table:table-cell table:style-name="ce42" table:number-columns-repeated="1014"/>
        </table:table-row>
        <table:table-row table:style-name="ro21">
          <table:table-cell table:style-name="ce103" office:value-type="string" calcext:value-type="string" table:number-columns-spanned="10" table:number-rows-spanned="1">
            <text:p>中華民國92年至104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7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95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96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9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 </text:span><text:span text:style-name="T3">能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 </text:span><text:span text:style-name="T3">能</text:span></text:p>
          </table:table-cell>
          <table:table-cell table:style-name="ce100" office:value-type="string" calcext:value-type="string">
            <text:p>死<text:span text:style-name="T2">      </text:span><text:span text:style-name="T3">亡</text:span></text:p>
          </table:table-cell>
          <table:table-cell table:style-name="ce43" table:number-columns-repeated="1014"/>
        </table:table-row>
        <table:table-row table:style-name="ro29">
          <table:table-cell table:style-name="ce104" office:value-type="string" calcext:value-type="string">
            <text:p>民國92年</text:p>
          </table:table-cell>
          <table:table-cell table:style-name="ce93" office:value-type="float" office:value="37" calcext:value-type="float">
            <text:p>(37) </text:p>
          </table:table-cell>
          <table:table-cell table:style-name="ce93" office:value-type="float" office:value="20" calcext:value-type="float">
            <text:p>(20) </text:p>
          </table:table-cell>
          <table:table-cell table:style-name="ce93" office:value-type="float" office:value="14" calcext:value-type="float">
            <text:p>(14) </text:p>
          </table:table-cell>
          <table:table-cell table:style-name="ce93" office:value-type="float" office:value="3" calcext:value-type="float">
            <text:p>(3) </text:p>
          </table:table-cell>
          <table:table-cell table:style-name="ce16" office:value-type="float" office:value="5728" calcext:value-type="float">
            <text:p>5,728 </text:p>
          </table:table-cell>
          <table:table-cell table:style-name="ce99" table:formula="of:=[.B5]/[.F5]*1000" office:value-type="float" office:value="6.45949720670391" calcext:value-type="float">
            <text:p>(6.459) </text:p>
          </table:table-cell>
          <table:table-cell table:style-name="ce99" table:formula="of:=[.C5]/[.F5]*1000" office:value-type="float" office:value="3.49162011173184" calcext:value-type="float">
            <text:p>(3.492) </text:p>
          </table:table-cell>
          <table:table-cell table:style-name="ce99" table:formula="of:=[.D5]/[.F5]*1000" office:value-type="float" office:value="2.44413407821229" calcext:value-type="float">
            <text:p>(2.444) </text:p>
          </table:table-cell>
          <table:table-cell table:style-name="ce99" table:formula="of:=[.E5]/[.F5]*1000" office:value-type="float" office:value="0.523743016759777" calcext:value-type="float">
            <text:p>(0.524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98" table:formula="of:=[.B6]/[.F5]*1000" office:value-type="float" office:value="8.55446927374302" calcext:value-type="float">
            <text:p>8.554 <text:s/></text:p>
          </table:table-cell>
          <table:table-cell table:style-name="ce98" table:formula="of:=[.C6]/[.F5]*1000" office:value-type="float" office:value="5.06284916201117" calcext:value-type="float">
            <text:p>5.063 <text:s/></text:p>
          </table:table-cell>
          <table:table-cell table:style-name="ce98" table:formula="of:=[.D6]/[.F5]*1000" office:value-type="float" office:value="2.79329608938547" calcext:value-type="float">
            <text:p>2.793 <text:s/></text:p>
          </table:table-cell>
          <table:table-cell table:style-name="ce98" table:formula="of:=[.E6]/[.F5]*1000" office:value-type="float" office:value="0.698324022346369" calcext:value-type="float">
            <text:p>0.698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3年</text:p>
          </table:table-cell>
          <table:table-cell table:style-name="ce93" office:value-type="float" office:value="34" calcext:value-type="float">
            <text:p>(34) </text:p>
          </table:table-cell>
          <table:table-cell table:style-name="ce93" office:value-type="float" office:value="29" calcext:value-type="float">
            <text:p>(29) </text:p>
          </table:table-cell>
          <table:table-cell table:style-name="ce93" office:value-type="float" office:value="3" calcext:value-type="float">
            <text:p>(3) </text:p>
          </table:table-cell>
          <table:table-cell table:style-name="ce93" office:value-type="float" office:value="2" calcext:value-type="float">
            <text:p>(2) </text:p>
          </table:table-cell>
          <table:table-cell table:style-name="ce16" office:value-type="float" office:value="5619" calcext:value-type="float">
            <text:p>5,619 </text:p>
          </table:table-cell>
          <table:table-cell table:style-name="ce99" table:formula="of:=[.B7]/[.F7]*1000" office:value-type="float" office:value="6.05089873642997" calcext:value-type="float">
            <text:p>(6.051) </text:p>
          </table:table-cell>
          <table:table-cell table:style-name="ce99" table:formula="of:=[.C7]/[.F7]*1000" office:value-type="float" office:value="5.16106068695497" calcext:value-type="float">
            <text:p>(5.161) </text:p>
          </table:table-cell>
          <table:table-cell table:style-name="ce99" table:formula="of:=[.D7]/[.F7]*1000" office:value-type="float" office:value="0.533902829684997" calcext:value-type="float">
            <text:p>(0.534) </text:p>
          </table:table-cell>
          <table:table-cell table:style-name="ce99" table:formula="of:=[.E7]/[.F7]*1000" office:value-type="float" office:value="0.355935219789998" calcext:value-type="float">
            <text:p>(0.356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98" table:formula="of:=[.B8]/[.F7]*1000" office:value-type="float" office:value="7.47463961558996" calcext:value-type="float">
            <text:p>7.475 <text:s/></text:p>
          </table:table-cell>
          <table:table-cell table:style-name="ce98" table:formula="of:=[.C8]/[.F7]*1000" office:value-type="float" office:value="6.22886634632497" calcext:value-type="float">
            <text:p>6.229 <text:s/></text:p>
          </table:table-cell>
          <table:table-cell table:style-name="ce98" table:formula="of:=[.D8]/[.F7]*1000" office:value-type="float" office:value="0.711870439579996" calcext:value-type="float">
            <text:p>0.712 <text:s/></text:p>
          </table:table-cell>
          <table:table-cell table:style-name="ce98" table:formula="of:=[.E8]/[.F7]*1000" office:value-type="float" office:value="0.533902829684997" calcext:value-type="float">
            <text:p>0.534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4年</text:p>
          </table:table-cell>
          <table:table-cell table:style-name="ce93" office:value-type="float" office:value="39" calcext:value-type="float">
            <text:p>(39) </text:p>
          </table:table-cell>
          <table:table-cell table:style-name="ce93" office:value-type="float" office:value="32" calcext:value-type="float">
            <text:p>(32) </text:p>
          </table:table-cell>
          <table:table-cell table:style-name="ce93" office:value-type="float" office:value="6" calcext:value-type="float">
            <text:p>(6) </text:p>
          </table:table-cell>
          <table:table-cell table:style-name="ce93" office:value-type="float" office:value="1" calcext:value-type="float">
            <text:p>(1) </text:p>
          </table:table-cell>
          <table:table-cell table:style-name="ce16" office:value-type="float" office:value="5268" calcext:value-type="float">
            <text:p>5,268 </text:p>
          </table:table-cell>
          <table:table-cell table:style-name="ce99" table:formula="of:=[.B9]/[.F9]*1000" office:value-type="float" office:value="7.40318906605923" calcext:value-type="float">
            <text:p>(7.403) </text:p>
          </table:table-cell>
          <table:table-cell table:style-name="ce99" table:formula="of:=[.C9]/[.F9]*1000" office:value-type="float" office:value="6.07441154138193" calcext:value-type="float">
            <text:p>(6.074) </text:p>
          </table:table-cell>
          <table:table-cell table:style-name="ce99" table:formula="of:=[.D9]/[.F9]*1000" office:value-type="float" office:value="1.13895216400911" calcext:value-type="float">
            <text:p>(1.139) </text:p>
          </table:table-cell>
          <table:table-cell table:style-name="ce99" table:formula="of:=[.E9]/[.F9]*1000" office:value-type="float" office:value="0.189825360668185" calcext:value-type="float">
            <text:p>(0.190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98" table:formula="of:=[.B10]/[.F9]*1000" office:value-type="float" office:value="8.54214123006834" calcext:value-type="float">
            <text:p>8.542 <text:s/></text:p>
          </table:table-cell>
          <table:table-cell table:style-name="ce98" table:formula="of:=[.C10]/[.F9]*1000" office:value-type="float" office:value="7.21336370539104" calcext:value-type="float">
            <text:p>7.213 <text:s/></text:p>
          </table:table-cell>
          <table:table-cell table:style-name="ce98" table:formula="of:=[.D10]/[.F9]*1000" office:value-type="float" office:value="1.13895216400911" calcext:value-type="float">
            <text:p>1.139 <text:s/></text:p>
          </table:table-cell>
          <table:table-cell table:style-name="ce98" table:formula="of:=[.E10]/[.F9]*1000" office:value-type="float" office:value="0.189825360668185" calcext:value-type="float">
            <text:p>0.190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5年</text:p>
          </table:table-cell>
          <table:table-cell table:style-name="ce93" office:value-type="float" office:value="16" calcext:value-type="float">
            <text:p>(16) </text:p>
          </table:table-cell>
          <table:table-cell table:style-name="ce93" office:value-type="float" office:value="14" calcext:value-type="float">
            <text:p>(14) </text:p>
          </table:table-cell>
          <table:table-cell table:number-columns-repeated="2" table:style-name="ce93" office:value-type="float" office:value="1" calcext:value-type="float">
            <text:p>(1) </text:p>
          </table:table-cell>
          <table:table-cell table:style-name="ce16" office:value-type="float" office:value="5053" calcext:value-type="float">
            <text:p>5,053 </text:p>
          </table:table-cell>
          <table:table-cell table:style-name="ce99" table:formula="of:=[.B11]/[.F11]*1000" office:value-type="float" office:value="3.16643578072432" calcext:value-type="float">
            <text:p>(3.166) </text:p>
          </table:table-cell>
          <table:table-cell table:style-name="ce99" table:formula="of:=[.C11]/[.F11]*1000" office:value-type="float" office:value="2.77063130813378" calcext:value-type="float">
            <text:p>(2.771) </text:p>
          </table:table-cell>
          <table:table-cell table:style-name="ce99" table:formula="of:=[.D11]/[.F11]*1000" office:value-type="float" office:value="0.19790223629527" calcext:value-type="float">
            <text:p>(0.198) </text:p>
          </table:table-cell>
          <table:table-cell table:style-name="ce99" table:formula="of:=[.E11]/[.F11]*1000" office:value-type="float" office:value="0.19790223629527" calcext:value-type="float">
            <text:p>(0.198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98" table:formula="of:=[.B12]/[.F11]*1000" office:value-type="float" office:value="3.36433801701959" calcext:value-type="float">
            <text:p>3.364 <text:s/></text:p>
          </table:table-cell>
          <table:table-cell table:style-name="ce98" table:formula="of:=[.C12]/[.F11]*1000" office:value-type="float" office:value="2.96853354442905" calcext:value-type="float">
            <text:p>2.969 <text:s/></text:p>
          </table:table-cell>
          <table:table-cell table:style-name="ce98" table:formula="of:=[.D12]/[.F11]*1000" office:value-type="float" office:value="0.19790223629527" calcext:value-type="float">
            <text:p>0.198 <text:s/></text:p>
          </table:table-cell>
          <table:table-cell table:style-name="ce98" table:formula="of:=[.E12]/[.F11]*1000" office:value-type="float" office:value="0.19790223629527" calcext:value-type="float">
            <text:p>0.198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6年</text:p>
          </table:table-cell>
          <table:table-cell table:style-name="ce93" office:value-type="float" office:value="25" calcext:value-type="float">
            <text:p>(25) </text:p>
          </table:table-cell>
          <table:table-cell table:style-name="ce93" office:value-type="float" office:value="22" calcext:value-type="float">
            <text:p>(22) </text:p>
          </table:table-cell>
          <table:table-cell table:style-name="ce93" office:value-type="float" office:value="2" calcext:value-type="float">
            <text:p>(2) </text:p>
          </table:table-cell>
          <table:table-cell table:style-name="ce93" office:value-type="float" office:value="1" calcext:value-type="float">
            <text:p>(1) </text:p>
          </table:table-cell>
          <table:table-cell table:style-name="ce16" office:value-type="float" office:value="4892" calcext:value-type="float">
            <text:p>4,892 </text:p>
          </table:table-cell>
          <table:table-cell table:style-name="ce99" table:formula="of:=[.B13]/[.F13]*1000" office:value-type="float" office:value="5.11038430089943" calcext:value-type="float">
            <text:p>(5.110) </text:p>
          </table:table-cell>
          <table:table-cell table:style-name="ce99" table:formula="of:=[.C13]/[.F13]*1000" office:value-type="float" office:value="4.4971381847915" calcext:value-type="float">
            <text:p>(4.497) </text:p>
          </table:table-cell>
          <table:table-cell table:style-name="ce99" table:formula="of:=[.D13]/[.F13]*1000" office:value-type="float" office:value="0.408830744071954" calcext:value-type="float">
            <text:p>(0.409) </text:p>
          </table:table-cell>
          <table:table-cell table:style-name="ce99" table:formula="of:=[.E13]/[.F13]*1000" office:value-type="float" office:value="0.204415372035977" calcext:value-type="float">
            <text:p>(0.204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98" table:formula="of:=[.B14]/[.F13]*1000" office:value-type="float" office:value="6.74570727718724" calcext:value-type="float">
            <text:p>6.746 <text:s/></text:p>
          </table:table-cell>
          <table:table-cell table:style-name="ce98" table:formula="of:=[.C14]/[.F13]*1000" office:value-type="float" office:value="5.92804578904334" calcext:value-type="float">
            <text:p>5.928 <text:s/></text:p>
          </table:table-cell>
          <table:table-cell table:style-name="ce98" table:formula="of:=[.D14]/[.F13]*1000" office:value-type="float" office:value="0.408830744071954" calcext:value-type="float">
            <text:p>0.409 <text:s/></text:p>
          </table:table-cell>
          <table:table-cell table:style-name="ce98" table:formula="of:=[.E14]/[.F13]*1000" office:value-type="float" office:value="0.408830744071954" calcext:value-type="float">
            <text:p>0.409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7年</text:p>
          </table:table-cell>
          <table:table-cell table:style-name="ce93" office:value-type="float" office:value="24" calcext:value-type="float">
            <text:p>(24) </text:p>
          </table:table-cell>
          <table:table-cell table:style-name="ce93" office:value-type="float" office:value="23" calcext:value-type="float">
            <text:p>(23) </text:p>
          </table:table-cell>
          <table:table-cell table:style-name="ce93" office:value-type="float" office:value="1" calcext:value-type="float">
            <text:p>(1)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6" office:value-type="float" office:value="4748" calcext:value-type="float">
            <text:p>4,748 </text:p>
          </table:table-cell>
          <table:table-cell table:style-name="ce99" table:formula="of:=[.B15]/[.F15]*1000" office:value-type="float" office:value="5.0547598989048" calcext:value-type="float">
            <text:p>(5.055) </text:p>
          </table:table-cell>
          <table:table-cell table:style-name="ce99" table:formula="of:=[.C15]/[.F15]*1000" office:value-type="float" office:value="4.8441449031171" calcext:value-type="float">
            <text:p>(4.844) </text:p>
          </table:table-cell>
          <table:table-cell table:style-name="ce99" table:formula="of:=[.D15]/[.F15]*1000" office:value-type="float" office:value="0.2106149957877" calcext:value-type="float">
            <text:p>(0.211) </text:p>
          </table:table-cell>
          <table:table-cell table:style-name="ce99" table:formula="of:=[.E15]/[.F15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98" table:formula="of:=[.B16]/[.F15]*1000" office:value-type="float" office:value="6.318449873631" calcext:value-type="float">
            <text:p>6.318 <text:s/></text:p>
          </table:table-cell>
          <table:table-cell table:style-name="ce98" table:formula="of:=[.C16]/[.F15]*1000" office:value-type="float" office:value="5.8972198820556" calcext:value-type="float">
            <text:p>5.897 <text:s/></text:p>
          </table:table-cell>
          <table:table-cell table:style-name="ce98" table:formula="of:=[.D16]/[.F15]*1000" office:value-type="float" office:value="0.2106149957877" calcext:value-type="float">
            <text:p>0.211 <text:s/></text:p>
          </table:table-cell>
          <table:table-cell table:style-name="ce98" table:formula="of:=[.E16]/[.F15]*1000" office:value-type="float" office:value="0.2106149957877" calcext:value-type="float">
            <text:p>0.211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8年</text:p>
          </table:table-cell>
          <table:table-cell table:style-name="ce93" office:value-type="float" office:value="34" calcext:value-type="float">
            <text:p>(34) </text:p>
          </table:table-cell>
          <table:table-cell table:style-name="ce93" office:value-type="float" office:value="32" calcext:value-type="float">
            <text:p>(32) </text:p>
          </table:table-cell>
          <table:table-cell table:style-name="ce93" office:value-type="float" office:value="2" calcext:value-type="float">
            <text:p>(2)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6" office:value-type="float" office:value="4553" calcext:value-type="float">
            <text:p>4,553 </text:p>
          </table:table-cell>
          <table:table-cell table:style-name="ce99" table:formula="of:=[.B17]/[.F17]*1000" office:value-type="float" office:value="7.46760377772897" calcext:value-type="float">
            <text:p>(7.468) </text:p>
          </table:table-cell>
          <table:table-cell table:style-name="ce99" table:formula="of:=[.C17]/[.F17]*1000" office:value-type="float" office:value="7.02833296727432" calcext:value-type="float">
            <text:p>(7.028) </text:p>
          </table:table-cell>
          <table:table-cell table:style-name="ce99" table:formula="of:=[.D17]/[.F17]*1000" office:value-type="float" office:value="0.439270810454645" calcext:value-type="float">
            <text:p>(0.439) </text:p>
          </table:table-cell>
          <table:table-cell table:style-name="ce99" table:formula="of:=[.E17]/[.F17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98" table:formula="of:=[.B18]/[.F17]*1000" office:value-type="float" office:value="8.56578080386558" calcext:value-type="float">
            <text:p>8.566 <text:s/></text:p>
          </table:table-cell>
          <table:table-cell table:style-name="ce98" table:formula="of:=[.C18]/[.F17]*1000" office:value-type="float" office:value="8.12650999341094" calcext:value-type="float">
            <text:p>8.127 <text:s/></text:p>
          </table:table-cell>
          <table:table-cell table:style-name="ce98" table:formula="of:=[.D18]/[.F17]*1000" office:value-type="float" office:value="0.439270810454645" calcext:value-type="float">
            <text:p>0.439 <text:s/></text:p>
          </table:table-cell>
          <table:table-cell table:style-name="ce98" table:formula="of:=[.E18]/[.F17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9年</text:p>
          </table:table-cell>
          <table:table-cell table:style-name="ce93" office:value-type="float" office:value="47" calcext:value-type="float">
            <text:p>(47) </text:p>
          </table:table-cell>
          <table:table-cell table:style-name="ce93" office:value-type="float" office:value="42" calcext:value-type="float">
            <text:p>(42) </text:p>
          </table:table-cell>
          <table:table-cell table:style-name="ce93" office:value-type="float" office:value="3" calcext:value-type="float">
            <text:p>(3) </text:p>
          </table:table-cell>
          <table:table-cell table:style-name="ce93" office:value-type="float" office:value="2" calcext:value-type="float">
            <text:p>(2) </text:p>
          </table:table-cell>
          <table:table-cell table:style-name="ce16" office:value-type="float" office:value="4627" calcext:value-type="float">
            <text:p>4,627 </text:p>
          </table:table-cell>
          <table:table-cell table:style-name="ce99" table:formula="of:=[.B19]/[.F19]*1000" office:value-type="float" office:value="10.1577696131403" calcext:value-type="float">
            <text:p>(10.158) </text:p>
          </table:table-cell>
          <table:table-cell table:style-name="ce99" table:formula="of:=[.C19]/[.F19]*1000" office:value-type="float" office:value="9.07715582450832" calcext:value-type="float">
            <text:p>(9.077) </text:p>
          </table:table-cell>
          <table:table-cell table:style-name="ce99" table:formula="of:=[.D19]/[.F19]*1000" office:value-type="float" office:value="0.648368273179166" calcext:value-type="float">
            <text:p>(0.648) </text:p>
          </table:table-cell>
          <table:table-cell table:style-name="ce99" table:formula="of:=[.E19]/[.F19]*1000" office:value-type="float" office:value="0.432245515452777" calcext:value-type="float">
            <text:p>(0.432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98" table:formula="of:=[.B20]/[.F19]*1000" office:value-type="float" office:value="10.590015128593" calcext:value-type="float">
            <text:p>10.590 <text:s/></text:p>
          </table:table-cell>
          <table:table-cell table:style-name="ce98" table:formula="of:=[.C20]/[.F19]*1000" office:value-type="float" office:value="9.5094013399611" calcext:value-type="float">
            <text:p>9.509 <text:s/></text:p>
          </table:table-cell>
          <table:table-cell table:style-name="ce98" table:formula="of:=[.D20]/[.F19]*1000" office:value-type="float" office:value="0.648368273179166" calcext:value-type="float">
            <text:p>0.648 <text:s/></text:p>
          </table:table-cell>
          <table:table-cell table:style-name="ce98" table:formula="of:=[.E20]/[.F19]*1000" office:value-type="float" office:value="0.432245515452777" calcext:value-type="float">
            <text:p>0.432 <text:s/></text:p>
          </table:table-cell>
          <table:table-cell table:style-name="ce9" table:number-columns-repeated="1014"/>
        </table:table-row>
        <table:table-row table:style-name="ro21">
          <table:table-cell table:style-name="ce104" office:value-type="string" calcext:value-type="string">
            <text:p>民國100年</text:p>
          </table:table-cell>
          <table:table-cell table:style-name="ce93" office:value-type="float" office:value="32" calcext:value-type="float">
            <text:p>(32) </text:p>
          </table:table-cell>
          <table:table-cell table:style-name="ce93" office:value-type="float" office:value="25" calcext:value-type="float">
            <text:p>(25) </text:p>
          </table:table-cell>
          <table:table-cell table:style-name="ce93" office:value-type="float" office:value="5" calcext:value-type="float">
            <text:p>(5) </text:p>
          </table:table-cell>
          <table:table-cell table:style-name="ce93" office:value-type="float" office:value="2" calcext:value-type="float">
            <text:p>(2) </text:p>
          </table:table-cell>
          <table:table-cell table:style-name="ce16" office:value-type="float" office:value="4709" calcext:value-type="float">
            <text:p>4,709 </text:p>
          </table:table-cell>
          <table:table-cell table:style-name="ce99" table:formula="of:=[.B21]/[.F21]*1000" office:value-type="float" office:value="6.79549798258654" calcext:value-type="float">
            <text:p>(6.795) </text:p>
          </table:table-cell>
          <table:table-cell table:style-name="ce99" table:formula="of:=[.C21]/[.F21]*1000" office:value-type="float" office:value="5.30898279889573" calcext:value-type="float">
            <text:p>(5.309) </text:p>
          </table:table-cell>
          <table:table-cell table:style-name="ce99" table:formula="of:=[.D21]/[.F21]*1000" office:value-type="float" office:value="1.06179655977915" calcext:value-type="float">
            <text:p>(1.062) </text:p>
          </table:table-cell>
          <table:table-cell table:style-name="ce99" table:formula="of:=[.E21]/[.F21]*1000" office:value-type="float" office:value="0.424718623911659" calcext:value-type="float">
            <text:p>(0.425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98" table:formula="of:=[.B22]/[.F21]*1000" office:value-type="float" office:value="8.49437247823317" calcext:value-type="float">
            <text:p>8.494 <text:s/></text:p>
          </table:table-cell>
          <table:table-cell table:style-name="ce98" table:formula="of:=[.C22]/[.F21]*1000" office:value-type="float" office:value="6.37077935867488" calcext:value-type="float">
            <text:p>6.371 <text:s/></text:p>
          </table:table-cell>
          <table:table-cell table:style-name="ce98" table:formula="of:=[.D22]/[.F21]*1000" office:value-type="float" office:value="1.69887449564663" calcext:value-type="float">
            <text:p>1.699 <text:s/></text:p>
          </table:table-cell>
          <table:table-cell table:style-name="ce98" table:formula="of:=[.E22]/[.F21]*1000" office:value-type="float" office:value="0.424718623911659" calcext:value-type="float">
            <text:p>0.425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1年</text:p>
          </table:table-cell>
          <table:table-cell table:style-name="ce93" office:value-type="float" office:value="43" calcext:value-type="float">
            <text:p>(43) </text:p>
          </table:table-cell>
          <table:table-cell table:style-name="ce93" office:value-type="float" office:value="37" calcext:value-type="float">
            <text:p>(37) </text:p>
          </table:table-cell>
          <table:table-cell table:style-name="ce93" office:value-type="float" office:value="4" calcext:value-type="float">
            <text:p>(4) </text:p>
          </table:table-cell>
          <table:table-cell table:style-name="ce93" office:value-type="float" office:value="2" calcext:value-type="float">
            <text:p>(2) </text:p>
          </table:table-cell>
          <table:table-cell table:style-name="ce16" office:value-type="float" office:value="4637" calcext:value-type="float">
            <text:p>4,637 </text:p>
          </table:table-cell>
          <table:table-cell table:style-name="ce99" table:formula="of:=[.B23]/[.F23]*1000" office:value-type="float" office:value="9.27323700668536" calcext:value-type="float">
            <text:p>(9.273) </text:p>
          </table:table-cell>
          <table:table-cell table:style-name="ce99" table:formula="of:=[.C23]/[.F23]*1000" office:value-type="float" office:value="7.97929695924089" calcext:value-type="float">
            <text:p>(7.979) </text:p>
          </table:table-cell>
          <table:table-cell table:style-name="ce99" table:formula="of:=[.D23]/[.F23]*1000" office:value-type="float" office:value="0.862626698296312" calcext:value-type="float">
            <text:p>(0.863) </text:p>
          </table:table-cell>
          <table:table-cell table:style-name="ce99" table:formula="of:=[.E23]/[.F23]*1000" office:value-type="float" office:value="0.431313349148156" calcext:value-type="float">
            <text:p>(0.431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98" table:formula="of:=[.B24]/[.F23]*1000" office:value-type="float" office:value="10.998490403278" calcext:value-type="float">
            <text:p>10.998 <text:s/></text:p>
          </table:table-cell>
          <table:table-cell table:style-name="ce98" table:formula="of:=[.C24]/[.F23]*1000" office:value-type="float" office:value="9.27323700668536" calcext:value-type="float">
            <text:p>9.273 <text:s/></text:p>
          </table:table-cell>
          <table:table-cell table:style-name="ce98" table:formula="of:=[.D24]/[.F23]*1000" office:value-type="float" office:value="1.07828337287039" calcext:value-type="float">
            <text:p>1.078 <text:s/></text:p>
          </table:table-cell>
          <table:table-cell table:style-name="ce98" table:formula="of:=[.E24]/[.F23]*1000" office:value-type="float" office:value="0.646970023722234" calcext:value-type="float">
            <text:p>0.647 <text:s/></text:p>
          </table:table-cell>
          <table:table-cell table:style-name="ce9" table:number-columns-repeated="1014"/>
        </table:table-row>
        <table:table-row table:style-name="ro21">
          <table:table-cell table:style-name="ce104" office:value-type="string" calcext:value-type="string">
            <text:p>民國102年</text:p>
          </table:table-cell>
          <table:table-cell table:style-name="ce93" office:value-type="float" office:value="36" calcext:value-type="float">
            <text:p>(36) </text:p>
          </table:table-cell>
          <table:table-cell table:style-name="ce93" office:value-type="float" office:value="33" calcext:value-type="float">
            <text:p>(33) </text:p>
          </table:table-cell>
          <table:table-cell table:style-name="ce93" office:value-type="float" office:value="3" calcext:value-type="float">
            <text:p>(3)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6" office:value-type="float" office:value="3970" calcext:value-type="float">
            <text:p>3,970 </text:p>
          </table:table-cell>
          <table:table-cell table:style-name="ce99" table:formula="of:=[.B25]/[.F25]*1000" office:value-type="float" office:value="9.06801007556675" calcext:value-type="float">
            <text:p>(9.068) </text:p>
          </table:table-cell>
          <table:table-cell table:style-name="ce99" table:formula="of:=[.C25]/[.F25]*1000" office:value-type="float" office:value="8.31234256926952" calcext:value-type="float">
            <text:p>(8.312) </text:p>
          </table:table-cell>
          <table:table-cell table:style-name="ce99" table:formula="of:=[.D25]/[.F25]*1000" office:value-type="float" office:value="0.755667506297229" calcext:value-type="float">
            <text:p>(0.756) </text:p>
          </table:table-cell>
          <table:table-cell table:style-name="ce99" table:formula="of:=[.E25]/[.F25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98" table:formula="of:=[.B26]/[.F25]*1000" office:value-type="float" office:value="10.5793450881612" calcext:value-type="float">
            <text:p>10.579 <text:s/></text:p>
          </table:table-cell>
          <table:table-cell table:style-name="ce98" table:formula="of:=[.C26]/[.F25]*1000" office:value-type="float" office:value="9.82367758186398" calcext:value-type="float">
            <text:p>9.824 <text:s/></text:p>
          </table:table-cell>
          <table:table-cell table:style-name="ce98" table:formula="of:=[.D26]/[.F25]*1000" office:value-type="float" office:value="0.755667506297229" calcext:value-type="float">
            <text:p>0.756 <text:s/></text:p>
          </table:table-cell>
          <table:table-cell table:style-name="ce98" table:formula="of:=[.E26]/[.F25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3年</text:p>
          </table:table-cell>
          <table:table-cell table:style-name="ce93" office:value-type="float" office:value="24" calcext:value-type="float">
            <text:p>(24) </text:p>
          </table:table-cell>
          <table:table-cell table:style-name="ce93" office:value-type="float" office:value="18" calcext:value-type="float">
            <text:p>(18) </text:p>
          </table:table-cell>
          <table:table-cell table:number-columns-repeated="2" table:style-name="ce93" office:value-type="float" office:value="3" calcext:value-type="float">
            <text:p>(3) </text:p>
          </table:table-cell>
          <table:table-cell table:style-name="ce16" office:value-type="float" office:value="3916" calcext:value-type="float">
            <text:p>3,916 </text:p>
          </table:table-cell>
          <table:table-cell table:style-name="ce99" table:formula="of:=[.B27]/[.F27]*1000" office:value-type="float" office:value="6.12870275791624" calcext:value-type="float">
            <text:p>(6.129) </text:p>
          </table:table-cell>
          <table:table-cell table:style-name="ce99" table:formula="of:=[.C27]/[.F27]*1000" office:value-type="float" office:value="4.59652706843718" calcext:value-type="float">
            <text:p>(4.597) </text:p>
          </table:table-cell>
          <table:table-cell table:style-name="ce99" table:formula="of:=[.D27]/[.F27]*1000" office:value-type="float" office:value="0.76608784473953" calcext:value-type="float">
            <text:p>(0.766) </text:p>
          </table:table-cell>
          <table:table-cell table:style-name="ce99" table:formula="of:=[.E27]/[.F27]*1000" office:value-type="float" office:value="0.76608784473953" calcext:value-type="float">
            <text:p>(0.766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98" table:formula="of:=[.B28]/[.F27]*1000" office:value-type="float" office:value="7.6608784473953" calcext:value-type="float">
            <text:p>7.661 <text:s/></text:p>
          </table:table-cell>
          <table:table-cell table:style-name="ce98" table:formula="of:=[.C28]/[.F27]*1000" office:value-type="float" office:value="5.87334014300306" calcext:value-type="float">
            <text:p>5.873 <text:s/></text:p>
          </table:table-cell>
          <table:table-cell table:style-name="ce98" table:formula="of:=[.D28]/[.F27]*1000" office:value-type="float" office:value="1.02145045965271" calcext:value-type="float">
            <text:p>1.021 <text:s/></text:p>
          </table:table-cell>
          <table:table-cell table:style-name="ce98" table:formula="of:=[.E28]/[.F27]*1000" office:value-type="float" office:value="0.76608784473953" calcext:value-type="float">
            <text:p>0.766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4年</text:p>
          </table:table-cell>
          <table:table-cell table:style-name="ce93" office:value-type="float" office:value="24" calcext:value-type="float">
            <text:p>(24) </text:p>
          </table:table-cell>
          <table:table-cell table:style-name="ce93" office:value-type="float" office:value="21" calcext:value-type="float">
            <text:p>(21) </text:p>
          </table:table-cell>
          <table:table-cell table:style-name="ce93" office:value-type="float" office:value="3" calcext:value-type="float">
            <text:p>(3)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6" office:value-type="float" office:value="3875" calcext:value-type="float">
            <text:p>3,875 </text:p>
          </table:table-cell>
          <table:table-cell table:style-name="ce99" table:formula="of:=[.B29]/[.F29]*1000" office:value-type="float" office:value="6.19354838709677" calcext:value-type="float">
            <text:p>(6.194) </text:p>
          </table:table-cell>
          <table:table-cell table:style-name="ce99" table:formula="of:=[.C29]/[.F29]*1000" office:value-type="float" office:value="5.41935483870968" calcext:value-type="float">
            <text:p>(5.419) </text:p>
          </table:table-cell>
          <table:table-cell table:style-name="ce99" table:formula="of:=[.D29]/[.F29]*1000" office:value-type="float" office:value="0.774193548387097" calcext:value-type="float">
            <text:p>(0.774) </text:p>
          </table:table-cell>
          <table:table-cell table:style-name="ce99" table:formula="of:=[.E29]/[.F29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30">
          <table:table-cell table:style-name="ce105"/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/>
          <table:table-cell table:style-name="ce98" table:formula="of:=[.B30]/[.F29]*1000" office:value-type="float" office:value="8" calcext:value-type="float">
            <text:p>8.000 <text:s/></text:p>
          </table:table-cell>
          <table:table-cell table:style-name="ce98" table:formula="of:=[.C30]/[.F29]*1000" office:value-type="float" office:value="6.45161290322581" calcext:value-type="float">
            <text:p>6.452 <text:s/></text:p>
          </table:table-cell>
          <table:table-cell table:style-name="ce98" table:formula="of:=[.D30]/[.F29]*1000" office:value-type="float" office:value="0.774193548387097" calcext:value-type="float">
            <text:p>0.774 <text:s/></text:p>
          </table:table-cell>
          <table:table-cell table:style-name="ce98" table:formula="of:=[.E30]/[.F29]*1000" office:value-type="float" office:value="0.774193548387097" calcext:value-type="float">
            <text:p>0.774 <text:s/></text:p>
          </table:table-cell>
          <table:table-cell table:style-name="ce9" table:number-columns-repeated="1014"/>
        </table:table-row>
        <table:table-row table:style-name="ro35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8">
          <table:table-cell table:style-name="ce9" table:number-columns-repeated="1024"/>
        </table:table-row>
        <table:table-row table:style-name="ro39">
          <table:table-cell table:style-name="ce30" office:value-type="string" calcext:value-type="string" table:number-columns-spanned="10" table:number-rows-spanned="1">
            <text:p><text:s text:c="3"/>-241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9(9-7)" table:style-name="ta7">
        <table:table-column table:style-name="co18" table:default-cell-style-name="ce90"/>
        <table:table-column table:style-name="co17" table:number-columns-repeated="4" table:default-cell-style-name="ce90"/>
        <table:table-column table:style-name="co26" table:default-cell-style-name="ce90"/>
        <table:table-column table:style-name="co20" table:number-columns-repeated="4" table:default-cell-style-name="ce90"/>
        <table:table-column table:style-name="co12" table:number-columns-repeated="247" table:default-cell-style-name="ce90"/>
        <table:table-column table:style-name="co12" table:number-columns-repeated="767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7 歷年來製造業勞工職業傷害人次及千人率</text:span></text:p>
          </table:table-cell>
          <table:covered-table-cell table:number-columns-repeated="9" table:style-name="ce91"/>
          <table:table-cell table:style-name="ce42" table:number-columns-repeated="1014"/>
        </table:table-row>
        <table:table-row table:style-name="ro21">
          <table:table-cell table:style-name="ce103" office:value-type="string" calcext:value-type="string" table:number-columns-spanned="10" table:number-rows-spanned="1">
            <text:p>中華民國92年至104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7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95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96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15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4"/>能</text:p>
          </table:table-cell>
          <table:table-cell table:style-name="ce100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9">
          <table:table-cell table:style-name="ce104" office:value-type="string" calcext:value-type="string">
            <text:p>民國92年</text:p>
          </table:table-cell>
          <table:table-cell table:style-name="ce93" office:value-type="float" office:value="17779" calcext:value-type="float">
            <text:p>(17,779) </text:p>
          </table:table-cell>
          <table:table-cell table:style-name="ce93" office:value-type="float" office:value="15251" calcext:value-type="float">
            <text:p>(15,251) </text:p>
          </table:table-cell>
          <table:table-cell table:style-name="ce93" office:value-type="float" office:value="2418" calcext:value-type="float">
            <text:p>(2,418) </text:p>
          </table:table-cell>
          <table:table-cell table:style-name="ce93" office:value-type="float" office:value="110" calcext:value-type="float">
            <text:p>(110) </text:p>
          </table:table-cell>
          <table:table-cell table:style-name="ce16" office:value-type="float" office:value="2714613" calcext:value-type="float">
            <text:p>2,714,613 </text:p>
          </table:table-cell>
          <table:table-cell table:style-name="ce99" table:formula="of:=[.B5]/[.F5]*1000" office:value-type="float" office:value="6.54936817881591" calcext:value-type="float">
            <text:p>(6.549) </text:p>
          </table:table-cell>
          <table:table-cell table:style-name="ce99" table:formula="of:=[.C5]/[.F5]*1000" office:value-type="float" office:value="5.61811204764731" calcext:value-type="float">
            <text:p>(5.618) </text:p>
          </table:table-cell>
          <table:table-cell table:style-name="ce99" table:formula="of:=[.D5]/[.F5]*1000" office:value-type="float" office:value="0.890734701410477" calcext:value-type="float">
            <text:p>(0.891) </text:p>
          </table:table-cell>
          <table:table-cell table:style-name="ce99" table:formula="of:=[.E5]/[.F5]*1000" office:value-type="float" office:value="0.0405214297581276" calcext:value-type="float">
            <text:p>(0.041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22200" calcext:value-type="float">
            <text:p>22,200 </text:p>
          </table:table-cell>
          <table:table-cell table:style-name="ce16" office:value-type="float" office:value="19329" calcext:value-type="float">
            <text:p>19,329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/>
          <table:table-cell table:style-name="ce98" table:formula="of:=[.B6]/[.F5]*1000" office:value-type="float" office:value="8.17796127845848" calcext:value-type="float">
            <text:p>8.178 <text:s/></text:p>
          </table:table-cell>
          <table:table-cell table:style-name="ce98" table:formula="of:=[.C6]/[.F5]*1000" office:value-type="float" office:value="7.12035196177135" calcext:value-type="float">
            <text:p>7.120 <text:s/></text:p>
          </table:table-cell>
          <table:table-cell table:style-name="ce98" table:formula="of:=[.D6]/[.F5]*1000" office:value-type="float" office:value="0.980618600146687" calcext:value-type="float">
            <text:p>0.981 <text:s/></text:p>
          </table:table-cell>
          <table:table-cell table:style-name="ce98" table:formula="of:=[.E6]/[.F5]*1000" office:value-type="float" office:value="0.0769907165404424" calcext:value-type="float">
            <text:p>0.077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3年</text:p>
          </table:table-cell>
          <table:table-cell table:style-name="ce93" office:value-type="float" office:value="18324" calcext:value-type="float">
            <text:p>(18,324) </text:p>
          </table:table-cell>
          <table:table-cell table:style-name="ce93" office:value-type="float" office:value="15995" calcext:value-type="float">
            <text:p>(15,995) </text:p>
          </table:table-cell>
          <table:table-cell table:style-name="ce93" office:value-type="float" office:value="2245" calcext:value-type="float">
            <text:p>(2,245) </text:p>
          </table:table-cell>
          <table:table-cell table:style-name="ce93" office:value-type="float" office:value="84" calcext:value-type="float">
            <text:p>(84) </text:p>
          </table:table-cell>
          <table:table-cell table:style-name="ce16" office:value-type="float" office:value="2786491" calcext:value-type="float">
            <text:p>2,786,491 </text:p>
          </table:table-cell>
          <table:table-cell table:style-name="ce99" table:formula="of:=[.B7]/[.F7]*1000" office:value-type="float" office:value="6.57601262663328" calcext:value-type="float">
            <text:p>(6.576) </text:p>
          </table:table-cell>
          <table:table-cell table:style-name="ce99" table:formula="of:=[.C7]/[.F7]*1000" office:value-type="float" office:value="5.74019438785196" calcext:value-type="float">
            <text:p>(5.740) </text:p>
          </table:table-cell>
          <table:table-cell table:style-name="ce99" table:formula="of:=[.D7]/[.F7]*1000" office:value-type="float" office:value="0.805672797794789" calcext:value-type="float">
            <text:p>(0.806) </text:p>
          </table:table-cell>
          <table:table-cell table:style-name="ce99" table:formula="of:=[.E7]/[.F7]*1000" office:value-type="float" office:value="0.0301454409865311" calcext:value-type="float">
            <text:p>(0.030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23308" calcext:value-type="float">
            <text:p>23,308 </text:p>
          </table:table-cell>
          <table:table-cell table:style-name="ce16" office:value-type="float" office:value="20601" calcext:value-type="float">
            <text:p>20,601 </text:p>
          </table:table-cell>
          <table:table-cell table:style-name="ce16" office:value-type="float" office:value="2497" calcext:value-type="float">
            <text:p>2,497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/>
          <table:table-cell table:style-name="ce98" table:formula="of:=[.B8]/[.F7]*1000" office:value-type="float" office:value="8.36464212516746" calcext:value-type="float">
            <text:p>8.365 <text:s/></text:p>
          </table:table-cell>
          <table:table-cell table:style-name="ce98" table:formula="of:=[.C8]/[.F7]*1000" office:value-type="float" office:value="7.39316940194675" calcext:value-type="float">
            <text:p>7.393 <text:s/></text:p>
          </table:table-cell>
          <table:table-cell table:style-name="ce98" table:formula="of:=[.D8]/[.F7]*1000" office:value-type="float" office:value="0.896109120754382" calcext:value-type="float">
            <text:p>0.896 <text:s/></text:p>
          </table:table-cell>
          <table:table-cell table:style-name="ce98" table:formula="of:=[.E8]/[.F7]*1000" office:value-type="float" office:value="0.0753636024663277" calcext:value-type="float">
            <text:p>0.075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4年</text:p>
          </table:table-cell>
          <table:table-cell table:style-name="ce93" office:value-type="float" office:value="17580" calcext:value-type="float">
            <text:p>(17,580) </text:p>
          </table:table-cell>
          <table:table-cell table:style-name="ce93" office:value-type="float" office:value="15390" calcext:value-type="float">
            <text:p>(15,390) </text:p>
          </table:table-cell>
          <table:table-cell table:style-name="ce93" office:value-type="float" office:value="2084" calcext:value-type="float">
            <text:p>(2,084) </text:p>
          </table:table-cell>
          <table:table-cell table:style-name="ce93" office:value-type="float" office:value="106" calcext:value-type="float">
            <text:p>(106) </text:p>
          </table:table-cell>
          <table:table-cell table:style-name="ce16" office:value-type="float" office:value="2781958" calcext:value-type="float">
            <text:p>2,781,958 </text:p>
          </table:table-cell>
          <table:table-cell table:style-name="ce99" table:formula="of:=[.B9]/[.F9]*1000" office:value-type="float" office:value="6.31929022652391" calcext:value-type="float">
            <text:p>(6.319) </text:p>
          </table:table-cell>
          <table:table-cell table:style-name="ce99" table:formula="of:=[.C9]/[.F9]*1000" office:value-type="float" office:value="5.53207489113782" calcext:value-type="float">
            <text:p>(5.532) </text:p>
          </table:table-cell>
          <table:table-cell table:style-name="ce99" table:formula="of:=[.D9]/[.F9]*1000" office:value-type="float" office:value="0.749112675317169" calcext:value-type="float">
            <text:p>(0.749) </text:p>
          </table:table-cell>
          <table:table-cell table:style-name="ce99" table:formula="of:=[.E9]/[.F9]*1000" office:value-type="float" office:value="0.0381026600689155" calcext:value-type="float">
            <text:p>(0.038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22738" calcext:value-type="float">
            <text:p>22,738 </text:p>
          </table:table-cell>
          <table:table-cell table:style-name="ce16" office:value-type="float" office:value="20110" calcext:value-type="float">
            <text:p>20,110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/>
          <table:table-cell table:style-name="ce98" table:formula="of:=[.B10]/[.F9]*1000" office:value-type="float" office:value="8.17338004383963" calcext:value-type="float">
            <text:p>8.173 <text:s/></text:p>
          </table:table-cell>
          <table:table-cell table:style-name="ce98" table:formula="of:=[.C10]/[.F9]*1000" office:value-type="float" office:value="7.22872164137633" calcext:value-type="float">
            <text:p>7.229 <text:s/></text:p>
          </table:table-cell>
          <table:table-cell table:style-name="ce98" table:formula="of:=[.D10]/[.F9]*1000" office:value-type="float" office:value="0.857309851550598" calcext:value-type="float">
            <text:p>0.857 <text:s/></text:p>
          </table:table-cell>
          <table:table-cell table:style-name="ce98" table:formula="of:=[.E10]/[.F9]*1000" office:value-type="float" office:value="0.0873485509127025" calcext:value-type="float">
            <text:p>0.087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5年</text:p>
          </table:table-cell>
          <table:table-cell table:style-name="ce93" office:value-type="float" office:value="17715" calcext:value-type="float">
            <text:p>(17,715) </text:p>
          </table:table-cell>
          <table:table-cell table:style-name="ce93" office:value-type="float" office:value="15600" calcext:value-type="float">
            <text:p>(15,600) </text:p>
          </table:table-cell>
          <table:table-cell table:style-name="ce93" office:value-type="float" office:value="2018" calcext:value-type="float">
            <text:p>(2,018) </text:p>
          </table:table-cell>
          <table:table-cell table:style-name="ce93" office:value-type="float" office:value="97" calcext:value-type="float">
            <text:p>(97) </text:p>
          </table:table-cell>
          <table:table-cell table:style-name="ce16" office:value-type="float" office:value="2810009" calcext:value-type="float">
            <text:p>2,810,009 </text:p>
          </table:table-cell>
          <table:table-cell table:style-name="ce99" table:formula="of:=[.B11]/[.F11]*1000" office:value-type="float" office:value="6.30425027108454" calcext:value-type="float">
            <text:p>(6.304) </text:p>
          </table:table-cell>
          <table:table-cell table:style-name="ce99" table:formula="of:=[.C11]/[.F11]*1000" office:value-type="float" office:value="5.55158364261467" calcext:value-type="float">
            <text:p>(5.552) </text:p>
          </table:table-cell>
          <table:table-cell table:style-name="ce99" table:formula="of:=[.D11]/[.F11]*1000" office:value-type="float" office:value="0.718147166076692" calcext:value-type="float">
            <text:p>(0.718) </text:p>
          </table:table-cell>
          <table:table-cell table:style-name="ce99" table:formula="of:=[.E11]/[.F11]*1000" office:value-type="float" office:value="0.0345194623931809" calcext:value-type="float">
            <text:p>(0.035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23361" calcext:value-type="float">
            <text:p>23,361 </text:p>
          </table:table-cell>
          <table:table-cell table:style-name="ce16" office:value-type="float" office:value="20847" calcext:value-type="float">
            <text:p>20,847 </text:p>
          </table:table-cell>
          <table:table-cell table:style-name="ce16" office:value-type="float" office:value="2311" calcext:value-type="float">
            <text:p>2,311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/>
          <table:table-cell table:style-name="ce98" table:formula="of:=[.B12]/[.F11]*1000" office:value-type="float" office:value="8.31349650481547" calcext:value-type="float">
            <text:p>8.313 <text:s/></text:p>
          </table:table-cell>
          <table:table-cell table:style-name="ce98" table:formula="of:=[.C12]/[.F11]*1000" office:value-type="float" office:value="7.41883744856333" calcext:value-type="float">
            <text:p>7.419 <text:s/></text:p>
          </table:table-cell>
          <table:table-cell table:style-name="ce98" table:formula="of:=[.D12]/[.F11]*1000" office:value-type="float" office:value="0.822417294748878" calcext:value-type="float">
            <text:p>0.822 <text:s/></text:p>
          </table:table-cell>
          <table:table-cell table:style-name="ce98" table:formula="of:=[.E12]/[.F11]*1000" office:value-type="float" office:value="0.072241761503255" calcext:value-type="float">
            <text:p>0.072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6年</text:p>
          </table:table-cell>
          <table:table-cell table:style-name="ce93" office:value-type="float" office:value="17060" calcext:value-type="float">
            <text:p>(17,060) </text:p>
          </table:table-cell>
          <table:table-cell table:style-name="ce93" office:value-type="float" office:value="15202" calcext:value-type="float">
            <text:p>(15,202) </text:p>
          </table:table-cell>
          <table:table-cell table:style-name="ce93" office:value-type="float" office:value="1763" calcext:value-type="float">
            <text:p>(1,763) </text:p>
          </table:table-cell>
          <table:table-cell table:style-name="ce93" office:value-type="float" office:value="95" calcext:value-type="float">
            <text:p>(95) </text:p>
          </table:table-cell>
          <table:table-cell table:style-name="ce16" office:value-type="float" office:value="2840772" calcext:value-type="float">
            <text:p>2,840,772 </text:p>
          </table:table-cell>
          <table:table-cell table:style-name="ce99" table:formula="of:=[.B13]/[.F13]*1000" office:value-type="float" office:value="6.00540979705517" calcext:value-type="float">
            <text:p>(6.005) </text:p>
          </table:table-cell>
          <table:table-cell table:style-name="ce99" table:formula="of:=[.C13]/[.F13]*1000" office:value-type="float" office:value="5.35136223533603" calcext:value-type="float">
            <text:p>(5.351) </text:p>
          </table:table-cell>
          <table:table-cell table:style-name="ce99" table:formula="of:=[.D13]/[.F13]*1000" office:value-type="float" office:value="0.620605947960625" calcext:value-type="float">
            <text:p>(0.621) </text:p>
          </table:table-cell>
          <table:table-cell table:style-name="ce99" table:formula="of:=[.E13]/[.F13]*1000" office:value-type="float" office:value="0.0334416137585135" calcext:value-type="float">
            <text:p>(0.033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22753" calcext:value-type="float">
            <text:p>22,753 </text:p>
          </table:table-cell>
          <table:table-cell table:style-name="ce16" office:value-type="float" office:value="20469" calcext:value-type="float">
            <text:p>20,469 </text:p>
          </table:table-cell>
          <table:table-cell table:style-name="ce16" office:value-type="float" office:value="2073" calcext:value-type="float">
            <text:p>2,073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/>
          <table:table-cell table:style-name="ce98" table:formula="of:=[.B14]/[.F13]*1000" office:value-type="float" office:value="8.00944250365746" calcext:value-type="float">
            <text:p>8.009 <text:s/></text:p>
          </table:table-cell>
          <table:table-cell table:style-name="ce98" table:formula="of:=[.C14]/[.F13]*1000" office:value-type="float" office:value="7.20543570550541" calcext:value-type="float">
            <text:p>7.205 <text:s/></text:p>
          </table:table-cell>
          <table:table-cell table:style-name="ce98" table:formula="of:=[.D14]/[.F13]*1000" office:value-type="float" office:value="0.729731213909458" calcext:value-type="float">
            <text:p>0.730 <text:s/></text:p>
          </table:table-cell>
          <table:table-cell table:style-name="ce98" table:formula="of:=[.E14]/[.F13]*1000" office:value-type="float" office:value="0.0742755842425932" calcext:value-type="float">
            <text:p>0.074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7年</text:p>
          </table:table-cell>
          <table:table-cell table:style-name="ce93" office:value-type="float" office:value="17565" calcext:value-type="float">
            <text:p>(17,565) </text:p>
          </table:table-cell>
          <table:table-cell table:style-name="ce93" office:value-type="float" office:value="15778" calcext:value-type="float">
            <text:p>(15,778) </text:p>
          </table:table-cell>
          <table:table-cell table:style-name="ce93" office:value-type="float" office:value="1687" calcext:value-type="float">
            <text:p>(1,687) </text:p>
          </table:table-cell>
          <table:table-cell table:style-name="ce93" office:value-type="float" office:value="100" calcext:value-type="float">
            <text:p>(100) </text:p>
          </table:table-cell>
          <table:table-cell table:style-name="ce16" office:value-type="float" office:value="2846699" calcext:value-type="float">
            <text:p>2,846,699 </text:p>
          </table:table-cell>
          <table:table-cell table:style-name="ce99" table:formula="of:=[.B15]/[.F15]*1000" office:value-type="float" office:value="6.1703046230037" calcext:value-type="float">
            <text:p>(6.170) </text:p>
          </table:table-cell>
          <table:table-cell table:style-name="ce99" table:formula="of:=[.C15]/[.F15]*1000" office:value-type="float" office:value="5.54255999668388" calcext:value-type="float">
            <text:p>(5.543) </text:p>
          </table:table-cell>
          <table:table-cell table:style-name="ce99" table:formula="of:=[.D15]/[.F15]*1000" office:value-type="float" office:value="0.592616219698675" calcext:value-type="float">
            <text:p>(0.593) </text:p>
          </table:table-cell>
          <table:table-cell table:style-name="ce99" table:formula="of:=[.E15]/[.F15]*1000" office:value-type="float" office:value="0.0351284066211426" calcext:value-type="float">
            <text:p>(0.035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23589" calcext:value-type="float">
            <text:p>23,589 </text:p>
          </table:table-cell>
          <table:table-cell table:style-name="ce16" office:value-type="float" office:value="21458" calcext:value-type="float">
            <text:p>21,458 </text:p>
          </table:table-cell>
          <table:table-cell table:style-name="ce16" office:value-type="float" office:value="1937" calcext:value-type="float">
            <text:p>1,93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/>
          <table:table-cell table:style-name="ce98" table:formula="of:=[.B16]/[.F15]*1000" office:value-type="float" office:value="8.28643983786133" calcext:value-type="float">
            <text:p>8.286 <text:s/></text:p>
          </table:table-cell>
          <table:table-cell table:style-name="ce98" table:formula="of:=[.C16]/[.F15]*1000" office:value-type="float" office:value="7.53785349276478" calcext:value-type="float">
            <text:p>7.538 <text:s/></text:p>
          </table:table-cell>
          <table:table-cell table:style-name="ce98" table:formula="of:=[.D16]/[.F15]*1000" office:value-type="float" office:value="0.680437236251532" calcext:value-type="float">
            <text:p>0.680 <text:s/></text:p>
          </table:table-cell>
          <table:table-cell table:style-name="ce98" table:formula="of:=[.E16]/[.F15]*1000" office:value-type="float" office:value="0.0681491088450166" calcext:value-type="float">
            <text:p>0.068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8年</text:p>
          </table:table-cell>
          <table:table-cell table:style-name="ce93" office:value-type="float" office:value="15054" calcext:value-type="float">
            <text:p>(15,054) </text:p>
          </table:table-cell>
          <table:table-cell table:style-name="ce93" office:value-type="float" office:value="13590" calcext:value-type="float">
            <text:p>(13,590) </text:p>
          </table:table-cell>
          <table:table-cell table:style-name="ce93" office:value-type="float" office:value="1387" calcext:value-type="float">
            <text:p>(1,387) </text:p>
          </table:table-cell>
          <table:table-cell table:style-name="ce93" office:value-type="float" office:value="77" calcext:value-type="float">
            <text:p>(77) </text:p>
          </table:table-cell>
          <table:table-cell table:style-name="ce16" office:value-type="float" office:value="2726309" calcext:value-type="float">
            <text:p>2,726,309 </text:p>
          </table:table-cell>
          <table:table-cell table:style-name="ce99" table:formula="of:=[.B17]/[.F17]*1000" office:value-type="float" office:value="5.5217512028167" calcext:value-type="float">
            <text:p>(5.522) </text:p>
          </table:table-cell>
          <table:table-cell table:style-name="ce99" table:formula="of:=[.C17]/[.F17]*1000" office:value-type="float" office:value="4.9847614485372" calcext:value-type="float">
            <text:p>(4.985) </text:p>
          </table:table-cell>
          <table:table-cell table:style-name="ce99" table:formula="of:=[.D17]/[.F17]*1000" office:value-type="float" office:value="0.508746440700596" calcext:value-type="float">
            <text:p>(0.509) </text:p>
          </table:table-cell>
          <table:table-cell table:style-name="ce99" table:formula="of:=[.E17]/[.F17]*1000" office:value-type="float" office:value="0.0282433135789083" calcext:value-type="float">
            <text:p>(0.028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20603" calcext:value-type="float">
            <text:p>20,603 </text:p>
          </table:table-cell>
          <table:table-cell table:style-name="ce16" office:value-type="float" office:value="18820" calcext:value-type="float">
            <text:p>18,820 </text:p>
          </table:table-cell>
          <table:table-cell table:style-name="ce16" office:value-type="float" office:value="1616" calcext:value-type="float">
            <text:p>1,616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98" table:formula="of:=[.B18]/[.F17]*1000" office:value-type="float" office:value="7.55710376189933" calcext:value-type="float">
            <text:p>7.557 <text:s/></text:p>
          </table:table-cell>
          <table:table-cell table:style-name="ce98" table:formula="of:=[.C18]/[.F17]*1000" office:value-type="float" office:value="6.90310599422149" calcext:value-type="float">
            <text:p>6.903 <text:s/></text:p>
          </table:table-cell>
          <table:table-cell table:style-name="ce98" table:formula="of:=[.D18]/[.F17]*1000" office:value-type="float" office:value="0.59274278887683" calcext:value-type="float">
            <text:p>0.593 <text:s/></text:p>
          </table:table-cell>
          <table:table-cell table:style-name="ce98" table:formula="of:=[.E18]/[.F17]*1000" office:value-type="float" office:value="0.061254978801009" calcext:value-type="float">
            <text:p>0.061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9年</text:p>
          </table:table-cell>
          <table:table-cell table:style-name="ce93" office:value-type="float" office:value="16011" calcext:value-type="float">
            <text:p>(16,011) </text:p>
          </table:table-cell>
          <table:table-cell table:style-name="ce93" office:value-type="float" office:value="14479" calcext:value-type="float">
            <text:p>(14,479) </text:p>
          </table:table-cell>
          <table:table-cell table:style-name="ce93" office:value-type="float" office:value="1450" calcext:value-type="float">
            <text:p>(1,450) </text:p>
          </table:table-cell>
          <table:table-cell table:style-name="ce93" office:value-type="float" office:value="82" calcext:value-type="float">
            <text:p>(82) </text:p>
          </table:table-cell>
          <table:table-cell table:style-name="ce16" office:value-type="float" office:value="2846014" calcext:value-type="float">
            <text:p>2,846,014 </text:p>
          </table:table-cell>
          <table:table-cell table:style-name="ce99" table:formula="of:=[.B19]/[.F19]*1000" office:value-type="float" office:value="5.62576290910726" calcext:value-type="float">
            <text:p>(5.626) </text:p>
          </table:table-cell>
          <table:table-cell table:style-name="ce99" table:formula="of:=[.C19]/[.F19]*1000" office:value-type="float" office:value="5.08746618955494" calcext:value-type="float">
            <text:p>(5.087) </text:p>
          </table:table-cell>
          <table:table-cell table:style-name="ce99" table:formula="of:=[.D19]/[.F19]*1000" office:value-type="float" office:value="0.509484493048875" calcext:value-type="float">
            <text:p>(0.509) </text:p>
          </table:table-cell>
          <table:table-cell table:style-name="ce99" table:formula="of:=[.E19]/[.F19]*1000" office:value-type="float" office:value="0.0288122265034536" calcext:value-type="float">
            <text:p>(0.029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22352" calcext:value-type="float">
            <text:p>22,352 </text:p>
          </table:table-cell>
          <table:table-cell table:style-name="ce16" office:value-type="float" office:value="20445" calcext:value-type="float">
            <text:p>20,445 </text:p>
          </table:table-cell>
          <table:table-cell table:style-name="ce16" office:value-type="float" office:value="1708" calcext:value-type="float">
            <text:p>1,708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/>
          <table:table-cell table:style-name="ce98" table:formula="of:=[.B20]/[.F19]*1000" office:value-type="float" office:value="7.85379130250238" calcext:value-type="float">
            <text:p>7.854 <text:s/></text:p>
          </table:table-cell>
          <table:table-cell table:style-name="ce98" table:formula="of:=[.C20]/[.F19]*1000" office:value-type="float" office:value="7.18373135198913" calcext:value-type="float">
            <text:p>7.184 <text:s/></text:p>
          </table:table-cell>
          <table:table-cell table:style-name="ce98" table:formula="of:=[.D20]/[.F19]*1000" office:value-type="float" office:value="0.600137595949985" calcext:value-type="float">
            <text:p>0.600 <text:s/></text:p>
          </table:table-cell>
          <table:table-cell table:style-name="ce98" table:formula="of:=[.E20]/[.F19]*1000" office:value-type="float" office:value="0.0699223545632593" calcext:value-type="float">
            <text:p>0.070 <text:s/></text:p>
          </table:table-cell>
          <table:table-cell table:style-name="ce9" table:number-columns-repeated="1014"/>
        </table:table-row>
        <table:table-row table:style-name="ro21">
          <table:table-cell table:style-name="ce104" office:value-type="string" calcext:value-type="string">
            <text:p>民國100年</text:p>
          </table:table-cell>
          <table:table-cell table:style-name="ce93" office:value-type="float" office:value="15556" calcext:value-type="float">
            <text:p>(15,556) </text:p>
          </table:table-cell>
          <table:table-cell table:style-name="ce93" office:value-type="float" office:value="13930" calcext:value-type="float">
            <text:p>(13,930) </text:p>
          </table:table-cell>
          <table:table-cell table:style-name="ce93" office:value-type="float" office:value="1520" calcext:value-type="float">
            <text:p>(1,520) </text:p>
          </table:table-cell>
          <table:table-cell table:style-name="ce93" office:value-type="float" office:value="106" calcext:value-type="float">
            <text:p>(106) </text:p>
          </table:table-cell>
          <table:table-cell table:style-name="ce16" office:value-type="float" office:value="2972870" calcext:value-type="float">
            <text:p>2,972,870 </text:p>
          </table:table-cell>
          <table:table-cell table:style-name="ce99" table:formula="of:=[.B21]/[.F21]*1000" office:value-type="float" office:value="5.23265396737832" calcext:value-type="float">
            <text:p>(5.233) </text:p>
          </table:table-cell>
          <table:table-cell table:style-name="ce99" table:formula="of:=[.C21]/[.F21]*1000" office:value-type="float" office:value="4.68570775042299" calcext:value-type="float">
            <text:p>(4.686) </text:p>
          </table:table-cell>
          <table:table-cell table:style-name="ce99" table:formula="of:=[.D21]/[.F21]*1000" office:value-type="float" office:value="0.51129043651421" calcext:value-type="float">
            <text:p>(0.511) </text:p>
          </table:table-cell>
          <table:table-cell table:style-name="ce99" table:formula="of:=[.E21]/[.F21]*1000" office:value-type="float" office:value="0.0356557804411225" calcext:value-type="float">
            <text:p>(0.036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22094" calcext:value-type="float">
            <text:p>22,094 </text:p>
          </table:table-cell>
          <table:table-cell table:style-name="ce16" office:value-type="float" office:value="20104" calcext:value-type="float">
            <text:p>20,104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/>
          <table:table-cell table:style-name="ce98" table:formula="of:=[.B22]/[.F21]*1000" office:value-type="float" office:value="7.43187559496379" calcext:value-type="float">
            <text:p>7.432 <text:s/></text:p>
          </table:table-cell>
          <table:table-cell table:style-name="ce98" table:formula="of:=[.C22]/[.F21]*1000" office:value-type="float" office:value="6.76248877347479" calcext:value-type="float">
            <text:p>6.762 <text:s/></text:p>
          </table:table-cell>
          <table:table-cell table:style-name="ce98" table:formula="of:=[.D22]/[.F21]*1000" office:value-type="float" office:value="0.599757137042656" calcext:value-type="float">
            <text:p>0.600 <text:s/></text:p>
          </table:table-cell>
          <table:table-cell table:style-name="ce98" table:formula="of:=[.E22]/[.F21]*1000" office:value-type="float" office:value="0.0696296844463431" calcext:value-type="float">
            <text:p>0.070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1年</text:p>
          </table:table-cell>
          <table:table-cell table:style-name="ce93" office:value-type="float" office:value="14806" calcext:value-type="float">
            <text:p>(14,806) </text:p>
          </table:table-cell>
          <table:table-cell table:style-name="ce93" office:value-type="float" office:value="13279" calcext:value-type="float">
            <text:p>(13,279) </text:p>
          </table:table-cell>
          <table:table-cell table:style-name="ce93" office:value-type="float" office:value="1430" calcext:value-type="float">
            <text:p>(1,430) </text:p>
          </table:table-cell>
          <table:table-cell table:style-name="ce93" office:value-type="float" office:value="97" calcext:value-type="float">
            <text:p>(97) </text:p>
          </table:table-cell>
          <table:table-cell table:style-name="ce16" office:value-type="float" office:value="3005249" calcext:value-type="float">
            <text:p>3,005,249 </text:p>
          </table:table-cell>
          <table:table-cell table:style-name="ce99" table:formula="of:=[.B23]/[.F23]*1000" office:value-type="float" office:value="4.92671322742309" calcext:value-type="float">
            <text:p>(4.927) </text:p>
          </table:table-cell>
          <table:table-cell table:style-name="ce99" table:formula="of:=[.C23]/[.F23]*1000" office:value-type="float" office:value="4.4186022522593" calcext:value-type="float">
            <text:p>(4.419) </text:p>
          </table:table-cell>
          <table:table-cell table:style-name="ce99" table:formula="of:=[.D23]/[.F23]*1000" office:value-type="float" office:value="0.475834115575781" calcext:value-type="float">
            <text:p>(0.476) </text:p>
          </table:table-cell>
          <table:table-cell table:style-name="ce99" table:formula="of:=[.E23]/[.F23]*1000" office:value-type="float" office:value="0.0322768595880075" calcext:value-type="float">
            <text:p>(0.032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21238" calcext:value-type="float">
            <text:p>21,238 </text:p>
          </table:table-cell>
          <table:table-cell table:style-name="ce16" office:value-type="float" office:value="19325" calcext:value-type="float">
            <text:p>19,325 </text:p>
          </table:table-cell>
          <table:table-cell table:style-name="ce16" office:value-type="float" office:value="1722" calcext:value-type="float">
            <text:p>1,722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/>
          <table:table-cell table:style-name="ce98" table:formula="of:=[.B24]/[.F23]*1000" office:value-type="float" office:value="7.06696849412478" calcext:value-type="float">
            <text:p>7.067 <text:s/></text:p>
          </table:table-cell>
          <table:table-cell table:style-name="ce98" table:formula="of:=[.C24]/[.F23]*1000" office:value-type="float" office:value="6.43041558286851" calcext:value-type="float">
            <text:p>6.430 <text:s/></text:p>
          </table:table-cell>
          <table:table-cell table:style-name="ce98" table:formula="of:=[.D24]/[.F23]*1000" office:value-type="float" office:value="0.572997445469577" calcext:value-type="float">
            <text:p>0.573 <text:s/></text:p>
          </table:table-cell>
          <table:table-cell table:style-name="ce98" table:formula="of:=[.E24]/[.F23]*1000" office:value-type="float" office:value="0.0635554657866952" calcext:value-type="float">
            <text:p>0.064 <text:s/></text:p>
          </table:table-cell>
          <table:table-cell table:style-name="ce9" table:number-columns-repeated="1014"/>
        </table:table-row>
        <table:table-row table:style-name="ro21">
          <table:table-cell table:style-name="ce104" office:value-type="string" calcext:value-type="string">
            <text:p>民國102年</text:p>
          </table:table-cell>
          <table:table-cell table:style-name="ce93" office:value-type="float" office:value="13672" calcext:value-type="float">
            <text:p>(13,672) </text:p>
          </table:table-cell>
          <table:table-cell table:style-name="ce93" office:value-type="float" office:value="12237" calcext:value-type="float">
            <text:p>(12,237) </text:p>
          </table:table-cell>
          <table:table-cell table:style-name="ce93" office:value-type="float" office:value="1348" calcext:value-type="float">
            <text:p>(1,348) </text:p>
          </table:table-cell>
          <table:table-cell table:style-name="ce93" office:value-type="float" office:value="87" calcext:value-type="float">
            <text:p>(87) </text:p>
          </table:table-cell>
          <table:table-cell table:style-name="ce16" office:value-type="float" office:value="3101137" calcext:value-type="float">
            <text:p>3,101,137 </text:p>
          </table:table-cell>
          <table:table-cell table:style-name="ce99" table:formula="of:=[.B25]/[.F25]*1000" office:value-type="float" office:value="4.40870558121102" calcext:value-type="float">
            <text:p>(4.409) </text:p>
          </table:table-cell>
          <table:table-cell table:style-name="ce99" table:formula="of:=[.C25]/[.F25]*1000" office:value-type="float" office:value="3.94597207411346" calcext:value-type="float">
            <text:p>(3.946) </text:p>
          </table:table-cell>
          <table:table-cell table:style-name="ce99" table:formula="of:=[.D25]/[.F25]*1000" office:value-type="float" office:value="0.434679280534849" calcext:value-type="float">
            <text:p>(0.435) </text:p>
          </table:table-cell>
          <table:table-cell table:style-name="ce99" table:formula="of:=[.E25]/[.F25]*1000" office:value-type="float" office:value="0.0280542265627091" calcext:value-type="float">
            <text:p>(0.028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20085" calcext:value-type="float">
            <text:p>20,085 </text:p>
          </table:table-cell>
          <table:table-cell table:style-name="ce16" office:value-type="float" office:value="18301" calcext:value-type="float">
            <text:p>18,301 </text:p>
          </table:table-cell>
          <table:table-cell table:style-name="ce16" office:value-type="float" office:value="1619" calcext:value-type="float">
            <text:p>1,61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98" table:formula="of:=[.B26]/[.F25]*1000" office:value-type="float" office:value="6.47665678749439" calcext:value-type="float">
            <text:p>6.477 <text:s/></text:p>
          </table:table-cell>
          <table:table-cell table:style-name="ce98" table:formula="of:=[.C26]/[.F25]*1000" office:value-type="float" office:value="5.90138391177172" calcext:value-type="float">
            <text:p>5.901 <text:s/></text:p>
          </table:table-cell>
          <table:table-cell table:style-name="ce98" table:formula="of:=[.D26]/[.F25]*1000" office:value-type="float" office:value="0.522066583965816" calcext:value-type="float">
            <text:p>0.522 <text:s/></text:p>
          </table:table-cell>
          <table:table-cell table:style-name="ce98" table:formula="of:=[.E26]/[.F25]*1000" office:value-type="float" office:value="0.0532062917568621" calcext:value-type="float">
            <text:p>0.053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3年</text:p>
          </table:table-cell>
          <table:table-cell table:style-name="ce93" office:value-type="float" office:value="12211" calcext:value-type="float">
            <text:p>(12,211) </text:p>
          </table:table-cell>
          <table:table-cell table:style-name="ce93" office:value-type="float" office:value="10983" calcext:value-type="float">
            <text:p>(10,983) </text:p>
          </table:table-cell>
          <table:table-cell table:style-name="ce93" office:value-type="float" office:value="1157" calcext:value-type="float">
            <text:p>(1,157) </text:p>
          </table:table-cell>
          <table:table-cell table:style-name="ce93" office:value-type="float" office:value="71" calcext:value-type="float">
            <text:p>(71) </text:p>
          </table:table-cell>
          <table:table-cell table:style-name="ce16" office:value-type="float" office:value="3143333" calcext:value-type="float">
            <text:p>3,143,333 </text:p>
          </table:table-cell>
          <table:table-cell table:style-name="ce99" table:formula="of:=[.B27]/[.F27]*1000" office:value-type="float" office:value="3.8847299983807" calcext:value-type="float">
            <text:p>(3.885) </text:p>
          </table:table-cell>
          <table:table-cell table:style-name="ce99" table:formula="of:=[.C27]/[.F27]*1000" office:value-type="float" office:value="3.49406187635863" calcext:value-type="float">
            <text:p>(3.494) </text:p>
          </table:table-cell>
          <table:table-cell table:style-name="ce99" table:formula="of:=[.D27]/[.F27]*1000" office:value-type="float" office:value="0.368080632882358" calcext:value-type="float">
            <text:p>(0.368) </text:p>
          </table:table-cell>
          <table:table-cell table:style-name="ce99" table:formula="of:=[.E27]/[.F27]*1000" office:value-type="float" office:value="0.0225874891397125" calcext:value-type="float">
            <text:p>(0.023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8967" calcext:value-type="float">
            <text:p>18,967 </text:p>
          </table:table-cell>
          <table:table-cell table:style-name="ce16" office:value-type="float" office:value="17362" calcext:value-type="float">
            <text:p>17,362 </text:p>
          </table:table-cell>
          <table:table-cell table:style-name="ce16" office:value-type="float" office:value="1442" calcext:value-type="float">
            <text:p>1,442 </text:p>
          </table:table-cell>
          <table:table-cell table:style-name="ce16" office:value-type="float" office:value="163" calcext:value-type="float">
            <text:p>163 </text:p>
          </table:table-cell>
          <table:table-cell table:style-name="ce16"/>
          <table:table-cell table:style-name="ce98" table:formula="of:=[.B28]/[.F27]*1000" office:value-type="float" office:value="6.0340409368018" calcext:value-type="float">
            <text:p>6.034 <text:s/></text:p>
          </table:table-cell>
          <table:table-cell table:style-name="ce98" table:formula="of:=[.C28]/[.F27]*1000" office:value-type="float" office:value="5.52343642878435" calcext:value-type="float">
            <text:p>5.523 <text:s/></text:p>
          </table:table-cell>
          <table:table-cell table:style-name="ce98" table:formula="of:=[.D28]/[.F27]*1000" office:value-type="float" office:value="0.458748723091063" calcext:value-type="float">
            <text:p>0.459 <text:s/></text:p>
          </table:table-cell>
          <table:table-cell table:style-name="ce98" table:formula="of:=[.E28]/[.F27]*1000" office:value-type="float" office:value="0.0518557849263823" calcext:value-type="float">
            <text:p>0.052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4年</text:p>
          </table:table-cell>
          <table:table-cell table:style-name="ce93" office:value-type="float" office:value="11263" calcext:value-type="float">
            <text:p>(11,263) </text:p>
          </table:table-cell>
          <table:table-cell table:style-name="ce93" office:value-type="float" office:value="10051" calcext:value-type="float">
            <text:p>(10,051) </text:p>
          </table:table-cell>
          <table:table-cell table:style-name="ce93" office:value-type="float" office:value="1148" calcext:value-type="float">
            <text:p>(1,148) </text:p>
          </table:table-cell>
          <table:table-cell table:style-name="ce93" office:value-type="float" office:value="64" calcext:value-type="float">
            <text:p>(64) </text:p>
          </table:table-cell>
          <table:table-cell table:style-name="ce16" office:value-type="float" office:value="3172778" calcext:value-type="float">
            <text:p>3,172,778 </text:p>
          </table:table-cell>
          <table:table-cell table:style-name="ce99" table:formula="of:=[.B29]/[.F29]*1000" office:value-type="float" office:value="3.54988593592114" calcext:value-type="float">
            <text:p>(3.550) </text:p>
          </table:table-cell>
          <table:table-cell table:style-name="ce99" table:formula="of:=[.C29]/[.F29]*1000" office:value-type="float" office:value="3.16788631287786" calcext:value-type="float">
            <text:p>(3.168) </text:p>
          </table:table-cell>
          <table:table-cell table:style-name="ce99" table:formula="of:=[.D29]/[.F29]*1000" office:value-type="float" office:value="0.361828025786866" calcext:value-type="float">
            <text:p>(0.362) </text:p>
          </table:table-cell>
          <table:table-cell table:style-name="ce99" table:formula="of:=[.E29]/[.F29]*1000" office:value-type="float" office:value="0.0201715972564106" calcext:value-type="float">
            <text:p>(0.020) </text:p>
          </table:table-cell>
          <table:table-cell table:style-name="ce9" table:number-columns-repeated="1014"/>
        </table:table-row>
        <table:table-row table:style-name="ro30">
          <table:table-cell table:style-name="ce105"/>
          <table:table-cell table:style-name="ce16" office:value-type="float" office:value="17492" calcext:value-type="float">
            <text:p>17,492 </text:p>
          </table:table-cell>
          <table:table-cell table:style-name="ce16" office:value-type="float" office:value="15981" calcext:value-type="float">
            <text:p>15,981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/>
          <table:table-cell table:style-name="ce98" table:formula="of:=[.B30]/[.F29]*1000" office:value-type="float" office:value="5.51314967514273" calcext:value-type="float">
            <text:p>5.513 <text:s/></text:p>
          </table:table-cell>
          <table:table-cell table:style-name="ce98" table:formula="of:=[.C30]/[.F29]*1000" office:value-type="float" office:value="5.03691087116716" calcext:value-type="float">
            <text:p>5.037 <text:s/></text:p>
          </table:table-cell>
          <table:table-cell table:style-name="ce98" table:formula="of:=[.D30]/[.F29]*1000" office:value-type="float" office:value="0.428016079284463" calcext:value-type="float">
            <text:p>0.428 <text:s/></text:p>
          </table:table-cell>
          <table:table-cell table:style-name="ce98" table:formula="of:=[.E30]/[.F29]*1000" office:value-type="float" office:value="0.0482227246911067" calcext:value-type="float">
            <text:p>0.048 <text:s/></text:p>
          </table:table-cell>
          <table:table-cell table:style-name="ce9" table:number-columns-repeated="1014"/>
        </table:table-row>
        <table:table-row table:style-name="ro40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1">
          <table:table-cell table:style-name="ce9" table:number-columns-repeated="1024"/>
        </table:table-row>
        <table:table-row table:style-name="ro21">
          <table:table-cell table:style-name="ce10" office:value-type="string" calcext:value-type="string" table:number-columns-spanned="10" table:number-rows-spanned="1">
            <text:p> <text:span text:style-name="T5"> -242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0(9-8)" table:style-name="ta8">
        <table:table-column table:style-name="co18" table:default-cell-style-name="ce11"/>
        <table:table-column table:style-name="co17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8 歷年來營造業勞工職業傷害人次及千人率</text:span></text:p>
          </table:table-cell>
          <table:covered-table-cell table:number-columns-repeated="9" table:style-name="ce91"/>
          <table:table-cell table:style-name="ce42" table:number-columns-repeated="1014"/>
        </table:table-row>
        <table:table-row table:style-name="ro21">
          <table:table-cell table:style-name="ce103" office:value-type="string" calcext:value-type="string" table:number-columns-spanned="10" table:number-rows-spanned="1">
            <text:p>中華民國92年至104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95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96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33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 </text:span><text:span text:style-name="T3">能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 </text:span><text:span text:style-name="T3">能</text:span></text:p>
          </table:table-cell>
          <table:table-cell table:style-name="ce100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29">
          <table:table-cell table:style-name="ce104" office:value-type="string" calcext:value-type="string">
            <text:p>民國92年</text:p>
          </table:table-cell>
          <table:table-cell table:style-name="ce93" office:value-type="float" office:value="8857" calcext:value-type="float">
            <text:p>(8,857) </text:p>
          </table:table-cell>
          <table:table-cell table:style-name="ce93" office:value-type="float" office:value="8174" calcext:value-type="float">
            <text:p>(8,174) </text:p>
          </table:table-cell>
          <table:table-cell table:style-name="ce93" office:value-type="float" office:value="565" calcext:value-type="float">
            <text:p>(565) </text:p>
          </table:table-cell>
          <table:table-cell table:style-name="ce93" office:value-type="float" office:value="118" calcext:value-type="float">
            <text:p>(118) </text:p>
          </table:table-cell>
          <table:table-cell table:style-name="ce16" office:value-type="float" office:value="673838" calcext:value-type="float">
            <text:p>673,838 </text:p>
          </table:table-cell>
          <table:table-cell table:style-name="ce99" table:formula="of:=[.B5]/[.F5]*1000" office:value-type="float" office:value="13.1441088214081" calcext:value-type="float">
            <text:p>(13.144) </text:p>
          </table:table-cell>
          <table:table-cell table:style-name="ce99" table:formula="of:=[.C5]/[.F5]*1000" office:value-type="float" office:value="12.1305120815389" calcext:value-type="float">
            <text:p>(12.131) </text:p>
          </table:table-cell>
          <table:table-cell table:style-name="ce99" table:formula="of:=[.D5]/[.F5]*1000" office:value-type="float" office:value="0.838480465631205" calcext:value-type="float">
            <text:p>(0.838) </text:p>
          </table:table-cell>
          <table:table-cell table:style-name="ce99" table:formula="of:=[.E5]/[.F5]*1000" office:value-type="float" office:value="0.175116274238022" calcext:value-type="float">
            <text:p>(0.175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0304" calcext:value-type="float">
            <text:p>10,304 </text:p>
          </table:table-cell>
          <table:table-cell table:style-name="ce16" office:value-type="float" office:value="9462" calcext:value-type="float">
            <text:p>9,462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98" table:formula="of:=[.B6]/[.F5]*1000" office:value-type="float" office:value="15.2915092351574" calcext:value-type="float">
            <text:p>15.292 <text:s/></text:p>
          </table:table-cell>
          <table:table-cell table:style-name="ce98" table:formula="of:=[.C6]/[.F5]*1000" office:value-type="float" office:value="14.0419507359336" calcext:value-type="float">
            <text:p>14.042 <text:s/></text:p>
          </table:table-cell>
          <table:table-cell table:style-name="ce98" table:formula="of:=[.D6]/[.F5]*1000" office:value-type="float" office:value="0.995788305200953" calcext:value-type="float">
            <text:p>0.996 <text:s/></text:p>
          </table:table-cell>
          <table:table-cell table:style-name="ce98" table:formula="of:=[.E6]/[.F5]*1000" office:value-type="float" office:value="0.253770194022896" calcext:value-type="float">
            <text:p>0.254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3年</text:p>
          </table:table-cell>
          <table:table-cell table:style-name="ce93" office:value-type="float" office:value="9148" calcext:value-type="float">
            <text:p>(9,148) </text:p>
          </table:table-cell>
          <table:table-cell table:style-name="ce93" office:value-type="float" office:value="8512" calcext:value-type="float">
            <text:p>(8,512) </text:p>
          </table:table-cell>
          <table:table-cell table:style-name="ce93" office:value-type="float" office:value="547" calcext:value-type="float">
            <text:p>(547) </text:p>
          </table:table-cell>
          <table:table-cell table:style-name="ce93" office:value-type="float" office:value="89" calcext:value-type="float">
            <text:p>(89) </text:p>
          </table:table-cell>
          <table:table-cell table:style-name="ce16" office:value-type="float" office:value="677086" calcext:value-type="float">
            <text:p>677,086 </text:p>
          </table:table-cell>
          <table:table-cell table:style-name="ce99" table:formula="of:=[.B7]/[.F7]*1000" office:value-type="float" office:value="13.5108390957722" calcext:value-type="float">
            <text:p>(13.511) </text:p>
          </table:table-cell>
          <table:table-cell table:style-name="ce99" table:formula="of:=[.C7]/[.F7]*1000" office:value-type="float" office:value="12.5715197183223" calcext:value-type="float">
            <text:p>(12.572) </text:p>
          </table:table-cell>
          <table:table-cell table:style-name="ce99" table:formula="of:=[.D7]/[.F7]*1000" office:value-type="float" office:value="0.807873741297265" calcext:value-type="float">
            <text:p>(0.808) </text:p>
          </table:table-cell>
          <table:table-cell table:style-name="ce99" table:formula="of:=[.E7]/[.F7]*1000" office:value-type="float" office:value="0.131445636152571" calcext:value-type="float">
            <text:p>(0.131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0783" calcext:value-type="float">
            <text:p>10,783 </text:p>
          </table:table-cell>
          <table:table-cell table:style-name="ce16" office:value-type="float" office:value="10003" calcext:value-type="float">
            <text:p>10,003 </text:p>
          </table:table-cell>
          <table:table-cell table:style-name="ce16" office:value-type="float" office:value="658" calcext:value-type="float">
            <text:p>65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/>
          <table:table-cell table:style-name="ce98" table:formula="of:=[.B8]/[.F7]*1000" office:value-type="float" office:value="15.9255988161031" calcext:value-type="float">
            <text:p>15.926 <text:s/></text:p>
          </table:table-cell>
          <table:table-cell table:style-name="ce98" table:formula="of:=[.C8]/[.F7]*1000" office:value-type="float" office:value="14.7736033531929" calcext:value-type="float">
            <text:p>14.774 <text:s/></text:p>
          </table:table-cell>
          <table:table-cell table:style-name="ce98" table:formula="of:=[.D8]/[.F7]*1000" office:value-type="float" office:value="0.971811557172944" calcext:value-type="float">
            <text:p>0.972 <text:s/></text:p>
          </table:table-cell>
          <table:table-cell table:style-name="ce98" table:formula="of:=[.E8]/[.F7]*1000" office:value-type="float" office:value="0.180183905737233" calcext:value-type="float">
            <text:p>0.180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4年</text:p>
          </table:table-cell>
          <table:table-cell table:style-name="ce93" office:value-type="float" office:value="8900" calcext:value-type="float">
            <text:p>(8,900) </text:p>
          </table:table-cell>
          <table:table-cell table:style-name="ce93" office:value-type="float" office:value="8254" calcext:value-type="float">
            <text:p>(8,254) </text:p>
          </table:table-cell>
          <table:table-cell table:style-name="ce93" office:value-type="float" office:value="528" calcext:value-type="float">
            <text:p>(528) </text:p>
          </table:table-cell>
          <table:table-cell table:style-name="ce93" office:value-type="float" office:value="118" calcext:value-type="float">
            <text:p>(118) </text:p>
          </table:table-cell>
          <table:table-cell table:style-name="ce16" office:value-type="float" office:value="686282" calcext:value-type="float">
            <text:p>686,282 </text:p>
          </table:table-cell>
          <table:table-cell table:style-name="ce99" table:formula="of:=[.B9]/[.F9]*1000" office:value-type="float" office:value="12.9684298874224" calcext:value-type="float">
            <text:p>(12.968) </text:p>
          </table:table-cell>
          <table:table-cell table:style-name="ce99" table:formula="of:=[.C9]/[.F9]*1000" office:value-type="float" office:value="12.027125875369" calcext:value-type="float">
            <text:p>(12.027) </text:p>
          </table:table-cell>
          <table:table-cell table:style-name="ce99" table:formula="of:=[.D9]/[.F9]*1000" office:value-type="float" office:value="0.769363031523485" calcext:value-type="float">
            <text:p>(0.769) </text:p>
          </table:table-cell>
          <table:table-cell table:style-name="ce99" table:formula="of:=[.E9]/[.F9]*1000" office:value-type="float" office:value="0.17194098052987" calcext:value-type="float">
            <text:p>(0.172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0528" calcext:value-type="float">
            <text:p>10,528 </text:p>
          </table:table-cell>
          <table:table-cell table:style-name="ce16" office:value-type="float" office:value="9694" calcext:value-type="float">
            <text:p>9,694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98" table:formula="of:=[.B10]/[.F9]*1000" office:value-type="float" office:value="15.3406325679531" calcext:value-type="float">
            <text:p>15.341 <text:s/></text:p>
          </table:table-cell>
          <table:table-cell table:style-name="ce98" table:formula="of:=[.C10]/[.F9]*1000" office:value-type="float" office:value="14.1253886886149" calcext:value-type="float">
            <text:p>14.125 <text:s/></text:p>
          </table:table-cell>
          <table:table-cell table:style-name="ce98" table:formula="of:=[.D10]/[.F9]*1000" office:value-type="float" office:value="0.974817931987142" calcext:value-type="float">
            <text:p>0.975 <text:s/></text:p>
          </table:table-cell>
          <table:table-cell table:style-name="ce98" table:formula="of:=[.E10]/[.F9]*1000" office:value-type="float" office:value="0.240425947351089" calcext:value-type="float">
            <text:p>0.240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5年</text:p>
          </table:table-cell>
          <table:table-cell table:style-name="ce93" office:value-type="float" office:value="9396" calcext:value-type="float">
            <text:p>(9,396) </text:p>
          </table:table-cell>
          <table:table-cell table:style-name="ce93" office:value-type="float" office:value="8781" calcext:value-type="float">
            <text:p>(8,781) </text:p>
          </table:table-cell>
          <table:table-cell table:style-name="ce93" office:value-type="float" office:value="502" calcext:value-type="float">
            <text:p>(502) </text:p>
          </table:table-cell>
          <table:table-cell table:style-name="ce93" office:value-type="float" office:value="113" calcext:value-type="float">
            <text:p>(113) </text:p>
          </table:table-cell>
          <table:table-cell table:style-name="ce16" office:value-type="float" office:value="701841" calcext:value-type="float">
            <text:p>701,841 </text:p>
          </table:table-cell>
          <table:table-cell table:style-name="ce99" table:formula="of:=[.B11]/[.F11]*1000" office:value-type="float" office:value="13.3876476295913" calcext:value-type="float">
            <text:p>(13.388) </text:p>
          </table:table-cell>
          <table:table-cell table:style-name="ce99" table:formula="of:=[.C11]/[.F11]*1000" office:value-type="float" office:value="12.5113807828269" calcext:value-type="float">
            <text:p>(12.511) </text:p>
          </table:table-cell>
          <table:table-cell table:style-name="ce99" table:formula="of:=[.D11]/[.F11]*1000" office:value-type="float" office:value="0.715261718822354" calcext:value-type="float">
            <text:p>(0.715) </text:p>
          </table:table-cell>
          <table:table-cell table:style-name="ce99" table:formula="of:=[.E11]/[.F11]*1000" office:value-type="float" office:value="0.161005127942084" calcext:value-type="float">
            <text:p>(0.161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1222" calcext:value-type="float">
            <text:p>11,222 </text:p>
          </table:table-cell>
          <table:table-cell table:style-name="ce16" office:value-type="float" office:value="10401" calcext:value-type="float">
            <text:p>10,401 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98" table:formula="of:=[.B12]/[.F11]*1000" office:value-type="float" office:value="15.9893765112041" calcext:value-type="float">
            <text:p>15.989 <text:s/></text:p>
          </table:table-cell>
          <table:table-cell table:style-name="ce98" table:formula="of:=[.C12]/[.F11]*1000" office:value-type="float" office:value="14.8195958913771" calcext:value-type="float">
            <text:p>14.820 <text:s/></text:p>
          </table:table-cell>
          <table:table-cell table:style-name="ce98" table:formula="of:=[.D12]/[.F11]*1000" office:value-type="float" office:value="0.931834988266573" calcext:value-type="float">
            <text:p>0.932 <text:s/></text:p>
          </table:table-cell>
          <table:table-cell table:style-name="ce98" table:formula="of:=[.E12]/[.F11]*1000" office:value-type="float" office:value="0.237945631560425" calcext:value-type="float">
            <text:p>0.238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6年</text:p>
          </table:table-cell>
          <table:table-cell table:style-name="ce93" office:value-type="float" office:value="9560" calcext:value-type="float">
            <text:p>(9,560) </text:p>
          </table:table-cell>
          <table:table-cell table:style-name="ce93" office:value-type="float" office:value="8933" calcext:value-type="float">
            <text:p>(8,933) </text:p>
          </table:table-cell>
          <table:table-cell table:style-name="ce93" office:value-type="float" office:value="541" calcext:value-type="float">
            <text:p>(541) </text:p>
          </table:table-cell>
          <table:table-cell table:style-name="ce93" office:value-type="float" office:value="86" calcext:value-type="float">
            <text:p>(86) </text:p>
          </table:table-cell>
          <table:table-cell table:style-name="ce16" office:value-type="float" office:value="707142" calcext:value-type="float">
            <text:p>707,142 </text:p>
          </table:table-cell>
          <table:table-cell table:style-name="ce99" table:formula="of:=[.B13]/[.F13]*1000" office:value-type="float" office:value="13.5192083061111" calcext:value-type="float">
            <text:p>(13.519) </text:p>
          </table:table-cell>
          <table:table-cell table:style-name="ce99" table:formula="of:=[.C13]/[.F13]*1000" office:value-type="float" office:value="12.6325405646956" calcext:value-type="float">
            <text:p>(12.633) </text:p>
          </table:table-cell>
          <table:table-cell table:style-name="ce99" table:formula="of:=[.D13]/[.F13]*1000" office:value-type="float" office:value="0.765051432385575" calcext:value-type="float">
            <text:p>(0.765) </text:p>
          </table:table-cell>
          <table:table-cell table:style-name="ce99" table:formula="of:=[.E13]/[.F13]*1000" office:value-type="float" office:value="0.12161630902987" calcext:value-type="float">
            <text:p>(0.122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1327" calcext:value-type="float">
            <text:p>11,327 </text:p>
          </table:table-cell>
          <table:table-cell table:style-name="ce16" office:value-type="float" office:value="10516" calcext:value-type="float">
            <text:p>10,516 </text:p>
          </table:table-cell>
          <table:table-cell table:style-name="ce16" office:value-type="float" office:value="687" calcext:value-type="float">
            <text:p>68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/>
          <table:table-cell table:style-name="ce98" table:formula="of:=[.B14]/[.F13]*1000" office:value-type="float" office:value="16.0179992137364" calcext:value-type="float">
            <text:p>16.018 <text:s/></text:p>
          </table:table-cell>
          <table:table-cell table:style-name="ce98" table:formula="of:=[.C14]/[.F13]*1000" office:value-type="float" office:value="14.8711291367222" calcext:value-type="float">
            <text:p>14.871 <text:s/></text:p>
          </table:table-cell>
          <table:table-cell table:style-name="ce98" table:formula="of:=[.D14]/[.F13]*1000" office:value-type="float" office:value="0.971516329110702" calcext:value-type="float">
            <text:p>0.972 <text:s/></text:p>
          </table:table-cell>
          <table:table-cell table:style-name="ce98" table:formula="of:=[.E14]/[.F13]*1000" office:value-type="float" office:value="0.175353747903533" calcext:value-type="float">
            <text:p>0.175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7年</text:p>
          </table:table-cell>
          <table:table-cell table:style-name="ce93" office:value-type="float" office:value="9860" calcext:value-type="float">
            <text:p>(9,860) </text:p>
          </table:table-cell>
          <table:table-cell table:style-name="ce93" office:value-type="float" office:value="9310" calcext:value-type="float">
            <text:p>(9,310) </text:p>
          </table:table-cell>
          <table:table-cell table:style-name="ce93" office:value-type="float" office:value="459" calcext:value-type="float">
            <text:p>(459) </text:p>
          </table:table-cell>
          <table:table-cell table:style-name="ce93" office:value-type="float" office:value="91" calcext:value-type="float">
            <text:p>(91) </text:p>
          </table:table-cell>
          <table:table-cell table:style-name="ce16" office:value-type="float" office:value="701111" calcext:value-type="float">
            <text:p>701,111 </text:p>
          </table:table-cell>
          <table:table-cell table:style-name="ce99" table:formula="of:=[.B15]/[.F15]*1000" office:value-type="float" office:value="14.0633936709023" calcext:value-type="float">
            <text:p>(14.063) </text:p>
          </table:table-cell>
          <table:table-cell table:style-name="ce99" table:formula="of:=[.C15]/[.F15]*1000" office:value-type="float" office:value="13.2789244499088" calcext:value-type="float">
            <text:p>(13.279) </text:p>
          </table:table-cell>
          <table:table-cell table:style-name="ce99" table:formula="of:=[.D15]/[.F15]*1000" office:value-type="float" office:value="0.65467522261097" calcext:value-type="float">
            <text:p>(0.655) </text:p>
          </table:table-cell>
          <table:table-cell table:style-name="ce99" table:formula="of:=[.E15]/[.F15]*1000" office:value-type="float" office:value="0.129793998382567" calcext:value-type="float">
            <text:p>(0.130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1823" calcext:value-type="float">
            <text:p>11,823 </text:p>
          </table:table-cell>
          <table:table-cell table:style-name="ce16" office:value-type="float" office:value="11113" calcext:value-type="float">
            <text:p>11,113 </text:p>
          </table:table-cell>
          <table:table-cell table:style-name="ce16" office:value-type="float" office:value="594" calcext:value-type="float">
            <text:p>594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/>
          <table:table-cell table:style-name="ce98" table:formula="of:=[.B16]/[.F15]*1000" office:value-type="float" office:value="16.863235636012" calcext:value-type="float">
            <text:p>16.863 <text:s/></text:p>
          </table:table-cell>
          <table:table-cell table:style-name="ce98" table:formula="of:=[.C16]/[.F15]*1000" office:value-type="float" office:value="15.8505571870931" calcext:value-type="float">
            <text:p>15.851 <text:s/></text:p>
          </table:table-cell>
          <table:table-cell table:style-name="ce98" table:formula="of:=[.D16]/[.F15]*1000" office:value-type="float" office:value="0.84722675867302" calcext:value-type="float">
            <text:p>0.847 <text:s/></text:p>
          </table:table-cell>
          <table:table-cell table:style-name="ce98" table:formula="of:=[.E16]/[.F15]*1000" office:value-type="float" office:value="0.16545169024591" calcext:value-type="float">
            <text:p>0.165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8年</text:p>
          </table:table-cell>
          <table:table-cell table:style-name="ce93" office:value-type="float" office:value="9596" calcext:value-type="float">
            <text:p>(9,596) </text:p>
          </table:table-cell>
          <table:table-cell table:style-name="ce93" office:value-type="float" office:value="9062" calcext:value-type="float">
            <text:p>(9,062) </text:p>
          </table:table-cell>
          <table:table-cell table:style-name="ce93" office:value-type="float" office:value="444" calcext:value-type="float">
            <text:p>(444) </text:p>
          </table:table-cell>
          <table:table-cell table:style-name="ce93" office:value-type="float" office:value="90" calcext:value-type="float">
            <text:p>(90) </text:p>
          </table:table-cell>
          <table:table-cell table:style-name="ce16" office:value-type="float" office:value="704314" calcext:value-type="float">
            <text:p>704,314 </text:p>
          </table:table-cell>
          <table:table-cell table:style-name="ce99" table:formula="of:=[.B17]/[.F17]*1000" office:value-type="float" office:value="13.6246049347308" calcext:value-type="float">
            <text:p>(13.625) </text:p>
          </table:table-cell>
          <table:table-cell table:style-name="ce99" table:formula="of:=[.C17]/[.F17]*1000" office:value-type="float" office:value="12.8664203750032" calcext:value-type="float">
            <text:p>(12.866) </text:p>
          </table:table-cell>
          <table:table-cell table:style-name="ce99" table:formula="of:=[.D17]/[.F17]*1000" office:value-type="float" office:value="0.630400645166787" calcext:value-type="float">
            <text:p>(0.630) </text:p>
          </table:table-cell>
          <table:table-cell table:style-name="ce99" table:formula="of:=[.E17]/[.F17]*1000" office:value-type="float" office:value="0.127783914560835" calcext:value-type="float">
            <text:p>(0.128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1588" calcext:value-type="float">
            <text:p>11,588 </text:p>
          </table:table-cell>
          <table:table-cell table:style-name="ce16" office:value-type="float" office:value="10890" calcext:value-type="float">
            <text:p>10,890 </text:p>
          </table:table-cell>
          <table:table-cell table:style-name="ce16" office:value-type="float" office:value="580" calcext:value-type="float">
            <text:p>580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/>
          <table:table-cell table:style-name="ce98" table:formula="of:=[.B18]/[.F17]*1000" office:value-type="float" office:value="16.452888910344" calcext:value-type="float">
            <text:p>16.453 <text:s/></text:p>
          </table:table-cell>
          <table:table-cell table:style-name="ce98" table:formula="of:=[.C18]/[.F17]*1000" office:value-type="float" office:value="15.461853661861" calcext:value-type="float">
            <text:p>15.462 <text:s/></text:p>
          </table:table-cell>
          <table:table-cell table:style-name="ce98" table:formula="of:=[.D18]/[.F17]*1000" office:value-type="float" office:value="0.823496338280937" calcext:value-type="float">
            <text:p>0.823 <text:s/></text:p>
          </table:table-cell>
          <table:table-cell table:style-name="ce98" table:formula="of:=[.E18]/[.F17]*1000" office:value-type="float" office:value="0.167538910201984" calcext:value-type="float">
            <text:p>0.168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99年</text:p>
          </table:table-cell>
          <table:table-cell table:style-name="ce93" office:value-type="float" office:value="9673" calcext:value-type="float">
            <text:p>(9,673) </text:p>
          </table:table-cell>
          <table:table-cell table:style-name="ce93" office:value-type="float" office:value="9176" calcext:value-type="float">
            <text:p>(9,176) </text:p>
          </table:table-cell>
          <table:table-cell table:style-name="ce93" office:value-type="float" office:value="428" calcext:value-type="float">
            <text:p>(428) </text:p>
          </table:table-cell>
          <table:table-cell table:style-name="ce93" office:value-type="float" office:value="69" calcext:value-type="float">
            <text:p>(69) </text:p>
          </table:table-cell>
          <table:table-cell table:style-name="ce16" office:value-type="float" office:value="713412" calcext:value-type="float">
            <text:p>713,412 </text:p>
          </table:table-cell>
          <table:table-cell table:style-name="ce99" table:formula="of:=[.B19]/[.F19]*1000" office:value-type="float" office:value="13.5587851059416" calcext:value-type="float">
            <text:p>(13.559) </text:p>
          </table:table-cell>
          <table:table-cell table:style-name="ce99" table:formula="of:=[.C19]/[.F19]*1000" office:value-type="float" office:value="12.8621329610379" calcext:value-type="float">
            <text:p>(12.862) </text:p>
          </table:table-cell>
          <table:table-cell table:style-name="ce99" table:formula="of:=[.D19]/[.F19]*1000" office:value-type="float" office:value="0.599933839071953" calcext:value-type="float">
            <text:p>(0.600) </text:p>
          </table:table-cell>
          <table:table-cell table:style-name="ce99" table:formula="of:=[.E19]/[.F19]*1000" office:value-type="float" office:value="0.0967183058316933" calcext:value-type="float">
            <text:p>(0.097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1660" calcext:value-type="float">
            <text:p>11,660 </text:p>
          </table:table-cell>
          <table:table-cell table:style-name="ce16" office:value-type="float" office:value="11001" calcext:value-type="float">
            <text:p>11,001 </text:p>
          </table:table-cell>
          <table:table-cell table:style-name="ce16" office:value-type="float" office:value="553" calcext:value-type="float">
            <text:p>553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/>
          <table:table-cell table:style-name="ce98" table:formula="of:=[.B20]/[.F19]*1000" office:value-type="float" office:value="16.3439919709789" calcext:value-type="float">
            <text:p>16.344 <text:s/></text:p>
          </table:table-cell>
          <table:table-cell table:style-name="ce98" table:formula="of:=[.C20]/[.F19]*1000" office:value-type="float" office:value="15.4202620645574" calcext:value-type="float">
            <text:p>15.420 <text:s/></text:p>
          </table:table-cell>
          <table:table-cell table:style-name="ce98" table:formula="of:=[.D20]/[.F19]*1000" office:value-type="float" office:value="0.775148161230818" calcext:value-type="float">
            <text:p>0.775 <text:s/></text:p>
          </table:table-cell>
          <table:table-cell table:style-name="ce98" table:formula="of:=[.E20]/[.F19]*1000" office:value-type="float" office:value="0.148581745190717" calcext:value-type="float">
            <text:p>0.149 <text:s/></text:p>
          </table:table-cell>
          <table:table-cell table:style-name="ce9" table:number-columns-repeated="1014"/>
        </table:table-row>
        <table:table-row table:style-name="ro21">
          <table:table-cell table:style-name="ce104" office:value-type="string" calcext:value-type="string">
            <text:p>民國100年</text:p>
          </table:table-cell>
          <table:table-cell table:style-name="ce93" office:value-type="float" office:value="9783" calcext:value-type="float">
            <text:p>(9,783) </text:p>
          </table:table-cell>
          <table:table-cell table:style-name="ce93" office:value-type="float" office:value="9242" calcext:value-type="float">
            <text:p>(9,242) </text:p>
          </table:table-cell>
          <table:table-cell table:style-name="ce93" office:value-type="float" office:value="450" calcext:value-type="float">
            <text:p>(450) </text:p>
          </table:table-cell>
          <table:table-cell table:style-name="ce93" office:value-type="float" office:value="91" calcext:value-type="float">
            <text:p>(91) </text:p>
          </table:table-cell>
          <table:table-cell table:style-name="ce16" office:value-type="float" office:value="726030" calcext:value-type="float">
            <text:p>726,030 </text:p>
          </table:table-cell>
          <table:table-cell table:style-name="ce99" table:formula="of:=[.B21]/[.F21]*1000" office:value-type="float" office:value="13.4746498078592" calcext:value-type="float">
            <text:p>(13.475) </text:p>
          </table:table-cell>
          <table:table-cell table:style-name="ce99" table:formula="of:=[.C21]/[.F21]*1000" office:value-type="float" office:value="12.7295015357492" calcext:value-type="float">
            <text:p>(12.730) </text:p>
          </table:table-cell>
          <table:table-cell table:style-name="ce99" table:formula="of:=[.D21]/[.F21]*1000" office:value-type="float" office:value="0.61980909879757" calcext:value-type="float">
            <text:p>(0.620) </text:p>
          </table:table-cell>
          <table:table-cell table:style-name="ce99" table:formula="of:=[.E21]/[.F21]*1000" office:value-type="float" office:value="0.125339173312398" calcext:value-type="float">
            <text:p>(0.125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1756" calcext:value-type="float">
            <text:p>11,756 </text:p>
          </table:table-cell>
          <table:table-cell table:style-name="ce16" office:value-type="float" office:value="11045" calcext:value-type="float">
            <text:p>11,045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/>
          <table:table-cell table:style-name="ce98" table:formula="of:=[.B22]/[.F21]*1000" office:value-type="float" office:value="16.1921683676983" calcext:value-type="float">
            <text:p>16.192 <text:s/></text:p>
          </table:table-cell>
          <table:table-cell table:style-name="ce98" table:formula="of:=[.C22]/[.F21]*1000" office:value-type="float" office:value="15.2128699915981" calcext:value-type="float">
            <text:p>15.213 <text:s/></text:p>
          </table:table-cell>
          <table:table-cell table:style-name="ce98" table:formula="of:=[.D22]/[.F21]*1000" office:value-type="float" office:value="0.812638596201259" calcext:value-type="float">
            <text:p>0.813 <text:s/></text:p>
          </table:table-cell>
          <table:table-cell table:style-name="ce98" table:formula="of:=[.E22]/[.F21]*1000" office:value-type="float" office:value="0.166659779898902" calcext:value-type="float">
            <text:p>0.167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1年</text:p>
          </table:table-cell>
          <table:table-cell table:style-name="ce93" office:value-type="float" office:value="9696" calcext:value-type="float">
            <text:p>(9,696) </text:p>
          </table:table-cell>
          <table:table-cell table:style-name="ce93" office:value-type="float" office:value="9116" calcext:value-type="float">
            <text:p>(9,116) </text:p>
          </table:table-cell>
          <table:table-cell table:style-name="ce93" office:value-type="float" office:value="485" calcext:value-type="float">
            <text:p>(485) </text:p>
          </table:table-cell>
          <table:table-cell table:style-name="ce93" office:value-type="float" office:value="95" calcext:value-type="float">
            <text:p>(95) </text:p>
          </table:table-cell>
          <table:table-cell table:style-name="ce16" office:value-type="float" office:value="725593" calcext:value-type="float">
            <text:p>725,593 </text:p>
          </table:table-cell>
          <table:table-cell table:style-name="ce99" table:formula="of:=[.B23]/[.F23]*1000" office:value-type="float" office:value="13.3628632029251" calcext:value-type="float">
            <text:p>(13.363) </text:p>
          </table:table-cell>
          <table:table-cell table:style-name="ce99" table:formula="of:=[.C23]/[.F23]*1000" office:value-type="float" office:value="12.5635170129811" calcext:value-type="float">
            <text:p>(12.564) </text:p>
          </table:table-cell>
          <table:table-cell table:style-name="ce99" table:formula="of:=[.D23]/[.F23]*1000" office:value-type="float" office:value="0.668418796763475" calcext:value-type="float">
            <text:p>(0.668) </text:p>
          </table:table-cell>
          <table:table-cell table:style-name="ce99" table:formula="of:=[.E23]/[.F23]*1000" office:value-type="float" office:value="0.130927393180474" calcext:value-type="float">
            <text:p>(0.131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1536" calcext:value-type="float">
            <text:p>11,536 </text:p>
          </table:table-cell>
          <table:table-cell table:style-name="ce16" office:value-type="float" office:value="10822" calcext:value-type="float">
            <text:p>10,822 </text:p>
          </table:table-cell>
          <table:table-cell table:style-name="ce16" office:value-type="float" office:value="599" calcext:value-type="float">
            <text:p>599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/>
          <table:table-cell table:style-name="ce98" table:formula="of:=[.B24]/[.F23]*1000" office:value-type="float" office:value="15.8987200813679" calcext:value-type="float">
            <text:p>15.899 <text:s/></text:p>
          </table:table-cell>
          <table:table-cell table:style-name="ce98" table:formula="of:=[.C24]/[.F23]*1000" office:value-type="float" office:value="14.9146973578852" calcext:value-type="float">
            <text:p>14.915 <text:s/></text:p>
          </table:table-cell>
          <table:table-cell table:style-name="ce98" table:formula="of:=[.D24]/[.F23]*1000" office:value-type="float" office:value="0.825531668580044" calcext:value-type="float">
            <text:p>0.826 <text:s/></text:p>
          </table:table-cell>
          <table:table-cell table:style-name="ce98" table:formula="of:=[.E24]/[.F23]*1000" office:value-type="float" office:value="0.15849105490268" calcext:value-type="float">
            <text:p>0.158 <text:s/></text:p>
          </table:table-cell>
          <table:table-cell table:style-name="ce9" table:number-columns-repeated="1014"/>
        </table:table-row>
        <table:table-row table:style-name="ro21">
          <table:table-cell table:style-name="ce104" office:value-type="string" calcext:value-type="string">
            <text:p>民國102年</text:p>
          </table:table-cell>
          <table:table-cell table:style-name="ce93" office:value-type="float" office:value="8669" calcext:value-type="float">
            <text:p>(8,669) </text:p>
          </table:table-cell>
          <table:table-cell table:style-name="ce93" office:value-type="float" office:value="8194" calcext:value-type="float">
            <text:p>(8,194) </text:p>
          </table:table-cell>
          <table:table-cell table:style-name="ce93" office:value-type="float" office:value="392" calcext:value-type="float">
            <text:p>(392) </text:p>
          </table:table-cell>
          <table:table-cell table:style-name="ce93" office:value-type="float" office:value="83" calcext:value-type="float">
            <text:p>(83) </text:p>
          </table:table-cell>
          <table:table-cell table:style-name="ce16" office:value-type="float" office:value="689499" calcext:value-type="float">
            <text:p>689,499 </text:p>
          </table:table-cell>
          <table:table-cell table:style-name="ce99" table:formula="of:=[.B25]/[.F25]*1000" office:value-type="float" office:value="12.5728971325557" calcext:value-type="float">
            <text:p>(12.573) </text:p>
          </table:table-cell>
          <table:table-cell table:style-name="ce99" table:formula="of:=[.C25]/[.F25]*1000" office:value-type="float" office:value="11.8839911297913" calcext:value-type="float">
            <text:p>(11.884) </text:p>
          </table:table-cell>
          <table:table-cell table:style-name="ce99" table:formula="of:=[.D25]/[.F25]*1000" office:value-type="float" office:value="0.568528743333928" calcext:value-type="float">
            <text:p>(0.569) </text:p>
          </table:table-cell>
          <table:table-cell table:style-name="ce99" table:formula="of:=[.E25]/[.F25]*1000" office:value-type="float" office:value="0.120377259430398" calcext:value-type="float">
            <text:p>(0.120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10451" calcext:value-type="float">
            <text:p>10,451 </text:p>
          </table:table-cell>
          <table:table-cell table:style-name="ce16" office:value-type="float" office:value="9859" calcext:value-type="float">
            <text:p>9,859 </text:p>
          </table:table-cell>
          <table:table-cell table:style-name="ce16" office:value-type="float" office:value="483" calcext:value-type="float">
            <text:p>483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/>
          <table:table-cell table:style-name="ce98" table:formula="of:=[.B26]/[.F25]*1000" office:value-type="float" office:value="15.157382389242" calcext:value-type="float">
            <text:p>15.157 <text:s/></text:p>
          </table:table-cell>
          <table:table-cell table:style-name="ce98" table:formula="of:=[.C26]/[.F25]*1000" office:value-type="float" office:value="14.2987879605337" calcext:value-type="float">
            <text:p>14.299 <text:s/></text:p>
          </table:table-cell>
          <table:table-cell table:style-name="ce98" table:formula="of:=[.D26]/[.F25]*1000" office:value-type="float" office:value="0.700508630179304" calcext:value-type="float">
            <text:p>0.701 <text:s/></text:p>
          </table:table-cell>
          <table:table-cell table:style-name="ce98" table:formula="of:=[.E26]/[.F25]*1000" office:value-type="float" office:value="0.158085798529077" calcext:value-type="float">
            <text:p>0.158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3年</text:p>
          </table:table-cell>
          <table:table-cell table:style-name="ce93" office:value-type="float" office:value="8230" calcext:value-type="float">
            <text:p>(8,230) </text:p>
          </table:table-cell>
          <table:table-cell table:style-name="ce93" office:value-type="float" office:value="7750" calcext:value-type="float">
            <text:p>(7,750) </text:p>
          </table:table-cell>
          <table:table-cell table:style-name="ce93" office:value-type="float" office:value="387" calcext:value-type="float">
            <text:p>(387) </text:p>
          </table:table-cell>
          <table:table-cell table:style-name="ce93" office:value-type="float" office:value="93" calcext:value-type="float">
            <text:p>(93) </text:p>
          </table:table-cell>
          <table:table-cell table:style-name="ce16" office:value-type="float" office:value="684962" calcext:value-type="float">
            <text:p>684,962 </text:p>
          </table:table-cell>
          <table:table-cell table:style-name="ce99" table:formula="of:=[.B27]/[.F27]*1000" office:value-type="float" office:value="12.0152650803986" calcext:value-type="float">
            <text:p>(12.015) </text:p>
          </table:table-cell>
          <table:table-cell table:style-name="ce99" table:formula="of:=[.C27]/[.F27]*1000" office:value-type="float" office:value="11.3144962786257" calcext:value-type="float">
            <text:p>(11.314) </text:p>
          </table:table-cell>
          <table:table-cell table:style-name="ce99" table:formula="of:=[.D27]/[.F27]*1000" office:value-type="float" office:value="0.564994846429437" calcext:value-type="float">
            <text:p>(0.565) </text:p>
          </table:table-cell>
          <table:table-cell table:style-name="ce99" table:formula="of:=[.E27]/[.F27]*1000" office:value-type="float" office:value="0.135773955343508" calcext:value-type="float">
            <text:p>(0.136) </text:p>
          </table:table-cell>
          <table:table-cell table:style-name="ce9" table:number-columns-repeated="1014"/>
        </table:table-row>
        <table:table-row table:style-name="ro21">
          <table:table-cell table:style-name="ce104"/>
          <table:table-cell table:style-name="ce16" office:value-type="float" office:value="9963" calcext:value-type="float">
            <text:p>9,963 </text:p>
          </table:table-cell>
          <table:table-cell table:style-name="ce16" office:value-type="float" office:value="9344" calcext:value-type="float">
            <text:p>9,344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/>
          <table:table-cell table:style-name="ce98" table:formula="of:=[.B28]/[.F27]*1000" office:value-type="float" office:value="14.5453324417997" calcext:value-type="float">
            <text:p>14.545 <text:s/></text:p>
          </table:table-cell>
          <table:table-cell table:style-name="ce98" table:formula="of:=[.C28]/[.F27]*1000" office:value-type="float" office:value="13.6416326745133" calcext:value-type="float">
            <text:p>13.642 <text:s/></text:p>
          </table:table-cell>
          <table:table-cell table:style-name="ce98" table:formula="of:=[.D28]/[.F27]*1000" office:value-type="float" office:value="0.735807241861592" calcext:value-type="float">
            <text:p>0.736 <text:s/></text:p>
          </table:table-cell>
          <table:table-cell table:style-name="ce98" table:formula="of:=[.E28]/[.F27]*1000" office:value-type="float" office:value="0.167892525424768" calcext:value-type="float">
            <text:p>0.168 <text:s/></text:p>
          </table:table-cell>
          <table:table-cell table:style-name="ce9" table:number-columns-repeated="1014"/>
        </table:table-row>
        <table:table-row table:style-name="ro29">
          <table:table-cell table:style-name="ce104" office:value-type="string" calcext:value-type="string">
            <text:p>民國104年</text:p>
          </table:table-cell>
          <table:table-cell table:style-name="ce93" office:value-type="float" office:value="7623" calcext:value-type="float">
            <text:p>(7,623) </text:p>
          </table:table-cell>
          <table:table-cell table:style-name="ce93" office:value-type="float" office:value="7222" calcext:value-type="float">
            <text:p>(7,222) </text:p>
          </table:table-cell>
          <table:table-cell table:style-name="ce93" office:value-type="float" office:value="321" calcext:value-type="float">
            <text:p>(321) </text:p>
          </table:table-cell>
          <table:table-cell table:style-name="ce93" office:value-type="float" office:value="80" calcext:value-type="float">
            <text:p>(80) </text:p>
          </table:table-cell>
          <table:table-cell table:style-name="ce16" office:value-type="float" office:value="686340" calcext:value-type="float">
            <text:p>686,340 </text:p>
          </table:table-cell>
          <table:table-cell table:style-name="ce99" table:formula="of:=[.B29]/[.F29]*1000" office:value-type="float" office:value="11.1067400996591" calcext:value-type="float">
            <text:p>(11.107) </text:p>
          </table:table-cell>
          <table:table-cell table:style-name="ce99" table:formula="of:=[.C29]/[.F29]*1000" office:value-type="float" office:value="10.5224815689017" calcext:value-type="float">
            <text:p>(10.522) </text:p>
          </table:table-cell>
          <table:table-cell table:style-name="ce99" table:formula="of:=[.D29]/[.F29]*1000" office:value-type="float" office:value="0.46769822536935" calcext:value-type="float">
            <text:p>(0.468) </text:p>
          </table:table-cell>
          <table:table-cell table:style-name="ce99" table:formula="of:=[.E29]/[.F29]*1000" office:value-type="float" office:value="0.116560305388" calcext:value-type="float">
            <text:p>(0.117) </text:p>
          </table:table-cell>
          <table:table-cell table:style-name="ce9" table:number-columns-repeated="1014"/>
        </table:table-row>
        <table:table-row table:style-name="ro30">
          <table:table-cell table:style-name="ce105"/>
          <table:table-cell table:style-name="ce16" office:value-type="float" office:value="9399" calcext:value-type="float">
            <text:p>9,399 </text:p>
          </table:table-cell>
          <table:table-cell table:style-name="ce16" office:value-type="float" office:value="8878" calcext:value-type="float">
            <text:p>8,878 </text:p>
          </table:table-cell>
          <table:table-cell table:style-name="ce16" office:value-type="float" office:value="418" calcext:value-type="float">
            <text:p>418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/>
          <table:table-cell table:style-name="ce98" table:formula="of:=[.B30]/[.F29]*1000" office:value-type="float" office:value="13.6943788792727" calcext:value-type="float">
            <text:p>13.694 <text:s/></text:p>
          </table:table-cell>
          <table:table-cell table:style-name="ce98" table:formula="of:=[.C30]/[.F29]*1000" office:value-type="float" office:value="12.9352798904333" calcext:value-type="float">
            <text:p>12.935 <text:s/></text:p>
          </table:table-cell>
          <table:table-cell table:style-name="ce98" table:formula="of:=[.D30]/[.F29]*1000" office:value-type="float" office:value="0.609027595652301" calcext:value-type="float">
            <text:p>0.609 <text:s/></text:p>
          </table:table-cell>
          <table:table-cell table:style-name="ce98" table:formula="of:=[.E30]/[.F29]*1000" office:value-type="float" office:value="0.15007139318705" calcext:value-type="float">
            <text:p>0.150 <text:s/></text:p>
          </table:table-cell>
          <table:table-cell table:style-name="ce9" table:number-columns-repeated="1014"/>
        </table:table-row>
        <table:table-row table:style-name="ro42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3">
          <table:table-cell table:style-name="ce9" table:number-columns-repeated="1024"/>
        </table:table-row>
        <table:table-row table:style-name="ro7">
          <table:table-cell table:style-name="ce10" office:value-type="string" calcext:value-type="string" table:number-columns-spanned="10" table:number-rows-spanned="1">
            <text:p>  <text:span text:style-name="T5">-243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3_28_9-1_29_" style:display-name="PageStyle_M053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4_28_9-2_29_" style:display-name="PageStyle_M054(9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5_28_9-3_29_" style:display-name="PageStyle_M055(9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6_28_9-4_29_" style:display-name="PageStyle_M056(9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7_28_9-5_29_" style:display-name="PageStyle_M057(9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8_28_9-6_29_" style:display-name="PageStyle_M058(9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9_28_9-7_29_" style:display-name="PageStyle_M059(9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0_28_9-8_29_" style:display-name="PageStyle_M060(9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creator>beckyliu</dc:creator>
    <dc:date>2016-06-30T10:34:35</dc:date>
    <meta:print-date>2016-06-30T10:34:34</meta:print-date>
    <meta:document-statistic meta:table-count="8" meta:cell-count="4704" meta:object-count="0"/>
    <meta:generator>LibreOffice/6.1.0.3$Windows_X86_64 LibreOffice_project/efb621ed25068d70781dc026f7e9c5187a4decd1</meta:generator>
  </office:meta>
</office:document-meta>
</file>