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Calibri" style:font-name-asian="新細明體" style:font-name-complex="Calibri" fo:color="#000000" style:letter-kerning="false" style:font-size-complex="12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5" style:parent-style-name="內文" style:family="paragraph">
      <style:text-properties style:font-name="Calibri" style:font-name-asian="新細明體" style:font-name-complex="Times New Roman"/>
    </style:style>
    <style:style style:name="P6" style:parent-style-name="內文" style:family="paragraph">
      <style:text-properties style:font-name="Calibri" style:font-name-asian="新細明體" style:font-name-complex="Times New Roman"/>
    </style:style>
    <style:style style:name="P7" style:parent-style-name="內文" style:family="paragraph">
      <style:text-properties style:font-name="Calibri" style:font-name-asian="新細明體" style:font-name-complex="Times New Roman"/>
    </style:style>
    <style:style style:name="P8" style:parent-style-name="內文" style:family="paragraph">
      <style:text-properties style:font-name="Calibri" style:font-name-asian="新細明體" style:font-name-complex="Times New Roman"/>
    </style:style>
    <style:style style:name="P9" style:parent-style-name="內文" style:family="paragraph">
      <style:text-properties style:font-name="Calibri" style:font-name-asian="新細明體" style:font-name-complex="Times New Roman"/>
    </style:style>
    <style:style style:name="T10" style:parent-style-name="預設段落字型" style:family="text">
      <style:text-properties style:font-name="Calibri" style:font-name-asian="新細明體" style:font-name-complex="Times New Roman"/>
    </style:style>
    <style:style style:name="T11" style:parent-style-name="預設段落字型" style:family="text">
      <style:text-properties style:font-name="Calibri" style:font-name-asian="新細明體" style:font-name-complex="Times New Roman" fo:language="en"/>
    </style:style>
    <style:style style:name="T12" style:parent-style-name="預設段落字型" style:family="text">
      <style:text-properties style:font-name="Calibri" style:font-name-asian="新細明體" style:font-name-complex="Times New Roman"/>
    </style:style>
    <style:style style:name="T13" style:parent-style-name="預設段落字型" style:family="text">
      <style:text-properties style:font-name="Calibri" style:font-name-asian="新細明體" style:font-name-complex="Times New Roman" fo:language="en"/>
    </style:style>
    <style:style style:name="T14" style:parent-style-name="預設段落字型" style:family="text">
      <style:text-properties style:font-name="Calibri" style:font-name-asian="新細明體" style:font-name-complex="Times New Roman"/>
    </style:style>
    <style:style style:name="P15" style:parent-style-name="內文" style:family="paragraph">
      <style:text-properties style:font-name="Calibri" style:font-name-asian="新細明體" style:font-name-complex="Times New Roman"/>
    </style:style>
    <style:style style:name="P16" style:parent-style-name="內文" style:family="paragraph">
      <style:text-properties style:font-name="Calibri" style:font-name-asian="新細明體" style:font-name-complex="Times New Roman"/>
    </style:style>
    <style:style style:name="P1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 fo:language="en"/>
    </style:style>
    <style:style style:name="P1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 fo:language="en"/>
    </style:style>
    <style:style style:name="P19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" style:parent-style-name="內文" style:family="paragraph">
      <style:paragraph-properties fo:widows="2" fo:orphans="2" style:vertical-align="baseline" fo:margin-left="0.25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4" style:parent-style-name="內文" style:family="paragraph">
      <style:text-properties style:font-name="Calibri" style:font-name-asian="新細明體" style:font-name-complex="Times New Roman"/>
    </style:style>
    <style:style style:name="P25" style:parent-style-name="內文" style:family="paragraph">
      <style:text-properties style:font-name="Calibri" style:font-name-asian="新細明體" style:font-name-complex="Times New Roman"/>
    </style:style>
    <style:style style:name="P26" style:parent-style-name="內文" style:family="paragraph">
      <style:text-properties style:font-name="Calibri" style:font-name-asian="新細明體" style:font-name-complex="Times New Roman"/>
    </style:style>
    <style:style style:name="P27" style:parent-style-name="內文" style:family="paragraph">
      <style:text-properties style:font-name="Calibri" style:font-name-asian="新細明體" style:font-name-complex="Times New Roman"/>
    </style:style>
    <style:style style:name="P28" style:parent-style-name="內文" style:family="paragraph">
      <style:text-properties style:font-name="Calibri" style:font-name-asian="新細明體" style:font-name-complex="Times New Roman"/>
    </style:style>
    <style:style style:name="P29" style:parent-style-name="內文" style:family="paragraph">
      <style:paragraph-properties fo:margin-left="0.193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30" style:parent-style-name="內文" style:family="paragraph">
      <style:paragraph-properties fo:widows="2" fo:orphans="2" style:vertical-align="baseline"/>
    </style:style>
    <style:style style:name="T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Times New Roman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6" style:parent-style-name="內文" style:family="paragraph">
      <style:paragraph-properties fo:widows="2" fo:orphans="2" style:vertical-align="baseline" fo:text-indent="0.1666in"/>
    </style:style>
    <style:style style:name="T37" style:parent-style-name="預設段落字型" style:family="text">
      <style:text-properties style:font-name="Calibri" style:font-name-asian="新細明體" style:font-name-complex="Times New Roman"/>
    </style:style>
    <style:style style:name="T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9" style:parent-style-name="預設段落字型" style:family="text">
      <style:text-properties style:font-name="Calibri" style:font-name-asian="新細明體" style:font-name-complex="Times New Roman"/>
    </style:style>
    <style:style style:name="T40" style:parent-style-name="預設段落字型" style:family="text">
      <style:text-properties style:font-name="Calibri" style:font-name-asian="新細明體" style:font-name-complex="Times New Roman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2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Times New Roman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8" style:parent-style-name="預設段落字型" style:family="text">
      <style:text-properties style:font-name="Calibri" style:font-name-asian="新細明體" style:font-name-complex="Times New Roman"/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Calibri" style:font-name-asian="新細明體" style:font-name-complex="Times New Roman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Times New Roman"/>
    </style:style>
    <style:style style:name="T57" style:parent-style-name="預設段落字型" style:family="text">
      <style:text-properties style:font-name="Calibri" style:font-name-asian="新細明體" style:font-name-complex="Times New Roman"/>
    </style:style>
    <style:style style:name="T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0" style:parent-style-name="內文" style:family="paragraph">
      <style:paragraph-properties fo:widows="2" fo:orphans="2" style:vertical-align="baseline" fo:margin-left="0.1666in">
        <style:tab-stops/>
      </style:paragraph-properties>
    </style:style>
    <style:style style:name="T61" style:parent-style-name="預設段落字型" style:family="text">
      <style:text-properties style:font-name="Calibri" style:font-name-asian="新細明體" style:font-name-complex="Times New Roman"/>
    </style:style>
    <style:style style:name="T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4" style:parent-style-name="預設段落字型" style:family="text">
      <style:text-properties style:font-name="Calibri" style:font-name-asian="新細明體" style:font-name-complex="Times New Roman"/>
    </style:style>
    <style:style style:name="T65" style:parent-style-name="預設段落字型" style:family="text">
      <style:text-properties style:font-name="Calibri" style:font-name-asian="新細明體" style:font-name-complex="Times New Roman"/>
    </style:style>
    <style:style style:name="T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7" style:parent-style-name="內文" style:family="paragraph">
      <style:paragraph-properties fo:widows="2" fo:orphans="2" style:vertical-align="baseline"/>
    </style:style>
    <style:style style:name="T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0" style:parent-style-name="預設段落字型" style:family="text">
      <style:text-properties style:font-name="Calibri" style:font-name-asian="新細明體" style:font-name-complex="Times New Roman"/>
    </style:style>
    <style:style style:name="T71" style:parent-style-name="預設段落字型" style:family="text">
      <style:text-properties style:font-name="Calibri" style:font-name-asian="新細明體" style:font-name-complex="Times New Roman"/>
    </style:style>
    <style:style style:name="T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Calibri" style:font-name-asian="新細明體" style:font-name-complex="Times New Roman"/>
    </style:style>
    <style:style style:name="T75" style:parent-style-name="預設段落字型" style:family="text">
      <style:text-properties style:font-name="Calibri" style:font-name-asian="新細明體" style:font-name-complex="Times New Roman"/>
    </style:style>
    <style:style style:name="T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8" style:parent-style-name="預設段落字型" style:family="text">
      <style:text-properties style:font-name="Calibri" style:font-name-asian="新細明體" style:font-name-complex="Times New Roman"/>
    </style:style>
    <style:style style:name="T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1" style:parent-style-name="內文" style:family="paragraph">
      <style:paragraph-properties fo:widows="2" fo:orphans="2" style:vertical-align="baseline" fo:text-indent="0.1666in"/>
    </style:style>
    <style:style style:name="T82" style:parent-style-name="預設段落字型" style:family="text">
      <style:text-properties style:font-name="Calibri" style:font-name-asian="新細明體" style:font-name-complex="Times New Roman"/>
    </style:style>
    <style:style style:name="T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5" style:parent-style-name="預設段落字型" style:family="text">
      <style:text-properties style:font-name="Calibri" style:font-name-asian="新細明體" style:font-name-complex="Times New Roman"/>
    </style:style>
    <style:style style:name="T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7" style:parent-style-name="內文" style:family="paragraph">
      <style:paragraph-properties fo:widows="2" fo:orphans="2" style:vertical-align="baseline"/>
    </style:style>
    <style:style style:name="T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0" style:parent-style-name="預設段落字型" style:family="text">
      <style:text-properties style:font-name="Calibri" style:font-name-asian="新細明體" style:font-name-complex="Times New Roman"/>
    </style:style>
    <style:style style:name="T91" style:parent-style-name="預設段落字型" style:family="text">
      <style:text-properties style:font-name="Calibri" style:font-name-asian="新細明體" style:font-name-complex="Times New Roman"/>
    </style:style>
    <style:style style:name="T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5" style:parent-style-name="內文" style:family="paragraph">
      <style:paragraph-properties fo:widows="2" fo:orphans="2" style:vertical-align="baseline"/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8" style:parent-style-name="預設段落字型" style:family="text">
      <style:text-properties style:font-name="Calibri" style:font-name-asian="新細明體" style:font-name-complex="Times New Roman"/>
    </style:style>
    <style:style style:name="T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1" style:parent-style-name="預設段落字型" style:family="text">
      <style:text-properties style:font-name="Calibri" style:font-name-asian="新細明體" style:font-name-complex="Times New Roman"/>
    </style:style>
    <style:style style:name="T1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3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Calibri" style:font-name-asian="新細明體" style:font-name-complex="Times New Roman"/>
    </style:style>
    <style:style style:name="T1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7" style:parent-style-name="內文" style:family="paragraph">
      <style:paragraph-properties fo:widows="2" fo:orphans="2" style:vertical-align="baseline"/>
    </style:style>
    <style:style style:name="T1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9" style:parent-style-name="預設段落字型" style:family="text">
      <style:text-properties style:font-name="Calibri" style:font-name-asian="新細明體" style:font-name-complex="Times New Roman"/>
    </style:style>
    <style:style style:name="T110" style:parent-style-name="預設段落字型" style:family="text">
      <style:text-properties style:font-name="Calibri" style:font-name-asian="新細明體" style:font-name-complex="Times New Roman"/>
    </style:style>
    <style:style style:name="T1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2" style:parent-style-name="內文" style:family="paragraph">
      <style:paragraph-properties fo:widows="2" fo:orphans="2" style:vertical-align="baseline"/>
      <style:text-properties style:font-name="新細明體" style:font-name-asian="新細明體" style:font-name-complex="新細明體" style:letter-kerning="false" style:font-size-complex="12pt"/>
    </style:style>
    <style:style style:name="P113" style:parent-style-name="內文" style:family="paragraph">
      <style:paragraph-properties fo:text-indent="0.3333in"/>
    </style:style>
    <style:style style:name="P11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15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16" style:parent-style-name="內文" style:family="paragraph">
      <style:paragraph-properties fo:widows="2" fo:orphans="2" style:vertical-align="baseline"/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0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3" style:parent-style-name="內文" style:family="paragraph">
      <style:paragraph-properties fo:widows="2" fo:orphans="2" style:vertical-align="baseline"/>
    </style:style>
    <style:style style:name="T1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1" style:parent-style-name="內文" style:family="paragraph">
      <style:paragraph-properties fo:widows="2" fo:orphans="2" style:vertical-align="baseline"/>
    </style:style>
    <style:style style:name="T1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4" style:parent-style-name="內文" style:family="paragraph">
      <style:paragraph-properties fo:widows="2" fo:orphans="2" style:vertical-align="baseline" fo:text-indent="0.1666in"/>
    </style:style>
    <style:style style:name="T1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2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9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0" style:parent-style-name="內文" style:family="paragraph">
      <style:paragraph-properties fo:widows="2" fo:orphans="2" style:vertical-align="baseline" fo:margin-left="0.1666in">
        <style:tab-stops/>
      </style:paragraph-properties>
    </style:style>
    <style:style style:name="T191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3" style:parent-style-name="內文" style:family="paragraph">
      <style:paragraph-properties fo:widows="2" fo:orphans="2" style:vertical-align="baseline"/>
    </style:style>
    <style:style style:name="T1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7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01" style:parent-style-name="內文" style:family="paragraph">
      <style:text-properties style:font-name="Calibri" style:font-name-asian="新細明體" style:font-name-complex="Times New Roman"/>
    </style:style>
    <style:style style:name="P202" style:parent-style-name="內文" style:family="paragraph">
      <style:text-properties style:font-name="Calibri" style:font-name-asian="新細明體" style:font-name-complex="Times New Roman"/>
    </style:style>
    <style:style style:name="P20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0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0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0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9" style:parent-style-name="內文" style:family="paragraph">
      <style:paragraph-properties fo:widows="2" fo:orphans="2" fo:margin-left="0.1666in">
        <style:tab-stops/>
      </style:paragraph-properties>
    </style:style>
    <style:style style:name="T2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3" style:parent-style-name="內文" style:family="paragraph">
      <style:paragraph-properties fo:widows="2" fo:orphans="2" fo:margin-left="0.1666in">
        <style:tab-stops/>
      </style:paragraph-properties>
    </style:style>
    <style:style style:name="T2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7" style:parent-style-name="內文" style:family="paragraph">
      <style:paragraph-properties fo:widows="2" fo:orphans="2" fo:margin-left="0.1666in">
        <style:tab-stops/>
      </style:paragraph-properties>
    </style:style>
    <style:style style:name="T2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0" style:parent-style-name="內文" style:family="paragraph">
      <style:paragraph-properties fo:widows="2" fo:orphans="2" style:vertical-align="baseline"/>
    </style:style>
    <style:style style:name="T2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3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225" style:parent-style-name="內文" style:family="paragraph">
      <style:paragraph-properties fo:widows="2" fo:orphans="2" style:vertical-align="baseline" fo:text-indent="0.1666in"/>
      <style:text-properties style:font-name="Calibri" style:font-name-asian="新細明體" style:font-name-complex="Calibri" fo:color="#000000" style:letter-kerning="false" style:font-size-complex="12pt"/>
    </style:style>
    <style:style style:name="P226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2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28" style:parent-style-name="內文" style:family="paragraph">
      <style:text-properties style:font-name="Calibri" style:font-name-asian="新細明體" style:font-name-complex="Times New Roman"/>
    </style:style>
    <style:style style:name="P229" style:parent-style-name="內文" style:family="paragraph">
      <style:text-properties style:font-name="Calibri" style:font-name-asian="新細明體" style:font-name-complex="Times New Roman"/>
    </style:style>
    <style:style style:name="P230" style:parent-style-name="內文" style:family="paragraph">
      <style:text-properties style:font-name="Calibri" style:font-name-asian="新細明體" style:font-name-complex="Times New Roman"/>
    </style:style>
    <style:style style:name="P23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3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3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3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3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36" style:parent-style-name="內文" style:family="paragraph">
      <style:text-properties style:font-name="Calibri" style:font-name-asian="新細明體" style:font-name-complex="Times New Roman"/>
    </style:style>
    <style:style style:name="P237" style:parent-style-name="內文" style:family="paragraph">
      <style:text-properties style:font-name="Calibri" style:font-name-asian="新細明體" style:font-name-complex="Times New Roman"/>
    </style:style>
    <style:style style:name="P23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3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4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4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42" style:parent-style-name="內文" style:family="paragraph">
      <style:paragraph-properties fo:margin-left="0.3333in">
        <style:tab-stops/>
      </style:paragraph-properties>
      <style:text-properties style:font-name="Calibri" style:font-name-asian="新細明體" style:font-name-complex="Times New Roman"/>
    </style:style>
    <style:style style:name="P243" style:parent-style-name="內文" style:family="paragraph">
      <style:text-properties style:font-name="Calibri" style:font-name-asian="新細明體" style:font-name-complex="Times New Roman"/>
    </style:style>
    <style:style style:name="P244" style:parent-style-name="內文" style:family="paragraph">
      <style:text-properties style:font-name="Calibri" style:font-name-asian="新細明體" style:font-name-complex="Times New Roman"/>
    </style:style>
    <style:style style:name="P245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46" style:parent-style-name="內文" style:family="paragraph">
      <style:text-properties style:font-name="Calibri" style:font-name-asian="新細明體" style:font-name-complex="Times New Roman"/>
    </style:style>
    <style:style style:name="P24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48" style:parent-style-name="內文" style:family="paragraph">
      <style:text-properties style:font-name="Calibri" style:font-name-asian="新細明體" style:font-name-complex="Times New Roman"/>
    </style:style>
    <style:style style:name="P24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5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51" style:parent-style-name="內文" style:family="paragraph">
      <style:text-properties style:font-name="Calibri" style:font-name-asian="新細明體" style:font-name-complex="Times New Roman"/>
    </style:style>
    <style:style style:name="P252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53" style:parent-style-name="內文" style:family="paragraph">
      <style:text-properties style:font-name="Calibri" style:font-name-asian="新細明體" style:font-name-complex="Times New Roman"/>
    </style:style>
    <style:style style:name="P254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55" style:parent-style-name="內文" style:family="paragraph">
      <style:text-properties style:font-name="Calibri" style:font-name-asian="新細明體" style:font-name-complex="Times New Roman"/>
    </style:style>
    <style:style style:name="P256" style:parent-style-name="內文" style:family="paragraph">
      <style:text-properties style:font-name="Calibri" style:font-name-asian="新細明體" style:font-name-complex="Times New Roman"/>
    </style:style>
    <style:style style:name="P2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60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6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</office:automatic-styles>
  <office:body>
    <office:text text:use-soft-page-breaks="true">
      <text:p text:style-name="P1">28<text:s/>Tasks Involving<text:s/>Bromopropane<text:s/></text:p>
      <text:p text:style-name="P2"><text:bookmark-start text:name="_Hlk122428368"/><text:span text:style-name="T3">Special Physical Examination and Health Examination Record Form</text:span></text:p>
      <text:p text:style-name="P4"><text:bookmark-end text:name="_Hlk122428368"/></text:p>
      <text:p text:style-name="P5"><text:bookmark-start text:name="_Hlk122312003"/><text:bookmark-start text:name="_Hlk122428397"/>I. Basic Information<text:s/></text:p>
      <text:p text:style-name="P6">1. Name: <text:s text:c="3"/><text:s text:c="2"/>2. Sex:<text:s/>□Male<text:s/>□Female 3.<text:s/>ID/Passport Number: _________<text:s/></text:p>
      <text:p text:style-name="P7">4. Date of Birth (YYYY/MM/DD): ________ <text:s/></text:p>
      <text:p text:style-name="P8">5. Date of Employment (YYYY/MM/DD): ________<text:s/></text:p>
      <text:p text:style-name="P9">6. Date of Examination (YYYY/MM/DD): ________<text:s/></text:p>
      <text:p text:style-name="內文"><text:span text:style-name="T10">7.<text:s/></text:span><text:span text:style-name="T11">Name of Company</text:span><text:span text:style-name="T12"><text:s/>(Facilities): ______<text:s/></text:span><text:span text:style-name="T13">Address</text:span><text:span text:style-name="T14">: ________ <text:s/></text:span></text:p>
      <text:p text:style-name="P15"/>
      <text:p text:style-name="P16">II. Employment History <text:s/></text:p>
      <text:p text:style-name="P17"><text:bookmark-start text:name="_Hlk118752143"/>1. Previous<text:bookmark-start text:name="_Hlk118752320"/>ly<text:s/>worked<text:s/>as ___________ from<text:bookmark-end text:name="_Hlk118752143"/><text:bookmark-end text:name="_Hlk118752320"/><text:s/>(YYYY/MM)______ to (YYYY/MM)______, ____(Years)_____(Months) in total</text:p>
      <text:p text:style-name="P18">2. Currently<text:s/>working<text:s/>as ____________ from (YYYY/MM)_____ to (YYYY/MM)______, ____(Years)_____(Months) in total</text:p>
      <text:p text:style-name="P19"><text:bookmark-end text:name="_Hlk122312003"/><text:span text:style-name="T20">3. Average working hours of the tasks involving<text:s/></text:span><text:span text:style-name="T21">bromopropane</text:span><text:span text:style-name="T22"><text:s/>is ________ hours per day</text:span></text:p>
      <text:p text:style-name="P23"><text:bookmark-end text:name="_Hlk122428397"/></text:p>
      <text:p text:style-name="P24"><text:bookmark-start text:name="_Hlk122312043"/><text:bookmark-start text:name="_Hlk122314950"/>III. Reason for Examination:</text:p>
      <text:p text:style-name="P25">□New Employee<text:s text:c="3"/>□Change of Work<text:s/></text:p>
      <text:p text:style-name="P26">□Periodic<text:s/>Check-up<text:s/>□Health Tracking Examination<text:s/></text:p>
      <text:p text:style-name="P27"><text:bookmark-end text:name="_Hlk122312043"/></text:p>
      <text:p text:style-name="P28"><text:bookmark-start text:name="_Hlk122312086"/>IV. Past Medical History</text:p>
      <text:p text:style-name="P29"><text:bookmark-start text:name="_Hlk122314241"/>Do you have any chronic diseases? (Please mark the appropriate items)</text:p>
      <text:p text:style-name="P30"><text:bookmark-end text:name="_Hlk122314950"/><text:bookmark-end text:name="_Hlk122312086"/><text:bookmark-end text:name="_Hlk122314241"/><text:span text:style-name="T31">1</text:span><text:span text:style-name="T32">.<text:s/></text:span><text:span text:style-name="T33">Nervous system:</text:span><text:span text:style-name="T34">□</text:span><text:span text:style-name="T35">encephalopathy (central nervous system disease)<text:s/></text:span></text:p>
      <text:p text:style-name="P36"><text:span text:style-name="T37">□</text:span><text:span text:style-name="T38">peripheral neuropathy<text:s/></text:span><text:span text:style-name="T39">□</text:span><text:span text:style-name="T40">N</text:span><text:span text:style-name="T41">one  </text:span></text:p>
      <text:p text:style-name="P42"><text:span text:style-name="T43">2.<text:s/></text:span><text:span text:style-name="T44">Liver disease:</text:span><text:span text:style-name="T45">□</text:span><text:span text:style-name="T46">hepatitis B</text:span><text:span text:style-name="T47"><text:s/></text:span><text:span text:style-name="T48">□</text:span><text:span text:style-name="T49">H</text:span><text:span text:style-name="T50">epatitis C</text:span><text:span text:style-name="T51"><text:s/></text:span><text:span text:style-name="T52">□</text:span><text:span text:style-name="T53">F</text:span><text:span text:style-name="T54">atty liver</text:span><text:span text:style-name="T55"><text:s/></text:span><text:span text:style-name="T56">□</text:span><text:span text:style-name="T57">A</text:span><text:span text:style-name="T58">lcoholic hepatitis</text:span><text:span text:style-name="T59"><text:s/></text:span></text:p>
      <text:p text:style-name="P60"><text:span text:style-name="T61">□</text:span><text:span text:style-name="T62">D</text:span><text:span text:style-name="T63">rug-induced hepatitis<text:s/></text:span><text:span text:style-name="T64">□</text:span><text:span text:style-name="T65">N</text:span><text:span text:style-name="T66">one </text:span></text:p>
      <text:p text:style-name="P67"><text:span text:style-name="T68">3.<text:s/></text:span><text:span text:style-name="T69">Skin system:</text:span><text:span text:style-name="T70">□</text:span><text:span text:style-name="T71">I</text:span><text:span text:style-name="T72">rritant dermatitis</text:span><text:span text:style-name="T73"><text:s/></text:span><text:span text:style-name="T74">□</text:span><text:span text:style-name="T75">A</text:span><text:span text:style-name="T76">llergic dermatitis</text:span><text:span text:style-name="T77"><text:s/></text:span><text:span text:style-name="T78">□</text:span><text:span text:style-name="T79">C</text:span><text:span text:style-name="T80">hemical burns     <text:s/></text:span></text:p>
      <text:p text:style-name="P81"><text:span text:style-name="T82">□</text:span><text:span text:style-name="T83">S</text:span><text:span text:style-name="T84">kin rash<text:s/></text:span><text:span text:style-name="T85">□</text:span><text:span text:style-name="T86">None</text:span></text:p>
      <text:p text:style-name="P87"><text:span text:style-name="T88">4.<text:s/></text:span><text:span text:style-name="T89">Others:</text:span><text:span text:style-name="T90">□</text:span><text:span text:style-name="T91">R</text:span><text:span text:style-name="T92">eproductive system (</text:span><text:span text:style-name="T93">I</text:span><text:span text:style-name="T94">nfertility, female menstrual abnormalities)</text:span></text:p>
      <text:p text:style-name="P95"><text:span text:style-name="T96"><text:s/></text:span><text:span text:style-name="T97"><text:s/></text:span><text:span text:style-name="T98">□</text:span><text:span text:style-name="T99">I</text:span><text:span text:style-name="T100">mmune diseases<text:s/></text:span><text:span text:style-name="T101">□</text:span><text:span text:style-name="T102">Others:</text:span><text:span text:style-name="T103"><text:s/>   <text:s/></text:span><text:span text:style-name="T104">□</text:span><text:span text:style-name="T105">N</text:span><text:span text:style-name="T106">one</text:span></text:p>
      <text:p text:style-name="P107"><text:span text:style-name="T108">5.</text:span><text:span text:style-name="T109"><text:s/></text:span><text:span text:style-name="T110">□</text:span><text:span text:style-name="T111">None of the above.</text:span></text:p>
      <text:p text:style-name="P112"/>
      <text:p text:style-name="內文">V. Lifestyle Habits</text:p>
      <text:p text:style-name="內文">1. Have you ever smoked in the last month?<text:s/></text:p>
      <text:p text:style-name="內文"><text:s text:c="2"/>□Never<text:s/>□Occasionally, not every day.</text:p>
      <text:p text:style-name="內文"><text:s text:c="2"/>□Almost daily, on average __ cigarettes a day, and smoked for ___years</text:p>
      <text:soft-page-break/>
      <text:p text:style-name="內文"><text:s text:c="2"/>□Already quitted for ___ years and ___ months.<text:s/></text:p>
      <text:p text:style-name="內文">2. Have you ever chewed betel nuts<text:s/>in the last six months?<text:s/></text:p>
      <text:p text:style-name="內文"><text:s text:c="2"/>□Never<text:s/>□Occasionally, not every day.</text:p>
      <text:p text:style-name="內文"><text:s text:c="2"/>□Almost daily, on average ____ a day, for ___ years</text:p>
      <text:p text:style-name="內文"><text:s text:c="2"/>□Already quitted for ___ years and ___months.<text:s/></text:p>
      <text:p text:style-name="內文">3. Have you ever drunk alcohol in the last month?<text:s/></text:p>
      <text:p text:style-name="內文"><text:s text:c="2"/>□Never<text:s/>□Occasionally, not every day.</text:p>
      <text:p text:style-name="內文"><text:s text:c="2"/>□Almost daily, on average ___ times a week, most often drink____(alcohol brand<text:s/></text:p>
      <text:p text:style-name="P113">or name), ________ (how many) bottles each time.</text:p>
      <text:p text:style-name="內文"><text:s text:c="2"/>□Already quitted for ___ years and ___ months.<text:s/></text:p>
      <text:p text:style-name="內文"/>
      <text:p text:style-name="P114"><text:bookmark-start text:name="_Hlk122429132"/>VI. Self-reported Symptoms</text:p>
      <text:p text:style-name="P115">In the previous 3 months or at work, have you frequently suffered from any of the symptoms listed below? (Please mark the appropriate items)</text:p>
      <text:p text:style-name="P116"><text:bookmark-end text:name="_Hlk122429132"/><text:span text:style-name="T117">1</text:span><text:span text:style-name="T118">.</text:span><text:span text:style-name="T119">Neuropsychiatric:</text:span>□<text:span text:style-name="T120">D</text:span><text:span text:style-name="T121">izziness</text:span><text:span text:style-name="T122"><text:s/></text:span>□<text:span text:style-name="T123">H</text:span><text:span text:style-name="T124">eadache</text:span><text:span text:style-name="T125"><text:s/></text:span>□<text:span text:style-name="T126">P</text:span><text:span text:style-name="T127">oor memory</text:span><text:s/>□<text:span text:style-name="T128">I</text:span><text:span text:style-name="T129">nsomnia<text:s/></text:span></text:p>
      <text:p text:style-name="P130"><text:span text:style-name="T131">   </text:span>□<text:span text:style-name="T132">E</text:span><text:span text:style-name="T133">motional instability</text:span><text:span text:style-name="T134"><text:s/></text:span>□<text:span text:style-name="T135">P</text:span><text:span text:style-name="T136">aresthesia</text:span><text:span text:style-name="T137"><text:s/></text:span>□<text:span text:style-name="T138">W</text:span><text:span text:style-name="T139">eakness, numbness or convulsions of limb muscles</text:span><text:span text:style-name="T140"><text:s/></text:span>□<text:span text:style-name="T141">P</text:span><text:span text:style-name="T142">rone to falls.</text:span></text:p>
      <text:p text:style-name="P143"><text:span text:style-name="T144">2.<text:s/></text:span><text:span text:style-name="T145">Urinary system:</text:span>□<text:span text:style-name="T146">D</text:span><text:span text:style-name="T147">ecreased urine output</text:span><text:span text:style-name="T148"><text:s/></text:span>□<text:span text:style-name="T149">E</text:span><text:span text:style-name="T150">yelids, lower limbs edema.</text:span></text:p>
      <text:p text:style-name="P151"><text:span text:style-name="T152">3.<text:s/></text:span><text:span text:style-name="T153">Digestive system:</text:span>□<text:span text:style-name="T154">L</text:span><text:span text:style-name="T155">oss of appetite</text:span><text:span text:style-name="T156"><text:s/></text:span>□<text:span text:style-name="T157">N</text:span><text:span text:style-name="T158">ausea</text:span><text:span text:style-name="T159"><text:s/></text:span>□F<text:span text:style-name="T160">atigue</text:span><text:span text:style-name="T161"><text:s/></text:span>□<text:span text:style-name="T162">A</text:span><text:span text:style-name="T163">bdominal</text:span></text:p>
      <text:p text:style-name="P164"><text:span text:style-name="T165">P</text:span><text:span text:style-name="T166">ain</text:span><text:span text:style-name="T167"><text:s/></text:span>□<text:span text:style-name="T168">W</text:span><text:span text:style-name="T169">eight loss<text:s/></text:span><text:span text:style-name="T170">of<text:s/></text:span><text:span text:style-name="T171">3 kg or more.</text:span></text:p>
      <text:p text:style-name="P172"><text:span text:style-name="T173">4.<text:s/></text:span><text:span text:style-name="T174">Skin system:</text:span>□<text:span text:style-name="T175">Redness, swelling, blisters, dryness, tingling, or peeling of<text:s/></text:span><text:span text:style-name="T176">the<text:s/></text:span><text:span text:style-name="T177">exposed part of the skin</text:span><text:span text:style-name="T178">.<text:s/></text:span></text:p>
      <text:p text:style-name="P179"><text:span text:style-name="T180">5.</text:span><text:span text:style-name="T181"><text:s/></text:span><text:span text:style-name="T182">Others:</text:span>□<text:span text:style-name="T183">S</text:span><text:span text:style-name="T184">ore eyes</text:span><text:span text:style-name="T185"><text:s/></text:span>□<text:span text:style-name="T186">D</text:span><text:span text:style-name="T187">ry or irritated throat</text:span><text:span text:style-name="T188"><text:s/></text:span>□Fe<text:span text:style-name="T189">male menstrual abnormalities</text:span></text:p>
      <text:p text:style-name="P190">□<text:span text:style-name="T191"><text:s/>   <text:s/></text:span>□N<text:span text:style-name="T192">one</text:span></text:p>
      <text:p text:style-name="P193"><text:span text:style-name="T194">6.</text:span>□<text:span text:style-name="T195">N</text:span><text:span text:style-name="T196">one of the above.</text:span></text:p>
      <text:p text:style-name="P197"/>
      <text:p text:style-name="P198"><text:span text:style-name="T199">================= [The following is filled in by medical staff] ================= </text:span></text:p>
      <text:p text:style-name="P200"/>
      <text:p text:style-name="P201"><text:bookmark-start text:name="_Hlk122334594"/>VII. Items of Examination</text:p>
      <text:p text:style-name="P202"><text:bookmark-end text:name="_Hlk122334594"/>1. Basic Items:<text:s/></text:p>
      <text:p text:style-name="P203">Height: ______cm, Weight: _______kg, Waist circumference: ________cm,<text:s/></text:p>
      <text:p text:style-name="P204">Blood pressure: _____/____ mmHg,<text:s/></text:p>
      <text:p text:style-name="P205">Visual acuity (corrected): Left /Right: ___<text:s/>/___,<text:s/></text:p>
      <text:p text:style-name="P206">Color vision test:<text:s/>□Normal<text:s/>□Abnormal <text:s/></text:p>
      <text:p text:style-name="P207"><text:span text:style-name="T208">2. Systemic physical check-up: </text:span></text:p>
      <text:p text:style-name="P209"><text:span text:style-name="T210">(1)</text:span><text:span text:style-name="T211"><text:s/>Nervous</text:span><text:span text:style-name="T212"><text:s/>system </text:span></text:p>
      <text:p text:style-name="P213"><text:span text:style-name="T214">(2)</text:span><text:span text:style-name="T215"><text:s/>Musculoskeletal</text:span><text:span text:style-name="T216"> </text:span></text:p>
      <text:p text:style-name="P217"><text:span text:style-name="T218">(3)<text:s/></text:span><text:span text:style-name="T219">Skin </text:span></text:p>
      <text:soft-page-break/>
      <text:p text:style-name="P220"><text:span text:style-name="T221">3.<text:s/></text:span><text:span text:style-name="T222">Chest X-ray:</text:span><text:span text:style-name="T223">      </text:span></text:p>
      <text:p text:style-name="P224">4.<text:s/>Biochemical blood test: serum alanine aminotransferase (ALT) _____</text:p>
      <text:p text:style-name="P225">Gamma-glutamyl<text:s/>transpeptidase (r-GT) ___</text:p>
      <text:p text:style-name="P226">5.<text:s/>Blood test:<text:s/>Red blood cell count _________<text:s/>Hemoglobin _________<text:s/><text:line-break/><text:s text:c="2"/>Hematocrit ______<text:s/>White blood cell count __________Platelet count ____</text:p>
      <text:p text:style-name="P227"/>
      <text:p text:style-name="P228"><text:bookmark-start text:name="_Hlk122311728"/>VIII. Health Tracking Examination</text:p>
      <text:p text:style-name="P229">1. Date of Health Examinations (YYYY/MM/DD): ________</text:p>
      <text:p text:style-name="P230">2. Items<text:s/></text:p>
      <text:p text:style-name="P231">(1) ________</text:p>
      <text:p text:style-name="P232">(2) ________</text:p>
      <text:p text:style-name="P233">(3) ________</text:p>
      <text:p text:style-name="P234">(4) ________</text:p>
      <text:p text:style-name="P235">(5) ________</text:p>
      <text:p text:style-name="P236"/>
      <text:p text:style-name="P237">IX. Hierarchical Health Management:<text:s/></text:p>
      <text:p text:style-name="P238">□Level 1 Management<text:s/></text:p>
      <text:p text:style-name="P239">□Level 2 Management<text:s/></text:p>
      <text:p text:style-name="P240">□Level 3 Management (Clinical<text:s/>diagnosis should be indicated) ________<text:s/></text:p>
      <text:p text:style-name="P241">□Level 4 Management (Clinical diagnosis should be indicated) ______<text:s/></text:p>
      <text:p text:style-name="P242"/>
      <text:p text:style-name="P243">X. Follow-up and Precautions: <text:s text:c="2"/></text:p>
      <text:p text:style-name="P244"><text:bookmark-start text:name="_Hlk122494372"/><text:bookmark-start text:name="_Hlk122491362"/><text:bookmark-start text:name="_Hlk122494798"/>1.□The examination results are roughly normal. Please have a<text:s/>periodic<text:s/>check-up.</text:p>
      <text:p text:style-name="P245">2.□The examination results are partially abnormal and need medical<text:s/>follow-up at ________ medical institutions before ___<text:s/>.(YYYY/MM/DD)</text:p>
      <text:p text:style-name="P246">3.□The examination results are abnormal, _____________ task should be restricted.</text:p>
      <text:p text:style-name="P247">(Please explain the reason: _______________).</text:p>
      <text:p text:style-name="P248"><text:bookmark-end text:name="_Hlk122491362"/>4.□The examination results are abnormal. The employee should have a health<text:s/></text:p>
      <text:p text:style-name="P249">tracking examination in an occupational medicine outpatient clinic before ___.<text:s/></text:p>
      <text:p text:style-name="P250">(YYYY/MM/DD)</text:p>
      <text:p text:style-name="P251"><text:bookmark-start text:name="_Hlk122491400"/>5.□The examination results are abnormal, the task should be readjusted.</text:p>
      <text:p text:style-name="P252">□Shorten working hours(Please explain the reason: ___________).</text:p>
      <text:p text:style-name="P253"><text:s text:c="4"/>□Change job content (Please explain the reason: ___________).</text:p>
      <text:p text:style-name="P254">□Change workplace (Please explain the reason: ___________). <text:s text:c="3"/></text:p>
      <text:p text:style-name="P255"><text:s text:c="4"/>□Other: ________ (Please explain the reason: ___________).</text:p>
      <text:p text:style-name="P256"><text:bookmark-end text:name="_Hlk122491400"/>6.□Others: ______________________________________________.<text:bookmark-end text:name="_Hlk122494798"/><text:s text:c="3"/></text:p>
      <text:p text:style-name="P257"><text:bookmark-end text:name="_Hlk122494372"/></text:p>
      <text:p text:style-name="P258"><text:span text:style-name="T259">Medical institution: _______, Telephone number: _______, Address: _____________</text:span></text:p>
      <text:soft-page-break/>
      <text:p text:style-name="P260">Physician Name (Signature) and certificate number: ______________________</text:p>
      <text:p text:style-name="P261"><text:span text:style-name="T262">Physician of hierarchical health management (Signature): _________and Certificate number of the physician: ___________</text:span><text:bookmark-end text:name="_Hlk1223117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52:00Z</meta:creation-date>
    <dc:date>2022-12-21T22:52:00Z</dc:date>
    <meta:print-date>2022-12-21T22:52:00Z</meta:print-date>
    <meta:template xlink:href="Normal" xlink:type="simple"/>
    <meta:editing-cycles>2</meta:editing-cycles>
    <meta:editing-duration>PT0S</meta:editing-duration>
    <meta:user-defined meta:name="GrammarlyDocumentId">5c17a80b-c0b2-49b9-8e76-ab582e9a8792</meta:user-defined>
    <meta:document-statistic meta:page-count="4" meta:paragraph-count="101" meta:word-count="1372" meta:character-count="4977" meta:row-count="137" meta:non-whitespace-character-count="3706"/>
  </office:meta>
</office:document-meta>
</file>