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0.6138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5.905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6195cm"/>
    </style:style>
    <style:style style:name="co15" style:family="table-column">
      <style:table-column-properties fo:break-before="auto" style:column-width="6.98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00.05pt" style:use-optimal-row-height="false" fo:break-before="auto"/>
    </style:style>
    <style:style style:name="ro6" style:family="table-row">
      <style:table-row-properties style:row-height="280.0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number-columns-repeated="4" table:default-cell-style-name="ce22"/>
        <table:table-column table:style-name="co7" table:default-cell-style-name="ce22"/>
        <table:table-column table:style-name="co7" table:default-cell-style-name="ce16"/>
        <table:table-column table:style-name="co8" table:number-columns-repeated="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38" table:default-cell-style-name="ce16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30">
            <text:p>勞動部職業安全衛生署</text:p>
          </table:table-cell>
          <table:covered-table-cell table:number-columns-repeated="9"/>
          <table:table-cell table:style-name="ce31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30">
            <text:p>歲入來源別預算表</text:p>
          </table:table-cell>
          <table:covered-table-cell table:number-columns-repeated="9"/>
          <table:table-cell table:style-name="ce31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23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3">
            <text:p>中華民國112年度</text:p>
          </table:table-cell>
          <table:covered-table-cell table:number-columns-repeated="4"/>
          <table:table-cell office:value-type="string" table:style-name="ce2">
            <text:p>單位：新臺幣千元</text:p>
          </table:table-cell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4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5">
            <text:p>本年度預算數</text:p>
          </table:table-cell>
          <table:table-cell office:value-type="string" table:number-columns-spanned="1" table:number-rows-spanned="2" table:style-name="ce25">
            <text:p>上年度預算數</text:p>
          </table:table-cell>
          <table:table-cell office:value-type="string" table:number-columns-spanned="1" table:number-rows-spanned="2" table:style-name="ce25">
            <text:p>前年度決算數</text:p>
          </table:table-cell>
          <table:table-cell office:value-type="string" table:number-columns-spanned="1" table:number-rows-spanned="2" table:style-name="ce25">
            <text:p>本年度</text:p>
            <text:p>與上年度比較</text:p>
          </table:table-cell>
          <table:table-cell office:value-type="string" table:number-columns-spanned="1" table:number-rows-spanned="2" table:style-name="ce26">
            <text:p>說 <text:s text:c="2"/>明</text:p>
          </table:table-cell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 table:style-name="ce1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/>
            <text:p>合 <text:s text:c="8"/>計</text:p>
          </table:table-cell>
          <table:table-cell office:value-type="float" office:value="523843" table:style-name="ce9">
            <text:p>523,843<text:s/></text:p>
          </table:table-cell>
          <table:table-cell office:value-type="float" office:value="523026" table:style-name="ce9">
            <text:p>523,026<text:s/></text:p>
          </table:table-cell>
          <table:table-cell office:value-type="float" office:value="577346" table:style-name="ce9">
            <text:p>577,346<text:s/></text:p>
          </table:table-cell>
          <table:table-cell office:value-type="float" office:value="817" table:style-name="ce9">
            <text:p>817<text:s/></text:p>
          </table:table-cell>
          <table:table-cell table:style-name="ce10"/>
          <table:table-cell table:style-name="ce34"/>
          <table:table-cell table:number-columns-repeated="16373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string" table:style-name="ce13">
            <text:p>0400000000</text:p>
            <text:p>罰款及賠償收入</text:p>
          </table:table-cell>
          <table:table-cell office:value-type="float" office:value="180000" table:style-name="ce14">
            <text:p>180,000<text:s/></text:p>
          </table:table-cell>
          <table:table-cell office:value-type="float" office:value="175000" table:style-name="ce14">
            <text:p>175,000<text:s/></text:p>
          </table:table-cell>
          <table:table-cell office:value-type="float" office:value="235811" table:style-name="ce14">
            <text:p>235,811<text:s/></text:p>
          </table:table-cell>
          <table:table-cell office:value-type="float" office:value="5000" table:style-name="ce14">
            <text:p>5,000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table:style-name="ce11"/>
          <table:table-cell office:value-type="float" office:value="156" table:style-name="ce12">
            <text:p>156</text:p>
          </table:table-cell>
          <table:table-cell table:number-columns-repeated="2" table:style-name="ce12"/>
          <table:table-cell office:value-type="string" table:style-name="ce13">
            <text:p>0430300000</text:p>
            <text:p>職業安全衛生署</text:p>
          </table:table-cell>
          <table:table-cell office:value-type="float" office:value="180000" table:style-name="ce14">
            <text:p>180,000<text:s/></text:p>
          </table:table-cell>
          <table:table-cell office:value-type="float" office:value="175000" table:style-name="ce14">
            <text:p>175,000<text:s/></text:p>
          </table:table-cell>
          <table:table-cell office:value-type="float" office:value="235811" table:style-name="ce14">
            <text:p>235,811<text:s/></text:p>
          </table:table-cell>
          <table:table-cell office:value-type="float" office:value="5000" table:style-name="ce14">
            <text:p>5,000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3">
            <text:p>0430300100</text:p>
            <text:p>罰金罰鍰及怠金</text:p>
          </table:table-cell>
          <table:table-cell office:value-type="float" office:value="180000" table:style-name="ce14">
            <text:p>180,000<text:s/></text:p>
          </table:table-cell>
          <table:table-cell office:value-type="float" office:value="175000" table:style-name="ce14">
            <text:p>175,000<text:s/></text:p>
          </table:table-cell>
          <table:table-cell office:value-type="float" office:value="235725" table:style-name="ce14">
            <text:p>235,725<text:s/></text:p>
          </table:table-cell>
          <table:table-cell office:value-type="float" office:value="5000" table:style-name="ce14">
            <text:p>5,000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3">
            <text:p>0430300101</text:p>
            <text:p>罰金罰鍰</text:p>
          </table:table-cell>
          <table:table-cell office:value-type="float" office:value="180000" table:style-name="ce14">
            <text:p>180,000<text:s/></text:p>
          </table:table-cell>
          <table:table-cell office:value-type="float" office:value="175000" table:style-name="ce14">
            <text:p>175,000<text:s/></text:p>
          </table:table-cell>
          <table:table-cell office:value-type="float" office:value="235725" table:style-name="ce14">
            <text:p>235,725<text:s/>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15">
            <text:p>本年度預算數係違反職業安全衛</text:p>
            <text:p>生法及勞動檢查法規定之罰鍰收</text:p>
            <text:p>入。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3">
            <text:p>0430300300</text:p>
            <text:p>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6" table:style-name="ce14">
            <text:p>86<text:s/></text:p>
          </table:table-cell>
          <table:table-cell office:value-type="string" table:style-name="ce14">
            <text:p>-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3">
            <text:p>0430300301</text:p>
            <text:p>一般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6" table:style-name="ce14">
            <text:p>86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前年度決算數係廠商違約逾期交</text:p>
            <text:p>貨等賠償收入。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string" table:style-name="ce13">
            <text:p>0500000000</text:p>
            <text:p>規費收入</text:p>
          </table:table-cell>
          <table:table-cell office:value-type="float" office:value="343555" table:style-name="ce14">
            <text:p>343,555<text:s/></text:p>
          </table:table-cell>
          <table:table-cell office:value-type="float" office:value="342667" table:style-name="ce14">
            <text:p>342,667<text:s/></text:p>
          </table:table-cell>
          <table:table-cell office:value-type="float" office:value="336284" table:style-name="ce14">
            <text:p>336,284<text:s/></text:p>
          </table:table-cell>
          <table:table-cell office:value-type="float" office:value="888" table:style-name="ce14">
            <text:p>888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table:style-name="ce11"/>
          <table:table-cell office:value-type="float" office:value="123" table:style-name="ce12">
            <text:p>123</text:p>
          </table:table-cell>
          <table:table-cell table:number-columns-repeated="2" table:style-name="ce12"/>
          <table:table-cell office:value-type="string" table:style-name="ce13">
            <text:p>0530300000</text:p>
            <text:p>職業安全衛生署</text:p>
          </table:table-cell>
          <table:table-cell office:value-type="float" office:value="343555" table:style-name="ce14">
            <text:p>343,555<text:s/></text:p>
          </table:table-cell>
          <table:table-cell office:value-type="float" office:value="342667" table:style-name="ce14">
            <text:p>342,667<text:s/></text:p>
          </table:table-cell>
          <table:table-cell office:value-type="float" office:value="336284" table:style-name="ce14">
            <text:p>336,284<text:s/></text:p>
          </table:table-cell>
          <table:table-cell office:value-type="float" office:value="888" table:style-name="ce14">
            <text:p>888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3">
            <text:p>0530300100</text:p>
            <text:p>行政規費收入</text:p>
          </table:table-cell>
          <table:table-cell office:value-type="float" office:value="343509" table:style-name="ce14">
            <text:p>343,509<text:s/></text:p>
          </table:table-cell>
          <table:table-cell office:value-type="float" office:value="342621" table:style-name="ce14">
            <text:p>342,621<text:s/></text:p>
          </table:table-cell>
          <table:table-cell office:value-type="float" office:value="336152" table:style-name="ce14">
            <text:p>336,152<text:s/></text:p>
          </table:table-cell>
          <table:table-cell office:value-type="float" office:value="888" table:style-name="ce14">
            <text:p>888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3">
            <text:p>0530300101</text:p>
            <text:p>審查費</text:p>
          </table:table-cell>
          <table:table-cell office:value-type="float" office:value="342185" table:style-name="ce14">
            <text:p>342,185<text:s/></text:p>
          </table:table-cell>
          <table:table-cell office:value-type="float" office:value="341320" table:style-name="ce14">
            <text:p>341,320<text:s/></text:p>
          </table:table-cell>
          <table:table-cell office:value-type="float" office:value="334758" table:style-name="ce14">
            <text:p>334,758<text:s/></text:p>
          </table:table-cell>
          <table:table-cell office:value-type="float" office:value="865" table:style-name="ce14">
            <text:p>865<text:s/></text:p>
          </table:table-cell>
          <table:table-cell office:value-type="string" table:style-name="ce15">
            <text:p>本年度預算數係辦理危險性機械</text:p>
            <text:p>及設備之檢查收入、產品安全資</text:p>
            <text:p>訊申報登錄、型式驗證制度具結</text:p>
            <text:p>先行放行、管制性化學品許可及</text:p>
            <text:p>勞工體格與健康檢查醫療機構認</text:p>
            <text:p>可等審查收入，其中241,014千</text:p>
            <text:p>元撥充作為危險性機械及設備檢</text:p>
            <text:p>查與管理工作之用；7,500千元</text:p>
            <text:p>撥充作為指定機械及設備安全資</text:p>
            <text:p>訊審查與管理工作之用。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3">
            <text:p>0530300102</text:p>
            <text:p>證照費</text:p>
          </table:table-cell>
          <table:table-cell office:value-type="float" office:value="1324" table:style-name="ce14">
            <text:p>1,324<text:s/></text:p>
          </table:table-cell>
          <table:table-cell office:value-type="float" office:value="1301" table:style-name="ce14">
            <text:p>1,301<text:s/></text:p>
          </table:table-cell>
          <table:table-cell office:value-type="float" office:value="1394" table:style-name="ce14">
            <text:p>1,394<text:s/>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5">
            <text:p>本年度預算數係受檢單位申請危</text:p>
            <text:p>險性機械及設備換(補)發檢查合</text:p>
            <text:p>格證明、核發管制性化學品許可</text:p>
            <text:p>證書等收入。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3">
            <text:p>0530300300</text:p>
            <text:p>使用規費收入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33" table:style-name="ce14">
            <text:p>133<text:s/>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3">
            <text:p>0530300303</text:p>
            <text:p>資料使用費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33" table:style-name="ce14">
            <text:p>133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本年度預算數係受檢單位調閱或</text:p>
            <text:p>複製檢查資料之工本費收入。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string" table:style-name="ce13">
            <text:p>0700000000</text:p>
            <text:p>財產收入</text:p>
          </table:table-cell>
          <table:table-cell office:value-type="float" office:value="28" table:style-name="ce14">
            <text:p>28<text:s/></text:p>
          </table:table-cell>
          <table:table-cell office:value-type="float" office:value="4739" table:style-name="ce14">
            <text:p>4,739<text:s/></text:p>
          </table:table-cell>
          <table:table-cell office:value-type="float" office:value="4211" table:style-name="ce14">
            <text:p>4,211<text:s/></text:p>
          </table:table-cell>
          <table:table-cell office:value-type="float" office:value="-4711" table:style-name="ce14">
            <text:p>-4,711<text:s/>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11"/>
          <table:table-cell office:value-type="float" office:value="166" table:style-name="ce12">
            <text:p>166</text:p>
          </table:table-cell>
          <table:table-cell table:number-columns-repeated="2" table:style-name="ce12"/>
          <table:table-cell office:value-type="string" table:style-name="ce13">
            <text:p>0730300000</text:p>
            <text:p>職業安全衛生署</text:p>
          </table:table-cell>
          <table:table-cell office:value-type="float" office:value="28" table:style-name="ce14">
            <text:p>28<text:s/></text:p>
          </table:table-cell>
          <table:table-cell office:value-type="float" office:value="4739" table:style-name="ce14">
            <text:p>4,739<text:s/></text:p>
          </table:table-cell>
          <table:table-cell office:value-type="float" office:value="4211" table:style-name="ce14">
            <text:p>4,211<text:s/></text:p>
          </table:table-cell>
          <table:table-cell office:value-type="float" office:value="-4711" table:style-name="ce14">
            <text:p>-4,711<text:s/>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3">
            <text:p>0730300100</text:p>
            <text:p>財產孳息</text:p>
          </table:table-cell>
          <table:table-cell office:value-type="string" table:style-name="ce14">
            <text:p>-</text:p>
          </table:table-cell>
          <table:table-cell office:value-type="float" office:value="4711" table:style-name="ce14">
            <text:p>4,711<text:s/></text:p>
          </table:table-cell>
          <table:table-cell office:value-type="float" office:value="4159" table:style-name="ce14">
            <text:p>4,159<text:s/></text:p>
          </table:table-cell>
          <table:table-cell office:value-type="float" office:value="-4711" table:style-name="ce14">
            <text:p>-4,711<text:s/>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3">
            <text:p>0730300101</text:p>
            <text:p>利息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前年度決算數係專戶存款之利息</text:p>
            <text:p>收入。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3">
            <text:p>0730300102</text:p>
            <text:p>權利金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22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前年度決算數係新莊聯合辦公大</text:p>
            <text:p>樓幼兒園之權利金收入。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3">
            <text:p>0730300103</text:p>
            <text:p>租金收入</text:p>
          </table:table-cell>
          <table:table-cell office:value-type="string" table:style-name="ce14">
            <text:p>-</text:p>
          </table:table-cell>
          <table:table-cell office:value-type="float" office:value="4711" table:style-name="ce14">
            <text:p>4,711<text:s/></text:p>
          </table:table-cell>
          <table:table-cell office:value-type="float" office:value="4133" table:style-name="ce14">
            <text:p>4,133<text:s/></text:p>
          </table:table-cell>
          <table:table-cell office:value-type="float" office:value="-4711" table:style-name="ce14">
            <text:p>-4,711<text:s/></text:p>
          </table:table-cell>
          <table:table-cell office:value-type="string" table:style-name="ce15">
            <text:p>上年度預算數係新莊聯合辦公大</text:p>
            <text:p>樓場地(郵局、幼兒園及地下一</text:p>
            <text:p>樓商場)之租金收入。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3">
            <text:p>0730300500</text:p>
            <text:p>廢舊物資售價</text:p>
          </table:table-cell>
          <table:table-cell office:value-type="float" office:value="28" table:style-name="ce14">
            <text:p>28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52" table:style-name="ce14">
            <text:p>52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本年度預算數係出售報廢財產及</text:p>
            <text:p>物品收入。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repeated="3" table:style-name="ce12"/>
          <table:table-cell office:value-type="string" table:style-name="ce13">
            <text:p>1200000000</text:p>
            <text:p>其他收入</text:p>
          </table:table-cell>
          <table:table-cell office:value-type="float" office:value="260" table:style-name="ce14">
            <text:p>260<text:s/></text:p>
          </table:table-cell>
          <table:table-cell office:value-type="float" office:value="620" table:style-name="ce14">
            <text:p>620<text:s/></text:p>
          </table:table-cell>
          <table:table-cell office:value-type="float" office:value="1039" table:style-name="ce14">
            <text:p>1,039<text:s/></text:p>
          </table:table-cell>
          <table:table-cell office:value-type="float" office:value="-360" table:style-name="ce14">
            <text:p>-360<text:s/>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11"/>
          <table:table-cell office:value-type="float" office:value="164" table:style-name="ce12">
            <text:p>164</text:p>
          </table:table-cell>
          <table:table-cell table:number-columns-repeated="2" table:style-name="ce12"/>
          <table:table-cell office:value-type="string" table:style-name="ce13">
            <text:p>1230300000</text:p>
            <text:p>職業安全衛生署</text:p>
          </table:table-cell>
          <table:table-cell office:value-type="float" office:value="260" table:style-name="ce14">
            <text:p>260<text:s/></text:p>
          </table:table-cell>
          <table:table-cell office:value-type="float" office:value="620" table:style-name="ce14">
            <text:p>620<text:s/></text:p>
          </table:table-cell>
          <table:table-cell office:value-type="float" office:value="1039" table:style-name="ce14">
            <text:p>1,039<text:s/></text:p>
          </table:table-cell>
          <table:table-cell office:value-type="float" office:value="-360" table:style-name="ce14">
            <text:p>-360<text:s/>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3">
            <text:p>1230300200</text:p>
            <text:p>雜項收入</text:p>
          </table:table-cell>
          <table:table-cell office:value-type="float" office:value="260" table:style-name="ce14">
            <text:p>260<text:s/></text:p>
          </table:table-cell>
          <table:table-cell office:value-type="float" office:value="620" table:style-name="ce14">
            <text:p>620<text:s/></text:p>
          </table:table-cell>
          <table:table-cell office:value-type="float" office:value="1039" table:style-name="ce14">
            <text:p>1,039<text:s/></text:p>
          </table:table-cell>
          <table:table-cell office:value-type="float" office:value="-360" table:style-name="ce14">
            <text:p>-360<text:s/>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3">
            <text:p>1230300201</text:p>
            <text:p>收回以前年度歲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前年度決算數係收回退休人員溢</text:p>
            <text:p>領月退休金等繳庫數。</text:p>
          </table:table-cell>
          <table:table-cell table:number-columns-repeated="16374" table:style-name="ce1"/>
        </table:table-row>
        <table:table-row table:style-name="ro1"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style-name="ce19">
            <text:p>1230300210</text:p>
            <text:p>其他雜項收入</text:p>
          </table:table-cell>
          <table:table-cell office:value-type="float" office:value="260" table:style-name="ce20">
            <text:p>260<text:s/></text:p>
          </table:table-cell>
          <table:table-cell office:value-type="float" office:value="620" table:style-name="ce20">
            <text:p>620<text:s/></text:p>
          </table:table-cell>
          <table:table-cell office:value-type="float" office:value="1022" table:style-name="ce20">
            <text:p>1,022<text:s/></text:p>
          </table:table-cell>
          <table:table-cell office:value-type="float" office:value="-360" table:style-name="ce20">
            <text:p>-360<text:s/></text:p>
          </table:table-cell>
          <table:table-cell office:value-type="string" table:style-name="ce21">
            <text:p>本年度預算數係借用宿舍員工自</text:p>
            <text:p>薪資扣回繳庫數及停車場使用費</text:p>
            <text:p>等收入。</text:p>
          </table:table-cell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7" table:default-cell-style-name="ce16"/>
        <table:table-column table:style-name="co8" table:number-columns-repeated="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38" table:default-cell-style-name="ce16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30">
            <text:p>勞動部職業安全衛生署</text:p>
          </table:table-cell>
          <table:covered-table-cell table:number-columns-repeated="9"/>
          <table:table-cell table:style-name="ce31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30">
            <text:p>歲出機關別預算表</text:p>
          </table:table-cell>
          <table:covered-table-cell table:number-columns-repeated="9"/>
          <table:table-cell table:style-name="ce31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3">
            <text:p>經資門併計</text:p>
          </table:table-cell>
          <table:covered-table-cell table:number-columns-repeated="4"/>
          <table:table-cell office:value-type="string" table:number-columns-spanned="4" table:number-rows-spanned="1" table:style-name="ce23">
            <text:p>中華民國112年度</text:p>
          </table:table-cell>
          <table:covered-table-cell table:number-columns-repeated="3"/>
          <table:table-cell office:value-type="string" table:style-name="ce3">
            <text:p>單位：新臺幣千元</text:p>
          </table:table-cell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4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5">
            <text:p>本年度預算數</text:p>
          </table:table-cell>
          <table:table-cell office:value-type="string" table:number-columns-spanned="1" table:number-rows-spanned="2" table:style-name="ce25">
            <text:p>上年度預算數</text:p>
          </table:table-cell>
          <table:table-cell office:value-type="string" table:number-columns-spanned="1" table:number-rows-spanned="2" table:style-name="ce25">
            <text:p>前年度決算數</text:p>
          </table:table-cell>
          <table:table-cell office:value-type="string" table:number-columns-spanned="1" table:number-rows-spanned="2" table:style-name="ce25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26">
            <text:p>說 <text:s text:c="2"/>明</text:p>
          </table:table-cell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 table:style-name="ce1"/>
        </table:table-row>
        <table:table-row table:style-name="ro4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string" table:style-name="ce27">
            <text:p>0030000000</text:p>
            <text:p>勞動部主管</text:p>
          </table:table-cell>
          <table:table-cell table:number-columns-repeated="4" table:style-name="ce9"/>
          <table:table-cell table:style-name="ce10"/>
          <table:table-cell table:style-name="ce34"/>
          <table:table-cell table:number-columns-repeated="16373" table:style-name="ce1"/>
        </table:table-row>
        <table:table-row table:style-name="ro4">
          <table:table-cell table:style-name="ce11"/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string" table:style-name="ce28">
            <text:p>0030300000</text:p>
            <text:p>職業安全衛生署</text:p>
          </table:table-cell>
          <table:table-cell office:value-type="float" office:value="894090" table:style-name="ce14">
            <text:p>894,090<text:s/></text:p>
          </table:table-cell>
          <table:table-cell office:value-type="float" office:value="871457" table:style-name="ce14">
            <text:p>871,457<text:s/></text:p>
          </table:table-cell>
          <table:table-cell office:value-type="float" office:value="927136" table:style-name="ce14">
            <text:p>927,136<text:s/></text:p>
          </table:table-cell>
          <table:table-cell office:value-type="float" office:value="22633" table:style-name="ce14">
            <text:p>22,633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3" table:style-name="ce12"/>
          <table:table-cell office:value-type="string" table:style-name="ce28">
            <text:p>5230300000</text:p>
            <text:p>科學支出</text:p>
          </table:table-cell>
          <table:table-cell office:value-type="float" office:value="27791" table:style-name="ce14">
            <text:p>27,791<text:s/>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40916" table:style-name="ce14">
            <text:p>40,916<text:s/></text:p>
          </table:table-cell>
          <table:table-cell office:value-type="float" office:value="-2209" table:style-name="ce14">
            <text:p>-2,209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4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28">
            <text:p>5230301000</text:p>
            <text:p>職業安全衛生科技發展業務</text:p>
          </table:table-cell>
          <table:table-cell office:value-type="float" office:value="27791" table:style-name="ce14">
            <text:p>27,791<text:s/>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40916" table:style-name="ce14">
            <text:p>40,916<text:s/></text:p>
          </table:table-cell>
          <table:table-cell office:value-type="float" office:value="-2209" table:style-name="ce14">
            <text:p>-2,209<text:s/></text:p>
          </table:table-cell>
          <table:table-cell office:value-type="string" table:style-name="ce15">
            <text:p>本年度預算數27,791千元，係辦理全</text:p>
            <text:p>國職業安全衛生智能發展計畫，較上</text:p>
            <text:p>年度減列2,209千元。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3" table:style-name="ce12"/>
          <table:table-cell office:value-type="string" table:style-name="ce28">
            <text:p>6130300000</text:p>
            <text:p>社會保險支出</text:p>
          </table:table-cell>
          <table:table-cell office:value-type="float" office:value="0" table:style-name="ce14">
            <text:p>0<text:s/></text:p>
          </table:table-cell>
          <table:table-cell office:value-type="float" office:value="31000" table:style-name="ce14">
            <text:p>31,000<text:s/></text:p>
          </table:table-cell>
          <table:table-cell office:value-type="float" office:value="40000" table:style-name="ce14">
            <text:p>40,000<text:s/></text:p>
          </table:table-cell>
          <table:table-cell office:value-type="float" office:value="-31000" table:style-name="ce14">
            <text:p>-31,000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28">
            <text:p>6130301400</text:p>
            <text:p>職業災害保護業務</text:p>
          </table:table-cell>
          <table:table-cell office:value-type="float" office:value="0" table:style-name="ce14">
            <text:p>0<text:s/></text:p>
          </table:table-cell>
          <table:table-cell office:value-type="float" office:value="31000" table:style-name="ce14">
            <text:p>31,000<text:s/></text:p>
          </table:table-cell>
          <table:table-cell office:value-type="float" office:value="40000" table:style-name="ce14">
            <text:p>40,000<text:s/></text:p>
          </table:table-cell>
          <table:table-cell office:value-type="float" office:value="-31000" table:style-name="ce14">
            <text:p>-31,000<text:s/></text:p>
          </table:table-cell>
          <table:table-cell office:value-type="string" table:style-name="ce15">
            <text:p>上年度補助未加入勞保而遭遇職業災</text:p>
            <text:p>害之勞工補償經費，依「勞工職業災</text:p>
            <text:p>害保險及保護法」第61條規定，改由</text:p>
            <text:p>職業災害保險基金支應，所列31,000</text:p>
            <text:p>千元如數減列。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3" table:style-name="ce12"/>
          <table:table-cell office:value-type="string" table:style-name="ce28">
            <text:p>6330300000</text:p>
            <text:p>福利服務支出</text:p>
          </table:table-cell>
          <table:table-cell office:value-type="float" office:value="866299" table:style-name="ce14">
            <text:p>866,299<text:s/></text:p>
          </table:table-cell>
          <table:table-cell office:value-type="float" office:value="810457" table:style-name="ce14">
            <text:p>810,457<text:s/></text:p>
          </table:table-cell>
          <table:table-cell office:value-type="float" office:value="846219" table:style-name="ce14">
            <text:p>846,219<text:s/></text:p>
          </table:table-cell>
          <table:table-cell office:value-type="float" office:value="55842" table:style-name="ce14">
            <text:p>55,842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6">
          <table:table-cell table:style-name="ce11"/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8">
            <text:p>6330300100</text:p>
            <text:p>一般行政</text:p>
          </table:table-cell>
          <table:table-cell office:value-type="float" office:value="430249" table:style-name="ce14">
            <text:p>430,249<text:s/></text:p>
          </table:table-cell>
          <table:table-cell office:value-type="float" office:value="426800" table:style-name="ce14">
            <text:p>426,800<text:s/></text:p>
          </table:table-cell>
          <table:table-cell office:value-type="float" office:value="403649" table:style-name="ce14">
            <text:p>403,649<text:s/></text:p>
          </table:table-cell>
          <table:table-cell office:value-type="float" office:value="3449" table:style-name="ce14">
            <text:p>3,449<text:s/></text:p>
          </table:table-cell>
          <table:table-cell office:value-type="string" table:style-name="ce15">
            <text:p>1.本年度預算數430,249千元，包括</text:p>
            <text:p><text:s text:c="3"/>人事費396,314千元，業務費31,56</text:p>
            <text:p><text:s text:c="3"/>9千元，設備及投資2,282千元，獎</text:p>
            <text:p><text:s text:c="3"/>補助費84千元。</text:p>
            <text:p>2.本年度預算數之內容與上年度之比</text:p>
            <text:p><text:s text:c="3"/>較如下：</text:p>
            <text:p><text:s text:c="2"/>(1)人員維持費396,314千元，較上</text:p>
            <text:p><text:s text:c="6"/>年度伸算增列調整待遇及辦理</text:p>
            <text:p><text:s text:c="6"/>勞工職業災害保險及保護業務</text:p>
            <text:p><text:s text:c="6"/>之職員5人等經費23,614千元。</text:p>
            <text:p><text:s text:c="2"/>(2)基本行政工作維持費33,935千</text:p>
            <text:p><text:s text:c="6"/>元，較上年度減列中區職業安</text:p>
            <text:p><text:s text:c="6"/>全衛生中心辦公廳舍裝修等經</text:p>
            <text:p><text:s text:c="6"/>費20,165千元。</text:p>
          </table:table-cell>
          <table:table-cell table:style-name="ce16"/>
          <table:table-cell table:number-columns-repeated="16373" table:style-name="ce1"/>
        </table:table-row>
        <table:table-row table:style-name="ro7">
          <table:table-cell table:style-name="ce11"/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28">
            <text:p>6330300200</text:p>
            <text:p>職業安全衛生業務</text:p>
          </table:table-cell>
          <table:table-cell office:value-type="float" office:value="372067" table:style-name="ce14">
            <text:p>372,067<text:s/></text:p>
          </table:table-cell>
          <table:table-cell office:value-type="float" office:value="379313" table:style-name="ce14">
            <text:p>379,313<text:s/></text:p>
          </table:table-cell>
          <table:table-cell office:value-type="float" office:value="364849" table:style-name="ce14">
            <text:p>364,849<text:s/></text:p>
          </table:table-cell>
          <table:table-cell office:value-type="float" office:value="-7246" table:style-name="ce14">
            <text:p>-7,246<text:s/></text:p>
          </table:table-cell>
          <table:table-cell office:value-type="string" table:style-name="ce15">
            <text:p>1.本年度預算數372,067千元，包括</text:p>
            <text:p><text:s text:c="3"/>業務費348,631千元，設備及投資1</text:p>
            <text:p><text:s text:c="3"/>7,436千元，獎補助費6,000千元。</text:p>
            <text:p>2.本年度預算數之內容與上年度之比</text:p>
            <text:p><text:s text:c="3"/>較如下：</text:p>
            <text:p><text:s text:c="2"/>(1)健全職業安全衛生管理及制度</text:p>
            <text:p><text:s text:c="6"/>經費7,389千元，較上年度減列</text:p>
            <text:p><text:s text:c="6"/>辦理職業安全衛生管理系統績</text:p>
            <text:p><text:s text:c="6"/>效審查及認可業務等經費750千</text:p>
            <text:p><text:s text:c="6"/>元。</text:p>
            <text:p><text:s text:c="2"/>(2)建構職場安全及推動防災措施</text:p>
            <text:p><text:s text:c="6"/>經費9,347千元，較上年度減列</text:p>
            <text:p><text:s text:c="6"/>查驗機械設備器具安全資訊申</text:p>
            <text:p><text:s text:c="6"/>報業務等經費1,034千元。</text:p>
            <text:p><text:s text:c="2"/>(3)強化職業衛生與推動勞工健康</text:p>
            <text:p><text:s text:c="6"/>服務經費6,296千元，較上年度</text:p>
            <text:p><text:s text:c="6"/>減列辦理化學品管理及勞工健</text:p>
            <text:p><text:s text:c="6"/>康服務等經費665千元。</text:p>
            <text:p><text:s text:c="2"/>(4)加強職業傷病通報、補助與重</text:p>
            <text:p><text:s text:c="6"/>建經費7,148千元，較上年度減</text:p>
            <text:p><text:s text:c="6"/>列辦理勞工職災專案慰助服務</text:p>
            <text:p><text:s text:c="6"/>等經費6,400千元。</text:p>
            <text:p><text:s text:c="2"/>(5)加強勞動監督檢查經費9,514千</text:p>
            <text:p><text:s text:c="6"/>元，較上年度減列辦理罰鍰強</text:p>
            <text:p><text:s text:c="6"/>制執行等經費1,139千元。</text:p>
            <text:p><text:s text:c="2"/>(6)落實危險性機械及設備檢查與</text:p>
            <text:p><text:s text:c="6"/>管理經費241,014千元，較上年</text:p>
            <text:p><text:s text:c="6"/>度增列委託代行檢查等經費7,6</text:p>
            <text:p><text:s text:c="6"/>74千元。</text:p>
            <text:p><text:s text:c="2"/>(7)健全機械、設備及器具安全資</text:p>
            <text:p><text:s text:c="6"/>訊登錄與驗證經費7,500千元，</text:p>
            <text:p><text:s text:c="6"/>與上年度同。</text:p>
            <text:p><text:s text:c="2"/>(8)建構智慧化產業安全衛生監督</text:p>
            <text:p><text:s text:c="6"/>管理機制計畫總經費400,000千</text:p>
            <text:p><text:s text:c="6"/>元，分5年辦理，108至111年度</text:p>
            <text:p><text:s text:c="6"/>已編列282,900千元，本年度續</text:p>
            <text:p><text:s text:c="6"/>編最後1年經費83,859千元，較</text:p>
            <text:p><text:s text:c="6"/>上年度減列4,932千元。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table:style-name="ce11"/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28">
            <text:p>6330309000</text:p>
            <text:p>一般建築及設備</text:p>
          </table:table-cell>
          <table:table-cell office:value-type="float" office:value="63083" table:style-name="ce14">
            <text:p>63,083<text:s/></text:p>
          </table:table-cell>
          <table:table-cell office:value-type="float" office:value="3444" table:style-name="ce14">
            <text:p>3,444<text:s/></text:p>
          </table:table-cell>
          <table:table-cell office:value-type="float" office:value="77722" table:style-name="ce14">
            <text:p>77,722<text:s/></text:p>
          </table:table-cell>
          <table:table-cell office:value-type="float" office:value="59639" table:style-name="ce14">
            <text:p>59,639<text:s/></text:p>
          </table:table-cell>
          <table:table-cell table:style-name="ce15"/>
          <table:table-cell table:style-name="ce16"/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28">
            <text:p>6330309001</text:p>
            <text:p>交通及運輸設備</text:p>
          </table:table-cell>
          <table:table-cell office:value-type="float" office:value="2670" table:style-name="ce14">
            <text:p>2,6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70" table:style-name="ce14">
            <text:p>2,670<text:s/></text:p>
          </table:table-cell>
          <table:table-cell office:value-type="string" table:style-name="ce15">
            <text:p>新增汰換公務車3輛經費如列數。</text:p>
          </table:table-cell>
          <table:table-cell table:style-name="ce16"/>
          <table:table-cell table:number-columns-repeated="16373" table:style-name="ce1"/>
        </table:table-row>
        <table:table-row table:style-name="ro8">
          <table:table-cell table:style-name="ce11"/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28">
            <text:p>6330309002</text:p>
            <text:p>營建工程</text:p>
          </table:table-cell>
          <table:table-cell office:value-type="float" office:value="60413" table:style-name="ce14">
            <text:p>60,413<text:s/></text:p>
          </table:table-cell>
          <table:table-cell office:value-type="float" office:value="3444" table:style-name="ce14">
            <text:p>3,444<text:s/></text:p>
          </table:table-cell>
          <table:table-cell office:value-type="float" office:value="77722" table:style-name="ce14">
            <text:p>77,722<text:s/></text:p>
          </table:table-cell>
          <table:table-cell office:value-type="float" office:value="56969" table:style-name="ce14">
            <text:p>56,969<text:s/></text:p>
          </table:table-cell>
          <table:table-cell office:value-type="string" table:style-name="ce15">
            <text:p>財政部高雄國稅局及本署合署興建所</text:p>
            <text:p>屬單位辦公廳舍計畫總經費581,017</text:p>
            <text:p>千元，分7年辦理，本署負擔228,398</text:p>
            <text:p>千元，107至111年度已編列138,580</text:p>
            <text:p>千元，本年度續編第6年經費60,413</text:p>
            <text:p>千元，較上年度增列56,969千元。</text:p>
          </table:table-cell>
          <table:table-cell table:number-columns-repeated="16374" table:style-name="ce1"/>
        </table:table-row>
        <table:table-row table:style-name="ro4">
          <table:table-cell table:style-name="ce17"/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string" table:style-name="ce29">
            <text:p>6330309800</text:p>
            <text:p>第一預備金</text:p>
          </table:table-cell>
          <table:table-cell office:value-type="float" office:value="900" table:style-name="ce20">
            <text:p>900<text:s/></text:p>
          </table:table-cell>
          <table:table-cell office:value-type="float" office:value="900" table:style-name="ce20">
            <text:p>9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1">
            <text:p>仍照上年度預算數編列。</text:p>
          </table:table-cell>
          <table:table-cell table:number-columns-repeated="16374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陳姵筑</meta:initial-creator>
    <dc:creator>詹佳珊</dc:creator>
    <meta:creation-date>1997-01-14T01:50:29Z</meta:creation-date>
    <dc:date>2023-02-23T09:17:20Z</dc:date>
  </office:meta>
</office:document-meta>
</file>