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42(6-1)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16379" table:default-cell-style-name="ce13"/>
        <table:table-row table:style-name="ro1">
          <table:table-cell office:value-type="string" table:number-columns-spanned="5" table:number-rows-spanned="1" table:style-name="ce20">
            <text:p>表 6-1 礦場安全檢查次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中華民國107年</text:p>
          </table:table-cell>
          <table:table-cell table:style-name="ce3"/>
          <table:table-cell office:value-type="string" table:style-name="ce4">
            <text:p>單位：礦次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5">
            <text:p>項 <text:s text:c="8"/>目 <text:s text:c="8"/>別</text:p>
          </table:table-cell>
          <table:table-cell office:value-type="string" table:style-name="ce6">
            <text:p>總 <text:s text:c="11"/>計</text:p>
          </table:table-cell>
          <table:table-cell office:value-type="string" table:style-name="ce7">
            <text:p>其 他 礦 業 及</text:p>
            <text:p/>
            <text:p>土 石 採 取 業</text:p>
          </table:table-cell>
          <table:table-cell office:value-type="string" table:style-name="ce7">
            <text:p>砂、石及黏</text:p>
            <text:p/>
            <text:p>土 採 取 業</text:p>
          </table:table-cell>
          <table:table-cell office:value-type="string" table:style-name="ce17">
            <text:p>石 油 天 然</text:p>
            <text:p/>
            <text:p>氣 <text:s text:c="2"/>礦 <text:s text:c="3"/>業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0">
            <text:p>總 <text:s text:c="21"/>計</text:p>
          </table:table-cell>
          <table:table-cell office:value-type="float" office:value="1138" table:style-name="ce9">
            <text:p>1,138<text:s/></text:p>
          </table:table-cell>
          <table:table-cell office:value-type="float" office:value="1069" table:style-name="ce9">
            <text:p>1,0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9" table:style-name="ce9">
            <text:p>69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0">
            <text:p><text:s/>一 <text:s text:c="2"/>月 <text:s/>份 <text:s text:c="2"/>檢 <text:s text:c="2"/>查<text:s text:c="4"/></text:p>
          </table:table-cell>
          <table:table-cell office:value-type="float" office:value="115" table:style-name="ce9">
            <text:p>115<text:s/></text:p>
          </table:table-cell>
          <table:table-cell office:value-type="float" office:value="104" table:content-validation-name="val1" table:style-name="ce15">
            <text:p>104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11" table:content-validation-name="val1" table:style-name="ce9">
            <text:p>11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二 <text:s text:c="2"/>月 <text:s/>份 <text:s text:c="2"/>檢 <text:s text:c="2"/>查<text:s text:c="4"/></text:p>
          </table:table-cell>
          <table:table-cell office:value-type="float" office:value="73" table:style-name="ce9">
            <text:p>73<text:s/></text:p>
          </table:table-cell>
          <table:table-cell office:value-type="float" office:value="72" table:content-validation-name="val1" table:style-name="ce15">
            <text:p>72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1" table:content-validation-name="val1" table:style-name="ce9">
            <text:p>1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三 <text:s text:c="2"/>月 <text:s/>份 <text:s text:c="2"/>檢 <text:s text:c="2"/>查<text:s text:c="4"/></text:p>
          </table:table-cell>
          <table:table-cell office:value-type="float" office:value="114" table:style-name="ce9">
            <text:p>114<text:s/></text:p>
          </table:table-cell>
          <table:table-cell office:value-type="float" office:value="102" table:content-validation-name="val1" table:style-name="ce15">
            <text:p>102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12" table:content-validation-name="val1" table:style-name="ce9">
            <text:p>12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四 <text:s text:c="2"/>月 <text:s/>份 <text:s text:c="2"/>檢 <text:s text:c="2"/>查<text:s text:c="4"/></text:p>
          </table:table-cell>
          <table:table-cell office:value-type="float" office:value="91" table:style-name="ce9">
            <text:p>91<text:s/></text:p>
          </table:table-cell>
          <table:table-cell office:value-type="float" office:value="89" table:content-validation-name="val1" table:style-name="ce15">
            <text:p>89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2" table:content-validation-name="val1" table:style-name="ce9">
            <text:p>2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五 <text:s text:c="2"/>月 <text:s/>份 <text:s text:c="2"/>檢 <text:s text:c="2"/>查<text:s text:c="4"/></text:p>
          </table:table-cell>
          <table:table-cell office:value-type="float" office:value="110" table:style-name="ce9">
            <text:p>110<text:s/></text:p>
          </table:table-cell>
          <table:table-cell office:value-type="float" office:value="100" table:content-validation-name="val1" table:style-name="ce15">
            <text:p>100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10" table:content-validation-name="val1" table:style-name="ce9">
            <text:p>1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六 <text:s text:c="2"/>月 <text:s/>份 <text:s text:c="2"/>檢 <text:s text:c="2"/>查<text:s text:c="4"/></text:p>
          </table:table-cell>
          <table:table-cell office:value-type="float" office:value="95" table:style-name="ce9">
            <text:p>95<text:s/></text:p>
          </table:table-cell>
          <table:table-cell office:value-type="float" office:value="90" table:content-validation-name="val1" table:style-name="ce15">
            <text:p>90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5" table:content-validation-name="val1" table:style-name="ce9">
            <text:p>5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七 <text:s text:c="2"/>月 <text:s/>份 <text:s text:c="2"/>檢 <text:s text:c="2"/>查<text:s text:c="4"/></text:p>
          </table:table-cell>
          <table:table-cell office:value-type="float" office:value="101" table:style-name="ce9">
            <text:p>101<text:s/></text:p>
          </table:table-cell>
          <table:table-cell office:value-type="float" office:value="94" table:content-validation-name="val1" table:style-name="ce15">
            <text:p>94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7" table:content-validation-name="val1" table:style-name="ce9">
            <text:p>7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八 <text:s text:c="2"/>月 <text:s/>份 <text:s text:c="2"/>檢 <text:s text:c="2"/>查<text:s text:c="4"/></text:p>
          </table:table-cell>
          <table:table-cell office:value-type="float" office:value="93" table:style-name="ce9">
            <text:p>93<text:s/></text:p>
          </table:table-cell>
          <table:table-cell office:value-type="float" office:value="90" table:content-validation-name="val1" table:style-name="ce15">
            <text:p>90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<text:s/>九 <text:s text:c="2"/>月 <text:s/>份 <text:s text:c="2"/>檢 <text:s text:c="2"/>查<text:s text:c="4"/></text:p>
          </table:table-cell>
          <table:table-cell office:value-type="float" office:value="97" table:style-name="ce9">
            <text:p>97<text:s/></text:p>
          </table:table-cell>
          <table:table-cell office:value-type="float" office:value="90" table:content-validation-name="val1" table:style-name="ce15">
            <text:p>90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7" table:content-validation-name="val1" table:style-name="ce9">
            <text:p>7<text:s/>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0">
            <text:p><text:s/>十 <text:s text:c="2"/>月 <text:s/>份 <text:s text:c="2"/>檢 <text:s text:c="2"/>查<text:s text:c="4"/></text:p>
          </table:table-cell>
          <table:table-cell office:value-type="float" office:value="84" table:style-name="ce9">
            <text:p>84<text:s/></text:p>
          </table:table-cell>
          <table:table-cell office:value-type="float" office:value="81" table:content-validation-name="val1" table:style-name="ce15">
            <text:p>81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3" table:content-validation-name="val1" table:style-name="ce9">
            <text:p>3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十 <text:s/>一 <text:s/>月 <text:s/>份 <text:s/>檢 <text:s/>查</text:p>
          </table:table-cell>
          <table:table-cell office:value-type="float" office:value="83" table:style-name="ce9">
            <text:p>83<text:s/></text:p>
          </table:table-cell>
          <table:table-cell office:value-type="float" office:value="77" table:content-validation-name="val1" table:style-name="ce15">
            <text:p>77<text:s/></text:p>
          </table:table-cell>
          <table:table-cell office:value-type="float" office:value="0" table:content-validation-name="val1" table:style-name="ce9">
            <text:p><text:s/>-<text:s/></text:p>
          </table:table-cell>
          <table:table-cell office:value-type="float" office:value="6" table:content-validation-name="val1" table:style-name="ce9">
            <text:p>6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0">
            <text:p>十 <text:s/>二 <text:s/>月 <text:s/>份 <text:s/>檢 <text:s/>查</text:p>
          </table:table-cell>
          <table:table-cell office:value-type="float" office:value="82" table:style-name="ce9">
            <text:p>82<text:s/></text:p>
          </table:table-cell>
          <table:table-cell office:value-type="float" office:value="80" table:content-validation-name="val1" table:style-name="ce16">
            <text:p>80<text:s/></text:p>
          </table:table-cell>
          <table:table-cell office:value-type="float" office:value="0" table:content-validation-name="val1" table:style-name="ce14">
            <text:p><text:s/>-<text:s/></text:p>
          </table:table-cell>
          <table:table-cell office:value-type="float" office:value="2" table:content-validation-name="val1" table:style-name="ce14">
            <text:p>2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11">
            <text:p>資料來源：經濟部礦務局</text:p>
          </table:table-cell>
          <table:table-cell table:style-name="ce12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number-columns-repeated="16379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office:value-type="string" table:number-columns-spanned="5" table:number-rows-spanned="1" table:style-name="ce18">
            <text:p><text:s/><text:span text:style-name="T2">-222-</text:span>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Cla</meta:initial-creator>
    <dc:creator>陳碧婷</dc:creator>
    <meta:creation-date>2004-09-30T03:04:48Z</meta:creation-date>
    <dc:date>2019-06-20T03:53:53Z</dc:date>
    <meta:print-date>2017-06-26T09:19:47Z</meta:print-date>
  </office:meta>
</office:document-meta>
</file>