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page" style:column-width="12.95mm"/>
    </style:style>
    <style:style style:name="co8" style:family="table-column">
      <style:table-column-properties fo:break-before="auto" style:column-width="12.95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page" style:column-width="51.06mm"/>
    </style:style>
    <style:style style:name="co12" style:family="table-column">
      <style:table-column-properties fo:break-before="page" style:column-width="17.43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page" style:column-width="13.19mm"/>
    </style:style>
    <style:style style:name="co16" style:family="table-column">
      <style:table-column-properties fo:break-before="auto" style:column-width="13.19mm"/>
    </style:style>
    <style:style style:name="co17" style:family="table-column">
      <style:table-column-properties fo:break-before="auto" style:column-width="14.94mm"/>
    </style:style>
    <style:style style:name="co18" style:family="table-column">
      <style:table-column-properties fo:break-before="auto" style:column-width="13.44mm"/>
    </style:style>
    <style:style style:name="co19" style:family="table-column">
      <style:table-column-properties fo:break-before="page" style:column-width="14.43mm"/>
    </style:style>
    <style:style style:name="co20" style:family="table-column">
      <style:table-column-properties fo:break-before="auto" style:column-width="14.43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37.11mm"/>
    </style:style>
    <style:style style:name="co24" style:family="table-column">
      <style:table-column-properties fo:break-before="auto" style:column-width="12.44mm"/>
    </style:style>
    <style:style style:name="co25" style:family="table-column">
      <style:table-column-properties fo:break-before="auto" style:column-width="11.2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5.93mm"/>
    </style:style>
    <style:style style:name="co28" style:family="table-column">
      <style:table-column-properties fo:break-before="auto" style:column-width="15.19mm"/>
    </style:style>
    <style:style style:name="co29" style:family="table-column">
      <style:table-column-properties fo:break-before="auto" style:column-width="15.68mm"/>
    </style:style>
    <style:style style:name="co30" style:family="table-column">
      <style:table-column-properties fo:break-before="auto" style:column-width="15.43mm"/>
    </style:style>
    <style:style style:name="co31" style:family="table-column">
      <style:table-column-properties fo:break-before="auto" style:column-width="16.1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1.59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4.97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6.16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9.26mm" fo:break-before="auto" style:use-optimal-row-height="false"/>
    </style:style>
    <style:style style:name="ro29" style:family="table-row">
      <style:table-row-properties style:row-height="7.14mm" fo:break-before="auto" style:use-optimal-row-height="false"/>
    </style:style>
    <style:style style:name="ro30" style:family="table-row">
      <style:table-row-properties style:row-height="5.03mm" fo:break-before="auto" style:use-optimal-row-height="false"/>
    </style:style>
    <style:style style:name="ro31" style:family="table-row">
      <style:table-row-properties style:row-height="36.51mm" fo:break-before="auto" style:use-optimal-row-height="false"/>
    </style:style>
    <style:style style:name="ro32" style:family="table-row">
      <style:table-row-properties style:row-height="12.17mm" fo:break-before="auto" style:use-optimal-row-height="false"/>
    </style:style>
    <style:style style:name="ro33" style:family="table-row">
      <style:table-row-properties style:row-height="9mm" fo:break-before="auto" style:use-optimal-row-height="false"/>
    </style:style>
    <style:style style:name="ro34" style:family="table-row">
      <style:table-row-properties style:row-height="6.88mm" fo:break-before="auto" style:use-optimal-row-height="false"/>
    </style:style>
    <style:style style:name="ro35" style:family="table-row">
      <style:table-row-properties style:row-height="19.84mm" fo:break-before="auto" style:use-optimal-row-height="false"/>
    </style:style>
    <style:style style:name="ro36" style:family="table-row">
      <style:table-row-properties style:row-height="19.05mm" fo:break-before="auto" style:use-optimal-row-height="false"/>
    </style:style>
    <style:style style:name="ro37" style:family="table-row">
      <style:table-row-properties style:row-height="10.32mm" fo:break-before="auto" style:use-optimal-row-height="false"/>
    </style:style>
    <style:style style:name="ro38" style:family="table-row">
      <style:table-row-properties style:row-height="21.43mm" fo:break-before="auto" style:use-optimal-row-height="false"/>
    </style:style>
    <style:style style:name="ro39" style:family="table-row">
      <style:table-row-properties style:row-height="3.97mm" fo:break-before="auto" style:use-optimal-row-height="false"/>
    </style:style>
    <style:style style:name="ro40" style:family="table-row">
      <style:table-row-properties style:row-height="20.11mm" fo:break-before="auto" style:use-optimal-row-height="false"/>
    </style:style>
    <style:style style:name="ro41" style:family="table-row">
      <style:table-row-properties style:row-height="21.7mm" fo:break-before="auto" style:use-optimal-row-height="false"/>
    </style:style>
    <style:style style:name="ro42" style:family="table-row">
      <style:table-row-properties style:row-height="21.17mm" fo:break-before="auto" style:use-optimal-row-height="false"/>
    </style:style>
    <style:style style:name="ro43" style:family="table-row">
      <style:table-row-properties style:row-height="17.15mm" fo:break-before="auto" style:use-optimal-row-height="false"/>
    </style:style>
    <style:style style:name="ta1" style:family="table" style:master-page-name="PageStyle_5f_M054_28_9-1_29_">
      <style:table-properties table:display="true" style:writing-mode="lr-tb"/>
    </style:style>
    <style:style style:name="ta2" style:family="table" style:master-page-name="PageStyle_5f_M055_28_9-2_29_">
      <style:table-properties table:display="true" style:writing-mode="lr-tb"/>
    </style:style>
    <style:style style:name="ta3" style:family="table" style:master-page-name="PageStyle_5f_M056_28_9-3_29_">
      <style:table-properties table:display="true" style:writing-mode="lr-tb"/>
    </style:style>
    <style:style style:name="ta4" style:family="table" style:master-page-name="PageStyle_5f_M057_28_9-4_29_">
      <style:table-properties table:display="true" style:writing-mode="lr-tb"/>
    </style:style>
    <style:style style:name="ta5" style:family="table" style:master-page-name="PageStyle_5f_M058_28_9-5_29_">
      <style:table-properties table:display="true" style:writing-mode="lr-tb"/>
    </style:style>
    <style:style style:name="ta6" style:family="table" style:master-page-name="PageStyle_5f_M059_28_9-6_29_">
      <style:table-properties table:display="true" style:writing-mode="lr-tb"/>
    </style:style>
    <style:style style:name="ta7" style:family="table" style:master-page-name="PageStyle_5f_M060_28_9-7_29_">
      <style:table-properties table:display="true" style:writing-mode="lr-tb"/>
    </style:style>
    <style:style style:name="ta8" style:family="table" style:master-page-name="PageStyle_5f_M061_28_9-8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0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21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21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2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20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2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054(9-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9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5" table:number-columns-repeated="5" table:default-cell-style-name="ce13"/>
        <table:table-column table:style-name="co4" table:default-cell-style-name="ce13"/>
        <table:table-column table:style-name="co12" table:default-cell-style-name="ce13"/>
        <table:table-column table:style-name="co3" table:number-columns-repeated="2" table:default-cell-style-name="ce13"/>
        <table:table-column table:style-name="co3" table:number-columns-repeated="4" table:default-cell-style-name="ce24"/>
        <table:table-column table:style-name="co2" table:default-cell-style-name="ce24"/>
        <table:table-column table:style-name="co13" table:default-cell-style-name="ce24"/>
        <table:table-column table:style-name="co14" table:number-columns-repeated="98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 勞工職業傷害傷</text:span></text:p>
          </table:table-cell>
          <table:covered-table-cell table:number-columns-repeated="6" table:style-name="ce14"/>
          <table:table-cell table:style-name="ce151" office:value-type="string" calcext:value-type="string" table:number-columns-spanned="7" table:number-rows-spanned="1">
            <text:p>病、失能、死亡之類型</text:p>
          </table:table-cell>
          <table:covered-table-cell table:number-columns-repeated="6" table:style-name="ce42"/>
          <table:table-cell table:style-name="ce151" table:number-columns-spanned="5" table:number-rows-spanned="1"/>
          <table:covered-table-cell table:number-columns-repeated="4" table:style-name="ce42"/>
          <table:table-cell table:style-name="ce1" office:value-type="string" calcext:value-type="string" table:number-columns-spanned="7" table:number-rows-spanned="1">
            <text:p>表 <text:span text:style-name="T1">9-1 勞工職業傷害傷</text:span></text:p>
          </table:table-cell>
          <table:covered-table-cell table:number-columns-repeated="6" table:style-name="ce14"/>
          <table:table-cell table:style-name="ce51" office:value-type="string" calcext:value-type="string" table:number-columns-spanned="7" table:number-rows-spanned="1">
            <text:p>病、失能、死亡之類型(續完)</text:p>
          </table:table-cell>
          <table:covered-table-cell table:number-columns-repeated="6" table:style-name="ce42"/>
          <table:table-cell table:style-name="ce151" table:number-columns-spanned="2" table:number-rows-spanned="1"/>
          <table:covered-table-cell table:style-name="ce42"/>
          <table:table-cell table:style-name="ce58" table:number-columns-repeated="989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5"/>
          <table:table-cell table:style-name="ce152" office:value-type="string" calcext:value-type="string" table:number-columns-spanned="11" table:number-rows-spanned="1">
            <text:p>108年</text:p>
          </table:table-cell>
          <table:covered-table-cell table:number-columns-repeated="10" table:style-name="ce43"/>
          <table:table-cell table:style-name="ce50" office:value-type="string" calcext:value-type="string">
            <text:p>單位：件</text:p>
          </table:table-cell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5"/>
          <table:table-cell table:style-name="ce152" office:value-type="string" calcext:value-type="string" table:number-columns-spanned="8" table:number-rows-spanned="1">
            <text:p>108年</text:p>
          </table:table-cell>
          <table:covered-table-cell table:number-columns-repeated="7" table:style-name="ce43"/>
          <table:table-cell table:style-name="ce56" office:value-type="string" calcext:value-type="string">
            <text:p>單位：件</text:p>
          </table:table-cell>
          <table:table-cell table:style-name="ce50" table:number-columns-repeated="989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16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墜<text:span text:style-name="T2">      </text:span><text:span text:style-name="T3">落</text:span><text:span text:style-name="T4"> </text:span><text:span text:style-name="T3">、</text:span><text:span text:style-name="T4"> </text:span><text:span text:style-name="T3">滾</text:span><text:span text:style-name="T4">      </text:span><text:span text:style-name="T3">落</text:span></text:p>
            <text:p><text:span text:style-name="T8">(1)</text:span></text:p>
          </table:table-cell>
          <table:covered-table-cell table:number-columns-repeated="2" table:style-name="ce34"/>
          <table:table-cell table:style-name="ce38" office:value-type="string" calcext:value-type="string" table:number-columns-spanned="3" table:number-rows-spanned="1">
            <text:p>跌<text:span text:style-name="T2">               </text:span><text:span text:style-name="T3">倒</text:span></text:p>
            <text:p><text:span text:style-name="T8">(2)</text:span></text:p>
          </table:table-cell>
          <table:covered-table-cell table:style-name="ce44"/>
          <table:covered-table-cell table:style-name="ce47"/>
          <table:table-cell table:style-name="ce29" office:value-type="string" calcext:value-type="string" table:number-columns-spanned="3" table:number-rows-spanned="1">
            <text:p>衝<text:span text:style-name="T2">               </text:span><text:span text:style-name="T3">撞</text:span></text:p>
            <text:p><text:span text:style-name="T8">(3)</text:span></text:p>
          </table:table-cell>
          <table:covered-table-cell table:number-columns-repeated="2" table:style-name="ce34"/>
          <table:table-cell table:style-name="ce29" office:value-type="string" calcext:value-type="string" table:number-columns-spanned="3" table:number-rows-spanned="1">
            <text:p>物<text:span text:style-name="T2">      </text:span><text:span text:style-name="T3">體</text:span><text:span text:style-name="T4">      </text:span><text:span text:style-name="T3">飛</text:span><text:span text:style-name="T4">      </text:span><text:span text:style-name="T3">落</text:span></text:p>
            <text:p><text:span text:style-name="T8">(4)</text:span></text:p>
          </table:table-cell>
          <table:covered-table-cell table:number-columns-repeated="2" table:style-name="ce34"/>
          <table:table-cell table:style-name="ce29" office:value-type="string" calcext:value-type="string" table:number-columns-spanned="3" table:number-rows-spanned="1">
            <text:p>物<text:span text:style-name="T2">    </text:span><text:span text:style-name="T3">體</text:span><text:span text:style-name="T4">    </text:span><text:span text:style-name="T3">倒</text:span><text:span text:style-name="T4">    </text:span><text:span text:style-name="T3">塌</text:span><text:span text:style-name="T4"> </text:span><text:span text:style-name="T3">、</text:span><text:span text:style-name="T4"> </text:span><text:span text:style-name="T3">崩</text:span><text:span text:style-name="T4">    </text:span><text:span text:style-name="T3">塌</text:span></text:p>
            <text:p><text:span text:style-name="T8">(5)</text:span></text:p>
          </table:table-cell>
          <table:covered-table-cell table:number-columns-repeated="2" table:style-name="ce34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38" office:value-type="string" calcext:value-type="string" table:number-columns-spanned="3" table:number-rows-spanned="1">
            <text:p>與<text:span text:style-name="T2">     </text:span><text:span text:style-name="T3">有</text:span><text:span text:style-name="T4">     </text:span><text:span text:style-name="T3">害</text:span><text:span text:style-name="T4">     </text:span><text:span text:style-name="T3">物</text:span><text:span text:style-name="T4">     </text:span><text:span text:style-name="T3">之</text:span><text:span text:style-name="T4">     </text:span><text:span text:style-name="T3">接</text:span><text:span text:style-name="T4">     </text:span><text:span text:style-name="T3">觸</text:span></text:p>
            <text:p><text:span text:style-name="T8">(12)</text:span></text:p>
          </table:table-cell>
          <table:covered-table-cell table:number-columns-repeated="2" table:style-name="ce34"/>
          <table:table-cell table:style-name="ce29" office:value-type="string" calcext:value-type="string" table:number-columns-spanned="3" table:number-rows-spanned="1">
            <text:p>感<text:span text:style-name="T2">                        </text:span><text:span text:style-name="T3">電</text:span></text:p>
            <text:p><text:span text:style-name="T2">(13)</text:span></text:p>
          </table:table-cell>
          <table:covered-table-cell table:number-columns-repeated="2" table:style-name="ce34"/>
          <table:table-cell table:style-name="ce38" office:value-type="string" calcext:value-type="string" table:number-columns-spanned="3" table:number-rows-spanned="1">
            <text:p>爆<text:span text:style-name="T2">                      </text:span><text:span text:style-name="T3">炸</text:span></text:p>
            <text:p><text:span text:style-name="T8">(14)</text:span></text:p>
          </table:table-cell>
          <table:covered-table-cell table:style-name="ce44"/>
          <table:covered-table-cell table:style-name="ce47"/>
          <table:table-cell table:style-name="ce52" office:value-type="string" calcext:value-type="string" table:number-columns-spanned="3" table:number-rows-spanned="1">
            <text:p>物<text:span text:style-name="T2">           </text:span><text:span text:style-name="T3">體</text:span><text:span text:style-name="T4">            </text:span><text:span text:style-name="T3">破</text:span><text:span text:style-name="T4">             </text:span><text:span text:style-name="T3">裂</text:span></text:p>
            <text:p><text:span text:style-name="T8">(15)</text:span></text:p>
          </table:table-cell>
          <table:covered-table-cell table:number-columns-repeated="2" table:style-name="ce25"/>
          <table:table-cell table:style-name="ce52" office:value-type="string" calcext:value-type="string" table:number-columns-spanned="3" table:number-rows-spanned="1">
            <text:p>火<text:span text:style-name="T2">                     </text:span><text:span text:style-name="T3">災</text:span></text:p>
            <text:p><text:span text:style-name="T8">(16)</text:span></text:p>
          </table:table-cell>
          <table:covered-table-cell table:number-columns-repeated="2" table:style-name="ce25"/>
          <table:table-cell table:style-name="ce59" table:number-columns-repeated="989"/>
        </table:table-row>
        <table:table-row table:style-name="ro4">
          <table:covered-table-cell table:style-name="ce4"/>
          <table:table-cell table:style-name="ce17" office:value-type="string" calcext:value-type="string">
            <text:p>傷<text:span text:style-name="T2">        </text:span><text:span text:style-name="T3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26" office:value-type="string" calcext:value-type="string">
            <text:p>死<text:span text:style-name="T2">        </text:span><text:span text:style-name="T3">亡</text:span></text:p>
          </table:table-cell>
          <table:table-cell table:style-name="ce30" office:value-type="string" calcext:value-type="string">
            <text:p>傷<text:span text:style-name="T2">        </text:span><text:span text:style-name="T3">病</text:span></text:p>
          </table:table-cell>
          <table:table-cell table:style-name="ce30" office:value-type="string" calcext:value-type="string">
            <text:p>失<text:span text:style-name="T2">        </text:span><text:span text:style-name="T3">能</text:span></text:p>
          </table:table-cell>
          <table:table-cell table:style-name="ce30" office:value-type="string" calcext:value-type="string">
            <text:p>死<text:span text:style-name="T2">        </text:span><text:span text:style-name="T3">亡</text:span></text:p>
          </table:table-cell>
          <table:table-cell table:style-name="ce39" office:value-type="string" calcext:value-type="string">
            <text:p>傷<text:span text:style-name="T2">    </text:span><text:span text:style-name="T3">病</text:span></text:p>
          </table:table-cell>
          <table:table-cell table:style-name="ce45" office:value-type="string" calcext:value-type="string">
            <text:p>失<text:span text:style-name="T2">    </text:span><text:span text:style-name="T3">能</text:span></text:p>
          </table:table-cell>
          <table:table-cell table:style-name="ce45" office:value-type="string" calcext:value-type="string">
            <text:p>死<text:span text:style-name="T2">    </text:span><text:span text:style-name="T3">亡</text:span></text:p>
          </table:table-cell>
          <table:table-cell table:style-name="ce30" office:value-type="string" calcext:value-type="string">
            <text:p>傷<text:span text:style-name="T2">    </text:span><text:span text:style-name="T3">病</text:span></text:p>
          </table:table-cell>
          <table:table-cell table:style-name="ce45" office:value-type="string" calcext:value-type="string">
            <text:p>失<text:span text:style-name="T2">    </text:span><text:span text:style-name="T3">能</text:span></text:p>
          </table:table-cell>
          <table:table-cell table:style-name="ce30" office:value-type="string" calcext:value-type="string">
            <text:p>死<text:span text:style-name="T2">    </text:span><text:span text:style-name="T3">亡</text:span></text:p>
          </table:table-cell>
          <table:table-cell table:style-name="ce30" office:value-type="string" calcext:value-type="string">
            <text:p>傷<text:span text:style-name="T2">    </text:span><text:span text:style-name="T3">病</text:span></text:p>
          </table:table-cell>
          <table:table-cell table:style-name="ce45" office:value-type="string" calcext:value-type="string">
            <text:p>失<text:span text:style-name="T2">    </text:span><text:span text:style-name="T3">能</text:span></text:p>
          </table:table-cell>
          <table:table-cell table:style-name="ce30" office:value-type="string" calcext:value-type="string">
            <text:p>死<text:span text:style-name="T2">    </text:span><text:span text:style-name="T3">亡</text:span></text:p>
          </table:table-cell>
          <table:table-cell table:style-name="ce30" office:value-type="string" calcext:value-type="string">
            <text:p>傷<text:span text:style-name="T2">    </text:span><text:span text:style-name="T3">病</text:span></text:p>
          </table:table-cell>
          <table:table-cell table:style-name="ce45" office:value-type="string" calcext:value-type="string">
            <text:p>失<text:span text:style-name="T2">    </text:span><text:span text:style-name="T3">能</text:span></text:p>
          </table:table-cell>
          <table:table-cell table:style-name="ce30" office:value-type="string" calcext:value-type="string">
            <text:p>死<text:span text:style-name="T2">    </text:span><text:span text:style-name="T3">亡</text:span></text:p>
          </table:table-cell>
          <table:covered-table-cell table:style-name="ce4"/>
          <table:table-cell table:style-name="ce39" office:value-type="string" calcext:value-type="string">
            <text:p>傷<text:span text:style-name="T2">        </text:span><text:span text:style-name="T3">病</text:span></text:p>
          </table:table-cell>
          <table:table-cell table:style-name="ce30" office:value-type="string" calcext:value-type="string">
            <text:p>失<text:span text:style-name="T2">        </text:span><text:span text:style-name="T3">能</text:span></text:p>
          </table:table-cell>
          <table:table-cell table:style-name="ce30" office:value-type="string" calcext:value-type="string">
            <text:p>死<text:span text:style-name="T2">        </text:span><text:span text:style-name="T3">亡</text:span></text:p>
          </table:table-cell>
          <table:table-cell table:style-name="ce30" office:value-type="string" calcext:value-type="string">
            <text:p>傷<text:span text:style-name="T2">        </text:span><text:span text:style-name="T3">病</text:span></text:p>
          </table:table-cell>
          <table:table-cell table:style-name="ce30" office:value-type="string" calcext:value-type="string">
            <text:p>失<text:span text:style-name="T2">        </text:span><text:span text:style-name="T3">能</text:span></text:p>
          </table:table-cell>
          <table:table-cell table:style-name="ce30" office:value-type="string" calcext:value-type="string">
            <text:p>死<text:span text:style-name="T2">        </text:span><text:span text:style-name="T3">亡</text:span></text:p>
          </table:table-cell>
          <table:table-cell table:style-name="ce39" office:value-type="string" calcext:value-type="string">
            <text:p>傷<text:span text:style-name="T2">        </text:span><text:span text:style-name="T3">病</text:span></text:p>
          </table:table-cell>
          <table:table-cell table:style-name="ce45" office:value-type="string" calcext:value-type="string">
            <text:p>失<text:span text:style-name="T2">        </text:span><text:span text:style-name="T3">能</text:span></text:p>
          </table:table-cell>
          <table:table-cell table:style-name="ce45" office:value-type="string" calcext:value-type="string">
            <text:p>死<text:span text:style-name="T2">        </text:span><text:span text:style-name="T3">亡</text:span></text:p>
          </table:table-cell>
          <table:table-cell table:style-name="ce26" office:value-type="string" calcext:value-type="string">
            <text:p>傷<text:span text:style-name="T2">        </text:span><text:span text:style-name="T3">病</text:span></text:p>
          </table:table-cell>
          <table:table-cell table:style-name="ce54" office:value-type="string" calcext:value-type="string">
            <text:p>失<text:span text:style-name="T5">        </text:span><text:span text:style-name="T6">能</text:span></text:p>
          </table:table-cell>
          <table:table-cell table:style-name="ce26" office:value-type="string" calcext:value-type="string">
            <text:p>死<text:span text:style-name="T2">        </text:span><text:span text:style-name="T3">亡</text:span></text:p>
          </table:table-cell>
          <table:table-cell table:style-name="ce26" office:value-type="string" calcext:value-type="string">
            <text:p>傷<text:span text:style-name="T2">        </text:span><text:span text:style-name="T3">病</text:span></text:p>
          </table:table-cell>
          <table:table-cell table:style-name="ce54" office:value-type="string" calcext:value-type="string">
            <text:p>失<text:span text:style-name="T5">        </text:span><text:span text:style-name="T6">能</text:span></text:p>
          </table:table-cell>
          <table:table-cell table:style-name="ce26" office:value-type="string" calcext:value-type="string">
            <text:p>死<text:span text:style-name="T2">        </text:span><text:span text:style-name="T3">亡</text:span></text:p>
          </table:table-cell>
          <table:table-cell table:style-name="ce59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8" table:formula="of:=SUM([.B6:.B24])" office:value-type="float" office:value="46723" calcext:value-type="float">
            <text:p>46,723 </text:p>
          </table:table-cell>
          <table:table-cell table:style-name="ce18" table:formula="of:=SUM([.C6:.C24])" office:value-type="float" office:value="2118" calcext:value-type="float">
            <text:p>2,118 </text:p>
          </table:table-cell>
          <table:table-cell table:style-name="ce18" table:formula="of:=SUM([.D6:.D24])" office:value-type="float" office:value="485" calcext:value-type="float">
            <text:p>485 </text:p>
          </table:table-cell>
          <table:table-cell table:style-name="ce18" table:formula="of:=SUM([.E6:.E24])" office:value-type="float" office:value="3194" calcext:value-type="float">
            <text:p>3,194 </text:p>
          </table:table-cell>
          <table:table-cell table:style-name="ce18" table:formula="of:=SUM([.F6:.F24])" office:value-type="float" office:value="134" calcext:value-type="float">
            <text:p>134 </text:p>
          </table:table-cell>
          <table:table-cell table:style-name="ce18" table:formula="of:=SUM([.G6:.G24])" office:value-type="float" office:value="100" calcext:value-type="float">
            <text:p>100 </text:p>
          </table:table-cell>
          <table:table-cell table:style-name="ce18" table:formula="of:=SUM([.H6:.H24])" office:value-type="float" office:value="4523" calcext:value-type="float">
            <text:p>4,523 </text:p>
          </table:table-cell>
          <table:table-cell table:style-name="ce18" table:formula="of:=SUM([.I6:.I24])" office:value-type="float" office:value="59" calcext:value-type="float">
            <text:p>59 </text:p>
          </table:table-cell>
          <table:table-cell table:style-name="ce18" table:formula="of:=SUM([.J6:.J24])" office:value-type="float" office:value="11" calcext:value-type="float">
            <text:p>11 </text:p>
          </table:table-cell>
          <table:table-cell table:style-name="ce18" table:formula="of:=SUM([.K6:.K24])" office:value-type="float" office:value="647" calcext:value-type="float">
            <text:p>647 </text:p>
          </table:table-cell>
          <table:table-cell table:style-name="ce18" table:formula="of:=SUM([.L6:.L24])" office:value-type="float" office:value="12" calcext:value-type="float">
            <text:p>12 </text:p>
          </table:table-cell>
          <table:table-cell table:style-name="ce18" table:formula="of:=SUM([.M6:.M24])" office:value-type="float" office:value="3" calcext:value-type="float">
            <text:p>3 </text:p>
          </table:table-cell>
          <table:table-cell table:style-name="ce18" table:formula="of:=SUM([.N6:.N24])" office:value-type="float" office:value="1492" calcext:value-type="float">
            <text:p>1,492 </text:p>
          </table:table-cell>
          <table:table-cell table:style-name="ce18" table:formula="of:=SUM([.O6:.O24])" office:value-type="float" office:value="66" calcext:value-type="float">
            <text:p>66 </text:p>
          </table:table-cell>
          <table:table-cell table:style-name="ce18" table:formula="of:=SUM([.P6:.P24])" office:value-type="float" office:value="15" calcext:value-type="float">
            <text:p>15 </text:p>
          </table:table-cell>
          <table:table-cell table:style-name="ce18" table:formula="of:=SUM([.Q6:.Q24])" office:value-type="float" office:value="335" calcext:value-type="float">
            <text:p>335 </text:p>
          </table:table-cell>
          <table:table-cell table:style-name="ce18" table:formula="of:=SUM([.R6:.R24])" office:value-type="float" office:value="16" calcext:value-type="float">
            <text:p>16 </text:p>
          </table:table-cell>
          <table:table-cell table:style-name="ce18" table:formula="of:=SUM([.S6:.S24])" office:value-type="float" office:value="12" calcext:value-type="float">
            <text:p>12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8" table:formula="of:=SUM([.U6:.U24])" office:value-type="float" office:value="105" calcext:value-type="float">
            <text:p>105 </text:p>
          </table:table-cell>
          <table:table-cell table:style-name="ce18" table:formula="of:=SUM([.V6:.V24])" office:value-type="float" office:value="9" calcext:value-type="float">
            <text:p>9 </text:p>
          </table:table-cell>
          <table:table-cell table:style-name="ce18" table:formula="of:=SUM([.W6:.W24])" office:value-type="float" office:value="3" calcext:value-type="float">
            <text:p>3 </text:p>
          </table:table-cell>
          <table:table-cell table:style-name="ce18" table:formula="of:=SUM([.X6:.X24])" office:value-type="float" office:value="90" calcext:value-type="float">
            <text:p>90 </text:p>
          </table:table-cell>
          <table:table-cell table:style-name="ce18" table:formula="of:=SUM([.Y6:.Y24])" office:value-type="float" office:value="10" calcext:value-type="float">
            <text:p>10 </text:p>
          </table:table-cell>
          <table:table-cell table:style-name="ce18" table:formula="of:=SUM([.Z6:.Z24])" office:value-type="float" office:value="16" calcext:value-type="float">
            <text:p>16 </text:p>
          </table:table-cell>
          <table:table-cell table:style-name="ce18" table:formula="of:=SUM([.AA6:.AA24])" office:value-type="float" office:value="91" calcext:value-type="float">
            <text:p>91 </text:p>
          </table:table-cell>
          <table:table-cell table:style-name="ce18" table:formula="of:=SUM([.AB6:.AB24])" office:value-type="float" office:value="6" calcext:value-type="float">
            <text:p>6 </text:p>
          </table:table-cell>
          <table:table-cell table:style-name="ce18" table:formula="of:=SUM([.AC6:.AC24])" office:value-type="float" office:value="3" calcext:value-type="float">
            <text:p>3 </text:p>
          </table:table-cell>
          <table:table-cell table:style-name="ce18" table:formula="of:=SUM([.AD6:.AD24])" office:value-type="float" office:value="111" calcext:value-type="float">
            <text:p>111 </text:p>
          </table:table-cell>
          <table:table-cell table:style-name="ce18" table:formula="of:=SUM([.AE6:.AE24])" office:value-type="float" office:value="1" calcext:value-type="float">
            <text:p>1 </text:p>
          </table:table-cell>
          <table:table-cell table:style-name="ce18" table:formula="of:=SUM([.AF6:.AF24])" office:value-type="float" office:value="1" calcext:value-type="float">
            <text:p>1 </text:p>
          </table:table-cell>
          <table:table-cell table:style-name="ce18" table:formula="of:=SUM([.AG6:.AG24])" office:value-type="float" office:value="31" calcext:value-type="float">
            <text:p>31 </text:p>
          </table:table-cell>
          <table:table-cell table:style-name="ce18" table:formula="of:=SUM([.AH6:.AH24])" office:value-type="float" office:value="5" calcext:value-type="float">
            <text:p>5 </text:p>
          </table:table-cell>
          <table:table-cell table:style-name="ce18" table:formula="of:=SUM([.AI6:.AI24])" office:value-type="float" office:value="6" calcext:value-type="float">
            <text:p>6 </text:p>
          </table:table-cell>
          <table:table-cell table:style-name="ce22" table:number-columns-repeated="989"/>
        </table:table-row>
        <table:table-row table:style-name="ro6">
          <table:table-cell table:style-name="ce6" office:value-type="string" calcext:value-type="string">
            <text:p><text:s text:c="4"/>農、林、漁、牧業</text:p>
          </table:table-cell>
          <table:table-cell table:style-name="ce18" table:formula="of:=SUM([.E6];[.H6];[.K6];[.N6];[.Q6];[.B29];[.E29];[.H29];[.K29];[.N29];[.Q29];[.U6];[.X6];[.AA6];[.AD6];[.AG6];[.U29];[.X29];[.AA29];[.AD29];[.AG29])" office:value-type="float" office:value="421" calcext:value-type="float">
            <text:p>421 </text:p>
          </table:table-cell>
          <table:table-cell table:style-name="ce18" table:formula="of:=SUM([.F6];[.I6];[.L6];[.O6];[.R6];[.C29];[.F29];[.I29];[.L29];[.O29];[.R29];[.V6];[.Y6];[.AB6];[.AE6];[.AH6];[.V29];[.Y29];[.AB29];[.AE29];[.AH29])" office:value-type="float" office:value="29" calcext:value-type="float">
            <text:p>29 </text:p>
          </table:table-cell>
          <table:table-cell table:style-name="ce18" table:formula="of:=SUM([.G6];[.J6];[.M6];[.P6];[.S6];[.D29];[.G29];[.J29];[.M29];[.P29];[.S29];[.W6];[.Z6];[.AC6];[.AF6];[.AI6];[.W29];[.Z29];[.AC29];[.AF29];[.AI29])" office:value-type="float" office:value="42" calcext:value-type="float">
            <text:p>42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6" office:value-type="string" calcext:value-type="string">
            <text:p><text:s text:c="4"/>農、林、漁、牧業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989"/>
        </table:table-row>
        <table:table-row table:style-name="ro7">
          <table:table-cell table:style-name="ce6" office:value-type="string" calcext:value-type="string">
            <text:p><text:s text:c="4"/>礦業及土石採取業</text:p>
          </table:table-cell>
          <table:table-cell table:style-name="ce18" table:formula="of:=SUM([.E7];[.H7];[.K7];[.N7];[.Q7];[.B30];[.E30];[.H30];[.K30];[.N30];[.Q30];[.U7];[.X7];[.AA7];[.AD7];[.AG7];[.U30];[.X30];[.AA30];[.AD30];[.AG30])" office:value-type="float" office:value="26" calcext:value-type="float">
            <text:p>26 </text:p>
          </table:table-cell>
          <table:table-cell table:style-name="ce18" table:formula="of:=SUM([.F7];[.I7];[.L7];[.O7];[.R7];[.C30];[.F30];[.I30];[.L30];[.O30];[.R30];[.V7];[.Y7];[.AB7];[.AE7];[.AH7];[.V30];[.Y30];[.AB30];[.AE30];[.AH30])" office:value-type="float" office:value="4" calcext:value-type="float">
            <text:p>4 </text:p>
          </table:table-cell>
          <table:table-cell table:style-name="ce18" table:formula="of:=SUM([.G7];[.J7];[.M7];[.P7];[.S7];[.D30];[.G30];[.J30];[.M30];[.P30];[.S30];[.W7];[.Z7];[.AC7];[.AF7];[.AI7];[.W30];[.Z30];[.AC30];[.AF30];[.AI30])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礦業及土石採取業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style-name="ce11" table:number-columns-repeated="989"/>
        </table:table-row>
        <table:table-row table:style-name="ro7">
          <table:table-cell table:style-name="ce6" office:value-type="string" calcext:value-type="string">
            <text:p><text:s text:c="4"/>製 <text:s text:c="8"/>造 <text:s text:c="8"/>業</text:p>
          </table:table-cell>
          <table:table-cell table:style-name="ce18" table:formula="of:=SUM([.E8];[.H8];[.K8];[.N8];[.Q8];[.B31];[.E31];[.H31];[.K31];[.N31];[.Q31];[.U8];[.X8];[.AA8];[.AD8];[.AG8];[.U31];[.X31];[.AA31];[.AD31];[.AG31])" office:value-type="float" office:value="13105" calcext:value-type="float">
            <text:p>13,105 </text:p>
          </table:table-cell>
          <table:table-cell table:style-name="ce18" table:formula="of:=SUM([.F8];[.I8];[.L8];[.O8];[.R8];[.C31];[.F31];[.I31];[.L31];[.O31];[.R31];[.V8];[.Y8];[.AB8];[.AE8];[.AH8];[.V31];[.Y31];[.AB31];[.AE31];[.AH31])" office:value-type="float" office:value="869" calcext:value-type="float">
            <text:p>869 </text:p>
          </table:table-cell>
          <table:table-cell table:style-name="ce18" table:formula="of:=SUM([.G8];[.J8];[.M8];[.P8];[.S8];[.D31];[.G31];[.J31];[.M31];[.P31];[.S31];[.W8];[.Z8];[.AC8];[.AF8];[.AI8];[.W31];[.Z31];[.AC31];[.AF31];[.AI31])" office:value-type="float" office:value="139" calcext:value-type="float">
            <text:p>139 </text:p>
          </table:table-cell>
          <table:table-cell table:style-name="ce18" office:value-type="float" office:value="596" calcext:value-type="float">
            <text:p>59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943" calcext:value-type="float">
            <text:p>94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0" calcext:value-type="float">
            <text:p>15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85" calcext:value-type="float">
            <text:p>48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4" calcext:value-type="float">
            <text:p>9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6" office:value-type="string" calcext:value-type="string">
            <text:p><text:s text:c="4"/>製 <text:s text:c="9"/>造 <text:s text:c="9"/>業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1" table:number-columns-repeated="989"/>
        </table:table-row>
        <table:table-row table:style-name="ro7">
          <table:table-cell table:style-name="ce6" office:value-type="string" calcext:value-type="string">
            <text:p><text:s text:c="4"/>電力及燃氣供應業</text:p>
          </table:table-cell>
          <table:table-cell table:style-name="ce18" table:formula="of:=SUM([.E9];[.H9];[.K9];[.N9];[.Q9];[.B32];[.E32];[.H32];[.K32];[.N32];[.Q32];[.U9];[.X9];[.AA9];[.AD9];[.AG9];[.U32];[.X32];[.AA32];[.AD32];[.AG32])" office:value-type="float" office:value="46" calcext:value-type="float">
            <text:p>46 </text:p>
          </table:table-cell>
          <table:table-cell table:style-name="ce18" table:formula="of:=SUM([.F9];[.I9];[.L9];[.O9];[.R9];[.C32];[.F32];[.I32];[.L32];[.O32];[.R32];[.V9];[.Y9];[.AB9];[.AE9];[.AH9];[.V32];[.Y32];[.AB32];[.AE32];[.AH32])" office:value-type="float" office:value="11" calcext:value-type="float">
            <text:p>11 </text:p>
          </table:table-cell>
          <table:table-cell table:style-name="ce18" table:formula="of:=SUM([.G9];[.J9];[.M9];[.P9];[.S9];[.D32];[.G32];[.J32];[.M32];[.P32];[.S32];[.W9];[.Z9];[.AC9];[.AF9];[.AI9];[.W32];[.Z32];[.AC32];[.AF32];[.AI32])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電力及燃氣供應業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1" table:number-columns-repeated="989"/>
        </table:table-row>
        <table:table-row table:style-name="ro7">
          <table:table-cell table:style-name="ce6" office:value-type="string" calcext:value-type="string">
            <text:p><text:s text:c="4"/>用水供應及污染整治業</text:p>
          </table:table-cell>
          <table:table-cell table:style-name="ce18" table:formula="of:=SUM([.E10];[.H10];[.K10];[.N10];[.Q10];[.B33];[.E33];[.H33];[.K33];[.N33];[.Q33];[.U10];[.X10];[.AA10];[.AD10];[.AG10];[.U33];[.X33];[.AA33];[.AD33];[.AG33])" office:value-type="float" office:value="323" calcext:value-type="float">
            <text:p>323 </text:p>
          </table:table-cell>
          <table:table-cell table:style-name="ce18" table:formula="of:=SUM([.F10];[.I10];[.L10];[.O10];[.R10];[.C33];[.F33];[.I33];[.L33];[.O33];[.R33];[.V10];[.Y10];[.AB10];[.AE10];[.AH10];[.V33];[.Y33];[.AB33];[.AE33];[.AH33])" office:value-type="float" office:value="30" calcext:value-type="float">
            <text:p>30 </text:p>
          </table:table-cell>
          <table:table-cell table:style-name="ce18" table:formula="of:=SUM([.G10];[.J10];[.M10];[.P10];[.S10];[.D33];[.G33];[.J33];[.M33];[.P33];[.S33];[.W10];[.Z10];[.AC10];[.AF10];[.AI10];[.W33];[.Z33];[.AC33];[.AF33];[.AI33])" office:value-type="float" office:value="5" calcext:value-type="float">
            <text:p>5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8" calcext:value-type="float">
            <text:p>4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用水供應及污染整治業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1" table:number-columns-repeated="989"/>
        </table:table-row>
        <table:table-row table:style-name="ro7">
          <table:table-cell table:style-name="ce6" office:value-type="string" calcext:value-type="string">
            <text:p><text:s text:c="4"/>營 <text:s text:c="9"/>造 <text:s text:c="9"/>業</text:p>
          </table:table-cell>
          <table:table-cell table:style-name="ce18" table:formula="of:=SUM([.E11];[.H11];[.K11];[.N11];[.Q11];[.B34];[.E34];[.H34];[.K34];[.N34];[.Q34];[.U11];[.X11];[.AA11];[.AD11];[.AG11];[.U34];[.X34];[.AA34];[.AD34];[.AG34])" office:value-type="float" office:value="7289" calcext:value-type="float">
            <text:p>7,289 </text:p>
          </table:table-cell>
          <table:table-cell table:style-name="ce18" table:formula="of:=SUM([.F11];[.I11];[.L11];[.O11];[.R11];[.C34];[.F34];[.I34];[.L34];[.O34];[.R34];[.V11];[.Y11];[.AB11];[.AE11];[.AH11];[.V34];[.Y34];[.AB34];[.AE34];[.AH34])" office:value-type="float" office:value="268" calcext:value-type="float">
            <text:p>268 </text:p>
          </table:table-cell>
          <table:table-cell table:style-name="ce18" table:formula="of:=SUM([.G11];[.J11];[.M11];[.P11];[.S11];[.D34];[.G34];[.J34];[.M34];[.P34];[.S34];[.W11];[.Z11];[.AC11];[.AF11];[.AI11];[.W34];[.Z34];[.AC34];[.AF34];[.AI34])" office:value-type="float" office:value="85" calcext:value-type="float">
            <text:p>85 </text:p>
          </table:table-cell>
          <table:table-cell table:style-name="ce18" office:value-type="float" office:value="1303" calcext:value-type="float">
            <text:p>1,303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791" calcext:value-type="float">
            <text:p>79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6" office:value-type="string" calcext:value-type="string">
            <text:p><text:s text:c="4"/>營 <text:s text:c="9"/>造 <text:s text:c="9"/>業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3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1" table:number-columns-repeated="989"/>
        </table:table-row>
        <table:table-row table:style-name="ro7">
          <table:table-cell table:style-name="ce6" office:value-type="string" calcext:value-type="string">
            <text:p><text:s text:c="4"/>批 發 及 零 售 業</text:p>
          </table:table-cell>
          <table:table-cell table:style-name="ce18" table:formula="of:=SUM([.E12];[.H12];[.K12];[.N12];[.Q12];[.B35];[.E35];[.H35];[.K35];[.N35];[.Q35];[.U12];[.X12];[.AA12];[.AD12];[.AG12];[.U35];[.X35];[.AA35];[.AD35];[.AG35])" office:value-type="float" office:value="8061" calcext:value-type="float">
            <text:p>8,061 </text:p>
          </table:table-cell>
          <table:table-cell table:style-name="ce18" table:formula="of:=SUM([.F12];[.I12];[.L12];[.O12];[.R12];[.C35];[.F35];[.I35];[.L35];[.O35];[.R35];[.V12];[.Y12];[.AB12];[.AE12];[.AH12];[.V35];[.Y35];[.AB35];[.AE35];[.AH35])" office:value-type="float" office:value="351" calcext:value-type="float">
            <text:p>351 </text:p>
          </table:table-cell>
          <table:table-cell table:style-name="ce18" table:formula="of:=SUM([.G12];[.J12];[.M12];[.P12];[.S12];[.D35];[.G35];[.J35];[.M35];[.P35];[.S35];[.W12];[.Z12];[.AC12];[.AF12];[.AI12];[.W35];[.Z35];[.AC35];[.AF35];[.AI35])" office:value-type="float" office:value="51" calcext:value-type="float">
            <text:p>51 </text:p>
          </table:table-cell>
          <table:table-cell table:style-name="ce18" office:value-type="float" office:value="335" calcext:value-type="float">
            <text:p>33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97" calcext:value-type="float">
            <text:p>69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1" calcext:value-type="float">
            <text:p>19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7" calcext:value-type="float">
            <text:p>47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6" office:value-type="string" calcext:value-type="string">
            <text:p><text:s text:c="4"/>批 發 及 零 售 業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989"/>
        </table:table-row>
        <table:table-row table:style-name="ro7">
          <table:table-cell table:style-name="ce6" office:value-type="string" calcext:value-type="string">
            <text:p><text:s text:c="4"/>運 輸 及 倉 儲 業</text:p>
          </table:table-cell>
          <table:table-cell table:style-name="ce18" table:formula="of:=SUM([.E13];[.H13];[.K13];[.N13];[.Q13];[.B36];[.E36];[.H36];[.K36];[.N36];[.Q36];[.U13];[.X13];[.AA13];[.AD13];[.AG13];[.U36];[.X36];[.AA36];[.AD36];[.AG36])" office:value-type="float" office:value="2853" calcext:value-type="float">
            <text:p>2,853 </text:p>
          </table:table-cell>
          <table:table-cell table:style-name="ce18" table:formula="of:=SUM([.F13];[.I13];[.L13];[.O13];[.R13];[.C36];[.F36];[.I36];[.L36];[.O36];[.R36];[.V13];[.Y13];[.AB13];[.AE13];[.AH13];[.V36];[.Y36];[.AB36];[.AE36];[.AH36])" office:value-type="float" office:value="85" calcext:value-type="float">
            <text:p>85 </text:p>
          </table:table-cell>
          <table:table-cell table:style-name="ce18" table:formula="of:=SUM([.G13];[.J13];[.M13];[.P13];[.S13];[.D36];[.G36];[.J36];[.M36];[.P36];[.S36];[.W13];[.Z13];[.AC13];[.AF13];[.AI13];[.W36];[.Z36];[.AC36];[.AF36];[.AI36])" office:value-type="float" office:value="50" calcext:value-type="float">
            <text:p>50 </text:p>
          </table:table-cell>
          <table:table-cell table:style-name="ce18" office:value-type="float" office:value="330" calcext:value-type="float">
            <text:p>33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26" calcext:value-type="float">
            <text:p>32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6" office:value-type="string" calcext:value-type="string">
            <text:p><text:s text:c="4"/>運 輸 及 倉 儲 業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1" table:number-columns-repeated="989"/>
        </table:table-row>
        <table:table-row table:style-name="ro7">
          <table:table-cell table:style-name="ce6" office:value-type="string" calcext:value-type="string">
            <text:p><text:s text:c="4"/>住 宿 及 餐 飲 業</text:p>
          </table:table-cell>
          <table:table-cell table:style-name="ce18" table:formula="of:=SUM([.E14];[.H14];[.K14];[.N14];[.Q14];[.B37];[.E37];[.H37];[.K37];[.N37];[.Q37];[.U14];[.X14];[.AA14];[.AD14];[.AG14];[.U37];[.X37];[.AA37];[.AD37];[.AG37])" office:value-type="float" office:value="4685" calcext:value-type="float">
            <text:p>4,685 </text:p>
          </table:table-cell>
          <table:table-cell table:style-name="ce18" table:formula="of:=SUM([.F14];[.I14];[.L14];[.O14];[.R14];[.C37];[.F37];[.I37];[.L37];[.O37];[.R37];[.V14];[.Y14];[.AB14];[.AE14];[.AH14];[.V37];[.Y37];[.AB37];[.AE37];[.AH37])" office:value-type="float" office:value="91" calcext:value-type="float">
            <text:p>91 </text:p>
          </table:table-cell>
          <table:table-cell table:style-name="ce18" table:formula="of:=SUM([.G14];[.J14];[.M14];[.P14];[.S14];[.D37];[.G37];[.J37];[.M37];[.P37];[.S37];[.W14];[.Z14];[.AC14];[.AF14];[.AI14];[.W37];[.Z37];[.AC37];[.AF37];[.AI37])" office:value-type="float" office:value="11" calcext:value-type="float">
            <text:p>11 </text:p>
          </table:table-cell>
          <table:table-cell table:style-name="ce18" office:value-type="float" office:value="92" calcext:value-type="float">
            <text:p>9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20" calcext:value-type="float">
            <text:p>52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6" calcext:value-type="float">
            <text:p>5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住 宿 及 餐 飲 業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3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1" table:number-columns-repeated="989"/>
        </table:table-row>
        <table:table-row table:style-name="ro5">
          <table:table-cell table:style-name="ce7" office:value-type="string" calcext:value-type="string">
            <text:p><text:s text:c="4"/>資訊及通訊傳播業</text:p>
          </table:table-cell>
          <table:table-cell table:style-name="ce18" table:formula="of:=SUM([.E15];[.H15];[.K15];[.N15];[.Q15];[.B38];[.E38];[.H38];[.K38];[.N38];[.Q38];[.U15];[.X15];[.AA15];[.AD15];[.AG15];[.U38];[.X38];[.AA38];[.AD38];[.AG38])" office:value-type="float" office:value="508" calcext:value-type="float">
            <text:p>508 </text:p>
          </table:table-cell>
          <table:table-cell table:style-name="ce18" table:formula="of:=SUM([.F15];[.I15];[.L15];[.O15];[.R15];[.C38];[.F38];[.I38];[.L38];[.O38];[.R38];[.V15];[.Y15];[.AB15];[.AE15];[.AH15];[.V38];[.Y38];[.AB38];[.AE38];[.AH38])" office:value-type="float" office:value="15" calcext:value-type="float">
            <text:p>15 </text:p>
          </table:table-cell>
          <table:table-cell table:style-name="ce18" table:formula="of:=SUM([.G15];[.J15];[.M15];[.P15];[.S15];[.D38];[.G38];[.J38];[.M38];[.P38];[.S38];[.W15];[.Z15];[.AC15];[.AF15];[.AI15];[.W38];[.Z38];[.AC38];[.AF38];[.AI38])" office:value-type="float" office:value="10" calcext:value-type="float">
            <text:p>10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資訊及通訊傳播業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1" table:number-columns-repeated="989"/>
        </table:table-row>
        <table:table-row table:style-name="ro7">
          <table:table-cell table:style-name="ce6" office:value-type="string" calcext:value-type="string">
            <text:p><text:s text:c="4"/>金 融 及 保 險 業</text:p>
          </table:table-cell>
          <table:table-cell table:style-name="ce18" table:formula="of:=SUM([.E16];[.H16];[.K16];[.N16];[.Q16];[.B39];[.E39];[.H39];[.K39];[.N39];[.Q39];[.U16];[.X16];[.AA16];[.AD16];[.AG16];[.U39];[.X39];[.AA39];[.AD39];[.AG39])" office:value-type="float" office:value="570" calcext:value-type="float">
            <text:p>570 </text:p>
          </table:table-cell>
          <table:table-cell table:style-name="ce18" table:formula="of:=SUM([.F16];[.I16];[.L16];[.O16];[.R16];[.C39];[.F39];[.I39];[.L39];[.O39];[.R39];[.V16];[.Y16];[.AB16];[.AE16];[.AH16];[.V39];[.Y39];[.AB39];[.AE39];[.AH39])" office:value-type="float" office:value="22" calcext:value-type="float">
            <text:p>22 </text:p>
          </table:table-cell>
          <table:table-cell table:style-name="ce18" table:formula="of:=SUM([.G16];[.J16];[.M16];[.P16];[.S16];[.D39];[.G39];[.J39];[.M39];[.P39];[.S39];[.W16];[.Z16];[.AC16];[.AF16];[.AI16];[.W39];[.Z39];[.AC39];[.AF39];[.AI39])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金 融 及 保 險 業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1" table:number-columns-repeated="989"/>
        </table:table-row>
        <table:table-row table:style-name="ro7">
          <table:table-cell table:style-name="ce6" office:value-type="string" calcext:value-type="string">
            <text:p><text:s text:c="4"/>不動產業</text:p>
          </table:table-cell>
          <table:table-cell table:style-name="ce18" table:formula="of:=SUM([.E17];[.H17];[.K17];[.N17];[.Q17];[.B40];[.E40];[.H40];[.K40];[.N40];[.Q40];[.U17];[.X17];[.AA17];[.AD17];[.AG17];[.U40];[.X40];[.AA40];[.AD40];[.AG40])" office:value-type="float" office:value="603" calcext:value-type="float">
            <text:p>603 </text:p>
          </table:table-cell>
          <table:table-cell table:style-name="ce18" table:formula="of:=SUM([.F17];[.I17];[.L17];[.O17];[.R17];[.C40];[.F40];[.I40];[.L40];[.O40];[.R40];[.V17];[.Y17];[.AB17];[.AE17];[.AH17];[.V40];[.Y40];[.AB40];[.AE40];[.AH40])" office:value-type="float" office:value="12" calcext:value-type="float">
            <text:p>12 </text:p>
          </table:table-cell>
          <table:table-cell table:style-name="ce18" table:formula="of:=SUM([.G17];[.J17];[.M17];[.P17];[.S17];[.D40];[.G40];[.J40];[.M40];[.P40];[.S40];[.W17];[.Z17];[.AC17];[.AF17];[.AI17];[.W40];[.Z40];[.AC40];[.AF40];[.AI40])" office:value-type="float" office:value="4" calcext:value-type="float">
            <text:p>4 </text:p>
          </table:table-cell>
          <table:table-cell table:style-name="ce18" office:value-type="float" office:value="38" calcext:value-type="float">
            <text:p>3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不動產業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1" table:number-columns-repeated="989"/>
        </table:table-row>
        <table:table-row table:style-name="ro7">
          <table:table-cell table:style-name="ce6" office:value-type="string" calcext:value-type="string">
            <text:p><text:s text:c="4"/>專業、科學及技術服務業</text:p>
          </table:table-cell>
          <table:table-cell table:style-name="ce18" table:formula="of:=SUM([.E18];[.H18];[.K18];[.N18];[.Q18];[.B41];[.E41];[.H41];[.K41];[.N41];[.Q41];[.U18];[.X18];[.AA18];[.AD18];[.AG18];[.U41];[.X41];[.AA41];[.AD41];[.AG41])" office:value-type="float" office:value="1018" calcext:value-type="float">
            <text:p>1,018 </text:p>
          </table:table-cell>
          <table:table-cell table:style-name="ce18" table:formula="of:=SUM([.F18];[.I18];[.L18];[.O18];[.R18];[.C41];[.F41];[.I41];[.L41];[.O41];[.R41];[.V18];[.Y18];[.AB18];[.AE18];[.AH18];[.V41];[.Y41];[.AB41];[.AE41];[.AH41])" office:value-type="float" office:value="31" calcext:value-type="float">
            <text:p>31 </text:p>
          </table:table-cell>
          <table:table-cell table:style-name="ce18" table:formula="of:=SUM([.G18];[.J18];[.M18];[.P18];[.S18];[.D41];[.G41];[.J41];[.M41];[.P41];[.S41];[.W18];[.Z18];[.AC18];[.AF18];[.AI18];[.W41];[.Z41];[.AC41];[.AF41];[.AI41])" office:value-type="float" office:value="6" calcext:value-type="float">
            <text:p>6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4" calcext:value-type="float">
            <text:p>8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專業、科學及技術服務業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1" table:number-columns-repeated="989"/>
        </table:table-row>
        <table:table-row table:style-name="ro7">
          <table:table-cell table:style-name="ce6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8" table:formula="of:=SUM([.E19];[.H19];[.K19];[.N19];[.Q19];[.B42];[.E42];[.H42];[.K42];[.N42];[.Q42];[.U19];[.X19];[.AA19];[.AD19];[.AG19];[.U42];[.X42];[.AA42];[.AD42];[.AG42])" office:value-type="float" office:value="2567" calcext:value-type="float">
            <text:p>2,567 </text:p>
          </table:table-cell>
          <table:table-cell table:style-name="ce18" table:formula="of:=SUM([.F19];[.I19];[.L19];[.O19];[.R19];[.C42];[.F42];[.I42];[.L42];[.O42];[.R42];[.V19];[.Y19];[.AB19];[.AE19];[.AH19];[.V42];[.Y42];[.AB42];[.AE42];[.AH42])" office:value-type="float" office:value="89" calcext:value-type="float">
            <text:p>89 </text:p>
          </table:table-cell>
          <table:table-cell table:style-name="ce18" table:formula="of:=SUM([.G19];[.J19];[.M19];[.P19];[.S19];[.D42];[.G42];[.J42];[.M42];[.P42];[.S42];[.W19];[.Z19];[.AC19];[.AF19];[.AI19];[.W42];[.Z42];[.AC42];[.AF42];[.AI42])" office:value-type="float" office:value="37" calcext:value-type="float">
            <text:p>37 </text:p>
          </table:table-cell>
          <table:table-cell table:style-name="ce18" office:value-type="float" office:value="119" calcext:value-type="float">
            <text:p>11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56" calcext:value-type="float">
            <text:p>35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1" table:number-columns-repeated="989"/>
        </table:table-row>
        <table:table-row table:style-name="ro7">
          <table:table-cell table:style-name="ce6" office:value-type="string" calcext:value-type="string">
            <text:p><text:s text:c="4"/>公共行政及國防；強制性社會安全</text:p>
          </table:table-cell>
          <table:table-cell table:style-name="ce18" table:formula="of:=SUM([.E20];[.H20];[.K20];[.N20];[.Q20];[.B43];[.E43];[.H43];[.K43];[.N43];[.Q43];[.U20];[.X20];[.AA20];[.AD20];[.AG20];[.U43];[.X43];[.AA43];[.AD43];[.AG43])" office:value-type="float" office:value="180" calcext:value-type="float">
            <text:p>180 </text:p>
          </table:table-cell>
          <table:table-cell table:style-name="ce18" table:formula="of:=SUM([.F20];[.I20];[.L20];[.O20];[.R20];[.C43];[.F43];[.I43];[.L43];[.O43];[.R43];[.V20];[.Y20];[.AB20];[.AE20];[.AH20];[.V43];[.Y43];[.AB43];[.AE43];[.AH43])" office:value-type="float" office:value="23" calcext:value-type="float">
            <text:p>23 </text:p>
          </table:table-cell>
          <table:table-cell table:style-name="ce18" table:formula="of:=SUM([.G20];[.J20];[.M20];[.P20];[.S20];[.D43];[.G43];[.J43];[.M43];[.P43];[.S43];[.W20];[.Z20];[.AC20];[.AF20];[.AI20];[.W43];[.Z43];[.AC43];[.AF43];[.AI43])" office:value-type="float" office:value="6" calcext:value-type="float">
            <text:p>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共行政及國防；強制性社會安全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style-name="ce11" table:number-columns-repeated="989"/>
        </table:table-row>
        <table:table-row table:style-name="ro7">
          <table:table-cell table:style-name="ce6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8" table:formula="of:=SUM([.E21];[.H21];[.K21];[.N21];[.Q21];[.B44];[.E44];[.H44];[.K44];[.N44];[.Q44];[.U21];[.X21];[.AA21];[.AD21];[.AG21];[.U44];[.X44];[.AA44];[.AD44];[.AG44])" office:value-type="float" office:value="483" calcext:value-type="float">
            <text:p>483 </text:p>
          </table:table-cell>
          <table:table-cell table:style-name="ce18" table:formula="of:=SUM([.F21];[.I21];[.L21];[.O21];[.R21];[.C44];[.F44];[.I44];[.L44];[.O44];[.R44];[.V21];[.Y21];[.AB21];[.AE21];[.AH21];[.V44];[.Y44];[.AB44];[.AE44];[.AH44])" office:value-type="float" office:value="27" calcext:value-type="float">
            <text:p>27 </text:p>
          </table:table-cell>
          <table:table-cell table:style-name="ce18" table:formula="of:=SUM([.G21];[.J21];[.M21];[.P21];[.S21];[.D44];[.G44];[.J44];[.M44];[.P44];[.S44];[.W21];[.Z21];[.AC21];[.AF21];[.AI21];[.W44];[.Z44];[.AC44];[.AF44];[.AI44])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style-name="ce11" table:number-columns-repeated="989"/>
        </table:table-row>
        <table:table-row table:style-name="ro7">
          <table:table-cell table:style-name="ce6" office:value-type="string" calcext:value-type="string">
            <text:p><text:s text:c="4"/>醫療保健及社會工作服務業</text:p>
          </table:table-cell>
          <table:table-cell table:style-name="ce18" table:formula="of:=SUM([.E22];[.H22];[.K22];[.N22];[.Q22];[.B45];[.E45];[.H45];[.K45];[.N45];[.Q45];[.U22];[.X22];[.AA22];[.AD22];[.AG22];[.U45];[.X45];[.AA45];[.AD45];[.AG45])" office:value-type="float" office:value="1555" calcext:value-type="float">
            <text:p>1,555 </text:p>
          </table:table-cell>
          <table:table-cell table:style-name="ce18" table:formula="of:=SUM([.F22];[.I22];[.L22];[.O22];[.R22];[.C45];[.F45];[.I45];[.L45];[.O45];[.R45];[.V22];[.Y22];[.AB22];[.AE22];[.AH22];[.V45];[.Y45];[.AB45];[.AE45];[.AH45])" office:value-type="float" office:value="48" calcext:value-type="float">
            <text:p>48 </text:p>
          </table:table-cell>
          <table:table-cell table:style-name="ce18" table:formula="of:=SUM([.G22];[.J22];[.M22];[.P22];[.S22];[.D45];[.G45];[.J45];[.M45];[.P45];[.S45];[.W22];[.Z22];[.AC22];[.AF22];[.AI22];[.W45];[.Z45];[.AC45];[.AF45];[.AI45])" office:value-type="float" office:value="7" calcext:value-type="float">
            <text:p>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醫療保健及社會工作服務業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1" table:number-columns-repeated="989"/>
        </table:table-row>
        <table:table-row table:style-name="ro7">
          <table:table-cell table:style-name="ce6" office:value-type="string" calcext:value-type="string">
            <text:p><text:s text:c="4"/>藝術、娛樂及休閒服務業</text:p>
          </table:table-cell>
          <table:table-cell table:style-name="ce18" table:formula="of:=SUM([.E23];[.H23];[.K23];[.N23];[.Q23];[.B46];[.E46];[.H46];[.K46];[.N46];[.Q46];[.U23];[.X23];[.AA23];[.AD23];[.AG23];[.U46];[.X46];[.AA46];[.AD46];[.AG46])" office:value-type="float" office:value="410" calcext:value-type="float">
            <text:p>410 </text:p>
          </table:table-cell>
          <table:table-cell table:style-name="ce18" table:formula="of:=SUM([.F23];[.I23];[.L23];[.O23];[.R23];[.C46];[.F46];[.I46];[.L46];[.O46];[.R46];[.V23];[.Y23];[.AB23];[.AE23];[.AH23];[.V46];[.Y46];[.AB46];[.AE46];[.AH46])" office:value-type="float" office:value="15" calcext:value-type="float">
            <text:p>15 </text:p>
          </table:table-cell>
          <table:table-cell table:style-name="ce18" table:formula="of:=SUM([.G23];[.J23];[.M23];[.P23];[.S23];[.D46];[.G46];[.J46];[.M46];[.P46];[.S46];[.W23];[.Z23];[.AC23];[.AF23];[.AI23];[.W46];[.Z46];[.AC46];[.AF46];[.AI46])" office:value-type="float" office:value="5" calcext:value-type="float">
            <text:p>5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藝術、娛樂及休閒服務業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11" table:number-columns-repeated="989"/>
        </table:table-row>
        <table:table-row table:style-name="ro8">
          <table:table-cell table:style-name="ce8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8" table:formula="of:=SUM([.E24];[.H24];[.K24];[.N24];[.Q24];[.B47];[.E47];[.H47];[.K47];[.N47];[.Q47];[.U24];[.X24];[.AA24];[.AD24];[.AG24];[.U47];[.X47];[.AA47];[.AD47];[.AG47])" office:value-type="float" office:value="2020" calcext:value-type="float">
            <text:p>2,020 </text:p>
          </table:table-cell>
          <table:table-cell table:style-name="ce18" table:formula="of:=SUM([.F24];[.I24];[.L24];[.O24];[.R24];[.C47];[.F47];[.I47];[.L47];[.O47];[.R47];[.V24];[.Y24];[.AB24];[.AE24];[.AH24];[.V47];[.Y47];[.AB47];[.AE47];[.AH47])" office:value-type="float" office:value="98" calcext:value-type="float">
            <text:p>98 </text:p>
          </table:table-cell>
          <table:table-cell table:style-name="ce18" table:formula="of:=SUM([.G24];[.J24];[.M24];[.P24];[.S24];[.D47];[.G47];[.J47];[.M47];[.P47];[.S47];[.W24];[.Z24];[.AC24];[.AF24];[.AI24];[.W47];[.Z47];[.AC47];[.AF47];[.AI47])" office:value-type="float" office:value="15" calcext:value-type="float">
            <text:p>15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53" calcext:value-type="float">
            <text:p>25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6" calcext:value-type="float">
            <text:p>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8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1" table:number-columns-repeated="989"/>
        </table:table-row>
        <table:table-row table:style-name="ro9">
          <table:table-cell table:style-name="ce9"/>
          <table:table-cell table:style-name="ce19" table:number-columns-repeated="3"/>
          <table:table-cell table:style-name="ce31" table:number-columns-repeated="25"/>
          <table:table-cell table:style-name="ce19" table:number-columns-repeated="6"/>
          <table:table-cell table:style-name="ce11" table:number-columns-repeated="989"/>
        </table:table-row>
        <table:table-row table:style-name="ro10"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0" office:value-type="string" calcext:value-type="string" table:number-columns-spanned="3" table:number-rows-spanned="1">
            <text:p>被<text:span text:style-name="T5">                         </text:span><text:span text:style-name="T6">撞</text:span></text:p>
            <text:p><text:span text:style-name="T7">(6)</text:span></text:p>
          </table:table-cell>
          <table:covered-table-cell table:number-columns-repeated="2" table:style-name="ce27"/>
          <table:table-cell table:style-name="ce32" office:value-type="string" calcext:value-type="string" table:number-columns-spanned="3" table:number-rows-spanned="1">
            <text:p>被<text:span text:style-name="T5">      </text:span><text:span text:style-name="T6">夾</text:span><text:span text:style-name="T9"> </text:span><text:span text:style-name="T6">、</text:span><text:span text:style-name="T9"> </text:span><text:span text:style-name="T6">被</text:span><text:span text:style-name="T9">      </text:span><text:span text:style-name="T6">捲</text:span></text:p>
            <text:p><text:span text:style-name="T7">(7)</text:span>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被<text:span text:style-name="T5">    </text:span><text:span text:style-name="T6">刺</text:span><text:span text:style-name="T9"> </text:span><text:span text:style-name="T6">、</text:span><text:span text:style-name="T9"> </text:span><text:span text:style-name="T6">割</text:span><text:span text:style-name="T9"> </text:span><text:span text:style-name="T6">、</text:span><text:span text:style-name="T9"> </text:span><text:span text:style-name="T6">擦</text:span><text:span text:style-name="T9">    </text:span><text:span text:style-name="T6">傷</text:span></text:p>
            <text:p><text:span text:style-name="T7">(8)</text:span></text:p>
          </table:table-cell>
          <table:covered-table-cell table:style-name="ce46"/>
          <table:covered-table-cell table:style-name="ce48"/>
          <table:table-cell table:style-name="ce32" office:value-type="string" calcext:value-type="string" table:number-columns-spanned="3" table:number-rows-spanned="1">
            <text:p>踩<text:span text:style-name="T5">               </text:span><text:span text:style-name="T6">踏</text:span></text:p>
            <text:p><text:span text:style-name="T7">(9)</text:span></text:p>
          </table:table-cell>
          <table:covered-table-cell table:number-columns-repeated="2" table:style-name="ce35"/>
          <table:table-cell table:style-name="ce32" office:value-type="string" calcext:value-type="string" table:number-columns-spanned="3" table:number-rows-spanned="1">
            <text:p>溺<text:span text:style-name="T5">               </text:span><text:span text:style-name="T6">水</text:span></text:p>
            <text:p><text:span text:style-name="T7">(10)</text:span></text:p>
          </table:table-cell>
          <table:covered-table-cell table:number-columns-repeated="2" table:style-name="ce35"/>
          <table:table-cell table:style-name="ce32" office:value-type="string" calcext:value-type="string" table:number-columns-spanned="3" table:number-rows-spanned="1">
            <text:p>與高溫、低溫之接觸</text:p>
            <text:p>(11)</text:p>
          </table:table-cell>
          <table:covered-table-cell table:number-columns-repeated="2" table:style-name="ce35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40" office:value-type="string" calcext:value-type="string" table:number-columns-spanned="3" table:number-rows-spanned="1">
            <text:p>不<text:span text:style-name="T5">           </text:span><text:span text:style-name="T6">當</text:span><text:span text:style-name="T9">             </text:span><text:span text:style-name="T6">動</text:span><text:span text:style-name="T9">             </text:span><text:span text:style-name="T6">作</text:span></text:p>
            <text:p><text:span text:style-name="T7">(17)</text:span></text:p>
          </table:table-cell>
          <table:covered-table-cell table:number-columns-repeated="2" table:style-name="ce35"/>
          <table:table-cell table:style-name="ce32" office:value-type="string" calcext:value-type="string" table:number-columns-spanned="3" table:number-rows-spanned="1">
            <text:p>其<text:span text:style-name="T5">                        </text:span><text:span text:style-name="T6">他</text:span></text:p>
            <text:p><text:span text:style-name="T7">(18)</text:span>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無<text:span text:style-name="T5">       </text:span><text:span text:style-name="T6">法</text:span><text:span text:style-name="T9">       </text:span><text:span text:style-name="T6">歸</text:span><text:span text:style-name="T9">       </text:span><text:span text:style-name="T6">類</text:span><text:span text:style-name="T9">       </text:span><text:span text:style-name="T6">者</text:span></text:p>
            <text:p><text:span text:style-name="T7">(19)</text:span></text:p>
          </table:table-cell>
          <table:covered-table-cell table:style-name="ce46"/>
          <table:covered-table-cell table:style-name="ce48"/>
          <table:table-cell table:style-name="ce53" office:value-type="string" calcext:value-type="string" table:number-columns-spanned="3" table:number-rows-spanned="1">
            <text:p>鐵<text:span text:style-name="T5">   </text:span><text:span text:style-name="T6">公</text:span><text:span text:style-name="T9">   </text:span><text:span text:style-name="T6">路</text:span><text:span text:style-name="T9">   </text:span><text:span text:style-name="T6">交</text:span><text:span text:style-name="T9">   </text:span><text:span text:style-name="T6">通</text:span><text:span text:style-name="T9">   </text:span><text:span text:style-name="T6">事</text:span><text:span text:style-name="T9">   </text:span><text:span text:style-name="T6">故</text:span></text:p>
            <text:p><text:span text:style-name="T7">(20)</text:span></text:p>
          </table:table-cell>
          <table:covered-table-cell table:number-columns-repeated="2" table:style-name="ce27"/>
          <table:table-cell table:style-name="ce53" office:value-type="string" calcext:value-type="string" table:number-columns-spanned="3" table:number-rows-spanned="1">
            <text:p>其<text:span text:style-name="T5">     </text:span><text:span text:style-name="T6">他</text:span><text:span text:style-name="T9">     </text:span><text:span text:style-name="T6">交</text:span><text:span text:style-name="T9">     </text:span><text:span text:style-name="T6">通</text:span><text:span text:style-name="T9">     </text:span><text:span text:style-name="T6">事</text:span><text:span text:style-name="T9">     </text:span><text:span text:style-name="T6">故</text:span></text:p>
            <text:p><text:span text:style-name="T7">(21)</text:span></text:p>
          </table:table-cell>
          <table:covered-table-cell table:style-name="ce55"/>
          <table:covered-table-cell table:style-name="ce57"/>
          <table:table-cell table:style-name="ce60" table:number-columns-repeated="989"/>
        </table:table-row>
        <table:table-row table:style-name="ro11">
          <table:covered-table-cell table:style-name="ce4"/>
          <table:table-cell table:style-name="ce21" office:value-type="string" calcext:value-type="string">
            <text:p>傷<text:span text:style-name="T5">        </text:span><text:span text:style-name="T6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28" office:value-type="string" calcext:value-type="string">
            <text:p>死<text:span text:style-name="T5">        </text:span><text:span text:style-name="T6">亡</text:span></text:p>
          </table:table-cell>
          <table:table-cell table:style-name="ce33" office:value-type="string" calcext:value-type="string">
            <text:p>傷<text:span text:style-name="T5">        </text:span><text:span text:style-name="T6">病</text:span></text:p>
          </table:table-cell>
          <table:table-cell table:style-name="ce30" office:value-type="string" calcext:value-type="string">
            <text:p>失<text:span text:style-name="T2">        </text:span><text:span text:style-name="T3">能</text:span></text:p>
          </table:table-cell>
          <table:table-cell table:style-name="ce33" office:value-type="string" calcext:value-type="string">
            <text:p>死<text:span text:style-name="T5">        </text:span><text:span text:style-name="T6">亡</text:span></text:p>
          </table:table-cell>
          <table:table-cell table:style-name="ce41" office:value-type="string" calcext:value-type="string">
            <text:p>傷<text:span text:style-name="T5">    </text:span><text:span text:style-name="T6">病</text:span></text:p>
          </table:table-cell>
          <table:table-cell table:style-name="ce45" office:value-type="string" calcext:value-type="string">
            <text:p>失<text:span text:style-name="T2">    </text:span><text:span text:style-name="T3">能</text:span></text:p>
          </table:table-cell>
          <table:table-cell table:style-name="ce49" office:value-type="string" calcext:value-type="string">
            <text:p>死<text:span text:style-name="T5">    </text:span><text:span text:style-name="T6">亡</text:span></text:p>
          </table:table-cell>
          <table:table-cell table:style-name="ce33" office:value-type="string" calcext:value-type="string">
            <text:p>傷<text:span text:style-name="T5">    </text:span><text:span text:style-name="T6">病</text:span></text:p>
          </table:table-cell>
          <table:table-cell table:style-name="ce45" office:value-type="string" calcext:value-type="string">
            <text:p>失<text:span text:style-name="T2">    </text:span><text:span text:style-name="T3">能</text:span></text:p>
          </table:table-cell>
          <table:table-cell table:style-name="ce33" office:value-type="string" calcext:value-type="string">
            <text:p>死<text:span text:style-name="T5">    </text:span><text:span text:style-name="T6">亡</text:span></text:p>
          </table:table-cell>
          <table:table-cell table:style-name="ce33" office:value-type="string" calcext:value-type="string">
            <text:p>傷<text:span text:style-name="T5">    </text:span><text:span text:style-name="T6">病</text:span></text:p>
          </table:table-cell>
          <table:table-cell table:style-name="ce45" office:value-type="string" calcext:value-type="string">
            <text:p>失<text:span text:style-name="T2">    </text:span><text:span text:style-name="T3">能</text:span></text:p>
          </table:table-cell>
          <table:table-cell table:style-name="ce33" office:value-type="string" calcext:value-type="string">
            <text:p>死<text:span text:style-name="T5">    </text:span><text:span text:style-name="T6">亡</text:span></text:p>
          </table:table-cell>
          <table:table-cell table:style-name="ce33" office:value-type="string" calcext:value-type="string">
            <text:p>傷<text:span text:style-name="T5">    </text:span><text:span text:style-name="T6">病</text:span></text:p>
          </table:table-cell>
          <table:table-cell table:style-name="ce45" office:value-type="string" calcext:value-type="string">
            <text:p>失<text:span text:style-name="T2">    </text:span><text:span text:style-name="T3">能</text:span></text:p>
          </table:table-cell>
          <table:table-cell table:style-name="ce33" office:value-type="string" calcext:value-type="string">
            <text:p>死<text:span text:style-name="T5">    </text:span><text:span text:style-name="T6">亡</text:span></text:p>
          </table:table-cell>
          <table:covered-table-cell table:style-name="ce4"/>
          <table:table-cell table:style-name="ce41" office:value-type="string" calcext:value-type="string">
            <text:p>傷<text:span text:style-name="T5">        </text:span><text:span text:style-name="T6">病</text:span></text:p>
          </table:table-cell>
          <table:table-cell table:style-name="ce30" office:value-type="string" calcext:value-type="string">
            <text:p>失<text:span text:style-name="T2">        </text:span><text:span text:style-name="T3">能</text:span></text:p>
          </table:table-cell>
          <table:table-cell table:style-name="ce33" office:value-type="string" calcext:value-type="string">
            <text:p>死<text:span text:style-name="T5">        </text:span><text:span text:style-name="T6">亡</text:span></text:p>
          </table:table-cell>
          <table:table-cell table:style-name="ce33" office:value-type="string" calcext:value-type="string">
            <text:p>傷<text:span text:style-name="T5">        </text:span><text:span text:style-name="T6">病</text:span></text:p>
          </table:table-cell>
          <table:table-cell table:style-name="ce30" office:value-type="string" calcext:value-type="string">
            <text:p>失<text:span text:style-name="T2">        </text:span><text:span text:style-name="T3">能</text:span></text:p>
          </table:table-cell>
          <table:table-cell table:style-name="ce33" office:value-type="string" calcext:value-type="string">
            <text:p>死<text:span text:style-name="T5">        </text:span><text:span text:style-name="T6">亡</text:span></text:p>
          </table:table-cell>
          <table:table-cell table:style-name="ce41" office:value-type="string" calcext:value-type="string">
            <text:p>傷<text:span text:style-name="T5">        </text:span><text:span text:style-name="T6">病</text:span></text:p>
          </table:table-cell>
          <table:table-cell table:style-name="ce49" office:value-type="string" calcext:value-type="string">
            <text:p>失<text:span text:style-name="T5">        </text:span><text:span text:style-name="T6">能</text:span></text:p>
          </table:table-cell>
          <table:table-cell table:style-name="ce49" office:value-type="string" calcext:value-type="string">
            <text:p>死<text:span text:style-name="T5">        </text:span><text:span text:style-name="T6">亡</text:span></text:p>
          </table:table-cell>
          <table:table-cell table:style-name="ce28" office:value-type="string" calcext:value-type="string">
            <text:p>傷<text:span text:style-name="T5">        </text:span><text:span text:style-name="T6">病</text:span></text:p>
          </table:table-cell>
          <table:table-cell table:style-name="ce54" office:value-type="string" calcext:value-type="string">
            <text:p>失<text:span text:style-name="T5">        </text:span><text:span text:style-name="T6">能</text:span></text:p>
          </table:table-cell>
          <table:table-cell table:style-name="ce28" office:value-type="string" calcext:value-type="string">
            <text:p>死<text:span text:style-name="T5">        </text:span><text:span text:style-name="T6">亡</text:span></text:p>
          </table:table-cell>
          <table:table-cell table:style-name="ce54" office:value-type="string" calcext:value-type="string">
            <text:p>傷<text:span text:style-name="T5">        </text:span><text:span text:style-name="T6">病</text:span></text:p>
          </table:table-cell>
          <table:table-cell table:style-name="ce54" office:value-type="string" calcext:value-type="string">
            <text:p>失<text:span text:style-name="T5">        </text:span><text:span text:style-name="T6">能</text:span></text:p>
          </table:table-cell>
          <table:table-cell table:style-name="ce28" office:value-type="string" calcext:value-type="string">
            <text:p>死<text:span text:style-name="T5">        </text:span><text:span text:style-name="T6">亡</text:span></text:p>
          </table:table-cell>
          <table:table-cell table:style-name="ce60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8" table:formula="of:=SUM([.B29:.B47])" office:value-type="float" office:value="880" calcext:value-type="float">
            <text:p>880 </text:p>
          </table:table-cell>
          <table:table-cell table:style-name="ce18" table:formula="of:=SUM([.C29:.C47])" office:value-type="float" office:value="51" calcext:value-type="float">
            <text:p>51 </text:p>
          </table:table-cell>
          <table:table-cell table:style-name="ce18" table:formula="of:=SUM([.D29:.D47])" office:value-type="float" office:value="18" calcext:value-type="float">
            <text:p>18 </text:p>
          </table:table-cell>
          <table:table-cell table:style-name="ce18" table:formula="of:=SUM([.E29:.E47])" office:value-type="float" office:value="4849" calcext:value-type="float">
            <text:p>4,849 </text:p>
          </table:table-cell>
          <table:table-cell table:style-name="ce18" table:formula="of:=SUM([.F29:.F47])" office:value-type="float" office:value="849" calcext:value-type="float">
            <text:p>849 </text:p>
          </table:table-cell>
          <table:table-cell table:style-name="ce18" table:formula="of:=SUM([.G29:.G47])" office:value-type="float" office:value="19" calcext:value-type="float">
            <text:p>19 </text:p>
          </table:table-cell>
          <table:table-cell table:style-name="ce18" table:formula="of:=SUM([.H29:.H47])" office:value-type="float" office:value="4800" calcext:value-type="float">
            <text:p>4,800 </text:p>
          </table:table-cell>
          <table:table-cell table:style-name="ce18" table:formula="of:=SUM([.I29:.I47])" office:value-type="float" office:value="178" calcext:value-type="float">
            <text:p>178 </text:p>
          </table:table-cell>
          <table:table-cell table:style-name="ce18" table:formula="of:=SUM([.J29:.J47])" office:value-type="float" office:value="4" calcext:value-type="float">
            <text:p>4 </text:p>
          </table:table-cell>
          <table:table-cell table:style-name="ce18" table:formula="of:=SUM([.K29:.K47])" office:value-type="float" office:value="276" calcext:value-type="float">
            <text:p>276 </text:p>
          </table:table-cell>
          <table:table-cell table:style-name="ce18" table:formula="of:=SUM([.L29:.L47])" office:value-type="float" office:value="4" calcext:value-type="float">
            <text:p>4 </text:p>
          </table:table-cell>
          <table:table-cell table:style-name="ce18" table:formula="of:=SUM([.M29:.M47])" office:value-type="float" office:value="0" calcext:value-type="float">
            <text:p><text:s/>- </text:p>
          </table:table-cell>
          <table:table-cell table:style-name="ce18" table:formula="of:=SUM([.N29:.N47])" office:value-type="float" office:value="1" calcext:value-type="float">
            <text:p>1 </text:p>
          </table:table-cell>
          <table:table-cell table:style-name="ce18" table:formula="of:=SUM([.O29:.O47])" office:value-type="float" office:value="0" calcext:value-type="float">
            <text:p><text:s/>- </text:p>
          </table:table-cell>
          <table:table-cell table:style-name="ce18" table:formula="of:=SUM([.P29:.P47])" office:value-type="float" office:value="25" calcext:value-type="float">
            <text:p>25 </text:p>
          </table:table-cell>
          <table:table-cell table:style-name="ce18" table:formula="of:=SUM([.Q29:.Q47])" office:value-type="float" office:value="1253" calcext:value-type="float">
            <text:p>1,253 </text:p>
          </table:table-cell>
          <table:table-cell table:style-name="ce18" table:formula="of:=SUM([.R29:.R47])" office:value-type="float" office:value="27" calcext:value-type="float">
            <text:p>27 </text:p>
          </table:table-cell>
          <table:table-cell table:style-name="ce18" table:formula="of:=SUM([.S29:.S47])" office:value-type="float" office:value="1" calcext:value-type="float">
            <text:p>1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8" table:formula="of:=SUM([.U29:.U47])" office:value-type="float" office:value="1238" calcext:value-type="float">
            <text:p>1,238 </text:p>
          </table:table-cell>
          <table:table-cell table:style-name="ce18" table:formula="of:=SUM([.V29:.V47])" office:value-type="float" office:value="11" calcext:value-type="float">
            <text:p>11 </text:p>
          </table:table-cell>
          <table:table-cell table:style-name="ce18" table:formula="of:=SUM([.W29:.W47])" office:value-type="float" office:value="0" calcext:value-type="float">
            <text:p><text:s/>- </text:p>
          </table:table-cell>
          <table:table-cell table:style-name="ce18" table:formula="of:=SUM([.X29:.X47])" office:value-type="float" office:value="356" calcext:value-type="float">
            <text:p>356 </text:p>
          </table:table-cell>
          <table:table-cell table:style-name="ce18" table:formula="of:=SUM([.Y29:.Y47])" office:value-type="float" office:value="16" calcext:value-type="float">
            <text:p>16 </text:p>
          </table:table-cell>
          <table:table-cell table:style-name="ce18" table:formula="of:=SUM([.Z29:.Z47])" office:value-type="float" office:value="3" calcext:value-type="float">
            <text:p>3 </text:p>
          </table:table-cell>
          <table:table-cell table:style-name="ce18" table:formula="of:=SUM([.AA29:.AA47])" office:value-type="float" office:value="51" calcext:value-type="float">
            <text:p>51 </text:p>
          </table:table-cell>
          <table:table-cell table:style-name="ce18" table:formula="of:=SUM([.AB29:.AB47])" office:value-type="float" office:value="2" calcext:value-type="float">
            <text:p>2 </text:p>
          </table:table-cell>
          <table:table-cell table:style-name="ce18" table:formula="of:=SUM([.AC29:.AC47])" office:value-type="float" office:value="0" calcext:value-type="float">
            <text:p><text:s/>- </text:p>
          </table:table-cell>
          <table:table-cell table:style-name="ce18" table:formula="of:=SUM([.AD29:.AD47])" office:value-type="float" office:value="22398" calcext:value-type="float">
            <text:p>22,398 </text:p>
          </table:table-cell>
          <table:table-cell table:style-name="ce18" table:formula="of:=SUM([.AE29:.AE47])" office:value-type="float" office:value="661" calcext:value-type="float">
            <text:p>661 </text:p>
          </table:table-cell>
          <table:table-cell table:style-name="ce18" table:formula="of:=SUM([.AF29:.AF47])" office:value-type="float" office:value="231" calcext:value-type="float">
            <text:p>231 </text:p>
          </table:table-cell>
          <table:table-cell table:style-name="ce18" table:formula="of:=SUM([.AG29:.AG47])" office:value-type="float" office:value="2" calcext:value-type="float">
            <text:p>2 </text:p>
          </table:table-cell>
          <table:table-cell table:style-name="ce18" table:formula="of:=SUM([.AH29:.AH47])" office:value-type="float" office:value="1" calcext:value-type="float">
            <text:p>1 </text:p>
          </table:table-cell>
          <table:table-cell table:style-name="ce18" table:formula="of:=SUM([.AI29:.AI47])" office:value-type="float" office:value="14" calcext:value-type="float">
            <text:p>14 </text:p>
          </table:table-cell>
          <table:table-cell table:style-name="ce18" table:number-columns-repeated="3"/>
          <table:table-cell table:style-name="ce22" table:number-columns-repeated="986"/>
        </table:table-row>
        <table:table-row table:style-name="ro6">
          <table:table-cell table:style-name="ce6" office:value-type="string" calcext:value-type="string">
            <text:p><text:s text:c="4"/>農、林、漁、牧業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農、林、漁、牧業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table:number-columns-repeated="3"/>
          <table:table-cell table:style-name="ce11" table:number-columns-repeated="986"/>
        </table:table-row>
        <table:table-row table:style-name="ro7">
          <table:table-cell table:style-name="ce6" office:value-type="string" calcext:value-type="string">
            <text:p><text:s text:c="4"/>礦業及土石採取業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礦業及土石採取業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table:number-columns-repeated="3"/>
          <table:table-cell table:style-name="ce11" table:number-columns-repeated="986"/>
        </table:table-row>
        <table:table-row table:style-name="ro7">
          <table:table-cell table:style-name="ce6" office:value-type="string" calcext:value-type="string">
            <text:p><text:s text:c="4"/>製 <text:s text:c="8"/>造 <text:s text:c="8"/>業</text:p>
          </table:table-cell>
          <table:table-cell table:style-name="ce18" office:value-type="float" office:value="185" calcext:value-type="float">
            <text:p>18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402" calcext:value-type="float">
            <text:p>2,402 </text:p>
          </table:table-cell>
          <table:table-cell table:style-name="ce18" office:value-type="float" office:value="516" calcext:value-type="float">
            <text:p>51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12" calcext:value-type="float">
            <text:p>1,412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52" calcext:value-type="float">
            <text:p>25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" calcext:value-type="float">
            <text:p>1 </text:p>
          </table:table-cell>
          <table:table-cell table:style-name="ce6" office:value-type="string" calcext:value-type="string">
            <text:p><text:s text:c="4"/>製 <text:s text:c="9"/>造 <text:s text:c="9"/>業</text:p>
          </table:table-cell>
          <table:table-cell table:style-name="ce18" office:value-type="float" office:value="334" calcext:value-type="float">
            <text:p>33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995" calcext:value-type="float">
            <text:p>5,995 </text:p>
          </table:table-cell>
          <table:table-cell table:style-name="ce18" office:value-type="float" office:value="155" calcext:value-type="float">
            <text:p>155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number-columns-repeated="3"/>
          <table:table-cell table:style-name="ce11" table:number-columns-repeated="986"/>
        </table:table-row>
        <table:table-row table:style-name="ro7">
          <table:table-cell table:style-name="ce6" office:value-type="string" calcext:value-type="string">
            <text:p><text:s text:c="4"/>電力及燃氣供應業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電力及燃氣供應業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table:number-columns-repeated="3"/>
          <table:table-cell table:style-name="ce11" table:number-columns-repeated="986"/>
        </table:table-row>
        <table:table-row table:style-name="ro7">
          <table:table-cell table:style-name="ce6" office:value-type="string" calcext:value-type="string">
            <text:p><text:s text:c="4"/>用水供應及污染整治業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用水供應及污染整治業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14" calcext:value-type="float">
            <text:p>1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number-columns-repeated="3"/>
          <table:table-cell table:style-name="ce11" table:number-columns-repeated="986"/>
        </table:table-row>
        <table:table-row table:style-name="ro7">
          <table:table-cell table:style-name="ce6" office:value-type="string" calcext:value-type="string">
            <text:p><text:s text:c="4"/>營 <text:s text:c="9"/>造 <text:s text:c="9"/>業</text:p>
          </table:table-cell>
          <table:table-cell table:style-name="ce18" office:value-type="float" office:value="137" calcext:value-type="float">
            <text:p>13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83" calcext:value-type="float">
            <text:p>683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528" calcext:value-type="float">
            <text:p>1,528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0" calcext:value-type="float">
            <text:p>8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營 <text:s text:c="9"/>造 <text:s text:c="9"/>業</text:p>
          </table:table-cell>
          <table:table-cell table:style-name="ce18" office:value-type="float" office:value="217" calcext:value-type="float">
            <text:p>21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53" calcext:value-type="float">
            <text:p>1,553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table:number-columns-repeated="3"/>
          <table:table-cell table:style-name="ce11" table:number-columns-repeated="986"/>
        </table:table-row>
        <table:table-row table:style-name="ro7">
          <table:table-cell table:style-name="ce6" office:value-type="string" calcext:value-type="string">
            <text:p><text:s text:c="4"/>批 發 及 零 售 業</text:p>
          </table:table-cell>
          <table:table-cell table:style-name="ce18" office:value-type="float" office:value="140" calcext:value-type="float">
            <text:p>14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54" calcext:value-type="float">
            <text:p>854 </text:p>
          </table:table-cell>
          <table:table-cell table:style-name="ce18" office:value-type="float" office:value="161" calcext:value-type="float">
            <text:p>16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54" calcext:value-type="float">
            <text:p>65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32" calcext:value-type="float">
            <text:p>13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批 發 及 零 售 業</text:p>
          </table:table-cell>
          <table:table-cell table:style-name="ce18" office:value-type="float" office:value="222" calcext:value-type="float">
            <text:p>22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567" calcext:value-type="float">
            <text:p>4,567 </text:p>
          </table:table-cell>
          <table:table-cell table:style-name="ce18" office:value-type="float" office:value="126" calcext:value-type="float">
            <text:p>126 </text:p>
          </table:table-cell>
          <table:table-cell table:style-name="ce18" office:value-type="float" office:value="34" calcext:value-type="float">
            <text:p>3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table:number-columns-repeated="3"/>
          <table:table-cell table:style-name="ce11" table:number-columns-repeated="986"/>
        </table:table-row>
        <table:table-row table:style-name="ro7">
          <table:table-cell table:style-name="ce6" office:value-type="string" calcext:value-type="string">
            <text:p><text:s text:c="4"/>運 輸 及 倉 儲 業</text:p>
          </table:table-cell>
          <table:table-cell table:style-name="ce18" office:value-type="float" office:value="206" calcext:value-type="float">
            <text:p>20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83" calcext:value-type="float">
            <text:p>283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2" calcext:value-type="float">
            <text:p>1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6" calcext:value-type="float">
            <text:p>3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運 輸 及 倉 儲 業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6" calcext:value-type="float">
            <text:p>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32" calcext:value-type="float">
            <text:p>1,132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table:number-columns-repeated="3"/>
          <table:table-cell table:style-name="ce11" table:number-columns-repeated="986"/>
        </table:table-row>
        <table:table-row table:style-name="ro7">
          <table:table-cell table:style-name="ce6" office:value-type="string" calcext:value-type="string">
            <text:p><text:s text:c="4"/>住 宿 及 餐 飲 業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7" calcext:value-type="float">
            <text:p>13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29" calcext:value-type="float">
            <text:p>52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601" calcext:value-type="float">
            <text:p>60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住 宿 及 餐 飲 業</text:p>
          </table:table-cell>
          <table:table-cell table:style-name="ce18" office:value-type="float" office:value="83" calcext:value-type="float">
            <text:p>8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475" calcext:value-type="float">
            <text:p>2,475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table:number-columns-repeated="3"/>
          <table:table-cell table:style-name="ce11" table:number-columns-repeated="986"/>
        </table:table-row>
        <table:table-row table:style-name="ro5">
          <table:table-cell table:style-name="ce6" office:value-type="string" calcext:value-type="string">
            <text:p><text:s text:c="4"/>資訊及通訊傳播業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資訊及通訊傳播業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400" calcext:value-type="float">
            <text:p>40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1" table:number-columns-repeated="989"/>
        </table:table-row>
        <table:table-row table:style-name="ro7">
          <table:table-cell table:style-name="ce6" office:value-type="string" calcext:value-type="string">
            <text:p><text:s text:c="4"/>金 融 及 保 險 業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金 融 及 保 險 業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93" calcext:value-type="float">
            <text:p>49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1" table:number-columns-repeated="989"/>
        </table:table-row>
        <table:table-row table:style-name="ro7">
          <table:table-cell table:style-name="ce6" office:value-type="string" calcext:value-type="string">
            <text:p><text:s text:c="4"/>不動產業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不動產業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34" calcext:value-type="float">
            <text:p>43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table:number-columns-repeated="3"/>
          <table:table-cell table:style-name="ce11" table:number-columns-repeated="986"/>
        </table:table-row>
        <table:table-row table:style-name="ro7">
          <table:table-cell table:style-name="ce6" office:value-type="string" calcext:value-type="string">
            <text:p><text:s text:c="4"/>專業、科學及技術服務業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專業、科學及技術服務業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684" calcext:value-type="float">
            <text:p>68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table:number-columns-repeated="3"/>
          <table:table-cell table:style-name="ce11" table:number-columns-repeated="986"/>
        </table:table-row>
        <table:table-row table:style-name="ro7">
          <table:table-cell table:style-name="ce6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6" calcext:value-type="float">
            <text:p>14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8" office:value-type="float" office:value="51" calcext:value-type="float">
            <text:p>5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07" calcext:value-type="float">
            <text:p>1,607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table:number-columns-repeated="3"/>
          <table:table-cell table:style-name="ce11" table:number-columns-repeated="986"/>
        </table:table-row>
        <table:table-row table:style-name="ro7">
          <table:table-cell table:style-name="ce6" office:value-type="string" calcext:value-type="string">
            <text:p><text:s text:c="4"/>公共行政及國防；強制性社會安全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共行政及國防；強制性社會安全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table:number-columns-repeated="3"/>
          <table:table-cell table:style-name="ce11" table:number-columns-repeated="986"/>
        </table:table-row>
        <table:table-row table:style-name="ro7">
          <table:table-cell table:style-name="ce6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55" calcext:value-type="float">
            <text:p>35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table:number-columns-repeated="3"/>
          <table:table-cell table:style-name="ce11" table:number-columns-repeated="986"/>
        </table:table-row>
        <table:table-row table:style-name="ro7">
          <table:table-cell table:style-name="ce6" office:value-type="string" calcext:value-type="string">
            <text:p><text:s text:c="4"/>醫療保健及社會工作服務業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醫療保健及社會工作服務業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06" calcext:value-type="float">
            <text:p>1,20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table:number-columns-repeated="3"/>
          <table:table-cell table:style-name="ce11" table:number-columns-repeated="986"/>
        </table:table-row>
        <table:table-row table:style-name="ro7">
          <table:table-cell table:style-name="ce6" office:value-type="string" calcext:value-type="string">
            <text:p><text:s text:c="4"/>藝術、娛樂及休閒服務業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藝術、娛樂及休閒服務業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2" calcext:value-type="float">
            <text:p>22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table:number-columns-repeated="3"/>
          <table:table-cell table:style-name="ce11" table:number-columns-repeated="986"/>
        </table:table-row>
        <table:table-row table:style-name="ro8">
          <table:table-cell table:style-name="ce8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0" calcext:value-type="float">
            <text:p>12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9" calcext:value-type="float">
            <text:p>21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8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8" office:value-type="float" office:value="72" calcext:value-type="float">
            <text:p>7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52" calcext:value-type="float">
            <text:p>952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table:number-columns-repeated="3"/>
          <table:table-cell table:style-name="ce11" table:number-columns-repeated="986"/>
        </table:table-row>
        <table:table-row table:style-name="ro12">
          <table:table-cell table:style-name="ce125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125"/>
          <table:table-cell table:style-name="ce31" table:number-columns-repeated="17"/>
          <table:table-cell table:style-name="ce19" table:number-columns-repeated="6"/>
          <table:table-cell table:style-name="ce11" table:number-columns-repeated="989"/>
        </table:table-row>
        <table:table-row table:style-name="ro13">
          <table:table-cell table:style-name="ce11"/>
          <table:table-cell table:style-name="ce22" table:number-columns-repeated="3"/>
          <table:table-cell table:style-name="ce11" table:number-columns-repeated="25"/>
          <table:table-cell table:style-name="ce22" table:number-columns-repeated="6"/>
          <table:table-cell table:style-name="ce11" table:number-columns-repeated="989"/>
        </table:table-row>
        <table:table-row table:style-name="ro14">
          <table:table-cell table:style-name="ce127" office:value-type="string" calcext:value-type="string" table:number-columns-spanned="7" table:number-rows-spanned="1">
            <text:p><text:s/>-250-</text:p>
          </table:table-cell>
          <table:covered-table-cell table:number-columns-repeated="6" table:style-name="ce23"/>
          <table:table-cell table:style-name="ce127" office:value-type="string" calcext:value-type="string" table:number-columns-spanned="12" table:number-rows-spanned="1">
            <text:p><text:s text:c="2"/>-251-</text:p>
          </table:table-cell>
          <table:covered-table-cell table:number-columns-repeated="11" table:style-name="ce23"/>
          <table:table-cell table:style-name="ce127" office:value-type="string" calcext:value-type="string" table:number-columns-spanned="7" table:number-rows-spanned="1">
            <text:p><text:s text:c="2"/>-252-</text:p>
          </table:table-cell>
          <table:covered-table-cell table:number-columns-repeated="6" table:style-name="ce23"/>
          <table:table-cell table:style-name="ce127" office:value-type="string" calcext:value-type="string" table:number-columns-spanned="9" table:number-rows-spanned="1">
            <text:p><text:s text:c="2"/>-253-</text:p>
          </table:table-cell>
          <table:covered-table-cell table:number-columns-repeated="8" table:style-name="ce23"/>
          <table:table-cell table:style-name="ce11" table:number-columns-repeated="989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055(9-2)" table:style-name="ta2">
        <office:forms form:automatic-focus="false" form:apply-design-mode="false"/>
        <table:table-column table:style-name="co1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15" table:default-cell-style-name="ce24"/>
        <table:table-column table:style-name="co10" table:default-cell-style-name="ce24"/>
        <table:table-column table:style-name="co16" table:number-columns-repeated="2" table:default-cell-style-name="ce24"/>
        <table:table-column table:style-name="co17" table:default-cell-style-name="ce24"/>
        <table:table-column table:style-name="co16" table:number-columns-repeated="2" table:default-cell-style-name="ce24"/>
        <table:table-column table:style-name="co18" table:default-cell-style-name="ce24"/>
        <table:table-column table:style-name="co16" table:number-columns-repeated="4" table:default-cell-style-name="ce24"/>
        <table:table-column table:style-name="co11" table:default-cell-style-name="ce24"/>
        <table:table-column table:style-name="co3" table:number-columns-repeated="6" table:default-cell-style-name="ce24"/>
        <table:table-column table:style-name="co19" table:default-cell-style-name="ce24"/>
        <table:table-column table:style-name="co10" table:default-cell-style-name="ce24"/>
        <table:table-column table:style-name="co20" table:default-cell-style-name="ce24"/>
        <table:table-column table:style-name="co16" table:number-columns-repeated="3" table:default-cell-style-name="ce24"/>
        <table:table-column table:style-name="co20" table:default-cell-style-name="ce24"/>
        <table:table-column table:style-name="co16" table:default-cell-style-name="ce24"/>
        <table:table-column table:style-name="co21" table:default-cell-style-name="ce24"/>
        <table:table-column table:style-name="co9" table:default-cell-style-name="ce24"/>
        <table:table-column table:style-name="co16" table:default-cell-style-name="ce24"/>
        <table:table-column table:style-name="co21" table:default-cell-style-name="ce24"/>
        <table:table-column table:style-name="co22" table:number-columns-repeated="219" table:default-cell-style-name="ce24"/>
        <table:table-column table:style-name="co22" table:number-columns-repeated="767" table:default-cell-style-name="Default"/>
        <table:table-row table:style-name="ro1">
          <table:table-cell table:style-name="ce61" office:value-type="string" calcext:value-type="string" table:number-columns-spanned="7" table:number-rows-spanned="1">
            <text:p>表 <text:span text:style-name="T1">9-2 勞工職業病傷</text:span></text:p>
          </table:table-cell>
          <table:covered-table-cell table:number-columns-repeated="6" table:style-name="ce14"/>
          <table:table-cell table:style-name="ce51" office:value-type="string" calcext:value-type="string" table:number-columns-spanned="7" table:number-rows-spanned="1">
            <text:p>病、失能、死亡之成因</text:p>
          </table:table-cell>
          <table:covered-table-cell table:number-columns-repeated="6" table:style-name="ce42"/>
          <table:table-cell table:style-name="ce151" table:number-columns-spanned="5" table:number-rows-spanned="1"/>
          <table:covered-table-cell table:number-columns-repeated="4" table:style-name="ce42"/>
          <table:table-cell table:style-name="ce61" office:value-type="string" calcext:value-type="string" table:number-columns-spanned="7" table:number-rows-spanned="1">
            <text:p>表 <text:span text:style-name="T1">9-2 勞工職業病傷</text:span></text:p>
          </table:table-cell>
          <table:covered-table-cell table:number-columns-repeated="6" table:style-name="ce14"/>
          <table:table-cell table:style-name="ce51" office:value-type="string" calcext:value-type="string" table:number-columns-spanned="10" table:number-rows-spanned="1">
            <text:p>病、失能、死亡之成因(續完)</text:p>
          </table:table-cell>
          <table:covered-table-cell table:number-columns-repeated="9" table:style-name="ce42"/>
          <table:table-cell table:style-name="ce151" table:number-columns-spanned="2" table:number-rows-spanned="1"/>
          <table:covered-table-cell table:style-name="ce42"/>
          <table:table-cell table:style-name="ce80" table:number-columns-repeated="986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67"/>
          <table:table-cell table:style-name="ce71" office:value-type="string" calcext:value-type="string" table:number-columns-spanned="11" table:number-rows-spanned="1">
            <text:p>108年</text:p>
          </table:table-cell>
          <table:covered-table-cell table:number-columns-repeated="10" table:style-name="ce73"/>
          <table:table-cell table:style-name="ce77" office:value-type="string" calcext:value-type="string">
            <text:p>單位：件</text:p>
          </table:table-cell>
          <table:table-cell table:style-name="ce6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67"/>
          <table:table-cell table:style-name="ce71" office:value-type="string" calcext:value-type="string" table:number-columns-spanned="11" table:number-rows-spanned="1">
            <text:p>108年</text:p>
          </table:table-cell>
          <table:covered-table-cell table:number-columns-repeated="10" table:style-name="ce73"/>
          <table:table-cell table:style-name="ce56" office:value-type="string" calcext:value-type="string">
            <text:p>單位：件</text:p>
          </table:table-cell>
          <table:table-cell table:style-name="ce22" table:number-columns-repeated="986"/>
        </table:table-row>
        <table:table-row table:style-name="ro3">
          <table:table-cell table:style-name="ce63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16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25"/>
          <table:table-cell table:style-name="ce52" office:value-type="string" calcext:value-type="string" table:number-columns-spanned="3" table:number-rows-spanned="1">
            <text:p>眼<text:span text:style-name="T2">          </text:span><text:span text:style-name="T3">睛</text:span><text:span text:style-name="T4">           </text:span><text:span text:style-name="T3">疾</text:span><text:span text:style-name="T4">          </text:span><text:span text:style-name="T3">病</text:span></text:p>
            <text:p><text:span text:style-name="T8">(1)</text:span></text:p>
          </table:table-cell>
          <table:covered-table-cell table:number-columns-repeated="2" table:style-name="ce25"/>
          <table:table-cell table:style-name="ce69" office:value-type="string" calcext:value-type="string" table:number-columns-spanned="3" table:number-rows-spanned="1">
            <text:p>游<text:span text:style-name="T2">        </text:span><text:span text:style-name="T3">離</text:span><text:span text:style-name="T4">         </text:span><text:span text:style-name="T3">輻</text:span><text:span text:style-name="T4">         </text:span><text:span text:style-name="T3">射</text:span></text:p>
            <text:p><text:span text:style-name="T8">(2)</text:span></text:p>
          </table:table-cell>
          <table:covered-table-cell table:style-name="ce74"/>
          <table:covered-table-cell table:style-name="ce16"/>
          <table:table-cell table:style-name="ce52" office:value-type="string" calcext:value-type="string" table:number-columns-spanned="3" table:number-rows-spanned="1">
            <text:p>異<text:span text:style-name="T2">      </text:span><text:span text:style-name="T3">常</text:span><text:span text:style-name="T4">       </text:span><text:span text:style-name="T3">氣</text:span><text:span text:style-name="T4">       </text:span><text:span text:style-name="T3">壓</text:span></text:p>
            <text:p><text:span text:style-name="T8">(3)</text:span></text:p>
          </table:table-cell>
          <table:covered-table-cell table:number-columns-repeated="2" table:style-name="ce25"/>
          <table:table-cell table:style-name="ce52" office:value-type="string" calcext:value-type="string" table:number-columns-spanned="3" table:number-rows-spanned="1">
            <text:p>異<text:span text:style-name="T2">       </text:span><text:span text:style-name="T3">常</text:span><text:span text:style-name="T4">       </text:span><text:span text:style-name="T3">溫</text:span><text:span text:style-name="T4">        </text:span><text:span text:style-name="T3">度</text:span></text:p>
            <text:p><text:span text:style-name="T8">(4)</text:span></text:p>
          </table:table-cell>
          <table:covered-table-cell table:number-columns-repeated="2" table:style-name="ce25"/>
          <table:table-cell table:style-name="ce52" office:value-type="string" calcext:value-type="string" table:number-columns-spanned="3" table:number-rows-spanned="1">
            <text:p>噪音引起之聽力損失</text:p>
            <text:p>(5)</text:p>
          </table:table-cell>
          <table:covered-table-cell table:number-columns-repeated="2" table:style-name="ce25"/>
          <table:table-cell table:style-name="ce6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69" office:value-type="string" calcext:value-type="string" table:number-columns-spanned="3" table:number-rows-spanned="1">
            <text:p>有<text:span text:style-name="T2">  </text:span><text:span text:style-name="T3">機</text:span><text:span text:style-name="T4">  </text:span><text:span text:style-name="T3">溶</text:span><text:span text:style-name="T4">  </text:span><text:span text:style-name="T3">劑</text:span><text:span text:style-name="T4">  </text:span><text:span text:style-name="T3">或</text:span><text:span text:style-name="T4">  </text:span><text:span text:style-name="T3">化</text:span><text:span text:style-name="T4">  </text:span><text:span text:style-name="T3">學</text:span><text:span text:style-name="T4">  </text:span><text:span text:style-name="T3">物</text:span><text:span text:style-name="T4">  </text:span><text:span text:style-name="T3">質</text:span><text:span text:style-name="T4">  </text:span><text:span text:style-name="T3">氣</text:span><text:span text:style-name="T4">  </text:span><text:span text:style-name="T3">體</text:span></text:p>
            <text:p><text:span text:style-name="T8">(12)</text:span></text:p>
          </table:table-cell>
          <table:covered-table-cell table:number-columns-repeated="2" table:style-name="ce25"/>
          <table:table-cell table:style-name="ce52" office:value-type="string" calcext:value-type="string" table:number-columns-spanned="3" table:number-rows-spanned="1">
            <text:p>生<text:span text:style-name="T2">        </text:span><text:span text:style-name="T3">物</text:span><text:span text:style-name="T4">         </text:span><text:span text:style-name="T3">性</text:span><text:span text:style-name="T4">         </text:span><text:span text:style-name="T3">危</text:span><text:span text:style-name="T4">         </text:span><text:span text:style-name="T3">害</text:span></text:p>
            <text:p><text:span text:style-name="T2">(13)</text:span></text:p>
          </table:table-cell>
          <table:covered-table-cell table:number-columns-repeated="2" table:style-name="ce25"/>
          <table:table-cell table:style-name="ce69" office:value-type="string" calcext:value-type="string" table:number-columns-spanned="3" table:number-rows-spanned="1">
            <text:p>職<text:span text:style-name="T2"> </text:span><text:span text:style-name="T3">業</text:span><text:span text:style-name="T4"> </text:span><text:span text:style-name="T3">性</text:span><text:span text:style-name="T4"> </text:span><text:span text:style-name="T3">氣</text:span><text:span text:style-name="T4"> </text:span><text:span text:style-name="T3">喘、過</text:span><text:span text:style-name="T4"> </text:span><text:span text:style-name="T3">敏</text:span><text:span text:style-name="T4"> </text:span><text:span text:style-name="T3">性</text:span><text:span text:style-name="T4"> </text:span><text:span text:style-name="T3">肺</text:span><text:span text:style-name="T4"> </text:span><text:span text:style-name="T3">炎</text:span></text:p>
            <text:p><text:span text:style-name="T8">(14)</text:span></text:p>
          </table:table-cell>
          <table:covered-table-cell table:style-name="ce74"/>
          <table:covered-table-cell table:style-name="ce16"/>
          <table:table-cell table:style-name="ce52" office:value-type="string" calcext:value-type="string" table:number-columns-spanned="3" table:number-rows-spanned="1">
            <text:p>礦<text:span text:style-name="T2"> </text:span><text:span text:style-name="T3">工</text:span><text:span text:style-name="T4"> </text:span><text:span text:style-name="T3">塵</text:span><text:span text:style-name="T4"> </text:span><text:span text:style-name="T3">肺</text:span><text:span text:style-name="T4"> </text:span><text:span text:style-name="T3">症</text:span><text:span text:style-name="T4"> </text:span><text:span text:style-name="T3">及</text:span><text:span text:style-name="T4"> </text:span><text:span text:style-name="T3">其</text:span><text:span text:style-name="T4"> </text:span><text:span text:style-name="T3">併</text:span><text:span text:style-name="T4"> </text:span><text:span text:style-name="T3">發</text:span><text:span text:style-name="T4"> </text:span><text:span text:style-name="T3">症</text:span></text:p>
            <text:p><text:span text:style-name="T8">(15)</text:span></text:p>
          </table:table-cell>
          <table:covered-table-cell table:number-columns-repeated="2" table:style-name="ce25"/>
          <table:table-cell table:style-name="ce52" office:value-type="string" calcext:value-type="string" table:number-columns-spanned="3" table:number-rows-spanned="1">
            <text:p>矽<text:span text:style-name="T2">   </text:span><text:span text:style-name="T3">肺</text:span><text:span text:style-name="T4">   </text:span><text:span text:style-name="T3">症</text:span><text:span text:style-name="T4">   </text:span><text:span text:style-name="T3">及</text:span><text:span text:style-name="T4">   </text:span><text:span text:style-name="T3">其</text:span><text:span text:style-name="T4">   </text:span><text:span text:style-name="T3">併</text:span><text:span text:style-name="T4">   </text:span><text:span text:style-name="T3">發</text:span><text:span text:style-name="T4">   </text:span><text:span text:style-name="T3">症</text:span></text:p>
            <text:p><text:span text:style-name="T8">(16)</text:span></text:p>
          </table:table-cell>
          <table:covered-table-cell table:number-columns-repeated="2" table:style-name="ce25"/>
          <table:table-cell table:style-name="ce20" office:value-type="string" calcext:value-type="string" table:number-columns-spanned="3" table:number-rows-spanned="1">
            <text:p>石<text:span text:style-name="T5"> </text:span><text:span text:style-name="T6">綿</text:span><text:span text:style-name="T9"> </text:span><text:span text:style-name="T6">肺</text:span><text:span text:style-name="T9"> </text:span><text:span text:style-name="T6">症</text:span><text:span text:style-name="T9"> </text:span><text:span text:style-name="T6">及</text:span><text:span text:style-name="T9"> </text:span><text:span text:style-name="T6">其</text:span><text:span text:style-name="T9"> </text:span><text:span text:style-name="T6">併</text:span><text:span text:style-name="T9"> </text:span><text:span text:style-name="T6">發</text:span><text:span text:style-name="T9"> </text:span><text:span text:style-name="T6">症</text:span></text:p>
            <text:p><text:span text:style-name="T7">(17)</text:span></text:p>
          </table:table-cell>
          <table:covered-table-cell table:number-columns-repeated="2" table:style-name="ce27"/>
          <table:table-cell table:style-name="ce81" table:number-columns-repeated="986"/>
        </table:table-row>
        <table:table-row table:style-name="ro15">
          <table:covered-table-cell table:style-name="ce64"/>
          <table:table-cell table:style-name="ce17" office:value-type="string" calcext:value-type="string">
            <text:p>傷<text:span text:style-name="T2">        </text:span><text:span text:style-name="T3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26" office:value-type="string" calcext:value-type="string">
            <text:p>死<text:span text:style-name="T2">        </text:span><text:span text:style-name="T3">亡</text:span></text:p>
          </table:table-cell>
          <table:table-cell table:style-name="ce26" office:value-type="string" calcext:value-type="string">
            <text:p>傷<text:span text:style-name="T2">        </text:span><text:span text:style-name="T3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26" office:value-type="string" calcext:value-type="string">
            <text:p>死<text:span text:style-name="T2">        </text:span><text:span text:style-name="T3">亡</text:span></text:p>
          </table:table-cell>
          <table:table-cell table:style-name="ce17" office:value-type="string" calcext:value-type="string">
            <text:p>傷<text:span text:style-name="T2">    </text:span><text:span text:style-name="T3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76" office:value-type="string" calcext:value-type="string">
            <text:p>死<text:span text:style-name="T2">    </text:span><text:span text:style-name="T3">亡</text:span></text:p>
          </table:table-cell>
          <table:table-cell table:style-name="ce26" office:value-type="string" calcext:value-type="string">
            <text:p>傷<text:span text:style-name="T2">    </text:span><text:span text:style-name="T3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26" office:value-type="string" calcext:value-type="string">
            <text:p>死<text:span text:style-name="T2">    </text:span><text:span text:style-name="T3">亡</text:span></text:p>
          </table:table-cell>
          <table:table-cell table:style-name="ce26" office:value-type="string" calcext:value-type="string">
            <text:p>傷<text:span text:style-name="T2">    </text:span><text:span text:style-name="T3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26" office:value-type="string" calcext:value-type="string">
            <text:p>死<text:span text:style-name="T2">    </text:span><text:span text:style-name="T3">亡</text:span></text:p>
          </table:table-cell>
          <table:table-cell table:style-name="ce26" office:value-type="string" calcext:value-type="string">
            <text:p>傷<text:span text:style-name="T2">    </text:span><text:span text:style-name="T3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26" office:value-type="string" calcext:value-type="string">
            <text:p>死<text:span text:style-name="T2">    </text:span><text:span text:style-name="T3">亡</text:span></text:p>
          </table:table-cell>
          <table:covered-table-cell table:style-name="ce64"/>
          <table:table-cell table:style-name="ce17" office:value-type="string" calcext:value-type="string">
            <text:p>傷<text:span text:style-name="T2">        </text:span><text:span text:style-name="T3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26" office:value-type="string" calcext:value-type="string">
            <text:p>死<text:span text:style-name="T2">        </text:span><text:span text:style-name="T3">亡</text:span></text:p>
          </table:table-cell>
          <table:table-cell table:style-name="ce26" office:value-type="string" calcext:value-type="string">
            <text:p>傷<text:span text:style-name="T2">        </text:span><text:span text:style-name="T3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26" office:value-type="string" calcext:value-type="string">
            <text:p>死<text:span text:style-name="T2">        </text:span><text:span text:style-name="T3">亡</text:span></text:p>
          </table:table-cell>
          <table:table-cell table:style-name="ce17" office:value-type="string" calcext:value-type="string">
            <text:p>傷<text:span text:style-name="T2">        </text:span><text:span text:style-name="T3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76" office:value-type="string" calcext:value-type="string">
            <text:p>死<text:span text:style-name="T2">        </text:span><text:span text:style-name="T3">亡</text:span></text:p>
          </table:table-cell>
          <table:table-cell table:style-name="ce17" office:value-type="string" calcext:value-type="string">
            <text:p>傷<text:span text:style-name="T2">        </text:span><text:span text:style-name="T3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76" office:value-type="string" calcext:value-type="string">
            <text:p>死<text:span text:style-name="T2">        </text:span><text:span text:style-name="T3">亡</text:span></text:p>
          </table:table-cell>
          <table:table-cell table:style-name="ce26" office:value-type="string" calcext:value-type="string">
            <text:p>傷<text:span text:style-name="T2">        </text:span><text:span text:style-name="T3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26" office:value-type="string" calcext:value-type="string">
            <text:p>死<text:span text:style-name="T2">        </text:span><text:span text:style-name="T3">亡</text:span></text:p>
          </table:table-cell>
          <table:table-cell table:style-name="ce26" office:value-type="string" calcext:value-type="string">
            <text:p>傷<text:span text:style-name="T2">        </text:span><text:span text:style-name="T3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26" office:value-type="string" calcext:value-type="string">
            <text:p>死<text:span text:style-name="T2">        </text:span><text:span text:style-name="T3">亡</text:span></text:p>
          </table:table-cell>
          <table:table-cell table:style-name="ce81" table:number-columns-repeated="986"/>
        </table:table-row>
        <table:table-row table:style-name="ro16">
          <table:table-cell table:style-name="ce5" office:value-type="string" calcext:value-type="string">
            <text:p>總 <text:s text:c="36"/>計</text:p>
          </table:table-cell>
          <table:table-cell table:style-name="ce18" table:formula="of:=SUM([.B6:.B24])" office:value-type="float" office:value="542" calcext:value-type="float">
            <text:p>542 </text:p>
          </table:table-cell>
          <table:table-cell table:style-name="ce18" table:formula="of:=SUM([.C6:.C24])" office:value-type="float" office:value="175" calcext:value-type="float">
            <text:p>175 </text:p>
          </table:table-cell>
          <table:table-cell table:style-name="ce18" table:formula="of:=SUM([.D6:.D24])" office:value-type="float" office:value="27" calcext:value-type="float">
            <text:p>27 </text:p>
          </table:table-cell>
          <table:table-cell table:style-name="ce18" table:formula="of:=SUM([.E6:.E24])" office:value-type="float" office:value="3" calcext:value-type="float">
            <text:p>3 </text:p>
          </table:table-cell>
          <table:table-cell table:style-name="ce18" table:formula="of:=SUM([.F6:.F24])" office:value-type="float" office:value="0" calcext:value-type="float">
            <text:p><text:s/>- </text:p>
          </table:table-cell>
          <table:table-cell table:style-name="ce18" table:formula="of:=SUM([.G6:.G24])" office:value-type="float" office:value="0" calcext:value-type="float">
            <text:p><text:s/>- </text:p>
          </table:table-cell>
          <table:table-cell table:style-name="ce18" table:formula="of:=SUM([.H6:.H24])" office:value-type="float" office:value="2" calcext:value-type="float">
            <text:p>2 </text:p>
          </table:table-cell>
          <table:table-cell table:style-name="ce18" table:formula="of:=SUM([.I6:.I24])" office:value-type="float" office:value="0" calcext:value-type="float">
            <text:p><text:s/>- </text:p>
          </table:table-cell>
          <table:table-cell table:style-name="ce18" table:formula="of:=SUM([.J6:.J24])" office:value-type="float" office:value="1" calcext:value-type="float">
            <text:p>1 </text:p>
          </table:table-cell>
          <table:table-cell table:style-name="ce18" table:formula="of:=SUM([.K6:.K24])" office:value-type="float" office:value="0" calcext:value-type="float">
            <text:p><text:s/>- </text:p>
          </table:table-cell>
          <table:table-cell table:style-name="ce18" table:formula="of:=SUM([.L6:.L24])" office:value-type="float" office:value="0" calcext:value-type="float">
            <text:p><text:s/>- </text:p>
          </table:table-cell>
          <table:table-cell table:style-name="ce18" table:formula="of:=SUM([.M6:.M24])" office:value-type="float" office:value="0" calcext:value-type="float">
            <text:p><text:s/>- </text:p>
          </table:table-cell>
          <table:table-cell table:style-name="ce18" table:formula="of:=SUM([.N6:.N24])" office:value-type="float" office:value="2" calcext:value-type="float">
            <text:p>2 </text:p>
          </table:table-cell>
          <table:table-cell table:style-name="ce18" table:formula="of:=SUM([.O6:.O24])" office:value-type="float" office:value="0" calcext:value-type="float">
            <text:p><text:s/>- </text:p>
          </table:table-cell>
          <table:table-cell table:style-name="ce18" table:formula="of:=SUM([.P6:.P24])" office:value-type="float" office:value="0" calcext:value-type="float">
            <text:p><text:s/>- </text:p>
          </table:table-cell>
          <table:table-cell table:style-name="ce18" table:formula="of:=SUM([.Q6:.Q24])" office:value-type="float" office:value="0" calcext:value-type="float">
            <text:p><text:s/>- </text:p>
          </table:table-cell>
          <table:table-cell table:style-name="ce18" table:formula="of:=SUM([.R6:.R24])" office:value-type="float" office:value="0" calcext:value-type="float">
            <text:p><text:s/>- </text:p>
          </table:table-cell>
          <table:table-cell table:style-name="ce18" table:formula="of:=SUM([.S6:.S24])" office:value-type="float" office:value="0" calcext:value-type="float">
            <text:p><text:s/>-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8" table:formula="of:=SUM([.U6:.U24])" office:value-type="float" office:value="3" calcext:value-type="float">
            <text:p>3 </text:p>
          </table:table-cell>
          <table:table-cell table:style-name="ce18" table:formula="of:=SUM([.V6:.V24])" office:value-type="float" office:value="1" calcext:value-type="float">
            <text:p>1 </text:p>
          </table:table-cell>
          <table:table-cell table:style-name="ce18" table:formula="of:=SUM([.W6:.W24])" office:value-type="float" office:value="0" calcext:value-type="float">
            <text:p><text:s/>- </text:p>
          </table:table-cell>
          <table:table-cell table:style-name="ce18" table:formula="of:=SUM([.X6:.X24])" office:value-type="float" office:value="13" calcext:value-type="float">
            <text:p>13 </text:p>
          </table:table-cell>
          <table:table-cell table:style-name="ce18" table:formula="of:=SUM([.Y6:.Y24])" office:value-type="float" office:value="0" calcext:value-type="float">
            <text:p><text:s/>- </text:p>
          </table:table-cell>
          <table:table-cell table:style-name="ce18" table:formula="of:=SUM([.Z6:.Z24])" office:value-type="float" office:value="0" calcext:value-type="float">
            <text:p><text:s/>- </text:p>
          </table:table-cell>
          <table:table-cell table:style-name="ce18" table:formula="of:=SUM([.AA6:.AA24])" office:value-type="float" office:value="0" calcext:value-type="float">
            <text:p><text:s/>- </text:p>
          </table:table-cell>
          <table:table-cell table:style-name="ce18" table:formula="of:=SUM([.AB6:.AB24])" office:value-type="float" office:value="0" calcext:value-type="float">
            <text:p><text:s/>- </text:p>
          </table:table-cell>
          <table:table-cell table:style-name="ce18" table:formula="of:=SUM([.AC6:.AC24])" office:value-type="float" office:value="0" calcext:value-type="float">
            <text:p><text:s/>- </text:p>
          </table:table-cell>
          <table:table-cell table:style-name="ce18" table:formula="of:=SUM([.AD6:.AD24])" office:value-type="float" office:value="6" calcext:value-type="float">
            <text:p>6 </text:p>
          </table:table-cell>
          <table:table-cell table:style-name="ce18" table:formula="of:=SUM([.AE6:.AE24])" office:value-type="float" office:value="129" calcext:value-type="float">
            <text:p>129 </text:p>
          </table:table-cell>
          <table:table-cell table:style-name="ce18" table:formula="of:=SUM([.AF6:.AF24])" office:value-type="float" office:value="3" calcext:value-type="float">
            <text:p>3 </text:p>
          </table:table-cell>
          <table:table-cell table:style-name="ce18" table:formula="of:=SUM([.AG6:.AG24])" office:value-type="float" office:value="4" calcext:value-type="float">
            <text:p>4 </text:p>
          </table:table-cell>
          <table:table-cell table:style-name="ce18" table:formula="of:=SUM([.AH6:.AH24])" office:value-type="float" office:value="1" calcext:value-type="float">
            <text:p>1 </text:p>
          </table:table-cell>
          <table:table-cell table:style-name="ce18" table:formula="of:=SUM([.AI6:.AI24])" office:value-type="float" office:value="1" calcext:value-type="float">
            <text:p>1 </text:p>
          </table:table-cell>
          <table:table-cell table:style-name="ce18" table:formula="of:=SUM([.AJ6:.AJ24])" office:value-type="float" office:value="9" calcext:value-type="float">
            <text:p>9 </text:p>
          </table:table-cell>
          <table:table-cell table:style-name="ce18" table:formula="of:=SUM([.AK6:.AK24])" office:value-type="float" office:value="5" calcext:value-type="float">
            <text:p>5 </text:p>
          </table:table-cell>
          <table:table-cell table:style-name="ce18" table:formula="of:=SUM([.AL6:.AL24])" office:value-type="float" office:value="2" calcext:value-type="float">
            <text:p>2 </text:p>
          </table:table-cell>
          <table:table-cell table:style-name="ce22" table:number-columns-repeated="986"/>
        </table:table-row>
        <table:table-row table:style-name="ro6">
          <table:table-cell table:style-name="ce5" office:value-type="string" calcext:value-type="string">
            <text:p><text:s text:c="4"/>農、林、漁、牧業</text:p>
          </table:table-cell>
          <table:table-cell table:style-name="ce18" table:formula="of:=SUM([.E6];[.H6];[.K6];[.N6];[.Q6];[.U6];[.X6];[.AA6];[.AD6];[.AG6];[.AJ6];[.B29];[.E29];[.H29];[.K29];[.N29];[.Q29];[.U29];[.X29];[.AA29];[.AD29];[.AG29])" office:value-type="float" office:value="8" calcext:value-type="float">
            <text:p>8 </text:p>
          </table:table-cell>
          <table:table-cell table:style-name="ce18" table:formula="of:=SUM([.F6];[.I6];[.L6];[.O6];[.R6];[.V6];[.Y6];[.AB6];[.AE6];[.AH6];[.AK6];[.C29];[.F29];[.I29];[.L29];[.O29];[.R29];[.V29];[.Y29];[.AB29];[.AE29];[.AH29])" office:value-type="float" office:value="1" calcext:value-type="float">
            <text:p>1 </text:p>
          </table:table-cell>
          <table:table-cell table:style-name="ce18" table:formula="of:=SUM([.G6];[.J6];[.M6];[.P6];[.S6];[.W6];[.Z6];[.AC6];[.AF6];[.AI6];[.AL6];[.D29];[.G29];[.J29];[.M29];[.P29];[.S29];[.W29];[.Z29];[.AC29];[.AF29];[.AI29])" office:value-type="float" office:value="3" calcext:value-type="float">
            <text:p>3 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礦業及土石採取業</text:p>
          </table:table-cell>
          <table:table-cell table:style-name="ce18" table:formula="of:=SUM([.E7];[.H7];[.K7];[.N7];[.Q7];[.U7];[.X7];[.AA7];[.AD7];[.AG7];[.AJ7];[.B30];[.E30];[.H30];[.K30];[.N30];[.Q30];[.U30];[.X30];[.AA30];[.AD30];[.AG30])" office:value-type="float" office:value="2" calcext:value-type="float">
            <text:p>2 </text:p>
          </table:table-cell>
          <table:table-cell table:style-name="ce18" table:formula="of:=SUM([.F7];[.I7];[.L7];[.O7];[.R7];[.V7];[.Y7];[.AB7];[.AE7];[.AH7];[.AK7];[.C30];[.F30];[.I30];[.L30];[.O30];[.R30];[.V30];[.Y30];[.AB30];[.AE30];[.AH30])" office:value-type="float" office:value="2" calcext:value-type="float">
            <text:p>2 </text:p>
          </table:table-cell>
          <table:table-cell table:style-name="ce18" table:formula="of:=SUM([.G7];[.J7];[.M7];[.P7];[.S7];[.W7];[.Z7];[.AC7];[.AF7];[.AI7];[.AL7];[.D30];[.G30];[.J30];[.M30];[.P30];[.S30];[.W30];[.Z30];[.AC30];[.AF30];[.AI30])" office:value-type="float" office:value="1" calcext:value-type="float">
            <text:p>1 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製 <text:s text:c="8"/>造 <text:s text:c="8"/>業</text:p>
          </table:table-cell>
          <table:table-cell table:style-name="ce18" table:formula="of:=SUM([.E8];[.H8];[.K8];[.N8];[.Q8];[.U8];[.X8];[.AA8];[.AD8];[.AG8];[.AJ8];[.B31];[.E31];[.H31];[.K31];[.N31];[.Q31];[.U31];[.X31];[.AA31];[.AD31];[.AG31])" office:value-type="float" office:value="130" calcext:value-type="float">
            <text:p>130 </text:p>
          </table:table-cell>
          <table:table-cell table:style-name="ce18" table:formula="of:=SUM([.F8];[.I8];[.L8];[.O8];[.R8];[.V8];[.Y8];[.AB8];[.AE8];[.AH8];[.AK8];[.C31];[.F31];[.I31];[.L31];[.O31];[.R31];[.V31];[.Y31];[.AB31];[.AE31];[.AH31])" office:value-type="float" office:value="102" calcext:value-type="float">
            <text:p>102 </text:p>
          </table:table-cell>
          <table:table-cell table:style-name="ce18" table:formula="of:=SUM([.G8];[.J8];[.M8];[.P8];[.S8];[.W8];[.Z8];[.AC8];[.AF8];[.AI8];[.AL8];[.D31];[.G31];[.J31];[.M31];[.P31];[.S31];[.W31];[.Z31];[.AC31];[.AF31];[.AI31])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製 <text:s text:c="8"/>造 <text:s text:c="8"/>業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電力及燃氣供應業</text:p>
          </table:table-cell>
          <table:table-cell table:style-name="ce18" table:formula="of:=SUM([.E9];[.H9];[.K9];[.N9];[.Q9];[.U9];[.X9];[.AA9];[.AD9];[.AG9];[.AJ9];[.B32];[.E32];[.H32];[.K32];[.N32];[.Q32];[.U32];[.X32];[.AA32];[.AD32];[.AG32])" office:value-type="float" office:value="1" calcext:value-type="float">
            <text:p>1 </text:p>
          </table:table-cell>
          <table:table-cell table:style-name="ce18" table:formula="of:=SUM([.F9];[.I9];[.L9];[.O9];[.R9];[.V9];[.Y9];[.AB9];[.AE9];[.AH9];[.AK9];[.C32];[.F32];[.I32];[.L32];[.O32];[.R32];[.V32];[.Y32];[.AB32];[.AE32];[.AH32])" office:value-type="float" office:value="0" calcext:value-type="float">
            <text:p><text:s/>- </text:p>
          </table:table-cell>
          <table:table-cell table:style-name="ce18" table:formula="of:=SUM([.G9];[.J9];[.M9];[.P9];[.S9];[.W9];[.Z9];[.AC9];[.AF9];[.AI9];[.AL9];[.D32];[.G32];[.J32];[.M32];[.P32];[.S32];[.W32];[.Z32];[.AC32];[.AF32];[.AI32])" office:value-type="float" office:value="0" calcext:value-type="float">
            <text:p><text:s/>- 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電力及燃氣供應業</text:p>
          </table:table-cell>
          <table:table-cell table:number-columns-repeated="18" table:style-name="ce18" office:value-type="float" office:value="0" calcext:value-type="float">
            <text:p><text:s/>- </text:p>
          </table:table-cell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用水供應及污染整治業</text:p>
          </table:table-cell>
          <table:table-cell table:style-name="ce18" table:formula="of:=SUM([.E10];[.H10];[.K10];[.N10];[.Q10];[.U10];[.X10];[.AA10];[.AD10];[.AG10];[.AJ10];[.B33];[.E33];[.H33];[.K33];[.N33];[.Q33];[.U33];[.X33];[.AA33];[.AD33];[.AG33])" office:value-type="float" office:value="4" calcext:value-type="float">
            <text:p>4 </text:p>
          </table:table-cell>
          <table:table-cell table:style-name="ce18" table:formula="of:=SUM([.F10];[.I10];[.L10];[.O10];[.R10];[.V10];[.Y10];[.AB10];[.AE10];[.AH10];[.AK10];[.C33];[.F33];[.I33];[.L33];[.O33];[.R33];[.V33];[.Y33];[.AB33];[.AE33];[.AH33])" office:value-type="float" office:value="0" calcext:value-type="float">
            <text:p><text:s/>- </text:p>
          </table:table-cell>
          <table:table-cell table:style-name="ce18" table:formula="of:=SUM([.G10];[.J10];[.M10];[.P10];[.S10];[.W10];[.Z10];[.AC10];[.AF10];[.AI10];[.AL10];[.D33];[.G33];[.J33];[.M33];[.P33];[.S33];[.W33];[.Z33];[.AC33];[.AF33];[.AI33])" office:value-type="float" office:value="0" calcext:value-type="float">
            <text:p><text:s/>- 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用水供應及污染整治業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7" table:style-name="ce18" office:value-type="float" office:value="0" calcext:value-type="float">
            <text:p><text:s/>- </text:p>
          </table:table-cell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8" table:formula="of:=SUM([.E11];[.H11];[.K11];[.N11];[.Q11];[.U11];[.X11];[.AA11];[.AD11];[.AG11];[.AJ11];[.B34];[.E34];[.H34];[.K34];[.N34];[.Q34];[.U34];[.X34];[.AA34];[.AD34];[.AG34])" office:value-type="float" office:value="131" calcext:value-type="float">
            <text:p>131 </text:p>
          </table:table-cell>
          <table:table-cell table:style-name="ce18" table:formula="of:=SUM([.F11];[.I11];[.L11];[.O11];[.R11];[.V11];[.Y11];[.AB11];[.AE11];[.AH11];[.AK11];[.C34];[.F34];[.I34];[.L34];[.O34];[.R34];[.V34];[.Y34];[.AB34];[.AE34];[.AH34])" office:value-type="float" office:value="19" calcext:value-type="float">
            <text:p>19 </text:p>
          </table:table-cell>
          <table:table-cell table:style-name="ce18" table:formula="of:=SUM([.G11];[.J11];[.M11];[.P11];[.S11];[.W11];[.Z11];[.AC11];[.AF11];[.AI11];[.AL11];[.D34];[.G34];[.J34];[.M34];[.P34];[.S34];[.W34];[.Z34];[.AC34];[.AF34];[.AI34])" office:value-type="float" office:value="5" calcext:value-type="float">
            <text:p>5 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批 發 及 零 售 業</text:p>
          </table:table-cell>
          <table:table-cell table:style-name="ce18" table:formula="of:=SUM([.E12];[.H12];[.K12];[.N12];[.Q12];[.U12];[.X12];[.AA12];[.AD12];[.AG12];[.AJ12];[.B35];[.E35];[.H35];[.K35];[.N35];[.Q35];[.U35];[.X35];[.AA35];[.AD35];[.AG35])" office:value-type="float" office:value="57" calcext:value-type="float">
            <text:p>57 </text:p>
          </table:table-cell>
          <table:table-cell table:style-name="ce18" table:formula="of:=SUM([.F12];[.I12];[.L12];[.O12];[.R12];[.V12];[.Y12];[.AB12];[.AE12];[.AH12];[.AK12];[.C35];[.F35];[.I35];[.L35];[.O35];[.R35];[.V35];[.Y35];[.AB35];[.AE35];[.AH35])" office:value-type="float" office:value="9" calcext:value-type="float">
            <text:p>9 </text:p>
          </table:table-cell>
          <table:table-cell table:style-name="ce18" table:formula="of:=SUM([.G12];[.J12];[.M12];[.P12];[.S12];[.W12];[.Z12];[.AC12];[.AF12];[.AI12];[.AL12];[.D35];[.G35];[.J35];[.M35];[.P35];[.S35];[.W35];[.Z35];[.AC35];[.AF35];[.AI35])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運 輸 及 倉 儲 業</text:p>
          </table:table-cell>
          <table:table-cell table:style-name="ce18" table:formula="of:=SUM([.E13];[.H13];[.K13];[.N13];[.Q13];[.U13];[.X13];[.AA13];[.AD13];[.AG13];[.AJ13];[.B36];[.E36];[.H36];[.K36];[.N36];[.Q36];[.U36];[.X36];[.AA36];[.AD36];[.AG36])" office:value-type="float" office:value="33" calcext:value-type="float">
            <text:p>33 </text:p>
          </table:table-cell>
          <table:table-cell table:style-name="ce18" table:formula="of:=SUM([.F13];[.I13];[.L13];[.O13];[.R13];[.V13];[.Y13];[.AB13];[.AE13];[.AH13];[.AK13];[.C36];[.F36];[.I36];[.L36];[.O36];[.R36];[.V36];[.Y36];[.AB36];[.AE36];[.AH36])" office:value-type="float" office:value="7" calcext:value-type="float">
            <text:p>7 </text:p>
          </table:table-cell>
          <table:table-cell table:style-name="ce18" table:formula="of:=SUM([.G13];[.J13];[.M13];[.P13];[.S13];[.W13];[.Z13];[.AC13];[.AF13];[.AI13];[.AL13];[.D36];[.G36];[.J36];[.M36];[.P36];[.S36];[.W36];[.Z36];[.AC36];[.AF36];[.AI36])" office:value-type="float" office:value="4" calcext:value-type="float">
            <text:p>4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 輸 及 倉 儲 業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住 宿 及 餐 飲 業</text:p>
          </table:table-cell>
          <table:table-cell table:style-name="ce18" table:formula="of:=SUM([.E14];[.H14];[.K14];[.N14];[.Q14];[.U14];[.X14];[.AA14];[.AD14];[.AG14];[.AJ14];[.B37];[.E37];[.H37];[.K37];[.N37];[.Q37];[.U37];[.X37];[.AA37];[.AD37];[.AG37])" office:value-type="float" office:value="43" calcext:value-type="float">
            <text:p>43 </text:p>
          </table:table-cell>
          <table:table-cell table:style-name="ce18" table:formula="of:=SUM([.F14];[.I14];[.L14];[.O14];[.R14];[.V14];[.Y14];[.AB14];[.AE14];[.AH14];[.AK14];[.C37];[.F37];[.I37];[.L37];[.O37];[.R37];[.V37];[.Y37];[.AB37];[.AE37];[.AH37])" office:value-type="float" office:value="2" calcext:value-type="float">
            <text:p>2 </text:p>
          </table:table-cell>
          <table:table-cell table:style-name="ce18" table:formula="of:=SUM([.G14];[.J14];[.M14];[.P14];[.S14];[.W14];[.Z14];[.AC14];[.AF14];[.AI14];[.AL14];[.D37];[.G37];[.J37];[.M37];[.P37];[.S37];[.W37];[.Z37];[.AC37];[.AF37];[.AI37])" office:value-type="float" office:value="0" calcext:value-type="float">
            <text:p><text:s/>-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22" table:number-columns-repeated="986"/>
        </table:table-row>
        <table:table-row table:style-name="ro15">
          <table:table-cell table:style-name="ce5" office:value-type="string" calcext:value-type="string">
            <text:p><text:s text:c="4"/>資訊及通訊傳播業</text:p>
          </table:table-cell>
          <table:table-cell table:style-name="ce18" table:formula="of:=SUM([.E15];[.H15];[.K15];[.N15];[.Q15];[.U15];[.X15];[.AA15];[.AD15];[.AG15];[.AJ15];[.B38];[.E38];[.H38];[.K38];[.N38];[.Q38];[.U38];[.X38];[.AA38];[.AD38];[.AG38])" office:value-type="float" office:value="3" calcext:value-type="float">
            <text:p>3 </text:p>
          </table:table-cell>
          <table:table-cell table:style-name="ce18" table:formula="of:=SUM([.F15];[.I15];[.L15];[.O15];[.R15];[.V15];[.Y15];[.AB15];[.AE15];[.AH15];[.AK15];[.C38];[.F38];[.I38];[.L38];[.O38];[.R38];[.V38];[.Y38];[.AB38];[.AE38];[.AH38])" office:value-type="float" office:value="0" calcext:value-type="float">
            <text:p><text:s/>- </text:p>
          </table:table-cell>
          <table:table-cell table:style-name="ce18" table:formula="of:=SUM([.G15];[.J15];[.M15];[.P15];[.S15];[.W15];[.Z15];[.AC15];[.AF15];[.AI15];[.AL15];[.D38];[.G38];[.J38];[.M38];[.P38];[.S38];[.W38];[.Z38];[.AC38];[.AF38];[.AI38])" office:value-type="float" office:value="1" calcext:value-type="float">
            <text:p>1 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資訊及通訊傳播業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金 融 及 保 險 業</text:p>
          </table:table-cell>
          <table:table-cell table:style-name="ce18" table:formula="of:=SUM([.E16];[.H16];[.K16];[.N16];[.Q16];[.U16];[.X16];[.AA16];[.AD16];[.AG16];[.AJ16];[.B39];[.E39];[.H39];[.K39];[.N39];[.Q39];[.U39];[.X39];[.AA39];[.AD39];[.AG39])" office:value-type="float" office:value="0" calcext:value-type="float">
            <text:p><text:s/>- </text:p>
          </table:table-cell>
          <table:table-cell table:style-name="ce18" table:formula="of:=SUM([.F16];[.I16];[.L16];[.O16];[.R16];[.V16];[.Y16];[.AB16];[.AE16];[.AH16];[.AK16];[.C39];[.F39];[.I39];[.L39];[.O39];[.R39];[.V39];[.Y39];[.AB39];[.AE39];[.AH39])" office:value-type="float" office:value="0" calcext:value-type="float">
            <text:p><text:s/>- </text:p>
          </table:table-cell>
          <table:table-cell table:style-name="ce18" table:formula="of:=SUM([.G16];[.J16];[.M16];[.P16];[.S16];[.W16];[.Z16];[.AC16];[.AF16];[.AI16];[.AL16];[.D39];[.G39];[.J39];[.M39];[.P39];[.S39];[.W39];[.Z39];[.AC39];[.AF39];[.AI39])" office:value-type="float" office:value="0" calcext:value-type="float">
            <text:p><text:s/>- 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18" table:style-name="ce18" office:value-type="float" office:value="0" calcext:value-type="float">
            <text:p><text:s/>- </text:p>
          </table:table-cell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不動產業</text:p>
          </table:table-cell>
          <table:table-cell table:style-name="ce18" table:formula="of:=SUM([.E17];[.H17];[.K17];[.N17];[.Q17];[.U17];[.X17];[.AA17];[.AD17];[.AG17];[.AJ17];[.B40];[.E40];[.H40];[.K40];[.N40];[.Q40];[.U40];[.X40];[.AA40];[.AD40];[.AG40])" office:value-type="float" office:value="3" calcext:value-type="float">
            <text:p>3 </text:p>
          </table:table-cell>
          <table:table-cell table:style-name="ce18" table:formula="of:=SUM([.F17];[.I17];[.L17];[.O17];[.R17];[.V17];[.Y17];[.AB17];[.AE17];[.AH17];[.AK17];[.C40];[.F40];[.I40];[.L40];[.O40];[.R40];[.V40];[.Y40];[.AB40];[.AE40];[.AH40])" office:value-type="float" office:value="1" calcext:value-type="float">
            <text:p>1 </text:p>
          </table:table-cell>
          <table:table-cell table:style-name="ce18" table:formula="of:=SUM([.G17];[.J17];[.M17];[.P17];[.S17];[.W17];[.Z17];[.AC17];[.AF17];[.AI17];[.AL17];[.D40];[.G40];[.J40];[.M40];[.P40];[.S40];[.W40];[.Z40];[.AC40];[.AF40];[.AI40])" office:value-type="float" office:value="1" calcext:value-type="float">
            <text:p>1 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業</text:p>
          </table:table-cell>
          <table:table-cell table:number-columns-repeated="18" table:style-name="ce18" office:value-type="float" office:value="0" calcext:value-type="float">
            <text:p><text:s/>- </text:p>
          </table:table-cell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專業、科學及技術服務業</text:p>
          </table:table-cell>
          <table:table-cell table:style-name="ce18" table:formula="of:=SUM([.E18];[.H18];[.K18];[.N18];[.Q18];[.U18];[.X18];[.AA18];[.AD18];[.AG18];[.AJ18];[.B41];[.E41];[.H41];[.K41];[.N41];[.Q41];[.U41];[.X41];[.AA41];[.AD41];[.AG41])" office:value-type="float" office:value="5" calcext:value-type="float">
            <text:p>5 </text:p>
          </table:table-cell>
          <table:table-cell table:style-name="ce18" table:formula="of:=SUM([.F18];[.I18];[.L18];[.O18];[.R18];[.V18];[.Y18];[.AB18];[.AE18];[.AH18];[.AK18];[.C41];[.F41];[.I41];[.L41];[.O41];[.R41];[.V41];[.Y41];[.AB41];[.AE41];[.AH41])" office:value-type="float" office:value="2" calcext:value-type="float">
            <text:p>2 </text:p>
          </table:table-cell>
          <table:table-cell table:style-name="ce18" table:formula="of:=SUM([.G18];[.J18];[.M18];[.P18];[.S18];[.W18];[.Z18];[.AC18];[.AF18];[.AI18];[.AL18];[.D41];[.G41];[.J41];[.M41];[.P41];[.S41];[.W41];[.Z41];[.AC41];[.AF41];[.AI41])" office:value-type="float" office:value="0" calcext:value-type="float">
            <text:p><text:s/>-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8" table:formula="of:=SUM([.E19];[.H19];[.K19];[.N19];[.Q19];[.U19];[.X19];[.AA19];[.AD19];[.AG19];[.AJ19];[.B42];[.E42];[.H42];[.K42];[.N42];[.Q42];[.U42];[.X42];[.AA42];[.AD42];[.AG42])" office:value-type="float" office:value="17" calcext:value-type="float">
            <text:p>17 </text:p>
          </table:table-cell>
          <table:table-cell table:style-name="ce18" table:formula="of:=SUM([.F19];[.I19];[.L19];[.O19];[.R19];[.V19];[.Y19];[.AB19];[.AE19];[.AH19];[.AK19];[.C42];[.F42];[.I42];[.L42];[.O42];[.R42];[.V42];[.Y42];[.AB42];[.AE42];[.AH42])" office:value-type="float" office:value="13" calcext:value-type="float">
            <text:p>13 </text:p>
          </table:table-cell>
          <table:table-cell table:style-name="ce18" table:formula="of:=SUM([.G19];[.J19];[.M19];[.P19];[.S19];[.W19];[.Z19];[.AC19];[.AF19];[.AI19];[.AL19];[.D42];[.G42];[.J42];[.M42];[.P42];[.S42];[.W42];[.Z42];[.AC42];[.AF42];[.AI42])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公共行政及國防；強制性社會安全</text:p>
          </table:table-cell>
          <table:table-cell table:style-name="ce18" table:formula="of:=SUM([.E20];[.H20];[.K20];[.N20];[.Q20];[.U20];[.X20];[.AA20];[.AD20];[.AG20];[.AJ20];[.B43];[.E43];[.H43];[.K43];[.N43];[.Q43];[.U43];[.X43];[.AA43];[.AD43];[.AG43])" office:value-type="float" office:value="5" calcext:value-type="float">
            <text:p>5 </text:p>
          </table:table-cell>
          <table:table-cell table:style-name="ce18" table:formula="of:=SUM([.F20];[.I20];[.L20];[.O20];[.R20];[.V20];[.Y20];[.AB20];[.AE20];[.AH20];[.AK20];[.C43];[.F43];[.I43];[.L43];[.O43];[.R43];[.V43];[.Y43];[.AB43];[.AE43];[.AH43])" office:value-type="float" office:value="3" calcext:value-type="float">
            <text:p>3 </text:p>
          </table:table-cell>
          <table:table-cell table:style-name="ce18" table:formula="of:=SUM([.G20];[.J20];[.M20];[.P20];[.S20];[.W20];[.Z20];[.AC20];[.AF20];[.AI20];[.AL20];[.D43];[.G43];[.J43];[.M43];[.P43];[.S43];[.W43];[.Z43];[.AC43];[.AF43];[.AI43])" office:value-type="float" office:value="0" calcext:value-type="float">
            <text:p><text:s/>- 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公共行政及國防；強制性社會安全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8" table:formula="of:=SUM([.E21];[.H21];[.K21];[.N21];[.Q21];[.U21];[.X21];[.AA21];[.AD21];[.AG21];[.AJ21];[.B44];[.E44];[.H44];[.K44];[.N44];[.Q44];[.U44];[.X44];[.AA44];[.AD44];[.AG44])" office:value-type="float" office:value="8" calcext:value-type="float">
            <text:p>8 </text:p>
          </table:table-cell>
          <table:table-cell table:style-name="ce18" table:formula="of:=SUM([.F21];[.I21];[.L21];[.O21];[.R21];[.V21];[.Y21];[.AB21];[.AE21];[.AH21];[.AK21];[.C44];[.F44];[.I44];[.L44];[.O44];[.R44];[.V44];[.Y44];[.AB44];[.AE44];[.AH44])" office:value-type="float" office:value="0" calcext:value-type="float">
            <text:p><text:s/>- </text:p>
          </table:table-cell>
          <table:table-cell table:style-name="ce18" table:formula="of:=SUM([.G21];[.J21];[.M21];[.P21];[.S21];[.W21];[.Z21];[.AC21];[.AF21];[.AI21];[.AL21];[.D44];[.G44];[.J44];[.M44];[.P44];[.S44];[.W44];[.Z44];[.AC44];[.AF44];[.AI44])" office:value-type="float" office:value="0" calcext:value-type="float">
            <text:p><text:s/>- 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醫療保健及社會工作服務業</text:p>
          </table:table-cell>
          <table:table-cell table:style-name="ce18" table:formula="of:=SUM([.E22];[.H22];[.K22];[.N22];[.Q22];[.U22];[.X22];[.AA22];[.AD22];[.AG22];[.AJ22];[.B45];[.E45];[.H45];[.K45];[.N45];[.Q45];[.U45];[.X45];[.AA45];[.AD45];[.AG45])" office:value-type="float" office:value="34" calcext:value-type="float">
            <text:p>34 </text:p>
          </table:table-cell>
          <table:table-cell table:style-name="ce18" table:formula="of:=SUM([.F22];[.I22];[.L22];[.O22];[.R22];[.V22];[.Y22];[.AB22];[.AE22];[.AH22];[.AK22];[.C45];[.F45];[.I45];[.L45];[.O45];[.R45];[.V45];[.Y45];[.AB45];[.AE45];[.AH45])" office:value-type="float" office:value="5" calcext:value-type="float">
            <text:p>5 </text:p>
          </table:table-cell>
          <table:table-cell table:style-name="ce18" table:formula="of:=SUM([.G22];[.J22];[.M22];[.P22];[.S22];[.W22];[.Z22];[.AC22];[.AF22];[.AI22];[.AL22];[.D45];[.G45];[.J45];[.M45];[.P45];[.S45];[.W45];[.Z45];[.AC45];[.AF45];[.AI45])" office:value-type="float" office:value="0" calcext:value-type="float">
            <text:p><text:s/>- 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工作服務業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藝術、娛樂及休閒服務業</text:p>
          </table:table-cell>
          <table:table-cell table:style-name="ce18" table:formula="of:=SUM([.E23];[.H23];[.K23];[.N23];[.Q23];[.U23];[.X23];[.AA23];[.AD23];[.AG23];[.AJ23];[.B46];[.E46];[.H46];[.K46];[.N46];[.Q46];[.U46];[.X46];[.AA46];[.AD46];[.AG46])" office:value-type="float" office:value="5" calcext:value-type="float">
            <text:p>5 </text:p>
          </table:table-cell>
          <table:table-cell table:style-name="ce18" table:formula="of:=SUM([.F23];[.I23];[.L23];[.O23];[.R23];[.V23];[.Y23];[.AB23];[.AE23];[.AH23];[.AK23];[.C46];[.F46];[.I46];[.L46];[.O46];[.R46];[.V46];[.Y46];[.AB46];[.AE46];[.AH46])" office:value-type="float" office:value="2" calcext:value-type="float">
            <text:p>2 </text:p>
          </table:table-cell>
          <table:table-cell table:style-name="ce18" table:formula="of:=SUM([.G23];[.J23];[.M23];[.P23];[.S23];[.W23];[.Z23];[.AC23];[.AF23];[.AI23];[.AL23];[.D46];[.G46];[.J46];[.M46];[.P46];[.S46];[.W46];[.Z46];[.AC46];[.AF46];[.AI46])" office:value-type="float" office:value="0" calcext:value-type="float">
            <text:p><text:s/>- 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藝術、娛樂及休閒服務業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22" table:number-columns-repeated="986"/>
        </table:table-row>
        <table:table-row table:style-name="ro7">
          <table:table-cell table:style-name="ce65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8" table:formula="of:=SUM([.E24];[.H24];[.K24];[.N24];[.Q24];[.U24];[.X24];[.AA24];[.AD24];[.AG24];[.AJ24];[.B47];[.E47];[.H47];[.K47];[.N47];[.Q47];[.U47];[.X47];[.AA47];[.AD47];[.AG47])" office:value-type="float" office:value="53" calcext:value-type="float">
            <text:p>53 </text:p>
          </table:table-cell>
          <table:table-cell table:style-name="ce18" table:formula="of:=SUM([.F24];[.I24];[.L24];[.O24];[.R24];[.V24];[.Y24];[.AB24];[.AE24];[.AH24];[.AK24];[.C47];[.F47];[.I47];[.L47];[.O47];[.R47];[.V47];[.Y47];[.AB47];[.AE47];[.AH47])" office:value-type="float" office:value="7" calcext:value-type="float">
            <text:p>7 </text:p>
          </table:table-cell>
          <table:table-cell table:style-name="ce18" table:formula="of:=SUM([.G24];[.J24];[.M24];[.P24];[.S24];[.W24];[.Z24];[.AC24];[.AF24];[.AI24];[.AL24];[.D47];[.G47];[.J47];[.M47];[.P47];[.S47];[.W47];[.Z47];[.AC47];[.AF47];[.AI47])" office:value-type="float" office:value="1" calcext:value-type="float">
            <text:p>1 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style-name="ce65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6"/>
        </table:table-row>
        <table:table-row table:style-name="ro17">
          <table:table-cell table:style-name="ce22"/>
          <table:table-cell table:style-name="ce68" table:number-columns-repeated="34"/>
          <table:table-cell table:style-name="ce19" table:number-columns-repeated="3"/>
          <table:table-cell table:style-name="ce22" table:number-columns-repeated="986"/>
        </table:table-row>
        <table:table-row table:style-name="ro18">
          <table:table-cell table:style-name="ce6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69" office:value-type="string" calcext:value-type="string" table:number-columns-spanned="3" table:number-rows-spanned="1">
            <text:p>職<text:span text:style-name="T2">      </text:span><text:span text:style-name="T3">業</text:span><text:span text:style-name="T4">      </text:span><text:span text:style-name="T3">性</text:span><text:span text:style-name="T4">      </text:span><text:span text:style-name="T3">下</text:span><text:span text:style-name="T4">      </text:span><text:span text:style-name="T3">背</text:span><text:span text:style-name="T4">      </text:span><text:span text:style-name="T3">痛</text:span></text:p>
            <text:p><text:span text:style-name="T8">(6)</text:span></text:p>
          </table:table-cell>
          <table:covered-table-cell table:number-columns-repeated="2" table:style-name="ce25"/>
          <table:table-cell table:style-name="ce52" office:value-type="string" calcext:value-type="string" table:number-columns-spanned="3" table:number-rows-spanned="1">
            <text:p>振<text:span text:style-name="T2">     </text:span><text:span text:style-name="T3">動</text:span><text:span text:style-name="T4">     </text:span><text:span text:style-name="T3">引</text:span><text:span text:style-name="T4">     </text:span><text:span text:style-name="T3">起</text:span><text:span text:style-name="T4">     </text:span><text:span text:style-name="T3">之</text:span><text:span text:style-name="T4">     </text:span><text:span text:style-name="T3">疾</text:span><text:span text:style-name="T4">     </text:span><text:span text:style-name="T3">病</text:span></text:p>
            <text:p><text:span text:style-name="T8">(7)</text:span></text:p>
          </table:table-cell>
          <table:covered-table-cell table:number-columns-repeated="2" table:style-name="ce25"/>
          <table:table-cell table:style-name="ce69" office:value-type="string" calcext:value-type="string" table:number-columns-spanned="3" table:number-rows-spanned="1">
            <text:p>手<text:span text:style-name="T2">   </text:span><text:span text:style-name="T3">臂</text:span><text:span text:style-name="T4">   </text:span><text:span text:style-name="T3">肩</text:span><text:span text:style-name="T4">   </text:span><text:span text:style-name="T3">頸</text:span><text:span text:style-name="T4">   </text:span><text:span text:style-name="T3">疾</text:span><text:span text:style-name="T4">   </text:span><text:span text:style-name="T3">病</text:span></text:p>
            <text:p><text:span text:style-name="T8">(8)</text:span></text:p>
          </table:table-cell>
          <table:covered-table-cell table:style-name="ce74"/>
          <table:covered-table-cell table:style-name="ce16"/>
          <table:table-cell table:style-name="ce52" office:value-type="string" calcext:value-type="string" table:number-columns-spanned="3" table:number-rows-spanned="1">
            <text:p>缺<text:span text:style-name="T2">         </text:span><text:span text:style-name="T3">氧</text:span><text:span text:style-name="T4">           </text:span><text:span text:style-name="T3">症</text:span></text:p>
            <text:p><text:span text:style-name="T8">(9)</text:span></text:p>
          </table:table-cell>
          <table:covered-table-cell table:number-columns-repeated="2" table:style-name="ce25"/>
          <table:table-cell table:style-name="ce52" office:value-type="string" calcext:value-type="string" table:number-columns-spanned="3" table:number-rows-spanned="1">
            <text:p>鉛<text:span text:style-name="T2">    </text:span><text:span text:style-name="T3">及</text:span><text:span text:style-name="T4">    </text:span><text:span text:style-name="T3">其</text:span><text:span text:style-name="T4">    </text:span><text:span text:style-name="T3">化</text:span><text:span text:style-name="T4">    </text:span><text:span text:style-name="T3">合</text:span><text:span text:style-name="T4">    </text:span><text:span text:style-name="T3">物</text:span></text:p>
            <text:p><text:span text:style-name="T8">(10)</text:span></text:p>
          </table:table-cell>
          <table:covered-table-cell table:number-columns-repeated="2" table:style-name="ce25"/>
          <table:table-cell table:style-name="ce52" office:value-type="string" calcext:value-type="string" table:number-columns-spanned="3" table:number-rows-spanned="1">
            <text:p>其他重金屬及其化合物</text:p>
            <text:p>(11)</text:p>
          </table:table-cell>
          <table:covered-table-cell table:number-columns-repeated="2" table:style-name="ce25"/>
          <table:table-cell table:style-name="ce6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52" office:value-type="string" calcext:value-type="string" table:number-columns-spanned="3" table:number-rows-spanned="1">
            <text:p>職<text:span text:style-name="T2">       </text:span><text:span text:style-name="T3">業</text:span><text:span text:style-name="T4">       </text:span><text:span text:style-name="T3">性</text:span><text:span text:style-name="T4">       </text:span><text:span text:style-name="T3">皮</text:span><text:span text:style-name="T4">       </text:span><text:span text:style-name="T3">膚</text:span><text:span text:style-name="T4">        </text:span><text:span text:style-name="T3">病</text:span></text:p>
            <text:p><text:span text:style-name="T8">(18)</text:span></text:p>
          </table:table-cell>
          <table:covered-table-cell table:number-columns-repeated="2" table:style-name="ce25"/>
          <table:table-cell table:style-name="ce69" office:value-type="string" calcext:value-type="string" table:number-columns-spanned="3" table:number-rows-spanned="1">
            <text:p>職<text:span text:style-name="T2">     </text:span><text:span text:style-name="T3">業</text:span><text:span text:style-name="T4">     </text:span><text:span text:style-name="T3">相</text:span><text:span text:style-name="T4">     </text:span><text:span text:style-name="T3">關</text:span><text:span text:style-name="T4">     </text:span><text:span text:style-name="T3">癌</text:span><text:span text:style-name="T4">     </text:span><text:span text:style-name="T3">症</text:span></text:p>
            <text:p><text:span text:style-name="T8">(19)</text:span></text:p>
          </table:table-cell>
          <table:covered-table-cell table:style-name="ce74"/>
          <table:covered-table-cell table:style-name="ce16"/>
          <table:table-cell table:style-name="ce78" office:value-type="string" calcext:value-type="string" table:number-columns-spanned="3" table:number-rows-spanned="1">
            <text:p>其<text:span text:style-name="T2"> </text:span><text:span text:style-name="T3">他</text:span><text:span text:style-name="T4"> </text:span><text:span text:style-name="T3">可</text:span><text:span text:style-name="T4"> </text:span><text:span text:style-name="T3">歸</text:span><text:span text:style-name="T4"> </text:span><text:span text:style-name="T3">因</text:span><text:span text:style-name="T4"> </text:span><text:span text:style-name="T3">於職</text:span><text:span text:style-name="T4"> </text:span><text:span text:style-name="T3">業</text:span><text:span text:style-name="T4"> </text:span><text:span text:style-name="T3">因</text:span><text:span text:style-name="T4"> </text:span><text:span text:style-name="T3">素</text:span><text:span text:style-name="T4"> </text:span><text:span text:style-name="T3">者</text:span></text:p>
            <text:p><text:span text:style-name="T8">(20)</text:span></text:p>
          </table:table-cell>
          <table:covered-table-cell table:style-name="ce25"/>
          <table:covered-table-cell table:style-name="ce79"/>
          <table:table-cell table:style-name="ce78" office:value-type="string" calcext:value-type="string" table:number-columns-spanned="3" table:number-rows-spanned="1">
            <text:p>腦<text:span text:style-name="T2">  </text:span><text:span text:style-name="T3">心</text:span><text:span text:style-name="T4">  </text:span><text:span text:style-name="T3">血</text:span><text:span text:style-name="T4">  </text:span><text:span text:style-name="T3">管</text:span><text:span text:style-name="T4">  </text:span><text:span text:style-name="T3">疾</text:span><text:span text:style-name="T4">  </text:span><text:span text:style-name="T3">病</text:span></text:p>
            <text:p><text:span text:style-name="T8">(21)</text:span></text:p>
          </table:table-cell>
          <table:covered-table-cell table:style-name="ce25"/>
          <table:covered-table-cell table:style-name="ce79"/>
          <table:table-cell table:style-name="ce52" office:value-type="string" calcext:value-type="string" table:number-columns-spanned="3" table:number-rows-spanned="1">
            <text:p>精<text:span text:style-name="T2">          </text:span><text:span text:style-name="T3">神</text:span><text:span text:style-name="T4">           </text:span><text:span text:style-name="T3">疾</text:span><text:span text:style-name="T4">          </text:span><text:span text:style-name="T3">病</text:span></text:p>
            <text:p><text:span text:style-name="T8">(22)</text:span></text:p>
          </table:table-cell>
          <table:covered-table-cell table:number-columns-repeated="2" table:style-name="ce25"/>
          <table:table-cell table:number-columns-repeated="3"/>
          <table:table-cell table:style-name="ce81" table:number-columns-repeated="986"/>
        </table:table-row>
        <table:table-row table:style-name="ro19">
          <table:covered-table-cell table:style-name="ce64"/>
          <table:table-cell table:style-name="ce21" office:value-type="string" calcext:value-type="string">
            <text:p>傷<text:span text:style-name="T5">        </text:span><text:span text:style-name="T6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28" office:value-type="string" calcext:value-type="string">
            <text:p>死<text:span text:style-name="T5">        </text:span><text:span text:style-name="T6">亡</text:span></text:p>
          </table:table-cell>
          <table:table-cell table:style-name="ce28" office:value-type="string" calcext:value-type="string">
            <text:p>傷<text:span text:style-name="T5">        </text:span><text:span text:style-name="T6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28" office:value-type="string" calcext:value-type="string">
            <text:p>死<text:span text:style-name="T5">        </text:span><text:span text:style-name="T6">亡</text:span></text:p>
          </table:table-cell>
          <table:table-cell table:style-name="ce21" office:value-type="string" calcext:value-type="string">
            <text:p>傷<text:span text:style-name="T5">    </text:span><text:span text:style-name="T6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54" office:value-type="string" calcext:value-type="string">
            <text:p>死<text:span text:style-name="T5">    </text:span><text:span text:style-name="T6">亡</text:span></text:p>
          </table:table-cell>
          <table:table-cell table:style-name="ce28" office:value-type="string" calcext:value-type="string">
            <text:p>傷<text:span text:style-name="T5">    </text:span><text:span text:style-name="T6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28" office:value-type="string" calcext:value-type="string">
            <text:p>死<text:span text:style-name="T5">    </text:span><text:span text:style-name="T6">亡</text:span></text:p>
          </table:table-cell>
          <table:table-cell table:style-name="ce28" office:value-type="string" calcext:value-type="string">
            <text:p>傷<text:span text:style-name="T5">    </text:span><text:span text:style-name="T6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28" office:value-type="string" calcext:value-type="string">
            <text:p>死<text:span text:style-name="T5">    </text:span><text:span text:style-name="T6">亡</text:span></text:p>
          </table:table-cell>
          <table:table-cell table:style-name="ce28" office:value-type="string" calcext:value-type="string">
            <text:p>傷<text:span text:style-name="T5">    </text:span><text:span text:style-name="T6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28" office:value-type="string" calcext:value-type="string">
            <text:p>死<text:span text:style-name="T5">    </text:span><text:span text:style-name="T6">亡</text:span></text:p>
          </table:table-cell>
          <table:covered-table-cell table:style-name="ce64"/>
          <table:table-cell table:style-name="ce21" office:value-type="string" calcext:value-type="string">
            <text:p>傷<text:span text:style-name="T5">        </text:span><text:span text:style-name="T6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28" office:value-type="string" calcext:value-type="string">
            <text:p>死<text:span text:style-name="T5">        </text:span><text:span text:style-name="T6">亡</text:span></text:p>
          </table:table-cell>
          <table:table-cell table:style-name="ce28" office:value-type="string" calcext:value-type="string">
            <text:p>傷<text:span text:style-name="T5">        </text:span><text:span text:style-name="T6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28" office:value-type="string" calcext:value-type="string">
            <text:p>死<text:span text:style-name="T5">        </text:span><text:span text:style-name="T6">亡</text:span></text:p>
          </table:table-cell>
          <table:table-cell table:style-name="ce21" office:value-type="string" calcext:value-type="string">
            <text:p>傷<text:span text:style-name="T5">        </text:span><text:span text:style-name="T6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54" office:value-type="string" calcext:value-type="string">
            <text:p>死<text:span text:style-name="T5">        </text:span><text:span text:style-name="T6">亡</text:span></text:p>
          </table:table-cell>
          <table:table-cell table:style-name="ce17" office:value-type="string" calcext:value-type="string">
            <text:p>傷<text:span text:style-name="T2">        </text:span><text:span text:style-name="T3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76" office:value-type="string" calcext:value-type="string">
            <text:p>死<text:span text:style-name="T2">        </text:span><text:span text:style-name="T3">亡</text:span></text:p>
          </table:table-cell>
          <table:table-cell table:style-name="ce28" office:value-type="string" calcext:value-type="string">
            <text:p>傷<text:span text:style-name="T5">        </text:span><text:span text:style-name="T6">病</text:span></text:p>
          </table:table-cell>
          <table:table-cell table:style-name="ce26" office:value-type="string" calcext:value-type="string">
            <text:p>失<text:span text:style-name="T2">        </text:span><text:span text:style-name="T3">能</text:span></text:p>
          </table:table-cell>
          <table:table-cell table:style-name="ce28" office:value-type="string" calcext:value-type="string">
            <text:p>死<text:span text:style-name="T5">        </text:span><text:span text:style-name="T6">亡</text:span></text:p>
          </table:table-cell>
          <table:table-cell table:number-columns-repeated="3"/>
          <table:table-cell table:style-name="ce81" table:number-columns-repeated="986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8" table:formula="of:=SUM([.B29:.B47])" office:value-type="float" office:value="113" calcext:value-type="float">
            <text:p>113 </text:p>
          </table:table-cell>
          <table:table-cell table:style-name="ce18" table:formula="of:=SUM([.C29:.C47])" office:value-type="float" office:value="7" calcext:value-type="float">
            <text:p>7 </text:p>
          </table:table-cell>
          <table:table-cell table:style-name="ce18" table:formula="of:=SUM([.D29:.D47])" office:value-type="float" office:value="0" calcext:value-type="float">
            <text:p><text:s/>- </text:p>
          </table:table-cell>
          <table:table-cell table:style-name="ce18" table:formula="of:=SUM([.E29:.E47])" office:value-type="float" office:value="2" calcext:value-type="float">
            <text:p>2 </text:p>
          </table:table-cell>
          <table:table-cell table:style-name="ce18" table:formula="of:=SUM([.F29:.F47])" office:value-type="float" office:value="0" calcext:value-type="float">
            <text:p><text:s/>- </text:p>
          </table:table-cell>
          <table:table-cell table:style-name="ce18" table:formula="of:=SUM([.G29:.G47])" office:value-type="float" office:value="0" calcext:value-type="float">
            <text:p><text:s/>- </text:p>
          </table:table-cell>
          <table:table-cell table:style-name="ce18" table:formula="of:=SUM([.H29:.H47])" office:value-type="float" office:value="345" calcext:value-type="float">
            <text:p>345 </text:p>
          </table:table-cell>
          <table:table-cell table:style-name="ce18" table:formula="of:=SUM([.I29:.I47])" office:value-type="float" office:value="8" calcext:value-type="float">
            <text:p>8 </text:p>
          </table:table-cell>
          <table:table-cell table:style-name="ce18" table:formula="of:=SUM([.J29:.J47])" office:value-type="float" office:value="0" calcext:value-type="float">
            <text:p><text:s/>- </text:p>
          </table:table-cell>
          <table:table-cell table:style-name="ce18" table:formula="of:=SUM([.K29:.K47])" office:value-type="float" office:value="1" calcext:value-type="float">
            <text:p>1 </text:p>
          </table:table-cell>
          <table:table-cell table:style-name="ce18" table:formula="of:=SUM([.L29:.L47])" office:value-type="float" office:value="0" calcext:value-type="float">
            <text:p><text:s/>- </text:p>
          </table:table-cell>
          <table:table-cell table:style-name="ce18" table:formula="of:=SUM([.M29:.M47])" office:value-type="float" office:value="0" calcext:value-type="float">
            <text:p><text:s/>- </text:p>
          </table:table-cell>
          <table:table-cell table:style-name="ce18" table:formula="of:=SUM([.N29:.N47])" office:value-type="float" office:value="0" calcext:value-type="float">
            <text:p><text:s/>- </text:p>
          </table:table-cell>
          <table:table-cell table:style-name="ce18" table:formula="of:=SUM([.O29:.O47])" office:value-type="float" office:value="0" calcext:value-type="float">
            <text:p><text:s/>- </text:p>
          </table:table-cell>
          <table:table-cell table:style-name="ce18" table:formula="of:=SUM([.P29:.P47])" office:value-type="float" office:value="0" calcext:value-type="float">
            <text:p><text:s/>- </text:p>
          </table:table-cell>
          <table:table-cell table:style-name="ce18" table:formula="of:=SUM([.Q29:.Q47])" office:value-type="float" office:value="0" calcext:value-type="float">
            <text:p><text:s/>- </text:p>
          </table:table-cell>
          <table:table-cell table:style-name="ce18" table:formula="of:=SUM([.R29:.R47])" office:value-type="float" office:value="0" calcext:value-type="float">
            <text:p><text:s/>- </text:p>
          </table:table-cell>
          <table:table-cell table:style-name="ce18" table:formula="of:=SUM([.S29:.S47])" office:value-type="float" office:value="0" calcext:value-type="float">
            <text:p><text:s/>-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8" table:formula="of:=SUM([.U29:.U47])" office:value-type="float" office:value="1" calcext:value-type="float">
            <text:p>1 </text:p>
          </table:table-cell>
          <table:table-cell table:style-name="ce18" table:formula="of:=SUM([.V29:.V47])" office:value-type="float" office:value="0" calcext:value-type="float">
            <text:p><text:s/>- </text:p>
          </table:table-cell>
          <table:table-cell table:style-name="ce18" table:formula="of:=SUM([.W29:.W47])" office:value-type="float" office:value="0" calcext:value-type="float">
            <text:p><text:s/>- </text:p>
          </table:table-cell>
          <table:table-cell table:style-name="ce18" table:formula="of:=SUM([.X29:.X47])" office:value-type="float" office:value="1" calcext:value-type="float">
            <text:p>1 </text:p>
          </table:table-cell>
          <table:table-cell table:style-name="ce18" table:formula="of:=SUM([.Y29:.Y47])" office:value-type="float" office:value="1" calcext:value-type="float">
            <text:p>1 </text:p>
          </table:table-cell>
          <table:table-cell table:style-name="ce18" table:formula="of:=SUM([.Z29:.Z47])" office:value-type="float" office:value="2" calcext:value-type="float">
            <text:p>2 </text:p>
          </table:table-cell>
          <table:table-cell table:style-name="ce18" table:formula="of:=SUM([.AA29:.AA47])" office:value-type="float" office:value="5" calcext:value-type="float">
            <text:p>5 </text:p>
          </table:table-cell>
          <table:table-cell table:style-name="ce18" table:formula="of:=SUM([.AB29:.AB47])" office:value-type="float" office:value="3" calcext:value-type="float">
            <text:p>3 </text:p>
          </table:table-cell>
          <table:table-cell table:style-name="ce18" table:formula="of:=SUM([.AC29:.AC47])" office:value-type="float" office:value="2" calcext:value-type="float">
            <text:p>2 </text:p>
          </table:table-cell>
          <table:table-cell table:style-name="ce18" table:formula="of:=SUM([.AD29:.AD47])" office:value-type="float" office:value="25" calcext:value-type="float">
            <text:p>25 </text:p>
          </table:table-cell>
          <table:table-cell table:style-name="ce18" table:formula="of:=SUM([.AE29:.AE47])" office:value-type="float" office:value="20" calcext:value-type="float">
            <text:p>20 </text:p>
          </table:table-cell>
          <table:table-cell table:style-name="ce18" table:formula="of:=SUM([.AF29:.AF47])" office:value-type="float" office:value="15" calcext:value-type="float">
            <text:p>15 </text:p>
          </table:table-cell>
          <table:table-cell table:style-name="ce18" table:formula="of:=SUM([.AG29:.AG47])" office:value-type="float" office:value="7" calcext:value-type="float">
            <text:p>7 </text:p>
          </table:table-cell>
          <table:table-cell table:style-name="ce18" table:formula="of:=SUM([.AH29:.AH47])" office:value-type="float" office:value="0" calcext:value-type="float">
            <text:p><text:s/>- </text:p>
          </table:table-cell>
          <table:table-cell table:style-name="ce18" table:formula="of:=SUM([.AI29:.AI47])" office:value-type="float" office:value="1" calcext:value-type="float">
            <text:p>1 </text:p>
          </table:table-cell>
          <table:table-cell table:number-columns-repeated="3"/>
          <table:table-cell table:style-name="ce22" table:number-columns-repeated="986"/>
        </table:table-row>
        <table:table-row table:style-name="ro6">
          <table:table-cell table:style-name="ce5" office:value-type="string" calcext:value-type="string">
            <text:p><text:s text:c="4"/>農、林、漁、牧業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/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礦業及土石採取業</text:p>
          </table:table-cell>
          <table:table-cell table:number-columns-repeated="18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number-columns-repeated="3"/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製 <text:s text:c="8"/>造 <text:s text:c="8"/>業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製 <text:s text:c="8"/>造 <text:s text:c="8"/>業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/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電力及燃氣供應業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電力及燃氣供應業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number-columns-repeated="3"/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用水供應及污染整治業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用水供應及污染整治業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3"/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/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批 發 及 零 售 業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3"/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運 輸 及 倉 儲 業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 輸 及 倉 儲 業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3"/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住 宿 及 餐 飲 業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7" calcext:value-type="float">
            <text:p>37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3"/>
          <table:table-cell table:style-name="ce22" table:number-columns-repeated="986"/>
        </table:table-row>
        <table:table-row table:style-name="ro5">
          <table:table-cell table:style-name="ce5" office:value-type="string" calcext:value-type="string">
            <text:p><text:s text:c="4"/>資訊及通訊傳播業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資訊及通訊傳播業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number-columns-repeated="3"/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金 融 及 保 險 業</text:p>
          </table:table-cell>
          <table:table-cell table:number-columns-repeated="18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number-columns-repeated="3"/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不動產業</text:p>
          </table:table-cell>
          <table:table-cell table:number-columns-repeated="18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業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3"/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專業、科學及技術服務業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number-columns-repeated="3"/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/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公共行政及國防；強制性社會安全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公共行政及國防；強制性社會安全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3"/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number-columns-repeated="3"/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醫療保健及社會工作服務業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工作服務業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3"/>
          <table:table-cell table:style-name="ce22" table:number-columns-repeated="986"/>
        </table:table-row>
        <table:table-row table:style-name="ro7">
          <table:table-cell table:style-name="ce5" office:value-type="string" calcext:value-type="string">
            <text:p><text:s text:c="4"/>藝術、娛樂及休閒服務業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藝術、娛樂及休閒服務業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3"/>
          <table:table-cell table:style-name="ce22" table:number-columns-repeated="986"/>
        </table:table-row>
        <table:table-row table:style-name="ro7">
          <table:table-cell table:style-name="ce65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65" office:value-type="string" calcext:value-type="string">
            <text:p><text:s text:c="4"/>其 <text:s text:c="2"/>他 <text:s text:c="2"/>服 <text:s text:c="2"/>務 <text:s text:c="2"/>業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/>
          <table:table-cell table:style-name="ce22" table:number-columns-repeated="986"/>
        </table:table-row>
        <table:table-row table:style-name="ro19">
          <table:table-cell table:style-name="ce125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125"/>
          <table:table-cell table:style-name="ce19" table:number-columns-repeated="23"/>
          <table:table-cell table:number-columns-repeated="3"/>
          <table:table-cell table:style-name="ce22" table:number-columns-repeated="986"/>
        </table:table-row>
        <table:table-row table:style-name="ro13">
          <table:table-cell table:style-name="ce22" table:number-columns-repeated="1024"/>
        </table:table-row>
        <table:table-row table:style-name="ro2">
          <table:table-cell table:style-name="ce66" office:value-type="string" calcext:value-type="string" table:number-columns-spanned="7" table:number-rows-spanned="1">
            <text:p><text:s/>-254-</text:p>
          </table:table-cell>
          <table:covered-table-cell table:number-columns-repeated="6" table:style-name="ce70"/>
          <table:table-cell table:style-name="ce72" office:value-type="float" office:value="-255" calcext:value-type="float" table:number-columns-spanned="12" table:number-rows-spanned="1">
            <text:p>-255</text:p>
          </table:table-cell>
          <table:covered-table-cell table:number-columns-repeated="11" table:style-name="ce75"/>
          <table:table-cell table:style-name="ce72" office:value-type="string" calcext:value-type="string" table:number-columns-spanned="7" table:number-rows-spanned="1">
            <text:p><text:s text:c="2"/>-256-</text:p>
          </table:table-cell>
          <table:covered-table-cell table:number-columns-repeated="6" table:style-name="ce75"/>
          <table:table-cell table:style-name="ce72" office:value-type="string" calcext:value-type="string" table:number-columns-spanned="12" table:number-rows-spanned="1">
            <text:p><text:s text:c="2"/>-257-</text:p>
          </table:table-cell>
          <table:covered-table-cell table:number-columns-repeated="11" table:style-name="ce75"/>
          <table:table-cell table:style-name="ce22" table:number-columns-repeated="986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056(9-3)" table:style-name="ta3" table:print-ranges="'M056(9-3)'.A1:'M056(9-3)'.J46">
        <office:forms form:automatic-focus="false" form:apply-design-mode="false"/>
        <table:table-column table:style-name="co23" table:default-cell-style-name="ce88"/>
        <table:table-column table:style-name="co20" table:number-columns-repeated="2" table:default-cell-style-name="ce88"/>
        <table:table-column table:style-name="co24" table:default-cell-style-name="ce88"/>
        <table:table-column table:style-name="co25" table:default-cell-style-name="ce88"/>
        <table:table-column table:style-name="co2" table:default-cell-style-name="ce94"/>
        <table:table-column table:style-name="co20" table:number-columns-repeated="2" table:default-cell-style-name="ce94"/>
        <table:table-column table:style-name="co9" table:default-cell-style-name="ce94"/>
        <table:table-column table:style-name="co8" table:default-cell-style-name="ce94"/>
        <table:table-column table:style-name="co22" table:number-columns-repeated="247" table:default-cell-style-name="ce88"/>
        <table:table-column table:style-name="co22" table:number-columns-repeated="767" table:default-cell-style-name="Default"/>
        <table:table-row table:style-name="ro20">
          <table:table-cell table:style-name="ce82" office:value-type="string" calcext:value-type="string" table:number-columns-spanned="10" table:number-rows-spanned="1">
            <text:p>表 <text:span text:style-name="T1">9-3 勞工職業傷害人次及千人率按行業別分</text:span></text:p>
          </table:table-cell>
          <table:covered-table-cell table:number-columns-repeated="9" table:style-name="ce89"/>
          <table:table-cell table:style-name="ce58" table:number-columns-repeated="1014"/>
        </table:table-row>
        <table:table-row table:style-name="ro21">
          <table:table-cell table:style-name="ce198" office:value-type="string" calcext:value-type="string" table:number-columns-spanned="10" table:number-rows-spanned="1">
            <text:p>中華民國108年</text:p>
          </table:table-cell>
          <table:covered-table-cell table:number-columns-repeated="9" table:style-name="ce198"/>
          <table:table-cell table:style-name="ce50" table:number-columns-repeated="1014"/>
        </table:table-row>
        <table:table-row table:style-name="ro5">
          <table:table-cell table:style-name="ce3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47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34"/>
          <table:table-cell table:style-name="ce9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95" office:value-type="string" calcext:value-type="string" table:number-columns-spanned="4" table:number-rows-spanned="1">
            <text:p>職 <text:s text:c="3"/>業 <text:s text:c="3"/>傷 <text:s text:c="3"/>害 <text:s text:c="3"/>千 <text:s text:c="3"/>人 <text:s text:c="3"/>率 <text:s/>(0/00)</text:p>
          </table:table-cell>
          <table:covered-table-cell table:number-columns-repeated="2" table:style-name="ce74"/>
          <table:covered-table-cell table:style-name="ce99"/>
          <table:table-cell table:style-name="ce59" table:number-columns-repeated="1014"/>
        </table:table-row>
        <table:table-row table:style-name="ro22">
          <table:covered-table-cell table:style-name="ce4"/>
          <table:table-cell table:style-name="ce39" office:value-type="string" calcext:value-type="string">
            <text:p>總 <text:s text:c="5"/>計</text:p>
          </table:table-cell>
          <table:table-cell table:style-name="ce30" office:value-type="string" calcext:value-type="string">
            <text:p>傷 <text:s text:c="5"/>病</text:p>
          </table:table-cell>
          <table:table-cell table:style-name="ce30" office:value-type="string" calcext:value-type="string">
            <text:p>失 <text:s text:c="5"/>能</text:p>
          </table:table-cell>
          <table:table-cell table:style-name="ce30" office:value-type="string" calcext:value-type="string">
            <text:p>死 <text:s text:c="5"/>亡</text:p>
          </table:table-cell>
          <table:covered-table-cell table:style-name="ce26"/>
          <table:table-cell table:style-name="ce26" office:value-type="string" calcext:value-type="string">
            <text:p>總 <text:s text:c="5"/>計</text:p>
          </table:table-cell>
          <table:table-cell table:style-name="ce26" office:value-type="string" calcext:value-type="string">
            <text:p>傷 <text:s text:c="5"/>病</text:p>
          </table:table-cell>
          <table:table-cell table:style-name="ce26" office:value-type="string" calcext:value-type="string">
            <text:p>失 <text:s text:c="5"/>能</text:p>
          </table:table-cell>
          <table:table-cell table:style-name="ce100" office:value-type="string" calcext:value-type="string">
            <text:p>死 <text:s text:c="5"/>亡</text:p>
          </table:table-cell>
          <table:table-cell table:style-name="ce59" table:number-columns-repeated="1014"/>
        </table:table-row>
        <table:table-row table:style-name="ro23">
          <table:table-cell table:style-name="ce84" office:value-type="string" calcext:value-type="string">
            <text:p>全產業</text:p>
          </table:table-cell>
          <table:table-cell table:style-name="ce90" office:value-type="float" office:value="26019" calcext:value-type="float">
            <text:p>(26,019) </text:p>
          </table:table-cell>
          <table:table-cell table:style-name="ce90" office:value-type="float" office:value="24323" calcext:value-type="float">
            <text:p>(24,323) </text:p>
          </table:table-cell>
          <table:table-cell table:style-name="ce90" office:value-type="float" office:value="1456" calcext:value-type="float">
            <text:p>(1,456) </text:p>
          </table:table-cell>
          <table:table-cell table:style-name="ce90" office:value-type="float" office:value="240" calcext:value-type="float">
            <text:p>(240) </text:p>
          </table:table-cell>
          <table:table-cell table:style-name="ce18" office:value-type="float" office:value="10426165" calcext:value-type="float">
            <text:p>10,426,165 </text:p>
          </table:table-cell>
          <table:table-cell table:style-name="ce96" table:formula="of:=[.B5]/[.F5]*1000" office:value-type="float" office:value="2.49554845909306" calcext:value-type="float">
            <text:p>(2.496) </text:p>
          </table:table-cell>
          <table:table-cell table:style-name="ce96" table:formula="of:=[.C5]/[.F5]*1000" office:value-type="float" office:value="2.33288078598411" calcext:value-type="float">
            <text:p>(2.333) </text:p>
          </table:table-cell>
          <table:table-cell table:style-name="ce96" table:formula="of:=[.D5]/[.F5]*1000" office:value-type="float" office:value="0.139648662763346" calcext:value-type="float">
            <text:p>(0.140) </text:p>
          </table:table-cell>
          <table:table-cell table:style-name="ce96" table:formula="of:=[.E5]/[.F5]*1000" office:value-type="float" office:value="0.0230190103456065" calcext:value-type="float">
            <text:p>(0.023) </text:p>
          </table:table-cell>
          <table:table-cell table:style-name="ce101" table:number-columns-repeated="1014"/>
        </table:table-row>
        <table:table-row table:style-name="ro24">
          <table:table-cell table:style-name="ce85"/>
          <table:table-cell table:style-name="ce18" office:value-type="float" office:value="49326" calcext:value-type="float">
            <text:p>49,326 </text:p>
          </table:table-cell>
          <table:table-cell table:style-name="ce18" office:value-type="float" office:value="46723" calcext:value-type="float">
            <text:p>46,723 </text:p>
          </table:table-cell>
          <table:table-cell table:style-name="ce18" office:value-type="float" office:value="2118" calcext:value-type="float">
            <text:p>2,118 </text:p>
          </table:table-cell>
          <table:table-cell table:style-name="ce18" office:value-type="float" office:value="485" calcext:value-type="float">
            <text:p>485 </text:p>
          </table:table-cell>
          <table:table-cell table:style-name="ce18"/>
          <table:table-cell table:style-name="ce97" table:formula="of:=[.B6]/[.F5]*1000" office:value-type="float" office:value="4.73098210128077" calcext:value-type="float">
            <text:p>4.731 <text:s/></text:p>
          </table:table-cell>
          <table:table-cell table:style-name="ce97" table:formula="of:=[.C6]/[.F5]*1000" office:value-type="float" office:value="4.48132175157405" calcext:value-type="float">
            <text:p>4.481 <text:s/></text:p>
          </table:table-cell>
          <table:table-cell table:style-name="ce97" table:formula="of:=[.D6]/[.F5]*1000" office:value-type="float" office:value="0.203142766299977" calcext:value-type="float">
            <text:p>0.203 <text:s/></text:p>
          </table:table-cell>
          <table:table-cell table:style-name="ce97" table:formula="of:=[.E6]/[.F5]*1000" office:value-type="float" office:value="0.0465175834067464" calcext:value-type="float">
            <text:p>0.047 <text:s/></text:p>
          </table:table-cell>
          <table:table-cell table:style-name="ce11" table:number-columns-repeated="1014"/>
        </table:table-row>
        <table:table-row table:style-name="ro23">
          <table:table-cell table:style-name="ce86" office:value-type="string" calcext:value-type="string">
            <text:p>農林漁牧業</text:p>
          </table:table-cell>
          <table:table-cell table:style-name="ce91" office:value-type="float" office:value="384" calcext:value-type="float">
            <text:p>(384) </text:p>
          </table:table-cell>
          <table:table-cell table:style-name="ce91" office:value-type="float" office:value="328" calcext:value-type="float">
            <text:p>(328) </text:p>
          </table:table-cell>
          <table:table-cell table:style-name="ce91" office:value-type="float" office:value="25" calcext:value-type="float">
            <text:p>(25) </text:p>
          </table:table-cell>
          <table:table-cell table:style-name="ce91" office:value-type="float" office:value="31" calcext:value-type="float">
            <text:p>(31) </text:p>
          </table:table-cell>
          <table:table-cell table:style-name="ce18" office:value-type="float" office:value="340960" calcext:value-type="float">
            <text:p>340,960 </text:p>
          </table:table-cell>
          <table:table-cell table:style-name="ce98" table:formula="of:=[.B7]/[.F7]*1000" office:value-type="float" office:value="1.1262318160488" calcext:value-type="float">
            <text:p>(1.126) </text:p>
          </table:table-cell>
          <table:table-cell table:style-name="ce98" table:formula="of:=[.C7]/[.F7]*1000" office:value-type="float" office:value="0.961989676208353" calcext:value-type="float">
            <text:p>(0.962) </text:p>
          </table:table-cell>
          <table:table-cell table:style-name="ce98" table:formula="of:=[.D7]/[.F7]*1000" office:value-type="float" office:value="0.073322383857344" calcext:value-type="float">
            <text:p>(0.073) </text:p>
          </table:table-cell>
          <table:table-cell table:style-name="ce98" table:formula="of:=[.E7]/[.F7]*1000" office:value-type="float" office:value="0.0909197559831065" calcext:value-type="float">
            <text:p>(0.091) </text:p>
          </table:table-cell>
          <table:table-cell table:style-name="ce102" table:number-columns-repeated="1014"/>
        </table:table-row>
        <table:table-row table:style-name="ro24">
          <table:table-cell table:style-name="ce87"/>
          <table:table-cell table:style-name="ce18" office:value-type="float" office:value="492" calcext:value-type="float">
            <text:p>492 </text:p>
          </table:table-cell>
          <table:table-cell table:style-name="ce18" office:value-type="float" office:value="421" calcext:value-type="float">
            <text:p>421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42" calcext:value-type="float">
            <text:p>42 </text:p>
          </table:table-cell>
          <table:table-cell table:style-name="ce18"/>
          <table:table-cell table:style-name="ce97" table:formula="of:=[.B8]/[.F7]*1000" office:value-type="float" office:value="1.44298451431253" calcext:value-type="float">
            <text:p>1.443 <text:s/></text:p>
          </table:table-cell>
          <table:table-cell table:style-name="ce97" table:formula="of:=[.C8]/[.F7]*1000" office:value-type="float" office:value="1.23474894415767" calcext:value-type="float">
            <text:p>1.235 <text:s/></text:p>
          </table:table-cell>
          <table:table-cell table:style-name="ce97" table:formula="of:=[.D8]/[.F7]*1000" office:value-type="float" office:value="0.085053965274519" calcext:value-type="float">
            <text:p>0.085 <text:s/></text:p>
          </table:table-cell>
          <table:table-cell table:style-name="ce97" table:formula="of:=[.E8]/[.F7]*1000" office:value-type="float" office:value="0.123181604880338" calcext:value-type="float">
            <text:p>0.123 <text:s/></text:p>
          </table:table-cell>
          <table:table-cell table:style-name="ce102" table:number-columns-repeated="1014"/>
        </table:table-row>
        <table:table-row table:style-name="ro23">
          <table:table-cell table:style-name="ce7" office:value-type="string" calcext:value-type="string">
            <text:p>礦業及土石採取業</text:p>
          </table:table-cell>
          <table:table-cell table:style-name="ce91" office:value-type="float" office:value="25" calcext:value-type="float">
            <text:p>(25) </text:p>
          </table:table-cell>
          <table:table-cell table:style-name="ce91" office:value-type="float" office:value="21" calcext:value-type="float">
            <text:p>(21) </text:p>
          </table:table-cell>
          <table:table-cell table:style-name="ce91" office:value-type="float" office:value="3" calcext:value-type="float">
            <text:p>(3) </text:p>
          </table:table-cell>
          <table:table-cell table:style-name="ce91" office:value-type="float" office:value="1" calcext:value-type="float">
            <text:p>(1) </text:p>
          </table:table-cell>
          <table:table-cell table:style-name="ce18" office:value-type="float" office:value="3699" calcext:value-type="float">
            <text:p>3,699 </text:p>
          </table:table-cell>
          <table:table-cell table:style-name="ce98" table:formula="of:=[.B9]/[.F9]*1000" office:value-type="float" office:value="6.75858340091917" calcext:value-type="float">
            <text:p>(6.759) </text:p>
          </table:table-cell>
          <table:table-cell table:style-name="ce98" table:formula="of:=[.C9]/[.F9]*1000" office:value-type="float" office:value="5.6772100567721" calcext:value-type="float">
            <text:p>(5.677) </text:p>
          </table:table-cell>
          <table:table-cell table:style-name="ce98" table:formula="of:=[.D9]/[.F9]*1000" office:value-type="float" office:value="0.8110300081103" calcext:value-type="float">
            <text:p>(0.811) </text:p>
          </table:table-cell>
          <table:table-cell table:style-name="ce98" table:formula="of:=[.E9]/[.F9]*1000" office:value-type="float" office:value="0.270343336036767" calcext:value-type="float">
            <text:p>(0.270)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/>
          <table:table-cell table:style-name="ce97" table:formula="of:=[.B10]/[.F9]*1000" office:value-type="float" office:value="8.38064341713977" calcext:value-type="float">
            <text:p>8.381 <text:s/></text:p>
          </table:table-cell>
          <table:table-cell table:style-name="ce97" table:formula="of:=[.C10]/[.F9]*1000" office:value-type="float" office:value="7.02892673695593" calcext:value-type="float">
            <text:p>7.029 <text:s/></text:p>
          </table:table-cell>
          <table:table-cell table:style-name="ce97" table:formula="of:=[.D10]/[.F9]*1000" office:value-type="float" office:value="1.08137334414707" calcext:value-type="float">
            <text:p>1.081 <text:s/></text:p>
          </table:table-cell>
          <table:table-cell table:style-name="ce97" table:formula="of:=[.E10]/[.F9]*1000" office:value-type="float" office:value="0.270343336036767" calcext:value-type="float">
            <text:p>0.270 <text:s/></text:p>
          </table:table-cell>
          <table:table-cell table:style-name="ce102" table:number-columns-repeated="1014"/>
        </table:table-row>
        <table:table-row table:style-name="ro23">
          <table:table-cell table:style-name="ce86" office:value-type="string" calcext:value-type="string">
            <text:p>製造業</text:p>
          </table:table-cell>
          <table:table-cell table:style-name="ce91" office:value-type="float" office:value="7899" calcext:value-type="float">
            <text:p>(7,899) </text:p>
          </table:table-cell>
          <table:table-cell table:style-name="ce91" office:value-type="float" office:value="7109" calcext:value-type="float">
            <text:p>(7,109) </text:p>
          </table:table-cell>
          <table:table-cell table:style-name="ce91" office:value-type="float" office:value="714" calcext:value-type="float">
            <text:p>(714) </text:p>
          </table:table-cell>
          <table:table-cell table:style-name="ce91" office:value-type="float" office:value="76" calcext:value-type="float">
            <text:p>(76) </text:p>
          </table:table-cell>
          <table:table-cell table:style-name="ce18" office:value-type="float" office:value="3166610" calcext:value-type="float">
            <text:p>3,166,610 </text:p>
          </table:table-cell>
          <table:table-cell table:style-name="ce98" table:formula="of:=[.B11]/[.F11]*1000" office:value-type="float" office:value="2.49446569043867" calcext:value-type="float">
            <text:p>(2.494) </text:p>
          </table:table-cell>
          <table:table-cell table:style-name="ce98" table:formula="of:=[.C11]/[.F11]*1000" office:value-type="float" office:value="2.24498754188233" calcext:value-type="float">
            <text:p>(2.245) </text:p>
          </table:table-cell>
          <table:table-cell table:style-name="ce98" table:formula="of:=[.D11]/[.F11]*1000" office:value-type="float" office:value="0.225477719074973" calcext:value-type="float">
            <text:p>(0.225) </text:p>
          </table:table-cell>
          <table:table-cell table:style-name="ce98" table:formula="of:=[.E11]/[.F11]*1000" office:value-type="float" office:value="0.0240004294813697" calcext:value-type="float">
            <text:p>(0.024)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8" office:value-type="float" office:value="14113" calcext:value-type="float">
            <text:p>14,113 </text:p>
          </table:table-cell>
          <table:table-cell table:style-name="ce18" office:value-type="float" office:value="13105" calcext:value-type="float">
            <text:p>13,105 </text:p>
          </table:table-cell>
          <table:table-cell table:style-name="ce18" office:value-type="float" office:value="869" calcext:value-type="float">
            <text:p>869 </text:p>
          </table:table-cell>
          <table:table-cell table:style-name="ce18" office:value-type="float" office:value="139" calcext:value-type="float">
            <text:p>139 </text:p>
          </table:table-cell>
          <table:table-cell table:style-name="ce18"/>
          <table:table-cell table:style-name="ce97" table:formula="of:=[.B12]/[.F11]*1000" office:value-type="float" office:value="4.4568165956654" calcext:value-type="float">
            <text:p>4.457 <text:s/></text:p>
          </table:table-cell>
          <table:table-cell table:style-name="ce97" table:formula="of:=[.C12]/[.F11]*1000" office:value-type="float" office:value="4.13849510991249" calcext:value-type="float">
            <text:p>4.138 <text:s/></text:p>
          </table:table-cell>
          <table:table-cell table:style-name="ce97" table:formula="of:=[.D12]/[.F11]*1000" office:value-type="float" office:value="0.274425963411977" calcext:value-type="float">
            <text:p>0.274 <text:s/></text:p>
          </table:table-cell>
          <table:table-cell table:style-name="ce97" table:formula="of:=[.E12]/[.F11]*1000" office:value-type="float" office:value="0.0438955223409261" calcext:value-type="float">
            <text:p>0.044 <text:s/></text:p>
          </table:table-cell>
          <table:table-cell table:style-name="ce102" table:number-columns-repeated="1014"/>
        </table:table-row>
        <table:table-row table:style-name="ro23">
          <table:table-cell table:style-name="ce7" office:value-type="string" calcext:value-type="string">
            <text:p>電力及燃氣供應業</text:p>
          </table:table-cell>
          <table:table-cell table:style-name="ce91" office:value-type="float" office:value="35" calcext:value-type="float">
            <text:p>(35) </text:p>
          </table:table-cell>
          <table:table-cell table:style-name="ce91" office:value-type="float" office:value="25" calcext:value-type="float">
            <text:p>(25) </text:p>
          </table:table-cell>
          <table:table-cell table:style-name="ce91" office:value-type="float" office:value="9" calcext:value-type="float">
            <text:p>(9) </text:p>
          </table:table-cell>
          <table:table-cell table:style-name="ce91" office:value-type="float" office:value="1" calcext:value-type="float">
            <text:p>(1) </text:p>
          </table:table-cell>
          <table:table-cell table:style-name="ce18" office:value-type="float" office:value="25081" calcext:value-type="float">
            <text:p>25,081 </text:p>
          </table:table-cell>
          <table:table-cell table:style-name="ce98" table:formula="of:=[.B13]/[.F13]*1000" office:value-type="float" office:value="1.39547864917667" calcext:value-type="float">
            <text:p>(1.395) </text:p>
          </table:table-cell>
          <table:table-cell table:style-name="ce98" table:formula="of:=[.C13]/[.F13]*1000" office:value-type="float" office:value="0.99677046369762" calcext:value-type="float">
            <text:p>(0.997) </text:p>
          </table:table-cell>
          <table:table-cell table:style-name="ce98" table:formula="of:=[.D13]/[.F13]*1000" office:value-type="float" office:value="0.358837366931143" calcext:value-type="float">
            <text:p>(0.359) </text:p>
          </table:table-cell>
          <table:table-cell table:style-name="ce98" table:formula="of:=[.E13]/[.F13]*1000" office:value-type="float" office:value="0.0398708185479048" calcext:value-type="float">
            <text:p>(0.040)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/>
          <table:table-cell table:style-name="ce97" table:formula="of:=[.B14]/[.F13]*1000" office:value-type="float" office:value="2.31250747577848" calcext:value-type="float">
            <text:p>2.313 <text:s/></text:p>
          </table:table-cell>
          <table:table-cell table:style-name="ce97" table:formula="of:=[.C14]/[.F13]*1000" office:value-type="float" office:value="1.83405765320362" calcext:value-type="float">
            <text:p>1.834 <text:s/></text:p>
          </table:table-cell>
          <table:table-cell table:style-name="ce97" table:formula="of:=[.D14]/[.F13]*1000" office:value-type="float" office:value="0.438579004026953" calcext:value-type="float">
            <text:p>0.439 <text:s/></text:p>
          </table:table-cell>
          <table:table-cell table:style-name="ce97" table:formula="of:=[.E14]/[.F13]*1000" office:value-type="float" office:value="0.0398708185479048" calcext:value-type="float">
            <text:p>0.040 <text:s/></text:p>
          </table:table-cell>
          <table:table-cell table:style-name="ce102" table:number-columns-repeated="1014"/>
        </table:table-row>
        <table:table-row table:style-name="ro23">
          <table:table-cell table:style-name="ce7" office:value-type="string" calcext:value-type="string">
            <text:p>用水供應及污染整治業</text:p>
          </table:table-cell>
          <table:table-cell table:style-name="ce91" office:value-type="float" office:value="231" calcext:value-type="float">
            <text:p>(231) </text:p>
          </table:table-cell>
          <table:table-cell table:style-name="ce91" office:value-type="float" office:value="208" calcext:value-type="float">
            <text:p>(208) </text:p>
          </table:table-cell>
          <table:table-cell table:style-name="ce91" office:value-type="float" office:value="21" calcext:value-type="float">
            <text:p>(21) </text:p>
          </table:table-cell>
          <table:table-cell table:style-name="ce91" office:value-type="float" office:value="2" calcext:value-type="float">
            <text:p>(2) </text:p>
          </table:table-cell>
          <table:table-cell table:style-name="ce18" office:value-type="float" office:value="50645" calcext:value-type="float">
            <text:p>50,645 </text:p>
          </table:table-cell>
          <table:table-cell table:style-name="ce98" table:formula="of:=[.B15]/[.F15]*1000" office:value-type="float" office:value="4.56116102280581" calcext:value-type="float">
            <text:p>(4.561) </text:p>
          </table:table-cell>
          <table:table-cell table:style-name="ce98" table:formula="of:=[.C15]/[.F15]*1000" office:value-type="float" office:value="4.10701944910653" calcext:value-type="float">
            <text:p>(4.107) </text:p>
          </table:table-cell>
          <table:table-cell table:style-name="ce98" table:formula="of:=[.D15]/[.F15]*1000" office:value-type="float" office:value="0.414651002073255" calcext:value-type="float">
            <text:p>(0.415) </text:p>
          </table:table-cell>
          <table:table-cell table:style-name="ce98" table:formula="of:=[.E15]/[.F15]*1000" office:value-type="float" office:value="0.0394905716260243" calcext:value-type="float">
            <text:p>(0.039)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8" office:value-type="float" office:value="358" calcext:value-type="float">
            <text:p>35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5" calcext:value-type="float">
            <text:p>5 </text:p>
          </table:table-cell>
          <table:table-cell table:style-name="ce18"/>
          <table:table-cell table:style-name="ce97" table:formula="of:=[.B16]/[.F15]*1000" office:value-type="float" office:value="7.06881232105835" calcext:value-type="float">
            <text:p>7.069 <text:s/></text:p>
          </table:table-cell>
          <table:table-cell table:style-name="ce97" table:formula="of:=[.C16]/[.F15]*1000" office:value-type="float" office:value="6.37772731760292" calcext:value-type="float">
            <text:p>6.378 <text:s/></text:p>
          </table:table-cell>
          <table:table-cell table:style-name="ce97" table:formula="of:=[.D16]/[.F15]*1000" office:value-type="float" office:value="0.592358574390364" calcext:value-type="float">
            <text:p>0.592 <text:s/></text:p>
          </table:table-cell>
          <table:table-cell table:style-name="ce97" table:formula="of:=[.E16]/[.F15]*1000" office:value-type="float" office:value="0.0987264290650607" calcext:value-type="float">
            <text:p>0.099 <text:s/></text:p>
          </table:table-cell>
          <table:table-cell table:style-name="ce102" table:number-columns-repeated="1014"/>
        </table:table-row>
        <table:table-row table:style-name="ro23">
          <table:table-cell table:style-name="ce7" office:value-type="string" calcext:value-type="string">
            <text:p>營造業</text:p>
          </table:table-cell>
          <table:table-cell table:style-name="ce91" office:value-type="float" office:value="6019" calcext:value-type="float">
            <text:p>(6,019) </text:p>
          </table:table-cell>
          <table:table-cell table:style-name="ce91" office:value-type="float" office:value="5736" calcext:value-type="float">
            <text:p>(5,736) </text:p>
          </table:table-cell>
          <table:table-cell table:style-name="ce91" office:value-type="float" office:value="218" calcext:value-type="float">
            <text:p>(218) </text:p>
          </table:table-cell>
          <table:table-cell table:style-name="ce91" office:value-type="float" office:value="65" calcext:value-type="float">
            <text:p>(65) </text:p>
          </table:table-cell>
          <table:table-cell table:style-name="ce18" office:value-type="float" office:value="663381" calcext:value-type="float">
            <text:p>663,381 </text:p>
          </table:table-cell>
          <table:table-cell table:style-name="ce98" table:formula="of:=[.B17]/[.F17]*1000" office:value-type="float" office:value="9.07321735171794" calcext:value-type="float">
            <text:p>(9.073) </text:p>
          </table:table-cell>
          <table:table-cell table:style-name="ce98" table:formula="of:=[.C17]/[.F17]*1000" office:value-type="float" office:value="8.64661484124508" calcext:value-type="float">
            <text:p>(8.647) </text:p>
          </table:table-cell>
          <table:table-cell table:style-name="ce98" table:formula="of:=[.D17]/[.F17]*1000" office:value-type="float" office:value="0.328619601707013" calcext:value-type="float">
            <text:p>(0.329) </text:p>
          </table:table-cell>
          <table:table-cell table:style-name="ce98" table:formula="of:=[.E17]/[.F17]*1000" office:value-type="float" office:value="0.0979829087658525" calcext:value-type="float">
            <text:p>(0.098)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8" office:value-type="float" office:value="7642" calcext:value-type="float">
            <text:p>7,642 </text:p>
          </table:table-cell>
          <table:table-cell table:style-name="ce18" office:value-type="float" office:value="7289" calcext:value-type="float">
            <text:p>7,289 </text:p>
          </table:table-cell>
          <table:table-cell table:style-name="ce18" office:value-type="float" office:value="268" calcext:value-type="float">
            <text:p>268 </text:p>
          </table:table-cell>
          <table:table-cell table:style-name="ce18" office:value-type="float" office:value="85" calcext:value-type="float">
            <text:p>85 </text:p>
          </table:table-cell>
          <table:table-cell table:style-name="ce18"/>
          <table:table-cell table:style-name="ce97" table:formula="of:=[.B18]/[.F17]*1000" office:value-type="float" office:value="11.519775212133" calcext:value-type="float">
            <text:p>11.520 <text:s/></text:p>
          </table:table-cell>
          <table:table-cell table:style-name="ce97" table:formula="of:=[.C18]/[.F17]*1000" office:value-type="float" office:value="10.9876526460661" calcext:value-type="float">
            <text:p>10.988 <text:s/></text:p>
          </table:table-cell>
          <table:table-cell table:style-name="ce97" table:formula="of:=[.D18]/[.F17]*1000" office:value-type="float" office:value="0.403991069988438" calcext:value-type="float">
            <text:p>0.404 <text:s/></text:p>
          </table:table-cell>
          <table:table-cell table:style-name="ce97" table:formula="of:=[.E18]/[.F17]*1000" office:value-type="float" office:value="0.128131496078423" calcext:value-type="float">
            <text:p>0.128 <text:s/></text:p>
          </table:table-cell>
          <table:table-cell table:style-name="ce102" table:number-columns-repeated="1014"/>
        </table:table-row>
        <table:table-row table:style-name="ro23">
          <table:table-cell table:style-name="ce7" office:value-type="string" calcext:value-type="string">
            <text:p>批發及零售業</text:p>
          </table:table-cell>
          <table:table-cell table:style-name="ce91" office:value-type="float" office:value="3736" calcext:value-type="float">
            <text:p>(3,736) </text:p>
          </table:table-cell>
          <table:table-cell table:style-name="ce91" office:value-type="float" office:value="3494" calcext:value-type="float">
            <text:p>(3,494) </text:p>
          </table:table-cell>
          <table:table-cell table:style-name="ce91" office:value-type="float" office:value="225" calcext:value-type="float">
            <text:p>(225) </text:p>
          </table:table-cell>
          <table:table-cell table:style-name="ce91" office:value-type="float" office:value="17" calcext:value-type="float">
            <text:p>(17) </text:p>
          </table:table-cell>
          <table:table-cell table:style-name="ce18" office:value-type="float" office:value="1833913" calcext:value-type="float">
            <text:p>1,833,913 </text:p>
          </table:table-cell>
          <table:table-cell table:style-name="ce98" table:formula="of:=[.B19]/[.F19]*1000" office:value-type="float" office:value="2.03717406441854" calcext:value-type="float">
            <text:p>(2.037) </text:p>
          </table:table-cell>
          <table:table-cell table:style-name="ce98" table:formula="of:=[.C19]/[.F19]*1000" office:value-type="float" office:value="1.90521578722655" calcext:value-type="float">
            <text:p>(1.905) </text:p>
          </table:table-cell>
          <table:table-cell table:style-name="ce98" table:formula="of:=[.D19]/[.F19]*1000" office:value-type="float" office:value="0.122688480860324" calcext:value-type="float">
            <text:p>(0.123) </text:p>
          </table:table-cell>
          <table:table-cell table:style-name="ce98" table:formula="of:=[.E19]/[.F19]*1000" office:value-type="float" office:value="0.00926979633166895" calcext:value-type="float">
            <text:p>(0.009)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8" office:value-type="float" office:value="8463" calcext:value-type="float">
            <text:p>8,463 </text:p>
          </table:table-cell>
          <table:table-cell table:style-name="ce18" office:value-type="float" office:value="8061" calcext:value-type="float">
            <text:p>8,061 </text:p>
          </table:table-cell>
          <table:table-cell table:style-name="ce18" office:value-type="float" office:value="351" calcext:value-type="float">
            <text:p>351 </text:p>
          </table:table-cell>
          <table:table-cell table:style-name="ce18" office:value-type="float" office:value="51" calcext:value-type="float">
            <text:p>51 </text:p>
          </table:table-cell>
          <table:table-cell table:style-name="ce18"/>
          <table:table-cell table:style-name="ce97" table:formula="of:=[.B20]/[.F19]*1000" office:value-type="float" office:value="4.61472272675967" calcext:value-type="float">
            <text:p>4.615 <text:s/></text:p>
          </table:table-cell>
          <table:table-cell table:style-name="ce97" table:formula="of:=[.C20]/[.F19]*1000" office:value-type="float" office:value="4.39551930762255" calcext:value-type="float">
            <text:p>4.396 <text:s/></text:p>
          </table:table-cell>
          <table:table-cell table:style-name="ce97" table:formula="of:=[.D20]/[.F19]*1000" office:value-type="float" office:value="0.191394030142106" calcext:value-type="float">
            <text:p>0.191 <text:s/></text:p>
          </table:table-cell>
          <table:table-cell table:style-name="ce97" table:formula="of:=[.E20]/[.F19]*1000" office:value-type="float" office:value="0.0278093889950068" calcext:value-type="float">
            <text:p>0.028 <text:s/></text:p>
          </table:table-cell>
          <table:table-cell table:style-name="ce102" table:number-columns-repeated="1014"/>
        </table:table-row>
        <table:table-row table:style-name="ro23">
          <table:table-cell table:style-name="ce7" office:value-type="string" calcext:value-type="string">
            <text:p>運輸及倉儲業</text:p>
          </table:table-cell>
          <table:table-cell table:style-name="ce91" office:value-type="float" office:value="1799" calcext:value-type="float">
            <text:p>(1,799) </text:p>
          </table:table-cell>
          <table:table-cell table:style-name="ce91" office:value-type="float" office:value="1721" calcext:value-type="float">
            <text:p>(1,721) </text:p>
          </table:table-cell>
          <table:table-cell table:style-name="ce91" office:value-type="float" office:value="59" calcext:value-type="float">
            <text:p>(59) </text:p>
          </table:table-cell>
          <table:table-cell table:style-name="ce91" office:value-type="float" office:value="19" calcext:value-type="float">
            <text:p>(19) </text:p>
          </table:table-cell>
          <table:table-cell table:style-name="ce18" office:value-type="float" office:value="427497" calcext:value-type="float">
            <text:p>427,497 </text:p>
          </table:table-cell>
          <table:table-cell table:style-name="ce98" table:formula="of:=[.B21]/[.F21]*1000" office:value-type="float" office:value="4.20821666584795" calcext:value-type="float">
            <text:p>(4.208) </text:p>
          </table:table-cell>
          <table:table-cell table:style-name="ce98" table:formula="of:=[.C21]/[.F21]*1000" office:value-type="float" office:value="4.02575924509412" calcext:value-type="float">
            <text:p>(4.026) </text:p>
          </table:table-cell>
          <table:table-cell table:style-name="ce98" table:formula="of:=[.D21]/[.F21]*1000" office:value-type="float" office:value="0.138012664416358" calcext:value-type="float">
            <text:p>(0.138) </text:p>
          </table:table-cell>
          <table:table-cell table:style-name="ce98" table:formula="of:=[.E21]/[.F21]*1000" office:value-type="float" office:value="0.0444447563374714" calcext:value-type="float">
            <text:p>(0.044) </text:p>
          </table:table-cell>
          <table:table-cell table:style-name="ce102" table:number-columns-repeated="1014"/>
        </table:table-row>
        <table:table-row table:style-name="ro2">
          <table:table-cell table:style-name="ce7"/>
          <table:table-cell table:style-name="ce18" office:value-type="float" office:value="2988" calcext:value-type="float">
            <text:p>2,988 </text:p>
          </table:table-cell>
          <table:table-cell table:style-name="ce18" office:value-type="float" office:value="2853" calcext:value-type="float">
            <text:p>2,853 </text:p>
          </table:table-cell>
          <table:table-cell table:style-name="ce18" office:value-type="float" office:value="85" calcext:value-type="float">
            <text:p>85 </text:p>
          </table:table-cell>
          <table:table-cell table:style-name="ce18" office:value-type="float" office:value="50" calcext:value-type="float">
            <text:p>50 </text:p>
          </table:table-cell>
          <table:table-cell table:style-name="ce18"/>
          <table:table-cell table:style-name="ce97" table:formula="of:=[.B22]/[.F21]*1000" office:value-type="float" office:value="6.98952273349287" calcext:value-type="float">
            <text:p>6.990 <text:s/></text:p>
          </table:table-cell>
          <table:table-cell table:style-name="ce97" table:formula="of:=[.C22]/[.F21]*1000" office:value-type="float" office:value="6.67373104372662" calcext:value-type="float">
            <text:p>6.674 <text:s/></text:p>
          </table:table-cell>
          <table:table-cell table:style-name="ce97" table:formula="of:=[.D22]/[.F21]*1000" office:value-type="float" office:value="0.198831804667635" calcext:value-type="float">
            <text:p>0.199 <text:s/></text:p>
          </table:table-cell>
          <table:table-cell table:style-name="ce97" table:formula="of:=[.E22]/[.F21]*1000" office:value-type="float" office:value="0.116959885098609" calcext:value-type="float">
            <text:p>0.117 <text:s/></text:p>
          </table:table-cell>
          <table:table-cell table:style-name="ce102" table:number-columns-repeated="1014"/>
        </table:table-row>
        <table:table-row table:style-name="ro23">
          <table:table-cell table:style-name="ce7" office:value-type="string" calcext:value-type="string">
            <text:p>住宿及餐飲業</text:p>
          </table:table-cell>
          <table:table-cell table:style-name="ce91" office:value-type="float" office:value="2247" calcext:value-type="float">
            <text:p>(2,247) </text:p>
          </table:table-cell>
          <table:table-cell table:style-name="ce91" office:value-type="float" office:value="2210" calcext:value-type="float">
            <text:p>(2,210) </text:p>
          </table:table-cell>
          <table:table-cell table:style-name="ce91" office:value-type="float" office:value="35" calcext:value-type="float">
            <text:p>(35) </text:p>
          </table:table-cell>
          <table:table-cell table:style-name="ce91" office:value-type="float" office:value="2" calcext:value-type="float">
            <text:p>(2) </text:p>
          </table:table-cell>
          <table:table-cell table:style-name="ce18" office:value-type="float" office:value="578522" calcext:value-type="float">
            <text:p>578,522 </text:p>
          </table:table-cell>
          <table:table-cell table:style-name="ce98" table:formula="of:=[.B23]/[.F23]*1000" office:value-type="float" office:value="3.88403552501028" calcext:value-type="float">
            <text:p>(3.884) </text:p>
          </table:table-cell>
          <table:table-cell table:style-name="ce98" table:formula="of:=[.C23]/[.F23]*1000" office:value-type="float" office:value="3.82007944382409" calcext:value-type="float">
            <text:p>(3.820) </text:p>
          </table:table-cell>
          <table:table-cell table:style-name="ce98" table:formula="of:=[.D23]/[.F23]*1000" office:value-type="float" office:value="0.0604989957166711" calcext:value-type="float">
            <text:p>(0.060) </text:p>
          </table:table-cell>
          <table:table-cell table:style-name="ce98" table:formula="of:=[.E23]/[.F23]*1000" office:value-type="float" office:value="0.00345708546952406" calcext:value-type="float">
            <text:p>(0.003)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8" office:value-type="float" office:value="4787" calcext:value-type="float">
            <text:p>4,787 </text:p>
          </table:table-cell>
          <table:table-cell table:style-name="ce18" office:value-type="float" office:value="4685" calcext:value-type="float">
            <text:p>4,685 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/>
          <table:table-cell table:style-name="ce97" table:formula="of:=[.B24]/[.F23]*1000" office:value-type="float" office:value="8.27453407130585" calcext:value-type="float">
            <text:p>8.275 <text:s/></text:p>
          </table:table-cell>
          <table:table-cell table:style-name="ce97" table:formula="of:=[.C24]/[.F23]*1000" office:value-type="float" office:value="8.09822271236012" calcext:value-type="float">
            <text:p>8.098 <text:s/></text:p>
          </table:table-cell>
          <table:table-cell table:style-name="ce97" table:formula="of:=[.D24]/[.F23]*1000" office:value-type="float" office:value="0.157297388863345" calcext:value-type="float">
            <text:p>0.157 <text:s/></text:p>
          </table:table-cell>
          <table:table-cell table:style-name="ce97" table:formula="of:=[.E24]/[.F23]*1000" office:value-type="float" office:value="0.0190139700823823" calcext:value-type="float">
            <text:p>0.019 <text:s/></text:p>
          </table:table-cell>
          <table:table-cell table:style-name="ce102" table:number-columns-repeated="1014"/>
        </table:table-row>
        <table:table-row table:style-name="ro23">
          <table:table-cell table:style-name="ce7" office:value-type="string" calcext:value-type="string">
            <text:p>資訊及通訊傳播業</text:p>
          </table:table-cell>
          <table:table-cell table:style-name="ce91" office:value-type="float" office:value="112" calcext:value-type="float">
            <text:p>(112) </text:p>
          </table:table-cell>
          <table:table-cell table:style-name="ce91" office:value-type="float" office:value="108" calcext:value-type="float">
            <text:p>(108) </text:p>
          </table:table-cell>
          <table:table-cell table:style-name="ce91" office:value-type="float" office:value="4" calcext:value-type="float">
            <text:p>(4)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8" office:value-type="float" office:value="313451" calcext:value-type="float">
            <text:p>313,451 </text:p>
          </table:table-cell>
          <table:table-cell table:style-name="ce98" table:formula="of:=[.B25]/[.F25]*1000" office:value-type="float" office:value="0.3573126262159" calcext:value-type="float">
            <text:p>(0.357) </text:p>
          </table:table-cell>
          <table:table-cell table:style-name="ce98" table:formula="of:=[.C25]/[.F25]*1000" office:value-type="float" office:value="0.344551460993903" calcext:value-type="float">
            <text:p>(0.345) </text:p>
          </table:table-cell>
          <table:table-cell table:style-name="ce98" table:formula="of:=[.D25]/[.F25]*1000" office:value-type="float" office:value="0.0127611652219964" calcext:value-type="float">
            <text:p>(0.013) </text:p>
          </table:table-cell>
          <table:table-cell table:style-name="ce98" table:formula="of:=[.E25]/[.F25]*1000" office:value-type="float" office:value="0" calcext:value-type="float">
            <text:p><text:s/>- </text:p>
          </table:table-cell>
          <table:table-cell table:style-name="ce102" table:number-columns-repeated="1014"/>
        </table:table-row>
        <table:table-row table:style-name="ro2">
          <table:table-cell table:style-name="ce7"/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508" calcext:value-type="float">
            <text:p>50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/>
          <table:table-cell table:style-name="ce97" table:formula="of:=[.B26]/[.F25]*1000" office:value-type="float" office:value="1.70042526583102" calcext:value-type="float">
            <text:p>1.700 <text:s/></text:p>
          </table:table-cell>
          <table:table-cell table:style-name="ce97" table:formula="of:=[.C26]/[.F25]*1000" office:value-type="float" office:value="1.62066798319355" calcext:value-type="float">
            <text:p>1.621 <text:s/></text:p>
          </table:table-cell>
          <table:table-cell table:style-name="ce97" table:formula="of:=[.D26]/[.F25]*1000" office:value-type="float" office:value="0.0478543695824866" calcext:value-type="float">
            <text:p>0.048 <text:s/></text:p>
          </table:table-cell>
          <table:table-cell table:style-name="ce97" table:formula="of:=[.E26]/[.F25]*1000" office:value-type="float" office:value="0.031902913054991" calcext:value-type="float">
            <text:p>0.032 <text:s/></text:p>
          </table:table-cell>
          <table:table-cell table:style-name="ce102" table:number-columns-repeated="1014"/>
        </table:table-row>
        <table:table-row table:style-name="ro23">
          <table:table-cell table:style-name="ce7" office:value-type="string" calcext:value-type="string">
            <text:p>金融及保險業</text:p>
          </table:table-cell>
          <table:table-cell table:style-name="ce91" office:value-type="float" office:value="84" calcext:value-type="float">
            <text:p>(84) </text:p>
          </table:table-cell>
          <table:table-cell table:style-name="ce91" office:value-type="float" office:value="77" calcext:value-type="float">
            <text:p>(77) </text:p>
          </table:table-cell>
          <table:table-cell table:style-name="ce91" office:value-type="float" office:value="6" calcext:value-type="float">
            <text:p>(6) </text:p>
          </table:table-cell>
          <table:table-cell table:style-name="ce91" office:value-type="float" office:value="1" calcext:value-type="float">
            <text:p>(1) </text:p>
          </table:table-cell>
          <table:table-cell table:style-name="ce18" office:value-type="float" office:value="393922" calcext:value-type="float">
            <text:p>393,922 </text:p>
          </table:table-cell>
          <table:table-cell table:style-name="ce98" table:formula="of:=[.B27]/[.F27]*1000" office:value-type="float" office:value="0.213240184605074" calcext:value-type="float">
            <text:p>(0.213) </text:p>
          </table:table-cell>
          <table:table-cell table:style-name="ce98" table:formula="of:=[.C27]/[.F27]*1000" office:value-type="float" office:value="0.195470169221318" calcext:value-type="float">
            <text:p>(0.195) </text:p>
          </table:table-cell>
          <table:table-cell table:style-name="ce98" table:formula="of:=[.D27]/[.F27]*1000" office:value-type="float" office:value="0.0152314417575053" calcext:value-type="float">
            <text:p>(0.015) </text:p>
          </table:table-cell>
          <table:table-cell table:style-name="ce98" table:formula="of:=[.E27]/[.F27]*1000" office:value-type="float" office:value="0.00253857362625088" calcext:value-type="float">
            <text:p>(0.003) </text:p>
          </table:table-cell>
          <table:table-cell table:style-name="ce102" table:number-columns-repeated="1014"/>
        </table:table-row>
        <table:table-row table:style-name="ro2">
          <table:table-cell table:style-name="ce7"/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570" calcext:value-type="float">
            <text:p>57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" calcext:value-type="float">
            <text:p>5 </text:p>
          </table:table-cell>
          <table:table-cell table:style-name="ce18"/>
          <table:table-cell table:style-name="ce97" table:formula="of:=[.B28]/[.F27]*1000" office:value-type="float" office:value="1.51552845487178" calcext:value-type="float">
            <text:p>1.516 <text:s/></text:p>
          </table:table-cell>
          <table:table-cell table:style-name="ce97" table:formula="of:=[.C28]/[.F27]*1000" office:value-type="float" office:value="1.446986966963" calcext:value-type="float">
            <text:p>1.447 <text:s/></text:p>
          </table:table-cell>
          <table:table-cell table:style-name="ce97" table:formula="of:=[.D28]/[.F27]*1000" office:value-type="float" office:value="0.0558486197775194" calcext:value-type="float">
            <text:p>0.056 <text:s/></text:p>
          </table:table-cell>
          <table:table-cell table:style-name="ce97" table:formula="of:=[.E28]/[.F27]*1000" office:value-type="float" office:value="0.0126928681312544" calcext:value-type="float">
            <text:p>0.013 <text:s/></text:p>
          </table:table-cell>
          <table:table-cell table:style-name="ce102" table:number-columns-repeated="1014"/>
        </table:table-row>
        <table:table-row table:style-name="ro23">
          <table:table-cell table:style-name="ce7" office:value-type="string" calcext:value-type="string">
            <text:p>不動產業</text:p>
          </table:table-cell>
          <table:table-cell table:style-name="ce91" office:value-type="float" office:value="171" calcext:value-type="float">
            <text:p>(171) </text:p>
          </table:table-cell>
          <table:table-cell table:style-name="ce91" office:value-type="float" office:value="169" calcext:value-type="float">
            <text:p>(169) </text:p>
          </table:table-cell>
          <table:table-cell table:style-name="ce91" office:value-type="float" office:value="2" calcext:value-type="float">
            <text:p>(2)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8" office:value-type="float" office:value="147032" calcext:value-type="float">
            <text:p>147,032 </text:p>
          </table:table-cell>
          <table:table-cell table:style-name="ce98" table:formula="of:=[.B29]/[.F29]*1000" office:value-type="float" office:value="1.16301213341313" calcext:value-type="float">
            <text:p>(1.163) </text:p>
          </table:table-cell>
          <table:table-cell table:style-name="ce98" table:formula="of:=[.C29]/[.F29]*1000" office:value-type="float" office:value="1.14940965232058" calcext:value-type="float">
            <text:p>(1.149) </text:p>
          </table:table-cell>
          <table:table-cell table:style-name="ce98" table:formula="of:=[.D29]/[.F29]*1000" office:value-type="float" office:value="0.0136024810925513" calcext:value-type="float">
            <text:p>(0.014) </text:p>
          </table:table-cell>
          <table:table-cell table:style-name="ce98" table:formula="of:=[.E29]/[.F29]*1000" office:value-type="float" office:value="0" calcext:value-type="float">
            <text:p><text:s/>-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8" office:value-type="float" office:value="619" calcext:value-type="float">
            <text:p>619 </text:p>
          </table:table-cell>
          <table:table-cell table:style-name="ce18" office:value-type="float" office:value="603" calcext:value-type="float">
            <text:p>60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/>
          <table:table-cell table:style-name="ce97" table:formula="of:=[.B30]/[.F29]*1000" office:value-type="float" office:value="4.20996789814462" calcext:value-type="float">
            <text:p>4.210 <text:s/></text:p>
          </table:table-cell>
          <table:table-cell table:style-name="ce97" table:formula="of:=[.C30]/[.F29]*1000" office:value-type="float" office:value="4.10114804940421" calcext:value-type="float">
            <text:p>4.101 <text:s/></text:p>
          </table:table-cell>
          <table:table-cell table:style-name="ce97" table:formula="of:=[.D30]/[.F29]*1000" office:value-type="float" office:value="0.0816148865553077" calcext:value-type="float">
            <text:p>0.082 <text:s/></text:p>
          </table:table-cell>
          <table:table-cell table:style-name="ce97" table:formula="of:=[.E30]/[.F29]*1000" office:value-type="float" office:value="0.0272049621851026" calcext:value-type="float">
            <text:p>0.027 <text:s/></text:p>
          </table:table-cell>
          <table:table-cell table:style-name="ce102" table:number-columns-repeated="1014"/>
        </table:table-row>
        <table:table-row table:style-name="ro23">
          <table:table-cell table:style-name="ce7" office:value-type="string" calcext:value-type="string">
            <text:p>專業、科學及技術服務業</text:p>
          </table:table-cell>
          <table:table-cell table:style-name="ce91" office:value-type="float" office:value="353" calcext:value-type="float">
            <text:p>(353) </text:p>
          </table:table-cell>
          <table:table-cell table:style-name="ce91" office:value-type="float" office:value="334" calcext:value-type="float">
            <text:p>(334) </text:p>
          </table:table-cell>
          <table:table-cell table:style-name="ce91" office:value-type="float" office:value="18" calcext:value-type="float">
            <text:p>(18) </text:p>
          </table:table-cell>
          <table:table-cell table:style-name="ce91" office:value-type="float" office:value="1" calcext:value-type="float">
            <text:p>(1) </text:p>
          </table:table-cell>
          <table:table-cell table:style-name="ce18" office:value-type="float" office:value="410965" calcext:value-type="float">
            <text:p>410,965 </text:p>
          </table:table-cell>
          <table:table-cell table:style-name="ce98" table:formula="of:=[.B31]/[.F31]*1000" office:value-type="float" office:value="0.858953925516772" calcext:value-type="float">
            <text:p>(0.859) </text:p>
          </table:table-cell>
          <table:table-cell table:style-name="ce98" table:formula="of:=[.C31]/[.F31]*1000" office:value-type="float" office:value="0.81272127796771" calcext:value-type="float">
            <text:p>(0.813) </text:p>
          </table:table-cell>
          <table:table-cell table:style-name="ce98" table:formula="of:=[.D31]/[.F31]*1000" office:value-type="float" office:value="0.0437993503096371" calcext:value-type="float">
            <text:p>(0.044) </text:p>
          </table:table-cell>
          <table:table-cell table:style-name="ce98" table:formula="of:=[.E31]/[.F31]*1000" office:value-type="float" office:value="0.00243329723942428" calcext:value-type="float">
            <text:p>(0.002) </text:p>
          </table:table-cell>
          <table:table-cell table:style-name="ce102" table:number-columns-repeated="1014"/>
        </table:table-row>
        <table:table-row table:style-name="ro2">
          <table:table-cell table:style-name="ce86"/>
          <table:table-cell table:style-name="ce18" office:value-type="float" office:value="1055" calcext:value-type="float">
            <text:p>1,055 </text:p>
          </table:table-cell>
          <table:table-cell table:style-name="ce18" office:value-type="float" office:value="1018" calcext:value-type="float">
            <text:p>1,018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6" calcext:value-type="float">
            <text:p>6 </text:p>
          </table:table-cell>
          <table:table-cell table:style-name="ce18"/>
          <table:table-cell table:style-name="ce97" table:formula="of:=[.B32]/[.F31]*1000" office:value-type="float" office:value="2.56712858759262" calcext:value-type="float">
            <text:p>2.567 <text:s/></text:p>
          </table:table-cell>
          <table:table-cell table:style-name="ce97" table:formula="of:=[.C32]/[.F31]*1000" office:value-type="float" office:value="2.47709658973392" calcext:value-type="float">
            <text:p>2.477 <text:s/></text:p>
          </table:table-cell>
          <table:table-cell table:style-name="ce97" table:formula="of:=[.D32]/[.F31]*1000" office:value-type="float" office:value="0.0754322144221527" calcext:value-type="float">
            <text:p>0.075 <text:s/></text:p>
          </table:table-cell>
          <table:table-cell table:style-name="ce97" table:formula="of:=[.E32]/[.F31]*1000" office:value-type="float" office:value="0.0145997834365457" calcext:value-type="float">
            <text:p>0.015 <text:s/></text:p>
          </table:table-cell>
          <table:table-cell table:style-name="ce102" table:number-columns-repeated="1014"/>
        </table:table-row>
        <table:table-row table:style-name="ro23">
          <table:table-cell table:style-name="ce7" office:value-type="string" calcext:value-type="string">
            <text:p>支援服務業</text:p>
          </table:table-cell>
          <table:table-cell table:style-name="ce91" office:value-type="float" office:value="999" calcext:value-type="float">
            <text:p>(999) </text:p>
          </table:table-cell>
          <table:table-cell table:style-name="ce91" office:value-type="float" office:value="960" calcext:value-type="float">
            <text:p>(960) </text:p>
          </table:table-cell>
          <table:table-cell table:style-name="ce91" office:value-type="float" office:value="27" calcext:value-type="float">
            <text:p>(27) </text:p>
          </table:table-cell>
          <table:table-cell table:style-name="ce91" office:value-type="float" office:value="12" calcext:value-type="float">
            <text:p>(12) </text:p>
          </table:table-cell>
          <table:table-cell table:style-name="ce18" office:value-type="float" office:value="417759" calcext:value-type="float">
            <text:p>417,759 </text:p>
          </table:table-cell>
          <table:table-cell table:style-name="ce98" table:formula="of:=[.B33]/[.F33]*1000" office:value-type="float" office:value="2.39133088694678" calcext:value-type="float">
            <text:p>(2.391) </text:p>
          </table:table-cell>
          <table:table-cell table:style-name="ce98" table:formula="of:=[.C33]/[.F33]*1000" office:value-type="float" office:value="2.297975627096" calcext:value-type="float">
            <text:p>(2.298) </text:p>
          </table:table-cell>
          <table:table-cell table:style-name="ce98" table:formula="of:=[.D33]/[.F33]*1000" office:value-type="float" office:value="0.0646305645120752" calcext:value-type="float">
            <text:p>(0.065) </text:p>
          </table:table-cell>
          <table:table-cell table:style-name="ce98" table:formula="of:=[.E33]/[.F33]*1000" office:value-type="float" office:value="0.0287246953387001" calcext:value-type="float">
            <text:p>(0.029)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8" office:value-type="float" office:value="2693" calcext:value-type="float">
            <text:p>2,693 </text:p>
          </table:table-cell>
          <table:table-cell table:style-name="ce18" office:value-type="float" office:value="2567" calcext:value-type="float">
            <text:p>2,567 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37" calcext:value-type="float">
            <text:p>37 </text:p>
          </table:table-cell>
          <table:table-cell table:style-name="ce18"/>
          <table:table-cell table:style-name="ce97" table:formula="of:=[.B34]/[.F33]*1000" office:value-type="float" office:value="6.44630037892661" calcext:value-type="float">
            <text:p>6.446 <text:s/></text:p>
          </table:table-cell>
          <table:table-cell table:style-name="ce97" table:formula="of:=[.C34]/[.F33]*1000" office:value-type="float" office:value="6.14469107787026" calcext:value-type="float">
            <text:p>6.145 <text:s/></text:p>
          </table:table-cell>
          <table:table-cell table:style-name="ce97" table:formula="of:=[.D34]/[.F33]*1000" office:value-type="float" office:value="0.213041490428692" calcext:value-type="float">
            <text:p>0.213 <text:s/></text:p>
          </table:table-cell>
          <table:table-cell table:style-name="ce97" table:formula="of:=[.E34]/[.F33]*1000" office:value-type="float" office:value="0.0885678106276585" calcext:value-type="float">
            <text:p>0.089 <text:s/></text:p>
          </table:table-cell>
          <table:table-cell table:style-name="ce102" table:number-columns-repeated="1014"/>
        </table:table-row>
        <table:table-row table:style-name="ro11">
          <table:table-cell table:style-name="ce7" office:value-type="string" calcext:value-type="string">
            <text:p>公共行政及國防；強制性社會安全</text:p>
          </table:table-cell>
          <table:table-cell table:style-name="ce91" office:value-type="float" office:value="104" calcext:value-type="float">
            <text:p>(104) </text:p>
          </table:table-cell>
          <table:table-cell table:style-name="ce91" office:value-type="float" office:value="90" calcext:value-type="float">
            <text:p>(90) </text:p>
          </table:table-cell>
          <table:table-cell table:style-name="ce91" office:value-type="float" office:value="12" calcext:value-type="float">
            <text:p>(12) </text:p>
          </table:table-cell>
          <table:table-cell table:style-name="ce91" office:value-type="float" office:value="2" calcext:value-type="float">
            <text:p>(2) </text:p>
          </table:table-cell>
          <table:table-cell table:style-name="ce18" office:value-type="float" office:value="141115" calcext:value-type="float">
            <text:p>141,115 </text:p>
          </table:table-cell>
          <table:table-cell table:style-name="ce98" table:formula="of:=[.B35]/[.F35]*1000" office:value-type="float" office:value="0.736987563334869" calcext:value-type="float">
            <text:p>(0.737) </text:p>
          </table:table-cell>
          <table:table-cell table:style-name="ce98" table:formula="of:=[.C35]/[.F35]*1000" office:value-type="float" office:value="0.63777769903979" calcext:value-type="float">
            <text:p>(0.638) </text:p>
          </table:table-cell>
          <table:table-cell table:style-name="ce98" table:formula="of:=[.D35]/[.F35]*1000" office:value-type="float" office:value="0.0850370265386387" calcext:value-type="float">
            <text:p>(0.085) </text:p>
          </table:table-cell>
          <table:table-cell table:style-name="ce98" table:formula="of:=[.E35]/[.F35]*1000" office:value-type="float" office:value="0.0141728377564398" calcext:value-type="float">
            <text:p>(0.014)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8" office:value-type="float" office:value="209" calcext:value-type="float">
            <text:p>209 </text:p>
          </table:table-cell>
          <table:table-cell table:style-name="ce18" office:value-type="float" office:value="180" calcext:value-type="float">
            <text:p>18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6" calcext:value-type="float">
            <text:p>6 </text:p>
          </table:table-cell>
          <table:table-cell table:style-name="ce18"/>
          <table:table-cell table:style-name="ce97" table:formula="of:=[.B36]/[.F35]*1000" office:value-type="float" office:value="1.48106154554796" calcext:value-type="float">
            <text:p>1.481 <text:s/></text:p>
          </table:table-cell>
          <table:table-cell table:style-name="ce97" table:formula="of:=[.C36]/[.F35]*1000" office:value-type="float" office:value="1.27555539807958" calcext:value-type="float">
            <text:p>1.276 <text:s/></text:p>
          </table:table-cell>
          <table:table-cell table:style-name="ce97" table:formula="of:=[.D36]/[.F35]*1000" office:value-type="float" office:value="0.162987634199058" calcext:value-type="float">
            <text:p>0.163 <text:s/></text:p>
          </table:table-cell>
          <table:table-cell table:style-name="ce97" table:formula="of:=[.E36]/[.F35]*1000" office:value-type="float" office:value="0.0425185132693193" calcext:value-type="float">
            <text:p>0.043 <text:s/></text:p>
          </table:table-cell>
          <table:table-cell table:style-name="ce102" table:number-columns-repeated="1014"/>
        </table:table-row>
        <table:table-row table:style-name="ro23">
          <table:table-cell table:style-name="ce7" office:value-type="string" calcext:value-type="string">
            <text:p>教育服務業</text:p>
          </table:table-cell>
          <table:table-cell table:style-name="ce91" office:value-type="float" office:value="141" calcext:value-type="float">
            <text:p>(141) </text:p>
          </table:table-cell>
          <table:table-cell table:style-name="ce91" office:value-type="float" office:value="128" calcext:value-type="float">
            <text:p>(128) </text:p>
          </table:table-cell>
          <table:table-cell table:style-name="ce91" office:value-type="float" office:value="12" calcext:value-type="float">
            <text:p>(12) </text:p>
          </table:table-cell>
          <table:table-cell table:style-name="ce91" office:value-type="float" office:value="1" calcext:value-type="float">
            <text:p>(1) </text:p>
          </table:table-cell>
          <table:table-cell table:style-name="ce18" office:value-type="float" office:value="340884" calcext:value-type="float">
            <text:p>340,884 </text:p>
          </table:table-cell>
          <table:table-cell table:style-name="ce98" table:formula="of:=[.B37]/[.F37]*1000" office:value-type="float" office:value="0.41363044320062" calcext:value-type="float">
            <text:p>(0.414) </text:p>
          </table:table-cell>
          <table:table-cell table:style-name="ce98" table:formula="of:=[.C37]/[.F37]*1000" office:value-type="float" office:value="0.375494303047371" calcext:value-type="float">
            <text:p>(0.375) </text:p>
          </table:table-cell>
          <table:table-cell table:style-name="ce98" table:formula="of:=[.D37]/[.F37]*1000" office:value-type="float" office:value="0.035202590910691" calcext:value-type="float">
            <text:p>(0.035) </text:p>
          </table:table-cell>
          <table:table-cell table:style-name="ce98" table:formula="of:=[.E37]/[.F37]*1000" office:value-type="float" office:value="0.00293354924255759" calcext:value-type="float">
            <text:p>(0.003)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8" office:value-type="float" office:value="515" calcext:value-type="float">
            <text:p>515 </text:p>
          </table:table-cell>
          <table:table-cell table:style-name="ce18" office:value-type="float" office:value="483" calcext:value-type="float">
            <text:p>483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5" calcext:value-type="float">
            <text:p>5 </text:p>
          </table:table-cell>
          <table:table-cell table:style-name="ce18"/>
          <table:table-cell table:style-name="ce97" table:formula="of:=[.B38]/[.F37]*1000" office:value-type="float" office:value="1.51077785991716" calcext:value-type="float">
            <text:p>1.511 <text:s/></text:p>
          </table:table-cell>
          <table:table-cell table:style-name="ce97" table:formula="of:=[.C38]/[.F37]*1000" office:value-type="float" office:value="1.41690428415531" calcext:value-type="float">
            <text:p>1.417 <text:s/></text:p>
          </table:table-cell>
          <table:table-cell table:style-name="ce97" table:formula="of:=[.D38]/[.F37]*1000" office:value-type="float" office:value="0.0792058295490548" calcext:value-type="float">
            <text:p>0.079 <text:s/></text:p>
          </table:table-cell>
          <table:table-cell table:style-name="ce97" table:formula="of:=[.E38]/[.F37]*1000" office:value-type="float" office:value="0.0146677462127879" calcext:value-type="float">
            <text:p>0.015 <text:s/></text:p>
          </table:table-cell>
          <table:table-cell table:style-name="ce102" table:number-columns-repeated="1014"/>
        </table:table-row>
        <table:table-row table:style-name="ro23">
          <table:table-cell table:style-name="ce7" office:value-type="string" calcext:value-type="string">
            <text:p>醫療保健及社會工作服務業</text:p>
          </table:table-cell>
          <table:table-cell table:style-name="ce91" office:value-type="float" office:value="364" calcext:value-type="float">
            <text:p>(364) </text:p>
          </table:table-cell>
          <table:table-cell table:style-name="ce91" office:value-type="float" office:value="349" calcext:value-type="float">
            <text:p>(349) </text:p>
          </table:table-cell>
          <table:table-cell table:style-name="ce91" office:value-type="float" office:value="15" calcext:value-type="float">
            <text:p>(15)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8" office:value-type="float" office:value="506870" calcext:value-type="float">
            <text:p>506,870 </text:p>
          </table:table-cell>
          <table:table-cell table:style-name="ce98" table:formula="of:=[.B39]/[.F39]*1000" office:value-type="float" office:value="0.718132854578097" calcext:value-type="float">
            <text:p>(0.718) </text:p>
          </table:table-cell>
          <table:table-cell table:style-name="ce98" table:formula="of:=[.C39]/[.F39]*1000" office:value-type="float" office:value="0.688539467713615" calcext:value-type="float">
            <text:p>(0.689) </text:p>
          </table:table-cell>
          <table:table-cell table:style-name="ce98" table:formula="of:=[.D39]/[.F39]*1000" office:value-type="float" office:value="0.029593386864482" calcext:value-type="float">
            <text:p>(0.030) </text:p>
          </table:table-cell>
          <table:table-cell table:style-name="ce98" table:formula="of:=[.E39]/[.F39]*1000" office:value-type="float" office:value="0" calcext:value-type="float">
            <text:p><text:s/>- </text:p>
          </table:table-cell>
          <table:table-cell table:style-name="ce102" table:number-columns-repeated="1014"/>
        </table:table-row>
        <table:table-row table:style-name="ro2">
          <table:table-cell table:style-name="ce7"/>
          <table:table-cell table:style-name="ce18" office:value-type="float" office:value="1610" calcext:value-type="float">
            <text:p>1,610 </text:p>
          </table:table-cell>
          <table:table-cell table:style-name="ce18" office:value-type="float" office:value="1555" calcext:value-type="float">
            <text:p>1,555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7" calcext:value-type="float">
            <text:p>7 </text:p>
          </table:table-cell>
          <table:table-cell table:style-name="ce18"/>
          <table:table-cell table:style-name="ce97" table:formula="of:=[.B40]/[.F39]*1000" office:value-type="float" office:value="3.17635685678774" calcext:value-type="float">
            <text:p>3.176 <text:s/></text:p>
          </table:table-cell>
          <table:table-cell table:style-name="ce97" table:formula="of:=[.C40]/[.F39]*1000" office:value-type="float" office:value="3.06784777161797" calcext:value-type="float">
            <text:p>3.068 <text:s/></text:p>
          </table:table-cell>
          <table:table-cell table:style-name="ce97" table:formula="of:=[.D40]/[.F39]*1000" office:value-type="float" office:value="0.0946988379663425" calcext:value-type="float">
            <text:p>0.095 <text:s/></text:p>
          </table:table-cell>
          <table:table-cell table:style-name="ce97" table:formula="of:=[.E40]/[.F39]*1000" office:value-type="float" office:value="0.0138102472034249" calcext:value-type="float">
            <text:p>0.014 <text:s/></text:p>
          </table:table-cell>
          <table:table-cell table:style-name="ce102" table:number-columns-repeated="1014"/>
        </table:table-row>
        <table:table-row table:style-name="ro23">
          <table:table-cell table:style-name="ce7" office:value-type="string" calcext:value-type="string">
            <text:p>藝術、娛樂及休閒服務業</text:p>
          </table:table-cell>
          <table:table-cell table:style-name="ce91" office:value-type="float" office:value="197" calcext:value-type="float">
            <text:p>(197) </text:p>
          </table:table-cell>
          <table:table-cell table:style-name="ce91" office:value-type="float" office:value="188" calcext:value-type="float">
            <text:p>(188) </text:p>
          </table:table-cell>
          <table:table-cell table:style-name="ce91" office:value-type="float" office:value="6" calcext:value-type="float">
            <text:p>(6) </text:p>
          </table:table-cell>
          <table:table-cell table:style-name="ce91" office:value-type="float" office:value="3" calcext:value-type="float">
            <text:p>(3) </text:p>
          </table:table-cell>
          <table:table-cell table:style-name="ce18" office:value-type="float" office:value="106795" calcext:value-type="float">
            <text:p>106,795 </text:p>
          </table:table-cell>
          <table:table-cell table:style-name="ce98" table:formula="of:=[.B41]/[.F41]*1000" office:value-type="float" office:value="1.84465564867269" calcext:value-type="float">
            <text:p>(1.845) </text:p>
          </table:table-cell>
          <table:table-cell table:style-name="ce98" table:formula="of:=[.C41]/[.F41]*1000" office:value-type="float" office:value="1.76038204035769" calcext:value-type="float">
            <text:p>(1.760) </text:p>
          </table:table-cell>
          <table:table-cell table:style-name="ce98" table:formula="of:=[.D41]/[.F41]*1000" office:value-type="float" office:value="0.0561824055433307" calcext:value-type="float">
            <text:p>(0.056) </text:p>
          </table:table-cell>
          <table:table-cell table:style-name="ce98" table:formula="of:=[.E41]/[.F41]*1000" office:value-type="float" office:value="0.0280912027716653" calcext:value-type="float">
            <text:p>(0.028) </text:p>
          </table:table-cell>
          <table:table-cell table:style-name="ce102" table:number-columns-repeated="1014"/>
        </table:table-row>
        <table:table-row table:style-name="ro2">
          <table:table-cell table:style-name="ce87"/>
          <table:table-cell table:style-name="ce18" office:value-type="float" office:value="430" calcext:value-type="float">
            <text:p>430 </text:p>
          </table:table-cell>
          <table:table-cell table:style-name="ce18" office:value-type="float" office:value="410" calcext:value-type="float">
            <text:p>41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/>
          <table:table-cell table:style-name="ce97" table:formula="of:=[.B42]/[.F41]*1000" office:value-type="float" office:value="4.02640573060537" calcext:value-type="float">
            <text:p>4.026 <text:s/></text:p>
          </table:table-cell>
          <table:table-cell table:style-name="ce97" table:formula="of:=[.C42]/[.F41]*1000" office:value-type="float" office:value="3.83913104546093" calcext:value-type="float">
            <text:p>3.839 <text:s/></text:p>
          </table:table-cell>
          <table:table-cell table:style-name="ce97" table:formula="of:=[.D42]/[.F41]*1000" office:value-type="float" office:value="0.140456013858327" calcext:value-type="float">
            <text:p>0.140 <text:s/></text:p>
          </table:table-cell>
          <table:table-cell table:style-name="ce97" table:formula="of:=[.E42]/[.F41]*1000" office:value-type="float" office:value="0.0468186712861089" calcext:value-type="float">
            <text:p>0.047 <text:s/></text:p>
          </table:table-cell>
          <table:table-cell table:style-name="ce102" table:number-columns-repeated="1014"/>
        </table:table-row>
        <table:table-row table:style-name="ro23">
          <table:table-cell table:style-name="ce7" office:value-type="string" calcext:value-type="string">
            <text:p>其他服務業</text:p>
          </table:table-cell>
          <table:table-cell table:style-name="ce91" office:value-type="float" office:value="1119" calcext:value-type="float">
            <text:p>(1,119) </text:p>
          </table:table-cell>
          <table:table-cell table:style-name="ce91" office:value-type="float" office:value="1068" calcext:value-type="float">
            <text:p>(1,068) </text:p>
          </table:table-cell>
          <table:table-cell table:style-name="ce91" office:value-type="float" office:value="45" calcext:value-type="float">
            <text:p>(45) </text:p>
          </table:table-cell>
          <table:table-cell table:style-name="ce91" office:value-type="float" office:value="6" calcext:value-type="float">
            <text:p>(6) </text:p>
          </table:table-cell>
          <table:table-cell table:style-name="ce18" office:value-type="float" office:value="557066" calcext:value-type="float">
            <text:p>557,066 </text:p>
          </table:table-cell>
          <table:table-cell table:style-name="ce98" table:formula="of:=[.B43]/[.F43]*1000" office:value-type="float" office:value="2.00873864138181" calcext:value-type="float">
            <text:p>(2.009) </text:p>
          </table:table-cell>
          <table:table-cell table:style-name="ce98" table:formula="of:=[.C43]/[.F43]*1000" office:value-type="float" office:value="1.91718755048773" calcext:value-type="float">
            <text:p>(1.917) </text:p>
          </table:table-cell>
          <table:table-cell table:style-name="ce98" table:formula="of:=[.D43]/[.F43]*1000" office:value-type="float" office:value="0.0807803743183034" calcext:value-type="float">
            <text:p>(0.081) </text:p>
          </table:table-cell>
          <table:table-cell table:style-name="ce98" table:formula="of:=[.E43]/[.F43]*1000" office:value-type="float" office:value="0.0107707165757738" calcext:value-type="float">
            <text:p>(0.011) </text:p>
          </table:table-cell>
          <table:table-cell table:style-name="ce102" table:number-columns-repeated="1014"/>
        </table:table-row>
        <table:table-row table:style-name="ro23">
          <table:table-cell table:style-name="ce87"/>
          <table:table-cell table:style-name="ce18" office:value-type="float" office:value="2133" calcext:value-type="float">
            <text:p>2,133 </text:p>
          </table:table-cell>
          <table:table-cell table:style-name="ce18" office:value-type="float" office:value="2020" calcext:value-type="float">
            <text:p>2,020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/>
          <table:table-cell table:style-name="ce97" table:formula="of:=[.B44]/[.F43]*1000" office:value-type="float" office:value="3.82898974268758" calcext:value-type="float">
            <text:p>3.829 <text:s/></text:p>
          </table:table-cell>
          <table:table-cell table:style-name="ce97" table:formula="of:=[.C44]/[.F43]*1000" office:value-type="float" office:value="3.62614124717717" calcext:value-type="float">
            <text:p>3.626 <text:s/></text:p>
          </table:table-cell>
          <table:table-cell table:style-name="ce97" table:formula="of:=[.D44]/[.F43]*1000" office:value-type="float" office:value="0.175921704070972" calcext:value-type="float">
            <text:p>0.176 <text:s/></text:p>
          </table:table-cell>
          <table:table-cell table:style-name="ce97" table:formula="of:=[.E44]/[.F43]*1000" office:value-type="float" office:value="0.0269267914394345" calcext:value-type="float">
            <text:p>0.027 <text:s/></text:p>
          </table:table-cell>
          <table:table-cell table:style-name="ce102" table:number-columns-repeated="1014"/>
        </table:table-row>
        <table:table-row table:style-name="ro25">
          <table:table-cell table:style-name="ce125" office:value-type="string" calcext:value-type="string" table:number-columns-spanned="10" table:number-rows-spanned="1">
            <text:p>說明：1.表中括弧()內數字係工作場所發生之保險給付人次及千人率，不包含交通事故。表中未括弧者表示勞工保險給付人次及</text:p>
            <text:p>              千人率，包含交通事故。</text:p>
            <text:p>           2.表中傷病不包含職業病之傷病。</text:p>
            <text:p>           3.以給付當年為準。</text:p>
          </table:table-cell>
          <table:covered-table-cell table:number-columns-repeated="9" table:style-name="ce125"/>
          <table:table-cell table:style-name="ce102" table:number-columns-repeated="2"/>
          <table:table-cell table:style-name="ce11" table:number-columns-repeated="1012"/>
        </table:table-row>
        <table:table-row table:style-name="ro7">
          <table:table-cell table:style-name="ce12" office:value-type="string" calcext:value-type="string" table:number-columns-spanned="10" table:number-rows-spanned="1">
            <text:p><text:s/>-258-</text:p>
          </table:table-cell>
          <table:covered-table-cell table:number-columns-repeated="9" table:style-name="ce92"/>
          <table:table-cell table:style-name="ce23"/>
          <table:table-cell table:style-name="ce11" table:number-columns-repeated="1013"/>
        </table:table-row>
        <table:table-row table:style-name="ro7">
          <table:table-cell table:style-name="ce11"/>
          <table:table-cell table:style-name="ce50" table:number-columns-repeated="4"/>
          <table:table-cell table:style-name="ce77" table:number-columns-repeated="5"/>
          <table:table-cell table:style-name="ce11" table:number-columns-repeated="1014"/>
        </table:table-row>
        <table:table-row table:style-name="ro7">
          <table:table-cell table:style-name="ce50" table:number-columns-repeated="5"/>
          <table:table-cell table:style-name="ce77" table:number-columns-repeated="5"/>
          <table:table-cell table:style-name="ce11" table:number-columns-repeated="1014"/>
        </table:table-row>
        <table:table-row table:style-name="ro7">
          <table:table-cell table:style-name="ce11"/>
          <table:table-cell table:style-name="ce50" table:number-columns-repeated="4"/>
          <table:table-cell table:style-name="ce77" table:number-columns-repeated="5"/>
          <table:table-cell table:style-name="ce11" table:number-columns-repeated="1014"/>
        </table:table-row>
        <table:table-row table:style-name="ro7">
          <table:table-cell/>
          <table:table-cell table:style-name="ce50" table:number-columns-repeated="4"/>
          <table:table-cell table:style-name="ce77" table:number-columns-repeated="5"/>
          <table:table-cell table:number-columns-repeated="1014"/>
        </table:table-row>
        <table:table-row table:style-name="ro26">
          <table:table-cell table:style-name="ce23" table:number-columns-repeated="5"/>
          <table:table-cell table:style-name="ce70" table:number-columns-repeated="5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M054(9-1)'.$A$1" table:cell-range-address="$'M056(9-3)'.$A$1:.$J$46" table:range-usable-as="print-range"/>
        </table:named-expressions>
      </table:table>
      <table:table table:name="M057(9-4)" table:style-name="ta4">
        <office:forms form:automatic-focus="false" form:apply-design-mode="false"/>
        <table:table-column table:style-name="co26" table:default-cell-style-name="ce88"/>
        <table:table-column table:style-name="co27" table:default-cell-style-name="ce88"/>
        <table:table-column table:style-name="co28" table:default-cell-style-name="ce88"/>
        <table:table-column table:style-name="co10" table:default-cell-style-name="ce88"/>
        <table:table-column table:style-name="co20" table:default-cell-style-name="ce88"/>
        <table:table-column table:style-name="co22" table:default-cell-style-name="ce88"/>
        <table:table-column table:style-name="co20" table:default-cell-style-name="ce88"/>
        <table:table-column table:style-name="co21" table:number-columns-repeated="3" table:default-cell-style-name="ce88"/>
        <table:table-column table:style-name="co22" table:number-columns-repeated="247" table:default-cell-style-name="ce88"/>
        <table:table-column table:style-name="co22" table:number-columns-repeated="767" table:default-cell-style-name="Default"/>
        <table:table-row table:style-name="ro20">
          <table:table-cell table:style-name="ce82" office:value-type="string" calcext:value-type="string" table:number-columns-spanned="10" table:number-rows-spanned="1">
            <text:p>表 <text:span text:style-name="T1">9-4 歷年來全產業勞工職業傷害人次及千人率</text:span></text:p>
          </table:table-cell>
          <table:covered-table-cell table:number-columns-repeated="9" table:style-name="ce89"/>
          <table:table-cell table:style-name="ce58" table:number-columns-repeated="1014"/>
        </table:table-row>
        <table:table-row table:style-name="ro21">
          <table:table-cell table:style-name="ce103" office:value-type="string" calcext:value-type="string" table:number-columns-spanned="10" table:number-rows-spanned="1">
            <text:p>中華民國96年至108年</text:p>
          </table:table-cell>
          <table:covered-table-cell table:number-columns-repeated="9" table:style-name="ce59"/>
          <table:table-cell table:style-name="ce50" table:number-columns-repeated="1014"/>
        </table:table-row>
        <table:table-row table:style-name="ro27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47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34"/>
          <table:table-cell table:style-name="ce110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111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2" table:style-name="ce44"/>
          <table:covered-table-cell table:style-name="ce117"/>
          <table:table-cell table:style-name="ce59" table:number-columns-repeated="1014"/>
        </table:table-row>
        <table:table-row table:style-name="ro28">
          <table:covered-table-cell table:style-name="ce4"/>
          <table:table-cell table:style-name="ce39" office:value-type="string" calcext:value-type="string">
            <text:p>總 <text:s text:c="5"/>計</text:p>
          </table:table-cell>
          <table:table-cell table:style-name="ce30" office:value-type="string" calcext:value-type="string">
            <text:p>傷 <text:s text:c="5"/>病</text:p>
          </table:table-cell>
          <table:table-cell table:style-name="ce30" office:value-type="string" calcext:value-type="string">
            <text:p>失 <text:s text:c="5"/>能</text:p>
          </table:table-cell>
          <table:table-cell table:style-name="ce30" office:value-type="string" calcext:value-type="string">
            <text:p>死 <text:s text:c="5"/>亡</text:p>
          </table:table-cell>
          <table:covered-table-cell table:style-name="ce30"/>
          <table:table-cell table:style-name="ce30" office:value-type="string" calcext:value-type="string">
            <text:p>總 <text:s text:c="5"/>計</text:p>
          </table:table-cell>
          <table:table-cell table:style-name="ce30" office:value-type="string" calcext:value-type="string">
            <text:p>傷 <text:s text:c="5"/>病</text:p>
          </table:table-cell>
          <table:table-cell table:style-name="ce30" office:value-type="string" calcext:value-type="string">
            <text:p>失 <text:s text:c="5"/>能</text:p>
          </table:table-cell>
          <table:table-cell table:style-name="ce118" office:value-type="string" calcext:value-type="string">
            <text:p>死 <text:s text:c="5"/>亡</text:p>
          </table:table-cell>
          <table:table-cell table:style-name="ce59" table:number-columns-repeated="1014"/>
        </table:table-row>
        <table:table-row table:style-name="ro29">
          <table:table-cell table:style-name="ce104" office:value-type="string" calcext:value-type="string">
            <text:p>民國96年</text:p>
          </table:table-cell>
          <table:table-cell table:style-name="ce91" office:value-type="float" office:value="38797" calcext:value-type="float">
            <text:p>(38,797) </text:p>
          </table:table-cell>
          <table:table-cell table:style-name="ce91" office:value-type="float" office:value="35391" calcext:value-type="float">
            <text:p>(35,391) </text:p>
          </table:table-cell>
          <table:table-cell table:style-name="ce91" office:value-type="float" office:value="3113" calcext:value-type="float">
            <text:p>(3,113) </text:p>
          </table:table-cell>
          <table:table-cell table:style-name="ce91" office:value-type="float" office:value="293" calcext:value-type="float">
            <text:p>(293) </text:p>
          </table:table-cell>
          <table:table-cell table:style-name="ce18" office:value-type="float" office:value="8740760" calcext:value-type="float">
            <text:p>8,740,760 </text:p>
          </table:table-cell>
          <table:table-cell table:style-name="ce112" office:value-type="float" office:value="4.43863005047616" calcext:value-type="float">
            <text:p>(4.439) </text:p>
          </table:table-cell>
          <table:table-cell table:style-name="ce112" office:value-type="float" office:value="4.04896141754264" calcext:value-type="float">
            <text:p>(4.049) </text:p>
          </table:table-cell>
          <table:table-cell table:style-name="ce112" office:value-type="float" office:value="0.356147520352921" calcext:value-type="float">
            <text:p>(0.356) </text:p>
          </table:table-cell>
          <table:table-cell table:style-name="ce112" office:value-type="float" office:value="0.0335211125805994" calcext:value-type="float">
            <text:p>(0.034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55958" calcext:value-type="float">
            <text:p>55,958 </text:p>
          </table:table-cell>
          <table:table-cell table:style-name="ce18" office:value-type="float" office:value="51167" calcext:value-type="float">
            <text:p>51,167 </text:p>
          </table:table-cell>
          <table:table-cell table:style-name="ce18" office:value-type="float" office:value="4112" calcext:value-type="float">
            <text:p>4,112 </text:p>
          </table:table-cell>
          <table:table-cell table:style-name="ce18" office:value-type="float" office:value="679" calcext:value-type="float">
            <text:p>679 </text:p>
          </table:table-cell>
          <table:table-cell table:style-name="ce18"/>
          <table:table-cell table:style-name="ce113" office:value-type="float" office:value="6.40196047025659" calcext:value-type="float">
            <text:p>6.402 <text:s/></text:p>
          </table:table-cell>
          <table:table-cell table:style-name="ce113" office:value-type="float" office:value="5.85383879662638" calcext:value-type="float">
            <text:p>5.854 <text:s/></text:p>
          </table:table-cell>
          <table:table-cell table:style-name="ce113" office:value-type="float" office:value="0.47043964140418" calcext:value-type="float">
            <text:p>0.470 <text:s/></text:p>
          </table:table-cell>
          <table:table-cell table:style-name="ce113" office:value-type="float" office:value="0.0776820322260307" calcext:value-type="float">
            <text:p>0.078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97年</text:p>
          </table:table-cell>
          <table:table-cell table:style-name="ce91" office:value-type="float" office:value="40658" calcext:value-type="float">
            <text:p>(40,658) </text:p>
          </table:table-cell>
          <table:table-cell table:style-name="ce91" office:value-type="float" office:value="37346" calcext:value-type="float">
            <text:p>(37,346) </text:p>
          </table:table-cell>
          <table:table-cell table:style-name="ce91" office:value-type="float" office:value="2992" calcext:value-type="float">
            <text:p>(2,992) </text:p>
          </table:table-cell>
          <table:table-cell table:style-name="ce91" office:value-type="float" office:value="320" calcext:value-type="float">
            <text:p>(320) </text:p>
          </table:table-cell>
          <table:table-cell table:style-name="ce18" office:value-type="float" office:value="8827418" calcext:value-type="float">
            <text:p>8,827,418 </text:p>
          </table:table-cell>
          <table:table-cell table:style-name="ce112" office:value-type="float" office:value="4.60587682604358" calcext:value-type="float">
            <text:p>(4.606) </text:p>
          </table:table-cell>
          <table:table-cell table:style-name="ce112" office:value-type="float" office:value="4.23068217682679" calcext:value-type="float">
            <text:p>(4.231) </text:p>
          </table:table-cell>
          <table:table-cell table:style-name="ce112" office:value-type="float" office:value="0.338943958471209" calcext:value-type="float">
            <text:p>(0.339) </text:p>
          </table:table-cell>
          <table:table-cell table:style-name="ce112" office:value-type="float" office:value="0.0362506907455838" calcext:value-type="float">
            <text:p>(0.036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59657" calcext:value-type="float">
            <text:p>59,657 </text:p>
          </table:table-cell>
          <table:table-cell table:style-name="ce18" office:value-type="float" office:value="55074" calcext:value-type="float">
            <text:p>55,074 </text:p>
          </table:table-cell>
          <table:table-cell table:style-name="ce18" office:value-type="float" office:value="3936" calcext:value-type="float">
            <text:p>3,936 </text:p>
          </table:table-cell>
          <table:table-cell table:style-name="ce18" office:value-type="float" office:value="647" calcext:value-type="float">
            <text:p>647 </text:p>
          </table:table-cell>
          <table:table-cell table:style-name="ce18"/>
          <table:table-cell table:style-name="ce113" office:value-type="float" office:value="6.75814830565404" calcext:value-type="float">
            <text:p>6.758 <text:s/></text:p>
          </table:table-cell>
          <table:table-cell table:style-name="ce113" office:value-type="float" office:value="6.23897044413214" calcext:value-type="float">
            <text:p>6.239 <text:s/></text:p>
          </table:table-cell>
          <table:table-cell table:style-name="ce113" office:value-type="float" office:value="0.445883496170681" calcext:value-type="float">
            <text:p>0.446 <text:s/></text:p>
          </table:table-cell>
          <table:table-cell table:style-name="ce113" office:value-type="float" office:value="0.0732943653512273" calcext:value-type="float">
            <text:p>0.073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98年</text:p>
          </table:table-cell>
          <table:table-cell table:style-name="ce91" office:value-type="float" office:value="38206" calcext:value-type="float">
            <text:p>(38,206) </text:p>
          </table:table-cell>
          <table:table-cell table:style-name="ce91" office:value-type="float" office:value="35317" calcext:value-type="float">
            <text:p>(35,317) </text:p>
          </table:table-cell>
          <table:table-cell table:style-name="ce91" office:value-type="float" office:value="2588" calcext:value-type="float">
            <text:p>(2,588) </text:p>
          </table:table-cell>
          <table:table-cell table:style-name="ce91" office:value-type="float" office:value="301" calcext:value-type="float">
            <text:p>(301) </text:p>
          </table:table-cell>
          <table:table-cell table:style-name="ce18" office:value-type="float" office:value="8902615" calcext:value-type="float">
            <text:p>8,902,615 </text:p>
          </table:table-cell>
          <table:table-cell table:style-name="ce112" office:value-type="float" office:value="4.29154804515303" calcext:value-type="float">
            <text:p>(4.292) </text:p>
          </table:table-cell>
          <table:table-cell table:style-name="ce112" office:value-type="float" office:value="3.96703665159057" calcext:value-type="float">
            <text:p>(3.967) </text:p>
          </table:table-cell>
          <table:table-cell table:style-name="ce112" office:value-type="float" office:value="0.290701102990526" calcext:value-type="float">
            <text:p>(0.291) </text:p>
          </table:table-cell>
          <table:table-cell table:style-name="ce112" office:value-type="float" office:value="0.0338102905719275" calcext:value-type="float">
            <text:p>(0.034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57620" calcext:value-type="float">
            <text:p>57,620 </text:p>
          </table:table-cell>
          <table:table-cell table:style-name="ce18" office:value-type="float" office:value="53521" calcext:value-type="float">
            <text:p>53,521 </text:p>
          </table:table-cell>
          <table:table-cell table:style-name="ce18" office:value-type="float" office:value="3469" calcext:value-type="float">
            <text:p>3,469 </text:p>
          </table:table-cell>
          <table:table-cell table:style-name="ce18" office:value-type="float" office:value="630" calcext:value-type="float">
            <text:p>630 </text:p>
          </table:table-cell>
          <table:table-cell table:style-name="ce18"/>
          <table:table-cell table:style-name="ce113" office:value-type="float" office:value="6.47225562376897" calcext:value-type="float">
            <text:p>6.472 <text:s/></text:p>
          </table:table-cell>
          <table:table-cell table:style-name="ce113" office:value-type="float" office:value="6.01182910863831" calcext:value-type="float">
            <text:p>6.012 <text:s/></text:p>
          </table:table-cell>
          <table:table-cell table:style-name="ce113" office:value-type="float" office:value="0.389660790677795" calcext:value-type="float">
            <text:p>0.390 <text:s/></text:p>
          </table:table-cell>
          <table:table-cell table:style-name="ce113" office:value-type="float" office:value="0.0707657244528714" calcext:value-type="float">
            <text:p>0.071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99年</text:p>
          </table:table-cell>
          <table:table-cell table:style-name="ce91" office:value-type="float" office:value="40068" calcext:value-type="float">
            <text:p>(40,068) </text:p>
          </table:table-cell>
          <table:table-cell table:style-name="ce91" office:value-type="float" office:value="37110" calcext:value-type="float">
            <text:p>(37,110) </text:p>
          </table:table-cell>
          <table:table-cell table:style-name="ce91" office:value-type="float" office:value="2677" calcext:value-type="float">
            <text:p>(2,677) </text:p>
          </table:table-cell>
          <table:table-cell table:style-name="ce91" office:value-type="float" office:value="281" calcext:value-type="float">
            <text:p>(281) </text:p>
          </table:table-cell>
          <table:table-cell table:style-name="ce18" office:value-type="float" office:value="9246243" calcext:value-type="float">
            <text:p>9,246,243 </text:p>
          </table:table-cell>
          <table:table-cell table:style-name="ce112" office:value-type="float" office:value="4.33343575331083" calcext:value-type="float">
            <text:p>(4.333) </text:p>
          </table:table-cell>
          <table:table-cell table:style-name="ce112" office:value-type="float" office:value="4.01352203267857" calcext:value-type="float">
            <text:p>(4.014) </text:p>
          </table:table-cell>
          <table:table-cell table:style-name="ce112" office:value-type="float" office:value="0.28952299869255" calcext:value-type="float">
            <text:p>(0.290) </text:p>
          </table:table-cell>
          <table:table-cell table:style-name="ce112" office:value-type="float" office:value="0.0303907219397111" calcext:value-type="float">
            <text:p>(0.030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61343" calcext:value-type="float">
            <text:p>61,343 </text:p>
          </table:table-cell>
          <table:table-cell table:style-name="ce18" office:value-type="float" office:value="56973" calcext:value-type="float">
            <text:p>56,973 </text:p>
          </table:table-cell>
          <table:table-cell table:style-name="ce18" office:value-type="float" office:value="3669" calcext:value-type="float">
            <text:p>3,669 </text:p>
          </table:table-cell>
          <table:table-cell table:style-name="ce18" office:value-type="float" office:value="701" calcext:value-type="float">
            <text:p>701 </text:p>
          </table:table-cell>
          <table:table-cell table:style-name="ce18"/>
          <table:table-cell table:style-name="ce114" office:value-type="float" office:value="6.63437030586369" calcext:value-type="float">
            <text:p>6.634 <text:s/></text:p>
          </table:table-cell>
          <table:table-cell table:style-name="ce114" office:value-type="float" office:value="6.16174591128527" calcext:value-type="float">
            <text:p>6.162 <text:s/></text:p>
          </table:table-cell>
          <table:table-cell table:style-name="ce114" office:value-type="float" office:value="0.396809817782206" calcext:value-type="float">
            <text:p>0.397 <text:s/></text:p>
          </table:table-cell>
          <table:table-cell table:style-name="ce114" office:value-type="float" office:value="0.0758145767962187" calcext:value-type="float">
            <text:p>0.076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0年</text:p>
          </table:table-cell>
          <table:table-cell table:style-name="ce91" office:value-type="float" office:value="40001" calcext:value-type="float">
            <text:p>(40,001) </text:p>
          </table:table-cell>
          <table:table-cell table:style-name="ce91" office:value-type="float" office:value="36842" calcext:value-type="float">
            <text:p>(36,842) </text:p>
          </table:table-cell>
          <table:table-cell table:style-name="ce91" office:value-type="float" office:value="2840" calcext:value-type="float">
            <text:p>(2,840) </text:p>
          </table:table-cell>
          <table:table-cell table:style-name="ce91" office:value-type="float" office:value="319" calcext:value-type="float">
            <text:p>(319) </text:p>
          </table:table-cell>
          <table:table-cell table:style-name="ce18" office:value-type="float" office:value="9579078" calcext:value-type="float">
            <text:p>9,579,078 </text:p>
          </table:table-cell>
          <table:table-cell table:style-name="ce112" office:value-type="float" office:value="4.17587162355291" calcext:value-type="float">
            <text:p>(4.176) </text:p>
          </table:table-cell>
          <table:table-cell table:style-name="ce112" office:value-type="float" office:value="3.84609040661325" calcext:value-type="float">
            <text:p>(3.846) </text:p>
          </table:table-cell>
          <table:table-cell table:style-name="ce112" office:value-type="float" office:value="0.296479473285425" calcext:value-type="float">
            <text:p>(0.296) </text:p>
          </table:table-cell>
          <table:table-cell table:style-name="ce112" office:value-type="float" office:value="0.0333017436542431" calcext:value-type="float">
            <text:p>(0.033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61788" calcext:value-type="float">
            <text:p>61,788 </text:p>
          </table:table-cell>
          <table:table-cell table:style-name="ce18" office:value-type="float" office:value="57269" calcext:value-type="float">
            <text:p>57,269 </text:p>
          </table:table-cell>
          <table:table-cell table:style-name="ce18" office:value-type="float" office:value="3863" calcext:value-type="float">
            <text:p>3,863 </text:p>
          </table:table-cell>
          <table:table-cell table:style-name="ce18" office:value-type="float" office:value="656" calcext:value-type="float">
            <text:p>656 </text:p>
          </table:table-cell>
          <table:table-cell table:style-name="ce18"/>
          <table:table-cell table:style-name="ce114" office:value-type="float" office:value="6.45030763921121" calcext:value-type="float">
            <text:p>6.450 <text:s/></text:p>
          </table:table-cell>
          <table:table-cell table:style-name="ce114" office:value-type="float" office:value="5.97855033647288" calcext:value-type="float">
            <text:p>5.979 <text:s/></text:p>
          </table:table-cell>
          <table:table-cell table:style-name="ce114" office:value-type="float" office:value="0.403274720176618" calcext:value-type="float">
            <text:p>0.403 <text:s/></text:p>
          </table:table-cell>
          <table:table-cell table:style-name="ce114" office:value-type="float" office:value="0.0684825825617038" calcext:value-type="float">
            <text:p>0.068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1年</text:p>
          </table:table-cell>
          <table:table-cell table:style-name="ce91" office:value-type="float" office:value="39275" calcext:value-type="float">
            <text:p>(39,275) </text:p>
          </table:table-cell>
          <table:table-cell table:style-name="ce91" office:value-type="float" office:value="36193" calcext:value-type="float">
            <text:p>(36,193) </text:p>
          </table:table-cell>
          <table:table-cell table:style-name="ce91" office:value-type="float" office:value="2769" calcext:value-type="float">
            <text:p>(2,769) </text:p>
          </table:table-cell>
          <table:table-cell table:style-name="ce91" office:value-type="float" office:value="313" calcext:value-type="float">
            <text:p>(313) </text:p>
          </table:table-cell>
          <table:table-cell table:style-name="ce18" office:value-type="float" office:value="9769598" calcext:value-type="float">
            <text:p>9,769,598 </text:p>
          </table:table-cell>
          <table:table-cell table:style-name="ce112" office:value-type="float" office:value="4.02012447185647" calcext:value-type="float">
            <text:p>(4.020) </text:p>
          </table:table-cell>
          <table:table-cell table:style-name="ce112" office:value-type="float" office:value="3.70465601552899" calcext:value-type="float">
            <text:p>(3.705) </text:p>
          </table:table-cell>
          <table:table-cell table:style-name="ce112" office:value-type="float" office:value="0.283430290581045" calcext:value-type="float">
            <text:p>(0.283) </text:p>
          </table:table-cell>
          <table:table-cell table:style-name="ce112" office:value-type="float" office:value="0.0320381657464309" calcext:value-type="float">
            <text:p>(0.032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61636" calcext:value-type="float">
            <text:p>61,636 </text:p>
          </table:table-cell>
          <table:table-cell table:style-name="ce18" office:value-type="float" office:value="57173" calcext:value-type="float">
            <text:p>57,173 </text:p>
          </table:table-cell>
          <table:table-cell table:style-name="ce18" office:value-type="float" office:value="3839" calcext:value-type="float">
            <text:p>3,839 </text:p>
          </table:table-cell>
          <table:table-cell table:style-name="ce18" office:value-type="float" office:value="624" calcext:value-type="float">
            <text:p>624 </text:p>
          </table:table-cell>
          <table:table-cell table:style-name="ce18"/>
          <table:table-cell table:style-name="ce114" office:value-type="float" office:value="6.30895969312146" calcext:value-type="float">
            <text:p>6.309 <text:s/></text:p>
          </table:table-cell>
          <table:table-cell table:style-name="ce114" office:value-type="float" office:value="5.85213434575302" calcext:value-type="float">
            <text:p>5.852 <text:s/></text:p>
          </table:table-cell>
          <table:table-cell table:style-name="ce114" office:value-type="float" office:value="0.392953732589611" calcext:value-type="float">
            <text:p>0.393 <text:s/></text:p>
          </table:table-cell>
          <table:table-cell table:style-name="ce114" office:value-type="float" office:value="0.0638716147788271" calcext:value-type="float">
            <text:p>0.064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2年</text:p>
          </table:table-cell>
          <table:table-cell table:style-name="ce91" office:value-type="float" office:value="36089" calcext:value-type="float">
            <text:p>(36,089) </text:p>
          </table:table-cell>
          <table:table-cell table:style-name="ce91" office:value-type="float" office:value="33302" calcext:value-type="float">
            <text:p>(33,302) </text:p>
          </table:table-cell>
          <table:table-cell table:style-name="ce91" office:value-type="float" office:value="2498" calcext:value-type="float">
            <text:p>(2,498) </text:p>
          </table:table-cell>
          <table:table-cell table:style-name="ce91" office:value-type="float" office:value="289" calcext:value-type="float">
            <text:p>(289) </text:p>
          </table:table-cell>
          <table:table-cell table:style-name="ce18" office:value-type="float" office:value="9697958" calcext:value-type="float">
            <text:p>9,697,958 </text:p>
          </table:table-cell>
          <table:table-cell table:style-name="ce112" office:value-type="float" office:value="3.72129885487233" calcext:value-type="float">
            <text:p>(3.721) </text:p>
          </table:table-cell>
          <table:table-cell table:style-name="ce112" office:value-type="float" office:value="3.43391876929143" calcext:value-type="float">
            <text:p>(3.434) </text:p>
          </table:table-cell>
          <table:table-cell table:style-name="ce112" office:value-type="float" office:value="0.257579997768602" calcext:value-type="float">
            <text:p>(0.258) </text:p>
          </table:table-cell>
          <table:table-cell table:style-name="ce112" office:value-type="float" office:value="0.0298000878123003" calcext:value-type="float">
            <text:p>(0.030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58292" calcext:value-type="float">
            <text:p>58,292 </text:p>
          </table:table-cell>
          <table:table-cell table:style-name="ce18" office:value-type="float" office:value="54133" calcext:value-type="float">
            <text:p>54,133 </text:p>
          </table:table-cell>
          <table:table-cell table:style-name="ce18" office:value-type="float" office:value="3566" calcext:value-type="float">
            <text:p>3,566 </text:p>
          </table:table-cell>
          <table:table-cell table:style-name="ce18" office:value-type="float" office:value="593" calcext:value-type="float">
            <text:p>593 </text:p>
          </table:table-cell>
          <table:table-cell table:style-name="ce18"/>
          <table:table-cell table:style-name="ce114" office:value-type="float" office:value="6.01074989188446" calcext:value-type="float">
            <text:p>6.011 <text:s/></text:p>
          </table:table-cell>
          <table:table-cell table:style-name="ce114" office:value-type="float" office:value="5.58189672506315" calcext:value-type="float">
            <text:p>5.582 <text:s/></text:p>
          </table:table-cell>
          <table:table-cell table:style-name="ce114" office:value-type="float" office:value="0.367706273836203" calcext:value-type="float">
            <text:p>0.368 <text:s/></text:p>
          </table:table-cell>
          <table:table-cell table:style-name="ce114" office:value-type="float" office:value="0.0611468929851006" calcext:value-type="float">
            <text:p>0.061 <text:s/></text:p>
          </table:table-cell>
          <table:table-cell table:style-name="ce11" table:number-columns-repeated="1014"/>
        </table:table-row>
        <table:table-row table:style-name="ro21">
          <table:table-cell table:style-name="ce104" office:value-type="string" calcext:value-type="string">
            <text:p>民國103年</text:p>
          </table:table-cell>
          <table:table-cell table:style-name="ce91" office:value-type="float" office:value="34130" calcext:value-type="float">
            <text:p>(34,130) </text:p>
          </table:table-cell>
          <table:table-cell table:style-name="ce91" office:value-type="float" office:value="31607" calcext:value-type="float">
            <text:p>(31,607) </text:p>
          </table:table-cell>
          <table:table-cell table:style-name="ce91" office:value-type="float" office:value="2255" calcext:value-type="float">
            <text:p>(2,255) </text:p>
          </table:table-cell>
          <table:table-cell table:style-name="ce91" office:value-type="float" office:value="268" calcext:value-type="float">
            <text:p>(268) </text:p>
          </table:table-cell>
          <table:table-cell table:style-name="ce18" office:value-type="float" office:value="9844123" calcext:value-type="float">
            <text:p>9,844,123 </text:p>
          </table:table-cell>
          <table:table-cell table:style-name="ce112" office:value-type="float" office:value="3.46704322975241" calcext:value-type="float">
            <text:p>(3.467) </text:p>
          </table:table-cell>
          <table:table-cell table:style-name="ce112" office:value-type="float" office:value="3.21074817939597" calcext:value-type="float">
            <text:p>(3.211) </text:p>
          </table:table-cell>
          <table:table-cell table:style-name="ce112" office:value-type="float" office:value="0.22907068511842" calcext:value-type="float">
            <text:p>(0.229) </text:p>
          </table:table-cell>
          <table:table-cell table:style-name="ce112" office:value-type="float" office:value="0.0272243652380207" calcext:value-type="float">
            <text:p>(0.027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56697" calcext:value-type="float">
            <text:p>56,697 </text:p>
          </table:table-cell>
          <table:table-cell table:style-name="ce18" office:value-type="float" office:value="52854" calcext:value-type="float">
            <text:p>52,854 </text:p>
          </table:table-cell>
          <table:table-cell table:style-name="ce18" office:value-type="float" office:value="3261" calcext:value-type="float">
            <text:p>3,261 </text:p>
          </table:table-cell>
          <table:table-cell table:style-name="ce18" office:value-type="float" office:value="582" calcext:value-type="float">
            <text:p>582 </text:p>
          </table:table-cell>
          <table:table-cell table:style-name="ce18"/>
          <table:table-cell table:style-name="ce114" office:value-type="float" office:value="5.75947699962709" calcext:value-type="float">
            <text:p>5.759 <text:s/></text:p>
          </table:table-cell>
          <table:table-cell table:style-name="ce114" office:value-type="float" office:value="5.36909179212816" calcext:value-type="float">
            <text:p>5.369 <text:s/></text:p>
          </table:table-cell>
          <table:table-cell table:style-name="ce114" office:value-type="float" office:value="0.331263638213379" calcext:value-type="float">
            <text:p>0.331 <text:s/></text:p>
          </table:table-cell>
          <table:table-cell table:style-name="ce114" office:value-type="float" office:value="0.0591215692855524" calcext:value-type="float">
            <text:p>0.059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4年</text:p>
          </table:table-cell>
          <table:table-cell table:style-name="ce91" office:value-type="float" office:value="31967" calcext:value-type="float">
            <text:p>(31,967) </text:p>
          </table:table-cell>
          <table:table-cell table:style-name="ce91" office:value-type="float" office:value="29558" calcext:value-type="float">
            <text:p>(29,558) </text:p>
          </table:table-cell>
          <table:table-cell table:style-name="ce91" office:value-type="float" office:value="2146" calcext:value-type="float">
            <text:p>(2,146) </text:p>
          </table:table-cell>
          <table:table-cell table:style-name="ce91" office:value-type="float" office:value="263" calcext:value-type="float">
            <text:p>(263) </text:p>
          </table:table-cell>
          <table:table-cell table:style-name="ce18" office:value-type="float" office:value="10017241" calcext:value-type="float">
            <text:p>10,017,241 </text:p>
          </table:table-cell>
          <table:table-cell table:style-name="ce112" office:value-type="float" office:value="3.19119805543263" calcext:value-type="float">
            <text:p>(3.191) </text:p>
          </table:table-cell>
          <table:table-cell table:style-name="ce112" office:value-type="float" office:value="2.95071267627483" calcext:value-type="float">
            <text:p>(2.951) </text:p>
          </table:table-cell>
          <table:table-cell table:style-name="ce112" office:value-type="float" office:value="0.21423064494505" calcext:value-type="float">
            <text:p>(0.214) </text:p>
          </table:table-cell>
          <table:table-cell table:style-name="ce112" office:value-type="float" office:value="0.0262547342127438" calcext:value-type="float">
            <text:p>(0.026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54193" calcext:value-type="float">
            <text:p>54,193 </text:p>
          </table:table-cell>
          <table:table-cell table:style-name="ce18" office:value-type="float" office:value="50609" calcext:value-type="float">
            <text:p>50,609 </text:p>
          </table:table-cell>
          <table:table-cell table:style-name="ce18" office:value-type="float" office:value="3005" calcext:value-type="float">
            <text:p>3,005 </text:p>
          </table:table-cell>
          <table:table-cell table:style-name="ce18" office:value-type="float" office:value="579" calcext:value-type="float">
            <text:p>579 </text:p>
          </table:table-cell>
          <table:table-cell table:style-name="ce18"/>
          <table:table-cell table:style-name="ce114" office:value-type="float" office:value="5.40997266612633" calcext:value-type="float">
            <text:p>5.410 <text:s/></text:p>
          </table:table-cell>
          <table:table-cell table:style-name="ce114" office:value-type="float" office:value="5.05218952004848" calcext:value-type="float">
            <text:p>5.052 <text:s/></text:p>
          </table:table-cell>
          <table:table-cell table:style-name="ce114" office:value-type="float" office:value="0.299982799655115" calcext:value-type="float">
            <text:p>0.300 <text:s/></text:p>
          </table:table-cell>
          <table:table-cell table:style-name="ce114" office:value-type="float" office:value="0.0578003464227326" calcext:value-type="float">
            <text:p>0.058 <text:s/></text:p>
          </table:table-cell>
          <table:table-cell table:style-name="ce11" table:number-columns-repeated="1014"/>
        </table:table-row>
        <table:table-row table:style-name="ro21">
          <table:table-cell table:style-name="ce104" office:value-type="string" calcext:value-type="string">
            <text:p>民國105年</text:p>
          </table:table-cell>
          <table:table-cell table:style-name="ce91" office:value-type="float" office:value="29885" calcext:value-type="float">
            <text:p>(29,885) </text:p>
          </table:table-cell>
          <table:table-cell table:style-name="ce91" office:value-type="float" office:value="27814" calcext:value-type="float">
            <text:p>(27,814) </text:p>
          </table:table-cell>
          <table:table-cell table:style-name="ce91" office:value-type="float" office:value="1794" calcext:value-type="float">
            <text:p>(1,794) </text:p>
          </table:table-cell>
          <table:table-cell table:style-name="ce91" office:value-type="float" office:value="277" calcext:value-type="float">
            <text:p>(277) </text:p>
          </table:table-cell>
          <table:table-cell table:style-name="ce18" office:value-type="float" office:value="10121779" calcext:value-type="float">
            <text:p>10,121,779 </text:p>
          </table:table-cell>
          <table:table-cell table:style-name="ce112" office:value-type="float" office:value="2.95254426143196" calcext:value-type="float">
            <text:p>(2.953) </text:p>
          </table:table-cell>
          <table:table-cell table:style-name="ce112" office:value-type="float" office:value="2.74793595741906" calcext:value-type="float">
            <text:p>(2.748) </text:p>
          </table:table-cell>
          <table:table-cell table:style-name="ce112" office:value-type="float" office:value="0.177241572862939" calcext:value-type="float">
            <text:p>(0.177) </text:p>
          </table:table-cell>
          <table:table-cell table:style-name="ce112" office:value-type="float" office:value="0.0273667311499633" calcext:value-type="float">
            <text:p>(0.027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51496" calcext:value-type="float">
            <text:p>51,496 </text:p>
          </table:table-cell>
          <table:table-cell table:style-name="ce18" office:value-type="float" office:value="48356" calcext:value-type="float">
            <text:p>48,356 </text:p>
          </table:table-cell>
          <table:table-cell table:style-name="ce18" office:value-type="float" office:value="2577" calcext:value-type="float">
            <text:p>2,577 </text:p>
          </table:table-cell>
          <table:table-cell table:style-name="ce18" office:value-type="float" office:value="563" calcext:value-type="float">
            <text:p>563 </text:p>
          </table:table-cell>
          <table:table-cell table:style-name="ce18"/>
          <table:table-cell table:style-name="ce114" office:value-type="float" office:value="5.08764327544588" calcext:value-type="float">
            <text:p>5.088 <text:s/></text:p>
          </table:table-cell>
          <table:table-cell table:style-name="ce114" office:value-type="float" office:value="4.77742112450406" calcext:value-type="float">
            <text:p>4.777 <text:s/></text:p>
          </table:table-cell>
          <table:table-cell table:style-name="ce114" office:value-type="float" office:value="0.25459951687168" calcext:value-type="float">
            <text:p>0.255 <text:s/></text:p>
          </table:table-cell>
          <table:table-cell table:style-name="ce114" office:value-type="float" office:value="0.055622634070142" calcext:value-type="float">
            <text:p>0.056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6年</text:p>
          </table:table-cell>
          <table:table-cell table:style-name="ce91" office:value-type="float" office:value="28349" calcext:value-type="float">
            <text:p>(28,349) </text:p>
          </table:table-cell>
          <table:table-cell table:style-name="ce91" office:value-type="float" office:value="26341" calcext:value-type="float">
            <text:p>(26,341) </text:p>
          </table:table-cell>
          <table:table-cell table:style-name="ce91" office:value-type="float" office:value="1752" calcext:value-type="float">
            <text:p>(1,752) </text:p>
          </table:table-cell>
          <table:table-cell table:style-name="ce91" office:value-type="float" office:value="256" calcext:value-type="float">
            <text:p>(256) </text:p>
          </table:table-cell>
          <table:table-cell table:style-name="ce18" office:value-type="float" office:value="10224876" calcext:value-type="float">
            <text:p>10,224,876 </text:p>
          </table:table-cell>
          <table:table-cell table:style-name="ce112" office:value-type="float" office:value="2.77255184664618" calcext:value-type="float">
            <text:p>(2.773) </text:p>
          </table:table-cell>
          <table:table-cell table:style-name="ce112" office:value-type="float" office:value="2.57616805504628" calcext:value-type="float">
            <text:p>(2.576) </text:p>
          </table:table-cell>
          <table:table-cell table:style-name="ce112" office:value-type="float" office:value="0.171346814184772" calcext:value-type="float">
            <text:p>(0.171) </text:p>
          </table:table-cell>
          <table:table-cell table:style-name="ce112" office:value-type="float" office:value="0.0250369774151266" calcext:value-type="float">
            <text:p>(0.025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50387" calcext:value-type="float">
            <text:p>50,387 </text:p>
          </table:table-cell>
          <table:table-cell table:style-name="ce18" office:value-type="float" office:value="47437" calcext:value-type="float">
            <text:p>47,437 </text:p>
          </table:table-cell>
          <table:table-cell table:style-name="ce18" office:value-type="float" office:value="2428" calcext:value-type="float">
            <text:p>2,428 </text:p>
          </table:table-cell>
          <table:table-cell table:style-name="ce18" office:value-type="float" office:value="522" calcext:value-type="float">
            <text:p>522 </text:p>
          </table:table-cell>
          <table:table-cell table:style-name="ce18"/>
          <table:table-cell table:style-name="ce114" office:value-type="float" office:value="4.92788351959368" calcext:value-type="float">
            <text:p>4.928 <text:s/></text:p>
          </table:table-cell>
          <table:table-cell table:style-name="ce114" office:value-type="float" office:value="4.63937147516156" calcext:value-type="float">
            <text:p>4.639 <text:s/></text:p>
          </table:table-cell>
          <table:table-cell table:style-name="ce114" office:value-type="float" office:value="0.237460082671591" calcext:value-type="float">
            <text:p>0.237 <text:s/></text:p>
          </table:table-cell>
          <table:table-cell table:style-name="ce114" office:value-type="float" office:value="0.0510519617605315" calcext:value-type="float">
            <text:p>0.051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7年</text:p>
          </table:table-cell>
          <table:table-cell table:style-name="ce107" office:value-type="float" office:value="26997" calcext:value-type="float">
            <text:p>(26,997) </text:p>
          </table:table-cell>
          <table:table-cell table:style-name="ce107" office:value-type="float" office:value="25039" calcext:value-type="float">
            <text:p>(25,039) </text:p>
          </table:table-cell>
          <table:table-cell table:style-name="ce107" office:value-type="float" office:value="1706" calcext:value-type="float">
            <text:p>(1,706) </text:p>
          </table:table-cell>
          <table:table-cell table:style-name="ce107" office:value-type="float" office:value="252" calcext:value-type="float">
            <text:p>(252) </text:p>
          </table:table-cell>
          <table:table-cell table:style-name="ce18" office:value-type="float" office:value="10337471" calcext:value-type="float">
            <text:p>10,337,471 </text:p>
          </table:table-cell>
          <table:table-cell table:style-name="ce115" office:value-type="float" office:value="2.61156724433779" calcext:value-type="float">
            <text:p>(2.612) </text:p>
          </table:table-cell>
          <table:table-cell table:style-name="ce115" office:value-type="float" office:value="2.42215921142993" calcext:value-type="float">
            <text:p>(2.422) </text:p>
          </table:table-cell>
          <table:table-cell table:style-name="ce115" office:value-type="float" office:value="0.165030696701125" calcext:value-type="float">
            <text:p>(0.165) </text:p>
          </table:table-cell>
          <table:table-cell table:style-name="ce115" office:value-type="float" office:value="0.0243773362067312" calcext:value-type="float">
            <text:p>(0.024) </text:p>
          </table:table-cell>
          <table:table-cell table:style-name="ce11" table:number-columns-repeated="1014"/>
        </table:table-row>
        <table:table-row table:style-name="ro30">
          <table:table-cell table:style-name="ce104"/>
          <table:table-cell table:style-name="ce108" office:value-type="float" office:value="49716" calcext:value-type="float">
            <text:p>49,716 </text:p>
          </table:table-cell>
          <table:table-cell table:style-name="ce108" office:value-type="float" office:value="46794" calcext:value-type="float">
            <text:p>46,794 </text:p>
          </table:table-cell>
          <table:table-cell table:style-name="ce108" office:value-type="float" office:value="2378" calcext:value-type="float">
            <text:p>2,378 </text:p>
          </table:table-cell>
          <table:table-cell table:style-name="ce108" office:value-type="float" office:value="544" calcext:value-type="float">
            <text:p>544 </text:p>
          </table:table-cell>
          <table:table-cell table:style-name="ce108"/>
          <table:table-cell table:style-name="ce116" office:value-type="float" office:value="4.80930018592798" calcext:value-type="float">
            <text:p>4.809 <text:s/></text:p>
          </table:table-cell>
          <table:table-cell table:style-name="ce116" office:value-type="float" office:value="4.52663916848326" calcext:value-type="float">
            <text:p>4.527 <text:s/></text:p>
          </table:table-cell>
          <table:table-cell table:style-name="ce116" office:value-type="float" office:value="0.230036926585741" calcext:value-type="float">
            <text:p>0.230 <text:s/></text:p>
          </table:table-cell>
          <table:table-cell table:style-name="ce116" office:value-type="float" office:value="0.0526240908589753" calcext:value-type="float">
            <text:p>0.053 <text:s/></text:p>
          </table:table-cell>
          <table:table-cell table:style-name="ce11" table:number-columns-repeated="1014"/>
        </table:table-row>
        <table:table-row table:style-name="ro29">
          <table:table-cell table:style-name="ce105" office:value-type="string" calcext:value-type="string">
            <text:p>民國108年</text:p>
          </table:table-cell>
          <table:table-cell table:style-name="ce109" office:value-type="float" office:value="26019" calcext:value-type="float">
            <text:p>(26,019) </text:p>
          </table:table-cell>
          <table:table-cell table:style-name="ce109" office:value-type="float" office:value="24323" calcext:value-type="float">
            <text:p>(24,323) </text:p>
          </table:table-cell>
          <table:table-cell table:style-name="ce109" office:value-type="float" office:value="1456" calcext:value-type="float">
            <text:p>(1,456) </text:p>
          </table:table-cell>
          <table:table-cell table:style-name="ce109" office:value-type="float" office:value="240" calcext:value-type="float">
            <text:p>(240) </text:p>
          </table:table-cell>
          <table:table-cell table:style-name="ce18" office:value-type="float" office:value="10426165" calcext:value-type="float">
            <text:p>10,426,165 </text:p>
          </table:table-cell>
          <table:table-cell table:style-name="ce98" office:value-type="float" office:value="2.49554845909306" calcext:value-type="float">
            <text:p>(2.496) </text:p>
          </table:table-cell>
          <table:table-cell table:style-name="ce98" office:value-type="float" office:value="2.33288078598411" calcext:value-type="float">
            <text:p>(2.333) </text:p>
          </table:table-cell>
          <table:table-cell table:style-name="ce98" office:value-type="float" office:value="0.139648662763346" calcext:value-type="float">
            <text:p>(0.140) </text:p>
          </table:table-cell>
          <table:table-cell table:style-name="ce98" office:value-type="float" office:value="0.0230190103456065" calcext:value-type="float">
            <text:p>(0.023) </text:p>
          </table:table-cell>
          <table:table-cell table:style-name="ce22" table:number-columns-repeated="1014"/>
        </table:table-row>
        <table:table-row table:style-name="ro30">
          <table:table-cell table:style-name="ce106"/>
          <table:table-cell table:style-name="ce18" office:value-type="float" office:value="49326" calcext:value-type="float">
            <text:p>49,326 </text:p>
          </table:table-cell>
          <table:table-cell table:style-name="ce18" office:value-type="float" office:value="46723" calcext:value-type="float">
            <text:p>46,723 </text:p>
          </table:table-cell>
          <table:table-cell table:style-name="ce18" office:value-type="float" office:value="2118" calcext:value-type="float">
            <text:p>2,118 </text:p>
          </table:table-cell>
          <table:table-cell table:style-name="ce18" office:value-type="float" office:value="485" calcext:value-type="float">
            <text:p>485 </text:p>
          </table:table-cell>
          <table:table-cell table:style-name="ce18"/>
          <table:table-cell table:style-name="ce97" table:formula="of:=[.B30]/[.F29]*1000" office:value-type="float" office:value="4.73098210128077" calcext:value-type="float">
            <text:p>4.731 <text:s/></text:p>
          </table:table-cell>
          <table:table-cell table:style-name="ce97" table:formula="of:=[.C30]/[.F29]*1000" office:value-type="float" office:value="4.48132175157405" calcext:value-type="float">
            <text:p>4.481 <text:s/></text:p>
          </table:table-cell>
          <table:table-cell table:style-name="ce97" table:formula="of:=[.D30]/[.F29]*1000" office:value-type="float" office:value="0.203142766299977" calcext:value-type="float">
            <text:p>0.203 <text:s/></text:p>
          </table:table-cell>
          <table:table-cell table:style-name="ce97" table:formula="of:=[.E30]/[.F29]*1000" office:value-type="float" office:value="0.0465175834067464" calcext:value-type="float">
            <text:p>0.047 <text:s/></text:p>
          </table:table-cell>
          <table:table-cell table:style-name="ce22" table:number-columns-repeated="1014"/>
        </table:table-row>
        <table:table-row table:style-name="ro31">
          <table:table-cell table:style-name="ce125" office:value-type="string" calcext:value-type="string" table:number-columns-spanned="10" table:number-rows-spanned="1">
            <text:p>資料來源：勞工保險局。</text:p>
            <text:p>說明：1.本表各業包括農林漁牧業，礦業及土石採取業，製造業，電力及燃氣供應業，用水供應及污染整治業，營造業，批</text:p>
            <text:p>              發及零售業，運輸及倉儲業，住宿及餐飲業，資訊及通訊傳播業，金融及保險業，不動產業，專業、科學及技術服</text:p>
            <text:p>              務業，支援服務業，公共行政及國防；強制性社會安全，教育服務業，醫療保健及社會工作服務業，藝術、娛樂及</text:p>
            <text:p>              休閒服務業，其他服務業。</text:p>
            <text:p>           2.表中括弧()內數字係工作場所發生之保險給付人次及千人率，不包含交通事故。</text:p>
            <text:p>           3.表中未括弧者表示勞工保險給付人次及千人率，包含交通事故。</text:p>
            <text:p>           4.表中傷病不包含職業病之傷病。</text:p>
            <text:p>           5.以給付當年為準。</text:p>
            <text:p/>
            <text:p/>
            <text:p/>
            <text:p/>
            <text:p/>
          </table:table-cell>
          <table:covered-table-cell table:number-columns-repeated="9" table:style-name="ce125"/>
          <table:table-cell table:style-name="ce11" table:number-columns-repeated="1014"/>
        </table:table-row>
        <table:table-row table:style-name="ro14">
          <table:table-cell table:style-name="ce11" table:number-columns-repeated="1024"/>
        </table:table-row>
        <table:table-row table:style-name="ro7">
          <table:table-cell table:style-name="ce127" office:value-type="string" calcext:value-type="string" table:number-columns-spanned="10" table:number-rows-spanned="1">
            <text:p><text:s text:c="2"/>-259-</text:p>
          </table:table-cell>
          <table:covered-table-cell table:number-columns-repeated="9" table:style-name="ce23"/>
          <table:table-cell table:number-columns-repeated="101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058(9-5)" table:style-name="ta5">
        <office:forms form:automatic-focus="false" form:apply-design-mode="false"/>
        <table:table-column table:style-name="co26" table:default-cell-style-name="ce88"/>
        <table:table-column table:style-name="co9" table:number-columns-repeated="4" table:default-cell-style-name="ce88"/>
        <table:table-column table:style-name="co29" table:default-cell-style-name="ce88"/>
        <table:table-column table:style-name="co28" table:number-columns-repeated="4" table:default-cell-style-name="ce88"/>
        <table:table-column table:style-name="co22" table:number-columns-repeated="247" table:default-cell-style-name="ce88"/>
        <table:table-column table:style-name="co22" table:number-columns-repeated="767" table:default-cell-style-name="Default"/>
        <table:table-row table:style-name="ro20">
          <table:table-cell table:style-name="ce82" office:value-type="string" calcext:value-type="string" table:number-columns-spanned="10" table:number-rows-spanned="1">
            <text:p>表 <text:span text:style-name="T1">9-5  歷年來農、林、漁、牧業勞工職業傷害人次及千人率</text:span></text:p>
          </table:table-cell>
          <table:covered-table-cell table:number-columns-repeated="9" table:style-name="ce89"/>
          <table:table-cell table:style-name="ce58" table:number-columns-repeated="1014"/>
        </table:table-row>
        <table:table-row table:style-name="ro21">
          <table:table-cell table:style-name="ce103" office:value-type="string" calcext:value-type="string" table:number-columns-spanned="10" table:number-rows-spanned="1">
            <text:p>中華民國96年至108年</text:p>
          </table:table-cell>
          <table:covered-table-cell table:number-columns-repeated="9" table:style-name="ce59"/>
          <table:table-cell table:style-name="ce11" table:number-columns-repeated="1014"/>
        </table:table-row>
        <table:table-row table:style-name="ro32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47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34"/>
          <table:table-cell table:style-name="ce110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111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2" table:style-name="ce44"/>
          <table:covered-table-cell table:style-name="ce117"/>
          <table:table-cell table:style-name="ce60" table:number-columns-repeated="1014"/>
        </table:table-row>
        <table:table-row table:style-name="ro33">
          <table:covered-table-cell table:style-name="ce4"/>
          <table:table-cell table:style-name="ce39" office:value-type="string" calcext:value-type="string">
            <text:p>總 <text:s text:c="5"/>計</text:p>
          </table:table-cell>
          <table:table-cell table:style-name="ce30" office:value-type="string" calcext:value-type="string">
            <text:p>傷 <text:s text:c="5"/>病</text:p>
          </table:table-cell>
          <table:table-cell table:style-name="ce30" office:value-type="string" calcext:value-type="string">
            <text:p>失 <text:s text:c="5"/>能</text:p>
          </table:table-cell>
          <table:table-cell table:style-name="ce30" office:value-type="string" calcext:value-type="string">
            <text:p>死 <text:s text:c="5"/>亡</text:p>
          </table:table-cell>
          <table:covered-table-cell table:style-name="ce30"/>
          <table:table-cell table:style-name="ce30" office:value-type="string" calcext:value-type="string">
            <text:p>總 <text:s text:c="5"/>計</text:p>
          </table:table-cell>
          <table:table-cell table:style-name="ce30" office:value-type="string" calcext:value-type="string">
            <text:p>傷 <text:s text:c="5"/>病</text:p>
          </table:table-cell>
          <table:table-cell table:style-name="ce30" office:value-type="string" calcext:value-type="string">
            <text:p>失 <text:s text:c="5"/>能</text:p>
          </table:table-cell>
          <table:table-cell table:style-name="ce118" office:value-type="string" calcext:value-type="string">
            <text:p>死 <text:s text:c="5"/>亡</text:p>
          </table:table-cell>
          <table:table-cell table:style-name="ce60" table:number-columns-repeated="1014"/>
        </table:table-row>
        <table:table-row table:style-name="ro29">
          <table:table-cell table:style-name="ce104" office:value-type="string" calcext:value-type="string">
            <text:p>民國96年</text:p>
          </table:table-cell>
          <table:table-cell table:style-name="ce91" office:value-type="float" office:value="391" calcext:value-type="float">
            <text:p>(391) </text:p>
          </table:table-cell>
          <table:table-cell table:style-name="ce91" office:value-type="float" office:value="332" calcext:value-type="float">
            <text:p>(332) </text:p>
          </table:table-cell>
          <table:table-cell table:style-name="ce91" office:value-type="float" office:value="41" calcext:value-type="float">
            <text:p>(41) </text:p>
          </table:table-cell>
          <table:table-cell table:style-name="ce91" office:value-type="float" office:value="18" calcext:value-type="float">
            <text:p>(18) </text:p>
          </table:table-cell>
          <table:table-cell table:style-name="ce18" office:value-type="float" office:value="365850" calcext:value-type="float">
            <text:p>365,850 </text:p>
          </table:table-cell>
          <table:table-cell table:style-name="ce112" office:value-type="float" office:value="1.06874402077354" calcext:value-type="float">
            <text:p>(1.069) </text:p>
          </table:table-cell>
          <table:table-cell table:style-name="ce112" office:value-type="float" office:value="0.907475741424081" calcext:value-type="float">
            <text:p>(0.907) </text:p>
          </table:table-cell>
          <table:table-cell table:style-name="ce112" office:value-type="float" office:value="0.11206778734454" calcext:value-type="float">
            <text:p>(0.112) </text:p>
          </table:table-cell>
          <table:table-cell table:style-name="ce112" office:value-type="float" office:value="0.0492004920049201" calcext:value-type="float">
            <text:p>(0.049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505" calcext:value-type="float">
            <text:p>505 </text:p>
          </table:table-cell>
          <table:table-cell table:style-name="ce18" office:value-type="float" office:value="401" calcext:value-type="float">
            <text:p>401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53" calcext:value-type="float">
            <text:p>53 </text:p>
          </table:table-cell>
          <table:table-cell table:style-name="ce18"/>
          <table:table-cell table:style-name="ce113" office:value-type="float" office:value="1.39131872219084" calcext:value-type="float">
            <text:p>1.391 <text:s/></text:p>
          </table:table-cell>
          <table:table-cell table:style-name="ce113" office:value-type="float" office:value="1.10478971801689" calcext:value-type="float">
            <text:p>1.105 <text:s/></text:p>
          </table:table-cell>
          <table:table-cell table:style-name="ce113" office:value-type="float" office:value="0.140509415508382" calcext:value-type="float">
            <text:p>0.141 <text:s/></text:p>
          </table:table-cell>
          <table:table-cell table:style-name="ce113" office:value-type="float" office:value="0.146019588665574" calcext:value-type="float">
            <text:p>0.146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97年</text:p>
          </table:table-cell>
          <table:table-cell table:style-name="ce91" office:value-type="float" office:value="457" calcext:value-type="float">
            <text:p>(457) </text:p>
          </table:table-cell>
          <table:table-cell table:style-name="ce91" office:value-type="float" office:value="376" calcext:value-type="float">
            <text:p>(376) </text:p>
          </table:table-cell>
          <table:table-cell table:style-name="ce91" office:value-type="float" office:value="50" calcext:value-type="float">
            <text:p>(50) </text:p>
          </table:table-cell>
          <table:table-cell table:style-name="ce91" office:value-type="float" office:value="31" calcext:value-type="float">
            <text:p>(31) </text:p>
          </table:table-cell>
          <table:table-cell table:style-name="ce18" office:value-type="float" office:value="363236" calcext:value-type="float">
            <text:p>363,236 </text:p>
          </table:table-cell>
          <table:table-cell table:style-name="ce112" office:value-type="float" office:value="1.25813520686276" calcext:value-type="float">
            <text:p>(1.258) </text:p>
          </table:table-cell>
          <table:table-cell table:style-name="ce112" office:value-type="float" office:value="1.03513968879737" calcext:value-type="float">
            <text:p>(1.035) </text:p>
          </table:table-cell>
          <table:table-cell table:style-name="ce112" office:value-type="float" office:value="0.137651554361352" calcext:value-type="float">
            <text:p>(0.138) </text:p>
          </table:table-cell>
          <table:table-cell table:style-name="ce112" office:value-type="float" office:value="0.0853439637040381" calcext:value-type="float">
            <text:p>(0.085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598" calcext:value-type="float">
            <text:p>598 </text:p>
          </table:table-cell>
          <table:table-cell table:style-name="ce18" office:value-type="float" office:value="474" calcext:value-type="float">
            <text:p>474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58" calcext:value-type="float">
            <text:p>58 </text:p>
          </table:table-cell>
          <table:table-cell table:style-name="ce18"/>
          <table:table-cell table:style-name="ce113" office:value-type="float" office:value="1.64631259016177" calcext:value-type="float">
            <text:p>1.646 <text:s/></text:p>
          </table:table-cell>
          <table:table-cell table:style-name="ce113" office:value-type="float" office:value="1.30493673534562" calcext:value-type="float">
            <text:p>1.305 <text:s/></text:p>
          </table:table-cell>
          <table:table-cell table:style-name="ce113" office:value-type="float" office:value="0.181700051756984" calcext:value-type="float">
            <text:p>0.182 <text:s/></text:p>
          </table:table-cell>
          <table:table-cell table:style-name="ce113" office:value-type="float" office:value="0.159675803059168" calcext:value-type="float">
            <text:p>0.160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98年</text:p>
          </table:table-cell>
          <table:table-cell table:style-name="ce91" office:value-type="float" office:value="552" calcext:value-type="float">
            <text:p>(552) </text:p>
          </table:table-cell>
          <table:table-cell table:style-name="ce91" office:value-type="float" office:value="460" calcext:value-type="float">
            <text:p>(460) </text:p>
          </table:table-cell>
          <table:table-cell table:style-name="ce91" office:value-type="float" office:value="58" calcext:value-type="float">
            <text:p>(58) </text:p>
          </table:table-cell>
          <table:table-cell table:style-name="ce91" office:value-type="float" office:value="34" calcext:value-type="float">
            <text:p>(34) </text:p>
          </table:table-cell>
          <table:table-cell table:style-name="ce18" office:value-type="float" office:value="371378" calcext:value-type="float">
            <text:p>371,378 </text:p>
          </table:table-cell>
          <table:table-cell table:style-name="ce112" office:value-type="float" office:value="1.48635621926985" calcext:value-type="float">
            <text:p>(1.486) </text:p>
          </table:table-cell>
          <table:table-cell table:style-name="ce112" office:value-type="float" office:value="1.23863018272488" calcext:value-type="float">
            <text:p>(1.239) </text:p>
          </table:table-cell>
          <table:table-cell table:style-name="ce112" office:value-type="float" office:value="0.156175109995746" calcext:value-type="float">
            <text:p>(0.156) </text:p>
          </table:table-cell>
          <table:table-cell table:style-name="ce112" office:value-type="float" office:value="0.0915509265492302" calcext:value-type="float">
            <text:p>(0.092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695" calcext:value-type="float">
            <text:p>695 </text:p>
          </table:table-cell>
          <table:table-cell table:style-name="ce18" office:value-type="float" office:value="565" calcext:value-type="float">
            <text:p>565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64" calcext:value-type="float">
            <text:p>64 </text:p>
          </table:table-cell>
          <table:table-cell table:style-name="ce18"/>
          <table:table-cell table:style-name="ce113" office:value-type="float" office:value="1.87140864563868" calcext:value-type="float">
            <text:p>1.871 <text:s/></text:p>
          </table:table-cell>
          <table:table-cell table:style-name="ce113" office:value-type="float" office:value="1.52136098530338" calcext:value-type="float">
            <text:p>1.521 <text:s/></text:p>
          </table:table-cell>
          <table:table-cell table:style-name="ce113" office:value-type="float" office:value="0.177716504477917" calcext:value-type="float">
            <text:p>0.178 <text:s/></text:p>
          </table:table-cell>
          <table:table-cell table:style-name="ce113" office:value-type="float" office:value="0.172331155857374" calcext:value-type="float">
            <text:p>0.172 <text:s/></text:p>
          </table:table-cell>
          <table:table-cell table:style-name="ce11" table:number-columns-repeated="1014"/>
        </table:table-row>
        <table:table-row table:style-name="ro34">
          <table:table-cell table:style-name="ce104" office:value-type="string" calcext:value-type="string">
            <text:p>民國99年</text:p>
          </table:table-cell>
          <table:table-cell table:style-name="ce91" office:value-type="float" office:value="538" calcext:value-type="float">
            <text:p>(538) </text:p>
          </table:table-cell>
          <table:table-cell table:style-name="ce91" office:value-type="float" office:value="458" calcext:value-type="float">
            <text:p>(458) </text:p>
          </table:table-cell>
          <table:table-cell table:style-name="ce91" office:value-type="float" office:value="52" calcext:value-type="float">
            <text:p>(52) </text:p>
          </table:table-cell>
          <table:table-cell table:style-name="ce91" office:value-type="float" office:value="28" calcext:value-type="float">
            <text:p>(28) </text:p>
          </table:table-cell>
          <table:table-cell table:style-name="ce18" office:value-type="float" office:value="375638" calcext:value-type="float">
            <text:p>375,638 </text:p>
          </table:table-cell>
          <table:table-cell table:style-name="ce112" office:value-type="float" office:value="1.43222996608437" calcext:value-type="float">
            <text:p>(1.432) </text:p>
          </table:table-cell>
          <table:table-cell table:style-name="ce112" office:value-type="float" office:value="1.21925896741011" calcext:value-type="float">
            <text:p>(1.219) </text:p>
          </table:table-cell>
          <table:table-cell table:style-name="ce112" office:value-type="float" office:value="0.138431149138266" calcext:value-type="float">
            <text:p>(0.138) </text:p>
          </table:table-cell>
          <table:table-cell table:style-name="ce112" office:value-type="float" office:value="0.0745398495359894" calcext:value-type="float">
            <text:p>(0.075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702" calcext:value-type="float">
            <text:p>702 </text:p>
          </table:table-cell>
          <table:table-cell table:style-name="ce18" office:value-type="float" office:value="574" calcext:value-type="float">
            <text:p>574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57" calcext:value-type="float">
            <text:p>57 </text:p>
          </table:table-cell>
          <table:table-cell table:style-name="ce18"/>
          <table:table-cell table:style-name="ce113" office:value-type="float" office:value="1.86882051336659" calcext:value-type="float">
            <text:p>1.869 <text:s/></text:p>
          </table:table-cell>
          <table:table-cell table:style-name="ce113" office:value-type="float" office:value="1.52806691548778" calcext:value-type="float">
            <text:p>1.528 <text:s/></text:p>
          </table:table-cell>
          <table:table-cell table:style-name="ce113" office:value-type="float" office:value="0.189011761323402" calcext:value-type="float">
            <text:p>0.189 <text:s/></text:p>
          </table:table-cell>
          <table:table-cell table:style-name="ce113" office:value-type="float" office:value="0.151741836555407" calcext:value-type="float">
            <text:p>0.152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0年</text:p>
          </table:table-cell>
          <table:table-cell table:style-name="ce91" office:value-type="float" office:value="559" calcext:value-type="float">
            <text:p>(559) </text:p>
          </table:table-cell>
          <table:table-cell table:style-name="ce91" office:value-type="float" office:value="477" calcext:value-type="float">
            <text:p>(477) </text:p>
          </table:table-cell>
          <table:table-cell table:style-name="ce91" office:value-type="float" office:value="58" calcext:value-type="float">
            <text:p>(58) </text:p>
          </table:table-cell>
          <table:table-cell table:style-name="ce91" office:value-type="float" office:value="24" calcext:value-type="float">
            <text:p>(24) </text:p>
          </table:table-cell>
          <table:table-cell table:style-name="ce18" office:value-type="float" office:value="378105" calcext:value-type="float">
            <text:p>378,105 </text:p>
          </table:table-cell>
          <table:table-cell table:style-name="ce112" office:value-type="float" office:value="1.47842530514011" calcext:value-type="float">
            <text:p>(1.478) </text:p>
          </table:table-cell>
          <table:table-cell table:style-name="ce112" office:value-type="float" office:value="1.26155433014639" calcext:value-type="float">
            <text:p>(1.262) </text:p>
          </table:table-cell>
          <table:table-cell table:style-name="ce112" office:value-type="float" office:value="0.15339654328824" calcext:value-type="float">
            <text:p>(0.153) </text:p>
          </table:table-cell>
          <table:table-cell table:style-name="ce112" office:value-type="float" office:value="0.0634744317054786" calcext:value-type="float">
            <text:p>(0.063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698" calcext:value-type="float">
            <text:p>698 </text:p>
          </table:table-cell>
          <table:table-cell table:style-name="ce18" office:value-type="float" office:value="589" calcext:value-type="float">
            <text:p>589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39" calcext:value-type="float">
            <text:p>39 </text:p>
          </table:table-cell>
          <table:table-cell table:style-name="ce18"/>
          <table:table-cell table:style-name="ce113" office:value-type="float" office:value="1.84604805543434" calcext:value-type="float">
            <text:p>1.846 <text:s/></text:p>
          </table:table-cell>
          <table:table-cell table:style-name="ce113" office:value-type="float" office:value="1.55776834477195" calcext:value-type="float">
            <text:p>1.558 <text:s/></text:p>
          </table:table-cell>
          <table:table-cell table:style-name="ce113" office:value-type="float" office:value="0.185133759140979" calcext:value-type="float">
            <text:p>0.185 <text:s/></text:p>
          </table:table-cell>
          <table:table-cell table:style-name="ce113" office:value-type="float" office:value="0.103145951521403" calcext:value-type="float">
            <text:p>0.103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1年</text:p>
          </table:table-cell>
          <table:table-cell table:style-name="ce91" office:value-type="float" office:value="541" calcext:value-type="float">
            <text:p>(541) </text:p>
          </table:table-cell>
          <table:table-cell table:style-name="ce91" office:value-type="float" office:value="456" calcext:value-type="float">
            <text:p>(456) </text:p>
          </table:table-cell>
          <table:table-cell table:style-name="ce91" office:value-type="float" office:value="55" calcext:value-type="float">
            <text:p>(55) </text:p>
          </table:table-cell>
          <table:table-cell table:style-name="ce91" office:value-type="float" office:value="30" calcext:value-type="float">
            <text:p>(30) </text:p>
          </table:table-cell>
          <table:table-cell table:style-name="ce18" office:value-type="float" office:value="378158" calcext:value-type="float">
            <text:p>378,158 </text:p>
          </table:table-cell>
          <table:table-cell table:style-name="ce112" office:value-type="float" office:value="1.43061894763564" calcext:value-type="float">
            <text:p>(1.431) </text:p>
          </table:table-cell>
          <table:table-cell table:style-name="ce112" office:value-type="float" office:value="1.20584517582598" calcext:value-type="float">
            <text:p>(1.206) </text:p>
          </table:table-cell>
          <table:table-cell table:style-name="ce112" office:value-type="float" office:value="0.145441852347431" calcext:value-type="float">
            <text:p>(0.145) </text:p>
          </table:table-cell>
          <table:table-cell table:style-name="ce112" office:value-type="float" office:value="0.0793319194622354" calcext:value-type="float">
            <text:p>(0.079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691" calcext:value-type="float">
            <text:p>691 </text:p>
          </table:table-cell>
          <table:table-cell table:style-name="ce18" office:value-type="float" office:value="580" calcext:value-type="float">
            <text:p>580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43" calcext:value-type="float">
            <text:p>43 </text:p>
          </table:table-cell>
          <table:table-cell table:style-name="ce18"/>
          <table:table-cell table:style-name="ce113" office:value-type="float" office:value="1.82727854494682" calcext:value-type="float">
            <text:p>1.827 <text:s/></text:p>
          </table:table-cell>
          <table:table-cell table:style-name="ce113" office:value-type="float" office:value="1.53375044293655" calcext:value-type="float">
            <text:p>1.534 <text:s/></text:p>
          </table:table-cell>
          <table:table-cell table:style-name="ce113" office:value-type="float" office:value="0.179819017447733" calcext:value-type="float">
            <text:p>0.180 <text:s/></text:p>
          </table:table-cell>
          <table:table-cell table:style-name="ce113" office:value-type="float" office:value="0.113709084562537" calcext:value-type="float">
            <text:p>0.114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2年</text:p>
          </table:table-cell>
          <table:table-cell table:style-name="ce91" office:value-type="float" office:value="489" calcext:value-type="float">
            <text:p>(489) </text:p>
          </table:table-cell>
          <table:table-cell table:style-name="ce91" office:value-type="float" office:value="405" calcext:value-type="float">
            <text:p>(405) </text:p>
          </table:table-cell>
          <table:table-cell table:style-name="ce91" office:value-type="float" office:value="51" calcext:value-type="float">
            <text:p>(51) </text:p>
          </table:table-cell>
          <table:table-cell table:style-name="ce91" office:value-type="float" office:value="33" calcext:value-type="float">
            <text:p>(33) </text:p>
          </table:table-cell>
          <table:table-cell table:style-name="ce18" office:value-type="float" office:value="366904" calcext:value-type="float">
            <text:p>366,904 </text:p>
          </table:table-cell>
          <table:table-cell table:style-name="ce112" office:value-type="float" office:value="1.33277369557159" calcext:value-type="float">
            <text:p>(1.333) </text:p>
          </table:table-cell>
          <table:table-cell table:style-name="ce112" office:value-type="float" office:value="1.10383097485991" calcext:value-type="float">
            <text:p>(1.104) </text:p>
          </table:table-cell>
          <table:table-cell table:style-name="ce112" office:value-type="float" office:value="0.139000937574951" calcext:value-type="float">
            <text:p>(0.139) </text:p>
          </table:table-cell>
          <table:table-cell table:style-name="ce112" office:value-type="float" office:value="0.0899417831367333" calcext:value-type="float">
            <text:p>(0.090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636" calcext:value-type="float">
            <text:p>636 </text:p>
          </table:table-cell>
          <table:table-cell table:style-name="ce18" office:value-type="float" office:value="513" calcext:value-type="float">
            <text:p>513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54" calcext:value-type="float">
            <text:p>54 </text:p>
          </table:table-cell>
          <table:table-cell table:style-name="ce18"/>
          <table:table-cell table:style-name="ce113" office:value-type="float" office:value="1.73342345681704" calcext:value-type="float">
            <text:p>1.733 <text:s/></text:p>
          </table:table-cell>
          <table:table-cell table:style-name="ce113" office:value-type="float" office:value="1.39818590148922" calcext:value-type="float">
            <text:p>1.398 <text:s/></text:p>
          </table:table-cell>
          <table:table-cell table:style-name="ce113" office:value-type="float" office:value="0.18806009201317" calcext:value-type="float">
            <text:p>0.188 <text:s/></text:p>
          </table:table-cell>
          <table:table-cell table:style-name="ce113" office:value-type="float" office:value="0.147177463314655" calcext:value-type="float">
            <text:p>0.147 <text:s/></text:p>
          </table:table-cell>
          <table:table-cell table:style-name="ce11" table:number-columns-repeated="1014"/>
        </table:table-row>
        <table:table-row table:style-name="ro21">
          <table:table-cell table:style-name="ce104" office:value-type="string" calcext:value-type="string">
            <text:p>民國103年</text:p>
          </table:table-cell>
          <table:table-cell table:style-name="ce91" office:value-type="float" office:value="479" calcext:value-type="float">
            <text:p>(479) </text:p>
          </table:table-cell>
          <table:table-cell table:style-name="ce91" office:value-type="float" office:value="411" calcext:value-type="float">
            <text:p>(411) </text:p>
          </table:table-cell>
          <table:table-cell table:style-name="ce91" office:value-type="float" office:value="50" calcext:value-type="float">
            <text:p>(50) </text:p>
          </table:table-cell>
          <table:table-cell table:style-name="ce91" office:value-type="float" office:value="18" calcext:value-type="float">
            <text:p>(18) </text:p>
          </table:table-cell>
          <table:table-cell table:style-name="ce18" office:value-type="float" office:value="365603" calcext:value-type="float">
            <text:p>365,603 </text:p>
          </table:table-cell>
          <table:table-cell table:style-name="ce112" office:value-type="float" office:value="1.31016430390341" calcext:value-type="float">
            <text:p>(1.310) </text:p>
          </table:table-cell>
          <table:table-cell table:style-name="ce112" office:value-type="float" office:value="1.1241702064808" calcext:value-type="float">
            <text:p>(1.124) </text:p>
          </table:table-cell>
          <table:table-cell table:style-name="ce112" office:value-type="float" office:value="0.136760365751922" calcext:value-type="float">
            <text:p>(0.137) </text:p>
          </table:table-cell>
          <table:table-cell table:style-name="ce112" office:value-type="float" office:value="0.049233731670692" calcext:value-type="float">
            <text:p>(0.049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602" calcext:value-type="float">
            <text:p>602 </text:p>
          </table:table-cell>
          <table:table-cell table:style-name="ce18" office:value-type="float" office:value="509" calcext:value-type="float">
            <text:p>509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/>
          <table:table-cell table:style-name="ce113" office:value-type="float" office:value="1.64659480365314" calcext:value-type="float">
            <text:p>1.647 <text:s/></text:p>
          </table:table-cell>
          <table:table-cell table:style-name="ce113" office:value-type="float" office:value="1.39222052335457" calcext:value-type="float">
            <text:p>1.392 <text:s/></text:p>
          </table:table-cell>
          <table:table-cell table:style-name="ce113" office:value-type="float" office:value="0.177788475477499" calcext:value-type="float">
            <text:p>0.178 <text:s/></text:p>
          </table:table-cell>
          <table:table-cell table:style-name="ce113" office:value-type="float" office:value="0.0765858048210764" calcext:value-type="float">
            <text:p>0.077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4年</text:p>
          </table:table-cell>
          <table:table-cell table:style-name="ce91" office:value-type="float" office:value="424" calcext:value-type="float">
            <text:p>(424) </text:p>
          </table:table-cell>
          <table:table-cell table:style-name="ce91" office:value-type="float" office:value="363" calcext:value-type="float">
            <text:p>(363) </text:p>
          </table:table-cell>
          <table:table-cell table:style-name="ce91" office:value-type="float" office:value="34" calcext:value-type="float">
            <text:p>(34) </text:p>
          </table:table-cell>
          <table:table-cell table:style-name="ce91" office:value-type="float" office:value="27" calcext:value-type="float">
            <text:p>(27) </text:p>
          </table:table-cell>
          <table:table-cell table:style-name="ce18" office:value-type="float" office:value="365562" calcext:value-type="float">
            <text:p>365,562 </text:p>
          </table:table-cell>
          <table:table-cell table:style-name="ce112" office:value-type="float" office:value="1.1598579721087" calcext:value-type="float">
            <text:p>(1.160) </text:p>
          </table:table-cell>
          <table:table-cell table:style-name="ce112" office:value-type="float" office:value="0.992991612913815" calcext:value-type="float">
            <text:p>(0.993) </text:p>
          </table:table-cell>
          <table:table-cell table:style-name="ce112" office:value-type="float" office:value="0.0930074788955088" calcext:value-type="float">
            <text:p>(0.093) </text:p>
          </table:table-cell>
          <table:table-cell table:style-name="ce112" office:value-type="float" office:value="0.0738588802993747" calcext:value-type="float">
            <text:p>(0.074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539" calcext:value-type="float">
            <text:p>539 </text:p>
          </table:table-cell>
          <table:table-cell table:style-name="ce18" office:value-type="float" office:value="449" calcext:value-type="float">
            <text:p>449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/>
          <table:table-cell table:style-name="ce113" office:value-type="float" office:value="1.47444209190233" calcext:value-type="float">
            <text:p>1.474 <text:s/></text:p>
          </table:table-cell>
          <table:table-cell table:style-name="ce113" office:value-type="float" office:value="1.22824582423775" calcext:value-type="float">
            <text:p>1.228 <text:s/></text:p>
          </table:table-cell>
          <table:table-cell table:style-name="ce113" office:value-type="float" office:value="0.109420563406481" calcext:value-type="float">
            <text:p>0.109 <text:s/></text:p>
          </table:table-cell>
          <table:table-cell table:style-name="ce113" office:value-type="float" office:value="0.136775704258101" calcext:value-type="float">
            <text:p>0.137 <text:s/></text:p>
          </table:table-cell>
          <table:table-cell table:style-name="ce11" table:number-columns-repeated="1014"/>
        </table:table-row>
        <table:table-row table:style-name="ro21">
          <table:table-cell table:style-name="ce104" office:value-type="string" calcext:value-type="string">
            <text:p>民國105年</text:p>
          </table:table-cell>
          <table:table-cell table:style-name="ce91" office:value-type="float" office:value="394" calcext:value-type="float">
            <text:p>(394) </text:p>
          </table:table-cell>
          <table:table-cell table:style-name="ce91" office:value-type="float" office:value="342" calcext:value-type="float">
            <text:p>(342) </text:p>
          </table:table-cell>
          <table:table-cell table:style-name="ce91" office:value-type="float" office:value="29" calcext:value-type="float">
            <text:p>(29) </text:p>
          </table:table-cell>
          <table:table-cell table:style-name="ce91" office:value-type="float" office:value="23" calcext:value-type="float">
            <text:p>(23) </text:p>
          </table:table-cell>
          <table:table-cell table:style-name="ce18" office:value-type="float" office:value="362233.92" calcext:value-type="float">
            <text:p>362,234 </text:p>
          </table:table-cell>
          <table:table-cell table:style-name="ce112" office:value-type="float" office:value="1.08769493480898" calcext:value-type="float">
            <text:p>(1.088) </text:p>
          </table:table-cell>
          <table:table-cell table:style-name="ce112" office:value-type="float" office:value="0.944141288590533" calcext:value-type="float">
            <text:p>(0.944) </text:p>
          </table:table-cell>
          <table:table-cell table:style-name="ce112" office:value-type="float" office:value="0.0800587642372089" calcext:value-type="float">
            <text:p>(0.080) </text:p>
          </table:table-cell>
          <table:table-cell table:style-name="ce112" office:value-type="float" office:value="0.0634948819812347" calcext:value-type="float">
            <text:p>(0.063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520" calcext:value-type="float">
            <text:p>520 </text:p>
          </table:table-cell>
          <table:table-cell table:style-name="ce18" office:value-type="float" office:value="441" calcext:value-type="float">
            <text:p>441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/>
          <table:table-cell table:style-name="ce113" office:value-type="float" office:value="1.43553646218444" calcext:value-type="float">
            <text:p>1.436 <text:s/></text:p>
          </table:table-cell>
          <table:table-cell table:style-name="ce113" office:value-type="float" office:value="1.21744534581411" calcext:value-type="float">
            <text:p>1.217 <text:s/></text:p>
          </table:table-cell>
          <table:table-cell table:style-name="ce113" office:value-type="float" office:value="0.118707822834482" calcext:value-type="float">
            <text:p>0.119 <text:s/></text:p>
          </table:table-cell>
          <table:table-cell table:style-name="ce113" office:value-type="float" office:value="0.0993832935358456" calcext:value-type="float">
            <text:p>0.099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6年</text:p>
          </table:table-cell>
          <table:table-cell table:style-name="ce91" office:value-type="float" office:value="393" calcext:value-type="float">
            <text:p>(393) </text:p>
          </table:table-cell>
          <table:table-cell table:style-name="ce91" office:value-type="float" office:value="328" calcext:value-type="float">
            <text:p>(328) </text:p>
          </table:table-cell>
          <table:table-cell table:style-name="ce91" office:value-type="float" office:value="35" calcext:value-type="float">
            <text:p>(35) </text:p>
          </table:table-cell>
          <table:table-cell table:style-name="ce91" office:value-type="float" office:value="30" calcext:value-type="float">
            <text:p>(30) </text:p>
          </table:table-cell>
          <table:table-cell table:style-name="ce18" office:value-type="float" office:value="355950" calcext:value-type="float">
            <text:p>355,950 </text:p>
          </table:table-cell>
          <table:table-cell table:style-name="ce112" office:value-type="float" office:value="1.10408765276022" calcext:value-type="float">
            <text:p>(1.104) </text:p>
          </table:table-cell>
          <table:table-cell table:style-name="ce112" office:value-type="float" office:value="0.921477735637028" calcext:value-type="float">
            <text:p>(0.921) </text:p>
          </table:table-cell>
          <table:table-cell table:style-name="ce112" office:value-type="float" office:value="0.0983284169124877" calcext:value-type="float">
            <text:p>(0.098) </text:p>
          </table:table-cell>
          <table:table-cell table:style-name="ce112" office:value-type="float" office:value="0.0842815002107038" calcext:value-type="float">
            <text:p>(0.084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499" calcext:value-type="float">
            <text:p>499 </text:p>
          </table:table-cell>
          <table:table-cell table:style-name="ce18" office:value-type="float" office:value="414" calcext:value-type="float">
            <text:p>414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43" calcext:value-type="float">
            <text:p>43 </text:p>
          </table:table-cell>
          <table:table-cell table:style-name="ce18"/>
          <table:table-cell table:style-name="ce113" office:value-type="float" office:value="1.40188228683804" calcext:value-type="float">
            <text:p>1.402 <text:s/></text:p>
          </table:table-cell>
          <table:table-cell table:style-name="ce113" office:value-type="float" office:value="1.16308470290771" calcext:value-type="float">
            <text:p>1.163 <text:s/></text:p>
          </table:table-cell>
          <table:table-cell table:style-name="ce113" office:value-type="float" office:value="0.117994100294985" calcext:value-type="float">
            <text:p>0.118 <text:s/></text:p>
          </table:table-cell>
          <table:table-cell table:style-name="ce113" office:value-type="float" office:value="0.120803483635342" calcext:value-type="float">
            <text:p>0.121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7年</text:p>
          </table:table-cell>
          <table:table-cell table:style-name="ce107" office:value-type="float" office:value="367" calcext:value-type="float">
            <text:p>(367) </text:p>
          </table:table-cell>
          <table:table-cell table:style-name="ce107" office:value-type="float" office:value="312" calcext:value-type="float">
            <text:p>(312) </text:p>
          </table:table-cell>
          <table:table-cell table:style-name="ce107" office:value-type="float" office:value="26" calcext:value-type="float">
            <text:p>(26) </text:p>
          </table:table-cell>
          <table:table-cell table:style-name="ce107" office:value-type="float" office:value="29" calcext:value-type="float">
            <text:p>(29) </text:p>
          </table:table-cell>
          <table:table-cell table:style-name="ce108" office:value-type="float" office:value="348447.583333333" calcext:value-type="float">
            <text:p>348,448 </text:p>
          </table:table-cell>
          <table:table-cell table:style-name="ce115" office:value-type="float" office:value="1.0532430631006" calcext:value-type="float">
            <text:p>(1.053) </text:p>
          </table:table-cell>
          <table:table-cell table:style-name="ce115" office:value-type="float" office:value="0.895400097240833" calcext:value-type="float">
            <text:p>(0.895) </text:p>
          </table:table-cell>
          <table:table-cell table:style-name="ce115" office:value-type="float" office:value="0.0746166747700694" calcext:value-type="float">
            <text:p>(0.075) </text:p>
          </table:table-cell>
          <table:table-cell table:style-name="ce115" office:value-type="float" office:value="0.0832262910896928" calcext:value-type="float">
            <text:p>(0.083) </text:p>
          </table:table-cell>
          <table:table-cell table:style-name="ce11" table:number-columns-repeated="1014"/>
        </table:table-row>
        <table:table-row table:style-name="ro30">
          <table:table-cell table:style-name="ce104"/>
          <table:table-cell table:style-name="ce108" office:value-type="float" office:value="472" calcext:value-type="float">
            <text:p>472 </text:p>
          </table:table-cell>
          <table:table-cell table:style-name="ce108" office:value-type="float" office:value="398" calcext:value-type="float">
            <text:p>398 </text:p>
          </table:table-cell>
          <table:table-cell table:style-name="ce108" office:value-type="float" office:value="36" calcext:value-type="float">
            <text:p>36 </text:p>
          </table:table-cell>
          <table:table-cell table:style-name="ce108" office:value-type="float" office:value="38" calcext:value-type="float">
            <text:p>38 </text:p>
          </table:table-cell>
          <table:table-cell table:style-name="ce108"/>
          <table:table-cell table:style-name="ce119" office:value-type="float" office:value="1.35457963428741" calcext:value-type="float">
            <text:p>1.355 <text:s/></text:p>
          </table:table-cell>
          <table:table-cell table:style-name="ce119" office:value-type="float" office:value="1.14220909840337" calcext:value-type="float">
            <text:p>1.142 <text:s/></text:p>
          </table:table-cell>
          <table:table-cell table:style-name="ce119" office:value-type="float" office:value="0.103315395835481" calcext:value-type="float">
            <text:p>0.103 <text:s/></text:p>
          </table:table-cell>
          <table:table-cell table:style-name="ce119" office:value-type="float" office:value="0.109055140048563" calcext:value-type="float">
            <text:p>0.109 <text:s/></text:p>
          </table:table-cell>
          <table:table-cell table:style-name="ce11" table:number-columns-repeated="1014"/>
        </table:table-row>
        <table:table-row table:style-name="ro29">
          <table:table-cell table:style-name="ce105" office:value-type="string" calcext:value-type="string">
            <text:p>民國108年</text:p>
          </table:table-cell>
          <table:table-cell table:style-name="ce109" office:value-type="float" office:value="384" calcext:value-type="float">
            <text:p>(384) </text:p>
          </table:table-cell>
          <table:table-cell table:style-name="ce109" office:value-type="float" office:value="328" calcext:value-type="float">
            <text:p>(328) </text:p>
          </table:table-cell>
          <table:table-cell table:style-name="ce109" office:value-type="float" office:value="25" calcext:value-type="float">
            <text:p>(25) </text:p>
          </table:table-cell>
          <table:table-cell table:style-name="ce109" office:value-type="float" office:value="31" calcext:value-type="float">
            <text:p>(31) </text:p>
          </table:table-cell>
          <table:table-cell table:style-name="ce18" office:value-type="float" office:value="340960" calcext:value-type="float">
            <text:p>340,960 </text:p>
          </table:table-cell>
          <table:table-cell table:style-name="ce98" office:value-type="float" office:value="1.1262318160488" calcext:value-type="float">
            <text:p>(1.126) </text:p>
          </table:table-cell>
          <table:table-cell table:style-name="ce98" office:value-type="float" office:value="0.961989676208353" calcext:value-type="float">
            <text:p>(0.962) </text:p>
          </table:table-cell>
          <table:table-cell table:style-name="ce98" office:value-type="float" office:value="0.073322383857344" calcext:value-type="float">
            <text:p>(0.073) </text:p>
          </table:table-cell>
          <table:table-cell table:style-name="ce98" office:value-type="float" office:value="0.0909197559831065" calcext:value-type="float">
            <text:p>(0.091) </text:p>
          </table:table-cell>
          <table:table-cell table:style-name="ce22" table:number-columns-repeated="1014"/>
        </table:table-row>
        <table:table-row table:style-name="ro30">
          <table:table-cell table:style-name="ce106"/>
          <table:table-cell table:style-name="ce18" office:value-type="float" office:value="492" calcext:value-type="float">
            <text:p>492 </text:p>
          </table:table-cell>
          <table:table-cell table:style-name="ce18" office:value-type="float" office:value="421" calcext:value-type="float">
            <text:p>421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42" calcext:value-type="float">
            <text:p>42 </text:p>
          </table:table-cell>
          <table:table-cell table:style-name="ce18"/>
          <table:table-cell table:style-name="ce97" office:value-type="float" office:value="1.44298451431253" calcext:value-type="float">
            <text:p>1.443 <text:s/></text:p>
          </table:table-cell>
          <table:table-cell table:style-name="ce97" office:value-type="float" office:value="1.23474894415767" calcext:value-type="float">
            <text:p>1.235 <text:s/></text:p>
          </table:table-cell>
          <table:table-cell table:style-name="ce97" office:value-type="float" office:value="0.085053965274519" calcext:value-type="float">
            <text:p>0.085 <text:s/></text:p>
          </table:table-cell>
          <table:table-cell table:style-name="ce97" office:value-type="float" office:value="0.123181604880338" calcext:value-type="float">
            <text:p>0.123 <text:s/></text:p>
          </table:table-cell>
          <table:table-cell table:style-name="ce22" table:number-columns-repeated="1014"/>
        </table:table-row>
        <table:table-row table:style-name="ro35">
          <table:table-cell table:style-name="ce125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125"/>
          <table:table-cell table:style-name="ce11" table:number-columns-repeated="1014"/>
        </table:table-row>
        <table:table-row table:style-name="ro36">
          <table:table-cell table:style-name="ce11" table:number-columns-repeated="1024"/>
        </table:table-row>
        <table:table-row table:style-name="ro7">
          <table:table-cell table:style-name="ce127" office:value-type="string" calcext:value-type="string" table:number-columns-spanned="10" table:number-rows-spanned="1">
            <text:p><text:s text:c="3"/>-260-</text:p>
          </table:table-cell>
          <table:covered-table-cell table:number-columns-repeated="9" table:style-name="ce23"/>
          <table:table-cell table:style-name="ce11" table:number-columns-repeated="101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059(9-6)" table:style-name="ta6">
        <office:forms form:automatic-focus="false" form:apply-design-mode="false"/>
        <table:table-column table:style-name="co26" table:default-cell-style-name="ce13"/>
        <table:table-column table:style-name="co9" table:number-columns-repeated="4" table:default-cell-style-name="ce13"/>
        <table:table-column table:style-name="co30" table:default-cell-style-name="ce13"/>
        <table:table-column table:style-name="co28" table:number-columns-repeated="4" table:default-cell-style-name="ce13"/>
        <table:table-column table:style-name="co14" table:number-columns-repeated="1014" table:default-cell-style-name="Default"/>
        <table:table-row table:style-name="ro20">
          <table:table-cell table:style-name="ce82" office:value-type="string" calcext:value-type="string" table:number-columns-spanned="10" table:number-rows-spanned="1">
            <text:p>表 <text:span text:style-name="T1">9-6 歷年來礦業及土石採取業勞工職業傷害人次及千人率</text:span></text:p>
          </table:table-cell>
          <table:covered-table-cell table:number-columns-repeated="9" table:style-name="ce89"/>
          <table:table-cell table:style-name="ce58" table:number-columns-repeated="1014"/>
        </table:table-row>
        <table:table-row table:style-name="ro21">
          <table:table-cell table:style-name="ce103" office:value-type="string" calcext:value-type="string" table:number-columns-spanned="10" table:number-rows-spanned="1">
            <text:p>中華民國96年至108年</text:p>
          </table:table-cell>
          <table:covered-table-cell table:number-columns-repeated="9" table:style-name="ce59"/>
          <table:table-cell table:style-name="ce50" table:number-columns-repeated="1014"/>
        </table:table-row>
        <table:table-row table:style-name="ro37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47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34"/>
          <table:table-cell table:style-name="ce110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111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2" table:style-name="ce44"/>
          <table:covered-table-cell table:style-name="ce117"/>
          <table:table-cell table:style-name="ce59" table:number-columns-repeated="1014"/>
        </table:table-row>
        <table:table-row table:style-name="ro10">
          <table:covered-table-cell table:style-name="ce4"/>
          <table:table-cell table:style-name="ce39" office:value-type="string" calcext:value-type="string">
            <text:p>總<text:span text:style-name="T2">      </text:span><text:span text:style-name="T3">計</text:span></text:p>
          </table:table-cell>
          <table:table-cell table:style-name="ce30" office:value-type="string" calcext:value-type="string">
            <text:p>傷<text:span text:style-name="T2">      </text:span><text:span text:style-name="T3">病</text:span></text:p>
          </table:table-cell>
          <table:table-cell table:style-name="ce30" office:value-type="string" calcext:value-type="string">
            <text:p>失<text:span text:style-name="T2">      </text:span><text:span text:style-name="T3">能</text:span></text:p>
          </table:table-cell>
          <table:table-cell table:style-name="ce30" office:value-type="string" calcext:value-type="string">
            <text:p>死<text:span text:style-name="T2">      </text:span><text:span text:style-name="T3">亡</text:span></text:p>
          </table:table-cell>
          <table:covered-table-cell table:style-name="ce30"/>
          <table:table-cell table:style-name="ce30" office:value-type="string" calcext:value-type="string">
            <text:p>總<text:span text:style-name="T2">      </text:span><text:span text:style-name="T3">計</text:span></text:p>
          </table:table-cell>
          <table:table-cell table:style-name="ce30" office:value-type="string" calcext:value-type="string">
            <text:p>傷<text:span text:style-name="T2">      </text:span><text:span text:style-name="T3">病</text:span></text:p>
          </table:table-cell>
          <table:table-cell table:style-name="ce30" office:value-type="string" calcext:value-type="string">
            <text:p>失<text:span text:style-name="T2">      </text:span><text:span text:style-name="T3">能</text:span></text:p>
          </table:table-cell>
          <table:table-cell table:style-name="ce118" office:value-type="string" calcext:value-type="string">
            <text:p>死<text:span text:style-name="T2">      </text:span><text:span text:style-name="T3">亡</text:span></text:p>
          </table:table-cell>
          <table:table-cell table:style-name="ce59" table:number-columns-repeated="1014"/>
        </table:table-row>
        <table:table-row table:style-name="ro29">
          <table:table-cell table:style-name="ce104" office:value-type="string" calcext:value-type="string">
            <text:p>民國96年</text:p>
          </table:table-cell>
          <table:table-cell table:style-name="ce91" office:value-type="float" office:value="25" calcext:value-type="float">
            <text:p>(25) </text:p>
          </table:table-cell>
          <table:table-cell table:style-name="ce91" office:value-type="float" office:value="22" calcext:value-type="float">
            <text:p>(22) </text:p>
          </table:table-cell>
          <table:table-cell table:style-name="ce91" office:value-type="float" office:value="2" calcext:value-type="float">
            <text:p>(2) </text:p>
          </table:table-cell>
          <table:table-cell table:style-name="ce91" office:value-type="float" office:value="1" calcext:value-type="float">
            <text:p>(1) </text:p>
          </table:table-cell>
          <table:table-cell table:style-name="ce18" office:value-type="float" office:value="4892" calcext:value-type="float">
            <text:p>4,892 </text:p>
          </table:table-cell>
          <table:table-cell table:style-name="ce112" office:value-type="float" office:value="5.11038430089943" calcext:value-type="float">
            <text:p>(5.110) </text:p>
          </table:table-cell>
          <table:table-cell table:style-name="ce112" office:value-type="float" office:value="4.4971381847915" calcext:value-type="float">
            <text:p>(4.497) </text:p>
          </table:table-cell>
          <table:table-cell table:style-name="ce112" office:value-type="float" office:value="0.408830744071954" calcext:value-type="float">
            <text:p>(0.409) </text:p>
          </table:table-cell>
          <table:table-cell table:style-name="ce112" office:value-type="float" office:value="0.204415372035977" calcext:value-type="float">
            <text:p>(0.204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/>
          <table:table-cell table:style-name="ce113" office:value-type="float" office:value="6.74570727718724" calcext:value-type="float">
            <text:p>6.746 <text:s/></text:p>
          </table:table-cell>
          <table:table-cell table:style-name="ce113" office:value-type="float" office:value="5.92804578904334" calcext:value-type="float">
            <text:p>5.928 <text:s/></text:p>
          </table:table-cell>
          <table:table-cell table:number-columns-repeated="2" table:style-name="ce113" office:value-type="float" office:value="0.408830744071954" calcext:value-type="float">
            <text:p>0.409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97年</text:p>
          </table:table-cell>
          <table:table-cell table:style-name="ce91" office:value-type="float" office:value="24" calcext:value-type="float">
            <text:p>(24) </text:p>
          </table:table-cell>
          <table:table-cell table:style-name="ce91" office:value-type="float" office:value="23" calcext:value-type="float">
            <text:p>(23) </text:p>
          </table:table-cell>
          <table:table-cell table:style-name="ce91" office:value-type="float" office:value="1" calcext:value-type="float">
            <text:p>(1)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8" office:value-type="float" office:value="4748" calcext:value-type="float">
            <text:p>4,748 </text:p>
          </table:table-cell>
          <table:table-cell table:style-name="ce112" office:value-type="float" office:value="5.0547598989048" calcext:value-type="float">
            <text:p>(5.055) </text:p>
          </table:table-cell>
          <table:table-cell table:style-name="ce112" office:value-type="float" office:value="4.8441449031171" calcext:value-type="float">
            <text:p>(4.844) </text:p>
          </table:table-cell>
          <table:table-cell table:style-name="ce112" office:value-type="float" office:value="0.2106149957877" calcext:value-type="float">
            <text:p>(0.211)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/>
          <table:table-cell table:style-name="ce113" office:value-type="float" office:value="6.318449873631" calcext:value-type="float">
            <text:p>6.318 <text:s/></text:p>
          </table:table-cell>
          <table:table-cell table:style-name="ce113" office:value-type="float" office:value="5.8972198820556" calcext:value-type="float">
            <text:p>5.897 <text:s/></text:p>
          </table:table-cell>
          <table:table-cell table:number-columns-repeated="2" table:style-name="ce113" office:value-type="float" office:value="0.2106149957877" calcext:value-type="float">
            <text:p>0.211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98年</text:p>
          </table:table-cell>
          <table:table-cell table:style-name="ce91" office:value-type="float" office:value="34" calcext:value-type="float">
            <text:p>(34) </text:p>
          </table:table-cell>
          <table:table-cell table:style-name="ce91" office:value-type="float" office:value="32" calcext:value-type="float">
            <text:p>(32) </text:p>
          </table:table-cell>
          <table:table-cell table:style-name="ce91" office:value-type="float" office:value="2" calcext:value-type="float">
            <text:p>(2)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8" office:value-type="float" office:value="4553" calcext:value-type="float">
            <text:p>4,553 </text:p>
          </table:table-cell>
          <table:table-cell table:style-name="ce112" office:value-type="float" office:value="7.46760377772897" calcext:value-type="float">
            <text:p>(7.468) </text:p>
          </table:table-cell>
          <table:table-cell table:style-name="ce112" office:value-type="float" office:value="7.02833296727432" calcext:value-type="float">
            <text:p>(7.028) </text:p>
          </table:table-cell>
          <table:table-cell table:style-name="ce112" office:value-type="float" office:value="0.439270810454645" calcext:value-type="float">
            <text:p>(0.439)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/>
          <table:table-cell table:style-name="ce113" office:value-type="float" office:value="8.56578080386558" calcext:value-type="float">
            <text:p>8.566 <text:s/></text:p>
          </table:table-cell>
          <table:table-cell table:style-name="ce113" office:value-type="float" office:value="8.12650999341094" calcext:value-type="float">
            <text:p>8.127 <text:s/></text:p>
          </table:table-cell>
          <table:table-cell table:style-name="ce113" office:value-type="float" office:value="0.439270810454645" calcext:value-type="float">
            <text:p>0.439 <text:s/>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99年</text:p>
          </table:table-cell>
          <table:table-cell table:style-name="ce91" office:value-type="float" office:value="47" calcext:value-type="float">
            <text:p>(47) </text:p>
          </table:table-cell>
          <table:table-cell table:style-name="ce91" office:value-type="float" office:value="42" calcext:value-type="float">
            <text:p>(42) </text:p>
          </table:table-cell>
          <table:table-cell table:style-name="ce91" office:value-type="float" office:value="3" calcext:value-type="float">
            <text:p>(3) </text:p>
          </table:table-cell>
          <table:table-cell table:style-name="ce91" office:value-type="float" office:value="2" calcext:value-type="float">
            <text:p>(2) </text:p>
          </table:table-cell>
          <table:table-cell table:style-name="ce18" office:value-type="float" office:value="4627" calcext:value-type="float">
            <text:p>4,627 </text:p>
          </table:table-cell>
          <table:table-cell table:style-name="ce112" office:value-type="float" office:value="10.1577696131403" calcext:value-type="float">
            <text:p>(10.158) </text:p>
          </table:table-cell>
          <table:table-cell table:style-name="ce112" office:value-type="float" office:value="9.07715582450832" calcext:value-type="float">
            <text:p>(9.077) </text:p>
          </table:table-cell>
          <table:table-cell table:style-name="ce112" office:value-type="float" office:value="0.648368273179166" calcext:value-type="float">
            <text:p>(0.648) </text:p>
          </table:table-cell>
          <table:table-cell table:style-name="ce112" office:value-type="float" office:value="0.432245515452777" calcext:value-type="float">
            <text:p>(0.432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/>
          <table:table-cell table:style-name="ce113" office:value-type="float" office:value="10.590015128593" calcext:value-type="float">
            <text:p>10.590 <text:s/></text:p>
          </table:table-cell>
          <table:table-cell table:style-name="ce113" office:value-type="float" office:value="9.5094013399611" calcext:value-type="float">
            <text:p>9.509 <text:s/></text:p>
          </table:table-cell>
          <table:table-cell table:style-name="ce113" office:value-type="float" office:value="0.648368273179166" calcext:value-type="float">
            <text:p>0.648 <text:s/></text:p>
          </table:table-cell>
          <table:table-cell table:style-name="ce113" office:value-type="float" office:value="0.432245515452777" calcext:value-type="float">
            <text:p>0.432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0年</text:p>
          </table:table-cell>
          <table:table-cell table:style-name="ce91" office:value-type="float" office:value="32" calcext:value-type="float">
            <text:p>(32) </text:p>
          </table:table-cell>
          <table:table-cell table:style-name="ce91" office:value-type="float" office:value="25" calcext:value-type="float">
            <text:p>(25) </text:p>
          </table:table-cell>
          <table:table-cell table:style-name="ce91" office:value-type="float" office:value="5" calcext:value-type="float">
            <text:p>(5) </text:p>
          </table:table-cell>
          <table:table-cell table:style-name="ce91" office:value-type="float" office:value="2" calcext:value-type="float">
            <text:p>(2) </text:p>
          </table:table-cell>
          <table:table-cell table:style-name="ce18" office:value-type="float" office:value="4709" calcext:value-type="float">
            <text:p>4,709 </text:p>
          </table:table-cell>
          <table:table-cell table:style-name="ce112" office:value-type="float" office:value="6.79549798258654" calcext:value-type="float">
            <text:p>(6.795) </text:p>
          </table:table-cell>
          <table:table-cell table:style-name="ce112" office:value-type="float" office:value="5.30898279889573" calcext:value-type="float">
            <text:p>(5.309) </text:p>
          </table:table-cell>
          <table:table-cell table:style-name="ce112" office:value-type="float" office:value="1.06179655977915" calcext:value-type="float">
            <text:p>(1.062) </text:p>
          </table:table-cell>
          <table:table-cell table:style-name="ce112" office:value-type="float" office:value="0.424718623911659" calcext:value-type="float">
            <text:p>(0.425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/>
          <table:table-cell table:style-name="ce113" office:value-type="float" office:value="8.49437247823317" calcext:value-type="float">
            <text:p>8.494 <text:s/></text:p>
          </table:table-cell>
          <table:table-cell table:style-name="ce113" office:value-type="float" office:value="6.37077935867488" calcext:value-type="float">
            <text:p>6.371 <text:s/></text:p>
          </table:table-cell>
          <table:table-cell table:style-name="ce113" office:value-type="float" office:value="1.69887449564663" calcext:value-type="float">
            <text:p>1.699 <text:s/></text:p>
          </table:table-cell>
          <table:table-cell table:style-name="ce113" office:value-type="float" office:value="0.424718623911659" calcext:value-type="float">
            <text:p>0.425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1年</text:p>
          </table:table-cell>
          <table:table-cell table:style-name="ce91" office:value-type="float" office:value="43" calcext:value-type="float">
            <text:p>(43) </text:p>
          </table:table-cell>
          <table:table-cell table:style-name="ce91" office:value-type="float" office:value="37" calcext:value-type="float">
            <text:p>(37) </text:p>
          </table:table-cell>
          <table:table-cell table:style-name="ce91" office:value-type="float" office:value="4" calcext:value-type="float">
            <text:p>(4) </text:p>
          </table:table-cell>
          <table:table-cell table:style-name="ce91" office:value-type="float" office:value="2" calcext:value-type="float">
            <text:p>(2) </text:p>
          </table:table-cell>
          <table:table-cell table:style-name="ce18" office:value-type="float" office:value="4637" calcext:value-type="float">
            <text:p>4,637 </text:p>
          </table:table-cell>
          <table:table-cell table:style-name="ce112" office:value-type="float" office:value="9.27323700668536" calcext:value-type="float">
            <text:p>(9.273) </text:p>
          </table:table-cell>
          <table:table-cell table:style-name="ce112" office:value-type="float" office:value="7.97929695924089" calcext:value-type="float">
            <text:p>(7.979) </text:p>
          </table:table-cell>
          <table:table-cell table:style-name="ce112" office:value-type="float" office:value="0.862626698296312" calcext:value-type="float">
            <text:p>(0.863) </text:p>
          </table:table-cell>
          <table:table-cell table:style-name="ce112" office:value-type="float" office:value="0.431313349148156" calcext:value-type="float">
            <text:p>(0.431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/>
          <table:table-cell table:style-name="ce113" office:value-type="float" office:value="10.998490403278" calcext:value-type="float">
            <text:p>10.998 <text:s/></text:p>
          </table:table-cell>
          <table:table-cell table:style-name="ce113" office:value-type="float" office:value="9.27323700668536" calcext:value-type="float">
            <text:p>9.273 <text:s/></text:p>
          </table:table-cell>
          <table:table-cell table:style-name="ce113" office:value-type="float" office:value="1.07828337287039" calcext:value-type="float">
            <text:p>1.078 <text:s/></text:p>
          </table:table-cell>
          <table:table-cell table:style-name="ce113" office:value-type="float" office:value="0.646970023722234" calcext:value-type="float">
            <text:p>0.647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2年</text:p>
          </table:table-cell>
          <table:table-cell table:style-name="ce91" office:value-type="float" office:value="36" calcext:value-type="float">
            <text:p>(36) </text:p>
          </table:table-cell>
          <table:table-cell table:style-name="ce91" office:value-type="float" office:value="33" calcext:value-type="float">
            <text:p>(33) </text:p>
          </table:table-cell>
          <table:table-cell table:style-name="ce91" office:value-type="float" office:value="3" calcext:value-type="float">
            <text:p>(3)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8" office:value-type="float" office:value="3970" calcext:value-type="float">
            <text:p>3,970 </text:p>
          </table:table-cell>
          <table:table-cell table:style-name="ce112" office:value-type="float" office:value="9.06801007556675" calcext:value-type="float">
            <text:p>(9.068) </text:p>
          </table:table-cell>
          <table:table-cell table:style-name="ce112" office:value-type="float" office:value="8.31234256926952" calcext:value-type="float">
            <text:p>(8.312) </text:p>
          </table:table-cell>
          <table:table-cell table:style-name="ce112" office:value-type="float" office:value="0.755667506297229" calcext:value-type="float">
            <text:p>(0.756)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/>
          <table:table-cell table:style-name="ce113" office:value-type="float" office:value="10.5793450881612" calcext:value-type="float">
            <text:p>10.579 <text:s/></text:p>
          </table:table-cell>
          <table:table-cell table:style-name="ce113" office:value-type="float" office:value="9.82367758186398" calcext:value-type="float">
            <text:p>9.824 <text:s/></text:p>
          </table:table-cell>
          <table:table-cell table:style-name="ce113" office:value-type="float" office:value="0.755667506297229" calcext:value-type="float">
            <text:p>0.756 <text:s/>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" table:number-columns-repeated="1014"/>
        </table:table-row>
        <table:table-row table:style-name="ro21">
          <table:table-cell table:style-name="ce104" office:value-type="string" calcext:value-type="string">
            <text:p>民國103年</text:p>
          </table:table-cell>
          <table:table-cell table:style-name="ce91" office:value-type="float" office:value="24" calcext:value-type="float">
            <text:p>(24) </text:p>
          </table:table-cell>
          <table:table-cell table:style-name="ce91" office:value-type="float" office:value="18" calcext:value-type="float">
            <text:p>(18) </text:p>
          </table:table-cell>
          <table:table-cell table:number-columns-repeated="2" table:style-name="ce91" office:value-type="float" office:value="3" calcext:value-type="float">
            <text:p>(3) </text:p>
          </table:table-cell>
          <table:table-cell table:style-name="ce18" office:value-type="float" office:value="3916" calcext:value-type="float">
            <text:p>3,916 </text:p>
          </table:table-cell>
          <table:table-cell table:style-name="ce112" office:value-type="float" office:value="6.12870275791624" calcext:value-type="float">
            <text:p>(6.129) </text:p>
          </table:table-cell>
          <table:table-cell table:style-name="ce112" office:value-type="float" office:value="4.59652706843718" calcext:value-type="float">
            <text:p>(4.597) </text:p>
          </table:table-cell>
          <table:table-cell table:number-columns-repeated="2" table:style-name="ce112" office:value-type="float" office:value="0.76608784473953" calcext:value-type="float">
            <text:p>(0.766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/>
          <table:table-cell table:style-name="ce113" office:value-type="float" office:value="7.6608784473953" calcext:value-type="float">
            <text:p>7.661 <text:s/></text:p>
          </table:table-cell>
          <table:table-cell table:style-name="ce113" office:value-type="float" office:value="5.87334014300306" calcext:value-type="float">
            <text:p>5.873 <text:s/></text:p>
          </table:table-cell>
          <table:table-cell table:style-name="ce113" office:value-type="float" office:value="1.02145045965271" calcext:value-type="float">
            <text:p>1.021 <text:s/></text:p>
          </table:table-cell>
          <table:table-cell table:style-name="ce113" office:value-type="float" office:value="0.76608784473953" calcext:value-type="float">
            <text:p>0.766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4年</text:p>
          </table:table-cell>
          <table:table-cell table:style-name="ce91" office:value-type="float" office:value="24" calcext:value-type="float">
            <text:p>(24) </text:p>
          </table:table-cell>
          <table:table-cell table:style-name="ce91" office:value-type="float" office:value="21" calcext:value-type="float">
            <text:p>(21) </text:p>
          </table:table-cell>
          <table:table-cell table:style-name="ce91" office:value-type="float" office:value="3" calcext:value-type="float">
            <text:p>(3)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8" office:value-type="float" office:value="3875" calcext:value-type="float">
            <text:p>3,875 </text:p>
          </table:table-cell>
          <table:table-cell table:style-name="ce112" office:value-type="float" office:value="6.19354838709677" calcext:value-type="float">
            <text:p>(6.194) </text:p>
          </table:table-cell>
          <table:table-cell table:style-name="ce112" office:value-type="float" office:value="5.41935483870968" calcext:value-type="float">
            <text:p>(5.419) </text:p>
          </table:table-cell>
          <table:table-cell table:style-name="ce112" office:value-type="float" office:value="0.774193548387097" calcext:value-type="float">
            <text:p>(0.774)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/>
          <table:table-cell table:style-name="ce113" office:value-type="float" office:value="8" calcext:value-type="float">
            <text:p>8.000 <text:s/></text:p>
          </table:table-cell>
          <table:table-cell table:style-name="ce113" office:value-type="float" office:value="6.45161290322581" calcext:value-type="float">
            <text:p>6.452 <text:s/></text:p>
          </table:table-cell>
          <table:table-cell table:number-columns-repeated="2" table:style-name="ce113" office:value-type="float" office:value="0.774193548387097" calcext:value-type="float">
            <text:p>0.774 <text:s/></text:p>
          </table:table-cell>
          <table:table-cell table:style-name="ce11" table:number-columns-repeated="1014"/>
        </table:table-row>
        <table:table-row table:style-name="ro21">
          <table:table-cell table:style-name="ce104" office:value-type="string" calcext:value-type="string">
            <text:p>民國105年</text:p>
          </table:table-cell>
          <table:table-cell table:style-name="ce91" office:value-type="float" office:value="14" calcext:value-type="float">
            <text:p>(14) </text:p>
          </table:table-cell>
          <table:table-cell table:style-name="ce91" office:value-type="float" office:value="10" calcext:value-type="float">
            <text:p>(10) </text:p>
          </table:table-cell>
          <table:table-cell table:number-columns-repeated="2" table:style-name="ce91" office:value-type="float" office:value="2" calcext:value-type="float">
            <text:p>(2) </text:p>
          </table:table-cell>
          <table:table-cell table:style-name="ce18" office:value-type="float" office:value="3763.83" calcext:value-type="float">
            <text:p>3,764 </text:p>
          </table:table-cell>
          <table:table-cell table:style-name="ce112" office:value-type="float" office:value="3.71961539176849" calcext:value-type="float">
            <text:p>(3.720) </text:p>
          </table:table-cell>
          <table:table-cell table:style-name="ce112" office:value-type="float" office:value="2.65686813697749" calcext:value-type="float">
            <text:p>(2.657) </text:p>
          </table:table-cell>
          <table:table-cell table:number-columns-repeated="2" table:style-name="ce112" office:value-type="float" office:value="0.531373627395499" calcext:value-type="float">
            <text:p>(0.531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/>
          <table:table-cell table:style-name="ce113" office:value-type="float" office:value="5.31373627395499" calcext:value-type="float">
            <text:p>5.314 <text:s/></text:p>
          </table:table-cell>
          <table:table-cell table:style-name="ce113" office:value-type="float" office:value="4.25098901916399" calcext:value-type="float">
            <text:p>4.251 <text:s/></text:p>
          </table:table-cell>
          <table:table-cell table:number-columns-repeated="2" table:style-name="ce113" office:value-type="float" office:value="0.531373627395499" calcext:value-type="float">
            <text:p>0.531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6年</text:p>
          </table:table-cell>
          <table:table-cell table:style-name="ce91" office:value-type="float" office:value="16" calcext:value-type="float">
            <text:p>(16) </text:p>
          </table:table-cell>
          <table:table-cell table:style-name="ce91" office:value-type="float" office:value="15" calcext:value-type="float">
            <text:p>(15) </text:p>
          </table:table-cell>
          <table:table-cell table:style-name="ce91" office:value-type="float" office:value="1" calcext:value-type="float">
            <text:p>(1)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8" office:value-type="float" office:value="3658.08" calcext:value-type="float">
            <text:p>3,658 </text:p>
          </table:table-cell>
          <table:table-cell table:style-name="ce112" office:value-type="float" office:value="4.37387919345668" calcext:value-type="float">
            <text:p>(4.374) </text:p>
          </table:table-cell>
          <table:table-cell table:style-name="ce112" office:value-type="float" office:value="4.10051174386563" calcext:value-type="float">
            <text:p>(4.101) </text:p>
          </table:table-cell>
          <table:table-cell table:style-name="ce112" office:value-type="float" office:value="0.273367449591042" calcext:value-type="float">
            <text:p>(0.273)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/>
          <table:table-cell table:style-name="ce113" office:value-type="float" office:value="5.46734899182085" calcext:value-type="float">
            <text:p>5.467 <text:s/></text:p>
          </table:table-cell>
          <table:table-cell table:style-name="ce113" office:value-type="float" office:value="4.64724664304772" calcext:value-type="float">
            <text:p>4.647 <text:s/></text:p>
          </table:table-cell>
          <table:table-cell table:style-name="ce113" office:value-type="float" office:value="0.820102348773127" calcext:value-type="float">
            <text:p>0.820 <text:s/>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7年</text:p>
          </table:table-cell>
          <table:table-cell table:style-name="ce107" office:value-type="float" office:value="26" calcext:value-type="float">
            <text:p>(26) </text:p>
          </table:table-cell>
          <table:table-cell table:style-name="ce107" office:value-type="float" office:value="24" calcext:value-type="float">
            <text:p>(24) </text:p>
          </table:table-cell>
          <table:table-cell table:style-name="ce107" office:value-type="float" office:value="2" calcext:value-type="float">
            <text:p>(2)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8" office:value-type="float" office:value="3729.58333333333" calcext:value-type="float">
            <text:p>3,730 </text:p>
          </table:table-cell>
          <table:table-cell table:style-name="ce115" office:value-type="float" office:value="6.97128812423193" calcext:value-type="float">
            <text:p>(6.971) </text:p>
          </table:table-cell>
          <table:table-cell table:style-name="ce115" office:value-type="float" office:value="6.4350351915987" calcext:value-type="float">
            <text:p>(6.435) </text:p>
          </table:table-cell>
          <table:table-cell table:style-name="ce115" office:value-type="float" office:value="0.536252932633225" calcext:value-type="float">
            <text:p>(0.536)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" table:number-columns-repeated="1014"/>
        </table:table-row>
        <table:table-row table:style-name="ro30">
          <table:table-cell table:style-name="ce104"/>
          <table:table-cell table:style-name="ce108" office:value-type="float" office:value="33" calcext:value-type="float">
            <text:p>33 </text:p>
          </table:table-cell>
          <table:table-cell table:style-name="ce108" office:value-type="float" office:value="30" calcext:value-type="float">
            <text:p>30 </text:p>
          </table:table-cell>
          <table:table-cell table:style-name="ce108" office:value-type="float" office:value="2" calcext:value-type="float">
            <text:p>2 </text:p>
          </table:table-cell>
          <table:table-cell table:style-name="ce108" office:value-type="float" office:value="1" calcext:value-type="float">
            <text:p>1 </text:p>
          </table:table-cell>
          <table:table-cell table:style-name="ce108"/>
          <table:table-cell table:style-name="ce119" office:value-type="float" office:value="8.84817338844822" calcext:value-type="float">
            <text:p>8.848 <text:s/></text:p>
          </table:table-cell>
          <table:table-cell table:style-name="ce119" office:value-type="float" office:value="8.04379398949838" calcext:value-type="float">
            <text:p>8.044 <text:s/></text:p>
          </table:table-cell>
          <table:table-cell table:style-name="ce119" office:value-type="float" office:value="0.536252932633225" calcext:value-type="float">
            <text:p>0.536 <text:s/></text:p>
          </table:table-cell>
          <table:table-cell table:style-name="ce119" office:value-type="float" office:value="0.268126466316613" calcext:value-type="float">
            <text:p>0.268 <text:s/></text:p>
          </table:table-cell>
          <table:table-cell table:style-name="ce11" table:number-columns-repeated="1014"/>
        </table:table-row>
        <table:table-row table:style-name="ro29">
          <table:table-cell table:style-name="ce105" office:value-type="string" calcext:value-type="string">
            <text:p>民國108年</text:p>
          </table:table-cell>
          <table:table-cell table:style-name="ce109" office:value-type="float" office:value="25" calcext:value-type="float">
            <text:p>(25) </text:p>
          </table:table-cell>
          <table:table-cell table:style-name="ce109" office:value-type="float" office:value="21" calcext:value-type="float">
            <text:p>(21) </text:p>
          </table:table-cell>
          <table:table-cell table:style-name="ce109" office:value-type="float" office:value="3" calcext:value-type="float">
            <text:p>(3) </text:p>
          </table:table-cell>
          <table:table-cell table:style-name="ce109" office:value-type="float" office:value="1" calcext:value-type="float">
            <text:p>(1) </text:p>
          </table:table-cell>
          <table:table-cell table:style-name="ce18" office:value-type="float" office:value="3699" calcext:value-type="float">
            <text:p>3,699 </text:p>
          </table:table-cell>
          <table:table-cell table:style-name="ce98" office:value-type="float" office:value="6.75858340091917" calcext:value-type="float">
            <text:p>(6.759) </text:p>
          </table:table-cell>
          <table:table-cell table:style-name="ce98" office:value-type="float" office:value="5.6772100567721" calcext:value-type="float">
            <text:p>(5.677) </text:p>
          </table:table-cell>
          <table:table-cell table:style-name="ce98" office:value-type="float" office:value="0.8110300081103" calcext:value-type="float">
            <text:p>(0.811) </text:p>
          </table:table-cell>
          <table:table-cell table:style-name="ce98" office:value-type="float" office:value="0.270343336036767" calcext:value-type="float">
            <text:p>(0.270) </text:p>
          </table:table-cell>
          <table:table-cell table:style-name="ce22" table:number-columns-repeated="1014"/>
        </table:table-row>
        <table:table-row table:style-name="ro30">
          <table:table-cell table:style-name="ce106"/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/>
          <table:table-cell table:style-name="ce97" office:value-type="float" office:value="8.38064341713977" calcext:value-type="float">
            <text:p>8.381 <text:s/></text:p>
          </table:table-cell>
          <table:table-cell table:style-name="ce97" office:value-type="float" office:value="7.02892673695593" calcext:value-type="float">
            <text:p>7.029 <text:s/></text:p>
          </table:table-cell>
          <table:table-cell table:style-name="ce97" office:value-type="float" office:value="1.08137334414707" calcext:value-type="float">
            <text:p>1.081 <text:s/></text:p>
          </table:table-cell>
          <table:table-cell table:style-name="ce97" office:value-type="float" office:value="0.270343336036767" calcext:value-type="float">
            <text:p>0.270 <text:s/></text:p>
          </table:table-cell>
          <table:table-cell table:style-name="ce22" table:number-columns-repeated="1014"/>
        </table:table-row>
        <table:table-row table:style-name="ro35">
          <table:table-cell table:style-name="ce125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125"/>
          <table:table-cell table:style-name="ce11" table:number-columns-repeated="1014"/>
        </table:table-row>
        <table:table-row table:style-name="ro38">
          <table:table-cell table:style-name="ce11" table:number-columns-repeated="1024"/>
        </table:table-row>
        <table:table-row table:style-name="ro39">
          <table:table-cell table:style-name="ce127" office:value-type="string" calcext:value-type="string" table:number-columns-spanned="10" table:number-rows-spanned="1">
            <text:p><text:s text:c="3"/>-261-</text:p>
          </table:table-cell>
          <table:covered-table-cell table:number-columns-repeated="9" table:style-name="ce23"/>
          <table:table-cell table:style-name="ce11" table:number-columns-repeated="101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060(9-7)" table:style-name="ta7">
        <office:forms form:automatic-focus="false" form:apply-design-mode="false"/>
        <table:table-column table:style-name="co26" table:default-cell-style-name="ce88"/>
        <table:table-column table:style-name="co9" table:number-columns-repeated="4" table:default-cell-style-name="ce88"/>
        <table:table-column table:style-name="co31" table:default-cell-style-name="ce88"/>
        <table:table-column table:style-name="co28" table:number-columns-repeated="4" table:default-cell-style-name="ce88"/>
        <table:table-column table:style-name="co22" table:number-columns-repeated="247" table:default-cell-style-name="ce88"/>
        <table:table-column table:style-name="co22" table:number-columns-repeated="767" table:default-cell-style-name="Default"/>
        <table:table-row table:style-name="ro20">
          <table:table-cell table:style-name="ce82" office:value-type="string" calcext:value-type="string" table:number-columns-spanned="10" table:number-rows-spanned="1">
            <text:p>表 <text:span text:style-name="T1">9-7 歷年來製造業勞工職業傷害人次及千人率</text:span></text:p>
          </table:table-cell>
          <table:covered-table-cell table:number-columns-repeated="9" table:style-name="ce89"/>
          <table:table-cell table:style-name="ce58" table:number-columns-repeated="1014"/>
        </table:table-row>
        <table:table-row table:style-name="ro21">
          <table:table-cell table:style-name="ce103" office:value-type="string" calcext:value-type="string" table:number-columns-spanned="10" table:number-rows-spanned="1">
            <text:p>中華民國96至108年</text:p>
          </table:table-cell>
          <table:covered-table-cell table:number-columns-repeated="9" table:style-name="ce59"/>
          <table:table-cell table:style-name="ce50" table:number-columns-repeated="1014"/>
        </table:table-row>
        <table:table-row table:style-name="ro37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47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34"/>
          <table:table-cell table:style-name="ce110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111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2" table:style-name="ce44"/>
          <table:covered-table-cell table:style-name="ce117"/>
          <table:table-cell table:style-name="ce59" table:number-columns-repeated="1014"/>
        </table:table-row>
        <table:table-row table:style-name="ro15">
          <table:covered-table-cell table:style-name="ce4"/>
          <table:table-cell table:style-name="ce39" office:value-type="string" calcext:value-type="string">
            <text:p>總 <text:s text:c="5"/>計</text:p>
          </table:table-cell>
          <table:table-cell table:style-name="ce30" office:value-type="string" calcext:value-type="string">
            <text:p>傷 <text:s text:c="5"/>病</text:p>
          </table:table-cell>
          <table:table-cell table:style-name="ce30" office:value-type="string" calcext:value-type="string">
            <text:p>失 <text:s text:c="5"/>能</text:p>
          </table:table-cell>
          <table:table-cell table:style-name="ce30" office:value-type="string" calcext:value-type="string">
            <text:p>死 <text:s text:c="5"/>亡</text:p>
          </table:table-cell>
          <table:covered-table-cell table:style-name="ce30"/>
          <table:table-cell table:style-name="ce30" office:value-type="string" calcext:value-type="string">
            <text:p>總 <text:s text:c="5"/>計</text:p>
          </table:table-cell>
          <table:table-cell table:style-name="ce30" office:value-type="string" calcext:value-type="string">
            <text:p>傷 <text:s text:c="5"/>病</text:p>
          </table:table-cell>
          <table:table-cell table:style-name="ce30" office:value-type="string" calcext:value-type="string">
            <text:p>失 <text:s text:c="4"/>能</text:p>
          </table:table-cell>
          <table:table-cell table:style-name="ce118" office:value-type="string" calcext:value-type="string">
            <text:p>死 <text:s text:c="5"/>亡</text:p>
          </table:table-cell>
          <table:table-cell table:style-name="ce59" table:number-columns-repeated="1014"/>
        </table:table-row>
        <table:table-row table:style-name="ro29">
          <table:table-cell table:style-name="ce104" office:value-type="string" calcext:value-type="string">
            <text:p>民國96年</text:p>
          </table:table-cell>
          <table:table-cell table:style-name="ce91" office:value-type="float" office:value="17060" calcext:value-type="float">
            <text:p>(17,060) </text:p>
          </table:table-cell>
          <table:table-cell table:style-name="ce91" office:value-type="float" office:value="15202" calcext:value-type="float">
            <text:p>(15,202) </text:p>
          </table:table-cell>
          <table:table-cell table:style-name="ce91" office:value-type="float" office:value="1763" calcext:value-type="float">
            <text:p>(1,763) </text:p>
          </table:table-cell>
          <table:table-cell table:style-name="ce91" office:value-type="float" office:value="95" calcext:value-type="float">
            <text:p>(95) </text:p>
          </table:table-cell>
          <table:table-cell table:style-name="ce18" office:value-type="float" office:value="2840772" calcext:value-type="float">
            <text:p>2,840,772 </text:p>
          </table:table-cell>
          <table:table-cell table:style-name="ce112" office:value-type="float" office:value="6.00540979705517" calcext:value-type="float">
            <text:p>(6.005) </text:p>
          </table:table-cell>
          <table:table-cell table:style-name="ce112" office:value-type="float" office:value="5.35136223533603" calcext:value-type="float">
            <text:p>(5.351) </text:p>
          </table:table-cell>
          <table:table-cell table:style-name="ce112" office:value-type="float" office:value="0.620605947960625" calcext:value-type="float">
            <text:p>(0.621) </text:p>
          </table:table-cell>
          <table:table-cell table:style-name="ce112" office:value-type="float" office:value="0.0334416137585135" calcext:value-type="float">
            <text:p>(0.033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22753" calcext:value-type="float">
            <text:p>22,753 </text:p>
          </table:table-cell>
          <table:table-cell table:style-name="ce18" office:value-type="float" office:value="20469" calcext:value-type="float">
            <text:p>20,469 </text:p>
          </table:table-cell>
          <table:table-cell table:style-name="ce18" office:value-type="float" office:value="2073" calcext:value-type="float">
            <text:p>2,073 </text:p>
          </table:table-cell>
          <table:table-cell table:style-name="ce18" office:value-type="float" office:value="211" calcext:value-type="float">
            <text:p>211 </text:p>
          </table:table-cell>
          <table:table-cell table:style-name="ce18"/>
          <table:table-cell table:style-name="ce113" office:value-type="float" office:value="8.00944250365746" calcext:value-type="float">
            <text:p>8.009 <text:s/></text:p>
          </table:table-cell>
          <table:table-cell table:style-name="ce113" office:value-type="float" office:value="7.20543570550541" calcext:value-type="float">
            <text:p>7.205 <text:s/></text:p>
          </table:table-cell>
          <table:table-cell table:style-name="ce113" office:value-type="float" office:value="0.729731213909458" calcext:value-type="float">
            <text:p>0.730 <text:s/></text:p>
          </table:table-cell>
          <table:table-cell table:style-name="ce113" office:value-type="float" office:value="0.0742755842425932" calcext:value-type="float">
            <text:p>0.074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97年</text:p>
          </table:table-cell>
          <table:table-cell table:style-name="ce91" office:value-type="float" office:value="17565" calcext:value-type="float">
            <text:p>(17,565) </text:p>
          </table:table-cell>
          <table:table-cell table:style-name="ce91" office:value-type="float" office:value="15778" calcext:value-type="float">
            <text:p>(15,778) </text:p>
          </table:table-cell>
          <table:table-cell table:style-name="ce91" office:value-type="float" office:value="1687" calcext:value-type="float">
            <text:p>(1,687) </text:p>
          </table:table-cell>
          <table:table-cell table:style-name="ce91" office:value-type="float" office:value="100" calcext:value-type="float">
            <text:p>(100) </text:p>
          </table:table-cell>
          <table:table-cell table:style-name="ce18" office:value-type="float" office:value="2846699" calcext:value-type="float">
            <text:p>2,846,699 </text:p>
          </table:table-cell>
          <table:table-cell table:style-name="ce112" office:value-type="float" office:value="6.1703046230037" calcext:value-type="float">
            <text:p>(6.170) </text:p>
          </table:table-cell>
          <table:table-cell table:style-name="ce112" office:value-type="float" office:value="5.54255999668388" calcext:value-type="float">
            <text:p>(5.543) </text:p>
          </table:table-cell>
          <table:table-cell table:style-name="ce112" office:value-type="float" office:value="0.592616219698675" calcext:value-type="float">
            <text:p>(0.593) </text:p>
          </table:table-cell>
          <table:table-cell table:style-name="ce112" office:value-type="float" office:value="0.0351284066211426" calcext:value-type="float">
            <text:p>(0.035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23589" calcext:value-type="float">
            <text:p>23,589 </text:p>
          </table:table-cell>
          <table:table-cell table:style-name="ce18" office:value-type="float" office:value="21458" calcext:value-type="float">
            <text:p>21,458 </text:p>
          </table:table-cell>
          <table:table-cell table:style-name="ce18" office:value-type="float" office:value="1937" calcext:value-type="float">
            <text:p>1,937 </text:p>
          </table:table-cell>
          <table:table-cell table:style-name="ce18" office:value-type="float" office:value="194" calcext:value-type="float">
            <text:p>194 </text:p>
          </table:table-cell>
          <table:table-cell table:style-name="ce18"/>
          <table:table-cell table:style-name="ce113" office:value-type="float" office:value="8.28643983786133" calcext:value-type="float">
            <text:p>8.286 <text:s/></text:p>
          </table:table-cell>
          <table:table-cell table:style-name="ce113" office:value-type="float" office:value="7.53785349276478" calcext:value-type="float">
            <text:p>7.538 <text:s/></text:p>
          </table:table-cell>
          <table:table-cell table:style-name="ce113" office:value-type="float" office:value="0.680437236251532" calcext:value-type="float">
            <text:p>0.680 <text:s/></text:p>
          </table:table-cell>
          <table:table-cell table:style-name="ce113" office:value-type="float" office:value="0.0681491088450166" calcext:value-type="float">
            <text:p>0.068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98年</text:p>
          </table:table-cell>
          <table:table-cell table:style-name="ce91" office:value-type="float" office:value="15054" calcext:value-type="float">
            <text:p>(15,054) </text:p>
          </table:table-cell>
          <table:table-cell table:style-name="ce91" office:value-type="float" office:value="13590" calcext:value-type="float">
            <text:p>(13,590) </text:p>
          </table:table-cell>
          <table:table-cell table:style-name="ce91" office:value-type="float" office:value="1387" calcext:value-type="float">
            <text:p>(1,387) </text:p>
          </table:table-cell>
          <table:table-cell table:style-name="ce91" office:value-type="float" office:value="77" calcext:value-type="float">
            <text:p>(77) </text:p>
          </table:table-cell>
          <table:table-cell table:style-name="ce18" office:value-type="float" office:value="2726309" calcext:value-type="float">
            <text:p>2,726,309 </text:p>
          </table:table-cell>
          <table:table-cell table:style-name="ce112" office:value-type="float" office:value="5.5217512028167" calcext:value-type="float">
            <text:p>(5.522) </text:p>
          </table:table-cell>
          <table:table-cell table:style-name="ce112" office:value-type="float" office:value="4.9847614485372" calcext:value-type="float">
            <text:p>(4.985) </text:p>
          </table:table-cell>
          <table:table-cell table:style-name="ce112" office:value-type="float" office:value="0.508746440700596" calcext:value-type="float">
            <text:p>(0.509) </text:p>
          </table:table-cell>
          <table:table-cell table:style-name="ce112" office:value-type="float" office:value="0.0282433135789083" calcext:value-type="float">
            <text:p>(0.028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20603" calcext:value-type="float">
            <text:p>20,603 </text:p>
          </table:table-cell>
          <table:table-cell table:style-name="ce18" office:value-type="float" office:value="18820" calcext:value-type="float">
            <text:p>18,820 </text:p>
          </table:table-cell>
          <table:table-cell table:style-name="ce18" office:value-type="float" office:value="1616" calcext:value-type="float">
            <text:p>1,616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/>
          <table:table-cell table:style-name="ce113" office:value-type="float" office:value="7.55710376189933" calcext:value-type="float">
            <text:p>7.557 <text:s/></text:p>
          </table:table-cell>
          <table:table-cell table:style-name="ce113" office:value-type="float" office:value="6.90310599422149" calcext:value-type="float">
            <text:p>6.903 <text:s/></text:p>
          </table:table-cell>
          <table:table-cell table:style-name="ce113" office:value-type="float" office:value="0.59274278887683" calcext:value-type="float">
            <text:p>0.593 <text:s/></text:p>
          </table:table-cell>
          <table:table-cell table:style-name="ce113" office:value-type="float" office:value="0.061254978801009" calcext:value-type="float">
            <text:p>0.061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99年</text:p>
          </table:table-cell>
          <table:table-cell table:style-name="ce91" office:value-type="float" office:value="16011" calcext:value-type="float">
            <text:p>(16,011) </text:p>
          </table:table-cell>
          <table:table-cell table:style-name="ce91" office:value-type="float" office:value="14479" calcext:value-type="float">
            <text:p>(14,479) </text:p>
          </table:table-cell>
          <table:table-cell table:style-name="ce91" office:value-type="float" office:value="1450" calcext:value-type="float">
            <text:p>(1,450) </text:p>
          </table:table-cell>
          <table:table-cell table:style-name="ce91" office:value-type="float" office:value="82" calcext:value-type="float">
            <text:p>(82) </text:p>
          </table:table-cell>
          <table:table-cell table:style-name="ce18" office:value-type="float" office:value="2846014" calcext:value-type="float">
            <text:p>2,846,014 </text:p>
          </table:table-cell>
          <table:table-cell table:style-name="ce112" office:value-type="float" office:value="5.62576290910726" calcext:value-type="float">
            <text:p>(5.626) </text:p>
          </table:table-cell>
          <table:table-cell table:style-name="ce112" office:value-type="float" office:value="5.08746618955494" calcext:value-type="float">
            <text:p>(5.087) </text:p>
          </table:table-cell>
          <table:table-cell table:style-name="ce112" office:value-type="float" office:value="0.509484493048875" calcext:value-type="float">
            <text:p>(0.509) </text:p>
          </table:table-cell>
          <table:table-cell table:style-name="ce112" office:value-type="float" office:value="0.0288122265034536" calcext:value-type="float">
            <text:p>(0.029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22352" calcext:value-type="float">
            <text:p>22,352 </text:p>
          </table:table-cell>
          <table:table-cell table:style-name="ce18" office:value-type="float" office:value="20445" calcext:value-type="float">
            <text:p>20,445 </text:p>
          </table:table-cell>
          <table:table-cell table:style-name="ce18" office:value-type="float" office:value="1708" calcext:value-type="float">
            <text:p>1,708 </text:p>
          </table:table-cell>
          <table:table-cell table:style-name="ce18" office:value-type="float" office:value="199" calcext:value-type="float">
            <text:p>199 </text:p>
          </table:table-cell>
          <table:table-cell table:style-name="ce18"/>
          <table:table-cell table:style-name="ce113" office:value-type="float" office:value="7.85379130250238" calcext:value-type="float">
            <text:p>7.854 <text:s/></text:p>
          </table:table-cell>
          <table:table-cell table:style-name="ce113" office:value-type="float" office:value="7.18373135198913" calcext:value-type="float">
            <text:p>7.184 <text:s/></text:p>
          </table:table-cell>
          <table:table-cell table:style-name="ce113" office:value-type="float" office:value="0.600137595949985" calcext:value-type="float">
            <text:p>0.600 <text:s/></text:p>
          </table:table-cell>
          <table:table-cell table:style-name="ce113" office:value-type="float" office:value="0.0699223545632593" calcext:value-type="float">
            <text:p>0.070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0年</text:p>
          </table:table-cell>
          <table:table-cell table:style-name="ce91" office:value-type="float" office:value="15556" calcext:value-type="float">
            <text:p>(15,556) </text:p>
          </table:table-cell>
          <table:table-cell table:style-name="ce91" office:value-type="float" office:value="13930" calcext:value-type="float">
            <text:p>(13,930) </text:p>
          </table:table-cell>
          <table:table-cell table:style-name="ce91" office:value-type="float" office:value="1520" calcext:value-type="float">
            <text:p>(1,520) </text:p>
          </table:table-cell>
          <table:table-cell table:style-name="ce91" office:value-type="float" office:value="106" calcext:value-type="float">
            <text:p>(106) </text:p>
          </table:table-cell>
          <table:table-cell table:style-name="ce18" office:value-type="float" office:value="2972870" calcext:value-type="float">
            <text:p>2,972,870 </text:p>
          </table:table-cell>
          <table:table-cell table:style-name="ce112" office:value-type="float" office:value="5.23265396737832" calcext:value-type="float">
            <text:p>(5.233) </text:p>
          </table:table-cell>
          <table:table-cell table:style-name="ce112" office:value-type="float" office:value="4.68570775042299" calcext:value-type="float">
            <text:p>(4.686) </text:p>
          </table:table-cell>
          <table:table-cell table:style-name="ce112" office:value-type="float" office:value="0.51129043651421" calcext:value-type="float">
            <text:p>(0.511) </text:p>
          </table:table-cell>
          <table:table-cell table:style-name="ce112" office:value-type="float" office:value="0.0356557804411225" calcext:value-type="float">
            <text:p>(0.036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22094" calcext:value-type="float">
            <text:p>22,094 </text:p>
          </table:table-cell>
          <table:table-cell table:style-name="ce18" office:value-type="float" office:value="20104" calcext:value-type="float">
            <text:p>20,104 </text:p>
          </table:table-cell>
          <table:table-cell table:style-name="ce18" office:value-type="float" office:value="1783" calcext:value-type="float">
            <text:p>1,783 </text:p>
          </table:table-cell>
          <table:table-cell table:style-name="ce18" office:value-type="float" office:value="207" calcext:value-type="float">
            <text:p>207 </text:p>
          </table:table-cell>
          <table:table-cell table:style-name="ce18"/>
          <table:table-cell table:style-name="ce113" office:value-type="float" office:value="7.43187559496379" calcext:value-type="float">
            <text:p>7.432 <text:s/></text:p>
          </table:table-cell>
          <table:table-cell table:style-name="ce113" office:value-type="float" office:value="6.76248877347479" calcext:value-type="float">
            <text:p>6.762 <text:s/></text:p>
          </table:table-cell>
          <table:table-cell table:style-name="ce113" office:value-type="float" office:value="0.599757137042656" calcext:value-type="float">
            <text:p>0.600 <text:s/></text:p>
          </table:table-cell>
          <table:table-cell table:style-name="ce113" office:value-type="float" office:value="0.0696296844463431" calcext:value-type="float">
            <text:p>0.070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1年</text:p>
          </table:table-cell>
          <table:table-cell table:style-name="ce91" office:value-type="float" office:value="14806" calcext:value-type="float">
            <text:p>(14,806) </text:p>
          </table:table-cell>
          <table:table-cell table:style-name="ce91" office:value-type="float" office:value="13279" calcext:value-type="float">
            <text:p>(13,279) </text:p>
          </table:table-cell>
          <table:table-cell table:style-name="ce91" office:value-type="float" office:value="1430" calcext:value-type="float">
            <text:p>(1,430) </text:p>
          </table:table-cell>
          <table:table-cell table:style-name="ce91" office:value-type="float" office:value="97" calcext:value-type="float">
            <text:p>(97) </text:p>
          </table:table-cell>
          <table:table-cell table:style-name="ce18" office:value-type="float" office:value="3005249" calcext:value-type="float">
            <text:p>3,005,249 </text:p>
          </table:table-cell>
          <table:table-cell table:style-name="ce112" office:value-type="float" office:value="4.92671322742309" calcext:value-type="float">
            <text:p>(4.927) </text:p>
          </table:table-cell>
          <table:table-cell table:style-name="ce112" office:value-type="float" office:value="4.4186022522593" calcext:value-type="float">
            <text:p>(4.419) </text:p>
          </table:table-cell>
          <table:table-cell table:style-name="ce112" office:value-type="float" office:value="0.475834115575781" calcext:value-type="float">
            <text:p>(0.476) </text:p>
          </table:table-cell>
          <table:table-cell table:style-name="ce112" office:value-type="float" office:value="0.0322768595880075" calcext:value-type="float">
            <text:p>(0.032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21238" calcext:value-type="float">
            <text:p>21,238 </text:p>
          </table:table-cell>
          <table:table-cell table:style-name="ce18" office:value-type="float" office:value="19325" calcext:value-type="float">
            <text:p>19,325 </text:p>
          </table:table-cell>
          <table:table-cell table:style-name="ce18" office:value-type="float" office:value="1722" calcext:value-type="float">
            <text:p>1,722 </text:p>
          </table:table-cell>
          <table:table-cell table:style-name="ce18" office:value-type="float" office:value="191" calcext:value-type="float">
            <text:p>191 </text:p>
          </table:table-cell>
          <table:table-cell table:style-name="ce18"/>
          <table:table-cell table:style-name="ce113" office:value-type="float" office:value="7.06696849412478" calcext:value-type="float">
            <text:p>7.067 <text:s/></text:p>
          </table:table-cell>
          <table:table-cell table:style-name="ce113" office:value-type="float" office:value="6.43041558286851" calcext:value-type="float">
            <text:p>6.430 <text:s/></text:p>
          </table:table-cell>
          <table:table-cell table:style-name="ce113" office:value-type="float" office:value="0.572997445469577" calcext:value-type="float">
            <text:p>0.573 <text:s/></text:p>
          </table:table-cell>
          <table:table-cell table:style-name="ce113" office:value-type="float" office:value="0.0635554657866952" calcext:value-type="float">
            <text:p>0.064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2年</text:p>
          </table:table-cell>
          <table:table-cell table:style-name="ce91" office:value-type="float" office:value="13672" calcext:value-type="float">
            <text:p>(13,672) </text:p>
          </table:table-cell>
          <table:table-cell table:style-name="ce91" office:value-type="float" office:value="12237" calcext:value-type="float">
            <text:p>(12,237) </text:p>
          </table:table-cell>
          <table:table-cell table:style-name="ce91" office:value-type="float" office:value="1348" calcext:value-type="float">
            <text:p>(1,348) </text:p>
          </table:table-cell>
          <table:table-cell table:style-name="ce91" office:value-type="float" office:value="87" calcext:value-type="float">
            <text:p>(87) </text:p>
          </table:table-cell>
          <table:table-cell table:style-name="ce18" office:value-type="float" office:value="3101137" calcext:value-type="float">
            <text:p>3,101,137 </text:p>
          </table:table-cell>
          <table:table-cell table:style-name="ce112" office:value-type="float" office:value="4.40870558121102" calcext:value-type="float">
            <text:p>(4.409) </text:p>
          </table:table-cell>
          <table:table-cell table:style-name="ce112" office:value-type="float" office:value="3.94597207411346" calcext:value-type="float">
            <text:p>(3.946) </text:p>
          </table:table-cell>
          <table:table-cell table:style-name="ce112" office:value-type="float" office:value="0.434679280534849" calcext:value-type="float">
            <text:p>(0.435) </text:p>
          </table:table-cell>
          <table:table-cell table:style-name="ce112" office:value-type="float" office:value="0.0280542265627091" calcext:value-type="float">
            <text:p>(0.028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20085" calcext:value-type="float">
            <text:p>20,085 </text:p>
          </table:table-cell>
          <table:table-cell table:style-name="ce18" office:value-type="float" office:value="18301" calcext:value-type="float">
            <text:p>18,301 </text:p>
          </table:table-cell>
          <table:table-cell table:style-name="ce18" office:value-type="float" office:value="1619" calcext:value-type="float">
            <text:p>1,619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/>
          <table:table-cell table:style-name="ce113" office:value-type="float" office:value="6.47665678749439" calcext:value-type="float">
            <text:p>6.477 <text:s/></text:p>
          </table:table-cell>
          <table:table-cell table:style-name="ce113" office:value-type="float" office:value="5.90138391177172" calcext:value-type="float">
            <text:p>5.901 <text:s/></text:p>
          </table:table-cell>
          <table:table-cell table:style-name="ce113" office:value-type="float" office:value="0.522066583965816" calcext:value-type="float">
            <text:p>0.522 <text:s/></text:p>
          </table:table-cell>
          <table:table-cell table:style-name="ce113" office:value-type="float" office:value="0.0532062917568621" calcext:value-type="float">
            <text:p>0.053 <text:s/></text:p>
          </table:table-cell>
          <table:table-cell table:style-name="ce11" table:number-columns-repeated="1014"/>
        </table:table-row>
        <table:table-row table:style-name="ro21">
          <table:table-cell table:style-name="ce104" office:value-type="string" calcext:value-type="string">
            <text:p>民國103年</text:p>
          </table:table-cell>
          <table:table-cell table:style-name="ce91" office:value-type="float" office:value="12211" calcext:value-type="float">
            <text:p>(12,211) </text:p>
          </table:table-cell>
          <table:table-cell table:style-name="ce91" office:value-type="float" office:value="10983" calcext:value-type="float">
            <text:p>(10,983) </text:p>
          </table:table-cell>
          <table:table-cell table:style-name="ce91" office:value-type="float" office:value="1157" calcext:value-type="float">
            <text:p>(1,157) </text:p>
          </table:table-cell>
          <table:table-cell table:style-name="ce91" office:value-type="float" office:value="71" calcext:value-type="float">
            <text:p>(71) </text:p>
          </table:table-cell>
          <table:table-cell table:style-name="ce18" office:value-type="float" office:value="3143333" calcext:value-type="float">
            <text:p>3,143,333 </text:p>
          </table:table-cell>
          <table:table-cell table:style-name="ce112" office:value-type="float" office:value="3.8847299983807" calcext:value-type="float">
            <text:p>(3.885) </text:p>
          </table:table-cell>
          <table:table-cell table:style-name="ce112" office:value-type="float" office:value="3.49406187635863" calcext:value-type="float">
            <text:p>(3.494) </text:p>
          </table:table-cell>
          <table:table-cell table:style-name="ce112" office:value-type="float" office:value="0.368080632882358" calcext:value-type="float">
            <text:p>(0.368) </text:p>
          </table:table-cell>
          <table:table-cell table:style-name="ce112" office:value-type="float" office:value="0.0225874891397125" calcext:value-type="float">
            <text:p>(0.023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18967" calcext:value-type="float">
            <text:p>18,967 </text:p>
          </table:table-cell>
          <table:table-cell table:style-name="ce18" office:value-type="float" office:value="17362" calcext:value-type="float">
            <text:p>17,362 </text:p>
          </table:table-cell>
          <table:table-cell table:style-name="ce18" office:value-type="float" office:value="1442" calcext:value-type="float">
            <text:p>1,442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/>
          <table:table-cell table:style-name="ce113" office:value-type="float" office:value="6.0340409368018" calcext:value-type="float">
            <text:p>6.034 <text:s/></text:p>
          </table:table-cell>
          <table:table-cell table:style-name="ce113" office:value-type="float" office:value="5.52343642878435" calcext:value-type="float">
            <text:p>5.523 <text:s/></text:p>
          </table:table-cell>
          <table:table-cell table:style-name="ce113" office:value-type="float" office:value="0.458748723091063" calcext:value-type="float">
            <text:p>0.459 <text:s/></text:p>
          </table:table-cell>
          <table:table-cell table:style-name="ce113" office:value-type="float" office:value="0.0518557849263823" calcext:value-type="float">
            <text:p>0.052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4年</text:p>
          </table:table-cell>
          <table:table-cell table:style-name="ce91" office:value-type="float" office:value="11263" calcext:value-type="float">
            <text:p>(11,263) </text:p>
          </table:table-cell>
          <table:table-cell table:style-name="ce91" office:value-type="float" office:value="10051" calcext:value-type="float">
            <text:p>(10,051) </text:p>
          </table:table-cell>
          <table:table-cell table:style-name="ce91" office:value-type="float" office:value="1148" calcext:value-type="float">
            <text:p>(1,148) </text:p>
          </table:table-cell>
          <table:table-cell table:style-name="ce91" office:value-type="float" office:value="64" calcext:value-type="float">
            <text:p>(64) </text:p>
          </table:table-cell>
          <table:table-cell table:style-name="ce18" office:value-type="float" office:value="3172778" calcext:value-type="float">
            <text:p>3,172,778 </text:p>
          </table:table-cell>
          <table:table-cell table:style-name="ce112" office:value-type="float" office:value="3.54988593592114" calcext:value-type="float">
            <text:p>(3.550) </text:p>
          </table:table-cell>
          <table:table-cell table:style-name="ce112" office:value-type="float" office:value="3.16788631287786" calcext:value-type="float">
            <text:p>(3.168) </text:p>
          </table:table-cell>
          <table:table-cell table:style-name="ce112" office:value-type="float" office:value="0.361828025786866" calcext:value-type="float">
            <text:p>(0.362) </text:p>
          </table:table-cell>
          <table:table-cell table:style-name="ce112" office:value-type="float" office:value="0.0201715972564106" calcext:value-type="float">
            <text:p>(0.020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17492" calcext:value-type="float">
            <text:p>17,492 </text:p>
          </table:table-cell>
          <table:table-cell table:style-name="ce18" office:value-type="float" office:value="15981" calcext:value-type="float">
            <text:p>15,981 </text:p>
          </table:table-cell>
          <table:table-cell table:style-name="ce18" office:value-type="float" office:value="1358" calcext:value-type="float">
            <text:p>1,358 </text:p>
          </table:table-cell>
          <table:table-cell table:style-name="ce18" office:value-type="float" office:value="153" calcext:value-type="float">
            <text:p>153 </text:p>
          </table:table-cell>
          <table:table-cell table:style-name="ce18"/>
          <table:table-cell table:style-name="ce113" office:value-type="float" office:value="5.51314967514273" calcext:value-type="float">
            <text:p>5.513 <text:s/></text:p>
          </table:table-cell>
          <table:table-cell table:style-name="ce113" office:value-type="float" office:value="5.03691087116716" calcext:value-type="float">
            <text:p>5.037 <text:s/></text:p>
          </table:table-cell>
          <table:table-cell table:style-name="ce113" office:value-type="float" office:value="0.428016079284463" calcext:value-type="float">
            <text:p>0.428 <text:s/></text:p>
          </table:table-cell>
          <table:table-cell table:style-name="ce113" office:value-type="float" office:value="0.0482227246911067" calcext:value-type="float">
            <text:p>0.048 <text:s/></text:p>
          </table:table-cell>
          <table:table-cell table:style-name="ce11" table:number-columns-repeated="1014"/>
        </table:table-row>
        <table:table-row table:style-name="ro21">
          <table:table-cell table:style-name="ce104" office:value-type="string" calcext:value-type="string">
            <text:p>民國105年</text:p>
          </table:table-cell>
          <table:table-cell table:style-name="ce91" office:value-type="float" office:value="10134" calcext:value-type="float">
            <text:p>(10,134) </text:p>
          </table:table-cell>
          <table:table-cell table:style-name="ce91" office:value-type="float" office:value="9072" calcext:value-type="float">
            <text:p>(9,072) </text:p>
          </table:table-cell>
          <table:table-cell table:style-name="ce91" office:value-type="float" office:value="967" calcext:value-type="float">
            <text:p>(967) </text:p>
          </table:table-cell>
          <table:table-cell table:style-name="ce91" office:value-type="float" office:value="95" calcext:value-type="float">
            <text:p>(95) </text:p>
          </table:table-cell>
          <table:table-cell table:style-name="ce18" office:value-type="float" office:value="3157993.67" calcext:value-type="float">
            <text:p>3,157,994 </text:p>
          </table:table-cell>
          <table:table-cell table:style-name="ce112" office:value-type="float" office:value="3.20899946579057" calcext:value-type="float">
            <text:p>(3.209) </text:p>
          </table:table-cell>
          <table:table-cell table:style-name="ce112" office:value-type="float" office:value="2.87271000134715" calcext:value-type="float">
            <text:p>(2.873) </text:p>
          </table:table-cell>
          <table:table-cell table:style-name="ce112" office:value-type="float" office:value="0.306207073556294" calcext:value-type="float">
            <text:p>(0.306) </text:p>
          </table:table-cell>
          <table:table-cell table:style-name="ce112" office:value-type="float" office:value="0.030082390887123" calcext:value-type="float">
            <text:p>(0.030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15968" calcext:value-type="float">
            <text:p>15,968 </text:p>
          </table:table-cell>
          <table:table-cell table:style-name="ce18" office:value-type="float" office:value="14628" calcext:value-type="float">
            <text:p>14,628 </text:p>
          </table:table-cell>
          <table:table-cell table:style-name="ce18" office:value-type="float" office:value="1178" calcext:value-type="float">
            <text:p>1,178 </text:p>
          </table:table-cell>
          <table:table-cell table:style-name="ce18" office:value-type="float" office:value="162" calcext:value-type="float">
            <text:p>162 </text:p>
          </table:table-cell>
          <table:table-cell table:style-name="ce18"/>
          <table:table-cell table:style-name="ce113" office:value-type="float" office:value="5.0563749230061" calcext:value-type="float">
            <text:p>5.056 <text:s/></text:p>
          </table:table-cell>
          <table:table-cell table:style-name="ce113" office:value-type="float" office:value="4.63205488312458" calcext:value-type="float">
            <text:p>4.632 <text:s/></text:p>
          </table:table-cell>
          <table:table-cell table:style-name="ce113" office:value-type="float" office:value="0.373021647000325" calcext:value-type="float">
            <text:p>0.373 <text:s/></text:p>
          </table:table-cell>
          <table:table-cell table:style-name="ce113" office:value-type="float" office:value="0.0512983928811992" calcext:value-type="float">
            <text:p>0.051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6年</text:p>
          </table:table-cell>
          <table:table-cell table:style-name="ce91" office:value-type="float" office:value="9206" calcext:value-type="float">
            <text:p>(9,206) </text:p>
          </table:table-cell>
          <table:table-cell table:style-name="ce91" office:value-type="float" office:value="8222" calcext:value-type="float">
            <text:p>(8,222) </text:p>
          </table:table-cell>
          <table:table-cell table:style-name="ce91" office:value-type="float" office:value="918" calcext:value-type="float">
            <text:p>(918) </text:p>
          </table:table-cell>
          <table:table-cell table:style-name="ce91" office:value-type="float" office:value="66" calcext:value-type="float">
            <text:p>(66) </text:p>
          </table:table-cell>
          <table:table-cell table:style-name="ce18" office:value-type="float" office:value="3170165.08" calcext:value-type="float">
            <text:p>3,170,165 </text:p>
          </table:table-cell>
          <table:table-cell table:style-name="ce112" office:value-type="float" office:value="2.90394972112935" calcext:value-type="float">
            <text:p>(2.904) </text:p>
          </table:table-cell>
          <table:table-cell table:style-name="ce112" office:value-type="float" office:value="2.59355579047637" calcext:value-type="float">
            <text:p>(2.594) </text:p>
          </table:table-cell>
          <table:table-cell table:style-name="ce112" office:value-type="float" office:value="0.289574825548201" calcext:value-type="float">
            <text:p>(0.290) </text:p>
          </table:table-cell>
          <table:table-cell table:style-name="ce112" office:value-type="float" office:value="0.0208191051047727" calcext:value-type="float">
            <text:p>(0.021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15086" calcext:value-type="float">
            <text:p>15,086 </text:p>
          </table:table-cell>
          <table:table-cell table:style-name="ce18" office:value-type="float" office:value="13836" calcext:value-type="float">
            <text:p>13,836 </text:p>
          </table:table-cell>
          <table:table-cell table:style-name="ce18" office:value-type="float" office:value="1111" calcext:value-type="float">
            <text:p>1,111 </text:p>
          </table:table-cell>
          <table:table-cell table:style-name="ce18" office:value-type="float" office:value="139" calcext:value-type="float">
            <text:p>139 </text:p>
          </table:table-cell>
          <table:table-cell table:style-name="ce18"/>
          <table:table-cell table:style-name="ce113" office:value-type="float" office:value="4.75874272137273" calcext:value-type="float">
            <text:p>4.759 <text:s/></text:p>
          </table:table-cell>
          <table:table-cell table:style-name="ce113" office:value-type="float" office:value="4.36444148832779" calcext:value-type="float">
            <text:p>4.364 <text:s/></text:p>
          </table:table-cell>
          <table:table-cell table:style-name="ce113" office:value-type="float" office:value="0.35045493593034" calcext:value-type="float">
            <text:p>0.350 <text:s/></text:p>
          </table:table-cell>
          <table:table-cell table:style-name="ce113" office:value-type="float" office:value="0.0438462971145969" calcext:value-type="float">
            <text:p>0.044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7年</text:p>
          </table:table-cell>
          <table:table-cell table:style-name="ce107" office:value-type="float" office:value="8628" calcext:value-type="float">
            <text:p>(8,628) </text:p>
          </table:table-cell>
          <table:table-cell table:style-name="ce107" office:value-type="float" office:value="7684" calcext:value-type="float">
            <text:p>(7,684) </text:p>
          </table:table-cell>
          <table:table-cell table:style-name="ce107" office:value-type="float" office:value="880" calcext:value-type="float">
            <text:p>(880) </text:p>
          </table:table-cell>
          <table:table-cell table:style-name="ce107" office:value-type="float" office:value="64" calcext:value-type="float">
            <text:p>(64) </text:p>
          </table:table-cell>
          <table:table-cell table:style-name="ce108" office:value-type="float" office:value="3174819.75" calcext:value-type="float">
            <text:p>3,174,820 </text:p>
          </table:table-cell>
          <table:table-cell table:style-name="ce115" office:value-type="float" office:value="2.71763459957057" calcext:value-type="float">
            <text:p>(2.718) </text:p>
          </table:table-cell>
          <table:table-cell table:style-name="ce115" office:value-type="float" office:value="2.42029488445761" calcext:value-type="float">
            <text:p>(2.420) </text:p>
          </table:table-cell>
          <table:table-cell table:style-name="ce115" office:value-type="float" office:value="0.277181090359539" calcext:value-type="float">
            <text:p>(0.277) </text:p>
          </table:table-cell>
          <table:table-cell table:style-name="ce115" office:value-type="float" office:value="0.020158624753421" calcext:value-type="float">
            <text:p>(0.020) </text:p>
          </table:table-cell>
          <table:table-cell table:style-name="ce11" table:number-columns-repeated="1014"/>
        </table:table-row>
        <table:table-row table:style-name="ro30">
          <table:table-cell table:style-name="ce104"/>
          <table:table-cell table:style-name="ce108" office:value-type="float" office:value="14772" calcext:value-type="float">
            <text:p>14,772 </text:p>
          </table:table-cell>
          <table:table-cell table:style-name="ce108" office:value-type="float" office:value="13550" calcext:value-type="float">
            <text:p>13,550 </text:p>
          </table:table-cell>
          <table:table-cell table:style-name="ce108" office:value-type="float" office:value="1063" calcext:value-type="float">
            <text:p>1,063 </text:p>
          </table:table-cell>
          <table:table-cell table:style-name="ce108" office:value-type="float" office:value="159" calcext:value-type="float">
            <text:p>159 </text:p>
          </table:table-cell>
          <table:table-cell table:style-name="ce108"/>
          <table:table-cell table:style-name="ce119" office:value-type="float" office:value="4.65286257589899" calcext:value-type="float">
            <text:p>4.653 <text:s/></text:p>
          </table:table-cell>
          <table:table-cell table:style-name="ce119" office:value-type="float" office:value="4.26795883451336" calcext:value-type="float">
            <text:p>4.268 <text:s/></text:p>
          </table:table-cell>
          <table:table-cell table:style-name="ce119" office:value-type="float" office:value="0.334822158013853" calcext:value-type="float">
            <text:p>0.335 <text:s/></text:p>
          </table:table-cell>
          <table:table-cell table:style-name="ce119" office:value-type="float" office:value="0.0500815833717804" calcext:value-type="float">
            <text:p>0.050 <text:s/></text:p>
          </table:table-cell>
          <table:table-cell table:style-name="ce11" table:number-columns-repeated="1014"/>
        </table:table-row>
        <table:table-row table:style-name="ro29">
          <table:table-cell table:style-name="ce105" office:value-type="string" calcext:value-type="string">
            <text:p>民國108年</text:p>
          </table:table-cell>
          <table:table-cell table:style-name="ce109" office:value-type="float" office:value="7899" calcext:value-type="float">
            <text:p>(7,899) </text:p>
          </table:table-cell>
          <table:table-cell table:style-name="ce109" office:value-type="float" office:value="7109" calcext:value-type="float">
            <text:p>(7,109) </text:p>
          </table:table-cell>
          <table:table-cell table:style-name="ce109" office:value-type="float" office:value="714" calcext:value-type="float">
            <text:p>(714) </text:p>
          </table:table-cell>
          <table:table-cell table:style-name="ce109" office:value-type="float" office:value="76" calcext:value-type="float">
            <text:p>(76) </text:p>
          </table:table-cell>
          <table:table-cell table:style-name="ce18" office:value-type="float" office:value="3166610" calcext:value-type="float">
            <text:p>3,166,610 </text:p>
          </table:table-cell>
          <table:table-cell table:style-name="ce98" office:value-type="float" office:value="2.49446569043867" calcext:value-type="float">
            <text:p>(2.494) </text:p>
          </table:table-cell>
          <table:table-cell table:style-name="ce98" office:value-type="float" office:value="2.24498754188233" calcext:value-type="float">
            <text:p>(2.245) </text:p>
          </table:table-cell>
          <table:table-cell table:style-name="ce98" office:value-type="float" office:value="0.225477719074973" calcext:value-type="float">
            <text:p>(0.225) </text:p>
          </table:table-cell>
          <table:table-cell table:style-name="ce98" office:value-type="float" office:value="0.0240004294813697" calcext:value-type="float">
            <text:p>(0.024) </text:p>
          </table:table-cell>
          <table:table-cell table:style-name="ce22" table:number-columns-repeated="1014"/>
        </table:table-row>
        <table:table-row table:style-name="ro30">
          <table:table-cell table:style-name="ce106"/>
          <table:table-cell table:style-name="ce18" office:value-type="float" office:value="14113" calcext:value-type="float">
            <text:p>14,113 </text:p>
          </table:table-cell>
          <table:table-cell table:style-name="ce18" office:value-type="float" office:value="13105" calcext:value-type="float">
            <text:p>13,105 </text:p>
          </table:table-cell>
          <table:table-cell table:style-name="ce18" office:value-type="float" office:value="869" calcext:value-type="float">
            <text:p>869 </text:p>
          </table:table-cell>
          <table:table-cell table:style-name="ce18" office:value-type="float" office:value="139" calcext:value-type="float">
            <text:p>139 </text:p>
          </table:table-cell>
          <table:table-cell table:style-name="ce18"/>
          <table:table-cell table:style-name="ce97" office:value-type="float" office:value="4.4568165956654" calcext:value-type="float">
            <text:p>4.457 <text:s/></text:p>
          </table:table-cell>
          <table:table-cell table:style-name="ce97" office:value-type="float" office:value="4.13849510991249" calcext:value-type="float">
            <text:p>4.138 <text:s/></text:p>
          </table:table-cell>
          <table:table-cell table:style-name="ce97" office:value-type="float" office:value="0.274425963411977" calcext:value-type="float">
            <text:p>0.274 <text:s/></text:p>
          </table:table-cell>
          <table:table-cell table:style-name="ce97" office:value-type="float" office:value="0.0438955223409261" calcext:value-type="float">
            <text:p>0.044 <text:s/></text:p>
          </table:table-cell>
          <table:table-cell table:style-name="ce22" table:number-columns-repeated="1014"/>
        </table:table-row>
        <table:table-row table:style-name="ro40">
          <table:table-cell table:style-name="ce125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125"/>
          <table:table-cell table:style-name="ce11" table:number-columns-repeated="1014"/>
        </table:table-row>
        <table:table-row table:style-name="ro41">
          <table:table-cell table:style-name="ce11" table:number-columns-repeated="1024"/>
        </table:table-row>
        <table:table-row table:style-name="ro21">
          <table:table-cell table:style-name="ce127" office:value-type="string" calcext:value-type="string" table:number-columns-spanned="10" table:number-rows-spanned="1">
            <text:p><text:s text:c="2"/>-262-</text:p>
          </table:table-cell>
          <table:covered-table-cell table:number-columns-repeated="9" table:style-name="ce23"/>
          <table:table-cell table:style-name="ce11" table:number-columns-repeated="101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061(9-8)" table:style-name="ta8">
        <office:forms form:automatic-focus="false" form:apply-design-mode="false"/>
        <table:table-column table:style-name="co26" table:default-cell-style-name="ce13"/>
        <table:table-column table:style-name="co9" table:number-columns-repeated="4" table:default-cell-style-name="ce13"/>
        <table:table-column table:style-name="co30" table:default-cell-style-name="ce13"/>
        <table:table-column table:style-name="co28" table:number-columns-repeated="4" table:default-cell-style-name="ce13"/>
        <table:table-column table:style-name="co14" table:number-columns-repeated="1014" table:default-cell-style-name="Default"/>
        <table:table-row table:style-name="ro20">
          <table:table-cell table:style-name="ce82" office:value-type="string" calcext:value-type="string" table:number-columns-spanned="10" table:number-rows-spanned="1">
            <text:p>表 <text:span text:style-name="T1">9-8 歷年來營造業勞工職業傷害人次及千人率</text:span></text:p>
          </table:table-cell>
          <table:covered-table-cell table:number-columns-repeated="9" table:style-name="ce89"/>
          <table:table-cell table:style-name="ce58" table:number-columns-repeated="1014"/>
        </table:table-row>
        <table:table-row table:style-name="ro21">
          <table:table-cell table:style-name="ce103" office:value-type="string" calcext:value-type="string" table:number-columns-spanned="10" table:number-rows-spanned="1">
            <text:p>中華民國96年至108年</text:p>
          </table:table-cell>
          <table:covered-table-cell table:number-columns-repeated="9" table:style-name="ce59"/>
          <table:table-cell table:style-name="ce50" table:number-columns-repeated="1014"/>
        </table:table-row>
        <table:table-row table:style-name="ro32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47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34"/>
          <table:table-cell table:style-name="ce110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111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2" table:style-name="ce44"/>
          <table:covered-table-cell table:style-name="ce117"/>
          <table:table-cell table:style-name="ce50" table:number-columns-repeated="1014"/>
        </table:table-row>
        <table:table-row table:style-name="ro33">
          <table:covered-table-cell table:style-name="ce4"/>
          <table:table-cell table:style-name="ce39" office:value-type="string" calcext:value-type="string">
            <text:p>總<text:span text:style-name="T2">      </text:span><text:span text:style-name="T3">計</text:span></text:p>
          </table:table-cell>
          <table:table-cell table:style-name="ce30" office:value-type="string" calcext:value-type="string">
            <text:p>傷<text:span text:style-name="T2">      </text:span><text:span text:style-name="T3">病</text:span></text:p>
          </table:table-cell>
          <table:table-cell table:style-name="ce30" office:value-type="string" calcext:value-type="string">
            <text:p>失<text:span text:style-name="T2">      </text:span><text:span text:style-name="T3">能</text:span></text:p>
          </table:table-cell>
          <table:table-cell table:style-name="ce30" office:value-type="string" calcext:value-type="string">
            <text:p>死<text:span text:style-name="T2">      </text:span><text:span text:style-name="T3">亡</text:span></text:p>
          </table:table-cell>
          <table:covered-table-cell table:style-name="ce30"/>
          <table:table-cell table:style-name="ce30" office:value-type="string" calcext:value-type="string">
            <text:p>總<text:span text:style-name="T2">      </text:span><text:span text:style-name="T3">計</text:span></text:p>
          </table:table-cell>
          <table:table-cell table:style-name="ce30" office:value-type="string" calcext:value-type="string">
            <text:p>傷<text:span text:style-name="T2">      </text:span><text:span text:style-name="T3">病</text:span></text:p>
          </table:table-cell>
          <table:table-cell table:style-name="ce30" office:value-type="string" calcext:value-type="string">
            <text:p>失<text:span text:style-name="T2">      </text:span><text:span text:style-name="T3">能</text:span></text:p>
          </table:table-cell>
          <table:table-cell table:style-name="ce118" office:value-type="string" calcext:value-type="string">
            <text:p>死<text:span text:style-name="T2">      </text:span><text:span text:style-name="T3">亡</text:span></text:p>
          </table:table-cell>
          <table:table-cell table:style-name="ce50" table:number-columns-repeated="1014"/>
        </table:table-row>
        <table:table-row table:style-name="ro29">
          <table:table-cell table:style-name="ce104" office:value-type="string" calcext:value-type="string">
            <text:p>民國96年</text:p>
          </table:table-cell>
          <table:table-cell table:style-name="ce91" office:value-type="float" office:value="9560" calcext:value-type="float">
            <text:p>(9,560) </text:p>
          </table:table-cell>
          <table:table-cell table:style-name="ce91" office:value-type="float" office:value="8933" calcext:value-type="float">
            <text:p>(8,933) </text:p>
          </table:table-cell>
          <table:table-cell table:style-name="ce91" office:value-type="float" office:value="541" calcext:value-type="float">
            <text:p>(541) </text:p>
          </table:table-cell>
          <table:table-cell table:style-name="ce91" office:value-type="float" office:value="86" calcext:value-type="float">
            <text:p>(86) </text:p>
          </table:table-cell>
          <table:table-cell table:style-name="ce18" office:value-type="float" office:value="707142" calcext:value-type="float">
            <text:p>707,142 </text:p>
          </table:table-cell>
          <table:table-cell table:style-name="ce112" office:value-type="float" office:value="13.5192083061111" calcext:value-type="float">
            <text:p>(13.519) </text:p>
          </table:table-cell>
          <table:table-cell table:style-name="ce112" office:value-type="float" office:value="12.6325405646956" calcext:value-type="float">
            <text:p>(12.633) </text:p>
          </table:table-cell>
          <table:table-cell table:style-name="ce112" office:value-type="float" office:value="0.765051432385575" calcext:value-type="float">
            <text:p>(0.765) </text:p>
          </table:table-cell>
          <table:table-cell table:style-name="ce112" office:value-type="float" office:value="0.12161630902987" calcext:value-type="float">
            <text:p>(0.122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11327" calcext:value-type="float">
            <text:p>11,327 </text:p>
          </table:table-cell>
          <table:table-cell table:style-name="ce18" office:value-type="float" office:value="10516" calcext:value-type="float">
            <text:p>10,516 </text:p>
          </table:table-cell>
          <table:table-cell table:style-name="ce18" office:value-type="float" office:value="687" calcext:value-type="float">
            <text:p>687 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/>
          <table:table-cell table:style-name="ce113" office:value-type="float" office:value="16.0179992137364" calcext:value-type="float">
            <text:p>16.018 <text:s/></text:p>
          </table:table-cell>
          <table:table-cell table:style-name="ce113" office:value-type="float" office:value="14.8711291367222" calcext:value-type="float">
            <text:p>14.871 <text:s/></text:p>
          </table:table-cell>
          <table:table-cell table:style-name="ce113" office:value-type="float" office:value="0.971516329110702" calcext:value-type="float">
            <text:p>0.972 <text:s/></text:p>
          </table:table-cell>
          <table:table-cell table:style-name="ce113" office:value-type="float" office:value="0.175353747903533" calcext:value-type="float">
            <text:p>0.175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97年</text:p>
          </table:table-cell>
          <table:table-cell table:style-name="ce91" office:value-type="float" office:value="9860" calcext:value-type="float">
            <text:p>(9,860) </text:p>
          </table:table-cell>
          <table:table-cell table:style-name="ce91" office:value-type="float" office:value="9310" calcext:value-type="float">
            <text:p>(9,310) </text:p>
          </table:table-cell>
          <table:table-cell table:style-name="ce91" office:value-type="float" office:value="459" calcext:value-type="float">
            <text:p>(459) </text:p>
          </table:table-cell>
          <table:table-cell table:style-name="ce91" office:value-type="float" office:value="91" calcext:value-type="float">
            <text:p>(91) </text:p>
          </table:table-cell>
          <table:table-cell table:style-name="ce18" office:value-type="float" office:value="701111" calcext:value-type="float">
            <text:p>701,111 </text:p>
          </table:table-cell>
          <table:table-cell table:style-name="ce112" office:value-type="float" office:value="14.0633936709023" calcext:value-type="float">
            <text:p>(14.063) </text:p>
          </table:table-cell>
          <table:table-cell table:style-name="ce112" office:value-type="float" office:value="13.2789244499088" calcext:value-type="float">
            <text:p>(13.279) </text:p>
          </table:table-cell>
          <table:table-cell table:style-name="ce112" office:value-type="float" office:value="0.65467522261097" calcext:value-type="float">
            <text:p>(0.655) </text:p>
          </table:table-cell>
          <table:table-cell table:style-name="ce112" office:value-type="float" office:value="0.129793998382567" calcext:value-type="float">
            <text:p>(0.130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11823" calcext:value-type="float">
            <text:p>11,823 </text:p>
          </table:table-cell>
          <table:table-cell table:style-name="ce18" office:value-type="float" office:value="11113" calcext:value-type="float">
            <text:p>11,113 </text:p>
          </table:table-cell>
          <table:table-cell table:style-name="ce18" office:value-type="float" office:value="594" calcext:value-type="float">
            <text:p>594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/>
          <table:table-cell table:style-name="ce113" office:value-type="float" office:value="16.863235636012" calcext:value-type="float">
            <text:p>16.863 <text:s/></text:p>
          </table:table-cell>
          <table:table-cell table:style-name="ce113" office:value-type="float" office:value="15.8505571870931" calcext:value-type="float">
            <text:p>15.851 <text:s/></text:p>
          </table:table-cell>
          <table:table-cell table:style-name="ce113" office:value-type="float" office:value="0.84722675867302" calcext:value-type="float">
            <text:p>0.847 <text:s/></text:p>
          </table:table-cell>
          <table:table-cell table:style-name="ce113" office:value-type="float" office:value="0.16545169024591" calcext:value-type="float">
            <text:p>0.165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98年</text:p>
          </table:table-cell>
          <table:table-cell table:style-name="ce91" office:value-type="float" office:value="9596" calcext:value-type="float">
            <text:p>(9,596) </text:p>
          </table:table-cell>
          <table:table-cell table:style-name="ce91" office:value-type="float" office:value="9062" calcext:value-type="float">
            <text:p>(9,062) </text:p>
          </table:table-cell>
          <table:table-cell table:style-name="ce91" office:value-type="float" office:value="444" calcext:value-type="float">
            <text:p>(444) </text:p>
          </table:table-cell>
          <table:table-cell table:style-name="ce91" office:value-type="float" office:value="90" calcext:value-type="float">
            <text:p>(90) </text:p>
          </table:table-cell>
          <table:table-cell table:style-name="ce18" office:value-type="float" office:value="704314" calcext:value-type="float">
            <text:p>704,314 </text:p>
          </table:table-cell>
          <table:table-cell table:style-name="ce112" office:value-type="float" office:value="13.6246049347308" calcext:value-type="float">
            <text:p>(13.625) </text:p>
          </table:table-cell>
          <table:table-cell table:style-name="ce112" office:value-type="float" office:value="12.8664203750032" calcext:value-type="float">
            <text:p>(12.866) </text:p>
          </table:table-cell>
          <table:table-cell table:style-name="ce112" office:value-type="float" office:value="0.630400645166787" calcext:value-type="float">
            <text:p>(0.630) </text:p>
          </table:table-cell>
          <table:table-cell table:style-name="ce112" office:value-type="float" office:value="0.127783914560835" calcext:value-type="float">
            <text:p>(0.128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11588" calcext:value-type="float">
            <text:p>11,588 </text:p>
          </table:table-cell>
          <table:table-cell table:style-name="ce18" office:value-type="float" office:value="10890" calcext:value-type="float">
            <text:p>10,890 </text:p>
          </table:table-cell>
          <table:table-cell table:style-name="ce18" office:value-type="float" office:value="580" calcext:value-type="float">
            <text:p>580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/>
          <table:table-cell table:style-name="ce113" office:value-type="float" office:value="16.452888910344" calcext:value-type="float">
            <text:p>16.453 <text:s/></text:p>
          </table:table-cell>
          <table:table-cell table:style-name="ce113" office:value-type="float" office:value="15.461853661861" calcext:value-type="float">
            <text:p>15.462 <text:s/></text:p>
          </table:table-cell>
          <table:table-cell table:style-name="ce113" office:value-type="float" office:value="0.823496338280937" calcext:value-type="float">
            <text:p>0.823 <text:s/></text:p>
          </table:table-cell>
          <table:table-cell table:style-name="ce113" office:value-type="float" office:value="0.167538910201984" calcext:value-type="float">
            <text:p>0.168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99年</text:p>
          </table:table-cell>
          <table:table-cell table:style-name="ce91" office:value-type="float" office:value="9673" calcext:value-type="float">
            <text:p>(9,673) </text:p>
          </table:table-cell>
          <table:table-cell table:style-name="ce91" office:value-type="float" office:value="9176" calcext:value-type="float">
            <text:p>(9,176) </text:p>
          </table:table-cell>
          <table:table-cell table:style-name="ce91" office:value-type="float" office:value="428" calcext:value-type="float">
            <text:p>(428) </text:p>
          </table:table-cell>
          <table:table-cell table:style-name="ce91" office:value-type="float" office:value="69" calcext:value-type="float">
            <text:p>(69) </text:p>
          </table:table-cell>
          <table:table-cell table:style-name="ce18" office:value-type="float" office:value="713412" calcext:value-type="float">
            <text:p>713,412 </text:p>
          </table:table-cell>
          <table:table-cell table:style-name="ce112" office:value-type="float" office:value="13.5587851059416" calcext:value-type="float">
            <text:p>(13.559) </text:p>
          </table:table-cell>
          <table:table-cell table:style-name="ce112" office:value-type="float" office:value="12.8621329610379" calcext:value-type="float">
            <text:p>(12.862) </text:p>
          </table:table-cell>
          <table:table-cell table:style-name="ce112" office:value-type="float" office:value="0.599933839071953" calcext:value-type="float">
            <text:p>(0.600) </text:p>
          </table:table-cell>
          <table:table-cell table:style-name="ce112" office:value-type="float" office:value="0.0967183058316933" calcext:value-type="float">
            <text:p>(0.097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11660" calcext:value-type="float">
            <text:p>11,660 </text:p>
          </table:table-cell>
          <table:table-cell table:style-name="ce18" office:value-type="float" office:value="11001" calcext:value-type="float">
            <text:p>11,001 </text:p>
          </table:table-cell>
          <table:table-cell table:style-name="ce18" office:value-type="float" office:value="553" calcext:value-type="float">
            <text:p>553 </text:p>
          </table:table-cell>
          <table:table-cell table:style-name="ce18" office:value-type="float" office:value="106" calcext:value-type="float">
            <text:p>106 </text:p>
          </table:table-cell>
          <table:table-cell table:style-name="ce18"/>
          <table:table-cell table:style-name="ce113" office:value-type="float" office:value="16.3439919709789" calcext:value-type="float">
            <text:p>16.344 <text:s/></text:p>
          </table:table-cell>
          <table:table-cell table:style-name="ce113" office:value-type="float" office:value="15.4202620645574" calcext:value-type="float">
            <text:p>15.420 <text:s/></text:p>
          </table:table-cell>
          <table:table-cell table:style-name="ce113" office:value-type="float" office:value="0.775148161230818" calcext:value-type="float">
            <text:p>0.775 <text:s/></text:p>
          </table:table-cell>
          <table:table-cell table:style-name="ce113" office:value-type="float" office:value="0.148581745190717" calcext:value-type="float">
            <text:p>0.149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0年</text:p>
          </table:table-cell>
          <table:table-cell table:style-name="ce91" office:value-type="float" office:value="9783" calcext:value-type="float">
            <text:p>(9,783) </text:p>
          </table:table-cell>
          <table:table-cell table:style-name="ce91" office:value-type="float" office:value="9242" calcext:value-type="float">
            <text:p>(9,242) </text:p>
          </table:table-cell>
          <table:table-cell table:style-name="ce91" office:value-type="float" office:value="450" calcext:value-type="float">
            <text:p>(450) </text:p>
          </table:table-cell>
          <table:table-cell table:style-name="ce91" office:value-type="float" office:value="91" calcext:value-type="float">
            <text:p>(91) </text:p>
          </table:table-cell>
          <table:table-cell table:style-name="ce18" office:value-type="float" office:value="726030" calcext:value-type="float">
            <text:p>726,030 </text:p>
          </table:table-cell>
          <table:table-cell table:style-name="ce112" office:value-type="float" office:value="13.4746498078592" calcext:value-type="float">
            <text:p>(13.475) </text:p>
          </table:table-cell>
          <table:table-cell table:style-name="ce112" office:value-type="float" office:value="12.7295015357492" calcext:value-type="float">
            <text:p>(12.730) </text:p>
          </table:table-cell>
          <table:table-cell table:style-name="ce112" office:value-type="float" office:value="0.61980909879757" calcext:value-type="float">
            <text:p>(0.620) </text:p>
          </table:table-cell>
          <table:table-cell table:style-name="ce112" office:value-type="float" office:value="0.125339173312398" calcext:value-type="float">
            <text:p>(0.125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11756" calcext:value-type="float">
            <text:p>11,756 </text:p>
          </table:table-cell>
          <table:table-cell table:style-name="ce18" office:value-type="float" office:value="11045" calcext:value-type="float">
            <text:p>11,045 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/>
          <table:table-cell table:style-name="ce113" office:value-type="float" office:value="16.1921683676983" calcext:value-type="float">
            <text:p>16.192 <text:s/></text:p>
          </table:table-cell>
          <table:table-cell table:style-name="ce113" office:value-type="float" office:value="15.2128699915981" calcext:value-type="float">
            <text:p>15.213 <text:s/></text:p>
          </table:table-cell>
          <table:table-cell table:style-name="ce113" office:value-type="float" office:value="0.812638596201259" calcext:value-type="float">
            <text:p>0.813 <text:s/></text:p>
          </table:table-cell>
          <table:table-cell table:style-name="ce113" office:value-type="float" office:value="0.166659779898902" calcext:value-type="float">
            <text:p>0.167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1年</text:p>
          </table:table-cell>
          <table:table-cell table:style-name="ce91" office:value-type="float" office:value="9696" calcext:value-type="float">
            <text:p>(9,696) </text:p>
          </table:table-cell>
          <table:table-cell table:style-name="ce91" office:value-type="float" office:value="9116" calcext:value-type="float">
            <text:p>(9,116) </text:p>
          </table:table-cell>
          <table:table-cell table:style-name="ce91" office:value-type="float" office:value="485" calcext:value-type="float">
            <text:p>(485) </text:p>
          </table:table-cell>
          <table:table-cell table:style-name="ce91" office:value-type="float" office:value="95" calcext:value-type="float">
            <text:p>(95) </text:p>
          </table:table-cell>
          <table:table-cell table:style-name="ce18" office:value-type="float" office:value="725593" calcext:value-type="float">
            <text:p>725,593 </text:p>
          </table:table-cell>
          <table:table-cell table:style-name="ce112" office:value-type="float" office:value="13.3628632029251" calcext:value-type="float">
            <text:p>(13.363) </text:p>
          </table:table-cell>
          <table:table-cell table:style-name="ce112" office:value-type="float" office:value="12.5635170129811" calcext:value-type="float">
            <text:p>(12.564) </text:p>
          </table:table-cell>
          <table:table-cell table:style-name="ce112" office:value-type="float" office:value="0.668418796763475" calcext:value-type="float">
            <text:p>(0.668) </text:p>
          </table:table-cell>
          <table:table-cell table:style-name="ce112" office:value-type="float" office:value="0.130927393180474" calcext:value-type="float">
            <text:p>(0.131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11536" calcext:value-type="float">
            <text:p>11,536 </text:p>
          </table:table-cell>
          <table:table-cell table:style-name="ce18" office:value-type="float" office:value="10822" calcext:value-type="float">
            <text:p>10,822 </text:p>
          </table:table-cell>
          <table:table-cell table:style-name="ce18" office:value-type="float" office:value="599" calcext:value-type="float">
            <text:p>599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/>
          <table:table-cell table:style-name="ce113" office:value-type="float" office:value="15.8987200813679" calcext:value-type="float">
            <text:p>15.899 <text:s/></text:p>
          </table:table-cell>
          <table:table-cell table:style-name="ce113" office:value-type="float" office:value="14.9146973578852" calcext:value-type="float">
            <text:p>14.915 <text:s/></text:p>
          </table:table-cell>
          <table:table-cell table:style-name="ce113" office:value-type="float" office:value="0.825531668580044" calcext:value-type="float">
            <text:p>0.826 <text:s/></text:p>
          </table:table-cell>
          <table:table-cell table:style-name="ce113" office:value-type="float" office:value="0.15849105490268" calcext:value-type="float">
            <text:p>0.158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2年</text:p>
          </table:table-cell>
          <table:table-cell table:style-name="ce91" office:value-type="float" office:value="8669" calcext:value-type="float">
            <text:p>(8,669) </text:p>
          </table:table-cell>
          <table:table-cell table:style-name="ce91" office:value-type="float" office:value="8194" calcext:value-type="float">
            <text:p>(8,194) </text:p>
          </table:table-cell>
          <table:table-cell table:style-name="ce91" office:value-type="float" office:value="392" calcext:value-type="float">
            <text:p>(392) </text:p>
          </table:table-cell>
          <table:table-cell table:style-name="ce91" office:value-type="float" office:value="83" calcext:value-type="float">
            <text:p>(83) </text:p>
          </table:table-cell>
          <table:table-cell table:style-name="ce18" office:value-type="float" office:value="689499" calcext:value-type="float">
            <text:p>689,499 </text:p>
          </table:table-cell>
          <table:table-cell table:style-name="ce112" office:value-type="float" office:value="12.5728971325557" calcext:value-type="float">
            <text:p>(12.573) </text:p>
          </table:table-cell>
          <table:table-cell table:style-name="ce112" office:value-type="float" office:value="11.8839911297913" calcext:value-type="float">
            <text:p>(11.884) </text:p>
          </table:table-cell>
          <table:table-cell table:style-name="ce112" office:value-type="float" office:value="0.568528743333928" calcext:value-type="float">
            <text:p>(0.569) </text:p>
          </table:table-cell>
          <table:table-cell table:style-name="ce112" office:value-type="float" office:value="0.120377259430398" calcext:value-type="float">
            <text:p>(0.120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10451" calcext:value-type="float">
            <text:p>10,451 </text:p>
          </table:table-cell>
          <table:table-cell table:style-name="ce18" office:value-type="float" office:value="9859" calcext:value-type="float">
            <text:p>9,859 </text:p>
          </table:table-cell>
          <table:table-cell table:style-name="ce18" office:value-type="float" office:value="483" calcext:value-type="float">
            <text:p>483 </text:p>
          </table:table-cell>
          <table:table-cell table:style-name="ce18" office:value-type="float" office:value="109" calcext:value-type="float">
            <text:p>109 </text:p>
          </table:table-cell>
          <table:table-cell table:style-name="ce18"/>
          <table:table-cell table:style-name="ce113" office:value-type="float" office:value="15.157382389242" calcext:value-type="float">
            <text:p>15.157 <text:s/></text:p>
          </table:table-cell>
          <table:table-cell table:style-name="ce113" office:value-type="float" office:value="14.2987879605337" calcext:value-type="float">
            <text:p>14.299 <text:s/></text:p>
          </table:table-cell>
          <table:table-cell table:style-name="ce113" office:value-type="float" office:value="0.700508630179304" calcext:value-type="float">
            <text:p>0.701 <text:s/></text:p>
          </table:table-cell>
          <table:table-cell table:style-name="ce113" office:value-type="float" office:value="0.158085798529077" calcext:value-type="float">
            <text:p>0.158 <text:s/></text:p>
          </table:table-cell>
          <table:table-cell table:style-name="ce11" table:number-columns-repeated="1014"/>
        </table:table-row>
        <table:table-row table:style-name="ro21">
          <table:table-cell table:style-name="ce104" office:value-type="string" calcext:value-type="string">
            <text:p>民國103年</text:p>
          </table:table-cell>
          <table:table-cell table:style-name="ce91" office:value-type="float" office:value="8230" calcext:value-type="float">
            <text:p>(8,230) </text:p>
          </table:table-cell>
          <table:table-cell table:style-name="ce91" office:value-type="float" office:value="7750" calcext:value-type="float">
            <text:p>(7,750) </text:p>
          </table:table-cell>
          <table:table-cell table:style-name="ce91" office:value-type="float" office:value="387" calcext:value-type="float">
            <text:p>(387) </text:p>
          </table:table-cell>
          <table:table-cell table:style-name="ce91" office:value-type="float" office:value="93" calcext:value-type="float">
            <text:p>(93) </text:p>
          </table:table-cell>
          <table:table-cell table:style-name="ce18" office:value-type="float" office:value="684962" calcext:value-type="float">
            <text:p>684,962 </text:p>
          </table:table-cell>
          <table:table-cell table:style-name="ce112" office:value-type="float" office:value="12.0152650803986" calcext:value-type="float">
            <text:p>(12.015) </text:p>
          </table:table-cell>
          <table:table-cell table:style-name="ce112" office:value-type="float" office:value="11.3144962786257" calcext:value-type="float">
            <text:p>(11.314) </text:p>
          </table:table-cell>
          <table:table-cell table:style-name="ce112" office:value-type="float" office:value="0.564994846429437" calcext:value-type="float">
            <text:p>(0.565) </text:p>
          </table:table-cell>
          <table:table-cell table:style-name="ce112" office:value-type="float" office:value="0.135773955343508" calcext:value-type="float">
            <text:p>(0.136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9963" calcext:value-type="float">
            <text:p>9,963 </text:p>
          </table:table-cell>
          <table:table-cell table:style-name="ce18" office:value-type="float" office:value="9344" calcext:value-type="float">
            <text:p>9,344 </text:p>
          </table:table-cell>
          <table:table-cell table:style-name="ce18" office:value-type="float" office:value="504" calcext:value-type="float">
            <text:p>504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/>
          <table:table-cell table:style-name="ce113" office:value-type="float" office:value="14.5453324417997" calcext:value-type="float">
            <text:p>14.545 <text:s/></text:p>
          </table:table-cell>
          <table:table-cell table:style-name="ce113" office:value-type="float" office:value="13.6416326745133" calcext:value-type="float">
            <text:p>13.642 <text:s/></text:p>
          </table:table-cell>
          <table:table-cell table:style-name="ce113" office:value-type="float" office:value="0.735807241861592" calcext:value-type="float">
            <text:p>0.736 <text:s/></text:p>
          </table:table-cell>
          <table:table-cell table:style-name="ce113" office:value-type="float" office:value="0.167892525424768" calcext:value-type="float">
            <text:p>0.168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4年</text:p>
          </table:table-cell>
          <table:table-cell table:style-name="ce91" office:value-type="float" office:value="7623" calcext:value-type="float">
            <text:p>(7,623) </text:p>
          </table:table-cell>
          <table:table-cell table:style-name="ce91" office:value-type="float" office:value="7222" calcext:value-type="float">
            <text:p>(7,222) </text:p>
          </table:table-cell>
          <table:table-cell table:style-name="ce91" office:value-type="float" office:value="321" calcext:value-type="float">
            <text:p>(321) </text:p>
          </table:table-cell>
          <table:table-cell table:style-name="ce91" office:value-type="float" office:value="80" calcext:value-type="float">
            <text:p>(80) </text:p>
          </table:table-cell>
          <table:table-cell table:style-name="ce18" office:value-type="float" office:value="686340" calcext:value-type="float">
            <text:p>686,340 </text:p>
          </table:table-cell>
          <table:table-cell table:style-name="ce112" office:value-type="float" office:value="11.1067400996591" calcext:value-type="float">
            <text:p>(11.107) </text:p>
          </table:table-cell>
          <table:table-cell table:style-name="ce112" office:value-type="float" office:value="10.5224815689017" calcext:value-type="float">
            <text:p>(10.522) </text:p>
          </table:table-cell>
          <table:table-cell table:style-name="ce112" office:value-type="float" office:value="0.46769822536935" calcext:value-type="float">
            <text:p>(0.468) </text:p>
          </table:table-cell>
          <table:table-cell table:style-name="ce112" office:value-type="float" office:value="0.116560305388" calcext:value-type="float">
            <text:p>(0.117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9399" calcext:value-type="float">
            <text:p>9,399 </text:p>
          </table:table-cell>
          <table:table-cell table:style-name="ce18" office:value-type="float" office:value="8878" calcext:value-type="float">
            <text:p>8,878 </text:p>
          </table:table-cell>
          <table:table-cell table:style-name="ce18" office:value-type="float" office:value="418" calcext:value-type="float">
            <text:p>418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/>
          <table:table-cell table:style-name="ce113" office:value-type="float" office:value="13.6943788792727" calcext:value-type="float">
            <text:p>13.694 <text:s/></text:p>
          </table:table-cell>
          <table:table-cell table:style-name="ce113" office:value-type="float" office:value="12.9352798904333" calcext:value-type="float">
            <text:p>12.935 <text:s/></text:p>
          </table:table-cell>
          <table:table-cell table:style-name="ce113" office:value-type="float" office:value="0.609027595652301" calcext:value-type="float">
            <text:p>0.609 <text:s/></text:p>
          </table:table-cell>
          <table:table-cell table:style-name="ce113" office:value-type="float" office:value="0.15007139318705" calcext:value-type="float">
            <text:p>0.150 <text:s/></text:p>
          </table:table-cell>
          <table:table-cell table:style-name="ce11" table:number-columns-repeated="1014"/>
        </table:table-row>
        <table:table-row table:style-name="ro21">
          <table:table-cell table:style-name="ce104" office:value-type="string" calcext:value-type="string">
            <text:p>民國105年</text:p>
          </table:table-cell>
          <table:table-cell table:style-name="ce91" office:value-type="float" office:value="7178" calcext:value-type="float">
            <text:p>(7,178) </text:p>
          </table:table-cell>
          <table:table-cell table:style-name="ce91" office:value-type="float" office:value="6813" calcext:value-type="float">
            <text:p>(6,813) </text:p>
          </table:table-cell>
          <table:table-cell table:style-name="ce91" office:value-type="float" office:value="300" calcext:value-type="float">
            <text:p>(300) </text:p>
          </table:table-cell>
          <table:table-cell table:style-name="ce91" office:value-type="float" office:value="65" calcext:value-type="float">
            <text:p>(65) </text:p>
          </table:table-cell>
          <table:table-cell table:style-name="ce18" office:value-type="float" office:value="679062.5" calcext:value-type="float">
            <text:p>679,063 </text:p>
          </table:table-cell>
          <table:table-cell table:style-name="ce112" office:value-type="float" office:value="10.5704555913484" calcext:value-type="float">
            <text:p>(10.570) </text:p>
          </table:table-cell>
          <table:table-cell table:style-name="ce112" office:value-type="float" office:value="10.0329498389324" calcext:value-type="float">
            <text:p>(10.033) </text:p>
          </table:table-cell>
          <table:table-cell table:style-name="ce112" office:value-type="float" office:value="0.441785549930971" calcext:value-type="float">
            <text:p>(0.442) </text:p>
          </table:table-cell>
          <table:table-cell table:style-name="ce112" office:value-type="float" office:value="0.0957202024850437" calcext:value-type="float">
            <text:p>(0.096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8805" calcext:value-type="float">
            <text:p>8,805 </text:p>
          </table:table-cell>
          <table:table-cell table:style-name="ce18" office:value-type="float" office:value="8341" calcext:value-type="float">
            <text:p>8,341 </text:p>
          </table:table-cell>
          <table:table-cell table:style-name="ce18" office:value-type="float" office:value="378" calcext:value-type="float">
            <text:p>378 </text:p>
          </table:table-cell>
          <table:table-cell table:style-name="ce18" office:value-type="float" office:value="86" calcext:value-type="float">
            <text:p>86 </text:p>
          </table:table-cell>
          <table:table-cell table:style-name="ce18"/>
          <table:table-cell table:style-name="ce113" office:value-type="float" office:value="12.966405890474" calcext:value-type="float">
            <text:p>12.966 <text:s/></text:p>
          </table:table-cell>
          <table:table-cell table:style-name="ce113" office:value-type="float" office:value="12.2831109065808" calcext:value-type="float">
            <text:p>12.283 <text:s/></text:p>
          </table:table-cell>
          <table:table-cell table:style-name="ce113" office:value-type="float" office:value="0.556649792913023" calcext:value-type="float">
            <text:p>0.557 <text:s/></text:p>
          </table:table-cell>
          <table:table-cell table:style-name="ce113" office:value-type="float" office:value="0.126645190980212" calcext:value-type="float">
            <text:p>0.127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6年</text:p>
          </table:table-cell>
          <table:table-cell table:style-name="ce91" office:value-type="float" office:value="6692" calcext:value-type="float">
            <text:p>(6,692) </text:p>
          </table:table-cell>
          <table:table-cell table:style-name="ce91" office:value-type="float" office:value="6335" calcext:value-type="float">
            <text:p>(6,335) </text:p>
          </table:table-cell>
          <table:table-cell table:style-name="ce91" office:value-type="float" office:value="285" calcext:value-type="float">
            <text:p>(285) </text:p>
          </table:table-cell>
          <table:table-cell table:style-name="ce91" office:value-type="float" office:value="72" calcext:value-type="float">
            <text:p>(72) </text:p>
          </table:table-cell>
          <table:table-cell table:style-name="ce18" office:value-type="float" office:value="666773.92" calcext:value-type="float">
            <text:p>666,774 </text:p>
          </table:table-cell>
          <table:table-cell table:style-name="ce112" office:value-type="float" office:value="10.0363853463255" calcext:value-type="float">
            <text:p>(10.036) </text:p>
          </table:table-cell>
          <table:table-cell table:style-name="ce112" office:value-type="float" office:value="9.5009714837077" calcext:value-type="float">
            <text:p>(9.501) </text:p>
          </table:table-cell>
          <table:table-cell table:style-name="ce112" office:value-type="float" office:value="0.427431234862935" calcext:value-type="float">
            <text:p>(0.427) </text:p>
          </table:table-cell>
          <table:table-cell table:style-name="ce112" office:value-type="float" office:value="0.107982627754847" calcext:value-type="float">
            <text:p>(0.108) </text:p>
          </table:table-cell>
          <table:table-cell table:style-name="ce11" table:number-columns-repeated="1014"/>
        </table:table-row>
        <table:table-row table:style-name="ro21">
          <table:table-cell table:style-name="ce104"/>
          <table:table-cell table:style-name="ce18" office:value-type="float" office:value="8257" calcext:value-type="float">
            <text:p>8,257 </text:p>
          </table:table-cell>
          <table:table-cell table:style-name="ce18" office:value-type="float" office:value="7831" calcext:value-type="float">
            <text:p>7,831 </text:p>
          </table:table-cell>
          <table:table-cell table:style-name="ce18" office:value-type="float" office:value="342" calcext:value-type="float">
            <text:p>342 </text:p>
          </table:table-cell>
          <table:table-cell table:style-name="ce18" office:value-type="float" office:value="84" calcext:value-type="float">
            <text:p>84 </text:p>
          </table:table-cell>
          <table:table-cell table:style-name="ce18"/>
          <table:table-cell table:style-name="ce113" office:value-type="float" office:value="12.3835077412746" calcext:value-type="float">
            <text:p>12.384 <text:s/></text:p>
          </table:table-cell>
          <table:table-cell table:style-name="ce113" office:value-type="float" office:value="11.7446105270584" calcext:value-type="float">
            <text:p>11.745 <text:s/></text:p>
          </table:table-cell>
          <table:table-cell table:style-name="ce113" office:value-type="float" office:value="0.512917481835522" calcext:value-type="float">
            <text:p>0.513 <text:s/></text:p>
          </table:table-cell>
          <table:table-cell table:style-name="ce113" office:value-type="float" office:value="0.125979732380655" calcext:value-type="float">
            <text:p>0.126 <text:s/></text:p>
          </table:table-cell>
          <table:table-cell table:style-name="ce11" table:number-columns-repeated="1014"/>
        </table:table-row>
        <table:table-row table:style-name="ro29">
          <table:table-cell table:style-name="ce104" office:value-type="string" calcext:value-type="string">
            <text:p>民國107年</text:p>
          </table:table-cell>
          <table:table-cell table:style-name="ce107" office:value-type="float" office:value="6224" calcext:value-type="float">
            <text:p>(6,224) </text:p>
          </table:table-cell>
          <table:table-cell table:style-name="ce107" office:value-type="float" office:value="5874" calcext:value-type="float">
            <text:p>(5,874) </text:p>
          </table:table-cell>
          <table:table-cell table:style-name="ce107" office:value-type="float" office:value="275" calcext:value-type="float">
            <text:p>(275) </text:p>
          </table:table-cell>
          <table:table-cell table:style-name="ce107" office:value-type="float" office:value="75" calcext:value-type="float">
            <text:p>(75) </text:p>
          </table:table-cell>
          <table:table-cell table:style-name="ce108" office:value-type="float" office:value="663212.166666667" calcext:value-type="float">
            <text:p>663,212 </text:p>
          </table:table-cell>
          <table:table-cell table:style-name="ce115" office:value-type="float" office:value="9.38462880028588" calcext:value-type="float">
            <text:p>(9.385) </text:p>
          </table:table-cell>
          <table:table-cell table:style-name="ce115" office:value-type="float" office:value="8.85689421158086" calcext:value-type="float">
            <text:p>(8.857) </text:p>
          </table:table-cell>
          <table:table-cell table:style-name="ce115" office:value-type="float" office:value="0.414648605411089" calcext:value-type="float">
            <text:p>(0.415) </text:p>
          </table:table-cell>
          <table:table-cell table:style-name="ce115" office:value-type="float" office:value="0.113085983293933" calcext:value-type="float">
            <text:p>(0.113) </text:p>
          </table:table-cell>
          <table:table-cell table:style-name="ce11" table:number-columns-repeated="1014"/>
        </table:table-row>
        <table:table-row table:style-name="ro30">
          <table:table-cell table:style-name="ce104"/>
          <table:table-cell table:style-name="ce108" office:value-type="float" office:value="7840" calcext:value-type="float">
            <text:p>7,840 </text:p>
          </table:table-cell>
          <table:table-cell table:style-name="ce108" office:value-type="float" office:value="7411" calcext:value-type="float">
            <text:p>7,411 </text:p>
          </table:table-cell>
          <table:table-cell table:style-name="ce108" office:value-type="float" office:value="336" calcext:value-type="float">
            <text:p>336 </text:p>
          </table:table-cell>
          <table:table-cell table:style-name="ce108" office:value-type="float" office:value="93" calcext:value-type="float">
            <text:p>93 </text:p>
          </table:table-cell>
          <table:table-cell table:style-name="ce108"/>
          <table:table-cell table:style-name="ce119" office:value-type="float" office:value="11.8212547869925" calcext:value-type="float">
            <text:p>11.821 <text:s/></text:p>
          </table:table-cell>
          <table:table-cell table:style-name="ce119" office:value-type="float" office:value="11.1744029625512" calcext:value-type="float">
            <text:p>11.174 <text:s/></text:p>
          </table:table-cell>
          <table:table-cell table:style-name="ce119" office:value-type="float" office:value="0.506625205156821" calcext:value-type="float">
            <text:p>0.507 <text:s/></text:p>
          </table:table-cell>
          <table:table-cell table:style-name="ce119" office:value-type="float" office:value="0.140226619284477" calcext:value-type="float">
            <text:p>0.140 <text:s/></text:p>
          </table:table-cell>
          <table:table-cell table:style-name="ce11" table:number-columns-repeated="1014"/>
        </table:table-row>
        <table:table-row table:style-name="ro29">
          <table:table-cell table:style-name="ce105" office:value-type="string" calcext:value-type="string">
            <text:p>民國108年</text:p>
          </table:table-cell>
          <table:table-cell table:style-name="ce109" office:value-type="float" office:value="6019" calcext:value-type="float">
            <text:p>(6,019) </text:p>
          </table:table-cell>
          <table:table-cell table:style-name="ce109" office:value-type="float" office:value="5736" calcext:value-type="float">
            <text:p>(5,736) </text:p>
          </table:table-cell>
          <table:table-cell table:style-name="ce109" office:value-type="float" office:value="218" calcext:value-type="float">
            <text:p>(218) </text:p>
          </table:table-cell>
          <table:table-cell table:style-name="ce109" office:value-type="float" office:value="65" calcext:value-type="float">
            <text:p>(65) </text:p>
          </table:table-cell>
          <table:table-cell table:style-name="ce18" office:value-type="float" office:value="663381" calcext:value-type="float">
            <text:p>663,381 </text:p>
          </table:table-cell>
          <table:table-cell table:style-name="ce98" office:value-type="float" office:value="9.07321735171794" calcext:value-type="float">
            <text:p>(9.073) </text:p>
          </table:table-cell>
          <table:table-cell table:style-name="ce98" office:value-type="float" office:value="8.64661484124508" calcext:value-type="float">
            <text:p>(8.647) </text:p>
          </table:table-cell>
          <table:table-cell table:style-name="ce98" office:value-type="float" office:value="0.328619601707013" calcext:value-type="float">
            <text:p>(0.329) </text:p>
          </table:table-cell>
          <table:table-cell table:style-name="ce98" office:value-type="float" office:value="0.0979829087658525" calcext:value-type="float">
            <text:p>(0.098) </text:p>
          </table:table-cell>
          <table:table-cell table:style-name="ce22" table:number-columns-repeated="1014"/>
        </table:table-row>
        <table:table-row table:style-name="ro30">
          <table:table-cell table:style-name="ce106"/>
          <table:table-cell table:style-name="ce18" office:value-type="float" office:value="7642" calcext:value-type="float">
            <text:p>7,642 </text:p>
          </table:table-cell>
          <table:table-cell table:style-name="ce18" office:value-type="float" office:value="7289" calcext:value-type="float">
            <text:p>7,289 </text:p>
          </table:table-cell>
          <table:table-cell table:style-name="ce18" office:value-type="float" office:value="268" calcext:value-type="float">
            <text:p>268 </text:p>
          </table:table-cell>
          <table:table-cell table:style-name="ce18" office:value-type="float" office:value="85" calcext:value-type="float">
            <text:p>85 </text:p>
          </table:table-cell>
          <table:table-cell table:style-name="ce18"/>
          <table:table-cell table:style-name="ce97" office:value-type="float" office:value="11.519775212133" calcext:value-type="float">
            <text:p>11.520 <text:s/></text:p>
          </table:table-cell>
          <table:table-cell table:style-name="ce97" office:value-type="float" office:value="10.9876526460661" calcext:value-type="float">
            <text:p>10.988 <text:s/></text:p>
          </table:table-cell>
          <table:table-cell table:style-name="ce97" office:value-type="float" office:value="0.403991069988438" calcext:value-type="float">
            <text:p>0.404 <text:s/></text:p>
          </table:table-cell>
          <table:table-cell table:style-name="ce97" office:value-type="float" office:value="0.128131496078423" calcext:value-type="float">
            <text:p>0.128 <text:s/></text:p>
          </table:table-cell>
          <table:table-cell table:style-name="ce22" table:number-columns-repeated="1014"/>
        </table:table-row>
        <table:table-row table:style-name="ro42">
          <table:table-cell table:style-name="ce125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125"/>
          <table:table-cell table:style-name="ce11" table:number-columns-repeated="1014"/>
        </table:table-row>
        <table:table-row table:style-name="ro43">
          <table:table-cell table:style-name="ce11" table:number-columns-repeated="1024"/>
        </table:table-row>
        <table:table-row table:style-name="ro7">
          <table:table-cell table:style-name="ce127" office:value-type="string" calcext:value-type="string" table:number-columns-spanned="10" table:number-rows-spanned="1">
            <text:p><text:s text:c="2"/>-263-</text:p>
          </table:table-cell>
          <table:covered-table-cell table:number-columns-repeated="9" table:style-name="ce23"/>
          <table:table-cell table:style-name="ce11" table:number-columns-repeated="101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7P0" style:volatile="true">
      <number:text> </number:text>
      <number:number number:decimal-places="2" loext:min-decimal-places="2" number:min-integer-digits="1"/>
      <number:text> </number:text>
    </number:number-style>
    <number:number-style style:name="N177P1" style:volatile="true">
      <number:text>- </number:text>
      <number:number number:decimal-places="2" loext:min-decimal-places="2" number:min-integer-digits="1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0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83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87P2" style:volatile="true"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(</number:text>
      <number:number number:decimal-places="3" loext:min-decimal-places="3" number:min-integer-digits="1"/>
      <number:text>) </number:text>
    </number:number-style>
    <number:number-style style:name="N190P1" style:volatile="true">
      <number:text>(- </number:text>
      <number:number number:decimal-places="3" loext:min-decimal-places="3" number:min-integer-digits="1"/>
      <number:text>)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3" loext:min-decimal-places="3" number:min-integer-digits="1"/>
      <number:text>  </number:text>
    </number:number-style>
    <number:number-style style:name="N193P1" style:volatile="true">
      <number:text>- </number:text>
      <number:number number:decimal-places="3" loext:min-decimal-places="3" number:min-integer-digits="1"/>
      <number:text> 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96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text> </number:text>
      <number:number number:decimal-places="3" loext:min-decimal-places="3" number:min-integer-digits="1"/>
      <number:text> </number:text>
    </number:number-style>
    <number:number-style style:name="N199P1" style:volatile="true">
      <number:text>... 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number:text>... 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03P1" style:volatile="true">
      <number:text>...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loext:min-decimal-places="2" number:min-integer-digits="1"/>
      <number:text> </number:text>
    </number:number-style>
    <number:number-style style:name="N20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4P0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text>(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210P1" style:volatile="true">
      <number:text>(-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213P1" style:volatile="true">
      <number:text>(-</number:text>
      <number:number number:decimal-places="0" loext:min-decimal-places="0" number:min-integer-digits="1" number:grouping="true"/>
      <number:text>) 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7mm" fo:margin-left="19mm" fo:margin-right="14.01mm" style:first-page-number="continue" style:scale-to="103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7mm" fo:margin-left="14.99mm" fo:margin-right="12.19mm" style:first-page-number="continue" style:scale-to="102%" style:table-centering="both" style:writing-mode="lr-tb"/>
      <style:header-style>
        <style:header-footer-properties fo:min-height="7.5mm" fo:margin-left="4mm" fo:margin-right="6.81mm" fo:margin-bottom="0mm"/>
      </style:header-style>
      <style:footer-style>
        <style:header-footer-properties fo:min-height="7.5mm" fo:margin-left="4mm" fo:margin-right="6.81mm" fo:margin-top="0mm"/>
      </style:footer-style>
    </style:page-layout>
    <style:page-layout style:name="Mpm5">
      <style:page-layout-properties style:num-format="1" style:print-orientation="portrait" fo:margin-top="14.99mm" fo:margin-bottom="13.46mm" fo:margin-left="19mm" fo:margin-right="14.01mm" style:first-page-number="continue" style:scale-to="103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6">
      <style:page-layout-properties style:num-format="1" style:print-orientation="portrait" fo:margin-top="14.99mm" fo:margin-bottom="24.99mm" fo:margin-left="19mm" fo:margin-right="14.01mm" style:first-page-number="continue" style:scale-to="109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00/00/00</text:date>, <text:time style:data-style-name="N2" text:time-value="09:53:23.4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54_28_9-1_29_" style:display-name="PageStyle_M054(9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5_28_9-2_29_" style:display-name="PageStyle_M055(9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56_28_9-3_29_" style:display-name="PageStyle_M056(9-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057_28_9-4_29_" style:display-name="PageStyle_M057(9-4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058_28_9-5_29_" style:display-name="PageStyle_M058(9-5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059_28_9-6_29_" style:display-name="PageStyle_M059(9-6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060_28_9-7_29_" style:display-name="PageStyle_M060(9-7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061_28_9-8_29_" style:display-name="PageStyle_M061(9-8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2:20</meta:creation-date>
    <dc:date>2020-06-24T09:56:29.653000000</dc:date>
    <meta:print-date>2020-05-28T15:59:27</meta:print-date>
    <meta:generator>NDC_ODF_Application_Tools/2.0.2$Windows_X86_64 LibreOffice_project/c2aef257b421fc89732e65db8501f993adb40c83</meta:generator>
    <meta:editing-duration>PT3M7S</meta:editing-duration>
    <meta:editing-cycles>1</meta:editing-cycles>
    <meta:document-statistic meta:table-count="8" meta:cell-count="4704" meta:object-count="0"/>
  </office:meta>
</office:document-meta>
</file>