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62">
      <style:table-cell-properties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53">
      <style:table-cell-properties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54">
      <style:table-cell-properties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8pt" style:font-size-asian="8pt" style:font-size-complex="8pt"/>
    </style:style>
    <style:style style:name="ce35" style:family="table-cell" style:parent-style-name="Default" style:data-style-name="N6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fo:font-size="8pt" style:font-size-asian="8pt" style:font-size-complex="8pt"/>
    </style:style>
    <style:style style:name="ce54" style:family="table-cell" style:parent-style-name="Default" style:data-style-name="N62">
      <style:table-cell-properties style:vertical-align="middle"/>
      <style:text-properties fo:color="#000000" fo:font-size="10pt" style:font-size-asian="10pt" style:font-size-complex="10pt"/>
    </style:style>
    <style:style style:name="ce55" style:family="table-cell" style:parent-style-name="Default" style:data-style-name="N53">
      <style:table-cell-properties style:vertical-align="middle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54">
      <style:table-cell-properties style:vertical-align="top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 fo:font-size="8pt" style:font-size-asian="8pt" style:font-size-complex="8pt"/>
    </style:style>
    <style:style style:name="ce59" style:family="table-cell" style:parent-style-name="Default" style:data-style-name="N62">
      <style:table-cell-properties style:vertical-align="automatic"/>
      <style:text-properties fo:color="#000000" fo:font-size="10pt" style:font-size-asian="10pt" style:font-size-complex="10pt"/>
    </style:style>
    <style:style style:name="ce60" style:family="table-cell" style:parent-style-name="Default" style:data-style-name="N53">
      <style:table-cell-properties style:vertical-align="automatic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54">
      <style:table-cell-properties style:vertical-align="automatic"/>
      <style:text-properties fo:color="#000000" fo:font-size="10pt" style:font-size-asian="10pt" style:font-size-complex="10pt"/>
    </style:style>
    <style:style style:name="ce66" style:family="table-cell" style:parent-style-name="Default" style:data-style-name="N62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67" style:family="table-cell" style:parent-style-name="Default" style:data-style-name="N5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5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70" style:family="table-cell" style:parent-style-name="Default" style:data-style-name="N54">
      <style:table-cell-properties style:vertical-align="top"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60">
      <style:table-cell-properties style:vertical-align="to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74" style:family="table-cell" style:parent-style-name="Default" style:data-style-name="N6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page" style:column-width="1.3758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page" style:column-width="5.42395833333333cm"/>
    </style:style>
    <style:style style:name="co9" style:family="table-column">
      <style:table-column-properties fo:break-before="page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page" style:column-width="1.4022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03.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4.8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61.5pt" style:use-optimal-row-height="false" fo:break-before="auto"/>
    </style:style>
    <style:style style:name="ro42" style:family="table-row">
      <style:table-row-properties style:row-height="60pt" style:use-optimal-row-height="false" fo:break-before="auto"/>
    </style:style>
    <style:style style:name="ro43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54(9-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9" table:default-cell-style-name="ce1"/>
        <table:table-column table:style-name="co3" table:number-columns-repeated="8" table:default-cell-style-name="ce1"/>
        <table:table-column table:style-name="co10" table:number-columns-repeated="16349" table:default-cell-style-name="ce1"/>
        <table:table-row table:style-name="ro1">
          <table:table-cell office:value-type="string" table:number-columns-spanned="7" table:number-rows-spanned="1" table:style-name="ce90">
            <text:p>表 9-1 勞工職業傷害傷</text:p>
          </table:table-cell>
          <table:covered-table-cell table:number-columns-repeated="6"/>
          <table:table-cell office:value-type="string" table:number-columns-spanned="7" table:number-rows-spanned="1" table:style-name="ce89">
            <text:p>病、失能、死亡之類型</text:p>
          </table:table-cell>
          <table:covered-table-cell table:number-columns-repeated="6"/>
          <table:table-cell table:number-columns-spanned="5" table:number-rows-spanned="1" table:style-name="ce89"/>
          <table:covered-table-cell table:number-columns-repeated="4"/>
          <table:table-cell office:value-type="string" table:number-columns-spanned="7" table:number-rows-spanned="1" table:style-name="ce90">
            <text:p>表 9-1 勞工職業傷害傷</text:p>
          </table:table-cell>
          <table:covered-table-cell table:number-columns-repeated="6"/>
          <table:table-cell office:value-type="string" table:number-columns-spanned="7" table:number-rows-spanned="1" table:style-name="ce89">
            <text:p>病、失能、死亡之類型(續完)</text:p>
          </table:table-cell>
          <table:covered-table-cell table:number-columns-repeated="6"/>
          <table:table-cell table:number-columns-spanned="2" table:number-rows-spanned="1" table:style-name="ce89"/>
          <table:covered-table-cell/>
          <table:table-cell table:number-columns-repeated="16349" table:style-name="ce2"/>
        </table:table-row>
        <table:table-row table:style-name="ro2">
          <table:table-cell office:value-type="string" table:number-columns-spanned="7" table:number-rows-spanned="1" table:style-name="ce91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92">
            <text:p>107年</text:p>
          </table:table-cell>
          <table:covered-table-cell table:number-columns-repeated="10"/>
          <table:table-cell office:value-type="string" table:style-name="ce38">
            <text:p>單位：件</text:p>
          </table:table-cell>
          <table:table-cell office:value-type="string" table:number-columns-spanned="7" table:number-rows-spanned="1" table:style-name="ce91">
            <text:p>中華民國</text:p>
          </table:table-cell>
          <table:covered-table-cell table:number-columns-repeated="6"/>
          <table:table-cell office:value-type="string" table:number-columns-spanned="8" table:number-rows-spanned="1" table:style-name="ce92">
            <text:p>107年</text:p>
          </table:table-cell>
          <table:covered-table-cell table:number-columns-repeated="7"/>
          <table:table-cell office:value-type="string" table:style-name="ce39">
            <text:p>單位：件</text:p>
          </table:table-cell>
          <table:table-cell table:number-columns-repeated="16349" table:style-name="ce6"/>
        </table:table-row>
        <table:table-row table:style-name="ro3">
          <table:table-cell office:value-type="string" table:number-columns-spanned="1" table:number-rows-spanned="2" table:style-name="ce136">
            <text:p>行<text:span text:style-name="T9"><text:s text:c="8"/></text:span><text:span text:style-name="T6">業</text:span><text:span text:style-name="T9"><text:s text:c="8"/></text:span><text:span text:style-name="T6">別</text:span></text:p>
          </table:table-cell>
          <table:table-cell office:value-type="string" table:number-columns-spanned="3" table:number-rows-spanned="1" table:style-name="ce137">
            <text:p>總<text:span text:style-name="T9"><text:s text:c="24"/></text:span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墜<text:span text:style-name="T9"><text:s text:c="6"/></text:span><text:span text:style-name="T6">落</text:span><text:span text:style-name="T9"><text:s/></text:span><text:span text:style-name="T6">、</text:span><text:span text:style-name="T9"><text:s/></text:span><text:span text:style-name="T6">滾</text:span><text:span text:style-name="T9"><text:s text:c="6"/></text:span><text:span text:style-name="T6">落</text:span></text:p>
            <text:p><text:span text:style-name="T6">(1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跌<text:span text:style-name="T9"><text:s text:c="15"/></text:span><text:span text:style-name="T6">倒</text:span></text:p>
            <text:p><text:span text:style-name="T6">(2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衝<text:span text:style-name="T9"><text:s text:c="15"/></text:span><text:span text:style-name="T6">撞</text:span></text:p>
            <text:p><text:span text:style-name="T6">(3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物<text:span text:style-name="T9"><text:s text:c="6"/></text:span><text:span text:style-name="T6">體</text:span><text:span text:style-name="T9"><text:s text:c="6"/></text:span><text:span text:style-name="T6">飛</text:span><text:span text:style-name="T9"><text:s text:c="6"/></text:span><text:span text:style-name="T6">落</text:span></text:p>
            <text:p><text:span text:style-name="T6">(4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物<text:span text:style-name="T9"><text:s text:c="4"/></text:span><text:span text:style-name="T6">體</text:span><text:span text:style-name="T9"><text:s text:c="4"/></text:span><text:span text:style-name="T6">倒</text:span><text:span text:style-name="T9"><text:s text:c="4"/></text:span><text:span text:style-name="T6">塌</text:span><text:span text:style-name="T9"><text:s/></text:span><text:span text:style-name="T6">、</text:span><text:span text:style-name="T9"><text:s/></text:span><text:span text:style-name="T6">崩</text:span><text:span text:style-name="T9"><text:s text:c="4"/></text:span><text:span text:style-name="T6">塌</text:span></text:p>
            <text:p><text:span text:style-name="T6">(5)</text:span></text:p>
          </table:table-cell>
          <table:covered-table-cell table:number-columns-repeated="2"/>
          <table:table-cell office:value-type="string" table:number-columns-spanned="1" table:number-rows-spanned="2" table:style-name="ce140">
            <text:p>行 <text:s text:c="7"/>業 <text:s text:c="7"/>別</text:p>
          </table:table-cell>
          <table:table-cell office:value-type="string" table:number-columns-spanned="3" table:number-rows-spanned="1" table:style-name="ce139">
            <text:p>與<text:span text:style-name="T9"><text:s text:c="5"/></text:span><text:span text:style-name="T6">有</text:span><text:span text:style-name="T9"><text:s text:c="5"/></text:span><text:span text:style-name="T6">害</text:span><text:span text:style-name="T9"><text:s text:c="5"/></text:span><text:span text:style-name="T6">物</text:span><text:span text:style-name="T9"><text:s text:c="5"/></text:span><text:span text:style-name="T6">之</text:span><text:span text:style-name="T9"><text:s text:c="5"/></text:span><text:span text:style-name="T6">接</text:span><text:span text:style-name="T9"><text:s text:c="5"/></text:span><text:span text:style-name="T6">觸</text:span></text:p>
            <text:p><text:span text:style-name="T6">(12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感<text:span text:style-name="T9"><text:s text:c="24"/></text:span><text:span text:style-name="T6">電</text:span></text:p>
            <text:p><text:span text:style-name="T9">(13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爆<text:span text:style-name="T9"><text:s text:c="22"/></text:span><text:span text:style-name="T6">炸</text:span></text:p>
            <text:p><text:span text:style-name="T6">(14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物<text:span text:style-name="T9"><text:s text:c="11"/></text:span><text:span text:style-name="T6">體</text:span><text:span text:style-name="T9"><text:s text:c="12"/></text:span><text:span text:style-name="T6">破</text:span><text:span text:style-name="T9"><text:s text:c="13"/></text:span><text:span text:style-name="T6">裂</text:span></text:p>
            <text:p><text:span text:style-name="T6">(15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火<text:span text:style-name="T9"><text:s text:c="21"/></text:span><text:span text:style-name="T6">災</text:span></text:p>
            <text:p><text:span text:style-name="T6">(16)</text:span></text:p>
          </table:table-cell>
          <table:covered-table-cell table:number-columns-repeated="2"/>
          <table:table-cell table:number-columns-repeated="16349" table:style-name="ce10"/>
        </table:table-row>
        <table:table-row table:style-name="ro4">
          <table:covered-table-cell/>
          <table:table-cell office:value-type="string" table:style-name="ce40">
            <text:p>傷<text:span text:style-name="T9"><text:s text:c="8"/></text:span><text:span text:style-name="T6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1">
            <text:p>死<text:span text:style-name="T9"><text:s text:c="8"/></text:span><text:span text:style-name="T6">亡</text:span></text:p>
          </table:table-cell>
          <table:table-cell office:value-type="string" table:style-name="ce30">
            <text:p>傷<text:span text:style-name="T9"><text:s text:c="8"/></text:span><text:span text:style-name="T6">病</text:span></text:p>
          </table:table-cell>
          <table:table-cell office:value-type="string" table:style-name="ce30">
            <text:p>失<text:span text:style-name="T9"><text:s text:c="8"/></text:span><text:span text:style-name="T6">能</text:span></text:p>
          </table:table-cell>
          <table:table-cell office:value-type="string" table:style-name="ce30">
            <text:p>死<text:span text:style-name="T9"><text:s text:c="8"/></text:span><text:span text:style-name="T6">亡</text:span></text:p>
          </table:table-cell>
          <table:table-cell office:value-type="string" table:style-name="ce42">
            <text:p>傷<text:span text:style-name="T9"><text:s text:c="4"/></text:span><text:span text:style-name="T6">病</text:span></text:p>
          </table:table-cell>
          <table:table-cell office:value-type="string" table:style-name="ce32">
            <text:p>失<text:span text:style-name="T9"><text:s text:c="4"/></text:span><text:span text:style-name="T6">能</text:span></text:p>
          </table:table-cell>
          <table:table-cell office:value-type="string" table:style-name="ce32">
            <text:p>死<text:span text:style-name="T9"><text:s text:c="4"/></text:span><text:span text:style-name="T6">亡</text:span></text:p>
          </table:table-cell>
          <table:table-cell office:value-type="string" table:style-name="ce30">
            <text:p>傷<text:span text:style-name="T9"><text:s text:c="4"/></text:span><text:span text:style-name="T6">病</text:span></text:p>
          </table:table-cell>
          <table:table-cell office:value-type="string" table:style-name="ce32">
            <text:p>失<text:span text:style-name="T9"><text:s text:c="4"/></text:span><text:span text:style-name="T6">能</text:span></text:p>
          </table:table-cell>
          <table:table-cell office:value-type="string" table:style-name="ce30">
            <text:p>死<text:span text:style-name="T9"><text:s text:c="4"/></text:span><text:span text:style-name="T6">亡</text:span></text:p>
          </table:table-cell>
          <table:table-cell office:value-type="string" table:style-name="ce30">
            <text:p>傷<text:span text:style-name="T9"><text:s text:c="4"/></text:span><text:span text:style-name="T6">病</text:span></text:p>
          </table:table-cell>
          <table:table-cell office:value-type="string" table:style-name="ce32">
            <text:p>失<text:span text:style-name="T9"><text:s text:c="4"/></text:span><text:span text:style-name="T6">能</text:span></text:p>
          </table:table-cell>
          <table:table-cell office:value-type="string" table:style-name="ce30">
            <text:p>死<text:span text:style-name="T9"><text:s text:c="4"/></text:span><text:span text:style-name="T6">亡</text:span></text:p>
          </table:table-cell>
          <table:table-cell office:value-type="string" table:style-name="ce30">
            <text:p>傷<text:span text:style-name="T9"><text:s text:c="4"/></text:span><text:span text:style-name="T6">病</text:span></text:p>
          </table:table-cell>
          <table:table-cell office:value-type="string" table:style-name="ce32">
            <text:p>失<text:span text:style-name="T9"><text:s text:c="4"/></text:span><text:span text:style-name="T6">能</text:span></text:p>
          </table:table-cell>
          <table:table-cell office:value-type="string" table:style-name="ce30">
            <text:p>死<text:span text:style-name="T9"><text:s text:c="4"/></text:span><text:span text:style-name="T6">亡</text:span></text:p>
          </table:table-cell>
          <table:covered-table-cell/>
          <table:table-cell office:value-type="string" table:style-name="ce42">
            <text:p>傷<text:span text:style-name="T9"><text:s text:c="8"/></text:span><text:span text:style-name="T6">病</text:span></text:p>
          </table:table-cell>
          <table:table-cell office:value-type="string" table:style-name="ce30">
            <text:p>失<text:span text:style-name="T9"><text:s text:c="8"/></text:span><text:span text:style-name="T6">能</text:span></text:p>
          </table:table-cell>
          <table:table-cell office:value-type="string" table:style-name="ce30">
            <text:p>死<text:span text:style-name="T9"><text:s text:c="8"/></text:span><text:span text:style-name="T6">亡</text:span></text:p>
          </table:table-cell>
          <table:table-cell office:value-type="string" table:style-name="ce30">
            <text:p>傷<text:span text:style-name="T9"><text:s text:c="8"/></text:span><text:span text:style-name="T6">病</text:span></text:p>
          </table:table-cell>
          <table:table-cell office:value-type="string" table:style-name="ce30">
            <text:p>失<text:span text:style-name="T9"><text:s text:c="8"/></text:span><text:span text:style-name="T6">能</text:span></text:p>
          </table:table-cell>
          <table:table-cell office:value-type="string" table:style-name="ce30">
            <text:p>死<text:span text:style-name="T9"><text:s text:c="8"/></text:span><text:span text:style-name="T6">亡</text:span></text:p>
          </table:table-cell>
          <table:table-cell office:value-type="string" table:style-name="ce42">
            <text:p>傷<text:span text:style-name="T9"><text:s text:c="8"/></text:span><text:span text:style-name="T6">病</text:span></text:p>
          </table:table-cell>
          <table:table-cell office:value-type="string" table:style-name="ce32">
            <text:p>失<text:span text:style-name="T9"><text:s text:c="8"/></text:span><text:span text:style-name="T6">能</text:span></text:p>
          </table:table-cell>
          <table:table-cell office:value-type="string" table:style-name="ce32">
            <text:p>死<text:span text:style-name="T9"><text:s text:c="8"/></text:span><text:span text:style-name="T6">亡</text:span></text:p>
          </table:table-cell>
          <table:table-cell office:value-type="string" table:style-name="ce30">
            <text:p>傷<text:span text:style-name="T9"><text:s text:c="8"/></text:span><text:span text:style-name="T6">病</text:span></text:p>
          </table:table-cell>
          <table:table-cell office:value-type="string" table:style-name="ce33">
            <text:p>失<text:span text:style-name="T8"><text:s text:c="8"/></text:span><text:span text:style-name="T7">能</text:span></text:p>
          </table:table-cell>
          <table:table-cell office:value-type="string" table:style-name="ce30">
            <text:p>死<text:span text:style-name="T9"><text:s text:c="8"/></text:span><text:span text:style-name="T6">亡</text:span></text:p>
          </table:table-cell>
          <table:table-cell office:value-type="string" table:style-name="ce30">
            <text:p>傷<text:span text:style-name="T9"><text:s text:c="8"/></text:span><text:span text:style-name="T6">病</text:span></text:p>
          </table:table-cell>
          <table:table-cell office:value-type="string" table:style-name="ce33">
            <text:p>失<text:span text:style-name="T8"><text:s text:c="8"/></text:span><text:span text:style-name="T7">能</text:span></text:p>
          </table:table-cell>
          <table:table-cell office:value-type="string" table:style-name="ce30">
            <text:p>死<text:span text:style-name="T9"><text:s text:c="8"/></text:span><text:span text:style-name="T6">亡</text:span></text:p>
          </table:table-cell>
          <table:table-cell table:number-columns-repeated="16349" table:style-name="ce10"/>
        </table:table-row>
        <table:table-row table:style-name="ro5">
          <table:table-cell office:value-type="string" table:style-name="ce34">
            <text:p>總 <text:s text:c="36"/>計</text:p>
          </table:table-cell>
          <table:table-cell office:value-type="float" office:value="46794" table:formula="of:=SUM([.B6:.B24])" table:style-name="ce35">
            <text:p>46,794<text:s/></text:p>
          </table:table-cell>
          <table:table-cell office:value-type="float" office:value="2378" table:formula="of:=SUM([.C6:.C24])" table:style-name="ce35">
            <text:p>2,378<text:s/></text:p>
          </table:table-cell>
          <table:table-cell office:value-type="float" office:value="544" table:formula="of:=SUM([.D6:.D24])" table:style-name="ce35">
            <text:p>544<text:s/></text:p>
          </table:table-cell>
          <table:table-cell office:value-type="float" office:value="3273" table:formula="of:=SUM([.E6:.E24])" table:style-name="ce35">
            <text:p>3,273<text:s/></text:p>
          </table:table-cell>
          <table:table-cell office:value-type="float" office:value="173" table:formula="of:=SUM([.F6:.F24])" table:style-name="ce35">
            <text:p>173<text:s/></text:p>
          </table:table-cell>
          <table:table-cell office:value-type="float" office:value="95" table:formula="of:=SUM([.G6:.G24])" table:style-name="ce35">
            <text:p>95<text:s/></text:p>
          </table:table-cell>
          <table:table-cell office:value-type="float" office:value="4621" table:formula="of:=SUM([.H6:.H24])" table:style-name="ce35">
            <text:p>4,621<text:s/></text:p>
          </table:table-cell>
          <table:table-cell office:value-type="float" office:value="58" table:formula="of:=SUM([.I6:.I24])" table:style-name="ce35">
            <text:p>58<text:s/></text:p>
          </table:table-cell>
          <table:table-cell office:value-type="float" office:value="10" table:formula="of:=SUM([.J6:.J24])" table:style-name="ce35">
            <text:p>10<text:s/></text:p>
          </table:table-cell>
          <table:table-cell office:value-type="float" office:value="522" table:formula="of:=SUM([.K6:.K24])" table:style-name="ce35">
            <text:p>522<text:s/></text:p>
          </table:table-cell>
          <table:table-cell office:value-type="float" office:value="10" table:formula="of:=SUM([.L6:.L24])" table:style-name="ce35">
            <text:p>10<text:s/></text:p>
          </table:table-cell>
          <table:table-cell office:value-type="float" office:value="8" table:formula="of:=SUM([.M6:.M24])" table:style-name="ce35">
            <text:p>8<text:s/></text:p>
          </table:table-cell>
          <table:table-cell office:value-type="float" office:value="1621" table:formula="of:=SUM([.N6:.N24])" table:style-name="ce35">
            <text:p>1,621<text:s/></text:p>
          </table:table-cell>
          <table:table-cell office:value-type="float" office:value="79" table:formula="of:=SUM([.O6:.O24])" table:style-name="ce35">
            <text:p>79<text:s/></text:p>
          </table:table-cell>
          <table:table-cell office:value-type="float" office:value="15" table:formula="of:=SUM([.P6:.P24])" table:style-name="ce35">
            <text:p>15<text:s/></text:p>
          </table:table-cell>
          <table:table-cell office:value-type="float" office:value="376" table:formula="of:=SUM([.Q6:.Q24])" table:style-name="ce35">
            <text:p>376<text:s/></text:p>
          </table:table-cell>
          <table:table-cell office:value-type="float" office:value="27" table:formula="of:=SUM([.R6:.R24])" table:style-name="ce35">
            <text:p>27<text:s/></text:p>
          </table:table-cell>
          <table:table-cell office:value-type="float" office:value="25" table:formula="of:=SUM([.S6:.S24])" table:style-name="ce35">
            <text:p>25<text:s/></text:p>
          </table:table-cell>
          <table:table-cell office:value-type="string" table:style-name="ce34">
            <text:p>總 <text:s text:c="36"/>計</text:p>
          </table:table-cell>
          <table:table-cell office:value-type="float" office:value="146" table:formula="of:=SUM([.U6:.U24])" table:style-name="ce35">
            <text:p>146<text:s/></text:p>
          </table:table-cell>
          <table:table-cell office:value-type="float" office:value="17" table:formula="of:=SUM([.V6:.V24])" table:style-name="ce35">
            <text:p>17<text:s/></text:p>
          </table:table-cell>
          <table:table-cell office:value-type="float" office:value="7" table:formula="of:=SUM([.W6:.W24])" table:style-name="ce35">
            <text:p>7<text:s/></text:p>
          </table:table-cell>
          <table:table-cell office:value-type="float" office:value="87" table:formula="of:=SUM([.X6:.X24])" table:style-name="ce35">
            <text:p>87<text:s/></text:p>
          </table:table-cell>
          <table:table-cell office:value-type="float" office:value="17" table:formula="of:=SUM([.Y6:.Y24])" table:style-name="ce35">
            <text:p>17<text:s/></text:p>
          </table:table-cell>
          <table:table-cell office:value-type="float" office:value="17" table:formula="of:=SUM([.Z6:.Z24])" table:style-name="ce35">
            <text:p>17<text:s/></text:p>
          </table:table-cell>
          <table:table-cell office:value-type="float" office:value="93" table:formula="of:=SUM([.AA6:.AA24])" table:style-name="ce35">
            <text:p>93<text:s/></text:p>
          </table:table-cell>
          <table:table-cell office:value-type="float" office:value="10" table:formula="of:=SUM([.AB6:.AB24])" table:style-name="ce35">
            <text:p>10<text:s/></text:p>
          </table:table-cell>
          <table:table-cell office:value-type="float" office:value="3" table:formula="of:=SUM([.AC6:.AC24])" table:style-name="ce35">
            <text:p>3<text:s/></text:p>
          </table:table-cell>
          <table:table-cell office:value-type="float" office:value="171" table:formula="of:=SUM([.AD6:.AD24])" table:style-name="ce35">
            <text:p>171<text:s/></text:p>
          </table:table-cell>
          <table:table-cell office:value-type="float" office:value="9" table:formula="of:=SUM([.AE6:.AE24])" table:style-name="ce35">
            <text:p>9<text:s/></text:p>
          </table:table-cell>
          <table:table-cell office:value-type="float" office:value="0" table:formula="of:=SUM([.AF6:.AF24])" table:style-name="ce35">
            <text:p><text:s/>-<text:s/></text:p>
          </table:table-cell>
          <table:table-cell office:value-type="float" office:value="31" table:formula="of:=SUM([.AG6:.AG24])" table:style-name="ce35">
            <text:p>31<text:s/></text:p>
          </table:table-cell>
          <table:table-cell office:value-type="float" office:value="4" table:formula="of:=SUM([.AH6:.AH24])" table:style-name="ce35">
            <text:p>4<text:s/></text:p>
          </table:table-cell>
          <table:table-cell office:value-type="float" office:value="11" table:formula="of:=SUM([.AI6:.AI24])" table:style-name="ce35">
            <text:p>11<text:s/></text:p>
          </table:table-cell>
          <table:table-cell table:number-columns-repeated="16349" table:style-name="ce3"/>
        </table:table-row>
        <table:table-row table:style-name="ro6">
          <table:table-cell office:value-type="string" table:style-name="ce34">
            <text:p><text:s text:c="4"/>農、林、漁、牧業</text:p>
          </table:table-cell>
          <table:table-cell office:value-type="float" office:value="398" table:style-name="ce35">
            <text:p>398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34">
            <text:p><text:s text:c="4"/>農、林、漁、牧業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4">
            <text:p><text:s text:c="4"/>礦業及土石採取業</text:p>
          </table:table-cell>
          <table:table-cell office:value-type="float" office:value="30" table:style-name="ce35">
            <text:p>3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礦業及土石採取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4">
            <text:p><text:s text:c="4"/>製 <text:s text:c="8"/>造 <text:s text:c="8"/>業</text:p>
          </table:table-cell>
          <table:table-cell office:value-type="float" office:value="13550" table:style-name="ce35">
            <text:p>13,550<text:s/></text:p>
          </table:table-cell>
          <table:table-cell office:value-type="float" office:value="1063" table:style-name="ce35">
            <text:p>1,063<text:s/></text:p>
          </table:table-cell>
          <table:table-cell office:value-type="float" office:value="159" table:style-name="ce35">
            <text:p>159<text:s/></text:p>
          </table:table-cell>
          <table:table-cell office:value-type="float" office:value="636" table:style-name="ce35">
            <text:p>636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1015" table:style-name="ce35">
            <text:p>1,015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42" table:style-name="ce35">
            <text:p>142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60" table:style-name="ce35">
            <text:p>560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09" table:style-name="ce35">
            <text:p>109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7" table:style-name="ce35">
            <text:p>7<text:s/></text:p>
          </table:table-cell>
          <table:table-cell office:value-type="string" table:style-name="ce34">
            <text:p><text:s text:c="4"/>製 <text:s text:c="9"/>造 <text:s text:c="9"/>業</text:p>
          </table:table-cell>
          <table:table-cell office:value-type="float" office:value="58" table:style-name="ce35">
            <text:p>58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4" table:style-name="ce35">
            <text:p>4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4">
            <text:p><text:s text:c="4"/>電力及燃氣供應業</text:p>
          </table:table-cell>
          <table:table-cell office:value-type="float" office:value="44" table:style-name="ce35">
            <text:p>44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電力及燃氣供應業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4">
            <text:p><text:s text:c="4"/>用水供應及污染整治業</text:p>
          </table:table-cell>
          <table:table-cell office:value-type="float" office:value="367" table:style-name="ce35">
            <text:p>367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5" table:style-name="ce35">
            <text:p>5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34">
            <text:p><text:s text:c="4"/>用水供應及污染整治業</text:p>
          </table:table-cell>
          <table:table-cell office:value-type="float" office:value="6" table:style-name="ce35">
            <text:p>6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4">
            <text:p><text:s text:c="4"/>營 <text:s text:c="9"/>造 <text:s text:c="9"/>業</text:p>
          </table:table-cell>
          <table:table-cell office:value-type="float" office:value="7411" table:style-name="ce35">
            <text:p>7,411<text:s/></text:p>
          </table:table-cell>
          <table:table-cell office:value-type="float" office:value="336" table:style-name="ce35">
            <text:p>336<text:s/></text:p>
          </table:table-cell>
          <table:table-cell office:value-type="float" office:value="93" table:style-name="ce35">
            <text:p>93<text:s/></text:p>
          </table:table-cell>
          <table:table-cell office:value-type="float" office:value="1380" table:style-name="ce35">
            <text:p>1,380<text:s/></text:p>
          </table:table-cell>
          <table:table-cell office:value-type="float" office:value="74" table:style-name="ce35">
            <text:p>74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748" table:style-name="ce35">
            <text:p>748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87" table:style-name="ce35">
            <text:p>487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21" table:style-name="ce35">
            <text:p>121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0" table:style-name="ce35">
            <text:p>10<text:s/></text:p>
          </table:table-cell>
          <table:table-cell office:value-type="string" table:style-name="ce34">
            <text:p><text:s text:c="4"/>營 <text:s text:c="9"/>造 <text:s text:c="9"/>業</text:p>
          </table:table-cell>
          <table:table-cell office:value-type="float" office:value="12" table:style-name="ce35">
            <text:p>12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9" table:style-name="ce35">
            <text:p>59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4">
            <text:p><text:s text:c="4"/>批 發 及 零 售 業</text:p>
          </table:table-cell>
          <table:table-cell office:value-type="float" office:value="8136" table:style-name="ce35">
            <text:p>8,136<text:s/></text:p>
          </table:table-cell>
          <table:table-cell office:value-type="float" office:value="336" table:style-name="ce35">
            <text:p>336<text:s/></text:p>
          </table:table-cell>
          <table:table-cell office:value-type="float" office:value="78" table:style-name="ce35">
            <text:p>78<text:s/></text:p>
          </table:table-cell>
          <table:table-cell office:value-type="float" office:value="395" table:style-name="ce35">
            <text:p>395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700" table:style-name="ce35">
            <text:p>70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75" table:style-name="ce35">
            <text:p>7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15" table:style-name="ce35">
            <text:p>215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34">
            <text:p><text:s text:c="4"/>批 發 及 零 售 業</text:p>
          </table:table-cell>
          <table:table-cell office:value-type="float" office:value="23" table:style-name="ce35">
            <text:p>2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6" table:style-name="ce35">
            <text:p>6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4">
            <text:p><text:s text:c="4"/>運 輸 及 倉 儲 業</text:p>
          </table:table-cell>
          <table:table-cell office:value-type="float" office:value="2710" table:style-name="ce35">
            <text:p>2,710<text:s/></text:p>
          </table:table-cell>
          <table:table-cell office:value-type="float" office:value="105" table:style-name="ce35">
            <text:p>105<text:s/></text:p>
          </table:table-cell>
          <table:table-cell office:value-type="float" office:value="49" table:style-name="ce35">
            <text:p>49<text:s/></text:p>
          </table:table-cell>
          <table:table-cell office:value-type="float" office:value="292" table:style-name="ce35">
            <text:p>292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341" table:style-name="ce35">
            <text:p>341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76" table:style-name="ce35">
            <text:p>7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16" table:style-name="ce35">
            <text:p>116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" table:style-name="ce35">
            <text:p>2<text:s/></text:p>
          </table:table-cell>
          <table:table-cell office:value-type="string" table:style-name="ce34">
            <text:p><text:s text:c="4"/>運 輸 及 倉 儲 業</text:p>
          </table:table-cell>
          <table:table-cell office:value-type="float" office:value="10" table:style-name="ce35">
            <text:p>1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4">
            <text:p><text:s text:c="4"/>住 宿 及 餐 飲 業</text:p>
          </table:table-cell>
          <table:table-cell office:value-type="float" office:value="4479" table:style-name="ce35">
            <text:p>4,479<text:s/></text:p>
          </table:table-cell>
          <table:table-cell office:value-type="float" office:value="77" table:style-name="ce35">
            <text:p>77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11" table:style-name="ce35">
            <text:p>51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9" table:style-name="ce35">
            <text:p>6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string" table:style-name="ce34">
            <text:p><text:s text:c="4"/>住 宿 及 餐 飲 業</text:p>
          </table:table-cell>
          <table:table-cell office:value-type="float" office:value="10" table:style-name="ce35">
            <text:p>1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table:number-columns-repeated="16349" table:style-name="ce3"/>
        </table:table-row>
        <table:table-row table:style-name="ro5">
          <table:table-cell office:value-type="string" table:style-name="ce34">
            <text:p><text:s text:c="4"/>資訊及通訊傳播業</text:p>
          </table:table-cell>
          <table:table-cell office:value-type="float" office:value="502" table:style-name="ce35">
            <text:p>502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34">
            <text:p><text:s text:c="4"/>資訊及通訊傳播業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4">
            <text:p><text:s text:c="4"/>金 融 及 保 險 業</text:p>
          </table:table-cell>
          <table:table-cell office:value-type="float" office:value="575" table:style-name="ce35">
            <text:p>575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金 融 及 保 險 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4">
            <text:p><text:s text:c="4"/>不動產業</text:p>
          </table:table-cell>
          <table:table-cell office:value-type="float" office:value="562" table:style-name="ce35">
            <text:p>562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不動產業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4">
            <text:p><text:s text:c="4"/>專業、科學及技術服務業</text:p>
          </table:table-cell>
          <table:table-cell office:value-type="float" office:value="970" table:style-name="ce35">
            <text:p>970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75" table:style-name="ce35">
            <text:p>75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專業、科學及技術服務業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4">
            <text:p><text:s text:c="4"/>支 <text:s text:c="2"/>援 <text:s text:c="2"/>服 <text:s text:c="2"/>務 <text:s text:c="2"/>業</text:p>
          </table:table-cell>
          <table:table-cell office:value-type="float" office:value="2493" table:style-name="ce35">
            <text:p>2,493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120" table:style-name="ce35">
            <text:p>120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29" table:style-name="ce35">
            <text:p>329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39" table:style-name="ce35">
            <text:p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支 <text:s text:c="2"/>援 <text:s text:c="2"/>服 <text:s text:c="2"/>務 <text:s text:c="2"/>業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4">
            <text:p><text:s text:c="4"/>公共行政及國防；強制性社會安全</text:p>
          </table:table-cell>
          <table:table-cell office:value-type="float" office:value="192" table:style-name="ce35">
            <text:p>192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公共行政及國防；強制性社會安全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4">
            <text:p><text:s text:c="4"/>教 <text:s text:c="2"/>育 <text:s text:c="2"/>服 <text:s text:c="2"/>務 <text:s text:c="2"/>業</text:p>
          </table:table-cell>
          <table:table-cell office:value-type="float" office:value="513" table:style-name="ce35">
            <text:p>513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8" table:style-name="ce35">
            <text:p>6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教 <text:s text:c="2"/>育 <text:s text:c="2"/>服 <text:s text:c="2"/>務 <text:s text:c="2"/>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4">
            <text:p><text:s text:c="4"/>醫療保健及社會工作服務業</text:p>
          </table:table-cell>
          <table:table-cell office:value-type="float" office:value="1505" table:style-name="ce35">
            <text:p>1,505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1" table:style-name="ce35">
            <text:p>16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醫療保健及社會工作服務業</text:p>
          </table:table-cell>
          <table:table-cell office:value-type="float" office:value="11" table:style-name="ce35">
            <text:p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4">
            <text:p><text:s text:c="4"/>藝術、娛樂及休閒服務業</text:p>
          </table:table-cell>
          <table:table-cell office:value-type="float" office:value="382" table:style-name="ce35">
            <text:p>382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8" table:style-name="ce35">
            <text:p>78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藝術、娛樂及休閒服務業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6">
            <text:p><text:s text:c="4"/>其 <text:s text:c="2"/>他 <text:s text:c="2"/>服 <text:s text:c="2"/>務 <text:s text:c="2"/>業<text:s/></text:p>
          </table:table-cell>
          <table:table-cell office:value-type="float" office:value="1975" table:style-name="ce35">
            <text:p>1,975<text:s/></text:p>
          </table:table-cell>
          <table:table-cell office:value-type="float" office:value="107" table:style-name="ce35">
            <text:p>107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116" table:style-name="ce35">
            <text:p>116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74" table:style-name="ce35">
            <text:p>274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5" table:style-name="ce35">
            <text:p>5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6">
            <text:p><text:s text:c="4"/>其 <text:s text:c="2"/>他 <text:s text:c="2"/>服 <text:s text:c="2"/>務 <text:s text:c="2"/>業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 table:style-name="ce3"/>
        </table:table-row>
        <table:table-row table:style-name="ro8">
          <table:table-cell table:style-name="ce13"/>
          <table:table-cell table:number-columns-repeated="34" table:style-name="ce9"/>
          <table:table-cell table:number-columns-repeated="16349" table:style-name="ce3"/>
        </table:table-row>
        <table:table-row table:style-name="ro9">
          <table:table-cell office:value-type="string" table:number-columns-spanned="1" table:number-rows-spanned="2" table:style-name="ce136">
            <text:p>行 <text:s text:c="7"/>業 <text:s text:c="7"/>別</text:p>
          </table:table-cell>
          <table:table-cell office:value-type="string" table:number-columns-spanned="3" table:number-rows-spanned="1" table:style-name="ce138">
            <text:p>被<text:span text:style-name="T8"><text:s text:c="25"/></text:span><text:span text:style-name="T7">撞</text:span></text:p>
            <text:p><text:span text:style-name="T7">(6)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被<text:span text:style-name="T8"><text:s text:c="6"/></text:span><text:span text:style-name="T7">夾</text:span><text:span text:style-name="T8"><text:s/></text:span><text:span text:style-name="T7">、</text:span><text:span text:style-name="T8"><text:s/></text:span><text:span text:style-name="T7">被</text:span><text:span text:style-name="T8"><text:s text:c="6"/></text:span><text:span text:style-name="T7">捲</text:span></text:p>
            <text:p><text:span text:style-name="T7">(7)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被<text:span text:style-name="T8"><text:s text:c="4"/></text:span><text:span text:style-name="T7">刺</text:span><text:span text:style-name="T8"><text:s/></text:span><text:span text:style-name="T7">、</text:span><text:span text:style-name="T8"><text:s/></text:span><text:span text:style-name="T7">割</text:span><text:span text:style-name="T8"><text:s/></text:span><text:span text:style-name="T7">、</text:span><text:span text:style-name="T8"><text:s/></text:span><text:span text:style-name="T7">擦</text:span><text:span text:style-name="T8"><text:s text:c="4"/></text:span><text:span text:style-name="T7">傷</text:span></text:p>
            <text:p><text:span text:style-name="T7">(8)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踩<text:span text:style-name="T8"><text:s text:c="15"/></text:span><text:span text:style-name="T7">踏</text:span></text:p>
            <text:p><text:span text:style-name="T7">(9)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溺<text:span text:style-name="T8"><text:s text:c="15"/></text:span><text:span text:style-name="T7">水</text:span></text:p>
            <text:p><text:span text:style-name="T7">(10)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與高溫、低溫之接觸</text:p>
            <text:p>(11)</text:p>
          </table:table-cell>
          <table:covered-table-cell table:number-columns-repeated="2"/>
          <table:table-cell office:value-type="string" table:number-columns-spanned="1" table:number-rows-spanned="2" table:style-name="ce140">
            <text:p>行 <text:s text:c="7"/>業 <text:s text:c="7"/>別</text:p>
          </table:table-cell>
          <table:table-cell office:value-type="string" table:number-columns-spanned="3" table:number-rows-spanned="1" table:style-name="ce138">
            <text:p>不<text:span text:style-name="T8"><text:s text:c="11"/></text:span><text:span text:style-name="T7">當</text:span><text:span text:style-name="T8"><text:s text:c="13"/></text:span><text:span text:style-name="T7">動</text:span><text:span text:style-name="T8"><text:s text:c="13"/></text:span><text:span text:style-name="T7">作</text:span></text:p>
            <text:p><text:span text:style-name="T7">(17)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其<text:span text:style-name="T8"><text:s text:c="24"/></text:span><text:span text:style-name="T7">他</text:span></text:p>
            <text:p><text:span text:style-name="T7">(18)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無<text:span text:style-name="T8"><text:s text:c="7"/></text:span><text:span text:style-name="T7">法</text:span><text:span text:style-name="T8"><text:s text:c="7"/></text:span><text:span text:style-name="T7">歸</text:span><text:span text:style-name="T8"><text:s text:c="7"/></text:span><text:span text:style-name="T7">類</text:span><text:span text:style-name="T8"><text:s text:c="7"/></text:span><text:span text:style-name="T7">者</text:span></text:p>
            <text:p><text:span text:style-name="T7">(19)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鐵<text:span text:style-name="T8"><text:s text:c="3"/></text:span><text:span text:style-name="T7">公</text:span><text:span text:style-name="T8"><text:s text:c="3"/></text:span><text:span text:style-name="T7">路</text:span><text:span text:style-name="T8"><text:s text:c="3"/></text:span><text:span text:style-name="T7">交</text:span><text:span text:style-name="T8"><text:s text:c="3"/></text:span><text:span text:style-name="T7">通</text:span><text:span text:style-name="T8"><text:s text:c="3"/></text:span><text:span text:style-name="T7">事</text:span><text:span text:style-name="T8"><text:s text:c="3"/></text:span><text:span text:style-name="T7">故</text:span></text:p>
            <text:p><text:span text:style-name="T7">(20)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其<text:span text:style-name="T8"><text:s text:c="5"/></text:span><text:span text:style-name="T7">他</text:span><text:span text:style-name="T8"><text:s text:c="5"/></text:span><text:span text:style-name="T7">交</text:span><text:span text:style-name="T8"><text:s text:c="5"/></text:span><text:span text:style-name="T7">通</text:span><text:span text:style-name="T8"><text:s text:c="5"/></text:span><text:span text:style-name="T7">事</text:span><text:span text:style-name="T8"><text:s text:c="5"/></text:span><text:span text:style-name="T7">故</text:span></text:p>
            <text:p><text:span text:style-name="T7">(21)</text:span></text:p>
          </table:table-cell>
          <table:covered-table-cell table:number-columns-repeated="2"/>
          <table:table-cell table:number-columns-repeated="16349" table:style-name="ce5"/>
        </table:table-row>
        <table:table-row table:style-name="ro10">
          <table:covered-table-cell/>
          <table:table-cell office:value-type="string" table:style-name="ce29">
            <text:p>傷<text:span text:style-name="T8"><text:s text:c="8"/></text:span><text:span text:style-name="T7">病</text:span></text:p>
          </table:table-cell>
          <table:table-cell office:value-type="string" table:style-name="ce30">
            <text:p>失<text:span text:style-name="T9"><text:s text:c="8"/></text:span><text:span text:style-name="T6">能</text:span></text:p>
          </table:table-cell>
          <table:table-cell office:value-type="string" table:style-name="ce31">
            <text:p>死<text:span text:style-name="T8"><text:s text:c="8"/></text:span><text:span text:style-name="T7">亡</text:span></text:p>
          </table:table-cell>
          <table:table-cell office:value-type="string" table:style-name="ce31">
            <text:p>傷<text:span text:style-name="T8"><text:s text:c="8"/></text:span><text:span text:style-name="T7">病</text:span></text:p>
          </table:table-cell>
          <table:table-cell office:value-type="string" table:style-name="ce30">
            <text:p>失<text:span text:style-name="T9"><text:s text:c="8"/></text:span><text:span text:style-name="T6">能</text:span></text:p>
          </table:table-cell>
          <table:table-cell office:value-type="string" table:style-name="ce31">
            <text:p>死<text:span text:style-name="T8"><text:s text:c="8"/></text:span><text:span text:style-name="T7">亡</text:span></text:p>
          </table:table-cell>
          <table:table-cell office:value-type="string" table:style-name="ce29">
            <text:p>傷<text:span text:style-name="T8"><text:s text:c="4"/></text:span><text:span text:style-name="T7">病</text:span></text:p>
          </table:table-cell>
          <table:table-cell office:value-type="string" table:style-name="ce32">
            <text:p>失<text:span text:style-name="T9"><text:s text:c="4"/></text:span><text:span text:style-name="T6">能</text:span></text:p>
          </table:table-cell>
          <table:table-cell office:value-type="string" table:style-name="ce33">
            <text:p>死<text:span text:style-name="T8"><text:s text:c="4"/></text:span><text:span text:style-name="T7">亡</text:span></text:p>
          </table:table-cell>
          <table:table-cell office:value-type="string" table:style-name="ce31">
            <text:p>傷<text:span text:style-name="T8"><text:s text:c="4"/></text:span><text:span text:style-name="T7">病</text:span></text:p>
          </table:table-cell>
          <table:table-cell office:value-type="string" table:style-name="ce32">
            <text:p>失<text:span text:style-name="T9"><text:s text:c="4"/></text:span><text:span text:style-name="T6">能</text:span></text:p>
          </table:table-cell>
          <table:table-cell office:value-type="string" table:style-name="ce31">
            <text:p>死<text:span text:style-name="T8"><text:s text:c="4"/></text:span><text:span text:style-name="T7">亡</text:span></text:p>
          </table:table-cell>
          <table:table-cell office:value-type="string" table:style-name="ce31">
            <text:p>傷<text:span text:style-name="T8"><text:s text:c="4"/></text:span><text:span text:style-name="T7">病</text:span></text:p>
          </table:table-cell>
          <table:table-cell office:value-type="string" table:style-name="ce32">
            <text:p>失<text:span text:style-name="T9"><text:s text:c="4"/></text:span><text:span text:style-name="T6">能</text:span></text:p>
          </table:table-cell>
          <table:table-cell office:value-type="string" table:style-name="ce31">
            <text:p>死<text:span text:style-name="T8"><text:s text:c="4"/></text:span><text:span text:style-name="T7">亡</text:span></text:p>
          </table:table-cell>
          <table:table-cell office:value-type="string" table:style-name="ce31">
            <text:p>傷<text:span text:style-name="T8"><text:s text:c="4"/></text:span><text:span text:style-name="T7">病</text:span></text:p>
          </table:table-cell>
          <table:table-cell office:value-type="string" table:style-name="ce32">
            <text:p>失<text:span text:style-name="T9"><text:s text:c="4"/></text:span><text:span text:style-name="T6">能</text:span></text:p>
          </table:table-cell>
          <table:table-cell office:value-type="string" table:style-name="ce31">
            <text:p>死<text:span text:style-name="T8"><text:s text:c="4"/></text:span><text:span text:style-name="T7">亡</text:span></text:p>
          </table:table-cell>
          <table:covered-table-cell/>
          <table:table-cell office:value-type="string" table:style-name="ce29">
            <text:p>傷<text:span text:style-name="T8"><text:s text:c="8"/></text:span><text:span text:style-name="T7">病</text:span></text:p>
          </table:table-cell>
          <table:table-cell office:value-type="string" table:style-name="ce30">
            <text:p>失<text:span text:style-name="T9"><text:s text:c="8"/></text:span><text:span text:style-name="T6">能</text:span></text:p>
          </table:table-cell>
          <table:table-cell office:value-type="string" table:style-name="ce31">
            <text:p>死<text:span text:style-name="T8"><text:s text:c="8"/></text:span><text:span text:style-name="T7">亡</text:span></text:p>
          </table:table-cell>
          <table:table-cell office:value-type="string" table:style-name="ce31">
            <text:p>傷<text:span text:style-name="T8"><text:s text:c="8"/></text:span><text:span text:style-name="T7">病</text:span></text:p>
          </table:table-cell>
          <table:table-cell office:value-type="string" table:style-name="ce30">
            <text:p>失<text:span text:style-name="T9"><text:s text:c="8"/></text:span><text:span text:style-name="T6">能</text:span></text:p>
          </table:table-cell>
          <table:table-cell office:value-type="string" table:style-name="ce31">
            <text:p>死<text:span text:style-name="T8"><text:s text:c="8"/></text:span><text:span text:style-name="T7">亡</text:span></text:p>
          </table:table-cell>
          <table:table-cell office:value-type="string" table:style-name="ce29">
            <text:p>傷<text:span text:style-name="T8"><text:s text:c="8"/></text:span><text:span text:style-name="T7">病</text:span></text:p>
          </table:table-cell>
          <table:table-cell office:value-type="string" table:style-name="ce33">
            <text:p>失<text:span text:style-name="T8"><text:s text:c="8"/></text:span><text:span text:style-name="T7">能</text:span></text:p>
          </table:table-cell>
          <table:table-cell office:value-type="string" table:style-name="ce33">
            <text:p>死<text:span text:style-name="T8"><text:s text:c="8"/></text:span><text:span text:style-name="T7">亡</text:span></text:p>
          </table:table-cell>
          <table:table-cell office:value-type="string" table:style-name="ce31">
            <text:p>傷<text:span text:style-name="T8"><text:s text:c="8"/></text:span><text:span text:style-name="T7">病</text:span></text:p>
          </table:table-cell>
          <table:table-cell office:value-type="string" table:style-name="ce33">
            <text:p>失<text:span text:style-name="T8"><text:s text:c="8"/></text:span><text:span text:style-name="T7">能</text:span></text:p>
          </table:table-cell>
          <table:table-cell office:value-type="string" table:style-name="ce31">
            <text:p>死<text:span text:style-name="T8"><text:s text:c="8"/></text:span><text:span text:style-name="T7">亡</text:span></text:p>
          </table:table-cell>
          <table:table-cell office:value-type="string" table:style-name="ce33">
            <text:p>傷<text:span text:style-name="T8"><text:s text:c="8"/></text:span><text:span text:style-name="T7">病</text:span></text:p>
          </table:table-cell>
          <table:table-cell office:value-type="string" table:style-name="ce33">
            <text:p>失<text:span text:style-name="T8"><text:s text:c="8"/></text:span><text:span text:style-name="T7">能</text:span></text:p>
          </table:table-cell>
          <table:table-cell office:value-type="string" table:style-name="ce31">
            <text:p>死<text:span text:style-name="T8"><text:s text:c="8"/></text:span><text:span text:style-name="T7">亡</text:span></text:p>
          </table:table-cell>
          <table:table-cell table:number-columns-repeated="16349" table:style-name="ce5"/>
        </table:table-row>
        <table:table-row table:style-name="ro5">
          <table:table-cell office:value-type="string" table:style-name="ce34">
            <text:p>總 <text:s text:c="36"/>計</text:p>
          </table:table-cell>
          <table:table-cell office:value-type="float" office:value="1093" table:formula="of:=SUM([.B29:.B47])" table:style-name="ce35">
            <text:p>1,093<text:s/></text:p>
          </table:table-cell>
          <table:table-cell office:value-type="float" office:value="61" table:formula="of:=SUM([.C29:.C47])" table:style-name="ce35">
            <text:p>61<text:s/></text:p>
          </table:table-cell>
          <table:table-cell office:value-type="float" office:value="24" table:formula="of:=SUM([.D29:.D47])" table:style-name="ce35">
            <text:p>24<text:s/></text:p>
          </table:table-cell>
          <table:table-cell office:value-type="float" office:value="5132" table:formula="of:=SUM([.E29:.E47])" table:style-name="ce35">
            <text:p>5,132<text:s/></text:p>
          </table:table-cell>
          <table:table-cell office:value-type="float" office:value="989" table:formula="of:=SUM([.F29:.F47])" table:style-name="ce35">
            <text:p>989<text:s/></text:p>
          </table:table-cell>
          <table:table-cell office:value-type="float" office:value="11" table:formula="of:=SUM([.G29:.G47])" table:style-name="ce35">
            <text:p>11<text:s/></text:p>
          </table:table-cell>
          <table:table-cell office:value-type="float" office:value="4864" table:formula="of:=SUM([.H29:.H47])" table:style-name="ce35">
            <text:p>4,864<text:s/></text:p>
          </table:table-cell>
          <table:table-cell office:value-type="float" office:value="157" table:formula="of:=SUM([.I29:.I47])" table:style-name="ce35">
            <text:p>157<text:s/></text:p>
          </table:table-cell>
          <table:table-cell office:value-type="float" office:value="2" table:formula="of:=SUM([.J29:.J47])" table:style-name="ce35">
            <text:p>2<text:s/></text:p>
          </table:table-cell>
          <table:table-cell office:value-type="float" office:value="339" table:formula="of:=SUM([.K29:.K47])" table:style-name="ce35">
            <text:p>339<text:s/></text:p>
          </table:table-cell>
          <table:table-cell office:value-type="float" office:value="2" table:formula="of:=SUM([.L29:.L47])" table:style-name="ce35">
            <text:p>2<text:s/></text:p>
          </table:table-cell>
          <table:table-cell office:value-type="float" office:value="0" table:formula="of:=SUM([.M29:.M47])" table:style-name="ce35">
            <text:p><text:s/>-<text:s/></text:p>
          </table:table-cell>
          <table:table-cell office:value-type="float" office:value="1" table:formula="of:=SUM([.N29:.N47])" table:style-name="ce35">
            <text:p>1<text:s/></text:p>
          </table:table-cell>
          <table:table-cell office:value-type="float" office:value="0" table:formula="of:=SUM([.O29:.O47])" table:style-name="ce35">
            <text:p><text:s/>-<text:s/></text:p>
          </table:table-cell>
          <table:table-cell office:value-type="float" office:value="17" table:formula="of:=SUM([.P29:.P47])" table:style-name="ce35">
            <text:p>17<text:s/></text:p>
          </table:table-cell>
          <table:table-cell office:value-type="float" office:value="1294" table:formula="of:=SUM([.Q29:.Q47])" table:style-name="ce35">
            <text:p>1,294<text:s/></text:p>
          </table:table-cell>
          <table:table-cell office:value-type="float" office:value="39" table:formula="of:=SUM([.R29:.R47])" table:style-name="ce35">
            <text:p>39<text:s/></text:p>
          </table:table-cell>
          <table:table-cell office:value-type="float" office:value="2" table:formula="of:=SUM([.S29:.S47])" table:style-name="ce35">
            <text:p>2<text:s/></text:p>
          </table:table-cell>
          <table:table-cell office:value-type="string" table:style-name="ce34">
            <text:p>總 <text:s text:c="36"/>計</text:p>
          </table:table-cell>
          <table:table-cell office:value-type="float" office:value="948" table:formula="of:=SUM([.U29:.U47])" table:style-name="ce35">
            <text:p>948<text:s/></text:p>
          </table:table-cell>
          <table:table-cell office:value-type="float" office:value="29" table:formula="of:=SUM([.V29:.V47])" table:style-name="ce35">
            <text:p>29<text:s/></text:p>
          </table:table-cell>
          <table:table-cell office:value-type="float" office:value="0" table:formula="of:=SUM([.W29:.W47])" table:style-name="ce35">
            <text:p><text:s/>-<text:s/></text:p>
          </table:table-cell>
          <table:table-cell office:value-type="float" office:value="409" table:formula="of:=SUM([.X29:.X47])" table:style-name="ce35">
            <text:p>409<text:s/></text:p>
          </table:table-cell>
          <table:table-cell office:value-type="float" office:value="19" table:formula="of:=SUM([.Y29:.Y47])" table:style-name="ce35">
            <text:p>19<text:s/></text:p>
          </table:table-cell>
          <table:table-cell office:value-type="float" office:value="3" table:formula="of:=SUM([.Z29:.Z47])" table:style-name="ce35">
            <text:p>3<text:s/></text:p>
          </table:table-cell>
          <table:table-cell office:value-type="float" office:value="18" table:formula="of:=SUM([.AA29:.AA47])" table:style-name="ce35">
            <text:p>18<text:s/></text:p>
          </table:table-cell>
          <table:table-cell office:value-type="float" office:value="6" table:formula="of:=SUM([.AB29:.AB47])" table:style-name="ce35">
            <text:p>6<text:s/></text:p>
          </table:table-cell>
          <table:table-cell office:value-type="float" office:value="2" table:formula="of:=SUM([.AC29:.AC47])" table:style-name="ce35">
            <text:p>2<text:s/></text:p>
          </table:table-cell>
          <table:table-cell office:value-type="float" office:value="21753" table:formula="of:=SUM([.AD29:.AD47])" table:style-name="ce35">
            <text:p>21,753<text:s/></text:p>
          </table:table-cell>
          <table:table-cell office:value-type="float" office:value="669" table:formula="of:=SUM([.AE29:.AE47])" table:style-name="ce35">
            <text:p>669<text:s/></text:p>
          </table:table-cell>
          <table:table-cell office:value-type="float" office:value="282" table:formula="of:=SUM([.AF29:.AF47])" table:style-name="ce35">
            <text:p>282<text:s/></text:p>
          </table:table-cell>
          <table:table-cell office:value-type="float" office:value="2" table:formula="of:=SUM([.AG29:.AG47])" table:style-name="ce35">
            <text:p>2<text:s/></text:p>
          </table:table-cell>
          <table:table-cell office:value-type="float" office:value="3" table:formula="of:=SUM([.AH29:.AH47])" table:style-name="ce35">
            <text:p>3<text:s/></text:p>
          </table:table-cell>
          <table:table-cell office:value-type="float" office:value="10" table:formula="of:=SUM([.AI29:.AI47])" table:style-name="ce35">
            <text:p>10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6">
          <table:table-cell office:value-type="string" table:style-name="ce34">
            <text:p><text:s text:c="4"/>農、林、漁、牧業</text:p>
          </table:table-cell>
          <table:table-cell office:value-type="float" office:value="18" table:style-name="ce35">
            <text:p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8" table:style-name="ce35">
            <text:p>78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農、林、漁、牧業</text:p>
          </table:table-cell>
          <table:table-cell office:value-type="float" office:value="8" table:style-name="ce35">
            <text:p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7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34">
            <text:p><text:s text:c="4"/>礦業及土石採取業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礦業及土石採取業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34">
            <text:p><text:s text:c="4"/>製 <text:s text:c="8"/>造 <text:s text:c="8"/>業</text:p>
          </table:table-cell>
          <table:table-cell office:value-type="float" office:value="247" table:style-name="ce35">
            <text:p>247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676" table:style-name="ce35">
            <text:p>2,676<text:s/></text:p>
          </table:table-cell>
          <table:table-cell office:value-type="float" office:value="660" table:style-name="ce35">
            <text:p>66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451" table:style-name="ce35">
            <text:p>1,451<text:s/></text:p>
          </table:table-cell>
          <table:table-cell office:value-type="float" office:value="49" table:style-name="ce35">
            <text:p>4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8" table:style-name="ce35">
            <text:p>5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96" table:style-name="ce35">
            <text:p>29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34">
            <text:p><text:s text:c="4"/>製 <text:s text:c="9"/>造 <text:s text:c="9"/>業</text:p>
          </table:table-cell>
          <table:table-cell office:value-type="float" office:value="248" table:style-name="ce35">
            <text:p>248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8" table:style-name="ce35">
            <text:p>98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866" table:style-name="ce35">
            <text:p>5,866<text:s/></text:p>
          </table:table-cell>
          <table:table-cell office:value-type="float" office:value="182" table:style-name="ce35">
            <text:p>182<text:s/></text:p>
          </table:table-cell>
          <table:table-cell office:value-type="float" office:value="94" table:style-name="ce35">
            <text:p>9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34">
            <text:p><text:s text:c="4"/>電力及燃氣供應業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電力及燃氣供應業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34">
            <text:p><text:s text:c="4"/>用水供應及污染整治業</text:p>
          </table:table-cell>
          <table:table-cell office:value-type="float" office:value="10" table:style-name="ce35">
            <text:p>1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5" table:style-name="ce35">
            <text:p>35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用水供應及污染整治業</text:p>
          </table:table-cell>
          <table:table-cell office:value-type="float" office:value="8" table:style-name="ce35">
            <text:p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4" table:style-name="ce35">
            <text:p>134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34">
            <text:p><text:s text:c="4"/>營 <text:s text:c="9"/>造 <text:s text:c="9"/>業</text:p>
          </table:table-cell>
          <table:table-cell office:value-type="float" office:value="202" table:style-name="ce35">
            <text:p>202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709" table:style-name="ce35">
            <text:p>709<text:s/></text:p>
          </table:table-cell>
          <table:table-cell office:value-type="float" office:value="71" table:style-name="ce35">
            <text:p>7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587" table:style-name="ce35">
            <text:p>1,587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7" table:style-name="ce35">
            <text:p>9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0" table:style-name="ce35">
            <text:p>8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" table:style-name="ce35">
            <text:p>1<text:s/></text:p>
          </table:table-cell>
          <table:table-cell office:value-type="string" table:style-name="ce34">
            <text:p><text:s text:c="4"/>營 <text:s text:c="9"/>造 <text:s text:c="9"/>業</text:p>
          </table:table-cell>
          <table:table-cell office:value-type="float" office:value="176" table:style-name="ce35">
            <text:p>176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8" table:style-name="ce35">
            <text:p>68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37" table:style-name="ce35">
            <text:p>1,537<text:s/></text:p>
          </table:table-cell>
          <table:table-cell office:value-type="float" office:value="60" table:style-name="ce35">
            <text:p>60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34">
            <text:p><text:s text:c="4"/>批 發 及 零 售 業</text:p>
          </table:table-cell>
          <table:table-cell office:value-type="float" office:value="143" table:style-name="ce35">
            <text:p>143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874" table:style-name="ce35">
            <text:p>874<text:s/></text:p>
          </table:table-cell>
          <table:table-cell office:value-type="float" office:value="135" table:style-name="ce35">
            <text:p>1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80" table:style-name="ce35">
            <text:p>680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42" table:style-name="ce35">
            <text:p>142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批 發 及 零 售 業</text:p>
          </table:table-cell>
          <table:table-cell office:value-type="float" office:value="179" table:style-name="ce35">
            <text:p>179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4507" table:style-name="ce35">
            <text:p>4,507<text:s/></text:p>
          </table:table-cell>
          <table:table-cell office:value-type="float" office:value="124" table:style-name="ce35">
            <text:p>124<text:s/></text:p>
          </table:table-cell>
          <table:table-cell office:value-type="float" office:value="48" table:style-name="ce35">
            <text:p>48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34">
            <text:p><text:s text:c="4"/>運 輸 及 倉 儲 業</text:p>
          </table:table-cell>
          <table:table-cell office:value-type="float" office:value="210" table:style-name="ce35">
            <text:p>210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25" table:style-name="ce35">
            <text:p>225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09" table:style-name="ce35">
            <text:p>109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9" table:style-name="ce35">
            <text:p>4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4" table:style-name="ce35">
            <text:p>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運 輸 及 倉 儲 業</text:p>
          </table:table-cell>
          <table:table-cell office:value-type="float" office:value="81" table:style-name="ce35">
            <text:p>8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75" table:style-name="ce35">
            <text:p>1,075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34">
            <text:p><text:s text:c="4"/>住 宿 及 餐 飲 業</text:p>
          </table:table-cell>
          <table:table-cell office:value-type="float" office:value="53" table:style-name="ce35">
            <text:p>5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3" table:style-name="ce35">
            <text:p>123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87" table:style-name="ce35">
            <text:p>487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70" table:style-name="ce35">
            <text:p>57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住 宿 及 餐 飲 業</text:p>
          </table:table-cell>
          <table:table-cell office:value-type="float" office:value="78" table:style-name="ce35">
            <text:p>78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61" table:style-name="ce35">
            <text:p>2,361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5">
          <table:table-cell office:value-type="string" table:style-name="ce34">
            <text:p><text:s text:c="4"/>資訊及通訊傳播業</text:p>
          </table:table-cell>
          <table:table-cell office:value-type="float" office:value="9" table:style-name="ce35">
            <text:p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資訊及通訊傳播業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94" table:style-name="ce35">
            <text:p>394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4">
            <text:p><text:s text:c="4"/>金 融 及 保 險 業</text:p>
          </table:table-cell>
          <table:table-cell office:value-type="float" office:value="1" table:style-name="ce35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金 融 及 保 險 業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502" table:style-name="ce35">
            <text:p>502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34">
            <text:p><text:s text:c="4"/>不動產業</text:p>
          </table:table-cell>
          <table:table-cell office:value-type="float" office:value="7" table:style-name="ce35">
            <text:p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不動產業</text:p>
          </table:table-cell>
          <table:table-cell office:value-type="float" office:value="8" table:style-name="ce35">
            <text:p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13" table:style-name="ce35">
            <text:p>413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34">
            <text:p><text:s text:c="4"/>專業、科學及技術服務業</text:p>
          </table:table-cell>
          <table:table-cell office:value-type="float" office:value="11" table:style-name="ce35">
            <text:p>1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專業、科學及技術服務業</text:p>
          </table:table-cell>
          <table:table-cell office:value-type="float" office:value="15" table:style-name="ce35">
            <text:p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23" table:style-name="ce35">
            <text:p>623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34">
            <text:p><text:s text:c="4"/>支 <text:s text:c="2"/>援 <text:s text:c="2"/>服 <text:s text:c="2"/>務 <text:s text:c="2"/>業</text:p>
          </table:table-cell>
          <table:table-cell office:value-type="float" office:value="66" table:style-name="ce35">
            <text:p>66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47" table:style-name="ce35">
            <text:p>147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91" table:style-name="ce35">
            <text:p>9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支 <text:s text:c="2"/>援 <text:s text:c="2"/>服 <text:s text:c="2"/>務 <text:s text:c="2"/>業</text:p>
          </table:table-cell>
          <table:table-cell office:value-type="float" office:value="29" table:style-name="ce35">
            <text:p>29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27" table:style-name="ce35">
            <text:p>1,527<text:s/></text:p>
          </table:table-cell>
          <table:table-cell office:value-type="float" office:value="46" table:style-name="ce35">
            <text:p>46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34">
            <text:p><text:s text:c="4"/>公共行政及國防；強制性社會安全</text:p>
          </table:table-cell>
          <table:table-cell office:value-type="float" office:value="23" table:style-name="ce35">
            <text:p>23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公共行政及國防；強制性社會安全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5" table:style-name="ce35">
            <text:p>115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34">
            <text:p><text:s text:c="4"/>教 <text:s text:c="2"/>育 <text:s text:c="2"/>服 <text:s text:c="2"/>務 <text:s text:c="2"/>業</text:p>
          </table:table-cell>
          <table:table-cell office:value-type="float" office:value="9" table:style-name="ce35">
            <text:p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教 <text:s text:c="2"/>育 <text:s text:c="2"/>服 <text:s text:c="2"/>務 <text:s text:c="2"/>業</text:p>
          </table:table-cell>
          <table:table-cell office:value-type="float" office:value="7" table:style-name="ce35">
            <text:p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59" table:style-name="ce35">
            <text:p>359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34">
            <text:p><text:s text:c="4"/>醫療保健及社會工作服務業</text:p>
          </table:table-cell>
          <table:table-cell office:value-type="float" office:value="23" table:style-name="ce35">
            <text:p>2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醫療保健及社會工作服務業</text:p>
          </table:table-cell>
          <table:table-cell office:value-type="float" office:value="35" table:style-name="ce35">
            <text:p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23" table:style-name="ce35">
            <text:p>1,123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34">
            <text:p><text:s text:c="4"/>藝術、娛樂及休閒服務業</text:p>
          </table:table-cell>
          <table:table-cell office:value-type="float" office:value="9" table:style-name="ce35">
            <text:p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4">
            <text:p><text:s text:c="4"/>藝術、娛樂及休閒服務業</text:p>
          </table:table-cell>
          <table:table-cell office:value-type="float" office:value="14" table:style-name="ce35">
            <text:p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3" table:style-name="ce35">
            <text:p>193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36">
            <text:p><text:s text:c="4"/>其 <text:s text:c="2"/>他 <text:s text:c="2"/>服 <text:s text:c="2"/>務 <text:s text:c="2"/>業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57" table:style-name="ce35">
            <text:p>157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1" table:style-name="ce35">
            <text:p>191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36">
            <text:p><text:s text:c="4"/>其 <text:s text:c="2"/>他 <text:s text:c="2"/>服 <text:s text:c="2"/>務 <text:s text:c="2"/>業<text:s/></text:p>
          </table:table-cell>
          <table:table-cell office:value-type="float" office:value="48" table:style-name="ce35">
            <text:p>48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15" table:style-name="ce35">
            <text:p>915<text:s/></text:p>
          </table:table-cell>
          <table:table-cell office:value-type="float" office:value="44" table:style-name="ce35">
            <text:p>44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11">
          <table:table-cell office:value-type="string" table:number-columns-spanned="12" table:number-rows-spanned="1" table:style-name="ce99">
            <text:p>資料來源：勞工保險局。</text:p>
            <text:p>說 <text:s text:c="7"/>明：以給付當年為準。</text:p>
          </table:table-cell>
          <table:covered-table-cell table:number-columns-repeated="11"/>
          <table:table-cell table:number-columns-repeated="23" table:style-name="ce37"/>
          <table:table-cell table:number-columns-repeated="16349" table:style-name="ce3"/>
        </table:table-row>
        <table:table-row table:style-name="ro12">
          <table:table-cell table:number-columns-repeated="16384" table:style-name="ce3"/>
        </table:table-row>
        <table:table-row table:style-name="ro13">
          <table:table-cell office:value-type="string" table:number-columns-spanned="7" table:number-rows-spanned="1" table:style-name="ce100">
            <text:p><text:s/><text:span text:style-name="T3">-250-</text:span></text:p>
          </table:table-cell>
          <table:covered-table-cell table:number-columns-repeated="6"/>
          <table:table-cell office:value-type="string" table:number-columns-spanned="12" table:number-rows-spanned="1" table:style-name="ce96">
            <text:p><text:s text:c="2"/>-251-</text:p>
          </table:table-cell>
          <table:covered-table-cell table:number-columns-repeated="11"/>
          <table:table-cell office:value-type="string" table:number-columns-spanned="7" table:number-rows-spanned="1" table:style-name="ce96">
            <text:p><text:s text:c="2"/>-252-</text:p>
          </table:table-cell>
          <table:covered-table-cell table:number-columns-repeated="6"/>
          <table:table-cell office:value-type="string" table:number-columns-spanned="9" table:number-rows-spanned="1" table:style-name="ce96">
            <text:p><text:s text:c="2"/>-253-</text:p>
          </table:table-cell>
          <table:covered-table-cell table:number-columns-repeated="8"/>
          <table:table-cell table:number-columns-repeated="16349" table:style-name="ce3"/>
        </table:table-row>
        <table:table-row table:number-rows-repeated="1048526" table:style-name="ro14">
          <table:table-cell table:number-columns-repeated="16384"/>
        </table:table-row>
      </table:table>
      <table:table table:name="M055(9-2)" table:style-name="ta1">
        <table:table-column table:style-name="co1" table:default-cell-style-name="ce26"/>
        <table:table-column table:style-name="co3" table:number-columns-repeated="6" table:default-cell-style-name="ce26"/>
        <table:table-column table:style-name="co11" table:default-cell-style-name="ce26"/>
        <table:table-column table:style-name="co12" table:number-columns-repeated="11" table:default-cell-style-name="ce26"/>
        <table:table-column table:style-name="co8" table:default-cell-style-name="ce26"/>
        <table:table-column table:style-name="co3" table:number-columns-repeated="6" table:default-cell-style-name="ce26"/>
        <table:table-column table:style-name="co11" table:default-cell-style-name="ce26"/>
        <table:table-column table:style-name="co12" table:number-columns-repeated="11" table:default-cell-style-name="ce26"/>
        <table:table-column table:style-name="co10" table:number-columns-repeated="16346" table:default-cell-style-name="ce26"/>
        <table:table-row table:style-name="ro1">
          <table:table-cell office:value-type="string" table:number-columns-spanned="7" table:number-rows-spanned="1" table:style-name="ce90">
            <text:p>表 9-2 勞工職業病傷</text:p>
          </table:table-cell>
          <table:covered-table-cell table:number-columns-repeated="6"/>
          <table:table-cell office:value-type="string" table:number-columns-spanned="7" table:number-rows-spanned="1" table:style-name="ce89">
            <text:p>病、失能、死亡之成因</text:p>
          </table:table-cell>
          <table:covered-table-cell table:number-columns-repeated="6"/>
          <table:table-cell table:number-columns-spanned="5" table:number-rows-spanned="1" table:style-name="ce89"/>
          <table:covered-table-cell table:number-columns-repeated="4"/>
          <table:table-cell office:value-type="string" table:number-columns-spanned="7" table:number-rows-spanned="1" table:style-name="ce90">
            <text:p>表 9-2 勞工職業病傷</text:p>
          </table:table-cell>
          <table:covered-table-cell table:number-columns-repeated="6"/>
          <table:table-cell office:value-type="string" table:number-columns-spanned="10" table:number-rows-spanned="1" table:style-name="ce89">
            <text:p>病、失能、死亡之成因(續完)</text:p>
          </table:table-cell>
          <table:covered-table-cell table:number-columns-repeated="9"/>
          <table:table-cell table:number-columns-spanned="2" table:number-rows-spanned="1" table:style-name="ce89"/>
          <table:covered-table-cell/>
          <table:table-cell table:number-columns-repeated="16346" table:style-name="ce21"/>
        </table:table-row>
        <table:table-row table:style-name="ro2">
          <table:table-cell office:value-type="string" table:number-columns-spanned="7" table:number-rows-spanned="1" table:style-name="ce114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115">
            <text:p>107年</text:p>
          </table:table-cell>
          <table:covered-table-cell table:number-columns-repeated="10"/>
          <table:table-cell office:value-type="string" table:style-name="ce50">
            <text:p>單位：件</text:p>
          </table:table-cell>
          <table:table-cell office:value-type="string" table:number-columns-spanned="7" table:number-rows-spanned="1" table:style-name="ce114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115">
            <text:p>107年</text:p>
          </table:table-cell>
          <table:covered-table-cell table:number-columns-repeated="10"/>
          <table:table-cell office:value-type="string" table:style-name="ce51">
            <text:p>單位：件</text:p>
          </table:table-cell>
          <table:table-cell table:number-columns-repeated="16346" table:style-name="ce22"/>
        </table:table-row>
        <table:table-row table:style-name="ro3">
          <table:table-cell office:value-type="string" table:number-columns-spanned="1" table:number-rows-spanned="2" table:style-name="ce141">
            <text:p>行<text:span text:style-name="T9"><text:s text:c="8"/></text:span><text:span text:style-name="T6">業</text:span><text:span text:style-name="T9"><text:s text:c="8"/></text:span><text:span text:style-name="T6">別</text:span></text:p>
          </table:table-cell>
          <table:table-cell office:value-type="string" table:number-columns-spanned="3" table:number-rows-spanned="1" table:style-name="ce137">
            <text:p>總<text:span text:style-name="T9"><text:s text:c="24"/></text:span><text:span text:style-name="T6">計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眼<text:span text:style-name="T9"><text:s text:c="10"/></text:span><text:span text:style-name="T6">睛</text:span><text:span text:style-name="T9"><text:s text:c="11"/></text:span><text:span text:style-name="T6">疾</text:span><text:span text:style-name="T9"><text:s text:c="10"/></text:span><text:span text:style-name="T6">病</text:span></text:p>
            <text:p><text:span text:style-name="T6">(1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游<text:span text:style-name="T9"><text:s text:c="8"/></text:span><text:span text:style-name="T6">離</text:span><text:span text:style-name="T9"><text:s text:c="9"/></text:span><text:span text:style-name="T6">輻</text:span><text:span text:style-name="T9"><text:s text:c="9"/></text:span><text:span text:style-name="T6">射</text:span></text:p>
            <text:p><text:span text:style-name="T6">(2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異<text:span text:style-name="T9"><text:s text:c="6"/></text:span><text:span text:style-name="T6">常</text:span><text:span text:style-name="T9"><text:s text:c="7"/></text:span><text:span text:style-name="T6">氣</text:span><text:span text:style-name="T9"><text:s text:c="7"/></text:span><text:span text:style-name="T6">壓</text:span></text:p>
            <text:p><text:span text:style-name="T6">(3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異<text:span text:style-name="T9"><text:s text:c="7"/></text:span><text:span text:style-name="T6">常</text:span><text:span text:style-name="T9"><text:s text:c="7"/></text:span><text:span text:style-name="T6">溫</text:span><text:span text:style-name="T9"><text:s text:c="8"/></text:span><text:span text:style-name="T6">度</text:span></text:p>
            <text:p><text:span text:style-name="T6">(4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噪音引起之聽力損失</text:p>
            <text:p>(5)</text:p>
          </table:table-cell>
          <table:covered-table-cell table:number-columns-repeated="2"/>
          <table:table-cell office:value-type="string" table:number-columns-spanned="1" table:number-rows-spanned="2" table:style-name="ce142">
            <text:p>行 <text:s text:c="7"/>業 <text:s text:c="7"/>別</text:p>
          </table:table-cell>
          <table:table-cell office:value-type="string" table:number-columns-spanned="3" table:number-rows-spanned="1" table:style-name="ce143">
            <text:p>有<text:span text:style-name="T9"><text:s text:c="2"/></text:span><text:span text:style-name="T6">機</text:span><text:span text:style-name="T9"><text:s text:c="2"/></text:span><text:span text:style-name="T6">溶</text:span><text:span text:style-name="T9"><text:s text:c="2"/></text:span><text:span text:style-name="T6">劑</text:span><text:span text:style-name="T9"><text:s text:c="2"/></text:span><text:span text:style-name="T6">或</text:span><text:span text:style-name="T9"><text:s text:c="2"/></text:span><text:span text:style-name="T6">化</text:span><text:span text:style-name="T9"><text:s text:c="2"/></text:span><text:span text:style-name="T6">學</text:span><text:span text:style-name="T9"><text:s text:c="2"/></text:span><text:span text:style-name="T6">物</text:span><text:span text:style-name="T9"><text:s text:c="2"/></text:span><text:span text:style-name="T6">質</text:span><text:span text:style-name="T9"><text:s text:c="2"/></text:span><text:span text:style-name="T6">氣</text:span><text:span text:style-name="T9"><text:s text:c="2"/></text:span><text:span text:style-name="T6">體</text:span></text:p>
            <text:p><text:span text:style-name="T6">(12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生<text:span text:style-name="T9"><text:s text:c="8"/></text:span><text:span text:style-name="T6">物</text:span><text:span text:style-name="T9"><text:s text:c="9"/></text:span><text:span text:style-name="T6">性</text:span><text:span text:style-name="T9"><text:s text:c="9"/></text:span><text:span text:style-name="T6">危</text:span><text:span text:style-name="T9"><text:s text:c="9"/></text:span><text:span text:style-name="T6">害</text:span></text:p>
            <text:p><text:span text:style-name="T9">(13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職<text:span text:style-name="T9"><text:s/></text:span><text:span text:style-name="T6">業</text:span><text:span text:style-name="T9"><text:s/></text:span><text:span text:style-name="T6">性</text:span><text:span text:style-name="T9"><text:s/></text:span><text:span text:style-name="T6">氣</text:span><text:span text:style-name="T9"><text:s/></text:span><text:span text:style-name="T6">喘、過</text:span><text:span text:style-name="T9"><text:s/></text:span><text:span text:style-name="T6">敏</text:span><text:span text:style-name="T9"><text:s/></text:span><text:span text:style-name="T6">性</text:span><text:span text:style-name="T9"><text:s/></text:span><text:span text:style-name="T6">肺</text:span><text:span text:style-name="T9"><text:s/></text:span><text:span text:style-name="T6">炎</text:span></text:p>
            <text:p><text:span text:style-name="T6">(14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礦<text:span text:style-name="T9"><text:s/></text:span><text:span text:style-name="T6">工</text:span><text:span text:style-name="T9"><text:s/></text:span><text:span text:style-name="T6">塵</text:span><text:span text:style-name="T9"><text:s/></text:span><text:span text:style-name="T6">肺</text:span><text:span text:style-name="T9"><text:s/></text:span><text:span text:style-name="T6">症</text:span><text:span text:style-name="T9"><text:s/></text:span><text:span text:style-name="T6">及</text:span><text:span text:style-name="T9"><text:s/></text:span><text:span text:style-name="T6">其</text:span><text:span text:style-name="T9"><text:s/></text:span><text:span text:style-name="T6">併</text:span><text:span text:style-name="T9"><text:s/></text:span><text:span text:style-name="T6">發</text:span><text:span text:style-name="T9"><text:s/></text:span><text:span text:style-name="T6">症</text:span></text:p>
            <text:p><text:span text:style-name="T6">(15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矽<text:span text:style-name="T9"><text:s text:c="3"/></text:span><text:span text:style-name="T6">肺</text:span><text:span text:style-name="T9"><text:s text:c="3"/></text:span><text:span text:style-name="T6">症</text:span><text:span text:style-name="T9"><text:s text:c="3"/></text:span><text:span text:style-name="T6">及</text:span><text:span text:style-name="T9"><text:s text:c="3"/></text:span><text:span text:style-name="T6">其</text:span><text:span text:style-name="T9"><text:s text:c="3"/></text:span><text:span text:style-name="T6">併</text:span><text:span text:style-name="T9"><text:s text:c="3"/></text:span><text:span text:style-name="T6">發</text:span><text:span text:style-name="T9"><text:s text:c="3"/></text:span><text:span text:style-name="T6">症</text:span></text:p>
            <text:p><text:span text:style-name="T6">(16)</text:span></text:p>
          </table:table-cell>
          <table:covered-table-cell table:number-columns-repeated="2"/>
          <table:table-cell office:value-type="string" table:number-columns-spanned="3" table:number-rows-spanned="1" table:style-name="ce144">
            <text:p>石<text:span text:style-name="T8"><text:s/></text:span><text:span text:style-name="T7">綿</text:span><text:span text:style-name="T8"><text:s/></text:span><text:span text:style-name="T7">肺</text:span><text:span text:style-name="T8"><text:s/></text:span><text:span text:style-name="T7">症</text:span><text:span text:style-name="T8"><text:s/></text:span><text:span text:style-name="T7">及</text:span><text:span text:style-name="T8"><text:s/></text:span><text:span text:style-name="T7">其</text:span><text:span text:style-name="T8"><text:s/></text:span><text:span text:style-name="T7">併</text:span><text:span text:style-name="T8"><text:s/></text:span><text:span text:style-name="T7">發</text:span><text:span text:style-name="T8"><text:s/></text:span><text:span text:style-name="T7">症</text:span></text:p>
            <text:p><text:span text:style-name="T7">(17)</text:span></text:p>
          </table:table-cell>
          <table:covered-table-cell table:number-columns-repeated="2"/>
          <table:table-cell table:number-columns-repeated="16346" table:style-name="ce23"/>
        </table:table-row>
        <table:table-row table:style-name="ro15">
          <table:covered-table-cell/>
          <table:table-cell office:value-type="string" table:style-name="ce40">
            <text:p>傷<text:span text:style-name="T9"><text:s text:c="8"/></text:span><text:span text:style-name="T6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1">
            <text:p>死<text:span text:style-name="T9"><text:s text:c="8"/></text:span><text:span text:style-name="T6">亡</text:span></text:p>
          </table:table-cell>
          <table:table-cell office:value-type="string" table:style-name="ce41">
            <text:p>傷<text:span text:style-name="T9"><text:s text:c="8"/></text:span><text:span text:style-name="T6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1">
            <text:p>死<text:span text:style-name="T9"><text:s text:c="8"/></text:span><text:span text:style-name="T6">亡</text:span></text:p>
          </table:table-cell>
          <table:table-cell office:value-type="string" table:style-name="ce40">
            <text:p>傷<text:span text:style-name="T9"><text:s text:c="4"/></text:span><text:span text:style-name="T6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6">
            <text:p>死<text:span text:style-name="T9"><text:s text:c="4"/></text:span><text:span text:style-name="T6">亡</text:span></text:p>
          </table:table-cell>
          <table:table-cell office:value-type="string" table:style-name="ce41">
            <text:p>傷<text:span text:style-name="T9"><text:s text:c="4"/></text:span><text:span text:style-name="T6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1">
            <text:p>死<text:span text:style-name="T9"><text:s text:c="4"/></text:span><text:span text:style-name="T6">亡</text:span></text:p>
          </table:table-cell>
          <table:table-cell office:value-type="string" table:style-name="ce41">
            <text:p>傷<text:span text:style-name="T9"><text:s text:c="4"/></text:span><text:span text:style-name="T6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1">
            <text:p>死<text:span text:style-name="T9"><text:s text:c="4"/></text:span><text:span text:style-name="T6">亡</text:span></text:p>
          </table:table-cell>
          <table:table-cell office:value-type="string" table:style-name="ce41">
            <text:p>傷<text:span text:style-name="T9"><text:s text:c="4"/></text:span><text:span text:style-name="T6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1">
            <text:p>死<text:span text:style-name="T9"><text:s text:c="4"/></text:span><text:span text:style-name="T6">亡</text:span></text:p>
          </table:table-cell>
          <table:covered-table-cell/>
          <table:table-cell office:value-type="string" table:style-name="ce40">
            <text:p>傷<text:span text:style-name="T9"><text:s text:c="8"/></text:span><text:span text:style-name="T6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1">
            <text:p>死<text:span text:style-name="T9"><text:s text:c="8"/></text:span><text:span text:style-name="T6">亡</text:span></text:p>
          </table:table-cell>
          <table:table-cell office:value-type="string" table:style-name="ce41">
            <text:p>傷<text:span text:style-name="T9"><text:s text:c="8"/></text:span><text:span text:style-name="T6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1">
            <text:p>死<text:span text:style-name="T9"><text:s text:c="8"/></text:span><text:span text:style-name="T6">亡</text:span></text:p>
          </table:table-cell>
          <table:table-cell office:value-type="string" table:style-name="ce40">
            <text:p>傷<text:span text:style-name="T9"><text:s text:c="8"/></text:span><text:span text:style-name="T6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6">
            <text:p>死<text:span text:style-name="T9"><text:s text:c="8"/></text:span><text:span text:style-name="T6">亡</text:span></text:p>
          </table:table-cell>
          <table:table-cell office:value-type="string" table:style-name="ce40">
            <text:p>傷<text:span text:style-name="T9"><text:s text:c="8"/></text:span><text:span text:style-name="T6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6">
            <text:p>死<text:span text:style-name="T9"><text:s text:c="8"/></text:span><text:span text:style-name="T6">亡</text:span></text:p>
          </table:table-cell>
          <table:table-cell office:value-type="string" table:style-name="ce41">
            <text:p>傷<text:span text:style-name="T9"><text:s text:c="8"/></text:span><text:span text:style-name="T6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1">
            <text:p>死<text:span text:style-name="T9"><text:s text:c="8"/></text:span><text:span text:style-name="T6">亡</text:span></text:p>
          </table:table-cell>
          <table:table-cell office:value-type="string" table:style-name="ce41">
            <text:p>傷<text:span text:style-name="T9"><text:s text:c="8"/></text:span><text:span text:style-name="T6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1">
            <text:p>死<text:span text:style-name="T9"><text:s text:c="8"/></text:span><text:span text:style-name="T6">亡</text:span></text:p>
          </table:table-cell>
          <table:table-cell table:number-columns-repeated="16346" table:style-name="ce23"/>
        </table:table-row>
        <table:table-row table:style-name="ro16">
          <table:table-cell office:value-type="string" table:style-name="ce47">
            <text:p>總 <text:s text:c="36"/>計</text:p>
          </table:table-cell>
          <table:table-cell office:value-type="float" office:value="578" table:style-name="ce35">
            <text:p>578<text:s/></text:p>
          </table:table-cell>
          <table:table-cell office:value-type="float" office:value="142" table:style-name="ce35">
            <text:p>142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總 <text:s text:c="36"/>計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5">
            <text:p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90" table:style-name="ce35">
            <text:p>9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4" table:style-name="ce35">
            <text:p>4<text:s/></text:p>
          </table:table-cell>
          <table:table-cell table:number-columns-repeated="16346" table:style-name="ce22"/>
        </table:table-row>
        <table:table-row table:style-name="ro6">
          <table:table-cell office:value-type="string" table:style-name="ce47">
            <text:p><text:s text:c="4"/>農、林、漁、牧業</text:p>
          </table:table-cell>
          <table:table-cell office:value-type="float" office:value="9" table:style-name="ce35">
            <text:p>9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農、林、漁、牧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礦業及土石採取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礦業及土石採取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製 <text:s text:c="8"/>造 <text:s text:c="8"/>業</text:p>
          </table:table-cell>
          <table:table-cell office:value-type="float" office:value="141" table:style-name="ce35">
            <text:p>14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製 <text:s text:c="8"/>造 <text:s text:c="8"/>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5">
            <text:p>2<text:s/></text:p>
          </table:table-cell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電力及燃氣供應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電力及燃氣供應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用水供應及污染整治業</text:p>
          </table:table-cell>
          <table:table-cell office:value-type="float" office:value="1" table:style-name="ce35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用水供應及污染整治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營 <text:s text:c="9"/>造 <text:s text:c="9"/>業</text:p>
          </table:table-cell>
          <table:table-cell office:value-type="float" office:value="133" table:style-name="ce35">
            <text:p>133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營 <text:s text:c="9"/>造 <text:s text:c="9"/>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35">
            <text:p>2<text:s/></text:p>
          </table:table-cell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批 發 及 零 售 業</text:p>
          </table:table-cell>
          <table:table-cell office:value-type="float" office:value="65" table:style-name="ce35">
            <text:p>65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批 發 及 零 售 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運 輸 及 倉 儲 業</text:p>
          </table:table-cell>
          <table:table-cell office:value-type="float" office:value="28" table:style-name="ce35">
            <text:p>28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運 輸 及 倉 儲 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住 宿 及 餐 飲 業</text:p>
          </table:table-cell>
          <table:table-cell office:value-type="float" office:value="43" table:style-name="ce35">
            <text:p>4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住 宿 及 餐 飲 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6" table:style-name="ce22"/>
        </table:table-row>
        <table:table-row table:style-name="ro15">
          <table:table-cell office:value-type="string" table:style-name="ce47">
            <text:p><text:s text:c="4"/>資訊及通訊傳播業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資訊及通訊傳播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金 融 及 保 險 業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金 融 及 保 險 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不動產業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不動產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專業、科學及技術服務業</text:p>
          </table:table-cell>
          <table:table-cell office:value-type="float" office:value="7" table:style-name="ce35">
            <text:p>7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專業、科學及技術服務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支 <text:s text:c="2"/>援 <text:s text:c="2"/>服 <text:s text:c="2"/>務 <text:s text:c="2"/>業</text:p>
          </table:table-cell>
          <table:table-cell office:value-type="float" office:value="21" table:style-name="ce35">
            <text:p>21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支 <text:s text:c="2"/>援 <text:s text:c="2"/>服 <text:s text:c="2"/>務 <text:s text:c="2"/>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公共行政及國防；強制性社會安全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公共行政及國防；強制性社會安全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教 <text:s text:c="2"/>育 <text:s text:c="2"/>服 <text:s text:c="2"/>務 <text:s text:c="2"/>業</text:p>
          </table:table-cell>
          <table:table-cell office:value-type="float" office:value="6" table:style-name="ce35">
            <text:p>6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教 <text:s text:c="2"/>育 <text:s text:c="2"/>服 <text:s text:c="2"/>務 <text:s text:c="2"/>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醫療保健及社會工作服務業</text:p>
          </table:table-cell>
          <table:table-cell office:value-type="float" office:value="31" table:style-name="ce35">
            <text:p>3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醫療保健及社會工作服務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藝術、娛樂及休閒服務業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藝術、娛樂及休閒服務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6" table:style-name="ce22"/>
        </table:table-row>
        <table:table-row table:style-name="ro7">
          <table:table-cell office:value-type="string" table:style-name="ce48">
            <text:p><text:s text:c="4"/>其 <text:s text:c="2"/>他 <text:s text:c="2"/>服 <text:s text:c="2"/>務 <text:s text:c="2"/>業<text:s/></text:p>
          </table:table-cell>
          <table:table-cell office:value-type="float" office:value="81" table:style-name="ce35">
            <text:p>81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8">
            <text:p><text:s text:c="4"/>其 <text:s text:c="2"/>他 <text:s text:c="2"/>服 <text:s text:c="2"/>務 <text:s text:c="2"/>業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46" table:style-name="ce22"/>
        </table:table-row>
        <table:table-row table:style-name="ro17">
          <table:table-cell table:style-name="ce22"/>
          <table:table-cell table:number-columns-repeated="34" table:style-name="ce24"/>
          <table:table-cell table:number-columns-repeated="3" table:style-name="ce25"/>
          <table:table-cell table:number-columns-repeated="16346" table:style-name="ce22"/>
        </table:table-row>
        <table:table-row table:style-name="ro18">
          <table:table-cell office:value-type="string" table:number-columns-spanned="1" table:number-rows-spanned="2" table:style-name="ce141">
            <text:p>行 <text:s text:c="7"/>業 <text:s text:c="7"/>別</text:p>
          </table:table-cell>
          <table:table-cell office:value-type="string" table:number-columns-spanned="3" table:number-rows-spanned="1" table:style-name="ce143">
            <text:p>職<text:span text:style-name="T9"><text:s text:c="6"/></text:span><text:span text:style-name="T6">業</text:span><text:span text:style-name="T9"><text:s text:c="6"/></text:span><text:span text:style-name="T6">性</text:span><text:span text:style-name="T9"><text:s text:c="6"/></text:span><text:span text:style-name="T6">下</text:span><text:span text:style-name="T9"><text:s text:c="6"/></text:span><text:span text:style-name="T6">背</text:span><text:span text:style-name="T9"><text:s text:c="6"/></text:span><text:span text:style-name="T6">痛</text:span></text:p>
            <text:p><text:span text:style-name="T6">(6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振<text:span text:style-name="T9"><text:s text:c="5"/></text:span><text:span text:style-name="T6">動</text:span><text:span text:style-name="T9"><text:s text:c="5"/></text:span><text:span text:style-name="T6">引</text:span><text:span text:style-name="T9"><text:s text:c="5"/></text:span><text:span text:style-name="T6">起</text:span><text:span text:style-name="T9"><text:s text:c="5"/></text:span><text:span text:style-name="T6">之</text:span><text:span text:style-name="T9"><text:s text:c="5"/></text:span><text:span text:style-name="T6">疾</text:span><text:span text:style-name="T9"><text:s text:c="5"/></text:span><text:span text:style-name="T6">病</text:span></text:p>
            <text:p><text:span text:style-name="T6">(7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手<text:span text:style-name="T9"><text:s text:c="3"/></text:span><text:span text:style-name="T6">臂</text:span><text:span text:style-name="T9"><text:s text:c="3"/></text:span><text:span text:style-name="T6">肩</text:span><text:span text:style-name="T9"><text:s text:c="3"/></text:span><text:span text:style-name="T6">頸</text:span><text:span text:style-name="T9"><text:s text:c="3"/></text:span><text:span text:style-name="T6">疾</text:span><text:span text:style-name="T9"><text:s text:c="3"/></text:span><text:span text:style-name="T6">病</text:span></text:p>
            <text:p><text:span text:style-name="T6">(8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缺<text:span text:style-name="T9"><text:s text:c="9"/></text:span><text:span text:style-name="T6">氧</text:span><text:span text:style-name="T9"><text:s text:c="11"/></text:span><text:span text:style-name="T6">症</text:span></text:p>
            <text:p><text:span text:style-name="T6">(9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鉛<text:span text:style-name="T9"><text:s text:c="4"/></text:span><text:span text:style-name="T6">及</text:span><text:span text:style-name="T9"><text:s text:c="4"/></text:span><text:span text:style-name="T6">其</text:span><text:span text:style-name="T9"><text:s text:c="4"/></text:span><text:span text:style-name="T6">化</text:span><text:span text:style-name="T9"><text:s text:c="4"/></text:span><text:span text:style-name="T6">合</text:span><text:span text:style-name="T9"><text:s text:c="4"/></text:span><text:span text:style-name="T6">物</text:span></text:p>
            <text:p><text:span text:style-name="T6">(10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其他重金屬及其化合物</text:p>
            <text:p>(11)</text:p>
          </table:table-cell>
          <table:covered-table-cell table:number-columns-repeated="2"/>
          <table:table-cell office:value-type="string" table:number-columns-spanned="1" table:number-rows-spanned="2" table:style-name="ce142">
            <text:p>行 <text:s text:c="7"/>業 <text:s text:c="7"/>別</text:p>
          </table:table-cell>
          <table:table-cell office:value-type="string" table:number-columns-spanned="3" table:number-rows-spanned="1" table:style-name="ce143">
            <text:p>職<text:span text:style-name="T9"><text:s text:c="7"/></text:span><text:span text:style-name="T6">業</text:span><text:span text:style-name="T9"><text:s text:c="7"/></text:span><text:span text:style-name="T6">性</text:span><text:span text:style-name="T9"><text:s text:c="7"/></text:span><text:span text:style-name="T6">皮</text:span><text:span text:style-name="T9"><text:s text:c="7"/></text:span><text:span text:style-name="T6">膚</text:span><text:span text:style-name="T9"><text:s text:c="8"/></text:span><text:span text:style-name="T6">病</text:span></text:p>
            <text:p><text:span text:style-name="T6">(18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職<text:span text:style-name="T9"><text:s text:c="5"/></text:span><text:span text:style-name="T6">業</text:span><text:span text:style-name="T9"><text:s text:c="5"/></text:span><text:span text:style-name="T6">相</text:span><text:span text:style-name="T9"><text:s text:c="5"/></text:span><text:span text:style-name="T6">關</text:span><text:span text:style-name="T9"><text:s text:c="5"/></text:span><text:span text:style-name="T6">癌</text:span><text:span text:style-name="T9"><text:s text:c="5"/></text:span><text:span text:style-name="T6">症</text:span></text:p>
            <text:p><text:span text:style-name="T6">(19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其<text:span text:style-name="T9"><text:s/></text:span><text:span text:style-name="T6">他</text:span><text:span text:style-name="T9"><text:s/></text:span><text:span text:style-name="T6">可</text:span><text:span text:style-name="T9"><text:s/></text:span><text:span text:style-name="T6">歸</text:span><text:span text:style-name="T9"><text:s/></text:span><text:span text:style-name="T6">因</text:span><text:span text:style-name="T9"><text:s/></text:span><text:span text:style-name="T6">於職</text:span><text:span text:style-name="T9"><text:s/></text:span><text:span text:style-name="T6">業</text:span><text:span text:style-name="T9"><text:s/></text:span><text:span text:style-name="T6">因</text:span><text:span text:style-name="T9"><text:s/></text:span><text:span text:style-name="T6">素</text:span><text:span text:style-name="T9"><text:s/></text:span><text:span text:style-name="T6">者</text:span></text:p>
            <text:p><text:span text:style-name="T6">(20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腦<text:span text:style-name="T9"><text:s text:c="2"/></text:span><text:span text:style-name="T6">心</text:span><text:span text:style-name="T9"><text:s text:c="2"/></text:span><text:span text:style-name="T6">血</text:span><text:span text:style-name="T9"><text:s text:c="2"/></text:span><text:span text:style-name="T6">管</text:span><text:span text:style-name="T9"><text:s text:c="2"/></text:span><text:span text:style-name="T6">疾</text:span><text:span text:style-name="T9"><text:s text:c="2"/></text:span><text:span text:style-name="T6">病</text:span></text:p>
            <text:p><text:span text:style-name="T6">(21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精<text:span text:style-name="T9"><text:s text:c="10"/></text:span><text:span text:style-name="T6">神</text:span><text:span text:style-name="T9"><text:s text:c="11"/></text:span><text:span text:style-name="T6">疾</text:span><text:span text:style-name="T9"><text:s text:c="10"/></text:span><text:span text:style-name="T6">病</text:span></text:p>
            <text:p><text:span text:style-name="T6">(22)</text:span></text:p>
          </table:table-cell>
          <table:covered-table-cell table:number-columns-repeated="2"/>
          <table:table-cell table:number-columns-repeated="3" table:style-name="ce26"/>
          <table:table-cell table:number-columns-repeated="16346" table:style-name="ce23"/>
        </table:table-row>
        <table:table-row table:style-name="ro19">
          <table:covered-table-cell/>
          <table:table-cell office:value-type="string" table:style-name="ce43">
            <text:p>傷<text:span text:style-name="T8"><text:s text:c="8"/></text:span><text:span text:style-name="T7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4">
            <text:p>死<text:span text:style-name="T8"><text:s text:c="8"/></text:span><text:span text:style-name="T7">亡</text:span></text:p>
          </table:table-cell>
          <table:table-cell office:value-type="string" table:style-name="ce44">
            <text:p>傷<text:span text:style-name="T8"><text:s text:c="8"/></text:span><text:span text:style-name="T7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4">
            <text:p>死<text:span text:style-name="T8"><text:s text:c="8"/></text:span><text:span text:style-name="T7">亡</text:span></text:p>
          </table:table-cell>
          <table:table-cell office:value-type="string" table:style-name="ce43">
            <text:p>傷<text:span text:style-name="T8"><text:s text:c="4"/></text:span><text:span text:style-name="T7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5">
            <text:p>死<text:span text:style-name="T8"><text:s text:c="4"/></text:span><text:span text:style-name="T7">亡</text:span></text:p>
          </table:table-cell>
          <table:table-cell office:value-type="string" table:style-name="ce44">
            <text:p>傷<text:span text:style-name="T8"><text:s text:c="4"/></text:span><text:span text:style-name="T7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4">
            <text:p>死<text:span text:style-name="T8"><text:s text:c="4"/></text:span><text:span text:style-name="T7">亡</text:span></text:p>
          </table:table-cell>
          <table:table-cell office:value-type="string" table:style-name="ce44">
            <text:p>傷<text:span text:style-name="T8"><text:s text:c="4"/></text:span><text:span text:style-name="T7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4">
            <text:p>死<text:span text:style-name="T8"><text:s text:c="4"/></text:span><text:span text:style-name="T7">亡</text:span></text:p>
          </table:table-cell>
          <table:table-cell office:value-type="string" table:style-name="ce44">
            <text:p>傷<text:span text:style-name="T8"><text:s text:c="4"/></text:span><text:span text:style-name="T7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4">
            <text:p>死<text:span text:style-name="T8"><text:s text:c="4"/></text:span><text:span text:style-name="T7">亡</text:span></text:p>
          </table:table-cell>
          <table:covered-table-cell/>
          <table:table-cell office:value-type="string" table:style-name="ce43">
            <text:p>傷<text:span text:style-name="T8"><text:s text:c="8"/></text:span><text:span text:style-name="T7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4">
            <text:p>死<text:span text:style-name="T8"><text:s text:c="8"/></text:span><text:span text:style-name="T7">亡</text:span></text:p>
          </table:table-cell>
          <table:table-cell office:value-type="string" table:style-name="ce44">
            <text:p>傷<text:span text:style-name="T8"><text:s text:c="8"/></text:span><text:span text:style-name="T7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4">
            <text:p>死<text:span text:style-name="T8"><text:s text:c="8"/></text:span><text:span text:style-name="T7">亡</text:span></text:p>
          </table:table-cell>
          <table:table-cell office:value-type="string" table:style-name="ce43">
            <text:p>傷<text:span text:style-name="T8"><text:s text:c="8"/></text:span><text:span text:style-name="T7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5">
            <text:p>死<text:span text:style-name="T8"><text:s text:c="8"/></text:span><text:span text:style-name="T7">亡</text:span></text:p>
          </table:table-cell>
          <table:table-cell office:value-type="string" table:style-name="ce40">
            <text:p>傷<text:span text:style-name="T9"><text:s text:c="8"/></text:span><text:span text:style-name="T6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6">
            <text:p>死<text:span text:style-name="T9"><text:s text:c="8"/></text:span><text:span text:style-name="T6">亡</text:span></text:p>
          </table:table-cell>
          <table:table-cell office:value-type="string" table:style-name="ce44">
            <text:p>傷<text:span text:style-name="T8"><text:s text:c="8"/></text:span><text:span text:style-name="T7">病</text:span></text:p>
          </table:table-cell>
          <table:table-cell office:value-type="string" table:style-name="ce41">
            <text:p>失<text:span text:style-name="T9"><text:s text:c="8"/></text:span><text:span text:style-name="T6">能</text:span></text:p>
          </table:table-cell>
          <table:table-cell office:value-type="string" table:style-name="ce41">
            <text:p>死<text:span text:style-name="T9"><text:s text:c="8"/></text:span><text:span text:style-name="T6">亡</text:span></text:p>
          </table:table-cell>
          <table:table-cell table:style-name="ce76"/>
          <table:table-cell table:number-columns-repeated="2" table:style-name="ce26"/>
          <table:table-cell table:number-columns-repeated="16346" table:style-name="ce23"/>
        </table:table-row>
        <table:table-row table:style-name="ro5">
          <table:table-cell office:value-type="string" table:style-name="ce47">
            <text:p>總 <text:s text:c="36"/>計</text:p>
          </table:table-cell>
          <table:table-cell office:value-type="float" office:value="93" table:style-name="ce35">
            <text:p>93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60" table:style-name="ce35">
            <text:p>36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總 <text:s text:c="36"/>計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3" table:style-name="ce35">
            <text:p>33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6">
          <table:table-cell office:value-type="string" table:style-name="ce47">
            <text:p><text:s text:c="4"/>農、林、漁、牧業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農、林、漁、牧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礦業及土石採取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礦業及土石採取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製 <text:s text:c="8"/>造 <text:s text:c="8"/>業</text:p>
          </table:table-cell>
          <table:table-cell office:value-type="float" office:value="19" table:style-name="ce35">
            <text:p>19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製 <text:s text:c="8"/>造 <text:s text:c="8"/>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11" table:style-name="ce35">
            <text:p>1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電力及燃氣供應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電力及燃氣供應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用水供應及污染整治業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用水供應及污染整治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營 <text:s text:c="9"/>造 <text:s text:c="9"/>業</text:p>
          </table:table-cell>
          <table:table-cell office:value-type="float" office:value="42" table:style-name="ce35">
            <text:p>4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營 <text:s text:c="9"/>造 <text:s text:c="9"/>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批 發 及 零 售 業</text:p>
          </table:table-cell>
          <table:table-cell office:value-type="float" office:value="13" table:style-name="ce35">
            <text:p>1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批 發 及 零 售 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運 輸 及 倉 儲 業</text:p>
          </table:table-cell>
          <table:table-cell office:value-type="float" office:value="6" table:style-name="ce35">
            <text:p>6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運 輸 及 倉 儲 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住 宿 及 餐 飲 業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住 宿 及 餐 飲 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5">
          <table:table-cell office:value-type="string" table:style-name="ce47">
            <text:p><text:s text:c="4"/>資訊及通訊傳播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資訊及通訊傳播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金 融 及 保 險 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金 融 及 保 險 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不動產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不動產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專業、科學及技術服務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專業、科學及技術服務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支 <text:s text:c="2"/>援 <text:s text:c="2"/>服 <text:s text:c="2"/>務 <text:s text:c="2"/>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支 <text:s text:c="2"/>援 <text:s text:c="2"/>服 <text:s text:c="2"/>務 <text:s text:c="2"/>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公共行政及國防；強制性社會安全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公共行政及國防；強制性社會安全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教 <text:s text:c="2"/>育 <text:s text:c="2"/>服 <text:s text:c="2"/>務 <text:s text:c="2"/>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教 <text:s text:c="2"/>育 <text:s text:c="2"/>服 <text:s text:c="2"/>務 <text:s text:c="2"/>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醫療保健及社會工作服務業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醫療保健及社會工作服務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7">
          <table:table-cell office:value-type="string" table:style-name="ce47">
            <text:p><text:s text:c="4"/>藝術、娛樂及休閒服務業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7">
            <text:p><text:s text:c="4"/>藝術、娛樂及休閒服務業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7">
          <table:table-cell office:value-type="string" table:style-name="ce48">
            <text:p><text:s text:c="4"/>其 <text:s text:c="2"/>他 <text:s text:c="2"/>服 <text:s text:c="2"/>務 <text:s text:c="2"/>業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8">
            <text:p><text:s text:c="4"/>其 <text:s text:c="2"/>他 <text:s text:c="2"/>服 <text:s text:c="2"/>務 <text:s text:c="2"/>業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46" table:style-name="ce22"/>
        </table:table-row>
        <table:table-row table:style-name="ro19">
          <table:table-cell office:value-type="string" table:number-columns-spanned="12" table:number-rows-spanned="1" table:style-name="ce99">
            <text:p>資料來源：勞工保險局。</text:p>
            <text:p>說 <text:s text:c="7"/>明：以給付當年為準。</text:p>
          </table:table-cell>
          <table:covered-table-cell table:number-columns-repeated="11"/>
          <table:table-cell table:number-columns-repeated="23" table:style-name="ce49"/>
          <table:table-cell table:number-columns-repeated="3" table:style-name="ce26"/>
          <table:table-cell table:number-columns-repeated="16346" table:style-name="ce22"/>
        </table:table-row>
        <table:table-row table:style-name="ro12">
          <table:table-cell table:number-columns-repeated="16384" table:style-name="ce22"/>
        </table:table-row>
        <table:table-row table:style-name="ro2">
          <table:table-cell office:value-type="string" table:number-columns-spanned="7" table:number-rows-spanned="1" table:style-name="ce106">
            <text:p><text:s/><text:span text:style-name="T3">-254-</text:span></text:p>
          </table:table-cell>
          <table:covered-table-cell table:number-columns-repeated="6"/>
          <table:table-cell office:value-type="float" office:value="-255" table:number-columns-spanned="12" table:number-rows-spanned="1" table:style-name="ce108">
            <text:p>-255</text:p>
          </table:table-cell>
          <table:covered-table-cell table:number-columns-repeated="11"/>
          <table:table-cell office:value-type="string" table:number-columns-spanned="7" table:number-rows-spanned="1" table:style-name="ce101">
            <text:p><text:s text:c="2"/>-256-</text:p>
          </table:table-cell>
          <table:covered-table-cell table:number-columns-repeated="6"/>
          <table:table-cell office:value-type="string" table:number-columns-spanned="12" table:number-rows-spanned="1" table:style-name="ce101">
            <text:p><text:s text:c="2"/>-257-</text:p>
          </table:table-cell>
          <table:covered-table-cell table:number-columns-repeated="11"/>
          <table:table-cell table:number-columns-repeated="16346" table:style-name="ce22"/>
        </table:table-row>
        <table:table-row table:number-rows-repeated="1048526" table:style-name="ro14">
          <table:table-cell table:number-columns-repeated="16384"/>
        </table:table-row>
      </table:table>
      <table:table table:name="M056(9-3)" table:style-name="ta1">
        <table:table-column table:style-name="co13" table:default-cell-style-name="ce14"/>
        <table:table-column table:style-name="co14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2" table:default-cell-style-name="ce14"/>
        <table:table-column table:style-name="co14" table:number-columns-repeated="2" table:default-cell-style-name="ce14"/>
        <table:table-column table:style-name="co17" table:default-cell-style-name="ce14"/>
        <table:table-column table:style-name="co7" table:default-cell-style-name="ce14"/>
        <table:table-column table:style-name="co10" table:number-columns-repeated="16374" table:default-cell-style-name="ce14"/>
        <table:table-row table:style-name="ro20">
          <table:table-cell office:value-type="string" table:number-columns-spanned="10" table:number-rows-spanned="1" table:style-name="ce118">
            <text:p>表 9-3 勞工職業傷害人次及千人率按行業別分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45">
            <text:p>中華民國107年</text:p>
          </table:table-cell>
          <table:covered-table-cell table:number-columns-repeated="9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36">
            <text:p>行 <text:s text:c="3"/>業 <text:s text:c="3"/>別</text:p>
          </table:table-cell>
          <table:table-cell office:value-type="string" table:number-columns-spanned="4" table:number-rows-spanned="1" table:style-name="ce146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47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48">
            <text:p>職 <text:s text:c="3"/>業 <text:s text:c="3"/>傷 <text:s text:c="3"/>害 <text:s text:c="3"/>千 <text:s text:c="3"/>人 <text:s text:c="3"/>率 <text:s/>(0/00)</text:p>
          </table:table-cell>
          <table:covered-table-cell table:number-columns-repeated="3"/>
          <table:table-cell table:number-columns-repeated="16374" table:style-name="ce10"/>
        </table:table-row>
        <table:table-row table:style-name="ro22">
          <table:covered-table-cell/>
          <table:table-cell office:value-type="string" table:style-name="ce42">
            <text:p>總 <text:s text:c="5"/>計</text:p>
          </table:table-cell>
          <table:table-cell office:value-type="string" table:style-name="ce30">
            <text:p>傷 <text:s text:c="5"/>病</text:p>
          </table:table-cell>
          <table:table-cell office:value-type="string" table:style-name="ce30">
            <text:p>失 <text:s text:c="5"/>能</text:p>
          </table:table-cell>
          <table:table-cell office:value-type="string" table:style-name="ce30">
            <text:p>死 <text:s text:c="5"/>亡</text:p>
          </table:table-cell>
          <table:covered-table-cell/>
          <table:table-cell office:value-type="string" table:style-name="ce30">
            <text:p>總 <text:s text:c="5"/>計</text:p>
          </table:table-cell>
          <table:table-cell office:value-type="string" table:style-name="ce30">
            <text:p>傷 <text:s text:c="5"/>病</text:p>
          </table:table-cell>
          <table:table-cell office:value-type="string" table:style-name="ce30">
            <text:p>失 <text:s text:c="5"/>能</text:p>
          </table:table-cell>
          <table:table-cell office:value-type="string" table:style-name="ce52">
            <text:p>死 <text:s text:c="5"/>亡</text:p>
          </table:table-cell>
          <table:table-cell table:number-columns-repeated="16374" table:style-name="ce10"/>
        </table:table-row>
        <table:table-row table:style-name="ro23">
          <table:table-cell office:value-type="string" table:style-name="ce53">
            <text:p>全產業</text:p>
          </table:table-cell>
          <table:table-cell office:value-type="float" office:value="26997" table:style-name="ce54">
            <text:p>(26,997)<text:s/></text:p>
          </table:table-cell>
          <table:table-cell office:value-type="float" office:value="25039" table:style-name="ce54">
            <text:p>(25,039)<text:s/></text:p>
          </table:table-cell>
          <table:table-cell office:value-type="float" office:value="1706" table:style-name="ce54">
            <text:p>(1,706)<text:s/></text:p>
          </table:table-cell>
          <table:table-cell office:value-type="float" office:value="252" table:style-name="ce54">
            <text:p>(252)<text:s/></text:p>
          </table:table-cell>
          <table:table-cell office:value-type="float" office:value="10337470.75" table:style-name="ce35">
            <text:p>10,337,471<text:s/></text:p>
          </table:table-cell>
          <table:table-cell office:value-type="float" office:value="2.6115672443377891" table:style-name="ce55">
            <text:p>(2.612)<text:s/></text:p>
          </table:table-cell>
          <table:table-cell office:value-type="float" office:value="2.4221592114299333" table:style-name="ce55">
            <text:p>(2.422)<text:s/></text:p>
          </table:table-cell>
          <table:table-cell office:value-type="float" office:value="0.16503069670112488" table:style-name="ce55">
            <text:p>(0.165)<text:s/></text:p>
          </table:table-cell>
          <table:table-cell office:value-type="float" office:value="2.4377336206731225E-2" table:style-name="ce55">
            <text:p>(0.024)<text:s/></text:p>
          </table:table-cell>
          <table:table-cell table:number-columns-repeated="16374" table:style-name="ce7"/>
        </table:table-row>
        <table:table-row table:style-name="ro24">
          <table:table-cell table:style-name="ce56"/>
          <table:table-cell office:value-type="float" office:value="49716" table:style-name="ce35">
            <text:p>49,716<text:s/></text:p>
          </table:table-cell>
          <table:table-cell office:value-type="float" office:value="46794" table:style-name="ce35">
            <text:p>46,794<text:s/></text:p>
          </table:table-cell>
          <table:table-cell office:value-type="float" office:value="2378" table:style-name="ce35">
            <text:p>2,378<text:s/></text:p>
          </table:table-cell>
          <table:table-cell office:value-type="float" office:value="544" table:style-name="ce35">
            <text:p>544<text:s/></text:p>
          </table:table-cell>
          <table:table-cell table:style-name="ce35"/>
          <table:table-cell office:value-type="float" office:value="4.8093001859279747" table:style-name="ce57">
            <text:p>4.809<text:s text:c="2"/></text:p>
          </table:table-cell>
          <table:table-cell office:value-type="float" office:value="4.5266391684832579" table:style-name="ce57">
            <text:p>4.527<text:s text:c="2"/></text:p>
          </table:table-cell>
          <table:table-cell office:value-type="float" office:value="0.23003692658574149" table:style-name="ce57">
            <text:p>0.230<text:s text:c="2"/></text:p>
          </table:table-cell>
          <table:table-cell office:value-type="float" office:value="5.2624090858975341E-2" table:style-name="ce57">
            <text:p>0.053<text:s text:c="2"/></text:p>
          </table:table-cell>
          <table:table-cell table:number-columns-repeated="16374" table:style-name="ce3"/>
        </table:table-row>
        <table:table-row table:style-name="ro23">
          <table:table-cell office:value-type="string" table:style-name="ce58">
            <text:p>農林漁牧業</text:p>
          </table:table-cell>
          <table:table-cell office:value-type="float" office:value="367" table:style-name="ce59">
            <text:p>(367)<text:s/></text:p>
          </table:table-cell>
          <table:table-cell office:value-type="float" office:value="312" table:style-name="ce59">
            <text:p>(312)<text:s/></text:p>
          </table:table-cell>
          <table:table-cell office:value-type="float" office:value="26" table:style-name="ce59">
            <text:p>(26)<text:s/></text:p>
          </table:table-cell>
          <table:table-cell office:value-type="float" office:value="29" table:style-name="ce59">
            <text:p>(29)<text:s/></text:p>
          </table:table-cell>
          <table:table-cell office:value-type="float" office:value="348447.58333333331" table:style-name="ce35">
            <text:p>348,448<text:s/></text:p>
          </table:table-cell>
          <table:table-cell office:value-type="float" office:value="1.0532430631005953" table:style-name="ce60">
            <text:p>(1.053)<text:s/></text:p>
          </table:table-cell>
          <table:table-cell office:value-type="float" office:value="0.89540009724083336" table:style-name="ce60">
            <text:p>(0.895)<text:s/></text:p>
          </table:table-cell>
          <table:table-cell office:value-type="float" office:value="7.4616674770069447E-2" table:style-name="ce60">
            <text:p>(0.075)<text:s/></text:p>
          </table:table-cell>
          <table:table-cell office:value-type="float" office:value="8.322629108969283E-2" table:style-name="ce60">
            <text:p>(0.083)<text:s/></text:p>
          </table:table-cell>
          <table:table-cell table:number-columns-repeated="16374" table:style-name="ce15"/>
        </table:table-row>
        <table:table-row table:style-name="ro24">
          <table:table-cell table:style-name="ce61"/>
          <table:table-cell office:value-type="float" office:value="472" table:style-name="ce35">
            <text:p>472<text:s/></text:p>
          </table:table-cell>
          <table:table-cell office:value-type="float" office:value="398" table:style-name="ce35">
            <text:p>398<text:s/></text:p>
          </table:table-cell>
          <table:table-cell office:value-type="float" office:value="36" table:style-name="ce35">
            <text:p>36<text:s/></text:p>
          </table:table-cell>
          <table:table-cell office:value-type="float" office:value="38" table:style-name="ce35">
            <text:p>38<text:s/></text:p>
          </table:table-cell>
          <table:table-cell table:style-name="ce35"/>
          <table:table-cell office:value-type="float" office:value="1.3545796342874143" table:style-name="ce57">
            <text:p>1.355<text:s text:c="2"/></text:p>
          </table:table-cell>
          <table:table-cell office:value-type="float" office:value="1.1422090984033706" table:style-name="ce57">
            <text:p>1.142<text:s text:c="2"/></text:p>
          </table:table-cell>
          <table:table-cell office:value-type="float" office:value="0.10331539583548076" table:style-name="ce57">
            <text:p>0.103<text:s text:c="2"/></text:p>
          </table:table-cell>
          <table:table-cell office:value-type="float" office:value="0.10905514004856302" table:style-name="ce57">
            <text:p>0.109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62">
            <text:p>礦業及土石採取業</text:p>
          </table:table-cell>
          <table:table-cell office:value-type="float" office:value="26" table:style-name="ce59">
            <text:p>(26)<text:s/></text:p>
          </table:table-cell>
          <table:table-cell office:value-type="float" office:value="24" table:style-name="ce59">
            <text:p>(24)<text:s/></text:p>
          </table:table-cell>
          <table:table-cell office:value-type="float" office:value="2" table:style-name="ce59">
            <text:p>(2)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729.5833333333335" table:style-name="ce35">
            <text:p>3,730<text:s/></text:p>
          </table:table-cell>
          <table:table-cell office:value-type="float" office:value="6.9712881242319291" table:style-name="ce60">
            <text:p>(6.971)<text:s/></text:p>
          </table:table-cell>
          <table:table-cell office:value-type="float" office:value="6.4350351915987032" table:style-name="ce60">
            <text:p>(6.435)<text:s/></text:p>
          </table:table-cell>
          <table:table-cell office:value-type="float" office:value="0.53625293263322527" table:style-name="ce60">
            <text:p>(0.536)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4" table:style-name="ce15"/>
        </table:table-row>
        <table:table-row table:style-name="ro2">
          <table:table-cell table:style-name="ce61"/>
          <table:table-cell office:value-type="float" office:value="33" table:style-name="ce35">
            <text:p>33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table:style-name="ce35"/>
          <table:table-cell office:value-type="float" office:value="8.8481733884482168" table:style-name="ce57">
            <text:p>8.848<text:s text:c="2"/></text:p>
          </table:table-cell>
          <table:table-cell office:value-type="float" office:value="8.0437939894983792" table:style-name="ce57">
            <text:p>8.044<text:s text:c="2"/></text:p>
          </table:table-cell>
          <table:table-cell office:value-type="float" office:value="0.53625293263322527" table:style-name="ce57">
            <text:p>0.536<text:s text:c="2"/></text:p>
          </table:table-cell>
          <table:table-cell office:value-type="float" office:value="0.26812646631661263" table:style-name="ce57">
            <text:p>0.268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58">
            <text:p>製造業</text:p>
          </table:table-cell>
          <table:table-cell office:value-type="float" office:value="8628" table:style-name="ce59">
            <text:p>(8,628)<text:s/></text:p>
          </table:table-cell>
          <table:table-cell office:value-type="float" office:value="7684" table:style-name="ce59">
            <text:p>(7,684)<text:s/></text:p>
          </table:table-cell>
          <table:table-cell office:value-type="float" office:value="880" table:style-name="ce59">
            <text:p>(880)<text:s/></text:p>
          </table:table-cell>
          <table:table-cell office:value-type="float" office:value="64" table:style-name="ce59">
            <text:p>(64)<text:s/></text:p>
          </table:table-cell>
          <table:table-cell office:value-type="float" office:value="3174819.75" table:style-name="ce35">
            <text:p>3,174,820<text:s/></text:p>
          </table:table-cell>
          <table:table-cell office:value-type="float" office:value="2.7176345995705744" table:style-name="ce60">
            <text:p>(2.718)<text:s/></text:p>
          </table:table-cell>
          <table:table-cell office:value-type="float" office:value="2.420294884457614" table:style-name="ce60">
            <text:p>(2.420)<text:s/></text:p>
          </table:table-cell>
          <table:table-cell office:value-type="float" office:value="0.27718109035953931" table:style-name="ce60">
            <text:p>(0.277)<text:s/></text:p>
          </table:table-cell>
          <table:table-cell office:value-type="float" office:value="2.0158624753421041E-2" table:style-name="ce60">
            <text:p>(0.020)<text:s/></text:p>
          </table:table-cell>
          <table:table-cell table:number-columns-repeated="16374" table:style-name="ce15"/>
        </table:table-row>
        <table:table-row table:style-name="ro2">
          <table:table-cell table:style-name="ce61"/>
          <table:table-cell office:value-type="float" office:value="14772" table:style-name="ce35">
            <text:p>14,772<text:s/></text:p>
          </table:table-cell>
          <table:table-cell office:value-type="float" office:value="13550" table:style-name="ce35">
            <text:p>13,550<text:s/></text:p>
          </table:table-cell>
          <table:table-cell office:value-type="float" office:value="1063" table:style-name="ce35">
            <text:p>1,063<text:s/></text:p>
          </table:table-cell>
          <table:table-cell office:value-type="float" office:value="159" table:style-name="ce35">
            <text:p>159<text:s/></text:p>
          </table:table-cell>
          <table:table-cell table:style-name="ce35"/>
          <table:table-cell office:value-type="float" office:value="4.6528625758989941" table:style-name="ce57">
            <text:p>4.653<text:s text:c="2"/></text:p>
          </table:table-cell>
          <table:table-cell office:value-type="float" office:value="4.2679588345133608" table:style-name="ce57">
            <text:p>4.268<text:s text:c="2"/></text:p>
          </table:table-cell>
          <table:table-cell office:value-type="float" office:value="0.33482215801385257" table:style-name="ce57">
            <text:p>0.335<text:s text:c="2"/></text:p>
          </table:table-cell>
          <table:table-cell office:value-type="float" office:value="5.0081583371780397E-2" table:style-name="ce57">
            <text:p>0.050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62">
            <text:p>電力及燃氣供應業</text:p>
          </table:table-cell>
          <table:table-cell office:value-type="float" office:value="35" table:style-name="ce59">
            <text:p>(35)<text:s/></text:p>
          </table:table-cell>
          <table:table-cell office:value-type="float" office:value="27" table:style-name="ce59">
            <text:p>(27)<text:s/></text:p>
          </table:table-cell>
          <table:table-cell office:value-type="float" office:value="7" table:style-name="ce59">
            <text:p>(7)<text:s/></text:p>
          </table:table-cell>
          <table:table-cell office:value-type="float" office:value="1" table:style-name="ce59">
            <text:p>(1)<text:s/></text:p>
          </table:table-cell>
          <table:table-cell office:value-type="float" office:value="24779.25" table:style-name="ce35">
            <text:p>24,779<text:s/></text:p>
          </table:table-cell>
          <table:table-cell office:value-type="float" office:value="1.412472128898171" table:style-name="ce60">
            <text:p>(1.412)<text:s/></text:p>
          </table:table-cell>
          <table:table-cell office:value-type="float" office:value="1.0896213565785891" table:style-name="ce60">
            <text:p>(1.090)<text:s/></text:p>
          </table:table-cell>
          <table:table-cell office:value-type="float" office:value="0.28249442577963413" table:style-name="ce60">
            <text:p>(0.282)<text:s/></text:p>
          </table:table-cell>
          <table:table-cell office:value-type="float" office:value="4.0356346539947734E-2" table:style-name="ce60">
            <text:p>(0.040)<text:s/></text:p>
          </table:table-cell>
          <table:table-cell table:number-columns-repeated="16374" table:style-name="ce15"/>
        </table:table-row>
        <table:table-row table:style-name="ro2">
          <table:table-cell table:style-name="ce61"/>
          <table:table-cell office:value-type="float" office:value="56" table:style-name="ce35">
            <text:p>56<text:s/></text:p>
          </table:table-cell>
          <table:table-cell office:value-type="float" office:value="44" table:style-name="ce35">
            <text:p>44<text:s/></text:p>
          </table:table-cell>
          <table:table-cell office:value-type="float" office:value="10" table:style-name="ce35">
            <text:p>10<text:s/></text:p>
          </table:table-cell>
          <table:table-cell office:value-type="float" office:value="2" table:style-name="ce35">
            <text:p>2<text:s/></text:p>
          </table:table-cell>
          <table:table-cell table:style-name="ce35"/>
          <table:table-cell office:value-type="float" office:value="2.259955406237073" table:style-name="ce57">
            <text:p>2.260<text:s text:c="2"/></text:p>
          </table:table-cell>
          <table:table-cell office:value-type="float" office:value="1.7756792477577006" table:style-name="ce57">
            <text:p>1.776<text:s text:c="2"/></text:p>
          </table:table-cell>
          <table:table-cell office:value-type="float" office:value="0.40356346539947735" table:style-name="ce57">
            <text:p>0.404<text:s text:c="2"/></text:p>
          </table:table-cell>
          <table:table-cell office:value-type="float" office:value="8.0712693079895467E-2" table:style-name="ce57">
            <text:p>0.081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62">
            <text:p>用水供應及污染整治業</text:p>
          </table:table-cell>
          <table:table-cell office:value-type="float" office:value="255" table:style-name="ce59">
            <text:p>(255)<text:s/></text:p>
          </table:table-cell>
          <table:table-cell office:value-type="float" office:value="233" table:style-name="ce59">
            <text:p>(233)<text:s/></text:p>
          </table:table-cell>
          <table:table-cell office:value-type="float" office:value="20" table:style-name="ce59">
            <text:p>(20)<text:s/></text:p>
          </table:table-cell>
          <table:table-cell office:value-type="float" office:value="2" table:style-name="ce59">
            <text:p>(2)<text:s/></text:p>
          </table:table-cell>
          <table:table-cell office:value-type="float" office:value="49134.5" table:style-name="ce35">
            <text:p>49,135<text:s/></text:p>
          </table:table-cell>
          <table:table-cell office:value-type="float" office:value="5.1898360622373279" table:style-name="ce60">
            <text:p>(5.190)<text:s/></text:p>
          </table:table-cell>
          <table:table-cell office:value-type="float" office:value="4.7420855000050874" table:style-name="ce60">
            <text:p>(4.742)<text:s/></text:p>
          </table:table-cell>
          <table:table-cell office:value-type="float" office:value="0.4070459656656728" table:style-name="ce60">
            <text:p>(0.407)<text:s/></text:p>
          </table:table-cell>
          <table:table-cell office:value-type="float" office:value="4.0704596566567282E-2" table:style-name="ce60">
            <text:p>(0.041)<text:s/></text:p>
          </table:table-cell>
          <table:table-cell table:number-columns-repeated="16374" table:style-name="ce15"/>
        </table:table-row>
        <table:table-row table:style-name="ro2">
          <table:table-cell table:style-name="ce61"/>
          <table:table-cell office:value-type="float" office:value="399" table:style-name="ce35">
            <text:p>399<text:s/></text:p>
          </table:table-cell>
          <table:table-cell office:value-type="float" office:value="367" table:style-name="ce35">
            <text:p>367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5" table:style-name="ce35">
            <text:p>5<text:s/></text:p>
          </table:table-cell>
          <table:table-cell table:style-name="ce35"/>
          <table:table-cell office:value-type="float" office:value="8.1205670150301721" table:style-name="ce57">
            <text:p>8.121<text:s text:c="2"/></text:p>
          </table:table-cell>
          <table:table-cell office:value-type="float" office:value="7.4692934699650957" table:style-name="ce57">
            <text:p>7.469<text:s text:c="2"/></text:p>
          </table:table-cell>
          <table:table-cell office:value-type="float" office:value="0.54951205364865829" table:style-name="ce57">
            <text:p>0.550<text:s text:c="2"/></text:p>
          </table:table-cell>
          <table:table-cell office:value-type="float" office:value="0.1017614914164182" table:style-name="ce57">
            <text:p>0.102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62">
            <text:p>營造業</text:p>
          </table:table-cell>
          <table:table-cell office:value-type="float" office:value="6224" table:style-name="ce59">
            <text:p>(6,224)<text:s/></text:p>
          </table:table-cell>
          <table:table-cell office:value-type="float" office:value="5874" table:style-name="ce59">
            <text:p>(5,874)<text:s/></text:p>
          </table:table-cell>
          <table:table-cell office:value-type="float" office:value="275" table:style-name="ce59">
            <text:p>(275)<text:s/></text:p>
          </table:table-cell>
          <table:table-cell office:value-type="float" office:value="75" table:style-name="ce59">
            <text:p>(75)<text:s/></text:p>
          </table:table-cell>
          <table:table-cell office:value-type="float" office:value="663212.16666666663" table:style-name="ce35">
            <text:p>663,212<text:s/></text:p>
          </table:table-cell>
          <table:table-cell office:value-type="float" office:value="9.3846288002858813" table:style-name="ce60">
            <text:p>(9.385)<text:s/></text:p>
          </table:table-cell>
          <table:table-cell office:value-type="float" office:value="8.85689421158086" table:style-name="ce60">
            <text:p>(8.857)<text:s/></text:p>
          </table:table-cell>
          <table:table-cell office:value-type="float" office:value="0.41464860541108894" table:style-name="ce60">
            <text:p>(0.415)<text:s/></text:p>
          </table:table-cell>
          <table:table-cell office:value-type="float" office:value="0.11308598329393334" table:style-name="ce60">
            <text:p>(0.113)<text:s/></text:p>
          </table:table-cell>
          <table:table-cell table:number-columns-repeated="16374" table:style-name="ce15"/>
        </table:table-row>
        <table:table-row table:style-name="ro2">
          <table:table-cell table:style-name="ce61"/>
          <table:table-cell office:value-type="float" office:value="7840" table:style-name="ce35">
            <text:p>7,840<text:s/></text:p>
          </table:table-cell>
          <table:table-cell office:value-type="float" office:value="7411" table:style-name="ce35">
            <text:p>7,411<text:s/></text:p>
          </table:table-cell>
          <table:table-cell office:value-type="float" office:value="336" table:style-name="ce35">
            <text:p>336<text:s/></text:p>
          </table:table-cell>
          <table:table-cell office:value-type="float" office:value="93" table:style-name="ce35">
            <text:p>93<text:s/></text:p>
          </table:table-cell>
          <table:table-cell table:style-name="ce35"/>
          <table:table-cell office:value-type="float" office:value="11.821254786992499" table:style-name="ce57">
            <text:p>11.821<text:s text:c="2"/></text:p>
          </table:table-cell>
          <table:table-cell office:value-type="float" office:value="11.1744029625512" table:style-name="ce57">
            <text:p>11.174<text:s text:c="2"/></text:p>
          </table:table-cell>
          <table:table-cell office:value-type="float" office:value="0.5066252051568213" table:style-name="ce57">
            <text:p>0.507<text:s text:c="2"/></text:p>
          </table:table-cell>
          <table:table-cell office:value-type="float" office:value="0.14022661928447736" table:style-name="ce57">
            <text:p>0.140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62">
            <text:p>批發及零售業</text:p>
          </table:table-cell>
          <table:table-cell office:value-type="float" office:value="3870" table:style-name="ce59">
            <text:p>(3,870)<text:s/></text:p>
          </table:table-cell>
          <table:table-cell office:value-type="float" office:value="3628" table:style-name="ce59">
            <text:p>(3,628)<text:s/></text:p>
          </table:table-cell>
          <table:table-cell office:value-type="float" office:value="212" table:style-name="ce59">
            <text:p>(212)<text:s/></text:p>
          </table:table-cell>
          <table:table-cell office:value-type="float" office:value="30" table:style-name="ce59">
            <text:p>(30)<text:s/></text:p>
          </table:table-cell>
          <table:table-cell office:value-type="float" office:value="1822219.9166666667" table:style-name="ce35">
            <text:p>1,822,220<text:s/></text:p>
          </table:table-cell>
          <table:table-cell office:value-type="float" office:value="2.1237831749085898" table:style-name="ce60">
            <text:p>(2.124)<text:s/></text:p>
          </table:table-cell>
          <table:table-cell office:value-type="float" office:value="1.9909781288290347" table:style-name="ce60">
            <text:p>(1.991)<text:s/></text:p>
          </table:table-cell>
          <table:table-cell office:value-type="float" office:value="0.11634161061514757" table:style-name="ce60">
            <text:p>(0.116)<text:s/></text:p>
          </table:table-cell>
          <table:table-cell office:value-type="float" office:value="1.6463435464407674E-2" table:style-name="ce60">
            <text:p>(0.016)<text:s/></text:p>
          </table:table-cell>
          <table:table-cell table:number-columns-repeated="16374" table:style-name="ce15"/>
        </table:table-row>
        <table:table-row table:style-name="ro2">
          <table:table-cell table:style-name="ce61"/>
          <table:table-cell office:value-type="float" office:value="8550" table:style-name="ce35">
            <text:p>8,550<text:s/></text:p>
          </table:table-cell>
          <table:table-cell office:value-type="float" office:value="8136" table:style-name="ce35">
            <text:p>8,136<text:s/></text:p>
          </table:table-cell>
          <table:table-cell office:value-type="float" office:value="336" table:style-name="ce35">
            <text:p>336<text:s/></text:p>
          </table:table-cell>
          <table:table-cell office:value-type="float" office:value="78" table:style-name="ce35">
            <text:p>78<text:s/></text:p>
          </table:table-cell>
          <table:table-cell table:style-name="ce35"/>
          <table:table-cell office:value-type="float" office:value="4.6920791073561876" table:style-name="ce57">
            <text:p>4.692<text:s text:c="2"/></text:p>
          </table:table-cell>
          <table:table-cell office:value-type="float" office:value="4.4648836979473616" table:style-name="ce57">
            <text:p>4.465<text:s text:c="2"/></text:p>
          </table:table-cell>
          <table:table-cell office:value-type="float" office:value="0.18439047720136598" table:style-name="ce57">
            <text:p>0.184<text:s text:c="2"/></text:p>
          </table:table-cell>
          <table:table-cell office:value-type="float" office:value="4.2804932207459956E-2" table:style-name="ce57">
            <text:p>0.043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62">
            <text:p>運輸及倉儲業</text:p>
          </table:table-cell>
          <table:table-cell office:value-type="float" office:value="1726" table:style-name="ce59">
            <text:p>(1,726)<text:s/></text:p>
          </table:table-cell>
          <table:table-cell office:value-type="float" office:value="1635" table:style-name="ce59">
            <text:p>(1,635)<text:s/></text:p>
          </table:table-cell>
          <table:table-cell office:value-type="float" office:value="73" table:style-name="ce59">
            <text:p>(73)<text:s/></text:p>
          </table:table-cell>
          <table:table-cell office:value-type="float" office:value="18" table:style-name="ce59">
            <text:p>(18)<text:s/></text:p>
          </table:table-cell>
          <table:table-cell office:value-type="float" office:value="429716.41666666669" table:style-name="ce35">
            <text:p>429,716<text:s/></text:p>
          </table:table-cell>
          <table:table-cell office:value-type="float" office:value="4.0166024221012417" table:style-name="ce60">
            <text:p>(4.017)<text:s/></text:p>
          </table:table-cell>
          <table:table-cell office:value-type="float" office:value="3.804834855234954" table:style-name="ce60">
            <text:p>(3.805)<text:s/></text:p>
          </table:table-cell>
          <table:table-cell office:value-type="float" office:value="0.16987947671691231" table:style-name="ce60">
            <text:p>(0.170)<text:s/></text:p>
          </table:table-cell>
          <table:table-cell office:value-type="float" office:value="4.1888090149375647E-2" table:style-name="ce60">
            <text:p>(0.042)<text:s/></text:p>
          </table:table-cell>
          <table:table-cell table:number-columns-repeated="16374" table:style-name="ce15"/>
        </table:table-row>
        <table:table-row table:style-name="ro2">
          <table:table-cell table:style-name="ce62"/>
          <table:table-cell office:value-type="float" office:value="2864" table:style-name="ce35">
            <text:p>2,864<text:s/></text:p>
          </table:table-cell>
          <table:table-cell office:value-type="float" office:value="2710" table:style-name="ce35">
            <text:p>2,710<text:s/></text:p>
          </table:table-cell>
          <table:table-cell office:value-type="float" office:value="105" table:style-name="ce35">
            <text:p>105<text:s/></text:p>
          </table:table-cell>
          <table:table-cell office:value-type="float" office:value="49" table:style-name="ce35">
            <text:p>49<text:s/></text:p>
          </table:table-cell>
          <table:table-cell table:style-name="ce35"/>
          <table:table-cell office:value-type="float" office:value="6.6648605659895468" table:style-name="ce57">
            <text:p>6.665<text:s text:c="2"/></text:p>
          </table:table-cell>
          <table:table-cell office:value-type="float" office:value="6.306484683600444" table:style-name="ce57">
            <text:p>6.306<text:s text:c="2"/></text:p>
          </table:table-cell>
          <table:table-cell office:value-type="float" office:value="0.24434719253802459" table:style-name="ce57">
            <text:p>0.244<text:s text:c="2"/></text:p>
          </table:table-cell>
          <table:table-cell office:value-type="float" office:value="0.11402868985107814" table:style-name="ce57">
            <text:p>0.114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62">
            <text:p>住宿及餐飲業</text:p>
          </table:table-cell>
          <table:table-cell office:value-type="float" office:value="2153" table:style-name="ce59">
            <text:p>(2,153)<text:s/></text:p>
          </table:table-cell>
          <table:table-cell office:value-type="float" office:value="2118" table:style-name="ce59">
            <text:p>(2,118)<text:s/></text:p>
          </table:table-cell>
          <table:table-cell office:value-type="float" office:value="30" table:style-name="ce59">
            <text:p>(30)<text:s/></text:p>
          </table:table-cell>
          <table:table-cell office:value-type="float" office:value="5" table:style-name="ce59">
            <text:p>(5)<text:s/></text:p>
          </table:table-cell>
          <table:table-cell office:value-type="float" office:value="561059.33333333337" table:style-name="ce35">
            <text:p>561,059<text:s/></text:p>
          </table:table-cell>
          <table:table-cell office:value-type="float" office:value="3.8373838061096328" table:style-name="ce60">
            <text:p>(3.837)<text:s/></text:p>
          </table:table-cell>
          <table:table-cell office:value-type="float" office:value="3.7750018120483988" table:style-name="ce60">
            <text:p>(3.775)<text:s/></text:p>
          </table:table-cell>
          <table:table-cell office:value-type="float" office:value="5.3470280623914998E-2" table:style-name="ce60">
            <text:p>(0.053)<text:s/></text:p>
          </table:table-cell>
          <table:table-cell office:value-type="float" office:value="8.9117134373191652E-3" table:style-name="ce60">
            <text:p>(0.009)<text:s/></text:p>
          </table:table-cell>
          <table:table-cell table:number-columns-repeated="16374" table:style-name="ce15"/>
        </table:table-row>
        <table:table-row table:style-name="ro2">
          <table:table-cell table:style-name="ce61"/>
          <table:table-cell office:value-type="float" office:value="4582" table:style-name="ce35">
            <text:p>4,582<text:s/></text:p>
          </table:table-cell>
          <table:table-cell office:value-type="float" office:value="4479" table:style-name="ce35">
            <text:p>4,479<text:s/></text:p>
          </table:table-cell>
          <table:table-cell office:value-type="float" office:value="77" table:style-name="ce35">
            <text:p>77<text:s/></text:p>
          </table:table-cell>
          <table:table-cell office:value-type="float" office:value="26" table:style-name="ce35">
            <text:p>26<text:s/></text:p>
          </table:table-cell>
          <table:table-cell table:style-name="ce35"/>
          <table:table-cell office:value-type="float" office:value="8.1666941939592839" table:style-name="ce57">
            <text:p>8.167<text:s text:c="2"/></text:p>
          </table:table-cell>
          <table:table-cell office:value-type="float" office:value="7.9831128971505088" table:style-name="ce57">
            <text:p>7.983<text:s text:c="2"/></text:p>
          </table:table-cell>
          <table:table-cell office:value-type="float" office:value="0.13724038693471516" table:style-name="ce57">
            <text:p>0.137<text:s text:c="2"/></text:p>
          </table:table-cell>
          <table:table-cell office:value-type="float" office:value="4.6340909874059664E-2" table:style-name="ce57">
            <text:p>0.046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62">
            <text:p>資訊及通訊傳播業</text:p>
          </table:table-cell>
          <table:table-cell office:value-type="float" office:value="116" table:style-name="ce59">
            <text:p>(116)<text:s/></text:p>
          </table:table-cell>
          <table:table-cell office:value-type="float" office:value="108" table:style-name="ce59">
            <text:p>(108)<text:s/></text:p>
          </table:table-cell>
          <table:table-cell office:value-type="float" office:value="7" table:style-name="ce59">
            <text:p>(7)<text:s/></text:p>
          </table:table-cell>
          <table:table-cell office:value-type="float" office:value="1" table:style-name="ce59">
            <text:p>(1)<text:s/></text:p>
          </table:table-cell>
          <table:table-cell office:value-type="float" office:value="303114.91666666669" table:style-name="ce35">
            <text:p>303,115<text:s/></text:p>
          </table:table-cell>
          <table:table-cell office:value-type="float" office:value="0.38269314250728342" table:style-name="ce60">
            <text:p>(0.383)<text:s/></text:p>
          </table:table-cell>
          <table:table-cell office:value-type="float" office:value="0.35630051198953966" table:style-name="ce60">
            <text:p>(0.356)<text:s/></text:p>
          </table:table-cell>
          <table:table-cell office:value-type="float" office:value="2.3093551703025721E-2" table:style-name="ce60">
            <text:p>(0.023)<text:s/></text:p>
          </table:table-cell>
          <table:table-cell office:value-type="float" office:value="3.2990788147179602E-3" table:style-name="ce60">
            <text:p>(0.003)<text:s/></text:p>
          </table:table-cell>
          <table:table-cell table:number-columns-repeated="16374" table:style-name="ce15"/>
        </table:table-row>
        <table:table-row table:style-name="ro2">
          <table:table-cell table:style-name="ce62"/>
          <table:table-cell office:value-type="float" office:value="530" table:style-name="ce35">
            <text:p>530<text:s/></text:p>
          </table:table-cell>
          <table:table-cell office:value-type="float" office:value="502" table:style-name="ce35">
            <text:p>502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9" table:style-name="ce35">
            <text:p>9<text:s/></text:p>
          </table:table-cell>
          <table:table-cell table:style-name="ce35"/>
          <table:table-cell office:value-type="float" office:value="1.7485117718005188" table:style-name="ce57">
            <text:p>1.749<text:s text:c="2"/></text:p>
          </table:table-cell>
          <table:table-cell office:value-type="float" office:value="1.656137564988416" table:style-name="ce57">
            <text:p>1.656<text:s text:c="2"/></text:p>
          </table:table-cell>
          <table:table-cell office:value-type="float" office:value="6.2682497479641247E-2" table:style-name="ce57">
            <text:p>0.063<text:s text:c="2"/></text:p>
          </table:table-cell>
          <table:table-cell office:value-type="float" office:value="2.9691709332461642E-2" table:style-name="ce57">
            <text:p>0.030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62">
            <text:p>金融及保險業</text:p>
          </table:table-cell>
          <table:table-cell office:value-type="float" office:value="78" table:style-name="ce59">
            <text:p>(78)<text:s/></text:p>
          </table:table-cell>
          <table:table-cell office:value-type="float" office:value="73" table:style-name="ce59">
            <text:p>(73)<text:s/></text:p>
          </table:table-cell>
          <table:table-cell office:value-type="float" office:value="4" table:style-name="ce59">
            <text:p>(4)<text:s/></text:p>
          </table:table-cell>
          <table:table-cell office:value-type="float" office:value="1" table:style-name="ce59">
            <text:p>(1)<text:s/></text:p>
          </table:table-cell>
          <table:table-cell office:value-type="float" office:value="389906.66666666669" table:style-name="ce35">
            <text:p>389,907<text:s/></text:p>
          </table:table-cell>
          <table:table-cell office:value-type="float" office:value="0.20004787470505761" table:style-name="ce60">
            <text:p>(0.200)<text:s/></text:p>
          </table:table-cell>
          <table:table-cell office:value-type="float" office:value="0.18722429299319493" table:style-name="ce60">
            <text:p>(0.187)<text:s/></text:p>
          </table:table-cell>
          <table:table-cell office:value-type="float" office:value="1.0258865369490134E-2" table:style-name="ce60">
            <text:p>(0.010)<text:s/></text:p>
          </table:table-cell>
          <table:table-cell office:value-type="float" office:value="2.5647163423725334E-3" table:style-name="ce60">
            <text:p>(0.003)<text:s/></text:p>
          </table:table-cell>
          <table:table-cell table:number-columns-repeated="16374" table:style-name="ce15"/>
        </table:table-row>
        <table:table-row table:style-name="ro2">
          <table:table-cell table:style-name="ce62"/>
          <table:table-cell office:value-type="float" office:value="599" table:style-name="ce35">
            <text:p>599<text:s/></text:p>
          </table:table-cell>
          <table:table-cell office:value-type="float" office:value="575" table:style-name="ce35">
            <text:p>575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3" table:style-name="ce35">
            <text:p>3<text:s/></text:p>
          </table:table-cell>
          <table:table-cell table:style-name="ce35"/>
          <table:table-cell office:value-type="float" office:value="1.5362650890811476" table:style-name="ce57">
            <text:p>1.536<text:s text:c="2"/></text:p>
          </table:table-cell>
          <table:table-cell office:value-type="float" office:value="1.4747118968642068" table:style-name="ce57">
            <text:p>1.475<text:s text:c="2"/></text:p>
          </table:table-cell>
          <table:table-cell office:value-type="float" office:value="5.3859043189823208E-2" table:style-name="ce57">
            <text:p>0.054<text:s text:c="2"/></text:p>
          </table:table-cell>
          <table:table-cell office:value-type="float" office:value="7.6941490271176007E-3" table:style-name="ce57">
            <text:p>0.008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62">
            <text:p>不動產業</text:p>
          </table:table-cell>
          <table:table-cell office:value-type="float" office:value="152" table:style-name="ce59">
            <text:p>(152)<text:s/></text:p>
          </table:table-cell>
          <table:table-cell office:value-type="float" office:value="149" table:style-name="ce59">
            <text:p>(149)<text:s/></text:p>
          </table:table-cell>
          <table:table-cell office:value-type="float" office:value="3" table:style-name="ce59">
            <text:p>(3)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43398.16666666666" table:style-name="ce35">
            <text:p>143,398<text:s/></text:p>
          </table:table-cell>
          <table:table-cell office:value-type="float" office:value="1.0599856576502025" table:style-name="ce60">
            <text:p>(1.060)<text:s/></text:p>
          </table:table-cell>
          <table:table-cell office:value-type="float" office:value="1.0390648880913169" table:style-name="ce60">
            <text:p>(1.039)<text:s/></text:p>
          </table:table-cell>
          <table:table-cell office:value-type="float" office:value="2.0920769558885575E-2" table:style-name="ce60">
            <text:p>(0.021)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4" table:style-name="ce15"/>
        </table:table-row>
        <table:table-row table:style-name="ro2">
          <table:table-cell table:style-name="ce61"/>
          <table:table-cell office:value-type="float" office:value="570" table:style-name="ce35">
            <text:p>570<text:s/></text:p>
          </table:table-cell>
          <table:table-cell office:value-type="float" office:value="562" table:style-name="ce35">
            <text:p>562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1" table:style-name="ce35">
            <text:p>1<text:s/></text:p>
          </table:table-cell>
          <table:table-cell table:style-name="ce35"/>
          <table:table-cell office:value-type="float" office:value="3.9749462161882594" table:style-name="ce57">
            <text:p>3.975<text:s text:c="2"/></text:p>
          </table:table-cell>
          <table:table-cell office:value-type="float" office:value="3.9191574973645649" table:style-name="ce57">
            <text:p>3.919<text:s text:c="2"/></text:p>
          </table:table-cell>
          <table:table-cell office:value-type="float" office:value="4.8815128970733014E-2" table:style-name="ce57">
            <text:p>0.049<text:s text:c="2"/></text:p>
          </table:table-cell>
          <table:table-cell office:value-type="float" office:value="6.9735898529618579E-3" table:style-name="ce57">
            <text:p>0.007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62">
            <text:p>專業、科學及技術服務業</text:p>
          </table:table-cell>
          <table:table-cell office:value-type="float" office:value="373" table:style-name="ce59">
            <text:p>(373)<text:s/></text:p>
          </table:table-cell>
          <table:table-cell office:value-type="float" office:value="347" table:style-name="ce59">
            <text:p>(347)<text:s/></text:p>
          </table:table-cell>
          <table:table-cell office:value-type="float" office:value="20" table:style-name="ce59">
            <text:p>(20)<text:s/></text:p>
          </table:table-cell>
          <table:table-cell office:value-type="float" office:value="6" table:style-name="ce59">
            <text:p>(6)<text:s/></text:p>
          </table:table-cell>
          <table:table-cell office:value-type="float" office:value="399692.5" table:style-name="ce35">
            <text:p>399,693<text:s/></text:p>
          </table:table-cell>
          <table:table-cell office:value-type="float" office:value="0.93321741088461752" table:style-name="ce60">
            <text:p>(0.933)<text:s/></text:p>
          </table:table-cell>
          <table:table-cell office:value-type="float" office:value="0.86816740369158796" table:style-name="ce60">
            <text:p>(0.868)<text:s/></text:p>
          </table:table-cell>
          <table:table-cell office:value-type="float" office:value="5.003846707156126E-2" table:style-name="ce60">
            <text:p>(0.050)<text:s/></text:p>
          </table:table-cell>
          <table:table-cell office:value-type="float" office:value="1.5011540121468379E-2" table:style-name="ce60">
            <text:p>(0.015)<text:s/></text:p>
          </table:table-cell>
          <table:table-cell table:number-columns-repeated="16374" table:style-name="ce15"/>
        </table:table-row>
        <table:table-row table:style-name="ro2">
          <table:table-cell table:style-name="ce58"/>
          <table:table-cell office:value-type="float" office:value="1019" table:style-name="ce35">
            <text:p>1,019<text:s/></text:p>
          </table:table-cell>
          <table:table-cell office:value-type="float" office:value="970" table:style-name="ce35">
            <text:p>970<text:s/></text:p>
          </table:table-cell>
          <table:table-cell office:value-type="float" office:value="38" table:style-name="ce35">
            <text:p>38<text:s/></text:p>
          </table:table-cell>
          <table:table-cell office:value-type="float" office:value="11" table:style-name="ce35">
            <text:p>11<text:s/></text:p>
          </table:table-cell>
          <table:table-cell table:style-name="ce35"/>
          <table:table-cell office:value-type="float" office:value="2.5494598972960465" table:style-name="ce57">
            <text:p>2.549<text:s text:c="2"/></text:p>
          </table:table-cell>
          <table:table-cell office:value-type="float" office:value="2.4268656529707213" table:style-name="ce57">
            <text:p>2.427<text:s text:c="2"/></text:p>
          </table:table-cell>
          <table:table-cell office:value-type="float" office:value="9.5073087435966402E-2" table:style-name="ce57">
            <text:p>0.095<text:s text:c="2"/></text:p>
          </table:table-cell>
          <table:table-cell office:value-type="float" office:value="2.7521156889358696E-2" table:style-name="ce57">
            <text:p>0.028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62">
            <text:p>支援服務業</text:p>
          </table:table-cell>
          <table:table-cell office:value-type="float" office:value="1016" table:style-name="ce59">
            <text:p>(1,016)<text:s/></text:p>
          </table:table-cell>
          <table:table-cell office:value-type="float" office:value="965" table:style-name="ce59">
            <text:p>(965)<text:s/></text:p>
          </table:table-cell>
          <table:table-cell office:value-type="float" office:value="42" table:style-name="ce59">
            <text:p>(42)<text:s/></text:p>
          </table:table-cell>
          <table:table-cell office:value-type="float" office:value="9" table:style-name="ce59">
            <text:p>(9)<text:s/></text:p>
          </table:table-cell>
          <table:table-cell office:value-type="float" office:value="406578.33333333331" table:style-name="ce35">
            <text:p>406,578<text:s/></text:p>
          </table:table-cell>
          <table:table-cell office:value-type="float" office:value="2.4989034503396232" table:style-name="ce60">
            <text:p>(2.499)<text:s/></text:p>
          </table:table-cell>
          <table:table-cell office:value-type="float" office:value="2.3734663676946224" table:style-name="ce60">
            <text:p>(2.373)<text:s/></text:p>
          </table:table-cell>
          <table:table-cell office:value-type="float" office:value="0.10330112688411827" table:style-name="ce60">
            <text:p>(0.103)<text:s/></text:p>
          </table:table-cell>
          <table:table-cell office:value-type="float" office:value="2.2135955760882488E-2" table:style-name="ce60">
            <text:p>(0.022)<text:s/></text:p>
          </table:table-cell>
          <table:table-cell table:number-columns-repeated="16374" table:style-name="ce15"/>
        </table:table-row>
        <table:table-row table:style-name="ro2">
          <table:table-cell table:style-name="ce61"/>
          <table:table-cell office:value-type="float" office:value="2608" table:style-name="ce35">
            <text:p>2,608<text:s/></text:p>
          </table:table-cell>
          <table:table-cell office:value-type="float" office:value="2493" table:style-name="ce35">
            <text:p>2,493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27" table:style-name="ce35">
            <text:p>27<text:s/></text:p>
          </table:table-cell>
          <table:table-cell table:style-name="ce35"/>
          <table:table-cell office:value-type="float" office:value="6.4145080693757253" table:style-name="ce57">
            <text:p>6.415<text:s text:c="2"/></text:p>
          </table:table-cell>
          <table:table-cell office:value-type="float" office:value="6.1316597457644484" table:style-name="ce57">
            <text:p>6.132<text:s text:c="2"/></text:p>
          </table:table-cell>
          <table:table-cell office:value-type="float" office:value="0.21644045632862879" table:style-name="ce57">
            <text:p>0.216<text:s text:c="2"/></text:p>
          </table:table-cell>
          <table:table-cell office:value-type="float" office:value="6.6407867282647456E-2" table:style-name="ce57">
            <text:p>0.066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63">
            <text:p>公共行政及國防；強制性社會安全</text:p>
          </table:table-cell>
          <table:table-cell office:value-type="float" office:value="104" table:style-name="ce59">
            <text:p>(104)<text:s/></text:p>
          </table:table-cell>
          <table:table-cell office:value-type="float" office:value="77" table:style-name="ce59">
            <text:p>(77)<text:s/></text:p>
          </table:table-cell>
          <table:table-cell office:value-type="float" office:value="23" table:style-name="ce59">
            <text:p>(23)<text:s/></text:p>
          </table:table-cell>
          <table:table-cell office:value-type="float" office:value="4" table:style-name="ce59">
            <text:p>(4)<text:s/></text:p>
          </table:table-cell>
          <table:table-cell office:value-type="float" office:value="138179.5" table:style-name="ce35">
            <text:p>138,180<text:s/></text:p>
          </table:table-cell>
          <table:table-cell office:value-type="float" office:value="0.75264420554423783" table:style-name="ce60">
            <text:p>(0.753)<text:s/></text:p>
          </table:table-cell>
          <table:table-cell office:value-type="float" office:value="0.55724619064332981" table:style-name="ce60">
            <text:p>(0.557)<text:s/></text:p>
          </table:table-cell>
          <table:table-cell office:value-type="float" office:value="0.16645016084151409" table:style-name="ce60">
            <text:p>(0.166)<text:s/></text:p>
          </table:table-cell>
          <table:table-cell office:value-type="float" office:value="2.8947854059393759E-2" table:style-name="ce60">
            <text:p>(0.029)<text:s/></text:p>
          </table:table-cell>
          <table:table-cell table:number-columns-repeated="16374" table:style-name="ce15"/>
        </table:table-row>
        <table:table-row table:style-name="ro2">
          <table:table-cell table:style-name="ce61"/>
          <table:table-cell office:value-type="float" office:value="237" table:style-name="ce35">
            <text:p>237<text:s/></text:p>
          </table:table-cell>
          <table:table-cell office:value-type="float" office:value="192" table:style-name="ce35">
            <text:p>192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8" table:style-name="ce35">
            <text:p>8<text:s/></text:p>
          </table:table-cell>
          <table:table-cell table:style-name="ce35"/>
          <table:table-cell office:value-type="float" office:value="1.7151603530190802" table:style-name="ce57">
            <text:p>1.715<text:s text:c="2"/></text:p>
          </table:table-cell>
          <table:table-cell office:value-type="float" office:value="1.3894969948509004" table:style-name="ce57">
            <text:p>1.389<text:s text:c="2"/></text:p>
          </table:table-cell>
          <table:table-cell office:value-type="float" office:value="0.26776765004939229" table:style-name="ce57">
            <text:p>0.268<text:s text:c="2"/></text:p>
          </table:table-cell>
          <table:table-cell office:value-type="float" office:value="5.7895708118787519E-2" table:style-name="ce57">
            <text:p>0.058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62">
            <text:p>教育服務業</text:p>
          </table:table-cell>
          <table:table-cell office:value-type="float" office:value="158" table:style-name="ce59">
            <text:p>(158)<text:s/></text:p>
          </table:table-cell>
          <table:table-cell office:value-type="float" office:value="154" table:style-name="ce59">
            <text:p>(154)<text:s/></text:p>
          </table:table-cell>
          <table:table-cell office:value-type="float" office:value="4" table:style-name="ce59">
            <text:p>(4)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29557.83333333331" table:style-name="ce35">
            <text:p>329,558<text:s/></text:p>
          </table:table-cell>
          <table:table-cell office:value-type="float" office:value="0.47943026691824958" table:style-name="ce60">
            <text:p>(0.479)<text:s/></text:p>
          </table:table-cell>
          <table:table-cell office:value-type="float" office:value="0.46729279180639516" table:style-name="ce60">
            <text:p>(0.467)<text:s/></text:p>
          </table:table-cell>
          <table:table-cell office:value-type="float" office:value="1.213747511185442E-2" table:style-name="ce60">
            <text:p>(0.012)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74" table:style-name="ce15"/>
        </table:table-row>
        <table:table-row table:style-name="ro2">
          <table:table-cell table:style-name="ce61"/>
          <table:table-cell office:value-type="float" office:value="536" table:style-name="ce35">
            <text:p>536<text:s/></text:p>
          </table:table-cell>
          <table:table-cell office:value-type="float" office:value="513" table:style-name="ce35">
            <text:p>513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2" table:style-name="ce35">
            <text:p>2<text:s/></text:p>
          </table:table-cell>
          <table:table-cell table:style-name="ce35"/>
          <table:table-cell office:value-type="float" office:value="1.6264216649884924" table:style-name="ce57">
            <text:p>1.626<text:s text:c="2"/></text:p>
          </table:table-cell>
          <table:table-cell office:value-type="float" office:value="1.5566311830953294" table:style-name="ce57">
            <text:p>1.557<text:s text:c="2"/></text:p>
          </table:table-cell>
          <table:table-cell office:value-type="float" office:value="6.3721744337235708E-2" table:style-name="ce57">
            <text:p>0.064<text:s text:c="2"/></text:p>
          </table:table-cell>
          <table:table-cell office:value-type="float" office:value="6.0687375559272099E-3" table:style-name="ce57">
            <text:p>0.006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62">
            <text:p>醫療保健及社會工作服務業</text:p>
          </table:table-cell>
          <table:table-cell office:value-type="float" office:value="391" table:style-name="ce59">
            <text:p>(391)<text:s/></text:p>
          </table:table-cell>
          <table:table-cell office:value-type="float" office:value="382" table:style-name="ce59">
            <text:p>(382)<text:s/></text:p>
          </table:table-cell>
          <table:table-cell office:value-type="float" office:value="8" table:style-name="ce59">
            <text:p>(8)<text:s/></text:p>
          </table:table-cell>
          <table:table-cell office:value-type="float" office:value="1" table:style-name="ce59">
            <text:p>(1)<text:s/></text:p>
          </table:table-cell>
          <table:table-cell office:value-type="float" office:value="482850.33333333331" table:style-name="ce35">
            <text:p>482,850<text:s/></text:p>
          </table:table-cell>
          <table:table-cell office:value-type="float" office:value="0.80977473350955553" table:style-name="ce60">
            <text:p>(0.810)<text:s/></text:p>
          </table:table-cell>
          <table:table-cell office:value-type="float" office:value="0.79113541739296722" table:style-name="ce60">
            <text:p>(0.791)<text:s/></text:p>
          </table:table-cell>
          <table:table-cell office:value-type="float" office:value="1.6568280992522874E-2" table:style-name="ce60">
            <text:p>(0.017)<text:s/></text:p>
          </table:table-cell>
          <table:table-cell office:value-type="float" office:value="2.0710351240653593E-3" table:style-name="ce60">
            <text:p>(0.002)<text:s/></text:p>
          </table:table-cell>
          <table:table-cell table:number-columns-repeated="16374" table:style-name="ce15"/>
        </table:table-row>
        <table:table-row table:style-name="ro2">
          <table:table-cell table:style-name="ce62"/>
          <table:table-cell office:value-type="float" office:value="1548" table:style-name="ce35">
            <text:p>1,548<text:s/></text:p>
          </table:table-cell>
          <table:table-cell office:value-type="float" office:value="1505" table:style-name="ce35">
            <text:p>1,505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11" table:style-name="ce35">
            <text:p>11<text:s/></text:p>
          </table:table-cell>
          <table:table-cell table:style-name="ce35"/>
          <table:table-cell office:value-type="float" office:value="3.2059623720531762" table:style-name="ce57">
            <text:p>3.206<text:s text:c="2"/></text:p>
          </table:table-cell>
          <table:table-cell office:value-type="float" office:value="3.1169078617183654" table:style-name="ce57">
            <text:p>3.117<text:s text:c="2"/></text:p>
          </table:table-cell>
          <table:table-cell office:value-type="float" office:value="6.6273123970091496E-2" table:style-name="ce57">
            <text:p>0.066<text:s text:c="2"/></text:p>
          </table:table-cell>
          <table:table-cell office:value-type="float" office:value="2.278138636471895E-2" table:style-name="ce57">
            <text:p>0.023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62">
            <text:p>藝術、娛樂及休閒服務業</text:p>
          </table:table-cell>
          <table:table-cell office:value-type="float" office:value="197" table:style-name="ce59">
            <text:p>(197)<text:s/></text:p>
          </table:table-cell>
          <table:table-cell office:value-type="float" office:value="189" table:style-name="ce59">
            <text:p>(189)<text:s/></text:p>
          </table:table-cell>
          <table:table-cell office:value-type="float" office:value="7" table:style-name="ce59">
            <text:p>(7)<text:s/></text:p>
          </table:table-cell>
          <table:table-cell office:value-type="float" office:value="1" table:style-name="ce59">
            <text:p>(1)<text:s/></text:p>
          </table:table-cell>
          <table:table-cell office:value-type="float" office:value="103750.91666666667" table:style-name="ce35">
            <text:p>103,751<text:s/></text:p>
          </table:table-cell>
          <table:table-cell office:value-type="float" office:value="1.8987784043675116" table:style-name="ce60">
            <text:p>(1.899)<text:s/></text:p>
          </table:table-cell>
          <table:table-cell office:value-type="float" office:value="1.8216706519058867" table:style-name="ce60">
            <text:p>(1.822)<text:s/></text:p>
          </table:table-cell>
          <table:table-cell office:value-type="float" office:value="6.746928340392172E-2" table:style-name="ce60">
            <text:p>(0.067)<text:s/></text:p>
          </table:table-cell>
          <table:table-cell office:value-type="float" office:value="9.6384690577031047E-3" table:style-name="ce60">
            <text:p>(0.010)<text:s/></text:p>
          </table:table-cell>
          <table:table-cell table:number-columns-repeated="16374" table:style-name="ce15"/>
        </table:table-row>
        <table:table-row table:style-name="ro2">
          <table:table-cell table:style-name="ce61"/>
          <table:table-cell office:value-type="float" office:value="403" table:style-name="ce35">
            <text:p>403<text:s/></text:p>
          </table:table-cell>
          <table:table-cell office:value-type="float" office:value="382" table:style-name="ce35">
            <text:p>382<text:s/></text:p>
          </table:table-cell>
          <table:table-cell office:value-type="float" office:value="16" table:style-name="ce35">
            <text:p>16<text:s/></text:p>
          </table:table-cell>
          <table:table-cell office:value-type="float" office:value="5" table:style-name="ce35">
            <text:p>5<text:s/></text:p>
          </table:table-cell>
          <table:table-cell table:style-name="ce35"/>
          <table:table-cell office:value-type="float" office:value="3.8843030302543511" table:style-name="ce57">
            <text:p>3.884<text:s text:c="2"/></text:p>
          </table:table-cell>
          <table:table-cell office:value-type="float" office:value="3.6818951800425861" table:style-name="ce57">
            <text:p>3.682<text:s text:c="2"/></text:p>
          </table:table-cell>
          <table:table-cell office:value-type="float" office:value="0.15421550492324967" table:style-name="ce57">
            <text:p>0.154<text:s text:c="2"/></text:p>
          </table:table-cell>
          <table:table-cell office:value-type="float" office:value="4.8192345288515522E-2" table:style-name="ce57">
            <text:p>0.048<text:s text:c="2"/></text:p>
          </table:table-cell>
          <table:table-cell table:number-columns-repeated="16374" table:style-name="ce15"/>
        </table:table-row>
        <table:table-row table:style-name="ro23">
          <table:table-cell office:value-type="string" table:style-name="ce62">
            <text:p>其他服務業</text:p>
          </table:table-cell>
          <table:table-cell office:value-type="float" office:value="1128" table:style-name="ce59">
            <text:p>(1,128)<text:s/></text:p>
          </table:table-cell>
          <table:table-cell office:value-type="float" office:value="1060" table:style-name="ce59">
            <text:p>(1,060)<text:s/></text:p>
          </table:table-cell>
          <table:table-cell office:value-type="float" office:value="63" table:style-name="ce59">
            <text:p>(63)<text:s/></text:p>
          </table:table-cell>
          <table:table-cell office:value-type="float" office:value="5" table:style-name="ce59">
            <text:p>(5)<text:s/></text:p>
          </table:table-cell>
          <table:table-cell office:value-type="float" office:value="563323.08333333337" table:style-name="ce35">
            <text:p>563,323<text:s/></text:p>
          </table:table-cell>
          <table:table-cell office:value-type="float" office:value="2.0024032981665201" table:style-name="ce60">
            <text:p>(2.002)<text:s/></text:p>
          </table:table-cell>
          <table:table-cell office:value-type="float" office:value="1.8816910426032898" table:style-name="ce60">
            <text:p>(1.882)<text:s/></text:p>
          </table:table-cell>
          <table:table-cell office:value-type="float" office:value="0.11183635441887477" table:style-name="ce60">
            <text:p>(0.112)<text:s/></text:p>
          </table:table-cell>
          <table:table-cell office:value-type="float" office:value="8.875901144355141E-3" table:style-name="ce60">
            <text:p>(0.009)<text:s/></text:p>
          </table:table-cell>
          <table:table-cell table:number-columns-repeated="16374" table:style-name="ce15"/>
        </table:table-row>
        <table:table-row table:style-name="ro23">
          <table:table-cell table:style-name="ce61"/>
          <table:table-cell office:value-type="float" office:value="2098" table:style-name="ce35">
            <text:p>2,098<text:s/></text:p>
          </table:table-cell>
          <table:table-cell office:value-type="float" office:value="1975" table:style-name="ce35">
            <text:p>1,975<text:s/></text:p>
          </table:table-cell>
          <table:table-cell office:value-type="float" office:value="107" table:style-name="ce35">
            <text:p>107<text:s/></text:p>
          </table:table-cell>
          <table:table-cell office:value-type="float" office:value="16" table:style-name="ce35">
            <text:p>16<text:s/></text:p>
          </table:table-cell>
          <table:table-cell table:style-name="ce35"/>
          <table:table-cell office:value-type="float" office:value="3.7243281201714171" table:style-name="ce57">
            <text:p>3.724<text:s text:c="2"/></text:p>
          </table:table-cell>
          <table:table-cell office:value-type="float" office:value="3.5059809520202805" table:style-name="ce57">
            <text:p>3.506<text:s text:c="2"/></text:p>
          </table:table-cell>
          <table:table-cell office:value-type="float" office:value="0.1899442844892" table:style-name="ce57">
            <text:p>0.190<text:s text:c="2"/></text:p>
          </table:table-cell>
          <table:table-cell office:value-type="float" office:value="2.840288366193645E-2" table:style-name="ce57">
            <text:p>0.028<text:s text:c="2"/></text:p>
          </table:table-cell>
          <table:table-cell table:number-columns-repeated="16374" table:style-name="ce15"/>
        </table:table-row>
        <table:table-row table:style-name="ro25">
          <table:table-cell office:value-type="string" table:number-columns-spanned="10" table:number-rows-spanned="1" table:style-name="ce99">
            <text:p>說明：1.表中括弧()內數字係工作場所發生之保險給付人次及千人率，不包含交通事故。表中未括弧者表示勞工保險給付人次及</text:p>
            <text:p><text:s text:c="14"/>千人率，包含交通事故。</text:p>
            <text:p><text:s text:c="11"/>2.表中傷病不包含職業病之傷病。</text:p>
            <text:p><text:s text:c="11"/>3.以給付當年為準。</text:p>
          </table:table-cell>
          <table:covered-table-cell table:number-columns-repeated="9"/>
          <table:table-cell table:number-columns-repeated="2" table:style-name="ce15"/>
          <table:table-cell table:number-columns-repeated="16372" table:style-name="ce3"/>
        </table:table-row>
        <table:table-row table:style-name="ro7">
          <table:table-cell office:value-type="string" table:number-columns-spanned="10" table:number-rows-spanned="1" table:style-name="ce116">
            <text:p><text:s/>-258-</text:p>
          </table:table-cell>
          <table:covered-table-cell table:number-columns-repeated="9"/>
          <table:table-cell table:style-name="ce27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9" table:style-name="ce6"/>
          <table:table-cell table:number-columns-repeated="16374" table:style-name="ce3"/>
        </table:table-row>
        <table:table-row table:style-name="ro7">
          <table:table-cell table:number-columns-repeated="10" table:style-name="ce6"/>
          <table:table-cell table:number-columns-repeated="16374" table:style-name="ce3"/>
        </table:table-row>
        <table:table-row table:style-name="ro7">
          <table:table-cell table:style-name="ce3"/>
          <table:table-cell table:number-columns-repeated="9" table:style-name="ce6"/>
          <table:table-cell table:number-columns-repeated="16374" table:style-name="ce3"/>
        </table:table-row>
        <table:table-row table:style-name="ro7">
          <table:table-cell table:style-name="ce14"/>
          <table:table-cell table:number-columns-repeated="9" table:style-name="ce6"/>
          <table:table-cell table:number-columns-repeated="16374"/>
        </table:table-row>
        <table:table-row table:style-name="ro26">
          <table:table-cell table:number-columns-repeated="10" table:style-name="ce4"/>
          <table:table-cell table:number-columns-repeated="16374"/>
        </table:table-row>
        <table:table-row table:number-rows-repeated="1048525" table:style-name="ro14">
          <table:table-cell table:number-columns-repeated="16384"/>
        </table:table-row>
        <table:named-expressions>
          <table:named-range table:name="Print_Area" table:cell-range-address="M056(9-3).$A$1:M056(9-3).$J$46" table:base-cell-address="M056(9-3).$A$1"/>
        </table:named-expressions>
      </table:table>
      <table:table table:name="M057(9-4)" table:style-name="ta1"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14" table:default-cell-style-name="ce14"/>
        <table:table-column table:style-name="co5" table:default-cell-style-name="ce14"/>
        <table:table-column table:style-name="co14" table:default-cell-style-name="ce14"/>
        <table:table-column table:style-name="co22" table:number-columns-repeated="3" table:default-cell-style-name="ce14"/>
        <table:table-column table:style-name="co10" table:number-columns-repeated="16374" table:default-cell-style-name="ce14"/>
        <table:table-row table:style-name="ro20">
          <table:table-cell office:value-type="string" table:number-columns-spanned="10" table:number-rows-spanned="1" table:style-name="ce118">
            <text:p>表 9-4 歷年來全產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23">
            <text:p>中華民國95年至107年</text:p>
          </table:table-cell>
          <table:covered-table-cell table:number-columns-repeated="9"/>
          <table:table-cell table:number-columns-repeated="16374" table:style-name="ce6"/>
        </table:table-row>
        <table:table-row table:style-name="ro27">
          <table:table-cell office:value-type="string" table:number-columns-spanned="1" table:number-rows-spanned="2" table:style-name="ce136">
            <text:p>年 <text:s text:c="6"/>別</text:p>
          </table:table-cell>
          <table:table-cell office:value-type="string" table:number-columns-spanned="4" table:number-rows-spanned="1" table:style-name="ce146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47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48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10"/>
        </table:table-row>
        <table:table-row table:style-name="ro28">
          <table:covered-table-cell/>
          <table:table-cell office:value-type="string" table:style-name="ce42">
            <text:p>總 <text:s text:c="5"/>計</text:p>
          </table:table-cell>
          <table:table-cell office:value-type="string" table:style-name="ce30">
            <text:p>傷 <text:s text:c="5"/>病</text:p>
          </table:table-cell>
          <table:table-cell office:value-type="string" table:style-name="ce30">
            <text:p>失 <text:s text:c="5"/>能</text:p>
          </table:table-cell>
          <table:table-cell office:value-type="string" table:style-name="ce30">
            <text:p>死 <text:s text:c="5"/>亡</text:p>
          </table:table-cell>
          <table:covered-table-cell/>
          <table:table-cell office:value-type="string" table:style-name="ce30">
            <text:p>總 <text:s text:c="5"/>計</text:p>
          </table:table-cell>
          <table:table-cell office:value-type="string" table:style-name="ce30">
            <text:p>傷 <text:s text:c="5"/>病</text:p>
          </table:table-cell>
          <table:table-cell office:value-type="string" table:style-name="ce30">
            <text:p>失 <text:s text:c="5"/>能</text:p>
          </table:table-cell>
          <table:table-cell office:value-type="string" table:style-name="ce52">
            <text:p>死 <text:s text:c="5"/>亡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64">
            <text:p>民國95年</text:p>
          </table:table-cell>
          <table:table-cell office:value-type="float" office:value="38984" table:style-name="ce59">
            <text:p>(38,984)<text:s/></text:p>
          </table:table-cell>
          <table:table-cell office:value-type="float" office:value="35338" table:style-name="ce59">
            <text:p>(35,338)<text:s/></text:p>
          </table:table-cell>
          <table:table-cell office:value-type="float" office:value="3321" table:style-name="ce59">
            <text:p>(3,321)<text:s/></text:p>
          </table:table-cell>
          <table:table-cell office:value-type="float" office:value="325" table:style-name="ce59">
            <text:p>(325)<text:s/></text:p>
          </table:table-cell>
          <table:table-cell office:value-type="float" office:value="8612613" table:style-name="ce35">
            <text:p>8,612,613<text:s/></text:p>
          </table:table-cell>
          <table:table-cell office:value-type="float" office:value="4.5263847336458749" table:style-name="ce60">
            <text:p>(4.526)<text:s/></text:p>
          </table:table-cell>
          <table:table-cell office:value-type="float" office:value="4.1030521167037222" table:style-name="ce60">
            <text:p>(4.103)<text:s/></text:p>
          </table:table-cell>
          <table:table-cell office:value-type="float" office:value="0.38559726299091812" table:style-name="ce60">
            <text:p>(0.386)<text:s/></text:p>
          </table:table-cell>
          <table:table-cell office:value-type="float" office:value="3.7735353951234084E-2" table:style-name="ce60">
            <text:p>(0.038)<text:s/></text:p>
          </table:table-cell>
          <table:table-cell table:number-columns-repeated="16374" table:style-name="ce3"/>
        </table:table-row>
        <table:table-row table:style-name="ro21">
          <table:table-cell table:style-name="ce64"/>
          <table:table-cell office:value-type="float" office:value="56066" table:style-name="ce35">
            <text:p>56,066<text:s/></text:p>
          </table:table-cell>
          <table:table-cell office:value-type="float" office:value="50983" table:style-name="ce35">
            <text:p>50,983<text:s/></text:p>
          </table:table-cell>
          <table:table-cell office:value-type="float" office:value="4342" table:style-name="ce35">
            <text:p>4,342<text:s/></text:p>
          </table:table-cell>
          <table:table-cell office:value-type="float" office:value="741" table:style-name="ce35">
            <text:p>741<text:s/></text:p>
          </table:table-cell>
          <table:table-cell table:style-name="ce35"/>
          <table:table-cell office:value-type="float" office:value="6.5097549373227377" table:style-name="ce57">
            <text:p>6.510<text:s text:c="2"/></text:p>
          </table:table-cell>
          <table:table-cell office:value-type="float" office:value="5.9195740015254374" table:style-name="ce57">
            <text:p>5.920<text:s text:c="2"/></text:p>
          </table:table-cell>
          <table:table-cell office:value-type="float" office:value="0.50414432878848736" table:style-name="ce57">
            <text:p>0.504<text:s text:c="2"/></text:p>
          </table:table-cell>
          <table:table-cell office:value-type="float" office:value="8.6036607008813701E-2" table:style-name="ce57">
            <text:p>0.086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64">
            <text:p>民國96年</text:p>
          </table:table-cell>
          <table:table-cell office:value-type="float" office:value="38797" table:style-name="ce59">
            <text:p>(38,797)<text:s/></text:p>
          </table:table-cell>
          <table:table-cell office:value-type="float" office:value="35391" table:style-name="ce59">
            <text:p>(35,391)<text:s/></text:p>
          </table:table-cell>
          <table:table-cell office:value-type="float" office:value="3113" table:style-name="ce59">
            <text:p>(3,113)<text:s/></text:p>
          </table:table-cell>
          <table:table-cell office:value-type="float" office:value="293" table:style-name="ce59">
            <text:p>(293)<text:s/></text:p>
          </table:table-cell>
          <table:table-cell office:value-type="float" office:value="8740760" table:style-name="ce35">
            <text:p>8,740,760<text:s/></text:p>
          </table:table-cell>
          <table:table-cell office:value-type="float" office:value="4.4386300504761591" table:style-name="ce60">
            <text:p>(4.439)<text:s/></text:p>
          </table:table-cell>
          <table:table-cell office:value-type="float" office:value="4.0489614175426398" table:style-name="ce60">
            <text:p>(4.049)<text:s/></text:p>
          </table:table-cell>
          <table:table-cell office:value-type="float" office:value="0.35614752035292124" table:style-name="ce60">
            <text:p>(0.356)<text:s/></text:p>
          </table:table-cell>
          <table:table-cell office:value-type="float" office:value="3.3521112580599401E-2" table:style-name="ce60">
            <text:p>(0.034)<text:s/></text:p>
          </table:table-cell>
          <table:table-cell table:number-columns-repeated="16374" table:style-name="ce3"/>
        </table:table-row>
        <table:table-row table:style-name="ro21">
          <table:table-cell table:style-name="ce64"/>
          <table:table-cell office:value-type="float" office:value="55958" table:style-name="ce35">
            <text:p>55,958<text:s/></text:p>
          </table:table-cell>
          <table:table-cell office:value-type="float" office:value="51167" table:style-name="ce35">
            <text:p>51,167<text:s/></text:p>
          </table:table-cell>
          <table:table-cell office:value-type="float" office:value="4112" table:style-name="ce35">
            <text:p>4,112<text:s/></text:p>
          </table:table-cell>
          <table:table-cell office:value-type="float" office:value="679" table:style-name="ce35">
            <text:p>679<text:s/></text:p>
          </table:table-cell>
          <table:table-cell table:style-name="ce35"/>
          <table:table-cell office:value-type="float" office:value="6.4019604702565909" table:style-name="ce57">
            <text:p>6.402<text:s text:c="2"/></text:p>
          </table:table-cell>
          <table:table-cell office:value-type="float" office:value="5.8538387966263805" table:style-name="ce57">
            <text:p>5.854<text:s text:c="2"/></text:p>
          </table:table-cell>
          <table:table-cell office:value-type="float" office:value="0.47043964140417993" table:style-name="ce57">
            <text:p>0.470<text:s text:c="2"/></text:p>
          </table:table-cell>
          <table:table-cell office:value-type="float" office:value="7.7682032226030692E-2" table:style-name="ce57">
            <text:p>0.07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64">
            <text:p>民國97年</text:p>
          </table:table-cell>
          <table:table-cell office:value-type="float" office:value="40658" table:style-name="ce59">
            <text:p>(40,658)<text:s/></text:p>
          </table:table-cell>
          <table:table-cell office:value-type="float" office:value="37346" table:style-name="ce59">
            <text:p>(37,346)<text:s/></text:p>
          </table:table-cell>
          <table:table-cell office:value-type="float" office:value="2992" table:style-name="ce59">
            <text:p>(2,992)<text:s/></text:p>
          </table:table-cell>
          <table:table-cell office:value-type="float" office:value="320" table:style-name="ce59">
            <text:p>(320)<text:s/></text:p>
          </table:table-cell>
          <table:table-cell office:value-type="float" office:value="8827418" table:style-name="ce35">
            <text:p>8,827,418<text:s/></text:p>
          </table:table-cell>
          <table:table-cell office:value-type="float" office:value="4.6058768260435832" table:style-name="ce60">
            <text:p>(4.606)<text:s/></text:p>
          </table:table-cell>
          <table:table-cell office:value-type="float" office:value="4.2306821768267913" table:style-name="ce60">
            <text:p>(4.231)<text:s/></text:p>
          </table:table-cell>
          <table:table-cell office:value-type="float" office:value="0.33894395847120867" table:style-name="ce60">
            <text:p>(0.339)<text:s/></text:p>
          </table:table-cell>
          <table:table-cell office:value-type="float" office:value="3.6250690745583819E-2" table:style-name="ce60">
            <text:p>(0.036)<text:s/></text:p>
          </table:table-cell>
          <table:table-cell table:number-columns-repeated="16374" table:style-name="ce3"/>
        </table:table-row>
        <table:table-row table:style-name="ro21">
          <table:table-cell table:style-name="ce64"/>
          <table:table-cell office:value-type="float" office:value="59657" table:style-name="ce35">
            <text:p>59,657<text:s/></text:p>
          </table:table-cell>
          <table:table-cell office:value-type="float" office:value="55074" table:style-name="ce35">
            <text:p>55,074<text:s/></text:p>
          </table:table-cell>
          <table:table-cell office:value-type="float" office:value="3936" table:style-name="ce35">
            <text:p>3,936<text:s/></text:p>
          </table:table-cell>
          <table:table-cell office:value-type="float" office:value="647" table:style-name="ce35">
            <text:p>647<text:s/></text:p>
          </table:table-cell>
          <table:table-cell table:style-name="ce35"/>
          <table:table-cell office:value-type="float" office:value="6.7581483056540428" table:style-name="ce57">
            <text:p>6.758<text:s text:c="2"/></text:p>
          </table:table-cell>
          <table:table-cell office:value-type="float" office:value="6.2389704441321348" table:style-name="ce57">
            <text:p>6.239<text:s text:c="2"/></text:p>
          </table:table-cell>
          <table:table-cell office:value-type="float" office:value="0.4458834961706809" table:style-name="ce57">
            <text:p>0.446<text:s text:c="2"/></text:p>
          </table:table-cell>
          <table:table-cell office:value-type="float" office:value="7.3294365351227284E-2" table:style-name="ce57">
            <text:p>0.073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64">
            <text:p>民國98年</text:p>
          </table:table-cell>
          <table:table-cell office:value-type="float" office:value="38206" table:style-name="ce59">
            <text:p>(38,206)<text:s/></text:p>
          </table:table-cell>
          <table:table-cell office:value-type="float" office:value="35317" table:style-name="ce59">
            <text:p>(35,317)<text:s/></text:p>
          </table:table-cell>
          <table:table-cell office:value-type="float" office:value="2588" table:style-name="ce59">
            <text:p>(2,588)<text:s/></text:p>
          </table:table-cell>
          <table:table-cell office:value-type="float" office:value="301" table:style-name="ce59">
            <text:p>(301)<text:s/></text:p>
          </table:table-cell>
          <table:table-cell office:value-type="float" office:value="8902615" table:style-name="ce35">
            <text:p>8,902,615<text:s/></text:p>
          </table:table-cell>
          <table:table-cell office:value-type="float" office:value="4.2915480451530259" table:style-name="ce60">
            <text:p>(4.292)<text:s/></text:p>
          </table:table-cell>
          <table:table-cell office:value-type="float" office:value="3.9670366515905715" table:style-name="ce60">
            <text:p>(3.967)<text:s/></text:p>
          </table:table-cell>
          <table:table-cell office:value-type="float" office:value="0.29070110299052582" table:style-name="ce60">
            <text:p>(0.291)<text:s/></text:p>
          </table:table-cell>
          <table:table-cell office:value-type="float" office:value="3.3810290571927464E-2" table:style-name="ce60">
            <text:p>(0.034)<text:s/></text:p>
          </table:table-cell>
          <table:table-cell table:number-columns-repeated="16374" table:style-name="ce3"/>
        </table:table-row>
        <table:table-row table:style-name="ro21">
          <table:table-cell table:style-name="ce64"/>
          <table:table-cell office:value-type="float" office:value="57620" table:style-name="ce35">
            <text:p>57,620<text:s/></text:p>
          </table:table-cell>
          <table:table-cell office:value-type="float" office:value="53521" table:style-name="ce35">
            <text:p>53,521<text:s/></text:p>
          </table:table-cell>
          <table:table-cell office:value-type="float" office:value="3469" table:style-name="ce35">
            <text:p>3,469<text:s/></text:p>
          </table:table-cell>
          <table:table-cell office:value-type="float" office:value="630" table:style-name="ce35">
            <text:p>630<text:s/></text:p>
          </table:table-cell>
          <table:table-cell table:style-name="ce35"/>
          <table:table-cell office:value-type="float" office:value="6.4722556237689712" table:style-name="ce57">
            <text:p>6.472<text:s text:c="2"/></text:p>
          </table:table-cell>
          <table:table-cell office:value-type="float" office:value="6.0118291086383051" table:style-name="ce57">
            <text:p>6.012<text:s text:c="2"/></text:p>
          </table:table-cell>
          <table:table-cell office:value-type="float" office:value="0.38966079067779524" table:style-name="ce57">
            <text:p>0.390<text:s text:c="2"/></text:p>
          </table:table-cell>
          <table:table-cell office:value-type="float" office:value="7.0765724452871437E-2" table:style-name="ce57">
            <text:p>0.07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64">
            <text:p>民國99年</text:p>
          </table:table-cell>
          <table:table-cell office:value-type="float" office:value="40068" table:style-name="ce59">
            <text:p>(40,068)<text:s/></text:p>
          </table:table-cell>
          <table:table-cell office:value-type="float" office:value="37110" table:style-name="ce59">
            <text:p>(37,110)<text:s/></text:p>
          </table:table-cell>
          <table:table-cell office:value-type="float" office:value="2677" table:style-name="ce59">
            <text:p>(2,677)<text:s/></text:p>
          </table:table-cell>
          <table:table-cell office:value-type="float" office:value="281" table:style-name="ce59">
            <text:p>(281)<text:s/></text:p>
          </table:table-cell>
          <table:table-cell office:value-type="float" office:value="9246243" table:style-name="ce35">
            <text:p>9,246,243<text:s/></text:p>
          </table:table-cell>
          <table:table-cell office:value-type="float" office:value="4.3334357533108312" table:style-name="ce60">
            <text:p>(4.333)<text:s/></text:p>
          </table:table-cell>
          <table:table-cell office:value-type="float" office:value="4.0135220326785701" table:style-name="ce60">
            <text:p>(4.014)<text:s/></text:p>
          </table:table-cell>
          <table:table-cell office:value-type="float" office:value="0.28952299869255005" table:style-name="ce60">
            <text:p>(0.290)<text:s/></text:p>
          </table:table-cell>
          <table:table-cell office:value-type="float" office:value="3.0390721939711082E-2" table:style-name="ce60">
            <text:p>(0.030)<text:s/></text:p>
          </table:table-cell>
          <table:table-cell table:number-columns-repeated="16374" table:style-name="ce3"/>
        </table:table-row>
        <table:table-row table:style-name="ro21">
          <table:table-cell table:style-name="ce64"/>
          <table:table-cell office:value-type="float" office:value="61343" table:style-name="ce35">
            <text:p>61,343<text:s/></text:p>
          </table:table-cell>
          <table:table-cell office:value-type="float" office:value="56973" table:style-name="ce35">
            <text:p>56,973<text:s/></text:p>
          </table:table-cell>
          <table:table-cell office:value-type="float" office:value="3669" table:style-name="ce35">
            <text:p>3,669<text:s/></text:p>
          </table:table-cell>
          <table:table-cell office:value-type="float" office:value="701" table:style-name="ce35">
            <text:p>701<text:s/></text:p>
          </table:table-cell>
          <table:table-cell table:style-name="ce35"/>
          <table:table-cell office:value-type="float" office:value="6.6343703058636896" table:style-name="ce65">
            <text:p>6.634<text:s text:c="2"/></text:p>
          </table:table-cell>
          <table:table-cell office:value-type="float" office:value="6.1617459112852648" table:style-name="ce65">
            <text:p>6.162<text:s text:c="2"/></text:p>
          </table:table-cell>
          <table:table-cell office:value-type="float" office:value="0.39680981778220625" table:style-name="ce65">
            <text:p>0.397<text:s text:c="2"/></text:p>
          </table:table-cell>
          <table:table-cell office:value-type="float" office:value="7.5814576796218738E-2" table:style-name="ce65">
            <text:p>0.076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64">
            <text:p>民國100年</text:p>
          </table:table-cell>
          <table:table-cell office:value-type="float" office:value="40001" table:style-name="ce59">
            <text:p>(40,001)<text:s/></text:p>
          </table:table-cell>
          <table:table-cell office:value-type="float" office:value="36842" table:style-name="ce59">
            <text:p>(36,842)<text:s/></text:p>
          </table:table-cell>
          <table:table-cell office:value-type="float" office:value="2840" table:style-name="ce59">
            <text:p>(2,840)<text:s/></text:p>
          </table:table-cell>
          <table:table-cell office:value-type="float" office:value="319" table:style-name="ce59">
            <text:p>(319)<text:s/></text:p>
          </table:table-cell>
          <table:table-cell office:value-type="float" office:value="9579078" table:style-name="ce35">
            <text:p>9,579,078<text:s/></text:p>
          </table:table-cell>
          <table:table-cell office:value-type="float" office:value="4.1758716235529132" table:style-name="ce60">
            <text:p>(4.176)<text:s/></text:p>
          </table:table-cell>
          <table:table-cell office:value-type="float" office:value="3.846090406613246" table:style-name="ce60">
            <text:p>(3.846)<text:s/></text:p>
          </table:table-cell>
          <table:table-cell office:value-type="float" office:value="0.29647947328542473" table:style-name="ce60">
            <text:p>(0.296)<text:s/></text:p>
          </table:table-cell>
          <table:table-cell office:value-type="float" office:value="3.3301743654243127E-2" table:style-name="ce60">
            <text:p>(0.033)<text:s/></text:p>
          </table:table-cell>
          <table:table-cell table:number-columns-repeated="16374" table:style-name="ce3"/>
        </table:table-row>
        <table:table-row table:style-name="ro21">
          <table:table-cell table:style-name="ce64"/>
          <table:table-cell office:value-type="float" office:value="61788" table:style-name="ce35">
            <text:p>61,788<text:s/></text:p>
          </table:table-cell>
          <table:table-cell office:value-type="float" office:value="57269" table:style-name="ce35">
            <text:p>57,269<text:s/></text:p>
          </table:table-cell>
          <table:table-cell office:value-type="float" office:value="3863" table:style-name="ce35">
            <text:p>3,863<text:s/></text:p>
          </table:table-cell>
          <table:table-cell office:value-type="float" office:value="656" table:style-name="ce35">
            <text:p>656<text:s/></text:p>
          </table:table-cell>
          <table:table-cell table:style-name="ce35"/>
          <table:table-cell office:value-type="float" office:value="6.4503076392112062" table:style-name="ce65">
            <text:p>6.450<text:s text:c="2"/></text:p>
          </table:table-cell>
          <table:table-cell office:value-type="float" office:value="5.9785503364728845" table:style-name="ce65">
            <text:p>5.979<text:s text:c="2"/></text:p>
          </table:table-cell>
          <table:table-cell office:value-type="float" office:value="0.40327472017661825" table:style-name="ce65">
            <text:p>0.403<text:s text:c="2"/></text:p>
          </table:table-cell>
          <table:table-cell office:value-type="float" office:value="6.8482582561703753E-2" table:style-name="ce65">
            <text:p>0.06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64">
            <text:p>民國101年</text:p>
          </table:table-cell>
          <table:table-cell office:value-type="float" office:value="39275" table:style-name="ce59">
            <text:p>(39,275)<text:s/></text:p>
          </table:table-cell>
          <table:table-cell office:value-type="float" office:value="36193" table:style-name="ce59">
            <text:p>(36,193)<text:s/></text:p>
          </table:table-cell>
          <table:table-cell office:value-type="float" office:value="2769" table:style-name="ce59">
            <text:p>(2,769)<text:s/></text:p>
          </table:table-cell>
          <table:table-cell office:value-type="float" office:value="313" table:style-name="ce59">
            <text:p>(313)<text:s/></text:p>
          </table:table-cell>
          <table:table-cell office:value-type="float" office:value="9769598" table:style-name="ce35">
            <text:p>9,769,598<text:s/></text:p>
          </table:table-cell>
          <table:table-cell office:value-type="float" office:value="4.0201244718564668" table:style-name="ce60">
            <text:p>(4.020)<text:s/></text:p>
          </table:table-cell>
          <table:table-cell office:value-type="float" office:value="3.7046560155289909" table:style-name="ce60">
            <text:p>(3.705)<text:s/></text:p>
          </table:table-cell>
          <table:table-cell office:value-type="float" office:value="0.28343029058104535" table:style-name="ce60">
            <text:p>(0.283)<text:s/></text:p>
          </table:table-cell>
          <table:table-cell office:value-type="float" office:value="3.2038165746430917E-2" table:style-name="ce60">
            <text:p>(0.032)<text:s/></text:p>
          </table:table-cell>
          <table:table-cell table:number-columns-repeated="16374" table:style-name="ce3"/>
        </table:table-row>
        <table:table-row table:style-name="ro21">
          <table:table-cell table:style-name="ce64"/>
          <table:table-cell office:value-type="float" office:value="61636" table:style-name="ce35">
            <text:p>61,636<text:s/></text:p>
          </table:table-cell>
          <table:table-cell office:value-type="float" office:value="57173" table:style-name="ce35">
            <text:p>57,173<text:s/></text:p>
          </table:table-cell>
          <table:table-cell office:value-type="float" office:value="3839" table:style-name="ce35">
            <text:p>3,839<text:s/></text:p>
          </table:table-cell>
          <table:table-cell office:value-type="float" office:value="624" table:style-name="ce35">
            <text:p>624<text:s/></text:p>
          </table:table-cell>
          <table:table-cell table:style-name="ce35"/>
          <table:table-cell office:value-type="float" office:value="6.3089596931214569" table:style-name="ce65">
            <text:p>6.309<text:s text:c="2"/></text:p>
          </table:table-cell>
          <table:table-cell office:value-type="float" office:value="5.8521343457530186" table:style-name="ce65">
            <text:p>5.852<text:s text:c="2"/></text:p>
          </table:table-cell>
          <table:table-cell office:value-type="float" office:value="0.39295373258961119" table:style-name="ce65">
            <text:p>0.393<text:s text:c="2"/></text:p>
          </table:table-cell>
          <table:table-cell office:value-type="float" office:value="6.3871614778827135E-2" table:style-name="ce65">
            <text:p>0.06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64">
            <text:p>民國102年</text:p>
          </table:table-cell>
          <table:table-cell office:value-type="float" office:value="36089" table:style-name="ce59">
            <text:p>(36,089)<text:s/></text:p>
          </table:table-cell>
          <table:table-cell office:value-type="float" office:value="33302" table:style-name="ce59">
            <text:p>(33,302)<text:s/></text:p>
          </table:table-cell>
          <table:table-cell office:value-type="float" office:value="2498" table:style-name="ce59">
            <text:p>(2,498)<text:s/></text:p>
          </table:table-cell>
          <table:table-cell office:value-type="float" office:value="289" table:style-name="ce59">
            <text:p>(289)<text:s/></text:p>
          </table:table-cell>
          <table:table-cell office:value-type="float" office:value="9697958" table:style-name="ce35">
            <text:p>9,697,958<text:s/></text:p>
          </table:table-cell>
          <table:table-cell office:value-type="float" office:value="3.7212988548723347" table:style-name="ce60">
            <text:p>(3.721)<text:s/></text:p>
          </table:table-cell>
          <table:table-cell office:value-type="float" office:value="3.4339187692914326" table:style-name="ce60">
            <text:p>(3.434)<text:s/></text:p>
          </table:table-cell>
          <table:table-cell office:value-type="float" office:value="0.25757999776860241" table:style-name="ce60">
            <text:p>(0.258)<text:s/></text:p>
          </table:table-cell>
          <table:table-cell office:value-type="float" office:value="2.9800087812300282E-2" table:style-name="ce60">
            <text:p>(0.030)<text:s/></text:p>
          </table:table-cell>
          <table:table-cell table:number-columns-repeated="16374" table:style-name="ce3"/>
        </table:table-row>
        <table:table-row table:style-name="ro21">
          <table:table-cell table:style-name="ce64"/>
          <table:table-cell office:value-type="float" office:value="58292" table:style-name="ce35">
            <text:p>58,292<text:s/></text:p>
          </table:table-cell>
          <table:table-cell office:value-type="float" office:value="54133" table:style-name="ce35">
            <text:p>54,133<text:s/></text:p>
          </table:table-cell>
          <table:table-cell office:value-type="float" office:value="3566" table:style-name="ce35">
            <text:p>3,566<text:s/></text:p>
          </table:table-cell>
          <table:table-cell office:value-type="float" office:value="593" table:style-name="ce35">
            <text:p>593<text:s/></text:p>
          </table:table-cell>
          <table:table-cell table:style-name="ce35"/>
          <table:table-cell office:value-type="float" office:value="6.0107498918844557" table:style-name="ce65">
            <text:p>6.011<text:s text:c="2"/></text:p>
          </table:table-cell>
          <table:table-cell office:value-type="float" office:value="5.5818967250631522" table:style-name="ce65">
            <text:p>5.582<text:s text:c="2"/></text:p>
          </table:table-cell>
          <table:table-cell office:value-type="float" office:value="0.36770627383620347" table:style-name="ce65">
            <text:p>0.368<text:s text:c="2"/></text:p>
          </table:table-cell>
          <table:table-cell office:value-type="float" office:value="6.1146892985100579E-2" table:style-name="ce65">
            <text:p>0.06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64">
            <text:p>民國103年</text:p>
          </table:table-cell>
          <table:table-cell office:value-type="float" office:value="34130" table:style-name="ce59">
            <text:p>(34,130)<text:s/></text:p>
          </table:table-cell>
          <table:table-cell office:value-type="float" office:value="31607" table:style-name="ce59">
            <text:p>(31,607)<text:s/></text:p>
          </table:table-cell>
          <table:table-cell office:value-type="float" office:value="2255" table:style-name="ce59">
            <text:p>(2,255)<text:s/></text:p>
          </table:table-cell>
          <table:table-cell office:value-type="float" office:value="268" table:style-name="ce59">
            <text:p>(268)<text:s/></text:p>
          </table:table-cell>
          <table:table-cell office:value-type="float" office:value="9844123" table:style-name="ce35">
            <text:p>9,844,123<text:s/></text:p>
          </table:table-cell>
          <table:table-cell office:value-type="float" office:value="3.4670432297524116" table:style-name="ce60">
            <text:p>(3.467)<text:s/></text:p>
          </table:table-cell>
          <table:table-cell office:value-type="float" office:value="3.2107481793959707" table:style-name="ce60">
            <text:p>(3.211)<text:s/></text:p>
          </table:table-cell>
          <table:table-cell office:value-type="float" office:value="0.22907068511842041" table:style-name="ce60">
            <text:p>(0.229)<text:s/></text:p>
          </table:table-cell>
          <table:table-cell office:value-type="float" office:value="2.7224365238020694E-2" table:style-name="ce60">
            <text:p>(0.027)<text:s/></text:p>
          </table:table-cell>
          <table:table-cell table:number-columns-repeated="16374" table:style-name="ce3"/>
        </table:table-row>
        <table:table-row table:style-name="ro21">
          <table:table-cell table:style-name="ce64"/>
          <table:table-cell office:value-type="float" office:value="56697" table:style-name="ce35">
            <text:p>56,697<text:s/></text:p>
          </table:table-cell>
          <table:table-cell office:value-type="float" office:value="52854" table:style-name="ce35">
            <text:p>52,854<text:s/></text:p>
          </table:table-cell>
          <table:table-cell office:value-type="float" office:value="3261" table:style-name="ce35">
            <text:p>3,261<text:s/></text:p>
          </table:table-cell>
          <table:table-cell office:value-type="float" office:value="582" table:style-name="ce35">
            <text:p>582<text:s/></text:p>
          </table:table-cell>
          <table:table-cell table:style-name="ce35"/>
          <table:table-cell office:value-type="float" office:value="5.7594769996270871" table:style-name="ce65">
            <text:p>5.759<text:s text:c="2"/></text:p>
          </table:table-cell>
          <table:table-cell office:value-type="float" office:value="5.369091792128156" table:style-name="ce65">
            <text:p>5.369<text:s text:c="2"/></text:p>
          </table:table-cell>
          <table:table-cell office:value-type="float" office:value="0.33126363821337867" table:style-name="ce65">
            <text:p>0.331<text:s text:c="2"/></text:p>
          </table:table-cell>
          <table:table-cell office:value-type="float" office:value="5.9121569285552407E-2" table:style-name="ce65">
            <text:p>0.059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64">
            <text:p>民國104年</text:p>
          </table:table-cell>
          <table:table-cell office:value-type="float" office:value="31967" table:style-name="ce59">
            <text:p>(31,967)<text:s/></text:p>
          </table:table-cell>
          <table:table-cell office:value-type="float" office:value="29558" table:style-name="ce59">
            <text:p>(29,558)<text:s/></text:p>
          </table:table-cell>
          <table:table-cell office:value-type="float" office:value="2146" table:style-name="ce59">
            <text:p>(2,146)<text:s/></text:p>
          </table:table-cell>
          <table:table-cell office:value-type="float" office:value="263" table:style-name="ce59">
            <text:p>(263)<text:s/></text:p>
          </table:table-cell>
          <table:table-cell office:value-type="float" office:value="10017241" table:style-name="ce35">
            <text:p>10,017,241<text:s/></text:p>
          </table:table-cell>
          <table:table-cell office:value-type="float" office:value="3.1911980554326287" table:style-name="ce60">
            <text:p>(3.191)<text:s/></text:p>
          </table:table-cell>
          <table:table-cell office:value-type="float" office:value="2.9507126762748346" table:style-name="ce60">
            <text:p>(2.951)<text:s/></text:p>
          </table:table-cell>
          <table:table-cell office:value-type="float" office:value="0.21423064494505023" table:style-name="ce60">
            <text:p>(0.214)<text:s/></text:p>
          </table:table-cell>
          <table:table-cell office:value-type="float" office:value="2.6254734212743807E-2" table:style-name="ce60">
            <text:p>(0.026)<text:s/></text:p>
          </table:table-cell>
          <table:table-cell table:number-columns-repeated="16374" table:style-name="ce3"/>
        </table:table-row>
        <table:table-row table:style-name="ro21">
          <table:table-cell table:style-name="ce64"/>
          <table:table-cell office:value-type="float" office:value="54193" table:style-name="ce35">
            <text:p>54,193<text:s/></text:p>
          </table:table-cell>
          <table:table-cell office:value-type="float" office:value="50609" table:style-name="ce35">
            <text:p>50,609<text:s/></text:p>
          </table:table-cell>
          <table:table-cell office:value-type="float" office:value="3005" table:style-name="ce35">
            <text:p>3,005<text:s/></text:p>
          </table:table-cell>
          <table:table-cell office:value-type="float" office:value="579" table:style-name="ce35">
            <text:p>579<text:s/></text:p>
          </table:table-cell>
          <table:table-cell table:style-name="ce35"/>
          <table:table-cell office:value-type="float" office:value="5.4099726661263317" table:style-name="ce65">
            <text:p>5.410<text:s text:c="2"/></text:p>
          </table:table-cell>
          <table:table-cell office:value-type="float" office:value="5.0521895200484845" table:style-name="ce65">
            <text:p>5.052<text:s text:c="2"/></text:p>
          </table:table-cell>
          <table:table-cell office:value-type="float" office:value="0.2999827996551146" table:style-name="ce65">
            <text:p>0.300<text:s text:c="2"/></text:p>
          </table:table-cell>
          <table:table-cell office:value-type="float" office:value="5.7800346422732567E-2" table:style-name="ce65">
            <text:p>0.05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64">
            <text:p>民國105年</text:p>
          </table:table-cell>
          <table:table-cell office:value-type="float" office:value="29885" table:style-name="ce59">
            <text:p>(29,885)<text:s/></text:p>
          </table:table-cell>
          <table:table-cell office:value-type="float" office:value="27814" table:style-name="ce59">
            <text:p>(27,814)<text:s/></text:p>
          </table:table-cell>
          <table:table-cell office:value-type="float" office:value="1794" table:style-name="ce59">
            <text:p>(1,794)<text:s/></text:p>
          </table:table-cell>
          <table:table-cell office:value-type="float" office:value="277" table:style-name="ce59">
            <text:p>(277)<text:s/></text:p>
          </table:table-cell>
          <table:table-cell office:value-type="float" office:value="10121778.83" table:style-name="ce35">
            <text:p>10,121,779<text:s/></text:p>
          </table:table-cell>
          <table:table-cell office:value-type="float" office:value="2.9525442614319606" table:style-name="ce60">
            <text:p>(2.953)<text:s/></text:p>
          </table:table-cell>
          <table:table-cell office:value-type="float" office:value="2.7479359574190578" table:style-name="ce60">
            <text:p>(2.748)<text:s/></text:p>
          </table:table-cell>
          <table:table-cell office:value-type="float" office:value="0.17724157286293915" table:style-name="ce60">
            <text:p>(0.177)<text:s/></text:p>
          </table:table-cell>
          <table:table-cell office:value-type="float" office:value="2.7366731149963294E-2" table:style-name="ce60">
            <text:p>(0.027)<text:s/></text:p>
          </table:table-cell>
          <table:table-cell table:number-columns-repeated="16374" table:style-name="ce3"/>
        </table:table-row>
        <table:table-row table:style-name="ro21">
          <table:table-cell table:style-name="ce64"/>
          <table:table-cell office:value-type="float" office:value="51496" table:style-name="ce35">
            <text:p>51,496<text:s/></text:p>
          </table:table-cell>
          <table:table-cell office:value-type="float" office:value="48356" table:style-name="ce35">
            <text:p>48,356<text:s/></text:p>
          </table:table-cell>
          <table:table-cell office:value-type="float" office:value="2577" table:style-name="ce35">
            <text:p>2,577<text:s/></text:p>
          </table:table-cell>
          <table:table-cell office:value-type="float" office:value="563" table:style-name="ce35">
            <text:p>563<text:s/></text:p>
          </table:table-cell>
          <table:table-cell table:style-name="ce35"/>
          <table:table-cell office:value-type="float" office:value="5.0876432754458829" table:style-name="ce65">
            <text:p>5.088<text:s text:c="2"/></text:p>
          </table:table-cell>
          <table:table-cell office:value-type="float" office:value="4.7774211245040608" table:style-name="ce65">
            <text:p>4.777<text:s text:c="2"/></text:p>
          </table:table-cell>
          <table:table-cell office:value-type="float" office:value="0.25459951687168014" table:style-name="ce65">
            <text:p>0.255<text:s text:c="2"/></text:p>
          </table:table-cell>
          <table:table-cell office:value-type="float" office:value="5.5622634070141994E-2" table:style-name="ce65">
            <text:p>0.056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64">
            <text:p>民國106年</text:p>
          </table:table-cell>
          <table:table-cell office:value-type="float" office:value="28349" table:style-name="ce59">
            <text:p>(28,349)<text:s/></text:p>
          </table:table-cell>
          <table:table-cell office:value-type="float" office:value="26341" table:style-name="ce59">
            <text:p>(26,341)<text:s/></text:p>
          </table:table-cell>
          <table:table-cell office:value-type="float" office:value="1752" table:style-name="ce59">
            <text:p>(1,752)<text:s/></text:p>
          </table:table-cell>
          <table:table-cell office:value-type="float" office:value="256" table:style-name="ce59">
            <text:p>(256)<text:s/></text:p>
          </table:table-cell>
          <table:table-cell office:value-type="float" office:value="10224876.42" table:style-name="ce35">
            <text:p>10,224,876<text:s/></text:p>
          </table:table-cell>
          <table:table-cell office:value-type="float" office:value="2.7725518466461816" table:style-name="ce60">
            <text:p>(2.773)<text:s/></text:p>
          </table:table-cell>
          <table:table-cell office:value-type="float" office:value="2.5761680550462827" table:style-name="ce60">
            <text:p>(2.576)<text:s/></text:p>
          </table:table-cell>
          <table:table-cell office:value-type="float" office:value="0.17134681418477232" table:style-name="ce60">
            <text:p>(0.171)<text:s/></text:p>
          </table:table-cell>
          <table:table-cell office:value-type="float" office:value="2.503697741512655E-2" table:style-name="ce60">
            <text:p>(0.025)<text:s/></text:p>
          </table:table-cell>
          <table:table-cell table:number-columns-repeated="16374" table:style-name="ce3"/>
        </table:table-row>
        <table:table-row table:style-name="ro30">
          <table:table-cell table:style-name="ce64"/>
          <table:table-cell office:value-type="float" office:value="50387" table:style-name="ce35">
            <text:p>50,387<text:s/></text:p>
          </table:table-cell>
          <table:table-cell office:value-type="float" office:value="47437" table:style-name="ce35">
            <text:p>47,437<text:s/></text:p>
          </table:table-cell>
          <table:table-cell office:value-type="float" office:value="2428" table:style-name="ce35">
            <text:p>2,428<text:s/></text:p>
          </table:table-cell>
          <table:table-cell office:value-type="float" office:value="522" table:style-name="ce35">
            <text:p>522<text:s/></text:p>
          </table:table-cell>
          <table:table-cell table:style-name="ce35"/>
          <table:table-cell office:value-type="float" office:value="4.927883519593677" table:style-name="ce65">
            <text:p>4.928<text:s text:c="2"/></text:p>
          </table:table-cell>
          <table:table-cell office:value-type="float" office:value="4.6393714751615551" table:style-name="ce65">
            <text:p>4.639<text:s text:c="2"/></text:p>
          </table:table-cell>
          <table:table-cell office:value-type="float" office:value="0.23746008267159086" table:style-name="ce65">
            <text:p>0.237<text:s text:c="2"/></text:p>
          </table:table-cell>
          <table:table-cell office:value-type="float" office:value="5.1051961760531478E-2" table:style-name="ce65">
            <text:p>0.05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64">
            <text:p>民國107年</text:p>
          </table:table-cell>
          <table:table-cell office:value-type="float" office:value="26997" table:style-name="ce66">
            <text:p>(26,997)<text:s/></text:p>
          </table:table-cell>
          <table:table-cell office:value-type="float" office:value="25039" table:style-name="ce66">
            <text:p>(25,039)<text:s/></text:p>
          </table:table-cell>
          <table:table-cell office:value-type="float" office:value="1706" table:style-name="ce66">
            <text:p>(1,706)<text:s/></text:p>
          </table:table-cell>
          <table:table-cell office:value-type="float" office:value="252" table:style-name="ce66">
            <text:p>(252)<text:s/></text:p>
          </table:table-cell>
          <table:table-cell office:value-type="float" office:value="10337470.75" table:style-name="ce35">
            <text:p>10,337,471<text:s/></text:p>
          </table:table-cell>
          <table:table-cell office:value-type="float" office:value="2.6115672443377891" table:style-name="ce67">
            <text:p>(2.612)<text:s/></text:p>
          </table:table-cell>
          <table:table-cell office:value-type="float" office:value="2.4221592114299333" table:style-name="ce67">
            <text:p>(2.422)<text:s/></text:p>
          </table:table-cell>
          <table:table-cell office:value-type="float" office:value="0.16503069670112488" table:style-name="ce67">
            <text:p>(0.165)<text:s/></text:p>
          </table:table-cell>
          <table:table-cell office:value-type="float" office:value="2.4377336206731225E-2" table:style-name="ce67">
            <text:p>(0.024)<text:s/></text:p>
          </table:table-cell>
          <table:table-cell table:number-columns-repeated="16374" table:style-name="ce3"/>
        </table:table-row>
        <table:table-row table:style-name="ro30">
          <table:table-cell table:style-name="ce68"/>
          <table:table-cell office:value-type="float" office:value="49716" table:style-name="ce35">
            <text:p>49,716<text:s/></text:p>
          </table:table-cell>
          <table:table-cell office:value-type="float" office:value="46794" table:style-name="ce35">
            <text:p>46,794<text:s/></text:p>
          </table:table-cell>
          <table:table-cell office:value-type="float" office:value="2378" table:style-name="ce35">
            <text:p>2,378<text:s/></text:p>
          </table:table-cell>
          <table:table-cell office:value-type="float" office:value="544" table:style-name="ce35">
            <text:p>544<text:s/></text:p>
          </table:table-cell>
          <table:table-cell table:style-name="ce35"/>
          <table:table-cell office:value-type="float" office:value="4.8093001859279747" table:style-name="ce69">
            <text:p>4.809<text:s text:c="2"/></text:p>
          </table:table-cell>
          <table:table-cell office:value-type="float" office:value="4.5266391684832579" table:style-name="ce69">
            <text:p>4.527<text:s text:c="2"/></text:p>
          </table:table-cell>
          <table:table-cell office:value-type="float" office:value="0.23003692658574149" table:style-name="ce69">
            <text:p>0.230<text:s text:c="2"/></text:p>
          </table:table-cell>
          <table:table-cell office:value-type="float" office:value="5.2624090858975341E-2" table:style-name="ce69">
            <text:p>0.053<text:s text:c="2"/></text:p>
          </table:table-cell>
          <table:table-cell table:number-columns-repeated="16374" table:style-name="ce3"/>
        </table:table-row>
        <table:table-row table:style-name="ro31">
          <table:table-cell office:value-type="string" table:number-columns-spanned="10" table:number-rows-spanned="1" table:style-name="ce99">
            <text:p>資料來源：勞工保險局。</text:p>
            <text:p>說明：1.本表各業包括農林漁牧業，礦業及土石採取業，製造業，電力及燃氣供應業，用水供應及污染整治業，營造業，批</text:p>
            <text:p><text:s text:c="14"/>發及零售業，運輸及倉儲業，住宿及餐飲業，資訊及通訊傳播業，金融及保險業，不動產業，專業、科學及技術服</text:p>
            <text:p><text:s text:c="14"/>務業，支援服務業，公共行政及國防；強制性社會安全，教育服務業，醫療保健及社會工作服務業，藝術、娛樂及</text:p>
            <text:p><text:s text:c="14"/>休閒服務業，其他服務業。</text:p>
            <text:p><text:s text:c="11"/>2.表中括弧()內數字係工作場所發生之保險給付人次及千人率，不包含交通事故。</text:p>
            <text:p><text:s text:c="11"/>3.表中未括弧者表示勞工保險給付人次及千人率，包含交通事故。</text:p>
            <text:p><text:s text:c="11"/>4.表中傷病不包含職業病之傷病。</text:p>
            <text:p><text:s text:c="11"/>5.以給付當年為準。</text:p>
            <text:p/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13">
          <table:table-cell table:number-columns-repeated="16384" table:style-name="ce3"/>
        </table:table-row>
        <table:table-row table:style-name="ro7">
          <table:table-cell office:value-type="string" table:number-columns-spanned="10" table:number-rows-spanned="1" table:style-name="ce96">
            <text:p><text:s text:c="2"/>-259-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14">
          <table:table-cell table:number-columns-repeated="16384"/>
        </table:table-row>
      </table:table>
      <table:table table:name="M058(9-5)" table:style-name="ta1">
        <table:table-column table:style-name="co18" table:default-cell-style-name="ce14"/>
        <table:table-column table:style-name="co17" table:number-columns-repeated="4" table:default-cell-style-name="ce14"/>
        <table:table-column table:style-name="co23" table:default-cell-style-name="ce14"/>
        <table:table-column table:style-name="co20" table:number-columns-repeated="4" table:default-cell-style-name="ce14"/>
        <table:table-column table:style-name="co10" table:number-columns-repeated="16374" table:default-cell-style-name="ce14"/>
        <table:table-row table:style-name="ro20">
          <table:table-cell office:value-type="string" table:number-columns-spanned="10" table:number-rows-spanned="1" table:style-name="ce126">
            <text:p>表<text:s/><text:span text:style-name="T1">9</text:span>-5 <text:s/>歷年來農、林、漁、牧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27">
            <text:p>中華民國95年至107年</text:p>
          </table:table-cell>
          <table:covered-table-cell table:number-columns-repeated="9"/>
          <table:table-cell table:number-columns-repeated="16374" table:style-name="ce3"/>
        </table:table-row>
        <table:table-row table:style-name="ro32">
          <table:table-cell office:value-type="string" table:number-columns-spanned="1" table:number-rows-spanned="2" table:style-name="ce149">
            <text:p>年 <text:s text:c="6"/>別</text:p>
          </table:table-cell>
          <table:table-cell office:value-type="string" table:number-columns-spanned="4" table:number-rows-spanned="1" table:style-name="ce150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51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52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5"/>
        </table:table-row>
        <table:table-row table:style-name="ro33">
          <table:covered-table-cell/>
          <table:table-cell office:value-type="string" table:style-name="ce12">
            <text:p>總 <text:s text:c="5"/>計</text:p>
          </table:table-cell>
          <table:table-cell office:value-type="string" table:style-name="ce11">
            <text:p>傷 <text:s text:c="5"/>病</text:p>
          </table:table-cell>
          <table:table-cell office:value-type="string" table:style-name="ce11">
            <text:p>失 <text:s text:c="5"/>能</text:p>
          </table:table-cell>
          <table:table-cell office:value-type="string" table:style-name="ce11">
            <text:p>死 <text:s text:c="5"/>亡</text:p>
          </table:table-cell>
          <table:covered-table-cell/>
          <table:table-cell office:value-type="string" table:style-name="ce11">
            <text:p>總 <text:s text:c="5"/>計</text:p>
          </table:table-cell>
          <table:table-cell office:value-type="string" table:style-name="ce11">
            <text:p>傷 <text:s text:c="5"/>病</text:p>
          </table:table-cell>
          <table:table-cell office:value-type="string" table:style-name="ce11">
            <text:p>失 <text:s text:c="5"/>能</text:p>
          </table:table-cell>
          <table:table-cell office:value-type="string" table:style-name="ce28">
            <text:p>死 <text:s text:c="5"/>亡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16">
            <text:p>民國95年</text:p>
          </table:table-cell>
          <table:table-cell office:value-type="float" office:value="383" table:style-name="ce18">
            <text:p>(383)<text:s/></text:p>
          </table:table-cell>
          <table:table-cell office:value-type="float" office:value="317" table:style-name="ce18">
            <text:p>(317)<text:s/></text:p>
          </table:table-cell>
          <table:table-cell office:value-type="float" office:value="42" table:style-name="ce18">
            <text:p>(42)<text:s/></text:p>
          </table:table-cell>
          <table:table-cell office:value-type="float" office:value="24" table:style-name="ce18">
            <text:p>(24)<text:s/></text:p>
          </table:table-cell>
          <table:table-cell office:value-type="float" office:value="364594" table:style-name="ce8">
            <text:p>364,594<text:s/></text:p>
          </table:table-cell>
          <table:table-cell office:value-type="float" office:value="1.0504835515669484" table:style-name="ce19">
            <text:p>(1.050)<text:s/></text:p>
          </table:table-cell>
          <table:table-cell office:value-type="float" office:value="0.86946027636220014" table:style-name="ce19">
            <text:p>(0.869)<text:s/></text:p>
          </table:table-cell>
          <table:table-cell office:value-type="float" office:value="0.11519662967574892" table:style-name="ce19">
            <text:p>(0.115)<text:s/></text:p>
          </table:table-cell>
          <table:table-cell office:value-type="float" office:value="6.5826645528999389E-2" table:style-name="ce19">
            <text:p>(0.066)<text:s/></text:p>
          </table:table-cell>
          <table:table-cell table:number-columns-repeated="16374" table:style-name="ce3"/>
        </table:table-row>
        <table:table-row table:style-name="ro21">
          <table:table-cell table:style-name="ce16"/>
          <table:table-cell office:value-type="float" office:value="514" table:style-name="ce72">
            <text:p>514<text:s/></text:p>
          </table:table-cell>
          <table:table-cell office:value-type="float" office:value="401" table:style-name="ce72">
            <text:p>401<text:s/></text:p>
          </table:table-cell>
          <table:table-cell office:value-type="float" office:value="59" table:style-name="ce72">
            <text:p>59<text:s/></text:p>
          </table:table-cell>
          <table:table-cell office:value-type="float" office:value="54" table:style-name="ce72">
            <text:p>54<text:s/></text:p>
          </table:table-cell>
          <table:table-cell table:style-name="ce72"/>
          <table:table-cell office:value-type="float" office:value="1.4161145013982064" table:style-name="ce20">
            <text:p>1.416<text:s text:c="2"/></text:p>
          </table:table-cell>
          <table:table-cell office:value-type="float" office:value="1.1047897180168886" table:style-name="ce20">
            <text:p>1.105<text:s text:c="2"/></text:p>
          </table:table-cell>
          <table:table-cell office:value-type="float" office:value="0.16255010813714821" table:style-name="ce20">
            <text:p>0.163<text:s text:c="2"/></text:p>
          </table:table-cell>
          <table:table-cell office:value-type="float" office:value="0.14877467524416954" table:style-name="ce20">
            <text:p>0.149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16">
            <text:p>民國96年</text:p>
          </table:table-cell>
          <table:table-cell office:value-type="float" office:value="391" table:style-name="ce18">
            <text:p>(391)<text:s/></text:p>
          </table:table-cell>
          <table:table-cell office:value-type="float" office:value="332" table:style-name="ce18">
            <text:p>(332)<text:s/></text:p>
          </table:table-cell>
          <table:table-cell office:value-type="float" office:value="41" table:style-name="ce18">
            <text:p>(41)<text:s/></text:p>
          </table:table-cell>
          <table:table-cell office:value-type="float" office:value="18" table:style-name="ce18">
            <text:p>(18)<text:s/></text:p>
          </table:table-cell>
          <table:table-cell office:value-type="float" office:value="365850" table:style-name="ce8">
            <text:p>365,850<text:s/></text:p>
          </table:table-cell>
          <table:table-cell office:value-type="float" office:value="1.068744020773541" table:style-name="ce19">
            <text:p>(1.069)<text:s/></text:p>
          </table:table-cell>
          <table:table-cell office:value-type="float" office:value="0.90747574142408094" table:style-name="ce19">
            <text:p>(0.907)<text:s/></text:p>
          </table:table-cell>
          <table:table-cell office:value-type="float" office:value="0.11206778734454011" table:style-name="ce19">
            <text:p>(0.112)<text:s/></text:p>
          </table:table-cell>
          <table:table-cell office:value-type="float" office:value="4.9200492004920049E-2" table:style-name="ce19">
            <text:p>(0.049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505" table:style-name="ce72">
            <text:p>505<text:s/></text:p>
          </table:table-cell>
          <table:table-cell office:value-type="float" office:value="401" table:style-name="ce72">
            <text:p>401<text:s/></text:p>
          </table:table-cell>
          <table:table-cell office:value-type="float" office:value="51" table:style-name="ce72">
            <text:p>51<text:s/></text:p>
          </table:table-cell>
          <table:table-cell office:value-type="float" office:value="53" table:style-name="ce72">
            <text:p>53<text:s/></text:p>
          </table:table-cell>
          <table:table-cell table:style-name="ce72"/>
          <table:table-cell office:value-type="float" office:value="1.3913187221908447" table:style-name="ce20">
            <text:p>1.391<text:s text:c="2"/></text:p>
          </table:table-cell>
          <table:table-cell office:value-type="float" office:value="1.1047897180168886" table:style-name="ce20">
            <text:p>1.105<text:s text:c="2"/></text:p>
          </table:table-cell>
          <table:table-cell office:value-type="float" office:value="0.14050941550838233" table:style-name="ce20">
            <text:p>0.141<text:s text:c="2"/></text:p>
          </table:table-cell>
          <table:table-cell office:value-type="float" office:value="0.1460195886655738" table:style-name="ce20">
            <text:p>0.146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97年</text:p>
          </table:table-cell>
          <table:table-cell office:value-type="float" office:value="457" table:style-name="ce18">
            <text:p>(457)<text:s/></text:p>
          </table:table-cell>
          <table:table-cell office:value-type="float" office:value="376" table:style-name="ce18">
            <text:p>(376)<text:s/></text:p>
          </table:table-cell>
          <table:table-cell office:value-type="float" office:value="50" table:style-name="ce18">
            <text:p>(50)<text:s/></text:p>
          </table:table-cell>
          <table:table-cell office:value-type="float" office:value="31" table:style-name="ce18">
            <text:p>(31)<text:s/></text:p>
          </table:table-cell>
          <table:table-cell office:value-type="float" office:value="363236" table:style-name="ce8">
            <text:p>363,236<text:s/></text:p>
          </table:table-cell>
          <table:table-cell office:value-type="float" office:value="1.258135206862756" table:style-name="ce19">
            <text:p>(1.258)<text:s/></text:p>
          </table:table-cell>
          <table:table-cell office:value-type="float" office:value="1.0351396887973661" table:style-name="ce19">
            <text:p>(1.035)<text:s/></text:p>
          </table:table-cell>
          <table:table-cell office:value-type="float" office:value="0.13765155436135185" table:style-name="ce19">
            <text:p>(0.138)<text:s/></text:p>
          </table:table-cell>
          <table:table-cell office:value-type="float" office:value="8.5343963704038142E-2" table:style-name="ce19">
            <text:p>(0.085)<text:s/></text:p>
          </table:table-cell>
          <table:table-cell table:number-columns-repeated="16374" table:style-name="ce3"/>
        </table:table-row>
        <table:table-row table:style-name="ro21">
          <table:table-cell table:style-name="ce16"/>
          <table:table-cell office:value-type="float" office:value="598" table:style-name="ce72">
            <text:p>598<text:s/></text:p>
          </table:table-cell>
          <table:table-cell office:value-type="float" office:value="474" table:style-name="ce72">
            <text:p>474<text:s/></text:p>
          </table:table-cell>
          <table:table-cell office:value-type="float" office:value="66" table:style-name="ce72">
            <text:p>66<text:s/></text:p>
          </table:table-cell>
          <table:table-cell office:value-type="float" office:value="58" table:style-name="ce72">
            <text:p>58<text:s/></text:p>
          </table:table-cell>
          <table:table-cell table:style-name="ce72"/>
          <table:table-cell office:value-type="float" office:value="1.6463125901617681" table:style-name="ce20">
            <text:p>1.646<text:s text:c="2"/></text:p>
          </table:table-cell>
          <table:table-cell office:value-type="float" office:value="1.3049367353456156" table:style-name="ce20">
            <text:p>1.305<text:s text:c="2"/></text:p>
          </table:table-cell>
          <table:table-cell office:value-type="float" office:value="0.18170005175698445" table:style-name="ce20">
            <text:p>0.182<text:s text:c="2"/></text:p>
          </table:table-cell>
          <table:table-cell office:value-type="float" office:value="0.15967580305916815" table:style-name="ce20">
            <text:p>0.16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16">
            <text:p>民國98年</text:p>
          </table:table-cell>
          <table:table-cell office:value-type="float" office:value="552" table:style-name="ce18">
            <text:p>(552)<text:s/></text:p>
          </table:table-cell>
          <table:table-cell office:value-type="float" office:value="460" table:style-name="ce18">
            <text:p>(460)<text:s/></text:p>
          </table:table-cell>
          <table:table-cell office:value-type="float" office:value="58" table:style-name="ce18">
            <text:p>(58)<text:s/></text:p>
          </table:table-cell>
          <table:table-cell office:value-type="float" office:value="34" table:style-name="ce18">
            <text:p>(34)<text:s/></text:p>
          </table:table-cell>
          <table:table-cell office:value-type="float" office:value="371378" table:style-name="ce8">
            <text:p>371,378<text:s/></text:p>
          </table:table-cell>
          <table:table-cell office:value-type="float" office:value="1.4863562192698545" table:style-name="ce19">
            <text:p>(1.486)<text:s/></text:p>
          </table:table-cell>
          <table:table-cell office:value-type="float" office:value="1.2386301827248787" table:style-name="ce19">
            <text:p>(1.239)<text:s/></text:p>
          </table:table-cell>
          <table:table-cell office:value-type="float" office:value="0.15617510999574558" table:style-name="ce19">
            <text:p>(0.156)<text:s/></text:p>
          </table:table-cell>
          <table:table-cell office:value-type="float" office:value="9.1550926549230166E-2" table:style-name="ce19">
            <text:p>(0.092)<text:s/></text:p>
          </table:table-cell>
          <table:table-cell table:number-columns-repeated="16374" table:style-name="ce3"/>
        </table:table-row>
        <table:table-row table:style-name="ro21">
          <table:table-cell table:style-name="ce16"/>
          <table:table-cell office:value-type="float" office:value="695" table:style-name="ce72">
            <text:p>695<text:s/></text:p>
          </table:table-cell>
          <table:table-cell office:value-type="float" office:value="565" table:style-name="ce72">
            <text:p>565<text:s/></text:p>
          </table:table-cell>
          <table:table-cell office:value-type="float" office:value="66" table:style-name="ce72">
            <text:p>66<text:s/></text:p>
          </table:table-cell>
          <table:table-cell office:value-type="float" office:value="64" table:style-name="ce72">
            <text:p>64<text:s/></text:p>
          </table:table-cell>
          <table:table-cell table:style-name="ce72"/>
          <table:table-cell office:value-type="float" office:value="1.8714086456386756" table:style-name="ce20">
            <text:p>1.871<text:s text:c="2"/></text:p>
          </table:table-cell>
          <table:table-cell office:value-type="float" office:value="1.5213609853033836" table:style-name="ce20">
            <text:p>1.521<text:s text:c="2"/></text:p>
          </table:table-cell>
          <table:table-cell office:value-type="float" office:value="0.1777165044779174" table:style-name="ce20">
            <text:p>0.178<text:s text:c="2"/></text:p>
          </table:table-cell>
          <table:table-cell office:value-type="float" office:value="0.17233115585737444" table:style-name="ce20">
            <text:p>0.172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16">
            <text:p>民國99年</text:p>
          </table:table-cell>
          <table:table-cell office:value-type="float" office:value="538" table:style-name="ce18">
            <text:p>(538)<text:s/></text:p>
          </table:table-cell>
          <table:table-cell office:value-type="float" office:value="458" table:style-name="ce18">
            <text:p>(458)<text:s/></text:p>
          </table:table-cell>
          <table:table-cell office:value-type="float" office:value="52" table:style-name="ce18">
            <text:p>(52)<text:s/></text:p>
          </table:table-cell>
          <table:table-cell office:value-type="float" office:value="28" table:style-name="ce18">
            <text:p>(28)<text:s/></text:p>
          </table:table-cell>
          <table:table-cell office:value-type="float" office:value="375638" table:style-name="ce8">
            <text:p>375,638<text:s/></text:p>
          </table:table-cell>
          <table:table-cell office:value-type="float" office:value="1.4322299660843685" table:style-name="ce19">
            <text:p>(1.432)<text:s/></text:p>
          </table:table-cell>
          <table:table-cell office:value-type="float" office:value="1.2192589674101129" table:style-name="ce19">
            <text:p>(1.219)<text:s/></text:p>
          </table:table-cell>
          <table:table-cell office:value-type="float" office:value="0.1384311491382661" table:style-name="ce19">
            <text:p>(0.138)<text:s/></text:p>
          </table:table-cell>
          <table:table-cell office:value-type="float" office:value="7.4539849535989439E-2" table:style-name="ce19">
            <text:p>(0.075)<text:s/></text:p>
          </table:table-cell>
          <table:table-cell table:number-columns-repeated="16374" table:style-name="ce3"/>
        </table:table-row>
        <table:table-row table:style-name="ro21">
          <table:table-cell table:style-name="ce16"/>
          <table:table-cell office:value-type="float" office:value="702" table:style-name="ce72">
            <text:p>702<text:s/></text:p>
          </table:table-cell>
          <table:table-cell office:value-type="float" office:value="574" table:style-name="ce72">
            <text:p>574<text:s/></text:p>
          </table:table-cell>
          <table:table-cell office:value-type="float" office:value="71" table:style-name="ce72">
            <text:p>71<text:s/></text:p>
          </table:table-cell>
          <table:table-cell office:value-type="float" office:value="57" table:style-name="ce72">
            <text:p>57<text:s/></text:p>
          </table:table-cell>
          <table:table-cell table:style-name="ce72"/>
          <table:table-cell office:value-type="float" office:value="1.8688205133665923" table:style-name="ce20">
            <text:p>1.869<text:s text:c="2"/></text:p>
          </table:table-cell>
          <table:table-cell office:value-type="float" office:value="1.5280669154877835" table:style-name="ce20">
            <text:p>1.528<text:s text:c="2"/></text:p>
          </table:table-cell>
          <table:table-cell office:value-type="float" office:value="0.18901176132340178" table:style-name="ce20">
            <text:p>0.189<text:s text:c="2"/></text:p>
          </table:table-cell>
          <table:table-cell office:value-type="float" office:value="0.15174183655540704" table:style-name="ce20">
            <text:p>0.152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16">
            <text:p>民國100年</text:p>
          </table:table-cell>
          <table:table-cell office:value-type="float" office:value="559" table:style-name="ce18">
            <text:p>(559)<text:s/></text:p>
          </table:table-cell>
          <table:table-cell office:value-type="float" office:value="477" table:style-name="ce18">
            <text:p>(477)<text:s/></text:p>
          </table:table-cell>
          <table:table-cell office:value-type="float" office:value="58" table:style-name="ce18">
            <text:p>(58)<text:s/></text:p>
          </table:table-cell>
          <table:table-cell office:value-type="float" office:value="24" table:style-name="ce18">
            <text:p>(24)<text:s/></text:p>
          </table:table-cell>
          <table:table-cell office:value-type="float" office:value="378105" table:style-name="ce8">
            <text:p>378,105<text:s/></text:p>
          </table:table-cell>
          <table:table-cell office:value-type="float" office:value="1.4784253051401066" table:style-name="ce19">
            <text:p>(1.478)<text:s/></text:p>
          </table:table-cell>
          <table:table-cell office:value-type="float" office:value="1.2615543301463878" table:style-name="ce19">
            <text:p>(1.262)<text:s/></text:p>
          </table:table-cell>
          <table:table-cell office:value-type="float" office:value="0.15339654328824004" table:style-name="ce19">
            <text:p>(0.153)<text:s/></text:p>
          </table:table-cell>
          <table:table-cell office:value-type="float" office:value="6.3474431705478646E-2" table:style-name="ce19">
            <text:p>(0.063)<text:s/></text:p>
          </table:table-cell>
          <table:table-cell table:number-columns-repeated="16374" table:style-name="ce3"/>
        </table:table-row>
        <table:table-row table:style-name="ro21">
          <table:table-cell table:style-name="ce16"/>
          <table:table-cell office:value-type="float" office:value="698" table:style-name="ce72">
            <text:p>698<text:s/></text:p>
          </table:table-cell>
          <table:table-cell office:value-type="float" office:value="589" table:style-name="ce72">
            <text:p>589<text:s/></text:p>
          </table:table-cell>
          <table:table-cell office:value-type="float" office:value="70" table:style-name="ce72">
            <text:p>70<text:s/></text:p>
          </table:table-cell>
          <table:table-cell office:value-type="float" office:value="39" table:style-name="ce72">
            <text:p>39<text:s/></text:p>
          </table:table-cell>
          <table:table-cell table:style-name="ce72"/>
          <table:table-cell office:value-type="float" office:value="1.846048055434337" table:style-name="ce20">
            <text:p>1.846<text:s text:c="2"/></text:p>
          </table:table-cell>
          <table:table-cell office:value-type="float" office:value="1.5577683447719548" table:style-name="ce20">
            <text:p>1.558<text:s text:c="2"/></text:p>
          </table:table-cell>
          <table:table-cell office:value-type="float" office:value="0.18513375914097935" table:style-name="ce20">
            <text:p>0.185<text:s text:c="2"/></text:p>
          </table:table-cell>
          <table:table-cell office:value-type="float" office:value="0.10314595152140278" table:style-name="ce20">
            <text:p>0.103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16">
            <text:p>民國101年</text:p>
          </table:table-cell>
          <table:table-cell office:value-type="float" office:value="541" table:style-name="ce18">
            <text:p>(541)<text:s/></text:p>
          </table:table-cell>
          <table:table-cell office:value-type="float" office:value="456" table:style-name="ce18">
            <text:p>(456)<text:s/></text:p>
          </table:table-cell>
          <table:table-cell office:value-type="float" office:value="55" table:style-name="ce18">
            <text:p>(55)<text:s/></text:p>
          </table:table-cell>
          <table:table-cell office:value-type="float" office:value="30" table:style-name="ce18">
            <text:p>(30)<text:s/></text:p>
          </table:table-cell>
          <table:table-cell office:value-type="float" office:value="378158" table:style-name="ce8">
            <text:p>378,158<text:s/></text:p>
          </table:table-cell>
          <table:table-cell office:value-type="float" office:value="1.4306189476356443" table:style-name="ce19">
            <text:p>(1.431)<text:s/></text:p>
          </table:table-cell>
          <table:table-cell office:value-type="float" office:value="1.2058451758259776" table:style-name="ce19">
            <text:p>(1.206)<text:s/></text:p>
          </table:table-cell>
          <table:table-cell office:value-type="float" office:value="0.14544185234743148" table:style-name="ce19">
            <text:p>(0.145)<text:s/></text:p>
          </table:table-cell>
          <table:table-cell office:value-type="float" office:value="7.9331919462235362E-2" table:style-name="ce19">
            <text:p>(0.079)<text:s/></text:p>
          </table:table-cell>
          <table:table-cell table:number-columns-repeated="16374" table:style-name="ce3"/>
        </table:table-row>
        <table:table-row table:style-name="ro21">
          <table:table-cell table:style-name="ce16"/>
          <table:table-cell office:value-type="float" office:value="691" table:style-name="ce72">
            <text:p>691<text:s/></text:p>
          </table:table-cell>
          <table:table-cell office:value-type="float" office:value="580" table:style-name="ce72">
            <text:p>580<text:s/></text:p>
          </table:table-cell>
          <table:table-cell office:value-type="float" office:value="68" table:style-name="ce72">
            <text:p>68<text:s/></text:p>
          </table:table-cell>
          <table:table-cell office:value-type="float" office:value="43" table:style-name="ce72">
            <text:p>43<text:s/></text:p>
          </table:table-cell>
          <table:table-cell table:style-name="ce72"/>
          <table:table-cell office:value-type="float" office:value="1.827278544946821" table:style-name="ce20">
            <text:p>1.827<text:s text:c="2"/></text:p>
          </table:table-cell>
          <table:table-cell office:value-type="float" office:value="1.5337504429365503" table:style-name="ce20">
            <text:p>1.534<text:s text:c="2"/></text:p>
          </table:table-cell>
          <table:table-cell office:value-type="float" office:value="0.17981901744773349" table:style-name="ce20">
            <text:p>0.180<text:s text:c="2"/></text:p>
          </table:table-cell>
          <table:table-cell office:value-type="float" office:value="0.11370908456253735" table:style-name="ce20">
            <text:p>0.11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16">
            <text:p>民國102年</text:p>
          </table:table-cell>
          <table:table-cell office:value-type="float" office:value="489" table:style-name="ce18">
            <text:p>(489)<text:s/></text:p>
          </table:table-cell>
          <table:table-cell office:value-type="float" office:value="405" table:style-name="ce18">
            <text:p>(405)<text:s/></text:p>
          </table:table-cell>
          <table:table-cell office:value-type="float" office:value="51" table:style-name="ce18">
            <text:p>(51)<text:s/></text:p>
          </table:table-cell>
          <table:table-cell office:value-type="float" office:value="33" table:style-name="ce18">
            <text:p>(33)<text:s/></text:p>
          </table:table-cell>
          <table:table-cell office:value-type="float" office:value="366904" table:style-name="ce8">
            <text:p>366,904<text:s/></text:p>
          </table:table-cell>
          <table:table-cell office:value-type="float" office:value="1.3327736955715936" table:style-name="ce19">
            <text:p>(1.333)<text:s/></text:p>
          </table:table-cell>
          <table:table-cell office:value-type="float" office:value="1.1038309748599089" table:style-name="ce19">
            <text:p>(1.104)<text:s/></text:p>
          </table:table-cell>
          <table:table-cell office:value-type="float" office:value="0.13900093757495147" table:style-name="ce19">
            <text:p>(0.139)<text:s/></text:p>
          </table:table-cell>
          <table:table-cell office:value-type="float" office:value="8.9941783136733316E-2" table:style-name="ce19">
            <text:p>(0.090)<text:s/></text:p>
          </table:table-cell>
          <table:table-cell table:number-columns-repeated="16374" table:style-name="ce3"/>
        </table:table-row>
        <table:table-row table:style-name="ro21">
          <table:table-cell table:style-name="ce16"/>
          <table:table-cell office:value-type="float" office:value="636" table:style-name="ce72">
            <text:p>636<text:s/></text:p>
          </table:table-cell>
          <table:table-cell office:value-type="float" office:value="513" table:style-name="ce72">
            <text:p>513<text:s/></text:p>
          </table:table-cell>
          <table:table-cell office:value-type="float" office:value="69" table:style-name="ce72">
            <text:p>69<text:s/></text:p>
          </table:table-cell>
          <table:table-cell office:value-type="float" office:value="54" table:style-name="ce72">
            <text:p>54<text:s/></text:p>
          </table:table-cell>
          <table:table-cell table:style-name="ce72"/>
          <table:table-cell office:value-type="float" office:value="1.7334234568170421" table:style-name="ce20">
            <text:p>1.733<text:s text:c="2"/></text:p>
          </table:table-cell>
          <table:table-cell office:value-type="float" office:value="1.3981859014892177" table:style-name="ce20">
            <text:p>1.398<text:s text:c="2"/></text:p>
          </table:table-cell>
          <table:table-cell office:value-type="float" office:value="0.18806009201316967" table:style-name="ce20">
            <text:p>0.188<text:s text:c="2"/></text:p>
          </table:table-cell>
          <table:table-cell office:value-type="float" office:value="0.14717746331465451" table:style-name="ce20">
            <text:p>0.14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16">
            <text:p>民國103年</text:p>
          </table:table-cell>
          <table:table-cell office:value-type="float" office:value="479" table:style-name="ce18">
            <text:p>(479)<text:s/></text:p>
          </table:table-cell>
          <table:table-cell office:value-type="float" office:value="411" table:style-name="ce18">
            <text:p>(411)<text:s/></text:p>
          </table:table-cell>
          <table:table-cell office:value-type="float" office:value="50" table:style-name="ce18">
            <text:p>(50)<text:s/></text:p>
          </table:table-cell>
          <table:table-cell office:value-type="float" office:value="18" table:style-name="ce18">
            <text:p>(18)<text:s/></text:p>
          </table:table-cell>
          <table:table-cell office:value-type="float" office:value="365603" table:style-name="ce8">
            <text:p>365,603<text:s/></text:p>
          </table:table-cell>
          <table:table-cell office:value-type="float" office:value="1.3101643039034143" table:style-name="ce19">
            <text:p>(1.310)<text:s/></text:p>
          </table:table-cell>
          <table:table-cell office:value-type="float" office:value="1.1241702064808001" table:style-name="ce19">
            <text:p>(1.124)<text:s/></text:p>
          </table:table-cell>
          <table:table-cell office:value-type="float" office:value="0.13676036575192216" table:style-name="ce19">
            <text:p>(0.137)<text:s/></text:p>
          </table:table-cell>
          <table:table-cell office:value-type="float" office:value="4.9233731670691977E-2" table:style-name="ce19">
            <text:p>(0.049)<text:s/></text:p>
          </table:table-cell>
          <table:table-cell table:number-columns-repeated="16374" table:style-name="ce3"/>
        </table:table-row>
        <table:table-row table:style-name="ro21">
          <table:table-cell table:style-name="ce16"/>
          <table:table-cell office:value-type="float" office:value="602" table:style-name="ce72">
            <text:p>602<text:s/></text:p>
          </table:table-cell>
          <table:table-cell office:value-type="float" office:value="509" table:style-name="ce72">
            <text:p>509<text:s/></text:p>
          </table:table-cell>
          <table:table-cell office:value-type="float" office:value="65" table:style-name="ce72">
            <text:p>65<text:s/></text:p>
          </table:table-cell>
          <table:table-cell office:value-type="float" office:value="28" table:style-name="ce72">
            <text:p>28<text:s/></text:p>
          </table:table-cell>
          <table:table-cell table:style-name="ce72"/>
          <table:table-cell office:value-type="float" office:value="1.6465948036531428" table:style-name="ce20">
            <text:p>1.647<text:s text:c="2"/></text:p>
          </table:table-cell>
          <table:table-cell office:value-type="float" office:value="1.3922205233545677" table:style-name="ce20">
            <text:p>1.392<text:s text:c="2"/></text:p>
          </table:table-cell>
          <table:table-cell office:value-type="float" office:value="0.17778847547749879" table:style-name="ce20">
            <text:p>0.178<text:s text:c="2"/></text:p>
          </table:table-cell>
          <table:table-cell office:value-type="float" office:value="7.6585804821076409E-2" table:style-name="ce20">
            <text:p>0.07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16">
            <text:p>民國104年</text:p>
          </table:table-cell>
          <table:table-cell office:value-type="float" office:value="424" table:style-name="ce18">
            <text:p>(424)<text:s/></text:p>
          </table:table-cell>
          <table:table-cell office:value-type="float" office:value="363" table:style-name="ce18">
            <text:p>(363)<text:s/></text:p>
          </table:table-cell>
          <table:table-cell office:value-type="float" office:value="34" table:style-name="ce18">
            <text:p>(34)<text:s/></text:p>
          </table:table-cell>
          <table:table-cell office:value-type="float" office:value="27" table:style-name="ce18">
            <text:p>(27)<text:s/></text:p>
          </table:table-cell>
          <table:table-cell office:value-type="float" office:value="365562" table:style-name="ce8">
            <text:p>365,562<text:s/></text:p>
          </table:table-cell>
          <table:table-cell office:value-type="float" office:value="1.1598579721086986" table:style-name="ce19">
            <text:p>(1.160)<text:s/></text:p>
          </table:table-cell>
          <table:table-cell office:value-type="float" office:value="0.99299161291381488" table:style-name="ce19">
            <text:p>(0.993)<text:s/></text:p>
          </table:table-cell>
          <table:table-cell office:value-type="float" office:value="9.3007478895508838E-2" table:style-name="ce19">
            <text:p>(0.093)<text:s/></text:p>
          </table:table-cell>
          <table:table-cell office:value-type="float" office:value="7.3858880299374666E-2" table:style-name="ce19">
            <text:p>(0.074)<text:s/></text:p>
          </table:table-cell>
          <table:table-cell table:number-columns-repeated="16374" table:style-name="ce3"/>
        </table:table-row>
        <table:table-row table:style-name="ro21">
          <table:table-cell table:style-name="ce16"/>
          <table:table-cell office:value-type="float" office:value="539" table:style-name="ce72">
            <text:p>539<text:s/></text:p>
          </table:table-cell>
          <table:table-cell office:value-type="float" office:value="449" table:style-name="ce72">
            <text:p>449<text:s/></text:p>
          </table:table-cell>
          <table:table-cell office:value-type="float" office:value="40" table:style-name="ce72">
            <text:p>40<text:s/></text:p>
          </table:table-cell>
          <table:table-cell office:value-type="float" office:value="50" table:style-name="ce72">
            <text:p>50<text:s/></text:p>
          </table:table-cell>
          <table:table-cell table:style-name="ce72"/>
          <table:table-cell office:value-type="float" office:value="1.4744420919023313" table:style-name="ce20">
            <text:p>1.474<text:s text:c="2"/></text:p>
          </table:table-cell>
          <table:table-cell office:value-type="float" office:value="1.228245824237749" table:style-name="ce20">
            <text:p>1.228<text:s text:c="2"/></text:p>
          </table:table-cell>
          <table:table-cell office:value-type="float" office:value="0.10942056340648099" table:style-name="ce20">
            <text:p>0.109<text:s text:c="2"/></text:p>
          </table:table-cell>
          <table:table-cell office:value-type="float" office:value="0.13677570425810123" table:style-name="ce20">
            <text:p>0.13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16">
            <text:p>民國105年</text:p>
          </table:table-cell>
          <table:table-cell office:value-type="float" office:value="394" table:style-name="ce18">
            <text:p>(394)<text:s/></text:p>
          </table:table-cell>
          <table:table-cell office:value-type="float" office:value="342" table:style-name="ce18">
            <text:p>(342)<text:s/></text:p>
          </table:table-cell>
          <table:table-cell office:value-type="float" office:value="29" table:style-name="ce18">
            <text:p>(29)<text:s/></text:p>
          </table:table-cell>
          <table:table-cell office:value-type="float" office:value="23" table:style-name="ce18">
            <text:p>(23)<text:s/></text:p>
          </table:table-cell>
          <table:table-cell office:value-type="float" office:value="362233.92" table:style-name="ce8">
            <text:p>362,234<text:s/></text:p>
          </table:table-cell>
          <table:table-cell office:value-type="float" office:value="1.0876949348089764" table:style-name="ce19">
            <text:p>(1.088)<text:s/></text:p>
          </table:table-cell>
          <table:table-cell office:value-type="float" office:value="0.94414128859053292" table:style-name="ce19">
            <text:p>(0.944)<text:s/></text:p>
          </table:table-cell>
          <table:table-cell office:value-type="float" office:value="8.0058764237208924E-2" table:style-name="ce19">
            <text:p>(0.080)<text:s/></text:p>
          </table:table-cell>
          <table:table-cell office:value-type="float" office:value="6.3494881981234666E-2" table:style-name="ce19">
            <text:p>(0.063)<text:s/></text:p>
          </table:table-cell>
          <table:table-cell table:number-columns-repeated="16374" table:style-name="ce3"/>
        </table:table-row>
        <table:table-row table:style-name="ro21">
          <table:table-cell table:style-name="ce16"/>
          <table:table-cell office:value-type="float" office:value="520" table:style-name="ce72">
            <text:p>520<text:s/></text:p>
          </table:table-cell>
          <table:table-cell office:value-type="float" office:value="441" table:style-name="ce72">
            <text:p>441<text:s/></text:p>
          </table:table-cell>
          <table:table-cell office:value-type="float" office:value="43" table:style-name="ce72">
            <text:p>43<text:s/></text:p>
          </table:table-cell>
          <table:table-cell office:value-type="float" office:value="36" table:style-name="ce72">
            <text:p>36<text:s/></text:p>
          </table:table-cell>
          <table:table-cell table:style-name="ce72"/>
          <table:table-cell office:value-type="float" office:value="1.435536462184436" table:style-name="ce20">
            <text:p>1.436<text:s text:c="2"/></text:p>
          </table:table-cell>
          <table:table-cell office:value-type="float" office:value="1.2174453458141081" table:style-name="ce20">
            <text:p>1.217<text:s text:c="2"/></text:p>
          </table:table-cell>
          <table:table-cell office:value-type="float" office:value="0.11870782283448221" table:style-name="ce20">
            <text:p>0.119<text:s text:c="2"/></text:p>
          </table:table-cell>
          <table:table-cell office:value-type="float" office:value="9.9383293535845574E-2" table:style-name="ce20">
            <text:p>0.099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16">
            <text:p>民國106年</text:p>
          </table:table-cell>
          <table:table-cell office:value-type="float" office:value="393" table:style-name="ce18">
            <text:p>(393)<text:s/></text:p>
          </table:table-cell>
          <table:table-cell office:value-type="float" office:value="328" table:style-name="ce18">
            <text:p>(328)<text:s/></text:p>
          </table:table-cell>
          <table:table-cell office:value-type="float" office:value="35" table:style-name="ce18">
            <text:p>(35)<text:s/></text:p>
          </table:table-cell>
          <table:table-cell office:value-type="float" office:value="30" table:style-name="ce18">
            <text:p>(30)<text:s/></text:p>
          </table:table-cell>
          <table:table-cell office:value-type="float" office:value="355950" table:style-name="ce8">
            <text:p>355,950<text:s/></text:p>
          </table:table-cell>
          <table:table-cell office:value-type="float" office:value="1.104087652760219" table:style-name="ce19">
            <text:p>(1.104)<text:s/></text:p>
          </table:table-cell>
          <table:table-cell office:value-type="float" office:value="0.92147773563702773" table:style-name="ce19">
            <text:p>(0.921)<text:s/></text:p>
          </table:table-cell>
          <table:table-cell office:value-type="float" office:value="9.8328416912487712E-2" table:style-name="ce19">
            <text:p>(0.098)<text:s/></text:p>
          </table:table-cell>
          <table:table-cell office:value-type="float" office:value="8.4281500210703755E-2" table:style-name="ce19">
            <text:p>(0.084)<text:s/></text:p>
          </table:table-cell>
          <table:table-cell table:number-columns-repeated="16374" table:style-name="ce3"/>
        </table:table-row>
        <table:table-row table:style-name="ro21">
          <table:table-cell table:style-name="ce16"/>
          <table:table-cell office:value-type="float" office:value="499" table:style-name="ce72">
            <text:p>499<text:s/></text:p>
          </table:table-cell>
          <table:table-cell office:value-type="float" office:value="414" table:style-name="ce72">
            <text:p>414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3" table:style-name="ce72">
            <text:p>43<text:s/></text:p>
          </table:table-cell>
          <table:table-cell table:style-name="ce72"/>
          <table:table-cell office:value-type="float" office:value="1.4018822868380392" table:style-name="ce20">
            <text:p>1.402<text:s text:c="2"/></text:p>
          </table:table-cell>
          <table:table-cell office:value-type="float" office:value="1.1630847029077118" table:style-name="ce20">
            <text:p>1.163<text:s text:c="2"/></text:p>
          </table:table-cell>
          <table:table-cell office:value-type="float" office:value="0.11799410029498526" table:style-name="ce20">
            <text:p>0.118<text:s text:c="2"/></text:p>
          </table:table-cell>
          <table:table-cell office:value-type="float" office:value="0.12080348363534203" table:style-name="ce20">
            <text:p>0.12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16">
            <text:p>民國107年</text:p>
          </table:table-cell>
          <table:table-cell office:value-type="float" office:value="367" table:style-name="ce66">
            <text:p>(367)<text:s/></text:p>
          </table:table-cell>
          <table:table-cell office:value-type="float" office:value="312" table:style-name="ce66">
            <text:p>(312)<text:s/></text:p>
          </table:table-cell>
          <table:table-cell office:value-type="float" office:value="26" table:style-name="ce66">
            <text:p>(26)<text:s/></text:p>
          </table:table-cell>
          <table:table-cell office:value-type="float" office:value="29" table:style-name="ce66">
            <text:p>(29)<text:s/></text:p>
          </table:table-cell>
          <table:table-cell office:value-type="float" office:value="348447.58333333331" table:style-name="ce35">
            <text:p>348,448<text:s/></text:p>
          </table:table-cell>
          <table:table-cell office:value-type="float" office:value="1.0532430631005953" table:style-name="ce67">
            <text:p>(1.053)<text:s/></text:p>
          </table:table-cell>
          <table:table-cell office:value-type="float" office:value="0.89540009724083336" table:style-name="ce67">
            <text:p>(0.895)<text:s/></text:p>
          </table:table-cell>
          <table:table-cell office:value-type="float" office:value="7.4616674770069447E-2" table:style-name="ce67">
            <text:p>(0.075)<text:s/></text:p>
          </table:table-cell>
          <table:table-cell office:value-type="float" office:value="8.322629108969283E-2" table:style-name="ce67">
            <text:p>(0.083)<text:s/></text:p>
          </table:table-cell>
          <table:table-cell table:number-columns-repeated="16374" table:style-name="ce3"/>
        </table:table-row>
        <table:table-row table:style-name="ro34">
          <table:table-cell table:style-name="ce17"/>
          <table:table-cell office:value-type="float" office:value="472" table:style-name="ce74">
            <text:p>472<text:s/></text:p>
          </table:table-cell>
          <table:table-cell office:value-type="float" office:value="398" table:style-name="ce74">
            <text:p>398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38" table:style-name="ce74">
            <text:p>38<text:s/></text:p>
          </table:table-cell>
          <table:table-cell table:style-name="ce74"/>
          <table:table-cell office:value-type="float" office:value="1.3545796342874143" table:style-name="ce70">
            <text:p>1.355<text:s text:c="2"/></text:p>
          </table:table-cell>
          <table:table-cell office:value-type="float" office:value="1.1422090984033706" table:style-name="ce70">
            <text:p>1.142<text:s text:c="2"/></text:p>
          </table:table-cell>
          <table:table-cell office:value-type="float" office:value="0.10331539583548076" table:style-name="ce70">
            <text:p>0.103<text:s text:c="2"/></text:p>
          </table:table-cell>
          <table:table-cell office:value-type="float" office:value="0.10905514004856302" table:style-name="ce70">
            <text:p>0.109<text:s text:c="2"/></text:p>
          </table:table-cell>
          <table:table-cell table:number-columns-repeated="16374" table:style-name="ce3"/>
        </table:table-row>
        <table:table-row table:style-name="ro35">
          <table:table-cell office:value-type="string" table:number-columns-spanned="10" table:number-rows-spanned="1" table:style-name="ce135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36">
          <table:table-cell table:number-columns-repeated="16384" table:style-name="ce3"/>
        </table:table-row>
        <table:table-row table:style-name="ro7">
          <table:table-cell office:value-type="string" table:number-columns-spanned="10" table:number-rows-spanned="1" table:style-name="ce96">
            <text:p><text:s text:c="3"/>-260-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  <table:table table:name="M059(9-6)" table:style-name="ta1">
        <table:table-column table:style-name="co18" table:default-cell-style-name="ce1"/>
        <table:table-column table:style-name="co17" table:number-columns-repeated="4" table:default-cell-style-name="ce1"/>
        <table:table-column table:style-name="co24" table:default-cell-style-name="ce1"/>
        <table:table-column table:style-name="co20" table:number-columns-repeated="4" table:default-cell-style-name="ce1"/>
        <table:table-column table:style-name="co10" table:number-columns-repeated="16374" table:default-cell-style-name="ce1"/>
        <table:table-row table:style-name="ro20">
          <table:table-cell office:value-type="string" table:number-columns-spanned="10" table:number-rows-spanned="1" table:style-name="ce126">
            <text:p>表<text:s/><text:span text:style-name="T1">9</text:span>-6 歷年來礦業及土石採取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27">
            <text:p>中華民國95年至107年</text:p>
          </table:table-cell>
          <table:covered-table-cell table:number-columns-repeated="9"/>
          <table:table-cell table:number-columns-repeated="16374" table:style-name="ce6"/>
        </table:table-row>
        <table:table-row table:style-name="ro37">
          <table:table-cell office:value-type="string" table:number-columns-spanned="1" table:number-rows-spanned="2" table:style-name="ce149">
            <text:p>年<text:span text:style-name="T5"><text:s text:c="7"/></text:span>別</text:p>
          </table:table-cell>
          <table:table-cell office:value-type="string" table:number-columns-spanned="4" table:number-rows-spanned="1" table:style-name="ce150">
            <text:p>職<text:span text:style-name="T5"><text:s text:c="8"/></text:span>業<text:span text:style-name="T5"><text:s text:c="9"/></text:span>傷<text:span text:style-name="T5"><text:s text:c="9"/></text:span>害<text:span text:style-name="T5"><text:s text:c="9"/></text:span>人<text:span text:style-name="T5"><text:s text:c="10"/></text:span>次</text:p>
          </table:table-cell>
          <table:covered-table-cell table:number-columns-repeated="3"/>
          <table:table-cell office:value-type="string" table:number-columns-spanned="1" table:number-rows-spanned="2" table:style-name="ce151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52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10"/>
        </table:table-row>
        <table:table-row table:style-name="ro9">
          <table:covered-table-cell/>
          <table:table-cell office:value-type="string" table:style-name="ce12">
            <text:p>總<text:span text:style-name="T5"><text:s text:c="6"/></text:span>計</text:p>
          </table:table-cell>
          <table:table-cell office:value-type="string" table:style-name="ce11">
            <text:p>傷<text:span text:style-name="T5"><text:s text:c="6"/></text:span>病</text:p>
          </table:table-cell>
          <table:table-cell office:value-type="string" table:style-name="ce11">
            <text:p>失<text:span text:style-name="T5"><text:s text:c="6"/></text:span>能</text:p>
          </table:table-cell>
          <table:table-cell office:value-type="string" table:style-name="ce11">
            <text:p>死<text:span text:style-name="T5"><text:s text:c="6"/></text:span>亡</text:p>
          </table:table-cell>
          <table:covered-table-cell/>
          <table:table-cell office:value-type="string" table:style-name="ce11">
            <text:p>總<text:span text:style-name="T5"><text:s text:c="6"/></text:span>計</text:p>
          </table:table-cell>
          <table:table-cell office:value-type="string" table:style-name="ce11">
            <text:p>傷<text:span text:style-name="T5"><text:s text:c="6"/></text:span>病</text:p>
          </table:table-cell>
          <table:table-cell office:value-type="string" table:style-name="ce11">
            <text:p>失<text:span text:style-name="T5"><text:s text:c="6"/></text:span>能</text:p>
          </table:table-cell>
          <table:table-cell office:value-type="string" table:style-name="ce28">
            <text:p>死<text:span text:style-name="T5"><text:s text:c="6"/></text:span>亡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16">
            <text:p>民國95年</text:p>
          </table:table-cell>
          <table:table-cell office:value-type="float" office:value="16" table:style-name="ce18">
            <text:p>(16)<text:s/></text:p>
          </table:table-cell>
          <table:table-cell office:value-type="float" office:value="14" table:style-name="ce18">
            <text:p>(14)<text:s/></text:p>
          </table:table-cell>
          <table:table-cell office:value-type="float" office:value="1" table:style-name="ce18">
            <text:p>(1)<text:s/></text:p>
          </table:table-cell>
          <table:table-cell office:value-type="float" office:value="1" table:style-name="ce18">
            <text:p>(1)<text:s/></text:p>
          </table:table-cell>
          <table:table-cell office:value-type="float" office:value="5053" table:style-name="ce8">
            <text:p>5,053<text:s/></text:p>
          </table:table-cell>
          <table:table-cell office:value-type="float" office:value="3.166435780724322" table:style-name="ce19">
            <text:p>(3.166)<text:s/></text:p>
          </table:table-cell>
          <table:table-cell office:value-type="float" office:value="2.7706313081337819" table:style-name="ce19">
            <text:p>(2.771)<text:s/></text:p>
          </table:table-cell>
          <table:table-cell office:value-type="float" office:value="0.19790223629527012" table:style-name="ce19">
            <text:p>(0.198)<text:s/></text:p>
          </table:table-cell>
          <table:table-cell office:value-type="float" office:value="0.19790223629527012" table:style-name="ce19">
            <text:p>(0.198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17" table:style-name="ce72">
            <text:p>17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" table:style-name="ce72">
            <text:p>1<text:s/></text:p>
          </table:table-cell>
          <table:table-cell table:style-name="ce72"/>
          <table:table-cell office:value-type="float" office:value="3.3643380170195925" table:style-name="ce20">
            <text:p>3.364<text:s text:c="2"/></text:p>
          </table:table-cell>
          <table:table-cell office:value-type="float" office:value="2.9685335444290519" table:style-name="ce20">
            <text:p>2.969<text:s text:c="2"/></text:p>
          </table:table-cell>
          <table:table-cell office:value-type="float" office:value="0.19790223629527012" table:style-name="ce20">
            <text:p>0.198<text:s text:c="2"/></text:p>
          </table:table-cell>
          <table:table-cell office:value-type="float" office:value="0.19790223629527012" table:style-name="ce20">
            <text:p>0.198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96年</text:p>
          </table:table-cell>
          <table:table-cell office:value-type="float" office:value="25" table:style-name="ce18">
            <text:p>(25)<text:s/></text:p>
          </table:table-cell>
          <table:table-cell office:value-type="float" office:value="22" table:style-name="ce18">
            <text:p>(22)<text:s/></text:p>
          </table:table-cell>
          <table:table-cell office:value-type="float" office:value="2" table:style-name="ce18">
            <text:p>(2)<text:s/></text:p>
          </table:table-cell>
          <table:table-cell office:value-type="float" office:value="1" table:style-name="ce18">
            <text:p>(1)<text:s/></text:p>
          </table:table-cell>
          <table:table-cell office:value-type="float" office:value="4892" table:style-name="ce8">
            <text:p>4,892<text:s/></text:p>
          </table:table-cell>
          <table:table-cell office:value-type="float" office:value="5.1103843008994279" table:style-name="ce19">
            <text:p>(5.110)<text:s/></text:p>
          </table:table-cell>
          <table:table-cell office:value-type="float" office:value="4.4971381847914964" table:style-name="ce19">
            <text:p>(4.497)<text:s/></text:p>
          </table:table-cell>
          <table:table-cell office:value-type="float" office:value="0.40883074407195424" table:style-name="ce19">
            <text:p>(0.409)<text:s/></text:p>
          </table:table-cell>
          <table:table-cell office:value-type="float" office:value="0.20441537203597712" table:style-name="ce19">
            <text:p>(0.204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33" table:style-name="ce72">
            <text:p>33<text:s/></text:p>
          </table:table-cell>
          <table:table-cell office:value-type="float" office:value="29" table:style-name="ce72">
            <text:p>29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2" table:style-name="ce72">
            <text:p>2<text:s/></text:p>
          </table:table-cell>
          <table:table-cell table:style-name="ce72"/>
          <table:table-cell office:value-type="float" office:value="6.7457072771872442" table:style-name="ce20">
            <text:p>6.746<text:s text:c="2"/></text:p>
          </table:table-cell>
          <table:table-cell office:value-type="float" office:value="5.9280457890433356" table:style-name="ce20">
            <text:p>5.928<text:s text:c="2"/></text:p>
          </table:table-cell>
          <table:table-cell office:value-type="float" office:value="0.40883074407195424" table:style-name="ce20">
            <text:p>0.409<text:s text:c="2"/></text:p>
          </table:table-cell>
          <table:table-cell office:value-type="float" office:value="0.40883074407195424" table:style-name="ce20">
            <text:p>0.409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97年</text:p>
          </table:table-cell>
          <table:table-cell office:value-type="float" office:value="24" table:style-name="ce18">
            <text:p>(24)<text:s/></text:p>
          </table:table-cell>
          <table:table-cell office:value-type="float" office:value="23" table:style-name="ce18">
            <text:p>(23)<text:s/></text:p>
          </table:table-cell>
          <table:table-cell office:value-type="float" office:value="1" table:style-name="ce18">
            <text:p>(1)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48" table:style-name="ce8">
            <text:p>4,748<text:s/></text:p>
          </table:table-cell>
          <table:table-cell office:value-type="float" office:value="5.0547598989048019" table:style-name="ce19">
            <text:p>(5.055)<text:s/></text:p>
          </table:table-cell>
          <table:table-cell office:value-type="float" office:value="4.844144903117102" table:style-name="ce19">
            <text:p>(4.844)<text:s/></text:p>
          </table:table-cell>
          <table:table-cell office:value-type="float" office:value="0.21061499578770007" table:style-name="ce19">
            <text:p>(0.211)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30" table:style-name="ce72">
            <text:p>30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" table:style-name="ce72">
            <text:p>1<text:s/></text:p>
          </table:table-cell>
          <table:table-cell table:style-name="ce72"/>
          <table:table-cell office:value-type="float" office:value="6.3184498736310033" table:style-name="ce20">
            <text:p>6.318<text:s text:c="2"/></text:p>
          </table:table-cell>
          <table:table-cell office:value-type="float" office:value="5.8972198820556025" table:style-name="ce20">
            <text:p>5.897<text:s text:c="2"/></text:p>
          </table:table-cell>
          <table:table-cell office:value-type="float" office:value="0.21061499578770007" table:style-name="ce20">
            <text:p>0.211<text:s text:c="2"/></text:p>
          </table:table-cell>
          <table:table-cell office:value-type="float" office:value="0.21061499578770007" table:style-name="ce20">
            <text:p>0.211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98年</text:p>
          </table:table-cell>
          <table:table-cell office:value-type="float" office:value="34" table:style-name="ce18">
            <text:p>(34)<text:s/></text:p>
          </table:table-cell>
          <table:table-cell office:value-type="float" office:value="32" table:style-name="ce18">
            <text:p>(32)<text:s/></text:p>
          </table:table-cell>
          <table:table-cell office:value-type="float" office:value="2" table:style-name="ce18">
            <text:p>(2)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53" table:style-name="ce8">
            <text:p>4,553<text:s/></text:p>
          </table:table-cell>
          <table:table-cell office:value-type="float" office:value="7.4676037777289697" table:style-name="ce19">
            <text:p>(7.468)<text:s/></text:p>
          </table:table-cell>
          <table:table-cell office:value-type="float" office:value="7.0283329672743244" table:style-name="ce19">
            <text:p>(7.028)<text:s/></text:p>
          </table:table-cell>
          <table:table-cell office:value-type="float" office:value="0.43927081045464528" table:style-name="ce19">
            <text:p>(0.439)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39" table:style-name="ce72">
            <text:p>39<text:s/></text:p>
          </table:table-cell>
          <table:table-cell office:value-type="float" office:value="37" table:style-name="ce72">
            <text:p>37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8.565780803865584" table:style-name="ce20">
            <text:p>8.566<text:s text:c="2"/></text:p>
          </table:table-cell>
          <table:table-cell office:value-type="float" office:value="8.1265099934109379" table:style-name="ce20">
            <text:p>8.127<text:s text:c="2"/></text:p>
          </table:table-cell>
          <table:table-cell office:value-type="float" office:value="0.43927081045464528" table:style-name="ce20">
            <text:p>0.439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99年</text:p>
          </table:table-cell>
          <table:table-cell office:value-type="float" office:value="47" table:style-name="ce18">
            <text:p>(47)<text:s/></text:p>
          </table:table-cell>
          <table:table-cell office:value-type="float" office:value="42" table:style-name="ce18">
            <text:p>(42)<text:s/></text:p>
          </table:table-cell>
          <table:table-cell office:value-type="float" office:value="3" table:style-name="ce18">
            <text:p>(3)<text:s/></text:p>
          </table:table-cell>
          <table:table-cell office:value-type="float" office:value="2" table:style-name="ce18">
            <text:p>(2)<text:s/></text:p>
          </table:table-cell>
          <table:table-cell office:value-type="float" office:value="4627" table:style-name="ce8">
            <text:p>4,627<text:s/></text:p>
          </table:table-cell>
          <table:table-cell office:value-type="float" office:value="10.157769613140262" table:style-name="ce19">
            <text:p>(10.158)<text:s/></text:p>
          </table:table-cell>
          <table:table-cell office:value-type="float" office:value="9.0771558245083206" table:style-name="ce19">
            <text:p>(9.077)<text:s/></text:p>
          </table:table-cell>
          <table:table-cell office:value-type="float" office:value="0.64836827317916579" table:style-name="ce19">
            <text:p>(0.648)<text:s/></text:p>
          </table:table-cell>
          <table:table-cell office:value-type="float" office:value="0.43224551545277717" table:style-name="ce19">
            <text:p>(0.432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49" table:style-name="ce72">
            <text:p>49<text:s/></text:p>
          </table:table-cell>
          <table:table-cell office:value-type="float" office:value="44" table:style-name="ce72">
            <text:p>44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2" table:style-name="ce72">
            <text:p>2<text:s/></text:p>
          </table:table-cell>
          <table:table-cell table:style-name="ce72"/>
          <table:table-cell office:value-type="float" office:value="10.59001512859304" table:style-name="ce20">
            <text:p>10.590<text:s text:c="2"/></text:p>
          </table:table-cell>
          <table:table-cell office:value-type="float" office:value="9.5094013399610979" table:style-name="ce20">
            <text:p>9.509<text:s text:c="2"/></text:p>
          </table:table-cell>
          <table:table-cell office:value-type="float" office:value="0.64836827317916579" table:style-name="ce20">
            <text:p>0.648<text:s text:c="2"/></text:p>
          </table:table-cell>
          <table:table-cell office:value-type="float" office:value="0.43224551545277717" table:style-name="ce20">
            <text:p>0.432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0年</text:p>
          </table:table-cell>
          <table:table-cell office:value-type="float" office:value="32" table:style-name="ce18">
            <text:p>(32)<text:s/></text:p>
          </table:table-cell>
          <table:table-cell office:value-type="float" office:value="25" table:style-name="ce18">
            <text:p>(25)<text:s/></text:p>
          </table:table-cell>
          <table:table-cell office:value-type="float" office:value="5" table:style-name="ce18">
            <text:p>(5)<text:s/></text:p>
          </table:table-cell>
          <table:table-cell office:value-type="float" office:value="2" table:style-name="ce18">
            <text:p>(2)<text:s/></text:p>
          </table:table-cell>
          <table:table-cell office:value-type="float" office:value="4709" table:style-name="ce8">
            <text:p>4,709<text:s/></text:p>
          </table:table-cell>
          <table:table-cell office:value-type="float" office:value="6.7954979825865367" table:style-name="ce19">
            <text:p>(6.795)<text:s/></text:p>
          </table:table-cell>
          <table:table-cell office:value-type="float" office:value="5.3089827988957321" table:style-name="ce19">
            <text:p>(5.309)<text:s/></text:p>
          </table:table-cell>
          <table:table-cell office:value-type="float" office:value="1.0617965597791463" table:style-name="ce19">
            <text:p>(1.062)<text:s/></text:p>
          </table:table-cell>
          <table:table-cell office:value-type="float" office:value="0.42471862391165854" table:style-name="ce19">
            <text:p>(0.425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40" table:style-name="ce72">
            <text:p>40<text:s/></text:p>
          </table:table-cell>
          <table:table-cell office:value-type="float" office:value="30" table:style-name="ce72">
            <text:p>30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2" table:style-name="ce72">
            <text:p>2<text:s/></text:p>
          </table:table-cell>
          <table:table-cell table:style-name="ce72"/>
          <table:table-cell office:value-type="float" office:value="8.4943724782331707" table:style-name="ce20">
            <text:p>8.494<text:s text:c="2"/></text:p>
          </table:table-cell>
          <table:table-cell office:value-type="float" office:value="6.370779358674878" table:style-name="ce20">
            <text:p>6.371<text:s text:c="2"/></text:p>
          </table:table-cell>
          <table:table-cell office:value-type="float" office:value="1.6988744956466342" table:style-name="ce20">
            <text:p>1.699<text:s text:c="2"/></text:p>
          </table:table-cell>
          <table:table-cell office:value-type="float" office:value="0.42471862391165854" table:style-name="ce20">
            <text:p>0.425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1年</text:p>
          </table:table-cell>
          <table:table-cell office:value-type="float" office:value="43" table:style-name="ce18">
            <text:p>(43)<text:s/></text:p>
          </table:table-cell>
          <table:table-cell office:value-type="float" office:value="37" table:style-name="ce18">
            <text:p>(37)<text:s/></text:p>
          </table:table-cell>
          <table:table-cell office:value-type="float" office:value="4" table:style-name="ce18">
            <text:p>(4)<text:s/></text:p>
          </table:table-cell>
          <table:table-cell office:value-type="float" office:value="2" table:style-name="ce18">
            <text:p>(2)<text:s/></text:p>
          </table:table-cell>
          <table:table-cell office:value-type="float" office:value="4637" table:style-name="ce8">
            <text:p>4,637<text:s/></text:p>
          </table:table-cell>
          <table:table-cell office:value-type="float" office:value="9.273237006685358" table:style-name="ce19">
            <text:p>(9.273)<text:s/></text:p>
          </table:table-cell>
          <table:table-cell office:value-type="float" office:value="7.9792969592408882" table:style-name="ce19">
            <text:p>(7.979)<text:s/></text:p>
          </table:table-cell>
          <table:table-cell office:value-type="float" office:value="0.86262669829631233" table:style-name="ce19">
            <text:p>(0.863)<text:s/></text:p>
          </table:table-cell>
          <table:table-cell office:value-type="float" office:value="0.43131334914815617" table:style-name="ce19">
            <text:p>(0.431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51" table:style-name="ce72">
            <text:p>51<text:s/></text:p>
          </table:table-cell>
          <table:table-cell office:value-type="float" office:value="43" table:style-name="ce72">
            <text:p>43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3" table:style-name="ce72">
            <text:p>3<text:s/></text:p>
          </table:table-cell>
          <table:table-cell table:style-name="ce72"/>
          <table:table-cell office:value-type="float" office:value="10.998490403277982" table:style-name="ce20">
            <text:p>10.998<text:s text:c="2"/></text:p>
          </table:table-cell>
          <table:table-cell office:value-type="float" office:value="9.273237006685358" table:style-name="ce20">
            <text:p>9.273<text:s text:c="2"/></text:p>
          </table:table-cell>
          <table:table-cell office:value-type="float" office:value="1.0782833728703904" table:style-name="ce20">
            <text:p>1.078<text:s text:c="2"/></text:p>
          </table:table-cell>
          <table:table-cell office:value-type="float" office:value="0.64697002372223422" table:style-name="ce20">
            <text:p>0.647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2年</text:p>
          </table:table-cell>
          <table:table-cell office:value-type="float" office:value="36" table:style-name="ce18">
            <text:p>(36)<text:s/></text:p>
          </table:table-cell>
          <table:table-cell office:value-type="float" office:value="33" table:style-name="ce18">
            <text:p>(33)<text:s/></text:p>
          </table:table-cell>
          <table:table-cell office:value-type="float" office:value="3" table:style-name="ce18">
            <text:p>(3)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70" table:style-name="ce8">
            <text:p>3,970<text:s/></text:p>
          </table:table-cell>
          <table:table-cell office:value-type="float" office:value="9.0680100755667503" table:style-name="ce19">
            <text:p>(9.068)<text:s/></text:p>
          </table:table-cell>
          <table:table-cell office:value-type="float" office:value="8.3123425692695214" table:style-name="ce19">
            <text:p>(8.312)<text:s/></text:p>
          </table:table-cell>
          <table:table-cell office:value-type="float" office:value="0.75566750629722923" table:style-name="ce19">
            <text:p>(0.756)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42" table:style-name="ce72">
            <text:p>42<text:s/></text:p>
          </table:table-cell>
          <table:table-cell office:value-type="float" office:value="39" table:style-name="ce72">
            <text:p>39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10.57934508816121" table:style-name="ce20">
            <text:p>10.579<text:s text:c="2"/></text:p>
          </table:table-cell>
          <table:table-cell office:value-type="float" office:value="9.8236775818639792" table:style-name="ce20">
            <text:p>9.824<text:s text:c="2"/></text:p>
          </table:table-cell>
          <table:table-cell office:value-type="float" office:value="0.75566750629722923" table:style-name="ce20">
            <text:p>0.756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3年</text:p>
          </table:table-cell>
          <table:table-cell office:value-type="float" office:value="24" table:style-name="ce18">
            <text:p>(24)<text:s/></text:p>
          </table:table-cell>
          <table:table-cell office:value-type="float" office:value="18" table:style-name="ce18">
            <text:p>(18)<text:s/></text:p>
          </table:table-cell>
          <table:table-cell office:value-type="float" office:value="3" table:style-name="ce18">
            <text:p>(3)<text:s/></text:p>
          </table:table-cell>
          <table:table-cell office:value-type="float" office:value="3" table:style-name="ce18">
            <text:p>(3)<text:s/></text:p>
          </table:table-cell>
          <table:table-cell office:value-type="float" office:value="3916" table:style-name="ce8">
            <text:p>3,916<text:s/></text:p>
          </table:table-cell>
          <table:table-cell office:value-type="float" office:value="6.1287027579162405" table:style-name="ce19">
            <text:p>(6.129)<text:s/></text:p>
          </table:table-cell>
          <table:table-cell office:value-type="float" office:value="4.5965270684371804" table:style-name="ce19">
            <text:p>(4.597)<text:s/></text:p>
          </table:table-cell>
          <table:table-cell office:value-type="float" office:value="0.76608784473953007" table:style-name="ce19">
            <text:p>(0.766)<text:s/></text:p>
          </table:table-cell>
          <table:table-cell office:value-type="float" office:value="0.76608784473953007" table:style-name="ce19">
            <text:p>(0.766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30" table:style-name="ce72">
            <text:p>30<text:s/></text:p>
          </table:table-cell>
          <table:table-cell office:value-type="float" office:value="23" table:style-name="ce72">
            <text:p>23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3" table:style-name="ce72">
            <text:p>3<text:s/></text:p>
          </table:table-cell>
          <table:table-cell table:style-name="ce72"/>
          <table:table-cell office:value-type="float" office:value="7.6608784473953015" table:style-name="ce20">
            <text:p>7.661<text:s text:c="2"/></text:p>
          </table:table-cell>
          <table:table-cell office:value-type="float" office:value="5.8733401430030643" table:style-name="ce20">
            <text:p>5.873<text:s text:c="2"/></text:p>
          </table:table-cell>
          <table:table-cell office:value-type="float" office:value="1.021450459652707" table:style-name="ce20">
            <text:p>1.021<text:s text:c="2"/></text:p>
          </table:table-cell>
          <table:table-cell office:value-type="float" office:value="0.76608784473953007" table:style-name="ce20">
            <text:p>0.766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4年</text:p>
          </table:table-cell>
          <table:table-cell office:value-type="float" office:value="24" table:style-name="ce18">
            <text:p>(24)<text:s/></text:p>
          </table:table-cell>
          <table:table-cell office:value-type="float" office:value="21" table:style-name="ce18">
            <text:p>(21)<text:s/></text:p>
          </table:table-cell>
          <table:table-cell office:value-type="float" office:value="3" table:style-name="ce18">
            <text:p>(3)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5" table:style-name="ce8">
            <text:p>3,875<text:s/></text:p>
          </table:table-cell>
          <table:table-cell office:value-type="float" office:value="6.193548387096774" table:style-name="ce19">
            <text:p>(6.194)<text:s/></text:p>
          </table:table-cell>
          <table:table-cell office:value-type="float" office:value="5.4193548387096779" table:style-name="ce19">
            <text:p>(5.419)<text:s/></text:p>
          </table:table-cell>
          <table:table-cell office:value-type="float" office:value="0.77419354838709675" table:style-name="ce19">
            <text:p>(0.774)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31" table:style-name="ce72">
            <text:p>31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3" table:style-name="ce72">
            <text:p>3<text:s/></text:p>
          </table:table-cell>
          <table:table-cell table:style-name="ce72"/>
          <table:table-cell office:value-type="float" office:value="8" table:style-name="ce20">
            <text:p>8.000<text:s text:c="2"/></text:p>
          </table:table-cell>
          <table:table-cell office:value-type="float" office:value="6.4516129032258061" table:style-name="ce20">
            <text:p>6.452<text:s text:c="2"/></text:p>
          </table:table-cell>
          <table:table-cell office:value-type="float" office:value="0.77419354838709675" table:style-name="ce20">
            <text:p>0.774<text:s text:c="2"/></text:p>
          </table:table-cell>
          <table:table-cell office:value-type="float" office:value="0.77419354838709675" table:style-name="ce20">
            <text:p>0.774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5年</text:p>
          </table:table-cell>
          <table:table-cell office:value-type="float" office:value="14" table:style-name="ce18">
            <text:p>(14)<text:s/></text:p>
          </table:table-cell>
          <table:table-cell office:value-type="float" office:value="10" table:style-name="ce18">
            <text:p>(10)<text:s/></text:p>
          </table:table-cell>
          <table:table-cell office:value-type="float" office:value="2" table:style-name="ce18">
            <text:p>(2)<text:s/></text:p>
          </table:table-cell>
          <table:table-cell office:value-type="float" office:value="2" table:style-name="ce18">
            <text:p>(2)<text:s/></text:p>
          </table:table-cell>
          <table:table-cell office:value-type="float" office:value="3763.83" table:style-name="ce8">
            <text:p>3,764<text:s/></text:p>
          </table:table-cell>
          <table:table-cell office:value-type="float" office:value="3.7196153917684911" table:style-name="ce19">
            <text:p>(3.720)<text:s/></text:p>
          </table:table-cell>
          <table:table-cell office:value-type="float" office:value="2.6568681369774936" table:style-name="ce19">
            <text:p>(2.657)<text:s/></text:p>
          </table:table-cell>
          <table:table-cell office:value-type="float" office:value="0.53137362739549876" table:style-name="ce19">
            <text:p>(0.531)<text:s/></text:p>
          </table:table-cell>
          <table:table-cell office:value-type="float" office:value="0.53137362739549876" table:style-name="ce19">
            <text:p>(0.531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20" table:style-name="ce72">
            <text:p>20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2" table:style-name="ce72">
            <text:p>2<text:s/></text:p>
          </table:table-cell>
          <table:table-cell table:style-name="ce72"/>
          <table:table-cell office:value-type="float" office:value="5.3137362739549872" table:style-name="ce20">
            <text:p>5.314<text:s text:c="2"/></text:p>
          </table:table-cell>
          <table:table-cell office:value-type="float" office:value="4.2509890191639901" table:style-name="ce20">
            <text:p>4.251<text:s text:c="2"/></text:p>
          </table:table-cell>
          <table:table-cell office:value-type="float" office:value="0.53137362739549876" table:style-name="ce20">
            <text:p>0.531<text:s text:c="2"/></text:p>
          </table:table-cell>
          <table:table-cell office:value-type="float" office:value="0.53137362739549876" table:style-name="ce20">
            <text:p>0.531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6年</text:p>
          </table:table-cell>
          <table:table-cell office:value-type="float" office:value="16" table:style-name="ce18">
            <text:p>(16)<text:s/></text:p>
          </table:table-cell>
          <table:table-cell office:value-type="float" office:value="15" table:style-name="ce18">
            <text:p>(15)<text:s/></text:p>
          </table:table-cell>
          <table:table-cell office:value-type="float" office:value="1" table:style-name="ce18">
            <text:p>(1)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58.08" table:style-name="ce8">
            <text:p>3,658<text:s/></text:p>
          </table:table-cell>
          <table:table-cell office:value-type="float" office:value="4.373879193456677" table:style-name="ce19">
            <text:p>(4.374)<text:s/></text:p>
          </table:table-cell>
          <table:table-cell office:value-type="float" office:value="4.100511743865634" table:style-name="ce19">
            <text:p>(4.101)<text:s/></text:p>
          </table:table-cell>
          <table:table-cell office:value-type="float" office:value="0.27336744959104231" table:style-name="ce19">
            <text:p>(0.273)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20" table:style-name="ce72">
            <text:p>20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0" table:style-name="ce72">
            <text:p><text:s/>-<text:s/></text:p>
          </table:table-cell>
          <table:table-cell table:style-name="ce72"/>
          <table:table-cell office:value-type="float" office:value="5.4673489918208462" table:style-name="ce20">
            <text:p>5.467<text:s text:c="2"/></text:p>
          </table:table-cell>
          <table:table-cell office:value-type="float" office:value="4.6472466430477191" table:style-name="ce20">
            <text:p>4.647<text:s text:c="2"/></text:p>
          </table:table-cell>
          <table:table-cell office:value-type="float" office:value="0.82010234877312693" table:style-name="ce20">
            <text:p>0.820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7年</text:p>
          </table:table-cell>
          <table:table-cell office:value-type="float" office:value="26" table:style-name="ce66">
            <text:p>(26)<text:s/></text:p>
          </table:table-cell>
          <table:table-cell office:value-type="float" office:value="24" table:style-name="ce66">
            <text:p>(24)<text:s/></text:p>
          </table:table-cell>
          <table:table-cell office:value-type="float" office:value="2" table:style-name="ce66">
            <text:p>(2)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729.5833333333335" table:style-name="ce35">
            <text:p>3,730<text:s/></text:p>
          </table:table-cell>
          <table:table-cell office:value-type="float" office:value="6.9712881242319291" table:style-name="ce67">
            <text:p>(6.971)<text:s/></text:p>
          </table:table-cell>
          <table:table-cell office:value-type="float" office:value="6.4350351915987032" table:style-name="ce67">
            <text:p>(6.435)<text:s/></text:p>
          </table:table-cell>
          <table:table-cell office:value-type="float" office:value="0.53625293263322527" table:style-name="ce67">
            <text:p>(0.536)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4" table:style-name="ce3"/>
        </table:table-row>
        <table:table-row table:style-name="ro34">
          <table:table-cell table:style-name="ce75"/>
          <table:table-cell office:value-type="float" office:value="33" table:style-name="ce74">
            <text:p>33<text:s/></text:p>
          </table:table-cell>
          <table:table-cell office:value-type="float" office:value="30" table:style-name="ce74">
            <text:p>30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1" table:style-name="ce74">
            <text:p>1<text:s/></text:p>
          </table:table-cell>
          <table:table-cell table:style-name="ce74"/>
          <table:table-cell office:value-type="float" office:value="8.8481733884482168" table:style-name="ce70">
            <text:p>8.848<text:s text:c="2"/></text:p>
          </table:table-cell>
          <table:table-cell office:value-type="float" office:value="8.0437939894983792" table:style-name="ce70">
            <text:p>8.044<text:s text:c="2"/></text:p>
          </table:table-cell>
          <table:table-cell office:value-type="float" office:value="0.53625293263322527" table:style-name="ce70">
            <text:p>0.536<text:s text:c="2"/></text:p>
          </table:table-cell>
          <table:table-cell office:value-type="float" office:value="0.26812646631661263" table:style-name="ce70">
            <text:p>0.268<text:s text:c="2"/></text:p>
          </table:table-cell>
          <table:table-cell table:number-columns-repeated="16374" table:style-name="ce73"/>
        </table:table-row>
        <table:table-row table:style-name="ro35">
          <table:table-cell office:value-type="string" table:number-columns-spanned="10" table:number-rows-spanned="1" table:style-name="ce135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38">
          <table:table-cell table:number-columns-repeated="16384" table:style-name="ce3"/>
        </table:table-row>
        <table:table-row table:style-name="ro39">
          <table:table-cell office:value-type="string" table:number-columns-spanned="10" table:number-rows-spanned="1" table:style-name="ce96">
            <text:p><text:s text:c="3"/>-261-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  <table:table table:name="M060(9-7)" table:style-name="ta1">
        <table:table-column table:style-name="co18" table:default-cell-style-name="ce14"/>
        <table:table-column table:style-name="co17" table:number-columns-repeated="4" table:default-cell-style-name="ce14"/>
        <table:table-column table:style-name="co25" table:default-cell-style-name="ce14"/>
        <table:table-column table:style-name="co20" table:number-columns-repeated="4" table:default-cell-style-name="ce14"/>
        <table:table-column table:style-name="co10" table:number-columns-repeated="16374" table:default-cell-style-name="ce14"/>
        <table:table-row table:style-name="ro20">
          <table:table-cell office:value-type="string" table:number-columns-spanned="10" table:number-rows-spanned="1" table:style-name="ce126">
            <text:p>表<text:s/><text:span text:style-name="T1">9</text:span>-7 歷年來製造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27">
            <text:p>中華民國95年至107年</text:p>
          </table:table-cell>
          <table:covered-table-cell table:number-columns-repeated="9"/>
          <table:table-cell table:number-columns-repeated="16374" table:style-name="ce6"/>
        </table:table-row>
        <table:table-row table:style-name="ro37">
          <table:table-cell office:value-type="string" table:number-columns-spanned="1" table:number-rows-spanned="2" table:style-name="ce149">
            <text:p>年 <text:s text:c="6"/>別</text:p>
          </table:table-cell>
          <table:table-cell office:value-type="string" table:number-columns-spanned="4" table:number-rows-spanned="1" table:style-name="ce150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51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52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10"/>
        </table:table-row>
        <table:table-row table:style-name="ro15">
          <table:covered-table-cell/>
          <table:table-cell office:value-type="string" table:style-name="ce12">
            <text:p>總 <text:s text:c="5"/>計</text:p>
          </table:table-cell>
          <table:table-cell office:value-type="string" table:style-name="ce11">
            <text:p>傷 <text:s text:c="5"/>病</text:p>
          </table:table-cell>
          <table:table-cell office:value-type="string" table:style-name="ce11">
            <text:p>失 <text:s text:c="5"/>能</text:p>
          </table:table-cell>
          <table:table-cell office:value-type="string" table:style-name="ce11">
            <text:p>死 <text:s text:c="5"/>亡</text:p>
          </table:table-cell>
          <table:covered-table-cell/>
          <table:table-cell office:value-type="string" table:style-name="ce11">
            <text:p>總 <text:s text:c="5"/>計</text:p>
          </table:table-cell>
          <table:table-cell office:value-type="string" table:style-name="ce11">
            <text:p>傷 <text:s text:c="5"/>病</text:p>
          </table:table-cell>
          <table:table-cell office:value-type="string" table:style-name="ce11">
            <text:p>失 <text:s text:c="4"/>能</text:p>
          </table:table-cell>
          <table:table-cell office:value-type="string" table:style-name="ce28">
            <text:p>死 <text:s text:c="5"/>亡</text:p>
          </table:table-cell>
          <table:table-cell table:number-columns-repeated="16374" table:style-name="ce10"/>
        </table:table-row>
        <table:table-row table:style-name="ro29">
          <table:table-cell office:value-type="string" table:style-name="ce16">
            <text:p>民國95年</text:p>
          </table:table-cell>
          <table:table-cell office:value-type="float" office:value="17715" table:style-name="ce18">
            <text:p>(17,715)<text:s/></text:p>
          </table:table-cell>
          <table:table-cell office:value-type="float" office:value="15600" table:style-name="ce18">
            <text:p>(15,600)<text:s/></text:p>
          </table:table-cell>
          <table:table-cell office:value-type="float" office:value="2018" table:style-name="ce18">
            <text:p>(2,018)<text:s/></text:p>
          </table:table-cell>
          <table:table-cell office:value-type="float" office:value="97" table:style-name="ce18">
            <text:p>(97)<text:s/></text:p>
          </table:table-cell>
          <table:table-cell office:value-type="float" office:value="2810009" table:style-name="ce8">
            <text:p>2,810,009<text:s/></text:p>
          </table:table-cell>
          <table:table-cell office:value-type="float" office:value="6.3042502710845412" table:style-name="ce19">
            <text:p>(6.304)<text:s/></text:p>
          </table:table-cell>
          <table:table-cell office:value-type="float" office:value="5.5515836426146681" table:style-name="ce19">
            <text:p>(5.552)<text:s/></text:p>
          </table:table-cell>
          <table:table-cell office:value-type="float" office:value="0.71814716607669227" table:style-name="ce19">
            <text:p>(0.718)<text:s/></text:p>
          </table:table-cell>
          <table:table-cell office:value-type="float" office:value="3.4519462393180947E-2" table:style-name="ce19">
            <text:p>(0.035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23361" table:style-name="ce72">
            <text:p>23,361<text:s/></text:p>
          </table:table-cell>
          <table:table-cell office:value-type="float" office:value="20847" table:style-name="ce72">
            <text:p>20,847<text:s/></text:p>
          </table:table-cell>
          <table:table-cell office:value-type="float" office:value="2311" table:style-name="ce72">
            <text:p>2,311<text:s/></text:p>
          </table:table-cell>
          <table:table-cell office:value-type="float" office:value="203" table:style-name="ce72">
            <text:p>203<text:s/></text:p>
          </table:table-cell>
          <table:table-cell table:style-name="ce72"/>
          <table:table-cell office:value-type="float" office:value="8.3134965048154648" table:style-name="ce20">
            <text:p>8.313<text:s text:c="2"/></text:p>
          </table:table-cell>
          <table:table-cell office:value-type="float" office:value="7.4188374485633313" table:style-name="ce20">
            <text:p>7.419<text:s text:c="2"/></text:p>
          </table:table-cell>
          <table:table-cell office:value-type="float" office:value="0.82241729474887804" table:style-name="ce20">
            <text:p>0.822<text:s text:c="2"/></text:p>
          </table:table-cell>
          <table:table-cell office:value-type="float" office:value="7.2241761503254967E-2" table:style-name="ce20">
            <text:p>0.072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96年</text:p>
          </table:table-cell>
          <table:table-cell office:value-type="float" office:value="17060" table:style-name="ce18">
            <text:p>(17,060)<text:s/></text:p>
          </table:table-cell>
          <table:table-cell office:value-type="float" office:value="15202" table:style-name="ce18">
            <text:p>(15,202)<text:s/></text:p>
          </table:table-cell>
          <table:table-cell office:value-type="float" office:value="1763" table:style-name="ce18">
            <text:p>(1,763)<text:s/></text:p>
          </table:table-cell>
          <table:table-cell office:value-type="float" office:value="95" table:style-name="ce18">
            <text:p>(95)<text:s/></text:p>
          </table:table-cell>
          <table:table-cell office:value-type="float" office:value="2840772" table:style-name="ce8">
            <text:p>2,840,772<text:s/></text:p>
          </table:table-cell>
          <table:table-cell office:value-type="float" office:value="6.0054097970551661" table:style-name="ce19">
            <text:p>(6.005)<text:s/></text:p>
          </table:table-cell>
          <table:table-cell office:value-type="float" office:value="5.3513622353360288" table:style-name="ce19">
            <text:p>(5.351)<text:s/></text:p>
          </table:table-cell>
          <table:table-cell office:value-type="float" office:value="0.62060594796062485" table:style-name="ce19">
            <text:p>(0.621)<text:s/></text:p>
          </table:table-cell>
          <table:table-cell office:value-type="float" office:value="3.3441613758513532E-2" table:style-name="ce19">
            <text:p>(0.033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22753" table:style-name="ce72">
            <text:p>22,753<text:s/></text:p>
          </table:table-cell>
          <table:table-cell office:value-type="float" office:value="20469" table:style-name="ce72">
            <text:p>20,469<text:s/></text:p>
          </table:table-cell>
          <table:table-cell office:value-type="float" office:value="2073" table:style-name="ce72">
            <text:p>2,073<text:s/></text:p>
          </table:table-cell>
          <table:table-cell office:value-type="float" office:value="211" table:style-name="ce72">
            <text:p>211<text:s/></text:p>
          </table:table-cell>
          <table:table-cell table:style-name="ce72"/>
          <table:table-cell office:value-type="float" office:value="8.009442503657457" table:style-name="ce20">
            <text:p>8.009<text:s text:c="2"/></text:p>
          </table:table-cell>
          <table:table-cell office:value-type="float" office:value="7.2054357055054048" table:style-name="ce20">
            <text:p>7.205<text:s text:c="2"/></text:p>
          </table:table-cell>
          <table:table-cell office:value-type="float" office:value="0.7297312139094585" table:style-name="ce20">
            <text:p>0.730<text:s text:c="2"/></text:p>
          </table:table-cell>
          <table:table-cell office:value-type="float" office:value="7.4275584242593201E-2" table:style-name="ce20">
            <text:p>0.074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97年</text:p>
          </table:table-cell>
          <table:table-cell office:value-type="float" office:value="17565" table:style-name="ce18">
            <text:p>(17,565)<text:s/></text:p>
          </table:table-cell>
          <table:table-cell office:value-type="float" office:value="15778" table:style-name="ce18">
            <text:p>(15,778)<text:s/></text:p>
          </table:table-cell>
          <table:table-cell office:value-type="float" office:value="1687" table:style-name="ce18">
            <text:p>(1,687)<text:s/></text:p>
          </table:table-cell>
          <table:table-cell office:value-type="float" office:value="100" table:style-name="ce18">
            <text:p>(100)<text:s/></text:p>
          </table:table-cell>
          <table:table-cell office:value-type="float" office:value="2846699" table:style-name="ce8">
            <text:p>2,846,699<text:s/></text:p>
          </table:table-cell>
          <table:table-cell office:value-type="float" office:value="6.1703046230036973" table:style-name="ce19">
            <text:p>(6.170)<text:s/></text:p>
          </table:table-cell>
          <table:table-cell office:value-type="float" office:value="5.5425599966838783" table:style-name="ce19">
            <text:p>(5.543)<text:s/></text:p>
          </table:table-cell>
          <table:table-cell office:value-type="float" office:value="0.59261621969867551" table:style-name="ce19">
            <text:p>(0.593)<text:s/></text:p>
          </table:table-cell>
          <table:table-cell office:value-type="float" office:value="3.512840662114259E-2" table:style-name="ce19">
            <text:p>(0.035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23589" table:style-name="ce72">
            <text:p>23,589<text:s/></text:p>
          </table:table-cell>
          <table:table-cell office:value-type="float" office:value="21458" table:style-name="ce72">
            <text:p>21,458<text:s/></text:p>
          </table:table-cell>
          <table:table-cell office:value-type="float" office:value="1937" table:style-name="ce72">
            <text:p>1,937<text:s/></text:p>
          </table:table-cell>
          <table:table-cell office:value-type="float" office:value="194" table:style-name="ce72">
            <text:p>194<text:s/></text:p>
          </table:table-cell>
          <table:table-cell table:style-name="ce72"/>
          <table:table-cell office:value-type="float" office:value="8.2864398378613267" table:style-name="ce20">
            <text:p>8.286<text:s text:c="2"/></text:p>
          </table:table-cell>
          <table:table-cell office:value-type="float" office:value="7.5378534927647776" table:style-name="ce20">
            <text:p>7.538<text:s text:c="2"/></text:p>
          </table:table-cell>
          <table:table-cell office:value-type="float" office:value="0.68043723625153196" table:style-name="ce20">
            <text:p>0.680<text:s text:c="2"/></text:p>
          </table:table-cell>
          <table:table-cell office:value-type="float" office:value="6.8149108845016626E-2" table:style-name="ce20">
            <text:p>0.068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98年</text:p>
          </table:table-cell>
          <table:table-cell office:value-type="float" office:value="15054" table:style-name="ce18">
            <text:p>(15,054)<text:s/></text:p>
          </table:table-cell>
          <table:table-cell office:value-type="float" office:value="13590" table:style-name="ce18">
            <text:p>(13,590)<text:s/></text:p>
          </table:table-cell>
          <table:table-cell office:value-type="float" office:value="1387" table:style-name="ce18">
            <text:p>(1,387)<text:s/></text:p>
          </table:table-cell>
          <table:table-cell office:value-type="float" office:value="77" table:style-name="ce18">
            <text:p>(77)<text:s/></text:p>
          </table:table-cell>
          <table:table-cell office:value-type="float" office:value="2726309" table:style-name="ce8">
            <text:p>2,726,309<text:s/></text:p>
          </table:table-cell>
          <table:table-cell office:value-type="float" office:value="5.5217512028167022" table:style-name="ce19">
            <text:p>(5.522)<text:s/></text:p>
          </table:table-cell>
          <table:table-cell office:value-type="float" office:value="4.9847614485371974" table:style-name="ce19">
            <text:p>(4.985)<text:s/></text:p>
          </table:table-cell>
          <table:table-cell office:value-type="float" office:value="0.5087464407005956" table:style-name="ce19">
            <text:p>(0.509)<text:s/></text:p>
          </table:table-cell>
          <table:table-cell office:value-type="float" office:value="2.8243313578908334E-2" table:style-name="ce19">
            <text:p>(0.028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20603" table:style-name="ce72">
            <text:p>20,603<text:s/></text:p>
          </table:table-cell>
          <table:table-cell office:value-type="float" office:value="18820" table:style-name="ce72">
            <text:p>18,820<text:s/></text:p>
          </table:table-cell>
          <table:table-cell office:value-type="float" office:value="1616" table:style-name="ce72">
            <text:p>1,616<text:s/></text:p>
          </table:table-cell>
          <table:table-cell office:value-type="float" office:value="167" table:style-name="ce72">
            <text:p>167<text:s/></text:p>
          </table:table-cell>
          <table:table-cell table:style-name="ce72"/>
          <table:table-cell office:value-type="float" office:value="7.55710376189933" table:style-name="ce20">
            <text:p>7.557<text:s text:c="2"/></text:p>
          </table:table-cell>
          <table:table-cell office:value-type="float" office:value="6.903105994221491" table:style-name="ce20">
            <text:p>6.903<text:s text:c="2"/></text:p>
          </table:table-cell>
          <table:table-cell office:value-type="float" office:value="0.59274278887682952" table:style-name="ce20">
            <text:p>0.593<text:s text:c="2"/></text:p>
          </table:table-cell>
          <table:table-cell office:value-type="float" office:value="6.125497880100899E-2" table:style-name="ce20">
            <text:p>0.061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99年</text:p>
          </table:table-cell>
          <table:table-cell office:value-type="float" office:value="16011" table:style-name="ce18">
            <text:p>(16,011)<text:s/></text:p>
          </table:table-cell>
          <table:table-cell office:value-type="float" office:value="14479" table:style-name="ce18">
            <text:p>(14,479)<text:s/></text:p>
          </table:table-cell>
          <table:table-cell office:value-type="float" office:value="1450" table:style-name="ce18">
            <text:p>(1,450)<text:s/></text:p>
          </table:table-cell>
          <table:table-cell office:value-type="float" office:value="82" table:style-name="ce18">
            <text:p>(82)<text:s/></text:p>
          </table:table-cell>
          <table:table-cell office:value-type="float" office:value="2846014" table:style-name="ce8">
            <text:p>2,846,014<text:s/></text:p>
          </table:table-cell>
          <table:table-cell office:value-type="float" office:value="5.6257629091072641" table:style-name="ce19">
            <text:p>(5.626)<text:s/></text:p>
          </table:table-cell>
          <table:table-cell office:value-type="float" office:value="5.0874661895549353" table:style-name="ce19">
            <text:p>(5.087)<text:s/></text:p>
          </table:table-cell>
          <table:table-cell office:value-type="float" office:value="0.50948449304887466" table:style-name="ce19">
            <text:p>(0.509)<text:s/></text:p>
          </table:table-cell>
          <table:table-cell office:value-type="float" office:value="2.8812226503453602E-2" table:style-name="ce19">
            <text:p>(0.029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22352" table:style-name="ce72">
            <text:p>22,352<text:s/></text:p>
          </table:table-cell>
          <table:table-cell office:value-type="float" office:value="20445" table:style-name="ce72">
            <text:p>20,445<text:s/></text:p>
          </table:table-cell>
          <table:table-cell office:value-type="float" office:value="1708" table:style-name="ce72">
            <text:p>1,708<text:s/></text:p>
          </table:table-cell>
          <table:table-cell office:value-type="float" office:value="199" table:style-name="ce72">
            <text:p>199<text:s/></text:p>
          </table:table-cell>
          <table:table-cell table:style-name="ce72"/>
          <table:table-cell office:value-type="float" office:value="7.8537913025023762" table:style-name="ce20">
            <text:p>7.854<text:s text:c="2"/></text:p>
          </table:table-cell>
          <table:table-cell office:value-type="float" office:value="7.1837313519891328" table:style-name="ce20">
            <text:p>7.184<text:s text:c="2"/></text:p>
          </table:table-cell>
          <table:table-cell office:value-type="float" office:value="0.60013759594998484" table:style-name="ce20">
            <text:p>0.600<text:s text:c="2"/></text:p>
          </table:table-cell>
          <table:table-cell office:value-type="float" office:value="6.9922354563259348E-2" table:style-name="ce20">
            <text:p>0.070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0年</text:p>
          </table:table-cell>
          <table:table-cell office:value-type="float" office:value="15556" table:style-name="ce18">
            <text:p>(15,556)<text:s/></text:p>
          </table:table-cell>
          <table:table-cell office:value-type="float" office:value="13930" table:style-name="ce18">
            <text:p>(13,930)<text:s/></text:p>
          </table:table-cell>
          <table:table-cell office:value-type="float" office:value="1520" table:style-name="ce18">
            <text:p>(1,520)<text:s/></text:p>
          </table:table-cell>
          <table:table-cell office:value-type="float" office:value="106" table:style-name="ce18">
            <text:p>(106)<text:s/></text:p>
          </table:table-cell>
          <table:table-cell office:value-type="float" office:value="2972870" table:style-name="ce8">
            <text:p>2,972,870<text:s/></text:p>
          </table:table-cell>
          <table:table-cell office:value-type="float" office:value="5.2326539673783241" table:style-name="ce19">
            <text:p>(5.233)<text:s/></text:p>
          </table:table-cell>
          <table:table-cell office:value-type="float" office:value="4.685707750422992" table:style-name="ce19">
            <text:p>(4.686)<text:s/></text:p>
          </table:table-cell>
          <table:table-cell office:value-type="float" office:value="0.51129043651421013" table:style-name="ce19">
            <text:p>(0.511)<text:s/></text:p>
          </table:table-cell>
          <table:table-cell office:value-type="float" office:value="3.5655780441122553E-2" table:style-name="ce19">
            <text:p>(0.036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22094" table:style-name="ce72">
            <text:p>22,094<text:s/></text:p>
          </table:table-cell>
          <table:table-cell office:value-type="float" office:value="20104" table:style-name="ce72">
            <text:p>20,104<text:s/></text:p>
          </table:table-cell>
          <table:table-cell office:value-type="float" office:value="1783" table:style-name="ce72">
            <text:p>1,783<text:s/></text:p>
          </table:table-cell>
          <table:table-cell office:value-type="float" office:value="207" table:style-name="ce72">
            <text:p>207<text:s/></text:p>
          </table:table-cell>
          <table:table-cell table:style-name="ce72"/>
          <table:table-cell office:value-type="float" office:value="7.4318755949637891" table:style-name="ce20">
            <text:p>7.432<text:s text:c="2"/></text:p>
          </table:table-cell>
          <table:table-cell office:value-type="float" office:value="6.7624887734747903" table:style-name="ce20">
            <text:p>6.762<text:s text:c="2"/></text:p>
          </table:table-cell>
          <table:table-cell office:value-type="float" office:value="0.59975713704265576" table:style-name="ce20">
            <text:p>0.600<text:s text:c="2"/></text:p>
          </table:table-cell>
          <table:table-cell office:value-type="float" office:value="6.9629684446343099E-2" table:style-name="ce20">
            <text:p>0.070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1年</text:p>
          </table:table-cell>
          <table:table-cell office:value-type="float" office:value="14806" table:style-name="ce18">
            <text:p>(14,806)<text:s/></text:p>
          </table:table-cell>
          <table:table-cell office:value-type="float" office:value="13279" table:style-name="ce18">
            <text:p>(13,279)<text:s/></text:p>
          </table:table-cell>
          <table:table-cell office:value-type="float" office:value="1430" table:style-name="ce18">
            <text:p>(1,430)<text:s/></text:p>
          </table:table-cell>
          <table:table-cell office:value-type="float" office:value="97" table:style-name="ce18">
            <text:p>(97)<text:s/></text:p>
          </table:table-cell>
          <table:table-cell office:value-type="float" office:value="3005249" table:style-name="ce8">
            <text:p>3,005,249<text:s/></text:p>
          </table:table-cell>
          <table:table-cell office:value-type="float" office:value="4.926713227423086" table:style-name="ce19">
            <text:p>(4.927)<text:s/></text:p>
          </table:table-cell>
          <table:table-cell office:value-type="float" office:value="4.4186022522592969" table:style-name="ce19">
            <text:p>(4.419)<text:s/></text:p>
          </table:table-cell>
          <table:table-cell office:value-type="float" office:value="0.47583411557578087" table:style-name="ce19">
            <text:p>(0.476)<text:s/></text:p>
          </table:table-cell>
          <table:table-cell office:value-type="float" office:value="3.2276859588007516E-2" table:style-name="ce19">
            <text:p>(0.032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21238" table:style-name="ce72">
            <text:p>21,238<text:s/></text:p>
          </table:table-cell>
          <table:table-cell office:value-type="float" office:value="19325" table:style-name="ce72">
            <text:p>19,325<text:s/></text:p>
          </table:table-cell>
          <table:table-cell office:value-type="float" office:value="1722" table:style-name="ce72">
            <text:p>1,722<text:s/></text:p>
          </table:table-cell>
          <table:table-cell office:value-type="float" office:value="191" table:style-name="ce72">
            <text:p>191<text:s/></text:p>
          </table:table-cell>
          <table:table-cell table:style-name="ce72"/>
          <table:table-cell office:value-type="float" office:value="7.0669684941247803" table:style-name="ce20">
            <text:p>7.067<text:s text:c="2"/></text:p>
          </table:table-cell>
          <table:table-cell office:value-type="float" office:value="6.4304155828685081" table:style-name="ce20">
            <text:p>6.430<text:s text:c="2"/></text:p>
          </table:table-cell>
          <table:table-cell office:value-type="float" office:value="0.57299744546957665" table:style-name="ce20">
            <text:p>0.573<text:s text:c="2"/></text:p>
          </table:table-cell>
          <table:table-cell office:value-type="float" office:value="6.3555465786695214E-2" table:style-name="ce20">
            <text:p>0.064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2年</text:p>
          </table:table-cell>
          <table:table-cell office:value-type="float" office:value="13672" table:style-name="ce18">
            <text:p>(13,672)<text:s/></text:p>
          </table:table-cell>
          <table:table-cell office:value-type="float" office:value="12237" table:style-name="ce18">
            <text:p>(12,237)<text:s/></text:p>
          </table:table-cell>
          <table:table-cell office:value-type="float" office:value="1348" table:style-name="ce18">
            <text:p>(1,348)<text:s/></text:p>
          </table:table-cell>
          <table:table-cell office:value-type="float" office:value="87" table:style-name="ce18">
            <text:p>(87)<text:s/></text:p>
          </table:table-cell>
          <table:table-cell office:value-type="float" office:value="3101137" table:style-name="ce8">
            <text:p>3,101,137<text:s/></text:p>
          </table:table-cell>
          <table:table-cell office:value-type="float" office:value="4.4087055812110201" table:style-name="ce19">
            <text:p>(4.409)<text:s/></text:p>
          </table:table-cell>
          <table:table-cell office:value-type="float" office:value="3.9459720741134627" table:style-name="ce19">
            <text:p>(3.946)<text:s/></text:p>
          </table:table-cell>
          <table:table-cell office:value-type="float" office:value="0.434679280534849" table:style-name="ce19">
            <text:p>(0.435)<text:s/></text:p>
          </table:table-cell>
          <table:table-cell office:value-type="float" office:value="2.8054226562709096E-2" table:style-name="ce19">
            <text:p>(0.028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20085" table:style-name="ce72">
            <text:p>20,085<text:s/></text:p>
          </table:table-cell>
          <table:table-cell office:value-type="float" office:value="18301" table:style-name="ce72">
            <text:p>18,301<text:s/></text:p>
          </table:table-cell>
          <table:table-cell office:value-type="float" office:value="1619" table:style-name="ce72">
            <text:p>1,619<text:s/></text:p>
          </table:table-cell>
          <table:table-cell office:value-type="float" office:value="165" table:style-name="ce72">
            <text:p>165<text:s/></text:p>
          </table:table-cell>
          <table:table-cell table:style-name="ce72"/>
          <table:table-cell office:value-type="float" office:value="6.4766567874943934" table:style-name="ce20">
            <text:p>6.477<text:s text:c="2"/></text:p>
          </table:table-cell>
          <table:table-cell office:value-type="float" office:value="5.9013839117717151" table:style-name="ce20">
            <text:p>5.901<text:s text:c="2"/></text:p>
          </table:table-cell>
          <table:table-cell office:value-type="float" office:value="0.5220665839658164" table:style-name="ce20">
            <text:p>0.522<text:s text:c="2"/></text:p>
          </table:table-cell>
          <table:table-cell office:value-type="float" office:value="5.3206291756862083E-2" table:style-name="ce20">
            <text:p>0.053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3年</text:p>
          </table:table-cell>
          <table:table-cell office:value-type="float" office:value="12211" table:style-name="ce18">
            <text:p>(12,211)<text:s/></text:p>
          </table:table-cell>
          <table:table-cell office:value-type="float" office:value="10983" table:style-name="ce18">
            <text:p>(10,983)<text:s/></text:p>
          </table:table-cell>
          <table:table-cell office:value-type="float" office:value="1157" table:style-name="ce18">
            <text:p>(1,157)<text:s/></text:p>
          </table:table-cell>
          <table:table-cell office:value-type="float" office:value="71" table:style-name="ce18">
            <text:p>(71)<text:s/></text:p>
          </table:table-cell>
          <table:table-cell office:value-type="float" office:value="3143333" table:style-name="ce8">
            <text:p>3,143,333<text:s/></text:p>
          </table:table-cell>
          <table:table-cell office:value-type="float" office:value="3.8847299983806995" table:style-name="ce19">
            <text:p>(3.885)<text:s/></text:p>
          </table:table-cell>
          <table:table-cell office:value-type="float" office:value="3.4940618763586295" table:style-name="ce19">
            <text:p>(3.494)<text:s/></text:p>
          </table:table-cell>
          <table:table-cell office:value-type="float" office:value="0.36808063288235771" table:style-name="ce19">
            <text:p>(0.368)<text:s/></text:p>
          </table:table-cell>
          <table:table-cell office:value-type="float" office:value="2.2587489139712529E-2" table:style-name="ce19">
            <text:p>(0.023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18967" table:style-name="ce72">
            <text:p>18,967<text:s/></text:p>
          </table:table-cell>
          <table:table-cell office:value-type="float" office:value="17362" table:style-name="ce72">
            <text:p>17,362<text:s/></text:p>
          </table:table-cell>
          <table:table-cell office:value-type="float" office:value="1442" table:style-name="ce72">
            <text:p>1,442<text:s/></text:p>
          </table:table-cell>
          <table:table-cell office:value-type="float" office:value="163" table:style-name="ce72">
            <text:p>163<text:s/></text:p>
          </table:table-cell>
          <table:table-cell table:style-name="ce72"/>
          <table:table-cell office:value-type="float" office:value="6.0340409368017962" table:style-name="ce20">
            <text:p>6.034<text:s text:c="2"/></text:p>
          </table:table-cell>
          <table:table-cell office:value-type="float" office:value="5.5234364287843505" table:style-name="ce20">
            <text:p>5.523<text:s text:c="2"/></text:p>
          </table:table-cell>
          <table:table-cell office:value-type="float" office:value="0.4587487230910629" table:style-name="ce20">
            <text:p>0.459<text:s text:c="2"/></text:p>
          </table:table-cell>
          <table:table-cell office:value-type="float" office:value="5.1855784926382285E-2" table:style-name="ce20">
            <text:p>0.052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4年</text:p>
          </table:table-cell>
          <table:table-cell office:value-type="float" office:value="11263" table:style-name="ce18">
            <text:p>(11,263)<text:s/></text:p>
          </table:table-cell>
          <table:table-cell office:value-type="float" office:value="10051" table:style-name="ce18">
            <text:p>(10,051)<text:s/></text:p>
          </table:table-cell>
          <table:table-cell office:value-type="float" office:value="1148" table:style-name="ce18">
            <text:p>(1,148)<text:s/></text:p>
          </table:table-cell>
          <table:table-cell office:value-type="float" office:value="64" table:style-name="ce18">
            <text:p>(64)<text:s/></text:p>
          </table:table-cell>
          <table:table-cell office:value-type="float" office:value="3172778" table:style-name="ce8">
            <text:p>3,172,778<text:s/></text:p>
          </table:table-cell>
          <table:table-cell office:value-type="float" office:value="3.5498859359211394" table:style-name="ce19">
            <text:p>(3.550)<text:s/></text:p>
          </table:table-cell>
          <table:table-cell office:value-type="float" office:value="3.1678863128778629" table:style-name="ce19">
            <text:p>(3.168)<text:s/></text:p>
          </table:table-cell>
          <table:table-cell office:value-type="float" office:value="0.36182802578686568" table:style-name="ce19">
            <text:p>(0.362)<text:s/></text:p>
          </table:table-cell>
          <table:table-cell office:value-type="float" office:value="2.0171597256410628E-2" table:style-name="ce19">
            <text:p>(0.020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17492" table:style-name="ce72">
            <text:p>17,492<text:s/></text:p>
          </table:table-cell>
          <table:table-cell office:value-type="float" office:value="15981" table:style-name="ce72">
            <text:p>15,981<text:s/></text:p>
          </table:table-cell>
          <table:table-cell office:value-type="float" office:value="1358" table:style-name="ce72">
            <text:p>1,358<text:s/></text:p>
          </table:table-cell>
          <table:table-cell office:value-type="float" office:value="153" table:style-name="ce72">
            <text:p>153<text:s/></text:p>
          </table:table-cell>
          <table:table-cell table:style-name="ce72"/>
          <table:table-cell office:value-type="float" office:value="5.5131496751427305" table:style-name="ce20">
            <text:p>5.513<text:s text:c="2"/></text:p>
          </table:table-cell>
          <table:table-cell office:value-type="float" office:value="5.0369108711671604" table:style-name="ce20">
            <text:p>5.037<text:s text:c="2"/></text:p>
          </table:table-cell>
          <table:table-cell office:value-type="float" office:value="0.42801607928446306" table:style-name="ce20">
            <text:p>0.428<text:s text:c="2"/></text:p>
          </table:table-cell>
          <table:table-cell office:value-type="float" office:value="4.822272469110666E-2" table:style-name="ce20">
            <text:p>0.048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5年</text:p>
          </table:table-cell>
          <table:table-cell office:value-type="float" office:value="10134" table:style-name="ce18">
            <text:p>(10,134)<text:s/></text:p>
          </table:table-cell>
          <table:table-cell office:value-type="float" office:value="9072" table:style-name="ce18">
            <text:p>(9,072)<text:s/></text:p>
          </table:table-cell>
          <table:table-cell office:value-type="float" office:value="967" table:style-name="ce18">
            <text:p>(967)<text:s/></text:p>
          </table:table-cell>
          <table:table-cell office:value-type="float" office:value="95" table:style-name="ce18">
            <text:p>(95)<text:s/></text:p>
          </table:table-cell>
          <table:table-cell office:value-type="float" office:value="3157993.67" table:style-name="ce8">
            <text:p>3,157,994<text:s/></text:p>
          </table:table-cell>
          <table:table-cell office:value-type="float" office:value="3.2089994657905696" table:style-name="ce19">
            <text:p>(3.209)<text:s/></text:p>
          </table:table-cell>
          <table:table-cell office:value-type="float" office:value="2.8727100013471532" table:style-name="ce19">
            <text:p>(2.873)<text:s/></text:p>
          </table:table-cell>
          <table:table-cell office:value-type="float" office:value="0.30620707355629373" table:style-name="ce19">
            <text:p>(0.306)<text:s/></text:p>
          </table:table-cell>
          <table:table-cell office:value-type="float" office:value="3.0082390887122962E-2" table:style-name="ce19">
            <text:p>(0.030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15968" table:style-name="ce72">
            <text:p>15,968<text:s/></text:p>
          </table:table-cell>
          <table:table-cell office:value-type="float" office:value="14628" table:style-name="ce72">
            <text:p>14,628<text:s/></text:p>
          </table:table-cell>
          <table:table-cell office:value-type="float" office:value="1178" table:style-name="ce72">
            <text:p>1,178<text:s/></text:p>
          </table:table-cell>
          <table:table-cell office:value-type="float" office:value="162" table:style-name="ce72">
            <text:p>162<text:s/></text:p>
          </table:table-cell>
          <table:table-cell table:style-name="ce72"/>
          <table:table-cell office:value-type="float" office:value="5.0563749230060999" table:style-name="ce20">
            <text:p>5.056<text:s text:c="2"/></text:p>
          </table:table-cell>
          <table:table-cell office:value-type="float" office:value="4.6320548831245762" table:style-name="ce20">
            <text:p>4.632<text:s text:c="2"/></text:p>
          </table:table-cell>
          <table:table-cell office:value-type="float" office:value="0.37302164700032475" table:style-name="ce20">
            <text:p>0.373<text:s text:c="2"/></text:p>
          </table:table-cell>
          <table:table-cell office:value-type="float" office:value="5.129839288119916E-2" table:style-name="ce20">
            <text:p>0.051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6年</text:p>
          </table:table-cell>
          <table:table-cell office:value-type="float" office:value="9206" table:style-name="ce18">
            <text:p>(9,206)<text:s/></text:p>
          </table:table-cell>
          <table:table-cell office:value-type="float" office:value="8222" table:style-name="ce18">
            <text:p>(8,222)<text:s/></text:p>
          </table:table-cell>
          <table:table-cell office:value-type="float" office:value="918" table:style-name="ce18">
            <text:p>(918)<text:s/></text:p>
          </table:table-cell>
          <table:table-cell office:value-type="float" office:value="66" table:style-name="ce18">
            <text:p>(66)<text:s/></text:p>
          </table:table-cell>
          <table:table-cell office:value-type="float" office:value="3170165.08" table:style-name="ce8">
            <text:p>3,170,165<text:s/></text:p>
          </table:table-cell>
          <table:table-cell office:value-type="float" office:value="2.903949721129349" table:style-name="ce19">
            <text:p>(2.904)<text:s/></text:p>
          </table:table-cell>
          <table:table-cell office:value-type="float" office:value="2.5935557904763749" table:style-name="ce19">
            <text:p>(2.594)<text:s/></text:p>
          </table:table-cell>
          <table:table-cell office:value-type="float" office:value="0.28957482554820141" table:style-name="ce19">
            <text:p>(0.290)<text:s/></text:p>
          </table:table-cell>
          <table:table-cell office:value-type="float" office:value="2.0819105104772653E-2" table:style-name="ce19">
            <text:p>(0.021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15086" table:style-name="ce72">
            <text:p>15,086<text:s/></text:p>
          </table:table-cell>
          <table:table-cell office:value-type="float" office:value="13836" table:style-name="ce72">
            <text:p>13,836<text:s/></text:p>
          </table:table-cell>
          <table:table-cell office:value-type="float" office:value="1111" table:style-name="ce72">
            <text:p>1,111<text:s/></text:p>
          </table:table-cell>
          <table:table-cell office:value-type="float" office:value="139" table:style-name="ce72">
            <text:p>139<text:s/></text:p>
          </table:table-cell>
          <table:table-cell table:style-name="ce72"/>
          <table:table-cell office:value-type="float" office:value="4.7587427213727302" table:style-name="ce20">
            <text:p>4.759<text:s text:c="2"/></text:p>
          </table:table-cell>
          <table:table-cell office:value-type="float" office:value="4.3644414883277944" table:style-name="ce20">
            <text:p>4.364<text:s text:c="2"/></text:p>
          </table:table-cell>
          <table:table-cell office:value-type="float" office:value="0.35045493593033961" table:style-name="ce20">
            <text:p>0.350<text:s text:c="2"/></text:p>
          </table:table-cell>
          <table:table-cell office:value-type="float" office:value="4.3846297114596942E-2" table:style-name="ce20">
            <text:p>0.044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7年</text:p>
          </table:table-cell>
          <table:table-cell office:value-type="float" office:value="8628" table:style-name="ce66">
            <text:p>(8,628)<text:s/></text:p>
          </table:table-cell>
          <table:table-cell office:value-type="float" office:value="7684" table:style-name="ce66">
            <text:p>(7,684)<text:s/></text:p>
          </table:table-cell>
          <table:table-cell office:value-type="float" office:value="880" table:style-name="ce66">
            <text:p>(880)<text:s/></text:p>
          </table:table-cell>
          <table:table-cell office:value-type="float" office:value="64" table:style-name="ce66">
            <text:p>(64)<text:s/></text:p>
          </table:table-cell>
          <table:table-cell office:value-type="float" office:value="3174819.75" table:style-name="ce35">
            <text:p>3,174,820<text:s/></text:p>
          </table:table-cell>
          <table:table-cell office:value-type="float" office:value="2.7176345995705744" table:style-name="ce67">
            <text:p>(2.718)<text:s/></text:p>
          </table:table-cell>
          <table:table-cell office:value-type="float" office:value="2.420294884457614" table:style-name="ce67">
            <text:p>(2.420)<text:s/></text:p>
          </table:table-cell>
          <table:table-cell office:value-type="float" office:value="0.27718109035953931" table:style-name="ce67">
            <text:p>(0.277)<text:s/></text:p>
          </table:table-cell>
          <table:table-cell office:value-type="float" office:value="2.0158624753421041E-2" table:style-name="ce67">
            <text:p>(0.020)<text:s/></text:p>
          </table:table-cell>
          <table:table-cell table:number-columns-repeated="16374" table:style-name="ce3"/>
        </table:table-row>
        <table:table-row table:style-name="ro34">
          <table:table-cell table:style-name="ce75"/>
          <table:table-cell office:value-type="float" office:value="14772" table:style-name="ce74">
            <text:p>14,772<text:s/></text:p>
          </table:table-cell>
          <table:table-cell office:value-type="float" office:value="13550" table:style-name="ce74">
            <text:p>13,550<text:s/></text:p>
          </table:table-cell>
          <table:table-cell office:value-type="float" office:value="1063" table:style-name="ce74">
            <text:p>1,063<text:s/></text:p>
          </table:table-cell>
          <table:table-cell office:value-type="float" office:value="159" table:style-name="ce74">
            <text:p>159<text:s/></text:p>
          </table:table-cell>
          <table:table-cell table:style-name="ce74"/>
          <table:table-cell office:value-type="float" office:value="4.6528625758989941" table:style-name="ce70">
            <text:p>4.653<text:s text:c="2"/></text:p>
          </table:table-cell>
          <table:table-cell office:value-type="float" office:value="4.2679588345133608" table:style-name="ce70">
            <text:p>4.268<text:s text:c="2"/></text:p>
          </table:table-cell>
          <table:table-cell office:value-type="float" office:value="0.33482215801385257" table:style-name="ce70">
            <text:p>0.335<text:s text:c="2"/></text:p>
          </table:table-cell>
          <table:table-cell office:value-type="float" office:value="5.0081583371780397E-2" table:style-name="ce70">
            <text:p>0.050<text:s text:c="2"/></text:p>
          </table:table-cell>
          <table:table-cell table:number-columns-repeated="16374" table:style-name="ce73"/>
        </table:table-row>
        <table:table-row table:style-name="ro40">
          <table:table-cell office:value-type="string" table:number-columns-spanned="10" table:number-rows-spanned="1" table:style-name="ce135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41">
          <table:table-cell table:number-columns-repeated="16384" table:style-name="ce3"/>
        </table:table-row>
        <table:table-row table:style-name="ro21">
          <table:table-cell office:value-type="string" table:number-columns-spanned="10" table:number-rows-spanned="1" table:style-name="ce100">
            <text:p><text:s/><text:span text:style-name="T3"><text:s/>-262-</text:span>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  <table:table table:name="M061(9-8)" table:style-name="ta1">
        <table:table-column table:style-name="co18" table:default-cell-style-name="ce1"/>
        <table:table-column table:style-name="co17" table:number-columns-repeated="4" table:default-cell-style-name="ce1"/>
        <table:table-column table:style-name="co24" table:default-cell-style-name="ce1"/>
        <table:table-column table:style-name="co20" table:number-columns-repeated="4" table:default-cell-style-name="ce1"/>
        <table:table-column table:style-name="co10" table:number-columns-repeated="16374" table:default-cell-style-name="ce1"/>
        <table:table-row table:style-name="ro20">
          <table:table-cell office:value-type="string" table:number-columns-spanned="10" table:number-rows-spanned="1" table:style-name="ce126">
            <text:p>表<text:s/><text:span text:style-name="T1">9</text:span>-<text:span text:style-name="T1">8</text:span><text:s/>歷年來營造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27">
            <text:p>中華民國95年至107年</text:p>
          </table:table-cell>
          <table:covered-table-cell table:number-columns-repeated="9"/>
          <table:table-cell table:number-columns-repeated="16374" table:style-name="ce6"/>
        </table:table-row>
        <table:table-row table:style-name="ro32">
          <table:table-cell office:value-type="string" table:number-columns-spanned="1" table:number-rows-spanned="2" table:style-name="ce149">
            <text:p>年<text:span text:style-name="T5"><text:s text:c="7"/></text:span>別</text:p>
          </table:table-cell>
          <table:table-cell office:value-type="string" table:number-columns-spanned="4" table:number-rows-spanned="1" table:style-name="ce150">
            <text:p>職<text:span text:style-name="T5"><text:s text:c="8"/></text:span>業<text:span text:style-name="T5"><text:s text:c="9"/></text:span>傷<text:span text:style-name="T5"><text:s text:c="9"/></text:span>害<text:span text:style-name="T5"><text:s text:c="9"/></text:span>人<text:span text:style-name="T5"><text:s text:c="10"/></text:span>次</text:p>
          </table:table-cell>
          <table:covered-table-cell table:number-columns-repeated="3"/>
          <table:table-cell office:value-type="string" table:number-columns-spanned="1" table:number-rows-spanned="2" table:style-name="ce151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52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6"/>
        </table:table-row>
        <table:table-row table:style-name="ro33">
          <table:covered-table-cell/>
          <table:table-cell office:value-type="string" table:style-name="ce12">
            <text:p>總<text:span text:style-name="T5"><text:s text:c="6"/></text:span>計</text:p>
          </table:table-cell>
          <table:table-cell office:value-type="string" table:style-name="ce11">
            <text:p>傷<text:span text:style-name="T5"><text:s text:c="6"/></text:span>病</text:p>
          </table:table-cell>
          <table:table-cell office:value-type="string" table:style-name="ce11">
            <text:p>失<text:span text:style-name="T5"><text:s text:c="6"/></text:span>能</text:p>
          </table:table-cell>
          <table:table-cell office:value-type="string" table:style-name="ce11">
            <text:p>死<text:span text:style-name="T5"><text:s text:c="6"/></text:span>亡</text:p>
          </table:table-cell>
          <table:covered-table-cell/>
          <table:table-cell office:value-type="string" table:style-name="ce11">
            <text:p>總<text:span text:style-name="T5"><text:s text:c="6"/></text:span>計</text:p>
          </table:table-cell>
          <table:table-cell office:value-type="string" table:style-name="ce11">
            <text:p>傷<text:span text:style-name="T5"><text:s text:c="6"/></text:span>病</text:p>
          </table:table-cell>
          <table:table-cell office:value-type="string" table:style-name="ce11">
            <text:p>失<text:span text:style-name="T5"><text:s text:c="6"/></text:span>能</text:p>
          </table:table-cell>
          <table:table-cell office:value-type="string" table:style-name="ce28">
            <text:p>死<text:span text:style-name="T5"><text:s text:c="6"/></text:span>亡</text:p>
          </table:table-cell>
          <table:table-cell table:number-columns-repeated="16374" table:style-name="ce6"/>
        </table:table-row>
        <table:table-row table:style-name="ro29">
          <table:table-cell office:value-type="string" table:style-name="ce16">
            <text:p>民國95年</text:p>
          </table:table-cell>
          <table:table-cell office:value-type="float" office:value="9396" table:style-name="ce18">
            <text:p>(9,396)<text:s/></text:p>
          </table:table-cell>
          <table:table-cell office:value-type="float" office:value="8781" table:style-name="ce18">
            <text:p>(8,781)<text:s/></text:p>
          </table:table-cell>
          <table:table-cell office:value-type="float" office:value="502" table:style-name="ce18">
            <text:p>(502)<text:s/></text:p>
          </table:table-cell>
          <table:table-cell office:value-type="float" office:value="113" table:style-name="ce18">
            <text:p>(113)<text:s/></text:p>
          </table:table-cell>
          <table:table-cell office:value-type="float" office:value="701841" table:style-name="ce8">
            <text:p>701,841<text:s/></text:p>
          </table:table-cell>
          <table:table-cell office:value-type="float" office:value="13.387647629591317" table:style-name="ce19">
            <text:p>(13.388)<text:s/></text:p>
          </table:table-cell>
          <table:table-cell office:value-type="float" office:value="12.511380782826878" table:style-name="ce19">
            <text:p>(12.511)<text:s/></text:p>
          </table:table-cell>
          <table:table-cell office:value-type="float" office:value="0.71526171882235434" table:style-name="ce19">
            <text:p>(0.715)<text:s/></text:p>
          </table:table-cell>
          <table:table-cell office:value-type="float" office:value="0.16100512794208374" table:style-name="ce19">
            <text:p>(0.161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11222" table:style-name="ce72">
            <text:p>11,222<text:s/></text:p>
          </table:table-cell>
          <table:table-cell office:value-type="float" office:value="10401" table:style-name="ce72">
            <text:p>10,401<text:s/></text:p>
          </table:table-cell>
          <table:table-cell office:value-type="float" office:value="654" table:style-name="ce72">
            <text:p>654<text:s/></text:p>
          </table:table-cell>
          <table:table-cell office:value-type="float" office:value="167" table:style-name="ce72">
            <text:p>167<text:s/></text:p>
          </table:table-cell>
          <table:table-cell table:style-name="ce72"/>
          <table:table-cell office:value-type="float" office:value="15.989376511204103" table:style-name="ce20">
            <text:p>15.989<text:s text:c="2"/></text:p>
          </table:table-cell>
          <table:table-cell office:value-type="float" office:value="14.819595891377107" table:style-name="ce20">
            <text:p>14.820<text:s text:c="2"/></text:p>
          </table:table-cell>
          <table:table-cell office:value-type="float" office:value="0.93183498826657318" table:style-name="ce20">
            <text:p>0.932<text:s text:c="2"/></text:p>
          </table:table-cell>
          <table:table-cell office:value-type="float" office:value="0.23794563156042467" table:style-name="ce20">
            <text:p>0.238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96年</text:p>
          </table:table-cell>
          <table:table-cell office:value-type="float" office:value="9560" table:style-name="ce18">
            <text:p>(9,560)<text:s/></text:p>
          </table:table-cell>
          <table:table-cell office:value-type="float" office:value="8933" table:style-name="ce18">
            <text:p>(8,933)<text:s/></text:p>
          </table:table-cell>
          <table:table-cell office:value-type="float" office:value="541" table:style-name="ce18">
            <text:p>(541)<text:s/></text:p>
          </table:table-cell>
          <table:table-cell office:value-type="float" office:value="86" table:style-name="ce18">
            <text:p>(86)<text:s/></text:p>
          </table:table-cell>
          <table:table-cell office:value-type="float" office:value="707142" table:style-name="ce8">
            <text:p>707,142<text:s/></text:p>
          </table:table-cell>
          <table:table-cell office:value-type="float" office:value="13.519208306111079" table:style-name="ce19">
            <text:p>(13.519)<text:s/></text:p>
          </table:table-cell>
          <table:table-cell office:value-type="float" office:value="12.632540564695633" table:style-name="ce19">
            <text:p>(12.633)<text:s/></text:p>
          </table:table-cell>
          <table:table-cell office:value-type="float" office:value="0.7650514323855746" table:style-name="ce19">
            <text:p>(0.765)<text:s/></text:p>
          </table:table-cell>
          <table:table-cell office:value-type="float" office:value="0.12161630902986953" table:style-name="ce19">
            <text:p>(0.122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11327" table:style-name="ce72">
            <text:p>11,327<text:s/></text:p>
          </table:table-cell>
          <table:table-cell office:value-type="float" office:value="10516" table:style-name="ce72">
            <text:p>10,516<text:s/></text:p>
          </table:table-cell>
          <table:table-cell office:value-type="float" office:value="687" table:style-name="ce72">
            <text:p>687<text:s/></text:p>
          </table:table-cell>
          <table:table-cell office:value-type="float" office:value="124" table:style-name="ce72">
            <text:p>124<text:s/></text:p>
          </table:table-cell>
          <table:table-cell table:style-name="ce72"/>
          <table:table-cell office:value-type="float" office:value="16.01799921373642" table:style-name="ce20">
            <text:p>16.018<text:s text:c="2"/></text:p>
          </table:table-cell>
          <table:table-cell office:value-type="float" office:value="14.871129136722185" table:style-name="ce20">
            <text:p>14.871<text:s text:c="2"/></text:p>
          </table:table-cell>
          <table:table-cell office:value-type="float" office:value="0.97151632911070196" table:style-name="ce20">
            <text:p>0.972<text:s text:c="2"/></text:p>
          </table:table-cell>
          <table:table-cell office:value-type="float" office:value="0.17535374790353281" table:style-name="ce20">
            <text:p>0.175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97年</text:p>
          </table:table-cell>
          <table:table-cell office:value-type="float" office:value="9860" table:style-name="ce18">
            <text:p>(9,860)<text:s/></text:p>
          </table:table-cell>
          <table:table-cell office:value-type="float" office:value="9310" table:style-name="ce18">
            <text:p>(9,310)<text:s/></text:p>
          </table:table-cell>
          <table:table-cell office:value-type="float" office:value="459" table:style-name="ce18">
            <text:p>(459)<text:s/></text:p>
          </table:table-cell>
          <table:table-cell office:value-type="float" office:value="91" table:style-name="ce18">
            <text:p>(91)<text:s/></text:p>
          </table:table-cell>
          <table:table-cell office:value-type="float" office:value="701111" table:style-name="ce8">
            <text:p>701,111<text:s/></text:p>
          </table:table-cell>
          <table:table-cell office:value-type="float" office:value="14.063393670902325" table:style-name="ce19">
            <text:p>(14.063)<text:s/></text:p>
          </table:table-cell>
          <table:table-cell office:value-type="float" office:value="13.278924449908788" table:style-name="ce19">
            <text:p>(13.279)<text:s/></text:p>
          </table:table-cell>
          <table:table-cell office:value-type="float" office:value="0.65467522261097033" table:style-name="ce19">
            <text:p>(0.655)<text:s/></text:p>
          </table:table-cell>
          <table:table-cell office:value-type="float" office:value="0.12979399838256708" table:style-name="ce19">
            <text:p>(0.130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11823" table:style-name="ce72">
            <text:p>11,823<text:s/></text:p>
          </table:table-cell>
          <table:table-cell office:value-type="float" office:value="11113" table:style-name="ce72">
            <text:p>11,113<text:s/></text:p>
          </table:table-cell>
          <table:table-cell office:value-type="float" office:value="594" table:style-name="ce72">
            <text:p>594<text:s/></text:p>
          </table:table-cell>
          <table:table-cell office:value-type="float" office:value="116" table:style-name="ce72">
            <text:p>116<text:s/></text:p>
          </table:table-cell>
          <table:table-cell table:style-name="ce72"/>
          <table:table-cell office:value-type="float" office:value="16.863235636011986" table:style-name="ce20">
            <text:p>16.863<text:s text:c="2"/></text:p>
          </table:table-cell>
          <table:table-cell office:value-type="float" office:value="15.850557187093058" table:style-name="ce20">
            <text:p>15.851<text:s text:c="2"/></text:p>
          </table:table-cell>
          <table:table-cell office:value-type="float" office:value="0.84722675867302044" table:style-name="ce20">
            <text:p>0.847<text:s text:c="2"/></text:p>
          </table:table-cell>
          <table:table-cell office:value-type="float" office:value="0.16545169024590972" table:style-name="ce20">
            <text:p>0.165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98年</text:p>
          </table:table-cell>
          <table:table-cell office:value-type="float" office:value="9596" table:style-name="ce18">
            <text:p>(9,596)<text:s/></text:p>
          </table:table-cell>
          <table:table-cell office:value-type="float" office:value="9062" table:style-name="ce18">
            <text:p>(9,062)<text:s/></text:p>
          </table:table-cell>
          <table:table-cell office:value-type="float" office:value="444" table:style-name="ce18">
            <text:p>(444)<text:s/></text:p>
          </table:table-cell>
          <table:table-cell office:value-type="float" office:value="90" table:style-name="ce18">
            <text:p>(90)<text:s/></text:p>
          </table:table-cell>
          <table:table-cell office:value-type="float" office:value="704314" table:style-name="ce8">
            <text:p>704,314<text:s/></text:p>
          </table:table-cell>
          <table:table-cell office:value-type="float" office:value="13.624604934730815" table:style-name="ce19">
            <text:p>(13.625)<text:s/></text:p>
          </table:table-cell>
          <table:table-cell office:value-type="float" office:value="12.866420375003194" table:style-name="ce19">
            <text:p>(12.866)<text:s/></text:p>
          </table:table-cell>
          <table:table-cell office:value-type="float" office:value="0.63040064516678651" table:style-name="ce19">
            <text:p>(0.630)<text:s/></text:p>
          </table:table-cell>
          <table:table-cell office:value-type="float" office:value="0.12778391456083507" table:style-name="ce19">
            <text:p>(0.128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11588" table:style-name="ce72">
            <text:p>11,588<text:s/></text:p>
          </table:table-cell>
          <table:table-cell office:value-type="float" office:value="10890" table:style-name="ce72">
            <text:p>10,890<text:s/></text:p>
          </table:table-cell>
          <table:table-cell office:value-type="float" office:value="580" table:style-name="ce72">
            <text:p>580<text:s/></text:p>
          </table:table-cell>
          <table:table-cell office:value-type="float" office:value="118" table:style-name="ce72">
            <text:p>118<text:s/></text:p>
          </table:table-cell>
          <table:table-cell table:style-name="ce72"/>
          <table:table-cell office:value-type="float" office:value="16.452888910343965" table:style-name="ce20">
            <text:p>16.453<text:s text:c="2"/></text:p>
          </table:table-cell>
          <table:table-cell office:value-type="float" office:value="15.461853661861044" table:style-name="ce20">
            <text:p>15.462<text:s text:c="2"/></text:p>
          </table:table-cell>
          <table:table-cell office:value-type="float" office:value="0.82349633828093716" table:style-name="ce20">
            <text:p>0.823<text:s text:c="2"/></text:p>
          </table:table-cell>
          <table:table-cell office:value-type="float" office:value="0.16753891020198378" table:style-name="ce20">
            <text:p>0.168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99年</text:p>
          </table:table-cell>
          <table:table-cell office:value-type="float" office:value="9673" table:style-name="ce18">
            <text:p>(9,673)<text:s/></text:p>
          </table:table-cell>
          <table:table-cell office:value-type="float" office:value="9176" table:style-name="ce18">
            <text:p>(9,176)<text:s/></text:p>
          </table:table-cell>
          <table:table-cell office:value-type="float" office:value="428" table:style-name="ce18">
            <text:p>(428)<text:s/></text:p>
          </table:table-cell>
          <table:table-cell office:value-type="float" office:value="69" table:style-name="ce18">
            <text:p>(69)<text:s/></text:p>
          </table:table-cell>
          <table:table-cell office:value-type="float" office:value="713412" table:style-name="ce8">
            <text:p>713,412<text:s/></text:p>
          </table:table-cell>
          <table:table-cell office:value-type="float" office:value="13.558785105941588" table:style-name="ce19">
            <text:p>(13.559)<text:s/></text:p>
          </table:table-cell>
          <table:table-cell office:value-type="float" office:value="12.862132961037942" table:style-name="ce19">
            <text:p>(12.862)<text:s/></text:p>
          </table:table-cell>
          <table:table-cell office:value-type="float" office:value="0.59993383907195286" table:style-name="ce19">
            <text:p>(0.600)<text:s/></text:p>
          </table:table-cell>
          <table:table-cell office:value-type="float" office:value="9.6718305831693316E-2" table:style-name="ce19">
            <text:p>(0.097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11660" table:style-name="ce72">
            <text:p>11,660<text:s/></text:p>
          </table:table-cell>
          <table:table-cell office:value-type="float" office:value="11001" table:style-name="ce72">
            <text:p>11,001<text:s/></text:p>
          </table:table-cell>
          <table:table-cell office:value-type="float" office:value="553" table:style-name="ce72">
            <text:p>553<text:s/></text:p>
          </table:table-cell>
          <table:table-cell office:value-type="float" office:value="106" table:style-name="ce72">
            <text:p>106<text:s/></text:p>
          </table:table-cell>
          <table:table-cell table:style-name="ce72"/>
          <table:table-cell office:value-type="float" office:value="16.343991970978902" table:style-name="ce20">
            <text:p>16.344<text:s text:c="2"/></text:p>
          </table:table-cell>
          <table:table-cell office:value-type="float" office:value="15.420262064557367" table:style-name="ce20">
            <text:p>15.420<text:s text:c="2"/></text:p>
          </table:table-cell>
          <table:table-cell office:value-type="float" office:value="0.77514816123081753" table:style-name="ce20">
            <text:p>0.775<text:s text:c="2"/></text:p>
          </table:table-cell>
          <table:table-cell office:value-type="float" office:value="0.14858174519071729" table:style-name="ce20">
            <text:p>0.149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0年</text:p>
          </table:table-cell>
          <table:table-cell office:value-type="float" office:value="9783" table:style-name="ce18">
            <text:p>(9,783)<text:s/></text:p>
          </table:table-cell>
          <table:table-cell office:value-type="float" office:value="9242" table:style-name="ce18">
            <text:p>(9,242)<text:s/></text:p>
          </table:table-cell>
          <table:table-cell office:value-type="float" office:value="450" table:style-name="ce18">
            <text:p>(450)<text:s/></text:p>
          </table:table-cell>
          <table:table-cell office:value-type="float" office:value="91" table:style-name="ce18">
            <text:p>(91)<text:s/></text:p>
          </table:table-cell>
          <table:table-cell office:value-type="float" office:value="726030" table:style-name="ce8">
            <text:p>726,030<text:s/></text:p>
          </table:table-cell>
          <table:table-cell office:value-type="float" office:value="13.474649807859178" table:style-name="ce19">
            <text:p>(13.475)<text:s/></text:p>
          </table:table-cell>
          <table:table-cell office:value-type="float" office:value="12.729501535749211" table:style-name="ce19">
            <text:p>(12.730)<text:s/></text:p>
          </table:table-cell>
          <table:table-cell office:value-type="float" office:value="0.61980909879757029" table:style-name="ce19">
            <text:p>(0.620)<text:s/></text:p>
          </table:table-cell>
          <table:table-cell office:value-type="float" office:value="0.12533917331239755" table:style-name="ce19">
            <text:p>(0.125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11756" table:style-name="ce72">
            <text:p>11,756<text:s/></text:p>
          </table:table-cell>
          <table:table-cell office:value-type="float" office:value="11045" table:style-name="ce72">
            <text:p>11,045<text:s/></text:p>
          </table:table-cell>
          <table:table-cell office:value-type="float" office:value="590" table:style-name="ce72">
            <text:p>590<text:s/></text:p>
          </table:table-cell>
          <table:table-cell office:value-type="float" office:value="121" table:style-name="ce72">
            <text:p>121<text:s/></text:p>
          </table:table-cell>
          <table:table-cell table:style-name="ce72"/>
          <table:table-cell office:value-type="float" office:value="16.192168367698304" table:style-name="ce20">
            <text:p>16.192<text:s text:c="2"/></text:p>
          </table:table-cell>
          <table:table-cell office:value-type="float" office:value="15.212869991598142" table:style-name="ce20">
            <text:p>15.213<text:s text:c="2"/></text:p>
          </table:table-cell>
          <table:table-cell office:value-type="float" office:value="0.81263859620125889" table:style-name="ce20">
            <text:p>0.813<text:s text:c="2"/></text:p>
          </table:table-cell>
          <table:table-cell office:value-type="float" office:value="0.16665977989890227" table:style-name="ce20">
            <text:p>0.167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1年</text:p>
          </table:table-cell>
          <table:table-cell office:value-type="float" office:value="9696" table:style-name="ce18">
            <text:p>(9,696)<text:s/></text:p>
          </table:table-cell>
          <table:table-cell office:value-type="float" office:value="9116" table:style-name="ce18">
            <text:p>(9,116)<text:s/></text:p>
          </table:table-cell>
          <table:table-cell office:value-type="float" office:value="485" table:style-name="ce18">
            <text:p>(485)<text:s/></text:p>
          </table:table-cell>
          <table:table-cell office:value-type="float" office:value="95" table:style-name="ce18">
            <text:p>(95)<text:s/></text:p>
          </table:table-cell>
          <table:table-cell office:value-type="float" office:value="725593" table:style-name="ce8">
            <text:p>725,593<text:s/></text:p>
          </table:table-cell>
          <table:table-cell office:value-type="float" office:value="13.362863202925055" table:style-name="ce19">
            <text:p>(13.363)<text:s/></text:p>
          </table:table-cell>
          <table:table-cell office:value-type="float" office:value="12.563517012981107" table:style-name="ce19">
            <text:p>(12.564)<text:s/></text:p>
          </table:table-cell>
          <table:table-cell office:value-type="float" office:value="0.66841879676347482" table:style-name="ce19">
            <text:p>(0.668)<text:s/></text:p>
          </table:table-cell>
          <table:table-cell office:value-type="float" office:value="0.13092739318047444" table:style-name="ce19">
            <text:p>(0.131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11536" table:style-name="ce72">
            <text:p>11,536<text:s/></text:p>
          </table:table-cell>
          <table:table-cell office:value-type="float" office:value="10822" table:style-name="ce72">
            <text:p>10,822<text:s/></text:p>
          </table:table-cell>
          <table:table-cell office:value-type="float" office:value="599" table:style-name="ce72">
            <text:p>599<text:s/></text:p>
          </table:table-cell>
          <table:table-cell office:value-type="float" office:value="115" table:style-name="ce72">
            <text:p>115<text:s/></text:p>
          </table:table-cell>
          <table:table-cell table:style-name="ce72"/>
          <table:table-cell office:value-type="float" office:value="15.898720081367928" table:style-name="ce20">
            <text:p>15.899<text:s text:c="2"/></text:p>
          </table:table-cell>
          <table:table-cell office:value-type="float" office:value="14.914697357885204" table:style-name="ce20">
            <text:p>14.915<text:s text:c="2"/></text:p>
          </table:table-cell>
          <table:table-cell office:value-type="float" office:value="0.82553166858004423" table:style-name="ce20">
            <text:p>0.826<text:s text:c="2"/></text:p>
          </table:table-cell>
          <table:table-cell office:value-type="float" office:value="0.15849105490267959" table:style-name="ce20">
            <text:p>0.158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2年</text:p>
          </table:table-cell>
          <table:table-cell office:value-type="float" office:value="8669" table:style-name="ce18">
            <text:p>(8,669)<text:s/></text:p>
          </table:table-cell>
          <table:table-cell office:value-type="float" office:value="8194" table:style-name="ce18">
            <text:p>(8,194)<text:s/></text:p>
          </table:table-cell>
          <table:table-cell office:value-type="float" office:value="392" table:style-name="ce18">
            <text:p>(392)<text:s/></text:p>
          </table:table-cell>
          <table:table-cell office:value-type="float" office:value="83" table:style-name="ce18">
            <text:p>(83)<text:s/></text:p>
          </table:table-cell>
          <table:table-cell office:value-type="float" office:value="689499" table:style-name="ce8">
            <text:p>689,499<text:s/></text:p>
          </table:table-cell>
          <table:table-cell office:value-type="float" office:value="12.572897132555667" table:style-name="ce19">
            <text:p>(12.573)<text:s/></text:p>
          </table:table-cell>
          <table:table-cell office:value-type="float" office:value="11.88399112979134" table:style-name="ce19">
            <text:p>(11.884)<text:s/></text:p>
          </table:table-cell>
          <table:table-cell office:value-type="float" office:value="0.56852874333392789" table:style-name="ce19">
            <text:p>(0.569)<text:s/></text:p>
          </table:table-cell>
          <table:table-cell office:value-type="float" office:value="0.12037725943039801" table:style-name="ce19">
            <text:p>(0.120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10451" table:style-name="ce72">
            <text:p>10,451<text:s/></text:p>
          </table:table-cell>
          <table:table-cell office:value-type="float" office:value="9859" table:style-name="ce72">
            <text:p>9,859<text:s/></text:p>
          </table:table-cell>
          <table:table-cell office:value-type="float" office:value="483" table:style-name="ce72">
            <text:p>483<text:s/></text:p>
          </table:table-cell>
          <table:table-cell office:value-type="float" office:value="109" table:style-name="ce72">
            <text:p>109<text:s/></text:p>
          </table:table-cell>
          <table:table-cell table:style-name="ce72"/>
          <table:table-cell office:value-type="float" office:value="15.157382389242043" table:style-name="ce20">
            <text:p>15.157<text:s text:c="2"/></text:p>
          </table:table-cell>
          <table:table-cell office:value-type="float" office:value="14.298787960533664" table:style-name="ce20">
            <text:p>14.299<text:s text:c="2"/></text:p>
          </table:table-cell>
          <table:table-cell office:value-type="float" office:value="0.70050863017930409" table:style-name="ce20">
            <text:p>0.701<text:s text:c="2"/></text:p>
          </table:table-cell>
          <table:table-cell office:value-type="float" office:value="0.15808579852907689" table:style-name="ce20">
            <text:p>0.158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3年</text:p>
          </table:table-cell>
          <table:table-cell office:value-type="float" office:value="8230" table:style-name="ce18">
            <text:p>(8,230)<text:s/></text:p>
          </table:table-cell>
          <table:table-cell office:value-type="float" office:value="7750" table:style-name="ce18">
            <text:p>(7,750)<text:s/></text:p>
          </table:table-cell>
          <table:table-cell office:value-type="float" office:value="387" table:style-name="ce18">
            <text:p>(387)<text:s/></text:p>
          </table:table-cell>
          <table:table-cell office:value-type="float" office:value="93" table:style-name="ce18">
            <text:p>(93)<text:s/></text:p>
          </table:table-cell>
          <table:table-cell office:value-type="float" office:value="684962" table:style-name="ce8">
            <text:p>684,962<text:s/></text:p>
          </table:table-cell>
          <table:table-cell office:value-type="float" office:value="12.015265080398621" table:style-name="ce19">
            <text:p>(12.015)<text:s/></text:p>
          </table:table-cell>
          <table:table-cell office:value-type="float" office:value="11.314496278625676" table:style-name="ce19">
            <text:p>(11.314)<text:s/></text:p>
          </table:table-cell>
          <table:table-cell office:value-type="float" office:value="0.56499484642943698" table:style-name="ce19">
            <text:p>(0.565)<text:s/></text:p>
          </table:table-cell>
          <table:table-cell office:value-type="float" office:value="0.13577395534350811" table:style-name="ce19">
            <text:p>(0.136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9963" table:style-name="ce72">
            <text:p>9,963<text:s/></text:p>
          </table:table-cell>
          <table:table-cell office:value-type="float" office:value="9344" table:style-name="ce72">
            <text:p>9,344<text:s/></text:p>
          </table:table-cell>
          <table:table-cell office:value-type="float" office:value="504" table:style-name="ce72">
            <text:p>504<text:s/></text:p>
          </table:table-cell>
          <table:table-cell office:value-type="float" office:value="115" table:style-name="ce72">
            <text:p>115<text:s/></text:p>
          </table:table-cell>
          <table:table-cell table:style-name="ce72"/>
          <table:table-cell office:value-type="float" office:value="14.545332441799692" table:style-name="ce20">
            <text:p>14.545<text:s text:c="2"/></text:p>
          </table:table-cell>
          <table:table-cell office:value-type="float" office:value="13.641632674513332" table:style-name="ce20">
            <text:p>13.642<text:s text:c="2"/></text:p>
          </table:table-cell>
          <table:table-cell office:value-type="float" office:value="0.7358072418615923" table:style-name="ce20">
            <text:p>0.736<text:s text:c="2"/></text:p>
          </table:table-cell>
          <table:table-cell office:value-type="float" office:value="0.1678925254247681" table:style-name="ce20">
            <text:p>0.168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4年</text:p>
          </table:table-cell>
          <table:table-cell office:value-type="float" office:value="7623" table:style-name="ce18">
            <text:p>(7,623)<text:s/></text:p>
          </table:table-cell>
          <table:table-cell office:value-type="float" office:value="7222" table:style-name="ce18">
            <text:p>(7,222)<text:s/></text:p>
          </table:table-cell>
          <table:table-cell office:value-type="float" office:value="321" table:style-name="ce18">
            <text:p>(321)<text:s/></text:p>
          </table:table-cell>
          <table:table-cell office:value-type="float" office:value="80" table:style-name="ce18">
            <text:p>(80)<text:s/></text:p>
          </table:table-cell>
          <table:table-cell office:value-type="float" office:value="686340" table:style-name="ce8">
            <text:p>686,340<text:s/></text:p>
          </table:table-cell>
          <table:table-cell office:value-type="float" office:value="11.106740099659062" table:style-name="ce19">
            <text:p>(11.107)<text:s/></text:p>
          </table:table-cell>
          <table:table-cell office:value-type="float" office:value="10.522481568901711" table:style-name="ce19">
            <text:p>(10.522)<text:s/></text:p>
          </table:table-cell>
          <table:table-cell office:value-type="float" office:value="0.46769822536935046" table:style-name="ce19">
            <text:p>(0.468)<text:s/></text:p>
          </table:table-cell>
          <table:table-cell office:value-type="float" office:value="0.11656030538800012" table:style-name="ce19">
            <text:p>(0.117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9399" table:style-name="ce72">
            <text:p>9,399<text:s/></text:p>
          </table:table-cell>
          <table:table-cell office:value-type="float" office:value="8878" table:style-name="ce72">
            <text:p>8,878<text:s/></text:p>
          </table:table-cell>
          <table:table-cell office:value-type="float" office:value="418" table:style-name="ce72">
            <text:p>418<text:s/></text:p>
          </table:table-cell>
          <table:table-cell office:value-type="float" office:value="103" table:style-name="ce72">
            <text:p>103<text:s/></text:p>
          </table:table-cell>
          <table:table-cell table:style-name="ce72"/>
          <table:table-cell office:value-type="float" office:value="13.694378879272664" table:style-name="ce20">
            <text:p>13.694<text:s text:c="2"/></text:p>
          </table:table-cell>
          <table:table-cell office:value-type="float" office:value="12.935279890433312" table:style-name="ce20">
            <text:p>12.935<text:s text:c="2"/></text:p>
          </table:table-cell>
          <table:table-cell office:value-type="float" office:value="0.60902759565230069" table:style-name="ce20">
            <text:p>0.609<text:s text:c="2"/></text:p>
          </table:table-cell>
          <table:table-cell office:value-type="float" office:value="0.15007139318705015" table:style-name="ce20">
            <text:p>0.150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5年</text:p>
          </table:table-cell>
          <table:table-cell office:value-type="float" office:value="7178" table:style-name="ce18">
            <text:p>(7,178)<text:s/></text:p>
          </table:table-cell>
          <table:table-cell office:value-type="float" office:value="6813" table:style-name="ce18">
            <text:p>(6,813)<text:s/></text:p>
          </table:table-cell>
          <table:table-cell office:value-type="float" office:value="300" table:style-name="ce18">
            <text:p>(300)<text:s/></text:p>
          </table:table-cell>
          <table:table-cell office:value-type="float" office:value="65" table:style-name="ce18">
            <text:p>(65)<text:s/></text:p>
          </table:table-cell>
          <table:table-cell office:value-type="float" office:value="679062.5" table:style-name="ce8">
            <text:p>679,063<text:s/></text:p>
          </table:table-cell>
          <table:table-cell office:value-type="float" office:value="10.570455591348365" table:style-name="ce19">
            <text:p>(10.570)<text:s/></text:p>
          </table:table-cell>
          <table:table-cell office:value-type="float" office:value="10.032949838932351" table:style-name="ce19">
            <text:p>(10.033)<text:s/></text:p>
          </table:table-cell>
          <table:table-cell office:value-type="float" office:value="0.44178554993097102" table:style-name="ce19">
            <text:p>(0.442)<text:s/></text:p>
          </table:table-cell>
          <table:table-cell office:value-type="float" office:value="9.5720202485043718E-2" table:style-name="ce19">
            <text:p>(0.096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8805" table:style-name="ce72">
            <text:p>8,805<text:s/></text:p>
          </table:table-cell>
          <table:table-cell office:value-type="float" office:value="8341" table:style-name="ce72">
            <text:p>8,341<text:s/></text:p>
          </table:table-cell>
          <table:table-cell office:value-type="float" office:value="378" table:style-name="ce72">
            <text:p>378<text:s/></text:p>
          </table:table-cell>
          <table:table-cell office:value-type="float" office:value="86" table:style-name="ce72">
            <text:p>86<text:s/></text:p>
          </table:table-cell>
          <table:table-cell table:style-name="ce72"/>
          <table:table-cell office:value-type="float" office:value="12.966405890473998" table:style-name="ce20">
            <text:p>12.966<text:s text:c="2"/></text:p>
          </table:table-cell>
          <table:table-cell office:value-type="float" office:value="12.283110906580763" table:style-name="ce20">
            <text:p>12.283<text:s text:c="2"/></text:p>
          </table:table-cell>
          <table:table-cell office:value-type="float" office:value="0.55664979291302341" table:style-name="ce20">
            <text:p>0.557<text:s text:c="2"/></text:p>
          </table:table-cell>
          <table:table-cell office:value-type="float" office:value="0.12664519098021171" table:style-name="ce20">
            <text:p>0.127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6年</text:p>
          </table:table-cell>
          <table:table-cell office:value-type="float" office:value="6692" table:style-name="ce18">
            <text:p>(6,692)<text:s/></text:p>
          </table:table-cell>
          <table:table-cell office:value-type="float" office:value="6335" table:style-name="ce18">
            <text:p>(6,335)<text:s/></text:p>
          </table:table-cell>
          <table:table-cell office:value-type="float" office:value="285" table:style-name="ce18">
            <text:p>(285)<text:s/></text:p>
          </table:table-cell>
          <table:table-cell office:value-type="float" office:value="72" table:style-name="ce18">
            <text:p>(72)<text:s/></text:p>
          </table:table-cell>
          <table:table-cell office:value-type="float" office:value="666773.92000000004" table:style-name="ce8">
            <text:p>666,774<text:s/></text:p>
          </table:table-cell>
          <table:table-cell office:value-type="float" office:value="10.036385346325483" table:style-name="ce19">
            <text:p>(10.036)<text:s/></text:p>
          </table:table-cell>
          <table:table-cell office:value-type="float" office:value="9.5009714837077013" table:style-name="ce19">
            <text:p>(9.501)<text:s/></text:p>
          </table:table-cell>
          <table:table-cell office:value-type="float" office:value="0.42743123486293522" table:style-name="ce19">
            <text:p>(0.427)<text:s/></text:p>
          </table:table-cell>
          <table:table-cell office:value-type="float" office:value="0.10798262775484679" table:style-name="ce19">
            <text:p>(0.108)<text:s/></text:p>
          </table:table-cell>
          <table:table-cell table:number-columns-repeated="16374" table:style-name="ce3"/>
        </table:table-row>
        <table:table-row table:style-name="ro21">
          <table:table-cell table:style-name="ce71"/>
          <table:table-cell office:value-type="float" office:value="8257" table:style-name="ce72">
            <text:p>8,257<text:s/></text:p>
          </table:table-cell>
          <table:table-cell office:value-type="float" office:value="7831" table:style-name="ce72">
            <text:p>7,831<text:s/></text:p>
          </table:table-cell>
          <table:table-cell office:value-type="float" office:value="342" table:style-name="ce72">
            <text:p>342<text:s/></text:p>
          </table:table-cell>
          <table:table-cell office:value-type="float" office:value="84" table:style-name="ce72">
            <text:p>84<text:s/></text:p>
          </table:table-cell>
          <table:table-cell table:style-name="ce72"/>
          <table:table-cell office:value-type="float" office:value="12.383507741274583" table:style-name="ce20">
            <text:p>12.384<text:s text:c="2"/></text:p>
          </table:table-cell>
          <table:table-cell office:value-type="float" office:value="11.744610527058406" table:style-name="ce20">
            <text:p>11.745<text:s text:c="2"/></text:p>
          </table:table-cell>
          <table:table-cell office:value-type="float" office:value="0.51291748183552233" table:style-name="ce20">
            <text:p>0.513<text:s text:c="2"/></text:p>
          </table:table-cell>
          <table:table-cell office:value-type="float" office:value="0.1259797323806546" table:style-name="ce20">
            <text:p>0.126<text:s text:c="2"/></text:p>
          </table:table-cell>
          <table:table-cell table:number-columns-repeated="16374" table:style-name="ce73"/>
        </table:table-row>
        <table:table-row table:style-name="ro29">
          <table:table-cell office:value-type="string" table:style-name="ce16">
            <text:p>民國107年</text:p>
          </table:table-cell>
          <table:table-cell office:value-type="float" office:value="6224" table:style-name="ce66">
            <text:p>(6,224)<text:s/></text:p>
          </table:table-cell>
          <table:table-cell office:value-type="float" office:value="5874" table:style-name="ce66">
            <text:p>(5,874)<text:s/></text:p>
          </table:table-cell>
          <table:table-cell office:value-type="float" office:value="275" table:style-name="ce66">
            <text:p>(275)<text:s/></text:p>
          </table:table-cell>
          <table:table-cell office:value-type="float" office:value="75" table:style-name="ce66">
            <text:p>(75)<text:s/></text:p>
          </table:table-cell>
          <table:table-cell office:value-type="float" office:value="663212.16666666663" table:style-name="ce35">
            <text:p>663,212<text:s/></text:p>
          </table:table-cell>
          <table:table-cell office:value-type="float" office:value="9.3846288002858813" table:style-name="ce67">
            <text:p>(9.385)<text:s/></text:p>
          </table:table-cell>
          <table:table-cell office:value-type="float" office:value="8.85689421158086" table:style-name="ce67">
            <text:p>(8.857)<text:s/></text:p>
          </table:table-cell>
          <table:table-cell office:value-type="float" office:value="0.41464860541108894" table:style-name="ce67">
            <text:p>(0.415)<text:s/></text:p>
          </table:table-cell>
          <table:table-cell office:value-type="float" office:value="0.11308598329393334" table:style-name="ce67">
            <text:p>(0.113)<text:s/></text:p>
          </table:table-cell>
          <table:table-cell table:number-columns-repeated="16374" table:style-name="ce3"/>
        </table:table-row>
        <table:table-row table:style-name="ro34">
          <table:table-cell table:style-name="ce75"/>
          <table:table-cell office:value-type="float" office:value="7840" table:style-name="ce74">
            <text:p>7,840<text:s/></text:p>
          </table:table-cell>
          <table:table-cell office:value-type="float" office:value="7411" table:style-name="ce74">
            <text:p>7,411<text:s/></text:p>
          </table:table-cell>
          <table:table-cell office:value-type="float" office:value="336" table:style-name="ce74">
            <text:p>336<text:s/></text:p>
          </table:table-cell>
          <table:table-cell office:value-type="float" office:value="93" table:style-name="ce74">
            <text:p>93<text:s/></text:p>
          </table:table-cell>
          <table:table-cell table:style-name="ce74"/>
          <table:table-cell office:value-type="float" office:value="11.821254786992499" table:style-name="ce70">
            <text:p>11.821<text:s text:c="2"/></text:p>
          </table:table-cell>
          <table:table-cell office:value-type="float" office:value="11.1744029625512" table:style-name="ce70">
            <text:p>11.174<text:s text:c="2"/></text:p>
          </table:table-cell>
          <table:table-cell office:value-type="float" office:value="0.5066252051568213" table:style-name="ce70">
            <text:p>0.507<text:s text:c="2"/></text:p>
          </table:table-cell>
          <table:table-cell office:value-type="float" office:value="0.14022661928447736" table:style-name="ce70">
            <text:p>0.140<text:s text:c="2"/></text:p>
          </table:table-cell>
          <table:table-cell table:number-columns-repeated="16374" table:style-name="ce73"/>
        </table:table-row>
        <table:table-row table:style-name="ro42">
          <table:table-cell office:value-type="string" table:number-columns-spanned="10" table:number-rows-spanned="1" table:style-name="ce135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43">
          <table:table-cell table:number-columns-repeated="16384" table:style-name="ce3"/>
        </table:table-row>
        <table:table-row table:style-name="ro7">
          <table:table-cell office:value-type="string" table:number-columns-spanned="10" table:number-rows-spanned="1" table:style-name="ce100">
            <text:p><text:s text:c="2"/><text:span text:style-name="T3">-263-</text:span>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P0">
      <number:text>(</number:text>
      <number:number number:decimal-places="3" number:min-integer-digits="1"/>
      <number:text>) </number:text>
    </number:number-style>
    <number:number-style style:name="N53P1">
      <number:text>(- </number:text>
      <number:number number:decimal-places="3" number:min-integer-digits="1"/>
      <number:text>) </number:text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3" number:min-integer-digits="1"/>
      <number:text>  </number:text>
    </number:number-style>
    <number:number-style style:name="N54P1">
      <number:text>- </number:text>
      <number:number number:decimal-places="3" number:min-integer-digits="1"/>
      <number:text>  </number:text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2P0">
      <number:text>(</number:text>
      <number:number number:decimal-places="0" number:min-integer-digits="1" number:grouping="true">
        <number:embedded-text number:position="0">) </number:embedded-text>
      </number:number>
    </number:number-style>
    <number:number-style style:name="N62P1">
      <number:text>(-</number:text>
      <number:number number:decimal-places="0" number:min-integer-digits="1" number:grouping="true">
        <number:embedded-text number:position="0">)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nknown User</meta:initial-creator>
    <dc:creator>陳碧婷</dc:creator>
    <meta:creation-date>2000-07-04T10:22:20Z</meta:creation-date>
    <dc:date>2019-06-20T03:54:42Z</dc:date>
    <meta:print-date>2019-06-17T01:12:23Z</meta:print-date>
  </office:meta>
</office:document-meta>
</file>