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398cm"/>
    </style:style>
    <style:style style:name="表格1.F" style:family="table-column">
      <style:table-column-properties style:column-width="1.406cm"/>
    </style:style>
    <style:style style:name="表格1.G" style:family="table-column">
      <style:table-column-properties style:column-width="1.4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7cm" fo:keep-together="auto"/>
    </style:style>
    <style:style style:name="表格1.14" style:family="table-row">
      <style:table-row-properties style:min-row-height="2.8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P10" style:family="paragraph" style:parent-style-name="Standard">
      <style:paragraph-properties fo:margin-left="0cm" fo:margin-right="0cm" fo:line-height="200%" fo:text-indent="0.4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特定化學物質作業檢點表</text:span></text:p>
      <text:p text:style-name="Standard"><text:span text:style-name="T2">日期： <text:s/>年 <text:s/>月 <text:s/>日 <text:s text:c="35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2">特定化學物質作業名稱</text:span></text:p>
          </table:table-cell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檢查項目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是</text:p>
          </table:table-cell>
          <table:table-cell table:style-name="表格1.E1" office:value-type="string">
            <text:p text:style-name="P6">否</text:p>
          </table:table-cell>
        </table:table-row>
        <table:table-row table:style-name="表格1.3">
          <table:table-cell table:style-name="表格1.A1" table:number-columns-spanned="5" office:value-type="string">
            <text:p text:style-name="Standard"><text:span text:style-name="T2">1. 確認設置之密閉設備或局部排氣裝置正常運轉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1" table:number-columns-spanned="5" office:value-type="string">
            <text:p text:style-name="Standard"><text:span text:style-name="T2">2. 確認特定化學物質之存放取用均依程序妥善作業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5">
          <table:table-cell table:style-name="表格1.A1" table:number-columns-spanned="5" office:value-type="string">
            <text:p text:style-name="P9"><text:span text:style-name="T2">3. 確認每一作業人員均依照作業程序妥善作業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5">
          <table:table-cell table:style-name="表格1.A1" table:number-columns-spanned="5" office:value-type="string">
            <text:p text:style-name="Standard"><text:span text:style-name="T2">4. 確認每一作業機器均運作正常無異狀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5">
          <table:table-cell table:style-name="表格1.A1" table:number-columns-spanned="5" office:value-type="string">
            <text:p text:style-name="P9"><text:span text:style-name="T2">5. 確認管線接頭無腐蝕洩漏之痕跡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5">
          <table:table-cell table:style-name="表格1.A1" table:number-columns-spanned="5" office:value-type="string">
            <text:p text:style-name="P9"><text:span text:style-name="T2">6. 確認作業現場不可吸菸及飲食並公告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5">
          <table:table-cell table:style-name="表格1.A1" table:number-columns-spanned="5" office:value-type="string">
            <text:p text:style-name="P9"><text:span text:style-name="T2">7. 確認計測裝置、警報器具或裝置、緊急避難設備均正常且於可用之狀態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table:number-columns-spanned="5" office:value-type="string">
            <text:p text:style-name="P9"><text:span text:style-name="T2">8. 確認除卻危害之必要藥劑、器具已備妥。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table:number-columns-spanned="5" office:value-type="string">
            <text:p text:style-name="P9"><text:span text:style-name="T2">9. 確認洗眼、沐浴、漱口、更衣及洗衣或緊急沖淋等設備均已設置且保持隨時可用狀況。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table:number-columns-spanned="5" office:value-type="string">
            <text:p text:style-name="P9"><text:span text:style-name="T2">10.確認發給每位特化作業勞工合格有效之呼吸防護具、防護眼鏡、不浸透性防護衣、防護手套、防護鞋及塗敷劑，並使勞工確實使用。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table:number-columns-spanned="5" office:value-type="string">
            <text:p text:style-name="P9"><text:span text:style-name="T2">11.確認安全閥、緊急遮斷裝置與其他安全裝置之性能良好。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14">
          <table:table-cell table:style-name="表格1.A1" table:number-columns-spanned="2" office:value-type="string">
            <text:p text:style-name="P2">異 <text:s/>常 <text:s/>時</text:p>
            <text:p text:style-name="P2">採 <text:s/>取 <text:s/>之</text:p>
            <text:p text:style-name="P2">措 <text:s/>施</text:p>
          </table:table-cell>
          <table:covered-table-cell/>
          <table:table-cell table:style-name="表格1.G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2"><text:s text:c="2"/>檢點人員：____________ <text:s text:c="12"/>主管：____________ <text:s text:c="2"/></text:span></text:p>
      <text:list xml:id="list5820233469888322858" text:style-name="WW8Num1">
        <text:list-item>
          <text:p text:style-name="P8"><text:span text:style-name="T2">從事特定化學物質作業應實施檢點，於發現有異常時，應立即檢修及採取必要措施。</text:span></text:p>
        </text:list-item>
        <text:list-item>
          <text:p text:style-name="P8"><text:span text:style-name="T2">本表僅供參考，各單位於實施特定化學物質作業前應自行根據實際狀況評估</text:span><text:soft-page-break/><text:span text:style-name="T2">各種危害之可能性制訂檢點表實施檢點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line-height="0.811cm" fo:text-align="justify" style:justify-single-word="false"/>
      <style:text-properties fo:font-size="14pt" style:font-name-asian="華康中明體" style:font-family-asian="華康中明體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 style:parent-style-name="預設段落字型">
      <style:text-properties fo:font-size="14pt" style:letter-kerning="true" style:font-name-asian="華康中明體" style:font-family-asian="華康中明體, 新細明體" style:font-family-generic-asian="modern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局限空間作業前檢點表</dc:title>
    <meta:initial-creator>USER</meta:initial-creator>
    <meta:creation-date>2005-10-07T14:12:00</meta:creation-date>
    <dc:creator>miller</dc:creator>
    <dc:date>2015-05-12T18:24:00</dc:date>
    <meta:editing-cycles>16</meta:editing-cycles>
    <meta:editing-duration>PT1H38M</meta:editing-duration>
    <meta:document-statistic meta:table-count="1" meta:image-count="0" meta:object-count="0" meta:page-count="2" meta:paragraph-count="25" meta:word-count="434" meta:character-count="550" meta:non-whitespace-character-count="471"/>
    <meta:generator>LibreOffice/4.2.4.2$Windows_x86 LibreOffice_project/63150712c6d317d27ce2db16eb94c2f3d7b699f8</meta:generator>
  </office:meta>
</office:document-meta>
</file>