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2.785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47cm"/>
    </style:style>
    <style:style style:name="表格1.3" style:family="table-row">
      <style:table-row-properties style:min-row-height="1.231cm"/>
    </style:style>
    <style:style style:name="表格1.4" style:family="table-row">
      <style:table-row-properties style:min-row-height="1.584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2.344cm"/>
    </style:style>
    <style:style style:name="表格1.8" style:family="table-row">
      <style:table-row-properties style:min-row-height="1.169cm"/>
    </style:style>
    <style:style style:name="表格1.9" style:family="table-row">
      <style:table-row-properties style:min-row-height="0.885cm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951cm"/>
    </style:style>
    <style:style style:name="表格1.11" style:family="table-row">
      <style:table-row-properties style:min-row-height="1.217cm"/>
    </style:style>
    <style:style style:name="表格1.13" style:family="table-row">
      <style:table-row-properties style:min-row-height="7.8cm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67cm"/>
      <style:text-properties style:font-name="標楷體" style:font-name-asian="標楷體"/>
    </style:style>
    <style:style style:name="P7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1.129cm" fo:margin-right="0cm" fo:line-height="0.706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764cm" fo:margin-right="0cm" fo:line-height="0.706cm" fo:text-indent="-1.7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</style:style>
    <style:style style:name="P11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0.706cm" fo:text-indent="0.282cm" style:auto-text-indent="false" style:writing-mode="lr-tb"/>
    </style:style>
    <style:style style:name="P14" style:family="paragraph" style:parent-style-name="Standard">
      <style:paragraph-properties fo:margin-left="0cm" fo:margin-right="0cm" fo:line-height="0.706cm" fo:text-indent="0.282cm" style:auto-text-indent="false" style:writing-mode="lr-tb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margin-left="0cm" fo:margin-right="0cm" fo:line-height="0.706cm" fo:text-indent="0.282cm" style:auto-text-indent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margin-left="0cm" fo:margin-right="0cm" fo:line-height="0.706cm" fo:text-indent="0.282cm" style:auto-text-indent="false"/>
    </style:style>
    <style:style style:name="P17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1.588cm" fo:margin-right="0cm" fo:line-height="0.706cm" fo:text-indent="-1.58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line-height="0.67cm" fo:text-align="center" style:justify-single-word="false" fo:text-indent="0.212cm" style:auto-text-indent="false"/>
      <style:text-properties style:font-name="標楷體" style:font-name-asian="標楷體"/>
    </style:style>
    <style:style style:name="P21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1">
      <style:paragraph-properties fo:line-height="0.706cm" fo:text-align="end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 style:master-page-name="MP2">
      <style:paragraph-properties fo:margin-left="0cm" fo:margin-right="1.129cm" fo:line-height="0.706cm" fo:text-indent="0cm" style:auto-text-indent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3" style:family="text">
      <style:text-properties fo:color="#000000"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4" style:family="text">
      <style:text-properties fo:color="#000000" style:font-name="標楷體" fo:font-size="16pt" fo:letter-spacing="0.035cm" style:letter-kerning="false" style:font-name-asian="標楷體" style:font-size-asian="16pt" style:font-name-complex="標楷體2" style:font-size-complex="16pt"/>
    </style:style>
    <style:style style:name="T5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fo:color="#000000" style:font-name="標楷體1" fo:letter-spacing="0.035cm" style:letter-kerning="false" style:font-name-asian="標楷體1" style:font-name-complex="標楷體1"/>
    </style:style>
    <style:style style:name="T7" style:family="text">
      <style:text-properties fo:color="#cc0000"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0" style:family="text">
      <style:text-properties officeooo:rsid="0011672b"/>
    </style:style>
    <style:style style:name="T11" style:family="text">
      <style:text-properties officeooo:rsid="0012094c"/>
    </style:style>
    <style:style style:name="T12" style:family="text">
      <style:text-properties officeooo:rsid="0015f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勞動部職業安全衛生署駕駛甄選簡章</text:p>
      <text:p text:style-name="P4"/>
      <text:p text:style-name="P2">一、名額：駕駛1名。</text:p>
      <text:p text:style-name="P2">二、性別：不拘。</text:p>
      <text:p text:style-name="P2">三、工作地點：新北市新莊區中平路439號南棟11樓。</text:p>
      <text:p text:style-name="P8">四、報名日期：11<text:span text:style-name="T10">2</text:span>年<text:span text:style-name="T12">6</text:span>月<text:span text:style-name="T12">30</text:span>日前以掛號方式郵寄至「新北市新莊區中平路439號南棟11樓秘書室」收，並請於信封註明「應甄秘書室駕駛職務」（一律採通信報名，並以掛號郵戳為憑，逾期不予受理）。</text:p>
      <text:p text:style-name="P2">五、資格條件：</text:p>
      <text:p text:style-name="P9">（一）須為中央機關、學校服務現職超額工友（含技工、駕駛）。</text:p>
      <text:p text:style-name="P10"><text:span text:style-name="預設段落字型"><text:span text:style-name="T1">（二）</text:span></text:span><text:span text:style-name="預設段落字型"><text:span text:style-name="T4">備職業小客車駕駛執照（含以上）</text:span></text:span><text:span text:style-name="T9">，具基本電腦文書處理</text:span><text:span text:style-name="T5">尤佳。</text:span></text:p>
      <text:p text:style-name="P12">六、工作項目：</text:p>
      <text:p text:style-name="P16"><text:span text:style-name="預設段落字型"><text:span text:style-name="T4">（一）負責同仁公務派車之接送。</text:span></text:span></text:p>
      <text:p text:style-name="P14">（二）辦理本署文書遞送、協助收發文處理。</text:p>
      <text:p text:style-name="P13"><text:span text:style-name="T9">（三）</text:span><text:span text:style-name="T5">車輛清潔保養維護，協助派車作業及油料管理</text:span><text:span text:style-name="T9">。</text:span></text:p>
      <text:p text:style-name="P15">（四）需配合業務於非上班日輪派工作，並得依相關法令支領酬勞。</text:p>
      <text:p text:style-name="P16"><text:span text:style-name="T9">（五）</text:span><text:span text:style-name="T5">其他交辦事項。</text:span></text:p>
      <text:p text:style-name="P2">七、報名手續及檢附證件：</text:p>
      <text:p text:style-name="P17">（一）填寫履歷表（如附件1），並貼妥2吋半身照片。</text:p>
      <text:p text:style-name="P11">（二）身分證正反面影本、最高學歷證明文件影本、最近3年考績通知書影本<text:span text:style-name="T8">及</text:span><text:span text:style-name="T6">備職業小客車（含以上）駕駛執照</text:span><text:span text:style-name="T8">影本等資料。</text:span></text:p>
      <text:p text:style-name="P10"><text:soft-page-break/><text:span text:style-name="預設段落字型"><text:span text:style-name="T1">（三）</text:span></text:span><text:span text:style-name="預設段落字型"><text:span text:style-name="T3">請於報名信封上註明</text:span></text:span><text:span text:style-name="預設段落字型"><text:span text:style-name="T2">應徵</text:span></text:span><text:span text:style-name="預設段落字型"><text:span text:style-name="T3">「</text:span></text:span><text:span text:style-name="預設段落字型"><text:span text:style-name="T7">秘書室駕駛</text:span></text:span><text:span text:style-name="預設段落字型"><text:span text:style-name="T3">」職務，及白天的聯絡電話或手機</text:span></text:span></text:p>
      <text:p text:style-name="P18">八、面談甄選：</text:p>
      <text:p text:style-name="P19">（一）資格條件經審查合格者通知參加面談甄選，不合格者恕不退件。</text:p>
      <text:p text:style-name="P19">（二）甄選結果得視需要酌增候補名額2名，經甄選錄取人員，依程序辦理移撥手續，錄取人員依本署通知日期到職任用。</text:p>
      <text:p text:style-name="P8">九、簡章及報名表請至本署全球資訊網http://www.osha.gov.tw新聞與公告/就業資訊/本署徵才下載。</text:p>
      <text:p text:style-name="P8">十、聯絡人：本署秘書室陳視察其民，聯絡電話：02-89956666分機8235。</text:p>
      <text:p text:style-name="P22">附件1</text:p>
      <text:p text:style-name="P3">勞動部職業安全衛生署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4" table:number-columns-spanned="2" office:value-type="string">
            <text:p text:style-name="P6">黏貼最近一年內正面半身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出生日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年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婚別</text:p>
          </table:table-cell>
          <table:covered-table-cell/>
          <table:covered-table-cell/>
          <table:table-cell table:style-name="表格1.A1" table:number-columns-spanned="2" office:value-type="string">
            <text:p text:style-name="P6">□已婚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現職服務機關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6">最高學歷</text:p>
          </table:table-cell>
          <table:table-cell table:style-name="表格1.B5" table:number-columns-spanned="5" office:value-type="string">
            <text:p text:style-name="P6">學校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畢業證書字號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B6" table:number-columns-spanned="5" office:value-type="string">
            <text:p text:style-name="P6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經歷（含起迄年月、機關名稱及職稱）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通訊地址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聯絡電話</text:p>
          </table:table-cell>
          <table:table-cell table:style-name="表格1.B9" office:value-type="string">
            <text:p text:style-name="P7">公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7">宅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table:number-columns-spanned="2" office:value-type="string">
            <text:p text:style-name="P7">行動</text:p>
          </table:table-cell>
          <table:covered-table-cell/>
          <table:table-cell table:style-name="表格1.B9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6">最近3年考績</text:p>
          </table:table-cell>
          <table:table-cell table:style-name="表格1.B9" office:value-type="string">
            <text:p text:style-name="P7">1<text:span text:style-name="T10">08</text:span>年</text:p>
          </table:table-cell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B9" office:value-type="string">
            <text:p text:style-name="P7">1<text:span text:style-name="T10">09</text:span>年</text:p>
          </table:table-cell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B9" table:number-columns-spanned="2" office:value-type="string">
            <text:p text:style-name="P7">1<text:span text:style-name="T10">10</text:span>年</text:p>
          </table:table-cell>
          <table:covered-table-cell/>
          <table:table-cell table:style-name="表格1.B9" office:value-type="string">
            <text:p text:style-name="P20"/>
          </table:table-cell>
        </table:table-row>
        <table:table-row table:style-name="表格1.11">
          <table:table-cell table:style-name="表格1.A1" table:number-rows-spanned="2" office:value-type="string">
            <text:p text:style-name="P6">證照名稱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6">簡要自傳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/>應徵人簽名： <text:s text:c="33"/>填表日期：107年 <text:s text:c="4"/>月 <text:s text:c="4"/>日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1-03-15T08:02:00Z</meta:creation-date>
    <dc:date>2023-05-16T14:25:39.206000000</dc:date>
    <meta:print-date>2014-03-10T09:38:00Z</meta:print-date>
    <meta:editing-cycles>9</meta:editing-cycles>
    <meta:editing-duration>PT5M47S</meta:editing-duration>
    <meta:document-statistic meta:table-count="1" meta:image-count="0" meta:object-count="0" meta:page-count="5" meta:paragraph-count="52" meta:word-count="747" meta:character-count="844" meta:non-whitespace-character-count="798"/>
    <meta:template xlink:type="simple" xlink:actuate="onRequest" xlink:title="" xlink:href="Normal"/>
  </office:meta>
</office:document-meta>
</file>