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2006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Column6" style:family="table-column">
      <style:table-column-properties style:column-width="2.2638in" style:use-optimal-column-width="false"/>
    </style:style>
    <style:style style:name="Table3" style:family="table">
      <style:table-properties style:width="6.3194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" style:family="table-row">
      <style:table-row-properties style:min-row-height="1.1326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margin-left="0.1763in" fo:text-indent="-0.176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49" style:family="table-row">
      <style:table-row-properties style:min-row-height="0.9701in" style:use-optimal-row-height="false" fo:keep-together="always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5" style:family="table-row">
      <style:table-row-properties style:min-row-height="1.1673in" style:use-optimal-row-height="false" fo:keep-together="always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64" style:family="table-row">
      <style:table-row-properties style:min-row-height="0.9652in" style:use-optimal-row-height="false" fo:keep-together="always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70" style:family="table-row">
      <style:table-row-properties style:min-row-height="1.3701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TableRow79" style:family="table-row">
      <style:table-row-properties style:min-row-height="0.9722in" style:use-optimal-row-height="false" fo:keep-together="always"/>
    </style:style>
    <style:style style:name="P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/>
    </style:style>
    <style:style style:name="P85" style:parent-style-name="內文" style:family="paragraph">
      <style:paragraph-properties fo:text-align="center" fo:margin-top="0.125in" fo:margin-left="0.1972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2pt"/>
    </style:style>
    <style:style style:name="P87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勞動部職業安全衛生署勞工健康服務中心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地區</text:p>
          </table:table-cell>
          <table:table-cell table:style-name="TableCell10">
            <text:p text:style-name="P11">聯絡資訊</text:p>
          </table:table-cell>
          <table:table-cell table:style-name="TableCell12">
            <text:p text:style-name="P13">服務項目</text:p>
          </table:table-cell>
        </table:table-row>
        <table:table-row table:style-name="TableRow14">
          <table:table-cell table:style-name="TableCell15" table:number-rows-spanned="2">
            <text:p text:style-name="P16">北區</text:p>
            <text:p text:style-name="P17">(委託國家衛生研究院辦理)</text:p>
          </table:table-cell>
          <table:table-cell table:style-name="TableCell18">
            <text:p text:style-name="P19">電話：02-2299-0501</text:p>
            <text:p text:style-name="P20">傳真：02-2298-9370</text:p>
            <text:p text:style-name="P21">地址：新北市五股區五工六路9號3樓(五股勞工活動中心)</text:p>
          </table:table-cell>
          <table:table-cell table:style-name="TableCell22" table:number-rows-spanned="6">
            <text:p text:style-name="P23">專業健康服務團隊成員：</text:p>
            <text:p text:style-name="P24">●職業醫學科專科醫師</text:p>
            <text:p text:style-name="P25">●職業健康護理師</text:p>
            <text:p text:style-name="P26">●人因工程專家</text:p>
            <text:p text:style-name="P27">●職能(物理)治療師</text:p>
            <text:p text:style-name="P28">●心理輔導專家</text:p>
            <text:p text:style-name="P29"><text:span text:style-name="T30">●職業衛生管理師</text:span></text:p>
            <text:p text:style-name="P31"/>
            <text:p text:style-name="P32">服務對象：</text:p>
            <text:p text:style-name="P33">●勞工個人</text:p>
            <text:p text:style-name="P34">●勞工人數300人以下之企業</text:p>
            <text:p text:style-name="P35"/>
            <text:p text:style-name="P36">服務內容：</text:p>
            <text:p text:style-name="P37">●適性工作及母性保護之評估</text:p>
            <text:p text:style-name="P38">●職場健康管理與促進服務</text:p>
            <text:p text:style-name="P39">●健康指導(含心理諮商)</text:p>
            <text:p text:style-name="P40">●職場危害評估</text:p>
            <text:p text:style-name="P41">●協助輔導企業申請工作環境改善補助</text:p>
            <text:p text:style-name="P42">●工作相關疾病預防及指導(過勞、肌肉骨骼、職場暴力等相關評估)</text:p>
            <text:p text:style-name="P43">●工傷病請假與復工時間之評估</text:p>
            <text:p text:style-name="P44">●職務再設計</text:p>
            <text:p text:style-name="P45">●職業安全衛生法規諮詢</text:p>
            <text:p text:style-name="P46"><text:span text:style-name="T47">●中高齡勞工適性輔導</text:span></text:p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轄區：</text:p>
            <text:p text:style-name="P53">臺北市、新北市、基隆市、桃園縣、新竹縣市、宜蘭縣、花蓮縣、連江縣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中區</text:p>
            <text:p text:style-name="P58">(委託中山醫學大學辦理)</text:p>
          </table:table-cell>
          <table:table-cell table:style-name="TableCell59">
            <text:p text:style-name="P60">電話：04-2350-1501</text:p>
            <text:p text:style-name="P61">傳真：04-2350-9501</text:p>
            <text:p text:style-name="P62">地址：台中市西屯區工業區一路98-130號三樓之6 (台中工業區)</text:p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服務轄區：</text:p>
            <text:p text:style-name="P68">苗栗縣、彰化縣、南投縣、雲林縣、臺中市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 table:number-rows-spanned="2">
            <text:p text:style-name="P72">南區</text:p>
            <text:p text:style-name="P73">(委託國立成功大學辦理)</text:p>
          </table:table-cell>
          <table:table-cell table:style-name="TableCell74">
            <text:p text:style-name="P75">電話：06-5055100</text:p>
            <text:p text:style-name="P76">傳真：06-5055101</text:p>
            <text:p text:style-name="P77">地址：臺南市新市區南科二路12號1樓(南科育成中心)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服務轄區：</text:p>
            <text:p text:style-name="P83">嘉義縣市、臺南市、高雄市、屏東縣、臺東縣、澎湖縣及金門縣</text:p>
          </table:table-cell>
          <table:covered-table-cell>
            <text:p text:style-name="P84"/>
          </table:covered-table-cell>
        </table:table-row>
      </table:table>
      <text:p text:style-name="P85">免付費電話<text:s/>0800-068-580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  <style:text-properties style:font-name="標楷體"/>
      </text:list-level-style-bullet>
    </text:list-style>
    <style:page-layout style:name="PL0">
      <style:page-layout-properties fo:page-width="8.2687in" fo:page-height="11.6944in" style:print-orientation="portrait" fo:margin-top="0.5909in" fo:margin-left="0.8659in" fo:margin-bottom="0.6888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特殊勞工家庭支持服務方案專業人員教育訓練報名表</dc:title>
    <dc:subject/>
    <meta:initial-creator>台南市政府</meta:initial-creator>
    <dc:creator>淩網－官網維護廠商</dc:creator>
    <meta:creation-date>2021-03-22T06:48:00Z</meta:creation-date>
    <dc:date>2021-03-22T06:48:00Z</dc:date>
    <meta:print-date>2016-04-08T01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6" meta:character-count="644" meta:row-count="4" meta:non-whitespace-character-count="549"/>
  </office:meta>
</office:document-meta>
</file>