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0cm" fo:margin-right="0cm" fo:line-height="150%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margin-left="0.499cm" fo:margin-right="0cm" fo:text-align="justify" fo:text-align-last="justify" style:justify-single-word="false" fo:text-indent="0cm" style:auto-text-indent="false"/>
    </style:style>
    <style:style style:name="P9" style:family="paragraph"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 <text:s/>結 <text:s/>書</text:p>
      <text:p text:style-name="P3"/>
      <text:p text:style-name="P4">立切結書人＿＿＿＿＿＿申請器具補助，因下列原因：＿＿＿＿＿＿＿＿＿＿＿＿＿＿＿＿＿＿＿＿＿＿＿＿＿，無法出具 □發票正本 □收據正本，且該正本單據未依其他法令規定請領該項器具補助。上述切結屬實，若有不實情事，立切結書人除應繳還已領之補助金額外，並願負一切法律責任。</text:p>
      <text:p text:style-name="P5"/>
      <text:p text:style-name="P1">此致</text:p>
      <text:p text:style-name="P1">勞動部職業安全衛生署</text:p>
      <text:p text:style-name="P1"><text:s text:c="4"/></text:p>
      <text:p text:style-name="P2"><draw:custom-shape text:anchor-type="char" draw:z-index="0" draw:style-name="gr1" draw:text-style-name="P9" svg:width="1.271cm" svg:height="1.271cm" svg:x="13.97cm" svg:y="1.122cm"><text:p/><draw:enhanced-geometry svg:viewBox="0 0 21600 21600" draw:type="rectangle" draw:enhanced-path="M 0 0 L 21600 0 21600 21600 0 21600 0 0 Z N"/></draw:custom-shape></text:p>
      <text:p text:style-name="P6">立切結書人： <text:s text:c="12"/>（簽章）</text:p>
      <text:p text:style-name="P6">身分證字號：</text:p>
      <text:p text:style-name="P6"><text:soft-page-break/>住址：</text:p>
      <text:p text:style-name="P1"><text:s text:c="32"/></text:p>
      <text:p text:style-name="P8"><text:span text:style-name="T1">中 <text:s/>華 <text:s/>民 <text:s/>國 <text:s text:c="9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87cm" fo:margin-bottom="2.54cm" fo:margin-left="3.175cm" fo:margin-right="2.90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器具補助切結書</dc:title>
    <dc:subject>器具補助切結書</dc:subject>
    <meta:keyword>行政院勞工委員會勞工保險局全球資訊網</meta:keyword>
    <meta:keyword>職災保護</meta:keyword>
    <meta:keyword>書表及範例</meta:keyword>
    <meta:keyword>器具補助切結書</meta:keyword>
    <meta:initial-creator>行政院勞工委員會勞工保險局</meta:initial-creator>
    <meta:creation-date>2008-06-30T13:59:00</meta:creation-date>
    <dc:creator>bli</dc:creator>
    <dc:date>2014-11-24T08:46:00</dc:date>
    <meta:editing-cycles>5</meta:editing-cycles>
    <meta:editing-duration>PT3M</meta:editing-duration>
    <meta:document-statistic meta:table-count="0" meta:image-count="0" meta:object-count="0" meta:page-count="2" meta:paragraph-count="10" meta:word-count="171" meta:character-count="258" meta:non-whitespace-character-count="171"/>
    <meta:generator>LibreOffice/4.2.4.2$Windows_x86 LibreOffice_project/63150712c6d317d27ce2db16eb94c2f3d7b699f8</meta:generator>
  </office:meta>
</office:document-meta>
</file>