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2.9527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4576in" style:use-optimal-column-width="false"/>
    </style:style>
    <style:style style:name="Table1" style:family="table" style:master-page-name="MP0">
      <style:table-properties style:width="7.0881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row-height="0.5798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34" style:family="table-row">
      <style:table-row-properties style:row-height="0.5875in" style:use-optimal-row-height="false" fo:keep-together="always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48" style:family="table-row">
      <style:table-row-properties style:min-row-height="0.4597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61" style:family="table-row">
      <style:table-row-properties style:min-row-height="0.4965in" style:use-optimal-row-height="false" fo:keep-together="always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72" style:family="table-row">
      <style:table-row-properties style:min-row-height="0.4631in" style:use-optimal-row-height="false" fo:keep-together="always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84" style:family="table-row">
      <style:table-row-properties style:row-height="0.4979in" style:use-optimal-row-height="false" fo:keep-together="always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97" style:family="table-row">
      <style:table-row-properties style:row-height="0.5937in" style:use-optimal-row-height="false" fo:keep-together="always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111" style:family="table-row">
      <style:table-row-properties style:row-height="0.5326in" style:use-optimal-row-height="false" fo:keep-together="always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122" style:family="table-row">
      <style:table-row-properties style:row-height="0.5868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139" style:family="table-row">
      <style:table-row-properties style:row-height="0.4902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151" style:family="table-row">
      <style:table-row-properties style:row-height="0.6104in" style:use-optimal-row-height="false" fo:keep-together="always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row-height="0.5895in" style:use-optimal-row-height="false" fo:keep-together="always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182" style:family="table-row">
      <style:table-row-properties style:row-height="0.6368in" style:use-optimal-row-height="false" fo:keep-together="always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195" style:family="table-row">
      <style:table-row-properties style:row-height="0.4604in" style:use-optimal-row-height="false" fo:keep-together="always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207" style:family="table-row">
      <style:table-row-properties style:row-height="0.4506in" style:use-optimal-row-height="false" fo:keep-together="always"/>
    </style:style>
    <style:style style:name="TableCell2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地區</text:p>
          </table:table-cell>
          <table:table-cell table:style-name="TableCell11">
            <text:p text:style-name="P12">單位名稱</text:p>
          </table:table-cell>
          <table:table-cell table:style-name="TableCell13">
            <text:p text:style-name="P14">聯絡資訊</text:p>
          </table:table-cell>
          <table:table-cell table:style-name="TableCell15">
            <text:p text:style-name="P16">窗口</text:p>
          </table:table-cell>
          <table:table-cell table:style-name="TableCell17">
            <text:p text:style-name="P18">服務項目</text:p>
          </table:table-cell>
        </table:table-row>
        <table:table-row table:style-name="TableRow19">
          <table:table-cell table:style-name="TableCell20" table:number-rows-spanned="8">
            <text:p text:style-name="P21">北部</text:p>
          </table:table-cell>
          <table:table-cell table:style-name="TableCell22">
            <text:p text:style-name="P23">臺灣大學附設醫院</text:p>
            <text:p text:style-name="P24">（物理治療中心）</text:p>
          </table:table-cell>
          <table:table-cell table:style-name="TableCell25">
            <text:p text:style-name="P26">電話：02-3366-8182</text:p>
            <text:p text:style-name="P27">地址：臺北市中正區中山南路7號</text:p>
          </table:table-cell>
          <table:table-cell table:style-name="TableCell28">
            <text:p text:style-name="P29">林小姐</text:p>
          </table:table-cell>
          <table:table-cell table:style-name="TableCell30">
            <text:p text:style-name="P31">工作能力評估及強化</text:p>
            <text:p text:style-name="P32">心理輔導及社會適應</text:p>
            <text:p text:style-name="P33">職業輔導評量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臺北榮民總醫院</text:p>
            <text:p text:style-name="P38">（復健醫學部）</text:p>
          </table:table-cell>
          <table:table-cell table:style-name="TableCell39">
            <text:p text:style-name="P40">電話：02-2871-2121分機3289</text:p>
            <text:p text:style-name="P41">地址：臺北市北投區石牌路2段201號</text:p>
          </table:table-cell>
          <table:table-cell table:style-name="TableCell42">
            <text:p text:style-name="P43">黃小姐</text:p>
          </table:table-cell>
          <table:table-cell table:style-name="TableCell44">
            <text:p text:style-name="P45">工作能力評估及強化</text:p>
            <text:p text:style-name="P46">心理輔導及社會適應</text:p>
            <text:p text:style-name="P47">職業輔導評量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臺北醫學大學附設醫院</text:p>
            <text:p text:style-name="P52">（職能治療組）</text:p>
          </table:table-cell>
          <table:table-cell table:style-name="TableCell53">
            <text:p text:style-name="P54">電話：02-2737-2181分機1240</text:p>
            <text:p text:style-name="P55">地址：臺北市信義區吳興街252號</text:p>
          </table:table-cell>
          <table:table-cell table:style-name="TableCell56">
            <text:p text:style-name="P57">柯先生</text:p>
          </table:table-cell>
          <table:table-cell table:style-name="TableCell58">
            <text:p text:style-name="P59">工作能力評估及強化</text:p>
            <text:p text:style-name="P60">心理輔導及社會適應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陽光社會福利基金會</text:p>
          </table:table-cell>
          <table:table-cell table:style-name="TableCell65">
            <text:p text:style-name="P66">電話：02-2766-5880分機122</text:p>
            <text:p text:style-name="P67">地址：臺北市松山區民生東路5段163-1號7樓</text:p>
          </table:table-cell>
          <table:table-cell table:style-name="TableCell68">
            <text:p text:style-name="P69">薛小姐</text:p>
          </table:table-cell>
          <table:table-cell table:style-name="TableCell70">
            <text:p text:style-name="P71">心理輔導及社會適應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衛生福利部雙和醫院</text:p>
            <text:p text:style-name="P76">（復健醫學部）</text:p>
          </table:table-cell>
          <table:table-cell table:style-name="TableCell77">
            <text:p text:style-name="P78">電話：02-2249-0088分機1624</text:p>
            <text:p text:style-name="P79">地址：新北市中和區中正路291號</text:p>
          </table:table-cell>
          <table:table-cell table:style-name="TableCell80">
            <text:p text:style-name="P81">黃小姐</text:p>
          </table:table-cell>
          <table:table-cell table:style-name="TableCell82">
            <text:p text:style-name="P83">工作能力評估及強化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汐止國泰綜合醫院</text:p>
            <text:p text:style-name="P88">（工作強化中心）</text:p>
          </table:table-cell>
          <table:table-cell table:style-name="TableCell89">
            <text:p text:style-name="P90">電話：02-2648-2121分機3676或3668</text:p>
            <text:p text:style-name="P91">地址：新北市汐止區建成路59巷2號</text:p>
          </table:table-cell>
          <table:table-cell table:style-name="TableCell92">
            <text:p text:style-name="P93">李先生</text:p>
          </table:table-cell>
          <table:table-cell table:style-name="TableCell94">
            <text:p text:style-name="P95">工作能力評估及強化</text:p>
            <text:p text:style-name="P96">心理輔導及社會適應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林口長庚紀念醫院 <text:s/></text:p>
            <text:p text:style-name="P101">（整形外科復健治療中心）</text:p>
          </table:table-cell>
          <table:table-cell table:style-name="TableCell102">
            <text:p text:style-name="P103">電話：03-328-1200分機2170</text:p>
            <text:p text:style-name="P104">地址：桃園市龜山區復興街5號</text:p>
          </table:table-cell>
          <table:table-cell table:style-name="TableCell105">
            <text:p text:style-name="P106">陳小姐</text:p>
          </table:table-cell>
          <table:table-cell table:style-name="TableCell107">
            <text:p text:style-name="P108">工作能力評估及強化</text:p>
            <text:p text:style-name="P109">心理輔導及社會適應</text:p>
            <text:p text:style-name="P110">職業輔導評量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財團法人桃園市私立脊髓損傷潛能發展中心</text:p>
          </table:table-cell>
          <table:table-cell table:style-name="TableCell115">
            <text:p text:style-name="P116">電話：03-490-9001 分機219</text:p>
            <text:p text:style-name="P117">地址：桃園市楊梅區高榮里快速路五段701號</text:p>
          </table:table-cell>
          <table:table-cell table:style-name="TableCell118">
            <text:p text:style-name="P119">楊小姐</text:p>
          </table:table-cell>
          <table:table-cell table:style-name="TableCell120">
            <text:p text:style-name="P121">心理輔導及社會適應</text:p>
          </table:table-cell>
        </table:table-row>
        <table:table-row table:style-name="TableRow122">
          <table:table-cell table:style-name="TableCell123" table:number-rows-spanned="2">
            <text:p text:style-name="P124">中部</text:p>
          </table:table-cell>
          <table:table-cell table:style-name="TableCell125">
            <text:p text:style-name="P126">中山醫學大學</text:p>
            <text:p text:style-name="P127">(中興院區中區職災勞工</text:p>
            <text:p text:style-name="P128"><text:s/>工作強化中心）</text:p>
          </table:table-cell>
          <table:table-cell table:style-name="TableCell129">
            <text:p text:style-name="P130">電話：04-2262-1652分機70307或70308</text:p>
            <text:p text:style-name="P131">地址：臺中市南區復興路2段11號3樓</text:p>
          </table:table-cell>
          <table:table-cell table:style-name="TableCell132">
            <text:p text:style-name="P133">賴小姐</text:p>
            <text:p text:style-name="P134">白小姐</text:p>
          </table:table-cell>
          <table:table-cell table:style-name="TableCell135">
            <text:p text:style-name="P136">工作能力評估及強化</text:p>
            <text:p text:style-name="P137">心理輔導及社會適應</text:p>
            <text:p text:style-name="P138">職業輔導評量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彰化基督教醫院</text:p>
            <text:p text:style-name="P143">（復健醫學科）</text:p>
          </table:table-cell>
          <table:table-cell table:style-name="TableCell144">
            <text:p text:style-name="P145">電話：04-723-8595 分機7424</text:p>
            <text:p text:style-name="P146">地址：彰化縣彰化市南校街135號</text:p>
          </table:table-cell>
          <table:table-cell table:style-name="TableCell147">
            <text:p text:style-name="P148">林小姐</text:p>
          </table:table-cell>
          <table:table-cell table:style-name="TableCell149">
            <text:p text:style-name="P150">工作能力評估及強化</text:p>
          </table:table-cell>
        </table:table-row>
        <table:table-row table:style-name="TableRow151">
          <table:table-cell table:style-name="TableCell152" table:number-rows-spanned="4">
            <text:p text:style-name="P153">南部</text:p>
          </table:table-cell>
          <table:table-cell table:style-name="TableCell154">
            <text:p text:style-name="P155">臺南成功大學 <text:s/></text:p>
            <text:p text:style-name="P156">(職能治療系館3樓</text:p>
            <text:p text:style-name="P157"><text:s/>304室)</text:p>
          </table:table-cell>
          <table:table-cell table:style-name="TableCell158">
            <text:p text:style-name="P159">電話：06-235-3535分機5918</text:p>
            <text:p text:style-name="P160">地址：臺南市大學路1號</text:p>
          </table:table-cell>
          <table:table-cell table:style-name="TableCell161">
            <text:p text:style-name="P162">陳小姐</text:p>
          </table:table-cell>
          <table:table-cell table:style-name="TableCell163">
            <text:p text:style-name="P164">工作能力評估及強化</text:p>
            <text:p text:style-name="P165">心理輔導及社會適應</text:p>
            <text:p text:style-name="P166">職務再設計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高雄長庚紀念醫院</text:p>
            <text:p text:style-name="P171">（復健科）</text:p>
          </table:table-cell>
          <table:table-cell table:style-name="TableCell172">
            <text:p text:style-name="P173">電話：07-731-7123分機8555</text:p>
            <text:p text:style-name="P174">地址：高雄縣鳥松鄉大埤路123號</text:p>
          </table:table-cell>
          <table:table-cell table:style-name="TableCell175">
            <text:p text:style-name="P176">張先生</text:p>
            <text:p text:style-name="P177">朱小姐</text:p>
          </table:table-cell>
          <table:table-cell table:style-name="TableCell178">
            <text:p text:style-name="P179">工作能力評估及強化</text:p>
            <text:p text:style-name="P180">心理輔導及社會適應</text:p>
            <text:p text:style-name="P181">職務再設計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高雄醫學大學附設紀念醫院</text:p>
            <text:p text:style-name="P186">（復健科工作能力評估及</text:p>
            <text:p text:style-name="P187"><text:s text:c="2"/>強化中心）</text:p>
          </table:table-cell>
          <table:table-cell table:style-name="TableCell188">
            <text:p text:style-name="P189">電話：07-312-1101 分機5965</text:p>
            <text:p text:style-name="P190">地址：高雄市三民區自由一路100號</text:p>
          </table:table-cell>
          <table:table-cell table:style-name="TableCell191">
            <text:p text:style-name="P192">彭小姐</text:p>
          </table:table-cell>
          <table:table-cell table:style-name="TableCell193">
            <text:p text:style-name="P194">工作能力評估及強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高雄小港醫院</text:p>
            <text:p text:style-name="P199">（復健科）</text:p>
          </table:table-cell>
          <table:table-cell table:style-name="TableCell200">
            <text:p text:style-name="P201">電話：07-803-6783分機3520</text:p>
            <text:p text:style-name="P202">地址：高雄市小港區山明路482號</text:p>
          </table:table-cell>
          <table:table-cell table:style-name="TableCell203">
            <text:p text:style-name="P204">李小姐</text:p>
          </table:table-cell>
          <table:table-cell table:style-name="TableCell205">
            <text:p text:style-name="P206">職業輔導評量</text:p>
          </table:table-cell>
        </table:table-row>
        <table:table-row table:style-name="TableRow207">
          <table:table-cell table:style-name="TableCell208">
            <text:p text:style-name="P209">東部</text:p>
          </table:table-cell>
          <table:table-cell table:style-name="TableCell210">
            <text:p text:style-name="P211">花蓮慈濟綜合醫院</text:p>
            <text:p text:style-name="P212">（復健科）</text:p>
          </table:table-cell>
          <table:table-cell table:style-name="TableCell213">
            <text:p text:style-name="P214">電話：03-8561825分機13281</text:p>
            <text:p text:style-name="P215">地址：花蓮市中央路3段707號</text:p>
          </table:table-cell>
          <table:table-cell table:style-name="TableCell216">
            <text:p text:style-name="P217">洪先生</text:p>
          </table:table-cell>
          <table:table-cell table:style-name="TableCell218">
            <text:p text:style-name="P219">工作能力評估及強化</text:p>
          </table:table-cell>
        </table:table-row>
      </table:table>
      <text:p text:style-name="P220">職能復健服務單位資訊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特殊勞工家庭支持服務方案專業人員教育訓練報名表</dc:title>
    <dc:subject/>
    <meta:initial-creator>台南市政府</meta:initial-creator>
    <dc:creator>淩網－官網維護廠商</dc:creator>
    <meta:creation-date>2021-03-22T06:47:00Z</meta:creation-date>
    <dc:date>2021-03-22T06:47:00Z</dc:date>
    <meta:print-date>2016-04-08T0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8" meta:row-count="9" meta:non-whitespace-character-count="1098"/>
  </office:meta>
</office:document-meta>
</file>