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64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page" style:column-width="2.169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page" style:column-width="1.455208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page" style:column-width="2.09020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page" style:column-width="2.4341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page" style:column-width="5.318125cm"/>
    </style:style>
    <style:style style:name="co46" style:family="table-column">
      <style:table-column-properties fo:break-before="auto" style:column-width="4.18041666666667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4.15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70.3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19.7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6368" table:default-cell-style-name="ce18"/>
        <table:table-row table:style-name="ro1">
          <table:table-cell office:value-type="string" table:number-columns-spanned="8" table:number-rows-spanned="1" table:style-name="ce81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80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103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104">
            <text:p><text:s/>111 年</text:p>
          </table:table-cell>
          <table:covered-table-cell table:number-columns-repeated="5"/>
          <table:table-cell office:value-type="string" table:number-columns-spanned="2" table:number-rows-spanned="1" table:style-name="ce69">
            <text:p>單位:場、項</text:p>
          </table:table-cell>
          <table:covered-table-cell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149">
            <text:p>不合規定項目</text:p>
          </table:table-cell>
          <table:table-cell office:value-type="string" table:number-columns-spanned="1" table:number-rows-spanned="2" table:style-name="ce143">
            <text:p>防 <text:s text:c="13"/>範</text:p>
            <text:p/>
            <text:p/>
            <text:p>危 害 設 備 之</text:p>
            <text:p/>
            <text:p/>
            <text:p>免 <text:s/>除 <text:s/>許 <text:s/>可</text:p>
          </table:table-cell>
          <table:table-cell office:value-type="string" table:number-columns-spanned="1" table:number-rows-spanned="2" table:style-name="ce144">
            <text:p>防 <text:s text:c="12"/>範</text:p>
            <text:p/>
            <text:p/>
            <text:p>危 害 設 備 之</text:p>
            <text:p/>
            <text:p/>
            <text:p>設 <text:s text:c="12"/>置</text:p>
          </table:table-cell>
          <table:table-cell office:value-type="string" table:number-columns-spanned="1" table:number-rows-spanned="2" table:style-name="ce144">
            <text:p>防 <text:s text:c="12"/>範</text:p>
            <text:p/>
            <text:p/>
            <text:p>危 害 設 備 之</text:p>
            <text:p/>
            <text:p/>
            <text:p>構 <text:s/>造 <text:s/>性 <text:s/>能</text:p>
          </table:table-cell>
          <table:table-cell office:value-type="string" table:number-columns-spanned="1" table:number-rows-spanned="2" table:style-name="ce144">
            <text:p>防 <text:s text:c="12"/>範</text:p>
            <text:p/>
            <text:p/>
            <text:p>危 害 設 備 之</text:p>
            <text:p/>
            <text:p/>
            <text:p>管 <text:s text:c="13"/>理</text:p>
          </table:table-cell>
          <table:table-cell office:value-type="string" table:number-columns-spanned="1" table:number-rows-spanned="2" table:style-name="ce144">
            <text:p>防 <text:s text:c="12"/>範</text:p>
            <text:p/>
            <text:p/>
            <text:p>危 害 作 業 之</text:p>
            <text:p/>
            <text:p/>
            <text:p>管 <text:s text:c="12"/>理</text:p>
          </table:table-cell>
          <table:table-cell office:value-type="string" table:number-columns-spanned="2" table:number-rows-spanned="1" table:style-name="ce145">
            <text:p>教 育 訓 練</text:p>
          </table:table-cell>
          <table:covered-table-cell/>
          <table:table-cell office:value-type="string" table:number-columns-spanned="1" table:number-rows-spanned="2" table:style-name="ce148">
            <text:p>作 <text:s text:c="4"/>業<text:s/></text:p>
            <text:p/>
            <text:p/>
            <text:p>環 <text:s text:c="4"/>境</text:p>
            <text:p/>
            <text:p/>
            <text:p>測 <text:s text:c="4"/>定</text:p>
          </table:table-cell>
          <table:table-cell office:value-type="string" table:number-columns-spanned="1" table:number-rows-spanned="2" table:style-name="ce148">
            <text:p>特 <text:s text:c="4"/>殊</text:p>
            <text:p/>
            <text:p><text:s/></text:p>
            <text:p>健 <text:s text:c="4"/>康</text:p>
            <text:p/>
            <text:p/>
            <text:p>檢 <text:s text:c="4"/>查</text:p>
          </table:table-cell>
          <table:table-cell office:value-type="string" table:number-columns-spanned="1" table:number-rows-spanned="2" table:style-name="ce146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1" table:number-rows-spanned="2" table:style-name="ce146">
            <text:p>儲 <text:s/>存 <text:s/>與</text:p>
            <text:p/>
            <text:p><text:s/></text:p>
            <text:p>空 <text:s/>容 <text:s/>器</text:p>
            <text:p/>
            <text:p/>
            <text:p>之 <text:s/>處 <text:s/>理</text:p>
          </table:table-cell>
          <table:table-cell office:value-type="string" table:number-columns-spanned="4" table:number-rows-spanned="1" table:style-name="ce147">
            <text:p>危 <text:s text:c="2"/>害 <text:s text:c="2"/>物 <text:s/>質 <text:s text:c="2"/>通 <text:s text:c="2"/>識</text:p>
          </table:table-cell>
          <table:covered-table-cell table:number-columns-repeated="3"/>
          <table:table-cell table:number-columns-repeated="16368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作 <text:s text:c="3"/>業</text:p>
            <text:p/>
            <text:p/>
            <text:p><text:s/>人 <text:s text:c="3"/>員</text:p>
          </table:table-cell>
          <table:table-cell office:value-type="string" table:style-name="ce23">
            <text:p>作 <text:s text:c="3"/>業</text:p>
            <text:p/>
            <text:p/>
            <text:p><text:s/>主 <text:s text:c="3"/>管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危 <text:s/>害 <text:s/>通 <text:s/>識</text:p>
            <text:p/>
            <text:p/>
            <text:p/>
            <text:p>計 <text:s text:c="11"/>畫</text:p>
          </table:table-cell>
          <table:table-cell office:value-type="string" table:style-name="ce25">
            <text:p>標 <text:s text:c="11"/>示</text:p>
            <text:p/>
            <text:p>及<text:s text:c="2"/></text:p>
            <text:p/>
            <text:p>圖 <text:s text:c="9"/>示</text:p>
          </table:table-cell>
          <table:table-cell office:value-type="string" table:style-name="ce25">
            <text:p>物 <text:s/>質 <text:s/>安 <text:s/>全</text:p>
            <text:p/>
            <text:p/>
            <text:p/>
            <text:p>資 <text:s text:c="4"/>料 <text:s text:c="3"/>表</text:p>
          </table:table-cell>
          <table:table-cell office:value-type="string" table:style-name="ce30">
            <text:p>危 <text:s/>害 <text:s/>物 <text:s/>質</text:p>
            <text:p/>
            <text:p/>
            <text:p/>
            <text:p>清 <text:s text:c="11"/>單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31">
            <text:p>檢查場數</text:p>
          </table:table-cell>
          <table:table-cell office:value-type="float" office:value="2077" table:content-validation-name="val1" table:style-name="ce35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office:value-type="float" office:value="2077" table:content-validation-name="val1" table:style-name="ce36">
            <text:p>2,07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場數</text:p>
          </table:table-cell>
          <table:table-cell office:value-type="float" office:value="0" table:content-validation-name="val1" table:style-name="ce37">
            <text:p><text:s/>-<text:s/></text:p>
          </table:table-cell>
          <table:table-cell office:value-type="float" office:value="8" table:content-validation-name="val1" table:style-name="ce36">
            <text:p>8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11" table:content-validation-name="val1" table:style-name="ce36">
            <text:p>11<text:s/></text:p>
          </table:table-cell>
          <table:table-cell office:value-type="float" office:value="46" table:content-validation-name="val1" table:style-name="ce36">
            <text:p>46<text:s/></text:p>
          </table:table-cell>
          <table:table-cell office:value-type="float" office:value="17" table:content-validation-name="val1" table:style-name="ce36">
            <text:p>17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6" table:content-validation-name="val1" table:style-name="ce36">
            <text:p>26<text:s/></text:p>
          </table:table-cell>
          <table:table-cell office:value-type="float" office:value="124" table:content-validation-name="val1" table:style-name="ce36">
            <text:p>124<text:s/></text:p>
          </table:table-cell>
          <table:table-cell office:value-type="float" office:value="87" table:content-validation-name="val1" table:style-name="ce36">
            <text:p>87<text:s/></text:p>
          </table:table-cell>
          <table:table-cell office:value-type="float" office:value="188" table:content-validation-name="val1" table:style-name="ce36">
            <text:p>188<text:s/></text:p>
          </table:table-cell>
          <table:table-cell office:value-type="float" office:value="124" table:content-validation-name="val1" table:style-name="ce36">
            <text:p>12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場數比率 ( ％ )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38517091959557054" table:style-name="ce39">
            <text:p>0.39<text:s/></text:p>
          </table:table-cell>
          <table:table-cell office:value-type="float" office:value="4.8146364949446317E-2" table:style-name="ce39">
            <text:p>0.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.6292729898892634E-2" table:style-name="ce39">
            <text:p>0.10<text:s/></text:p>
          </table:table-cell>
          <table:table-cell office:value-type="float" office:value="0.52961001444390954" table:style-name="ce39">
            <text:p>0.53<text:s/></text:p>
          </table:table-cell>
          <table:table-cell office:value-type="float" office:value="2.2147327876745306" table:style-name="ce39">
            <text:p>2.21<text:s/></text:p>
          </table:table-cell>
          <table:table-cell office:value-type="float" office:value="0.81848820414058743" table:style-name="ce39">
            <text:p>0.8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.8146364949446317E-2" table:style-name="ce39">
            <text:p>0.05<text:s/></text:p>
          </table:table-cell>
          <table:table-cell office:value-type="float" office:value="1.2518054886856043" table:style-name="ce39">
            <text:p>1.25<text:s/></text:p>
          </table:table-cell>
          <table:table-cell office:value-type="float" office:value="5.9701492537313428" table:style-name="ce39">
            <text:p>5.97<text:s/></text:p>
          </table:table-cell>
          <table:table-cell office:value-type="float" office:value="4.1887337506018296" table:style-name="ce39">
            <text:p>4.19<text:s/></text:p>
          </table:table-cell>
          <table:table-cell office:value-type="float" office:value="9.0515166104959075" table:style-name="ce39">
            <text:p>9.05<text:s/></text:p>
          </table:table-cell>
          <table:table-cell office:value-type="float" office:value="5.9701492537313428" table:style-name="ce39">
            <text:p>5.9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項數</text:p>
          </table:table-cell>
          <table:table-cell office:value-type="float" office:value="0" table:content-validation-name="val1" table:style-name="ce37">
            <text:p><text:s/>-<text:s/></text:p>
          </table:table-cell>
          <table:table-cell office:value-type="float" office:value="8" table:content-validation-name="val1" table:style-name="ce36">
            <text:p>8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12" table:content-validation-name="val1" table:style-name="ce36">
            <text:p>12<text:s/></text:p>
          </table:table-cell>
          <table:table-cell office:value-type="float" office:value="47" table:content-validation-name="val1" table:style-name="ce36">
            <text:p>47<text:s/></text:p>
          </table:table-cell>
          <table:table-cell office:value-type="float" office:value="17" table:content-validation-name="val1" table:style-name="ce36">
            <text:p>17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6" table:content-validation-name="val1" table:style-name="ce36">
            <text:p>26<text:s/></text:p>
          </table:table-cell>
          <table:table-cell office:value-type="float" office:value="137" table:content-validation-name="val1" table:style-name="ce36">
            <text:p>137<text:s/></text:p>
          </table:table-cell>
          <table:table-cell office:value-type="float" office:value="88" table:content-validation-name="val1" table:style-name="ce36">
            <text:p>88<text:s/></text:p>
          </table:table-cell>
          <table:table-cell office:value-type="float" office:value="224" table:content-validation-name="val1" table:style-name="ce36">
            <text:p>224<text:s/></text:p>
          </table:table-cell>
          <table:table-cell office:value-type="float" office:value="137" table:content-validation-name="val1" table:style-name="ce36">
            <text:p>13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實施複查場數</text:p>
          </table:table-cell>
          <table:table-cell office:value-type="float" office:value="361" table:content-validation-name="val1" table:style-name="ce37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office:value-type="float" office:value="361" table:content-validation-name="val1" table:style-name="ce36">
            <text:p>36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上次通知改善項數</text:p>
          </table:table-cell>
          <table:table-cell office:value-type="float" office:value="0" table:content-validation-name="val1" table:style-name="ce37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6" table:content-validation-name="val1" table:style-name="ce36">
            <text:p>6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19" table:content-validation-name="val1" table:style-name="ce36">
            <text:p>19<text:s/></text:p>
          </table:table-cell>
          <table:table-cell office:value-type="float" office:value="9" table:content-validation-name="val1" table:style-name="ce36">
            <text:p>9<text:s/></text:p>
          </table:table-cell>
          <table:table-cell office:value-type="float" office:value="28" table:content-validation-name="val1" table:style-name="ce36">
            <text:p>28<text:s/></text:p>
          </table:table-cell>
          <table:table-cell office:value-type="float" office:value="19" table:content-validation-name="val1" table:style-name="ce36">
            <text:p>19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複查時已改善項數</text:p>
          </table:table-cell>
          <table:table-cell office:value-type="float" office:value="0" table:content-validation-name="val1" table:style-name="ce37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6" table:content-validation-name="val1" table:style-name="ce36">
            <text:p>6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19" table:content-validation-name="val1" table:style-name="ce36">
            <text:p>19<text:s/></text:p>
          </table:table-cell>
          <table:table-cell office:value-type="float" office:value="9" table:content-validation-name="val1" table:style-name="ce36">
            <text:p>9<text:s/></text:p>
          </table:table-cell>
          <table:table-cell office:value-type="float" office:value="28" table:content-validation-name="val1" table:style-name="ce36">
            <text:p>28<text:s/></text:p>
          </table:table-cell>
          <table:table-cell office:value-type="float" office:value="19" table:content-validation-name="val1" table:style-name="ce36">
            <text:p>19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改善百分比（％）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5">
          <table:table-cell office:value-type="string" table:style-name="ce33">
            <text:p>新增通知改善場數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1" table:content-validation-name="val1" table:style-name="ce36">
            <text:p>1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2" table:content-validation-name="val1" table:style-name="ce36">
            <text:p>2<text:s/></text:p>
          </table:table-cell>
          <table:table-cell office:value-type="float" office:value="5" table:content-validation-name="val1" table:style-name="ce36">
            <text:p>5<text:s/></text:p>
          </table:table-cell>
          <table:table-cell office:value-type="float" office:value="3" table:content-validation-name="val1" table:style-name="ce36">
            <text:p>3<text:s/></text:p>
          </table:table-cell>
          <table:table-cell office:value-type="float" office:value="8" table:content-validation-name="val1" table:style-name="ce36">
            <text:p>8<text:s/></text:p>
          </table:table-cell>
          <table:table-cell office:value-type="float" office:value="5" table:content-validation-name="val1" table:style-name="ce36">
            <text:p>5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6">
          <table:table-cell office:value-type="string" table:number-columns-spanned="8" table:number-rows-spanned="1" table:style-name="ce74">
            <text:p/>
            <text:p>說明：1.檢查場數 ＝ 初查場數 ＋ 複查場數。</text:p>
            <text:p><text:s text:c="11"/>2.實施複查場數以曾經初查者為限。</text:p>
            <text:p><text:s text:c="11"/>3.不合規定場數比率 ＝ 不合規定場數 ÷ 檢查場數 × 100。</text:p>
            <text:p><text:s text:c="11"/>4.改善百分比 ＝ 複查時已改善項數 ÷ 上次通知改善項數 × 100。</text:p>
            <text:p/>
          </table:table-cell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style-name="ce2"/>
          <table:table-cell table:number-columns-repeated="206" table:style-name="ce16"/>
          <table:table-cell table:number-columns-repeated="16161" table:style-name="ce2"/>
        </table:table-row>
        <table:table-row table:style-name="ro7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8" table:number-rows-spanned="1" table:style-name="ce70">
            <text:p><text:s/><text:span text:style-name="T1"><text:s/></text:span>-208-</text:p>
          </table:table-cell>
          <table:covered-table-cell table:number-columns-repeated="7"/>
          <table:table-cell office:value-type="string" table:number-columns-spanned="8" table:number-rows-spanned="1" table:style-name="ce70">
            <text:p><text:s/><text:span text:style-name="T1"><text:s/></text:span>-209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7(4-2)" table:style-name="ta2"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0" table:default-cell-style-name="ce18"/>
        <table:table-column table:style-name="co22" table:default-cell-style-name="ce18"/>
        <table:table-column table:style-name="co16" table:default-cell-style-name="ce18"/>
        <table:table-column table:style-name="co23" table:default-cell-style-name="ce18"/>
        <table:table-column table:style-name="co2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25" table:default-cell-style-name="ce18"/>
        <table:table-column table:style-name="co26" table:default-cell-style-name="ce18"/>
        <table:table-column table:style-name="co24" table:default-cell-style-name="ce18"/>
        <table:table-column table:style-name="co27" table:default-cell-style-name="ce18"/>
        <table:table-column table:style-name="co28" table:default-cell-style-name="ce18"/>
        <table:table-column table:style-name="co13" table:number-columns-repeated="16362" table:default-cell-style-name="ce18"/>
        <table:table-row table:style-name="ro10">
          <table:table-cell office:value-type="string" table:number-columns-spanned="10" table:number-rows-spanned="1" table:style-name="ce102">
            <text:p>表 4-2 <text:s/>特定化學物質</text:p>
          </table:table-cell>
          <table:covered-table-cell table:number-columns-repeated="9"/>
          <table:table-cell office:value-type="string" table:number-columns-spanned="12" table:number-rows-spanned="1" table:style-name="ce80">
            <text:p>作業檢查情形</text:p>
          </table:table-cell>
          <table:covered-table-cell table:number-columns-repeated="11"/>
          <table:table-cell table:number-columns-repeated="16362" table:style-name="ce1"/>
        </table:table-row>
        <table:table-row table:style-name="ro8">
          <table:table-cell office:value-type="string" table:number-columns-spanned="10" table:number-rows-spanned="1" table:style-name="ce103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04">
            <text:p><text:s/>111 <text:s/>年</text:p>
          </table:table-cell>
          <table:covered-table-cell table:number-columns-repeated="7"/>
          <table:table-cell office:value-type="string" table:number-columns-spanned="4" table:number-rows-spanned="1" table:style-name="ce69">
            <text:p>單位:場、項</text:p>
          </table:table-cell>
          <table:covered-table-cell table:number-columns-repeated="3"/>
          <table:table-cell table:number-columns-repeated="16362" table:style-name="ce7"/>
        </table:table-row>
        <table:table-row table:style-name="ro10">
          <table:table-cell office:value-type="string" table:number-columns-spanned="1" table:number-rows-spanned="2" table:style-name="ce152">
            <text:p>不 合 規 定 項 目</text:p>
          </table:table-cell>
          <table:table-cell office:value-type="string" table:number-columns-spanned="1" table:number-rows-spanned="2" table:style-name="ce153">
            <text:p>甲 <text:s/>類</text:p>
            <text:p/>
            <text:p/>
            <text:p>物 <text:s/>質</text:p>
            <text:p/>
            <text:p/>
            <text:p>許 <text:s/>可</text:p>
          </table:table-cell>
          <table:table-cell office:value-type="string" table:number-columns-spanned="1" table:number-rows-spanned="2" table:style-name="ce150">
            <text:p>乙 <text:s/>類</text:p>
            <text:p/>
            <text:p/>
            <text:p>物 <text:s/>質</text:p>
            <text:p/>
            <text:p/>
            <text:p>許 <text:s/>可</text:p>
          </table:table-cell>
          <table:table-cell office:value-type="string" table:number-columns-spanned="1" table:number-rows-spanned="2" table:style-name="ce150">
            <text:p>防 <text:s text:c="3"/>範</text:p>
            <text:p/>
            <text:p>危 <text:s text:c="3"/>害</text:p>
            <text:p/>
            <text:p>設 <text:s text:c="3"/>備<text:s/></text:p>
            <text:p/>
            <text:p>之</text:p>
            <text:p/>
            <text:p>設 <text:s text:c="3"/>置</text:p>
          </table:table-cell>
          <table:table-cell office:value-type="string" table:number-columns-spanned="1" table:number-rows-spanned="2" table:style-name="ce150">
            <text:p>防 <text:s text:c="3"/>範</text:p>
            <text:p/>
            <text:p>危 <text:s text:c="3"/>害</text:p>
            <text:p/>
            <text:p>設 <text:s text:c="4"/>備<text:s/></text:p>
            <text:p/>
            <text:p>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150">
            <text:p>防 <text:s text:c="3"/>範</text:p>
            <text:p/>
            <text:p>危 <text:s text:c="3"/>害</text:p>
            <text:p/>
            <text:p>設 <text:s text:c="3"/>備<text:s/></text:p>
            <text:p/>
            <text:p>之</text:p>
            <text:p/>
            <text:p>管 <text:s text:c="3"/>理</text:p>
          </table:table-cell>
          <table:table-cell office:value-type="string" table:number-columns-spanned="1" table:number-rows-spanned="2" table:style-name="ce150">
            <text:p>防 <text:s text:c="3"/>範</text:p>
            <text:p/>
            <text:p>危 <text:s text:c="3"/>害</text:p>
            <text:p/>
            <text:p>作 <text:s text:c="4"/>業</text:p>
            <text:p/>
            <text:p><text:s/>之</text:p>
            <text:p/>
            <text:p>管 <text:s text:c="3"/>理</text:p>
          </table:table-cell>
          <table:table-cell office:value-type="string" table:number-columns-spanned="1" table:number-rows-spanned="2" table:style-name="ce150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151">
            <text:p>教 <text:s/>育 <text:s/>訓 <text:s/>練</text:p>
          </table:table-cell>
          <table:covered-table-cell/>
          <table:table-cell office:value-type="string" table:number-columns-spanned="1" table:number-rows-spanned="2" table:style-name="ce150">
            <text:p>清 <text:s text:c="4"/>潔</text:p>
            <text:p/>
            <text:p>設 <text:s text:c="4"/>備<text:s/></text:p>
            <text:p/>
            <text:p>及</text:p>
            <text:p/>
            <text:p>衛 <text:s text:c="4"/>生</text:p>
          </table:table-cell>
          <table:table-cell office:value-type="string" table:number-columns-spanned="1" table:number-rows-spanned="2" table:style-name="ce150">
            <text:p>標</text:p>
            <text:p/>
            <text:p/>
            <text:p/>
            <text:p/>
            <text:p><text:s text:c="2"/></text:p>
            <text:p>示</text:p>
          </table:table-cell>
          <table:table-cell office:value-type="string" table:number-columns-spanned="1" table:number-rows-spanned="2" table:style-name="ce150">
            <text:p>進 <text:s text:c="5"/>入</text:p>
            <text:p/>
            <text:p>設 <text:s text:c="5"/>備<text:s/></text:p>
            <text:p/>
            <text:p>之</text:p>
            <text:p/>
            <text:p>措 <text:s text:c="4"/>施</text:p>
          </table:table-cell>
          <table:table-cell office:value-type="string" table:number-columns-spanned="1" table:number-rows-spanned="2" table:style-name="ce150">
            <text:p>事 <text:s text:c="4"/>故<text:s/></text:p>
            <text:p/>
            <text:p>之</text:p>
            <text:p/>
            <text:p>避 <text:s text:c="4"/>難</text:p>
            <text:p/>
            <text:p>措 <text:s text:c="4"/>施</text:p>
          </table:table-cell>
          <table:table-cell office:value-type="string" table:number-columns-spanned="1" table:number-rows-spanned="2" table:style-name="ce150">
            <text:p>作 <text:s text:c="3"/>業<text:s/></text:p>
            <text:p/>
            <text:p/>
            <text:p>環 <text:s text:c="3"/>境</text:p>
            <text:p/>
            <text:p/>
            <text:p>測 <text:s text:c="3"/>定</text:p>
          </table:table-cell>
          <table:table-cell office:value-type="string" table:number-columns-spanned="1" table:number-rows-spanned="2" table:style-name="ce150">
            <text:p>特 <text:s text:c="4"/>殊</text:p>
            <text:p/>
            <text:p><text:s/></text:p>
            <text:p>健 <text:s text:c="4"/>康</text:p>
            <text:p/>
            <text:p/>
            <text:p>檢 <text:s text:c="4"/>查</text:p>
          </table:table-cell>
          <table:table-cell office:value-type="string" table:number-columns-spanned="1" table:number-rows-spanned="2" table:style-name="ce150">
            <text:p>防 <text:s/>護 <text:s/>具</text:p>
            <text:p/>
            <text:p>、</text:p>
            <text:p/>
            <text:p>避 <text:s text:c="4"/>難</text:p>
            <text:p/>
            <text:p/>
            <text:p><text:s/>設 <text:s text:c="5"/>備</text:p>
          </table:table-cell>
          <table:table-cell office:value-type="string" table:number-columns-spanned="1" table:number-rows-spanned="2" table:style-name="ce150">
            <text:p>儲 <text:s text:c="5"/>存</text:p>
            <text:p/>
            <text:p><text:s/>與</text:p>
            <text:p/>
            <text:p>空 容 器</text:p>
            <text:p/>
            <text:p>之</text:p>
            <text:p/>
            <text:p><text:s/>處 <text:s text:c="4"/>理</text:p>
          </table:table-cell>
          <table:table-cell office:value-type="string" table:number-columns-spanned="4" table:number-rows-spanned="1" table:style-name="ce154">
            <text:p>危 <text:s text:c="5"/>害 <text:s text:c="5"/>物 <text:s text:c="5"/>質 <text:s text:c="5"/>通 <text:s text:c="5"/>識</text:p>
          </table:table-cell>
          <table:covered-table-cell table:number-columns-repeated="3"/>
          <table:table-cell table:number-columns-repeated="16362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作</text:p>
            <text:p>業</text:p>
            <text:p>人</text:p>
            <text:p>員</text:p>
          </table:table-cell>
          <table:table-cell office:value-type="string" table:style-name="ce43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危 <text:s text:c="3"/>害<text:s/></text:p>
            <text:p/>
            <text:p>通 <text:s text:c="3"/>識</text:p>
            <text:p/>
            <text:p>計 <text:s text:c="3"/>畫</text:p>
          </table:table-cell>
          <table:table-cell office:value-type="string" table:style-name="ce34">
            <text:p>標 <text:s text:c="6"/>示</text:p>
            <text:p/>
            <text:p>及<text:s text:c="2"/></text:p>
            <text:p/>
            <text:p>圖 <text:s text:c="6"/>示</text:p>
          </table:table-cell>
          <table:table-cell office:value-type="string" table:style-name="ce43">
            <text:p>物 <text:s text:c="4"/>質<text:s/></text:p>
            <text:p/>
            <text:p>安 <text:s text:c="4"/>全</text:p>
            <text:p/>
            <text:p>資 <text:s text:c="2"/>料 <text:s text:c="2"/>表</text:p>
          </table:table-cell>
          <table:table-cell office:value-type="string" table:style-name="ce44">
            <text:p>危 <text:s text:c="5"/>害<text:s/></text:p>
            <text:p/>
            <text:p>物 <text:s text:c="5"/>質</text:p>
            <text:p/>
            <text:p>清 <text:s text:c="6"/>單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28">
            <text:p>檢查場數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office:value-type="float" office:value="2068" table:content-validation-name="val2" table:style-name="ce36">
            <text:p>2,068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不合規定場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2" table:content-validation-name="val2" table:style-name="ce36">
            <text:p>12<text:s/></text:p>
          </table:table-cell>
          <table:table-cell office:value-type="float" office:value="64" table:content-validation-name="val2" table:style-name="ce36">
            <text:p>64<text:s/></text:p>
          </table:table-cell>
          <table:table-cell office:value-type="float" office:value="38" table:content-validation-name="val2" table:style-name="ce36">
            <text:p>38<text:s/></text:p>
          </table:table-cell>
          <table:table-cell office:value-type="float" office:value="68" table:content-validation-name="val2" table:style-name="ce36">
            <text:p>68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0" table:content-validation-name="val2" table:style-name="ce36">
            <text:p>20<text:s/></text:p>
          </table:table-cell>
          <table:table-cell office:value-type="float" office:value="12" table:content-validation-name="val2" table:style-name="ce36">
            <text:p>1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50" table:content-validation-name="val2" table:style-name="ce36">
            <text:p>50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84" table:content-validation-name="val2" table:style-name="ce36">
            <text:p>84<text:s/></text:p>
          </table:table-cell>
          <table:table-cell office:value-type="float" office:value="49" table:content-validation-name="val2" table:style-name="ce36">
            <text:p>49<text:s/></text:p>
          </table:table-cell>
          <table:table-cell office:value-type="float" office:value="135" table:content-validation-name="val2" table:style-name="ce36">
            <text:p>135<text:s/></text:p>
          </table:table-cell>
          <table:table-cell office:value-type="float" office:value="84" table:content-validation-name="val2" table:style-name="ce36">
            <text:p>84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不合規定場數比率 ( ％ 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14506769825918764" table:style-name="ce39">
            <text:p>0.15<text:s/></text:p>
          </table:table-cell>
          <table:table-cell office:value-type="float" office:value="4.8355899419729211E-2" table:style-name="ce39">
            <text:p>0.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14506769825918764" table:style-name="ce39">
            <text:p>0.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58027079303675055" table:style-name="ce39">
            <text:p>0.58<text:s/></text:p>
          </table:table-cell>
          <table:table-cell office:value-type="float" office:value="3.0947775628626695" table:style-name="ce39">
            <text:p>3.09<text:s/></text:p>
          </table:table-cell>
          <table:table-cell office:value-type="float" office:value="1.83752417794971" table:style-name="ce39">
            <text:p>1.84<text:s/></text:p>
          </table:table-cell>
          <table:table-cell office:value-type="float" office:value="3.2882011605415857" table:style-name="ce39">
            <text:p>3.29<text:s/></text:p>
          </table:table-cell>
          <table:table-cell office:value-type="float" office:value="4.8355899419729211E-2" table:style-name="ce39">
            <text:p>0.05<text:s/></text:p>
          </table:table-cell>
          <table:table-cell office:value-type="float" office:value="0.96711798839458418" table:style-name="ce39">
            <text:p>0.97<text:s/></text:p>
          </table:table-cell>
          <table:table-cell office:value-type="float" office:value="0.58027079303675055" table:style-name="ce39">
            <text:p>0.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4177949709864603" table:style-name="ce39">
            <text:p>2.42<text:s/></text:p>
          </table:table-cell>
          <table:table-cell office:value-type="float" office:value="0.14506769825918764" table:style-name="ce39">
            <text:p>0.15<text:s/></text:p>
          </table:table-cell>
          <table:table-cell office:value-type="float" office:value="4.061895551257253" table:style-name="ce39">
            <text:p>4.06<text:s/></text:p>
          </table:table-cell>
          <table:table-cell office:value-type="float" office:value="2.3694390715667311" table:style-name="ce39">
            <text:p>2.37<text:s/></text:p>
          </table:table-cell>
          <table:table-cell office:value-type="float" office:value="6.5280464216634426" table:style-name="ce39">
            <text:p>6.53<text:s/></text:p>
          </table:table-cell>
          <table:table-cell office:value-type="float" office:value="4.061895551257253" table:style-name="ce39">
            <text:p>4.06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不合規定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2" table:content-validation-name="val2" table:style-name="ce36">
            <text:p>12<text:s/></text:p>
          </table:table-cell>
          <table:table-cell office:value-type="float" office:value="64" table:content-validation-name="val2" table:style-name="ce36">
            <text:p>64<text:s/></text:p>
          </table:table-cell>
          <table:table-cell office:value-type="float" office:value="38" table:content-validation-name="val2" table:style-name="ce36">
            <text:p>38<text:s/></text:p>
          </table:table-cell>
          <table:table-cell office:value-type="float" office:value="96" table:content-validation-name="val2" table:style-name="ce36">
            <text:p>96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0" table:content-validation-name="val2" table:style-name="ce36">
            <text:p>20<text:s/></text:p>
          </table:table-cell>
          <table:table-cell office:value-type="float" office:value="12" table:content-validation-name="val2" table:style-name="ce36">
            <text:p>1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57" table:content-validation-name="val2" table:style-name="ce36">
            <text:p>57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86" table:content-validation-name="val2" table:style-name="ce36">
            <text:p>86<text:s/></text:p>
          </table:table-cell>
          <table:table-cell office:value-type="float" office:value="49" table:content-validation-name="val2" table:style-name="ce36">
            <text:p>49<text:s/></text:p>
          </table:table-cell>
          <table:table-cell office:value-type="float" office:value="149" table:content-validation-name="val2" table:style-name="ce36">
            <text:p>149<text:s/></text:p>
          </table:table-cell>
          <table:table-cell office:value-type="float" office:value="86" table:content-validation-name="val2" table:style-name="ce36">
            <text:p>86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實施複查場數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office:value-type="float" office:value="480" table:content-validation-name="val2" table:style-name="ce36">
            <text:p>480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上次通知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13" table:content-validation-name="val2" table:style-name="ce36">
            <text:p>13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16" table:content-validation-name="val2" table:style-name="ce36">
            <text:p>16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1" table:content-validation-name="val2" table:style-name="ce36">
            <text:p>11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6" table:content-validation-name="val2" table:style-name="ce36">
            <text:p>26<text:s/></text:p>
          </table:table-cell>
          <table:table-cell office:value-type="float" office:value="9" table:content-validation-name="val2" table:style-name="ce36">
            <text:p>9<text:s/></text:p>
          </table:table-cell>
          <table:table-cell office:value-type="float" office:value="36" table:content-validation-name="val2" table:style-name="ce36">
            <text:p>36<text:s/></text:p>
          </table:table-cell>
          <table:table-cell office:value-type="float" office:value="26" table:content-validation-name="val2" table:style-name="ce36">
            <text:p>26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複查時已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13" table:content-validation-name="val2" table:style-name="ce36">
            <text:p>13<text:s/></text:p>
          </table:table-cell>
          <table:table-cell office:value-type="float" office:value="4" table:content-validation-name="val2" table:style-name="ce36">
            <text:p>4<text:s/></text:p>
          </table:table-cell>
          <table:table-cell office:value-type="float" office:value="15" table:content-validation-name="val2" table:style-name="ce36">
            <text:p>15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0" table:content-validation-name="val2" table:style-name="ce36">
            <text:p>10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26" table:content-validation-name="val2" table:style-name="ce36">
            <text:p>26<text:s/></text:p>
          </table:table-cell>
          <table:table-cell office:value-type="float" office:value="9" table:content-validation-name="val2" table:style-name="ce36">
            <text:p>9<text:s/></text:p>
          </table:table-cell>
          <table:table-cell office:value-type="float" office:value="36" table:content-validation-name="val2" table:style-name="ce36">
            <text:p>36<text:s/></text:p>
          </table:table-cell>
          <table:table-cell office:value-type="float" office:value="26" table:content-validation-name="val2" table:style-name="ce36">
            <text:p>26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改善百分比（％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93.75" table:style-name="ce39">
            <text:p>93.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.909090909090907" table:style-name="ce39">
            <text:p>90.91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9">
            <text:p>新增通知改善項數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9" table:content-validation-name="val2" table:style-name="ce36">
            <text:p>9<text:s/></text:p>
          </table:table-cell>
          <table:table-cell office:value-type="float" office:value="1" table:content-validation-name="val2" table:style-name="ce36">
            <text:p>1<text:s/></text:p>
          </table:table-cell>
          <table:table-cell office:value-type="float" office:value="6" table:content-validation-name="val2" table:style-name="ce36">
            <text:p>6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2" table:content-validation-name="val2" table:style-name="ce36">
            <text:p>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1" table:content-validation-name="val2" table:style-name="ce36">
            <text:p>11<text:s/></text:p>
          </table:table-cell>
          <table:table-cell office:value-type="float" office:value="7" table:content-validation-name="val2" table:style-name="ce36">
            <text:p>7<text:s/></text:p>
          </table:table-cell>
          <table:table-cell office:value-type="float" office:value="18" table:content-validation-name="val2" table:style-name="ce36">
            <text:p>18<text:s/></text:p>
          </table:table-cell>
          <table:table-cell office:value-type="float" office:value="11" table:content-validation-name="val2" table:style-name="ce36">
            <text:p>11<text:s/></text:p>
          </table:table-cell>
          <table:table-cell table:number-columns-repeated="16362" table:style-name="ce2"/>
        </table:table-row>
        <table:table-row table:style-name="ro13">
          <table:table-cell office:value-type="string" table:number-columns-spanned="11" table:number-rows-spanned="1" table:style-name="ce74">
            <text:p/>
            <text:p>說明： 1.檢查場數 ＝ 初查場數 ＋ 複查場數。</text:p>
            <text:p><text:s text:c="13"/>2.實施複查場數以曾經初查者為限。</text:p>
            <text:p><text:s text:c="13"/>3.不合規定場數比率 ＝ 不合規定場數 ÷ 檢查場數 × 100。</text:p>
            <text:p><text:s text:c="13"/>4.改善百分比 ＝ 複查時已改善項數 ÷ 上次通知改善項數 × 100。</text:p>
            <text:p/>
          </table:table-cell>
          <table:covered-table-cell table:number-columns-repeated="10"/>
          <table:table-cell table:number-columns-repeated="4" table:style-name="ce19"/>
          <table:table-cell table:style-name="ce12"/>
          <table:table-cell table:number-columns-repeated="6" table:style-name="ce19"/>
          <table:table-cell table:number-columns-repeated="16362" table:style-name="ce2"/>
        </table:table-row>
        <table:table-row table:style-name="ro14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2">
          <table:table-cell office:value-type="string" table:number-columns-spanned="10" table:number-rows-spanned="1" table:style-name="ce70">
            <text:p><text:s text:c="2"/>-210-</text:p>
          </table:table-cell>
          <table:covered-table-cell table:number-columns-repeated="9"/>
          <table:table-cell office:value-type="string" table:number-columns-spanned="12" table:number-rows-spanned="1" table:style-name="ce70">
            <text:p><text:s/>-211-</text:p>
          </table:table-cell>
          <table:covered-table-cell table:number-columns-repeated="11"/>
          <table:table-cell table:number-columns-repeated="16362" table:style-name="ce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M037(4-2).$A$1:M037(4-2).$V$16" table:base-cell-address="M037(4-2).$A$1"/>
        </table:named-expressions>
      </table:table>
      <table:table table:name="M038(4-3)" table:style-name="ta3">
        <table:table-column table:style-name="co29" table:default-cell-style-name="ce18"/>
        <table:table-column table:style-name="co7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15" table:default-cell-style-name="ce18"/>
        <table:table-column table:style-name="co20" table:default-cell-style-name="ce18"/>
        <table:table-column table:style-name="co8" table:default-cell-style-name="ce18"/>
        <table:table-column table:style-name="co33" table:default-cell-style-name="ce18"/>
        <table:table-column table:style-name="co32" table:default-cell-style-name="ce18"/>
        <table:table-column table:style-name="co8" table:default-cell-style-name="ce18"/>
        <table:table-column table:style-name="co2" table:default-cell-style-name="ce18"/>
        <table:table-column table:style-name="co31" table:default-cell-style-name="ce18"/>
        <table:table-column table:style-name="co28" table:default-cell-style-name="ce18"/>
        <table:table-column table:style-name="co17" table:default-cell-style-name="ce18"/>
        <table:table-column table:style-name="co32" table:default-cell-style-name="ce18"/>
        <table:table-column table:style-name="co34" table:default-cell-style-name="ce18"/>
        <table:table-column table:style-name="co13" table:number-columns-repeated="16367" table:default-cell-style-name="ce18"/>
        <table:table-row table:style-name="ro10">
          <table:table-cell office:value-type="string" table:number-columns-spanned="8" table:number-rows-spanned="1" table:style-name="ce81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80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103">
            <text:p>中華民國</text:p>
          </table:table-cell>
          <table:covered-table-cell table:number-columns-repeated="7"/>
          <table:table-cell office:value-type="string" table:number-columns-spanned="8" table:number-rows-spanned="1" table:style-name="ce104">
            <text:p><text:s/>111 <text:s/>年</text:p>
          </table:table-cell>
          <table:covered-table-cell table:number-columns-repeated="7"/>
          <table:table-cell office:value-type="string" table:style-name="ce13">
            <text:p>單位:場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152">
            <text:p>不 合 規 定 項 目</text:p>
          </table:table-cell>
          <table:table-cell office:value-type="string" table:number-columns-spanned="1" table:number-rows-spanned="2" table:style-name="ce156">
            <text:p>防 <text:s text:c="9"/>範<text:s/></text:p>
            <text:p/>
            <text:p>危 害 設 備<text:s text:c="2"/></text:p>
            <text:p/>
            <text:p>之 <text:s text:c="2"/>設 <text:s text:c="2"/>置</text:p>
          </table:table-cell>
          <table:table-cell office:value-type="string" table:number-columns-spanned="1" table:number-rows-spanned="2" table:style-name="ce146">
            <text:p>防 <text:s text:c="11"/>範</text:p>
            <text:p/>
            <text:p>危 <text:s/>害 <text:s/>設 <text:s/>備</text:p>
            <text:p><text:s text:c="2"/></text:p>
            <text:p>之 構 造 性 能</text:p>
          </table:table-cell>
          <table:table-cell office:value-type="string" table:number-columns-spanned="1" table:number-rows-spanned="2" table:style-name="ce146">
            <text:p>防 <text:s text:c="9"/>範</text:p>
            <text:p/>
            <text:p>危 害 設 備</text:p>
            <text:p/>
            <text:p>之 <text:s text:c="2"/>管 <text:s text:c="2"/>理</text:p>
          </table:table-cell>
          <table:table-cell office:value-type="string" table:number-columns-spanned="1" table:number-rows-spanned="2" table:style-name="ce146">
            <text:p>防 <text:s text:c="10"/>範</text:p>
            <text:p/>
            <text:p>危 害 作 業</text:p>
            <text:p/>
            <text:p>之 <text:s text:c="3"/>管 <text:s text:c="3"/>理</text:p>
          </table:table-cell>
          <table:table-cell office:value-type="string" table:number-columns-spanned="2" table:number-rows-spanned="1" table:style-name="ce157">
            <text:p>教 育 訓 練</text:p>
          </table:table-cell>
          <table:covered-table-cell/>
          <table:table-cell office:value-type="string" table:number-columns-spanned="1" table:number-rows-spanned="2" table:style-name="ce148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46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48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48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48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48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55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7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作</text:p>
            <text:p>業</text:p>
            <text:p>人</text:p>
            <text:p>員</text:p>
          </table:table-cell>
          <table:table-cell office:value-type="string" table:style-name="ce27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危 <text:s text:c="4"/>害<text:s/></text:p>
            <text:p/>
            <text:p>通 <text:s text:c="4"/>識</text:p>
            <text:p/>
            <text:p>計 <text:s text:c="4"/>畫</text:p>
          </table:table-cell>
          <table:table-cell office:value-type="string" table:style-name="ce41">
            <text:p>標 <text:s text:c="4"/>示</text:p>
            <text:p/>
            <text:p>及<text:s text:c="2"/></text:p>
            <text:p/>
            <text:p>圖 <text:s text:c="4"/>示</text:p>
          </table:table-cell>
          <table:table-cell office:value-type="string" table:style-name="ce41">
            <text:p>物 <text:s text:c="5"/>質<text:s/></text:p>
            <text:p/>
            <text:p>安 <text:s text:c="5"/>全</text:p>
            <text:p/>
            <text:p>資 料 表</text:p>
          </table:table-cell>
          <table:table-cell office:value-type="string" table:style-name="ce58">
            <text:p>危 <text:s text:c="4"/>害<text:s/></text:p>
            <text:p/>
            <text:p>物 <text:s text:c="4"/>質</text:p>
            <text:p/>
            <text:p>清 <text:s text:c="4"/>單</text:p>
          </table:table-cell>
          <table:table-cell table:number-columns-repeated="16367" table:style-name="ce14"/>
        </table:table-row>
        <table:table-row table:style-name="ro16">
          <table:table-cell office:value-type="string" table:style-name="ce28">
            <text:p>檢查場數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office:value-type="float" office:value="96" table:content-validation-name="val3" table:style-name="ce36">
            <text:p>96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不合規定場數</text:p>
          </table:table-cell>
          <table:table-cell office:value-type="float" office:value="3" table:content-validation-name="val3" table:style-name="ce36">
            <text:p>3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不合規定場數比率 ( ％ ）</text:p>
          </table:table-cell>
          <table:table-cell office:value-type="float" office:value="3.125" table:style-name="ce39">
            <text:p>3.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0416666666666665" table:style-name="ce39">
            <text:p>1.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083333333333333" table:style-name="ce39">
            <text:p>2.08<text:s/></text:p>
          </table:table-cell>
          <table:table-cell office:value-type="float" office:value="1.0416666666666665" table:style-name="ce39">
            <text:p>1.04<text:s/></text:p>
          </table:table-cell>
          <table:table-cell office:value-type="float" office:value="2.083333333333333" table:style-name="ce39">
            <text:p>2.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0416666666666665" table:style-name="ce39">
            <text:p>1.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0416666666666665" table:style-name="ce39">
            <text:p>1.04<text:s/></text:p>
          </table:table-cell>
          <table:table-cell office:value-type="float" office:value="1.0416666666666665" table:style-name="ce39">
            <text:p>1.0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29">
            <text:p>不合規定項數</text:p>
          </table:table-cell>
          <table:table-cell office:value-type="float" office:value="3" table:content-validation-name="val3" table:style-name="ce36">
            <text:p>3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實施複查場數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office:value-type="float" office:value="23" table:content-validation-name="val3" table:style-name="ce36">
            <text:p>23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上次通知改善項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複查時已改善項數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2" table:content-validation-name="val3" table:style-name="ce36">
            <text:p>2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29">
            <text:p>改善百分比（％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7" table:style-name="ce2"/>
        </table:table-row>
        <table:table-row table:style-name="ro18">
          <table:table-cell office:value-type="string" table:style-name="ce29">
            <text:p>新增通知改善項數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1" table:content-validation-name="val3" table:style-name="ce36">
            <text:p>1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office:value-type="float" office:value="0" table:content-validation-name="val3" table:style-name="ce36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8" table:number-rows-spanned="1" table:style-name="ce74">
            <text:p/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<text:s/><text:span text:style-name="T1">÷</text:span><text:s/>檢查場數<text:s/><text:span text:style-name="T1">×</text:span><text:s/>100 。</text:p>
            <text:p><text:s text:c="12"/>4.改善百分比 ＝ 複查時已改善項數<text:s/><text:span text:style-name="T1">÷</text:span><text:s/>上次通知改善項數<text:s text:c="2"/><text:span text:style-name="T1">×</text:span><text:s text:c="2"/>100 。</text:p>
            <text:p/>
          </table:table-cell>
          <table:covered-table-cell table:number-columns-repeated="7"/>
          <table:table-cell table:number-columns-repeated="9" table:style-name="ce17"/>
          <table:table-cell table:number-columns-repeated="16367" table:style-name="ce2"/>
        </table:table-row>
        <table:table-row table:style-name="ro19">
          <table:table-cell office:value-type="string" table:style-name="ce3">
            <text:p><text:s text:c="6"/></text:p>
          </table:table-cell>
          <table:table-cell table:number-columns-repeated="16383" table:style-name="ce2"/>
        </table:table-row>
        <table:table-row table:style-name="ro20">
          <table:table-cell office:value-type="string" table:number-columns-spanned="8" table:number-rows-spanned="1" table:style-name="ce70">
            <text:p><text:s/>-212-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-213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9(4-4)" table:style-name="ta4">
        <table:table-column table:style-name="co35" table:default-cell-style-name="ce18"/>
        <table:table-column table:style-name="co3" table:default-cell-style-name="ce10"/>
        <table:table-column table:style-name="co36" table:default-cell-style-name="ce10"/>
        <table:table-column table:style-name="co31" table:default-cell-style-name="ce10"/>
        <table:table-column table:style-name="co34" table:default-cell-style-name="ce10"/>
        <table:table-column table:style-name="co23" table:default-cell-style-name="ce10"/>
        <table:table-column table:style-name="co25" table:default-cell-style-name="ce10"/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13" table:default-cell-style-name="ce10"/>
        <table:table-column table:style-name="co27" table:default-cell-style-name="ce10"/>
        <table:table-column table:style-name="co8" table:default-cell-style-name="ce10"/>
        <table:table-column table:style-name="co13" table:number-columns-repeated="16369" table:default-cell-style-name="ce10"/>
        <table:table-row table:style-name="ro10">
          <table:table-cell office:value-type="string" table:number-columns-spanned="8" table:number-rows-spanned="1" table:style-name="ce81">
            <text:p>表 4-4 粉塵作業</text:p>
          </table:table-cell>
          <table:covered-table-cell table:number-columns-repeated="7"/>
          <table:table-cell office:value-type="string" table:number-columns-spanned="8" table:number-rows-spanned="1" table:style-name="ce80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1">
          <table:table-cell office:value-type="string" table:number-columns-spanned="8" table:number-rows-spanned="1" table:style-name="ce161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142">
            <text:p><text:s/>111 <text:s text:c="2"/>年</text:p>
          </table:table-cell>
          <table:covered-table-cell table:number-columns-repeated="6"/>
          <table:table-cell office:value-type="string" table:style-name="ce22">
            <text:p>單位:場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52">
            <text:p>不 合 規 定 項 目</text:p>
          </table:table-cell>
          <table:table-cell office:value-type="string" table:number-columns-spanned="1" table:number-rows-spanned="2" table:style-name="ce158">
            <text:p>防 <text:s/>範 <text:s/>危 害</text:p>
            <text:p><text:s/></text:p>
            <text:p>設 <text:s text:c="4"/>備 <text:s text:c="3"/>之</text:p>
            <text:p/>
            <text:p>免 <text:s/>除 <text:s/>許 <text:s/>可</text:p>
          </table:table-cell>
          <table:table-cell office:value-type="string" table:number-columns-spanned="1" table:number-rows-spanned="2" table:style-name="ce146">
            <text:p>防 範 危 害</text:p>
            <text:p/>
            <text:p>設 <text:s text:c="3"/>備 <text:s text:c="3"/>之</text:p>
            <text:p/>
            <text:p>設 <text:s text:c="10"/>置</text:p>
          </table:table-cell>
          <table:table-cell office:value-type="string" table:number-columns-spanned="1" table:number-rows-spanned="2" table:style-name="ce146">
            <text:p>防 範 危 害</text:p>
            <text:p/>
            <text:p>設 <text:s text:c="2"/>備 <text:s text:c="2"/>之</text:p>
            <text:p/>
            <text:p>構 造 性 能</text:p>
          </table:table-cell>
          <table:table-cell office:value-type="string" table:number-columns-spanned="1" table:number-rows-spanned="2" table:style-name="ce146">
            <text:p>防 範 危 害</text:p>
            <text:p/>
            <text:p>設 <text:s text:c="2"/>備 <text:s text:c="2"/>之</text:p>
            <text:p/>
            <text:p>管 <text:s text:c="9"/>理</text:p>
          </table:table-cell>
          <table:table-cell office:value-type="string" table:number-columns-spanned="2" table:number-rows-spanned="1" table:style-name="ce159">
            <text:p>教 <text:s/>育 <text:s text:c="2"/>訓 <text:s text:c="2"/>練</text:p>
          </table:table-cell>
          <table:covered-table-cell/>
          <table:table-cell office:value-type="string" table:number-columns-spanned="1" table:number-rows-spanned="2" table:style-name="ce148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60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62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62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60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4" table:number-rows-spanned="1" table:style-name="ce155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8" table:style-name="ce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作</text:p>
            <text:p>業</text:p>
            <text:p>人</text:p>
            <text:p>員</text:p>
          </table:table-cell>
          <table:table-cell office:value-type="string" table:style-name="ce34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危 <text:s text:c="4"/>害<text:s/></text:p>
            <text:p/>
            <text:p>通 <text:s text:c="4"/>識</text:p>
            <text:p/>
            <text:p>計 <text:s text:c="4"/>畫</text:p>
          </table:table-cell>
          <table:table-cell office:value-type="string" table:style-name="ce41">
            <text:p>標 <text:s text:c="4"/>示</text:p>
            <text:p/>
            <text:p>及<text:s text:c="2"/></text:p>
            <text:p/>
            <text:p>圖 <text:s text:c="4"/>示</text:p>
          </table:table-cell>
          <table:table-cell office:value-type="string" table:style-name="ce41">
            <text:p>物 <text:s text:c="5"/>質<text:s/></text:p>
            <text:p/>
            <text:p>安 <text:s text:c="5"/>全</text:p>
            <text:p/>
            <text:p>資 料 表</text:p>
          </table:table-cell>
          <table:table-cell office:value-type="string" table:style-name="ce58">
            <text:p>危 <text:s text:c="4"/>害<text:s/></text:p>
            <text:p/>
            <text:p>物 <text:s text:c="4"/>質</text:p>
            <text:p/>
            <text:p>清 <text:s text:c="4"/>單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28">
            <text:p>檢查場數</text:p>
          </table:table-cell>
          <table:table-cell office:value-type="float" office:value="871" table:content-validation-name="val4" table:style-name="ce45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office:value-type="float" office:value="871" table:content-validation-name="val4" table:style-name="ce46">
            <text:p>871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不合規定場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8" table:content-validation-name="val4" table:style-name="ce46">
            <text:p>18<text:s/></text:p>
          </table:table-cell>
          <table:table-cell office:value-type="float" office:value="5" table:content-validation-name="val4" table:style-name="ce46">
            <text:p>5<text:s/></text:p>
          </table:table-cell>
          <table:table-cell office:value-type="float" office:value="43" table:content-validation-name="val4" table:style-name="ce46">
            <text:p>43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office:value-type="float" office:value="15" table:content-validation-name="val4" table:style-name="ce46">
            <text:p>15<text:s/></text:p>
          </table:table-cell>
          <table:table-cell office:value-type="float" office:value="14" table:content-validation-name="val4" table:style-name="ce46">
            <text:p>14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不合規定場數比率 ( ％ ）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2962112514351321" table:style-name="ce49">
            <text:p>0.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.11481056257175661" table:style-name="ce49">
            <text:p>0.11<text:s/></text:p>
          </table:table-cell>
          <table:table-cell office:value-type="float" office:value="0.11481056257175661" table:style-name="ce49">
            <text:p>0.11<text:s/></text:p>
          </table:table-cell>
          <table:table-cell office:value-type="float" office:value="2.0665901262916191" table:style-name="ce49">
            <text:p>2.07<text:s/></text:p>
          </table:table-cell>
          <table:table-cell office:value-type="float" office:value="0.57405281285878307" table:style-name="ce49">
            <text:p>0.57<text:s/></text:p>
          </table:table-cell>
          <table:table-cell office:value-type="float" office:value="4.9368541905855334" table:style-name="ce49">
            <text:p>4.94<text:s/></text:p>
          </table:table-cell>
          <table:table-cell office:value-type="float" office:value="0.68886337543053955" table:style-name="ce49">
            <text:p>0.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.34443168771526977" table:style-name="ce49">
            <text:p>0.34<text:s/></text:p>
          </table:table-cell>
          <table:table-cell office:value-type="float" office:value="0.68886337543053955" table:style-name="ce49">
            <text:p>0.69<text:s/></text:p>
          </table:table-cell>
          <table:table-cell office:value-type="float" office:value="1.7221584385763489" table:style-name="ce49">
            <text:p>1.72<text:s/></text:p>
          </table:table-cell>
          <table:table-cell office:value-type="float" office:value="1.6073478760045925" table:style-name="ce49">
            <text:p>1.61<text:s/></text:p>
          </table:table-cell>
          <table:table-cell office:value-type="float" office:value="0.68886337543053955" table:style-name="ce49">
            <text:p>0.69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不合規定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8" table:content-validation-name="val4" table:style-name="ce46">
            <text:p>18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office:value-type="float" office:value="47" table:content-validation-name="val4" table:style-name="ce46">
            <text:p>47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office:value-type="float" office:value="7" table:content-validation-name="val4" table:style-name="ce46">
            <text:p>7<text:s/></text:p>
          </table:table-cell>
          <table:table-cell office:value-type="float" office:value="15" table:content-validation-name="val4" table:style-name="ce46">
            <text:p>15<text:s/></text:p>
          </table:table-cell>
          <table:table-cell office:value-type="float" office:value="18" table:content-validation-name="val4" table:style-name="ce46">
            <text:p>18<text:s/></text:p>
          </table:table-cell>
          <table:table-cell office:value-type="float" office:value="7" table:content-validation-name="val4" table:style-name="ce46">
            <text:p>7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實施複查場數</text:p>
          </table:table-cell>
          <table:table-cell office:value-type="float" office:value="171" table:content-validation-name="val4" table:style-name="ce47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office:value-type="float" office:value="171" table:content-validation-name="val4" table:style-name="ce46">
            <text:p>171<text:s/></text:p>
          </table:table-cell>
          <table:table-cell table:content-validation-name="val4" table:style-name="ce11"/>
          <table:table-cell table:number-columns-repeated="16367" table:style-name="ce5"/>
        </table:table-row>
        <table:table-row table:style-name="ro16">
          <table:table-cell office:value-type="string" table:style-name="ce29">
            <text:p>上次通知改善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4" table:content-validation-name="val4" table:style-name="ce46">
            <text:p>4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12" table:content-validation-name="val4" table:style-name="ce46">
            <text:p>12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office:value-type="float" office:value="4" table:content-validation-name="val4" table:style-name="ce46">
            <text:p>4<text:s/></text:p>
          </table:table-cell>
          <table:table-cell office:value-type="float" office:value="10" table:content-validation-name="val4" table:style-name="ce46">
            <text:p>10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複查時已改善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4" table:content-validation-name="val4" table:style-name="ce46">
            <text:p>4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11" table:content-validation-name="val4" table:style-name="ce46">
            <text:p>11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office:value-type="float" office:value="4" table:content-validation-name="val4" table:style-name="ce46">
            <text:p>4<text:s/></text:p>
          </table:table-cell>
          <table:table-cell office:value-type="float" office:value="10" table:content-validation-name="val4" table:style-name="ce46">
            <text:p>10<text:s/></text:p>
          </table:table-cell>
          <table:table-cell office:value-type="float" office:value="3" table:content-validation-name="val4" table:style-name="ce46">
            <text:p>3<text:s/></text:p>
          </table:table-cell>
          <table:table-cell table:number-columns-repeated="16368" table:style-name="ce5"/>
        </table:table-row>
        <table:table-row table:style-name="ro16">
          <table:table-cell office:value-type="string" table:style-name="ce29">
            <text:p>改善百分比（％）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91.666666666666657" table:style-name="ce49">
            <text:p>91.67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0" table:style-name="ce59">
            <text:p>100<text:s/></text:p>
          </table:table-cell>
          <table:table-cell table:number-columns-repeated="16368" table:style-name="ce5"/>
        </table:table-row>
        <table:table-row table:style-name="ro18">
          <table:table-cell office:value-type="string" table:style-name="ce29">
            <text:p>新增通知改善項數</text:p>
          </table:table-cell>
          <table:table-cell office:value-type="float" office:value="0" table:content-validation-name="val4" table:style-name="ce50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6" table:content-validation-name="val4" table:style-name="ce46">
            <text:p>6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8" table:number-rows-spanned="1" table:style-name="ce74">
            <text:p/>
            <text:p>說明：1.檢查場數 ＝ 初查場數 ＋ 複查場數 。</text:p>
            <text:p><text:s text:c="11"/>2.實施複查場數以曾經初查者為限 。</text:p>
            <text:p><text:s text:c="11"/>3.不合規定場數比率 ＝ 不合規定場數 ÷ 檢查場數 × 100 。</text:p>
            <text:p><text:s text:c="11"/>4.改善百分比 ＝ 複查時已改善項數 ÷ 上次通知改善項數 × 100 。</text:p>
            <text:p/>
          </table:table-cell>
          <table:covered-table-cell table:number-columns-repeated="7"/>
          <table:table-cell table:number-columns-repeated="8" table:style-name="ce12"/>
          <table:table-cell table:number-columns-repeated="16368" table:style-name="ce5"/>
        </table:table-row>
        <table:table-row table:style-name="ro24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1">
          <table:table-cell office:value-type="string" table:number-columns-spanned="8" table:number-rows-spanned="1" table:style-name="ce118">
            <text:p><text:s/>-214-</text:p>
          </table:table-cell>
          <table:covered-table-cell table:number-columns-repeated="7"/>
          <table:table-cell office:value-type="string" table:number-columns-spanned="8" table:number-rows-spanned="1" table:style-name="ce118">
            <text:p><text:s/>-215-</text:p>
          </table:table-cell>
          <table:covered-table-cell table:number-columns-repeated="7"/>
          <table:table-cell table:number-columns-repeated="16368" table:style-name="ce5"/>
        </table:table-row>
        <table:table-row table:style-name="ro25">
          <table:table-cell table:style-name="ce18"/>
          <table:table-cell table:number-columns-repeated="15" table:style-name="ce6"/>
          <table:table-cell table:number-columns-repeated="16368" table:style-name="ce5"/>
        </table:table-row>
        <table:table-row table:number-rows-repeated="1048559" table:style-name="ro9">
          <table:table-cell table:number-columns-repeated="16384"/>
        </table:table-row>
      </table:table>
      <table:table table:name="M040(4-5)" table:style-name="ta5">
        <table:table-column table:style-name="co42" table:default-cell-style-name="ce18"/>
        <table:table-column table:style-name="co43" table:default-cell-style-name="ce10"/>
        <table:table-column table:style-name="co40" table:default-cell-style-name="ce10"/>
        <table:table-column table:style-name="co44" table:default-cell-style-name="ce10"/>
        <table:table-column table:style-name="co4" table:default-cell-style-name="ce10"/>
        <table:table-column table:style-name="co7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13" table:number-columns-repeated="16374" table:default-cell-style-name="ce10"/>
        <table:table-row table:style-name="ro10">
          <table:table-cell office:value-type="string" table:number-columns-spanned="6" table:number-rows-spanned="1" table:style-name="ce81">
            <text:p>表 4-5 缺氧/局限空間作業</text:p>
          </table:table-cell>
          <table:covered-table-cell table:number-columns-repeated="5"/>
          <table:table-cell office:value-type="string" table:number-columns-spanned="3" table:number-rows-spanned="1" table:style-name="ce80">
            <text:p>檢查情形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21">
          <table:table-cell office:value-type="string" table:number-columns-spanned="6" table:number-rows-spanned="1" table:style-name="ce161">
            <text:p>中華民國</text:p>
          </table:table-cell>
          <table:covered-table-cell table:number-columns-repeated="5"/>
          <table:table-cell office:value-type="string" table:number-columns-spanned="3" table:number-rows-spanned="1" table:style-name="ce142">
            <text:p><text:s/>111 年</text:p>
          </table:table-cell>
          <table:covered-table-cell table:number-columns-repeated="2"/>
          <table:table-cell office:value-type="string" table:style-name="ce21">
            <text:p>單位:場、項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" table:number-rows-spanned="2" table:style-name="ce152">
            <text:p>不 合 規 定 項 目</text:p>
          </table:table-cell>
          <table:table-cell office:value-type="string" table:number-columns-spanned="1" table:number-rows-spanned="2" table:style-name="ce165">
            <text:p>防 <text:s text:c="13"/>範</text:p>
            <text:p/>
            <text:p>危 害 設 施 之</text:p>
            <text:p/>
            <text:p>設 <text:s text:c="14"/>置</text:p>
          </table:table-cell>
          <table:table-cell office:value-type="string" table:number-columns-spanned="1" table:number-rows-spanned="2" table:style-name="ce166">
            <text:p>防 <text:s text:c="12"/>範</text:p>
            <text:p/>
            <text:p>危 害 作 業 之</text:p>
            <text:p/>
            <text:p>管 <text:s text:c="12"/>理</text:p>
          </table:table-cell>
          <table:table-cell office:value-type="string" table:number-columns-spanned="1" table:number-rows-spanned="2" table:style-name="ce166">
            <text:p>防 <text:s text:c="13"/>範</text:p>
            <text:p/>
            <text:p>危 害 作 業 之</text:p>
            <text:p/>
            <text:p>檢 <text:s text:c="12"/>點</text:p>
          </table:table-cell>
          <table:table-cell office:value-type="string" table:number-columns-spanned="2" table:number-rows-spanned="1" table:style-name="ce168">
            <text:p>教 <text:s text:c="6"/>育 <text:s text:c="5"/>訓 <text:s text:c="8"/>練</text:p>
          </table:table-cell>
          <table:covered-table-cell/>
          <table:table-cell office:value-type="string" table:number-columns-spanned="1" table:number-rows-spanned="2" table:style-name="ce163">
            <text:p>缺 <text:s/>氧 <text:s text:c="2"/>/ <text:s text:c="2"/>局 <text:s/>限 <text:s/>空 <text:s/>間</text:p>
            <text:p/>
            <text:p>作 <text:s text:c="6"/>業 <text:s text:c="7"/>環 <text:s text:c="7"/>境</text:p>
            <text:p/>
            <text:p>測 <text:s text:c="27"/>定<text:s/></text:p>
          </table:table-cell>
          <table:table-cell office:value-type="string" table:number-columns-spanned="1" table:number-rows-spanned="2" table:style-name="ce163">
            <text:p>危 <text:s text:c="4"/>害 <text:s text:c="4"/>防 <text:s text:c="5"/>止</text:p>
            <text:p/>
            <text:p/>
            <text:p/>
            <text:p>計 <text:s text:c="23"/>畫<text:s/></text:p>
          </table:table-cell>
          <table:table-cell office:value-type="string" table:number-columns-spanned="1" table:number-rows-spanned="2" table:style-name="ce164">
            <text:p>公 <text:s text:c="19"/>告<text:s text:c="4"/></text:p>
            <text:p/>
            <text:p>、<text:s text:c="2"/></text:p>
            <text:p/>
            <text:p><text:s text:c="2"/>標 <text:s text:c="18"/>示</text:p>
          </table:table-cell>
          <table:table-cell office:value-type="string" table:number-columns-spanned="1" table:number-rows-spanned="2" table:style-name="ce167">
            <text:p>防 <text:s text:c="7"/>護 <text:s text:c="6"/>具</text:p>
            <text:p><text:s text:c="2"/></text:p>
            <text:p>、</text:p>
            <text:p><text:s text:c="2"/></text:p>
            <text:p>避 <text:s text:c="3"/>難 <text:s text:c="3"/>設 <text:s text:c="3"/>備</text:p>
          </table:table-cell>
          <table:table-cell table:number-columns-repeated="16374" table:style-name="ce9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54">
            <text:p>作</text:p>
            <text:p>業</text:p>
            <text:p>人</text:p>
            <text:p>員</text:p>
          </table:table-cell>
          <table:table-cell office:value-type="string" table:style-name="ce55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6">
          <table:table-cell office:value-type="string" table:style-name="ce56">
            <text:p>檢查場數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office:value-type="float" office:value="7151" table:content-validation-name="val5" table:style-name="ce51">
            <text:p>7,151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不合規定場數</text:p>
          </table:table-cell>
          <table:table-cell office:value-type="float" office:value="12" table:content-validation-name="val5" table:style-name="ce51">
            <text:p>12</text:p>
          </table:table-cell>
          <table:table-cell office:value-type="float" office:value="4" table:content-validation-name="val5" table:style-name="ce51">
            <text:p>4</text:p>
          </table:table-cell>
          <table:table-cell office:value-type="float" office:value="64" table:content-validation-name="val5" table:style-name="ce51">
            <text:p>64</text:p>
          </table:table-cell>
          <table:table-cell office:value-type="float" office:value="12" table:content-validation-name="val5" table:style-name="ce51">
            <text:p>12</text:p>
          </table:table-cell>
          <table:table-cell office:value-type="float" office:value="24" table:content-validation-name="val5" table:style-name="ce51">
            <text:p>24</text:p>
          </table:table-cell>
          <table:table-cell office:value-type="float" office:value="452" table:content-validation-name="val5" table:style-name="ce51">
            <text:p>452</text:p>
          </table:table-cell>
          <table:table-cell office:value-type="float" office:value="445" table:content-validation-name="val5" table:style-name="ce51">
            <text:p>445</text:p>
          </table:table-cell>
          <table:table-cell office:value-type="float" office:value="351" table:content-validation-name="val5" table:style-name="ce51">
            <text:p>351</text:p>
          </table:table-cell>
          <table:table-cell office:value-type="float" office:value="17" table:content-validation-name="val5" table:style-name="ce51">
            <text:p>17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不合規定場數比率 ( ％ ）</text:p>
          </table:table-cell>
          <table:table-cell office:value-type="float" office:value="0.16780869808418403" table:style-name="ce52">
            <text:p>0.17</text:p>
          </table:table-cell>
          <table:table-cell office:value-type="float" office:value="5.5936232694728014E-2" table:style-name="ce52">
            <text:p>0.06</text:p>
          </table:table-cell>
          <table:table-cell office:value-type="float" office:value="0.89497972311564822" table:style-name="ce52">
            <text:p>0.89</text:p>
          </table:table-cell>
          <table:table-cell office:value-type="float" office:value="0.16780869808418403" table:style-name="ce52">
            <text:p>0.17</text:p>
          </table:table-cell>
          <table:table-cell office:value-type="float" office:value="0.33561739616836805" table:style-name="ce52">
            <text:p>0.34</text:p>
          </table:table-cell>
          <table:table-cell office:value-type="float" office:value="6.3207942945042657" table:style-name="ce52">
            <text:p>6.32</text:p>
          </table:table-cell>
          <table:table-cell office:value-type="float" office:value="6.2229058872884915" table:style-name="ce52">
            <text:p>6.22</text:p>
          </table:table-cell>
          <table:table-cell office:value-type="float" office:value="4.908404418962383" table:style-name="ce52">
            <text:p>4.91</text:p>
          </table:table-cell>
          <table:table-cell office:value-type="float" office:value="0.23772898895259406" table:style-name="ce52">
            <text:p>0.24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不合規定項數</text:p>
          </table:table-cell>
          <table:table-cell office:value-type="float" office:value="12" table:content-validation-name="val5" table:style-name="ce53">
            <text:p>12</text:p>
          </table:table-cell>
          <table:table-cell office:value-type="float" office:value="4" table:content-validation-name="val5" table:style-name="ce53">
            <text:p>4</text:p>
          </table:table-cell>
          <table:table-cell office:value-type="float" office:value="70" table:content-validation-name="val5" table:style-name="ce53">
            <text:p>70</text:p>
          </table:table-cell>
          <table:table-cell office:value-type="float" office:value="12" table:content-validation-name="val5" table:style-name="ce53">
            <text:p>12</text:p>
          </table:table-cell>
          <table:table-cell office:value-type="float" office:value="24" table:content-validation-name="val5" table:style-name="ce53">
            <text:p>24</text:p>
          </table:table-cell>
          <table:table-cell office:value-type="float" office:value="523" table:content-validation-name="val5" table:style-name="ce53">
            <text:p>523</text:p>
          </table:table-cell>
          <table:table-cell office:value-type="float" office:value="515" table:content-validation-name="val5" table:style-name="ce53">
            <text:p>515</text:p>
          </table:table-cell>
          <table:table-cell office:value-type="float" office:value="376" table:content-validation-name="val5" table:style-name="ce53">
            <text:p>376</text:p>
          </table:table-cell>
          <table:table-cell office:value-type="float" office:value="20" table:content-validation-name="val5" table:style-name="ce53">
            <text:p>20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實施複查場數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table:content-validation-name="val5" table:style-name="ce11"/>
          <table:table-cell table:number-columns-repeated="16373" table:style-name="ce5"/>
        </table:table-row>
        <table:table-row table:style-name="ro16">
          <table:table-cell office:value-type="string" table:style-name="ce57">
            <text:p>上次通知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content-validation-name="val5" table:style-name="ce51">
            <text:p>10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43" table:content-validation-name="val5" table:style-name="ce51">
            <text:p>43</text:p>
          </table:table-cell>
          <table:table-cell office:value-type="float" office:value="42" table:content-validation-name="val5" table:style-name="ce51">
            <text:p>42</text:p>
          </table:table-cell>
          <table:table-cell office:value-type="float" office:value="26" table:content-validation-name="val5" table:style-name="ce51">
            <text:p>26</text:p>
          </table:table-cell>
          <table:table-cell office:value-type="float" office:value="2" table:content-validation-name="val5" table:style-name="ce51">
            <text:p>2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複查時已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content-validation-name="val5" table:style-name="ce51">
            <text:p>9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34" table:content-validation-name="val5" table:style-name="ce51">
            <text:p>34</text:p>
          </table:table-cell>
          <table:table-cell office:value-type="float" office:value="33" table:content-validation-name="val5" table:style-name="ce51">
            <text:p>33</text:p>
          </table:table-cell>
          <table:table-cell office:value-type="float" office:value="19" table:content-validation-name="val5" table:style-name="ce51">
            <text:p>19</text:p>
          </table:table-cell>
          <table:table-cell office:value-type="float" office:value="2" table:content-validation-name="val5" table:style-name="ce51">
            <text:p>2</text:p>
          </table:table-cell>
          <table:table-cell table:number-columns-repeated="16374" table:style-name="ce5"/>
        </table:table-row>
        <table:table-row table:style-name="ro16">
          <table:table-cell office:value-type="string" table:style-name="ce57">
            <text:p>改善百分比（％）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9.069767441860463" table:style-name="ce52">
            <text:p>79.07</text:p>
          </table:table-cell>
          <table:table-cell office:value-type="float" office:value="78.571428571428569" table:style-name="ce52">
            <text:p>78.57</text:p>
          </table:table-cell>
          <table:table-cell office:value-type="float" office:value="73.076923076923066" table:style-name="ce52">
            <text:p>73.08</text:p>
          </table:table-cell>
          <table:table-cell office:value-type="float" office:value="100" table:style-name="ce59">
            <text:p>100<text:s/></text:p>
          </table:table-cell>
          <table:table-cell table:number-columns-repeated="16374" table:style-name="ce5"/>
        </table:table-row>
        <table:table-row table:style-name="ro18">
          <table:table-cell office:value-type="string" table:style-name="ce57">
            <text:p>新增通知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1</text:p>
          </table:table-cell>
          <table:table-cell office:value-type="float" office:value="6" table:content-validation-name="val5" table:style-name="ce53">
            <text:p>6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content-validation-name="val5" table:style-name="ce53">
            <text:p>1</text:p>
          </table:table-cell>
          <table:table-cell office:value-type="float" office:value="33" table:content-validation-name="val5" table:style-name="ce53">
            <text:p>33</text:p>
          </table:table-cell>
          <table:table-cell office:value-type="float" office:value="33" table:content-validation-name="val5" table:style-name="ce53">
            <text:p>33</text:p>
          </table:table-cell>
          <table:table-cell office:value-type="float" office:value="21" table:content-validation-name="val5" table:style-name="ce53">
            <text:p>21</text:p>
          </table:table-cell>
          <table:table-cell office:value-type="float" office:value="0" table:style-name="ce49">
            <text:p><text:s/>-<text:s/></text:p>
          </table:table-cell>
          <table:table-cell table:number-columns-repeated="16374" table:style-name="ce5"/>
        </table:table-row>
        <table:table-row table:style-name="ro27">
          <table:table-cell office:value-type="string" table:number-columns-spanned="6" table:number-rows-spanned="1" table:style-name="ce74">
            <text:p/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 ÷ 檢查場數 × 100 。</text:p>
            <text:p><text:s text:c="12"/>4.改善百分比 ＝ 複查時已改善項數 ÷ 上次通知改善項數 × 100 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2"/>
          <table:table-cell table:number-columns-repeated="16374" table:style-name="ce5"/>
        </table:table-row>
        <table:table-row table:style-name="ro28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1">
          <table:table-cell office:value-type="string" table:number-columns-spanned="6" table:number-rows-spanned="1" table:style-name="ce118">
            <text:p><text:s/>-216-</text:p>
          </table:table-cell>
          <table:covered-table-cell table:number-columns-repeated="5"/>
          <table:table-cell office:value-type="string" table:number-columns-spanned="4" table:number-rows-spanned="1" table:style-name="ce118">
            <text:p><text:s/>-217-</text:p>
          </table:table-cell>
          <table:covered-table-cell table:number-columns-repeated="3"/>
          <table:table-cell table:number-columns-repeated="16374" table:style-name="ce5"/>
        </table:table-row>
        <table:table-row table:style-name="ro25">
          <table:table-cell table:style-name="ce18"/>
          <table:table-cell table:number-columns-repeated="9" table:style-name="ce6"/>
          <table:table-cell table:number-columns-repeated="16374" table:style-name="ce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in" fo:margin-bottom="0.16in" fo:margin-left="0.17in" fo:margin-right="0.16in" style:print-orientation="portrait" style:print-page-order="ttb" style:first-page-number="continue" style:scale-to="119%" style:table-centering="both" style:print="objects charts drawings"/>
      <style:header-style>
        <style:header-footer-properties fo:min-height="0.03in" fo:margin-left="0.17in" fo:margin-right="0.16in" fo:margin-bottom="0in"/>
      </style:header-style>
      <style:footer-style>
        <style:header-footer-properties fo:min-height="0in" fo:margin-left="0.17in" fo:margin-right="0.16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15:28Z</meta:creation-date>
    <dc:date>2023-07-28T01:17:40Z</dc:date>
    <meta:print-date>2023-07-11T02:01:11Z</meta:print-date>
  </office:meta>
</office:document-meta>
</file>