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635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256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1.224cm"/>
    </style:style>
    <style:style style:name="表格1.P" style:family="table-column">
      <style:table-column-properties style:column-width="1.393cm"/>
    </style:style>
    <style:style style:name="表格1.Q" style:family="table-column">
      <style:table-column-properties style:column-width="0.607cm"/>
    </style:style>
    <style:style style:name="表格1.R" style:family="table-column">
      <style:table-column-properties style:column-width="1.219cm"/>
    </style:style>
    <style:style style:name="表格1.S" style:family="table-column">
      <style:table-column-properties style:column-width="1.032cm"/>
    </style:style>
    <style:style style:name="表格1.T" style:family="table-column">
      <style:table-column-properties style:column-width="0.189cm"/>
    </style:style>
    <style:style style:name="表格1.U" style:family="table-column">
      <style:table-column-properties style:column-width="1.221cm"/>
    </style:style>
    <style:style style:name="表格1.V" style:family="table-column">
      <style:table-column-properties style:column-width="1.274cm"/>
    </style:style>
    <style:style style:name="表格1.1" style:family="table-row">
      <style:table-row-properties style:min-row-height="0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83cm" fo:keep-together="always"/>
    </style:style>
    <style:style style:name="表格1.6" style:family="table-row">
      <style:table-row-properties style:min-row-height="0.676cm" fo:keep-together="always"/>
    </style:style>
    <style:style style:name="表格1.7" style:family="table-row">
      <style:table-row-properties style:min-row-height="0.778cm" fo:keep-together="always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07cm" fo:keep-together="always"/>
    </style:style>
    <style:style style:name="表格1.10" style:family="table-row">
      <style:table-row-properties style:min-row-height="0.041cm" fo:keep-together="always"/>
    </style:style>
    <style:style style:name="表格1.11" style:family="table-row">
      <style:table-row-properties style:min-row-height="1.766cm" fo:keep-together="always"/>
    </style:style>
    <style:style style:name="表格1.13" style:family="table-row">
      <style:table-row-properties style:min-row-height="0.75cm" fo:keep-together="always"/>
    </style:style>
    <style:style style:name="表格1.15" style:family="table-row">
      <style:table-row-properties style:min-row-height="0.683cm" fo:keep-together="always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0.64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34cm" table:align="center" style:writing-mode="lr-tb"/>
    </style:style>
    <style:style style:name="表格2.A" style:family="table-column">
      <style:table-column-properties style:column-width="1.66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1.7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純文字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margin-left="0cm" fo:margin-right="0cm" fo:line-height="0.423cm" fo:text-align="justify" style:justify-single-word="false" fo:text-indent="0.004cm" style:auto-text-indent="false"/>
    </style:style>
    <style:style style:name="P5" style:family="paragraph" style:parent-style-name="純文字">
      <style:paragraph-properties fo:margin-left="0.593cm" fo:margin-right="0.714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margin-left="0.617cm" fo:margin-right="0cm" fo:line-height="0.529cm" fo:text-align="justify" style:justify-single-word="false" fo:text-indent="0cm" style:auto-text-indent="false"/>
    </style:style>
    <style:style style:name="P7" style:family="paragraph" style:parent-style-name="純文字">
      <style:paragraph-properties fo:margin-left="0cm" fo:margin-right="-0.081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53cm" fo:text-align="justify" style:justify-single-word="false" style:text-autospace="non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 fo:text-align="justify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style:text-autospace="none" style:line-break="normal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line-height="0.353cm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line-height="0.353cm" fo:text-align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line-height="0.353cm" fo:text-align="center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line-height="0.353cm" fo:text-align="justify" fo:text-align-last="justify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line-height="0.423cm" fo:text-align="center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line-height="0.423cm" fo:text-align="justify" style:justify-single-word="false" style:text-autospace="none" style:line-break="normal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fo:line-height="0.423cm" fo:text-align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line-height="0.423cm" fo:text-align="justify" fo:text-align-last="justify" style:justify-single-word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line-height="0.423cm" fo:text-align="justify" style:justify-single-word="false" style:text-autospace="none" style:line-break="normal"/>
    </style:style>
    <style:style style:name="P21" style:family="paragraph" style:parent-style-name="Standard">
      <style:paragraph-properties fo:margin-left="0cm" fo:margin-right="-0.363cm" fo:line-height="0.529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363cm" fo:line-height="0.529cm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101cm" fo:margin-right="0.101cm" fo:line-height="0.353cm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4" style:family="paragraph" style:parent-style-name="Standard">
      <style:paragraph-properties fo:margin-left="0.101cm" fo:margin-right="0.101cm" fo:line-height="0.353cm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5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font-name="標楷體" style:font-name-asian="標楷體" style:font-name-complex="標楷體" style:text-scale="90%"/>
    </style:style>
    <style:style style:name="P2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8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 style:text-scale="90%"/>
    </style:style>
    <style:style style:name="P2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font-name="標楷體" fo:letter-spacing="-0.053cm" style:font-name-asian="標楷體" style:font-name-complex="標楷體" style:text-scale="90%"/>
    </style:style>
    <style:style style:name="P3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text-autospace="none" style:line-break="normal"/>
      <style:text-properties style:font-name="標楷體" fo:letter-spacing="-0.035cm" style:font-name-asian="標楷體" style:font-name-complex="標楷體" style:text-scale="90%"/>
    </style:style>
    <style:style style:name="P31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0pt" fo:font-weight="bold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表三　職業安全衛生管理單位(人員)設置（變更）報備書　　</text:span></text:p>
      <text:p text:style-name="P21"><text:span text:style-name="T4"><text:s text:c="5"/>□總機構 □事業單位</text:span><text:span text:style-name="T3"> <text:s text:c="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 table:number-columns-repeated="2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23">事業單位分類號碼</text:p>
          </table:table-cell>
          <table:covered-table-cell/>
          <table:table-cell table:style-name="表格1.C1" office:value-type="string">
            <text:p text:style-name="P24"/>
          </table:table-cell>
          <table:table-cell table:style-name="表格1.C1" table:number-columns-spanned="2" office:value-type="string">
            <text:p text:style-name="P24"/>
          </table:table-cell>
          <table:covered-table-cell/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office:value-type="string">
            <text:p text:style-name="P24"/>
          </table:table-cell>
          <table:table-cell table:style-name="表格1.C1" table:number-columns-spanned="2" office:value-type="string">
            <text:p text:style-name="P24"/>
          </table:table-cell>
          <table:covered-table-cell/>
          <table:table-cell table:style-name="表格1.C1" office:value-type="string">
            <text:p text:style-name="P24"/>
          </table:table-cell>
          <table:table-cell table:style-name="表格1.C1" table:number-columns-spanned="2" office:value-type="string">
            <text:p text:style-name="P24"/>
          </table:table-cell>
          <table:covered-table-cell/>
          <table:table-cell table:style-name="表格1.C1" table:number-columns-spanned="3" office:value-type="string">
            <text:p text:style-name="P11">行業標準分類號碼</text:p>
          </table:table-cell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V1" office:value-type="string">
            <text:p text:style-name="P12"/>
          </table:table-cell>
        </table:table-row>
        <table:table-row table:style-name="表格1.2">
          <table:table-cell table:style-name="表格1.A2" table:number-rows-spanned="6" office:value-type="string">
            <text:p text:style-name="P16">雇</text:p>
            <text:p text:style-name="P16"/>
            <text:p text:style-name="P16"/>
            <text:p text:style-name="P16"/>
            <text:p text:style-name="P16"/>
            <text:p text:style-name="P16"/>
            <text:p text:style-name="P16">主</text:p>
          </table:table-cell>
          <table:table-cell table:style-name="表格1.B2" table:number-rows-spanned="2" office:value-type="string">
            <text:p text:style-name="P26">事業主</text:p>
          </table:table-cell>
          <table:table-cell table:style-name="表格1.B2" table:number-columns-spanned="8" office:value-type="string">
            <text:p text:style-name="P26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8" office:value-type="string">
            <text:p text:style-name="P25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4" office:value-type="string">
            <text:p text:style-name="P26">事業經營</text:p>
            <text:p text:style-name="P26">負責人</text:p>
          </table:table-cell>
          <table:table-cell table:style-name="表格1.B2" table:number-rows-spanned="2" table:number-columns-spanned="4" office:value-type="string">
            <text:p text:style-name="P26">法人事業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6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17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6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17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rows-spanned="2" table:number-columns-spanned="4" office:value-type="string">
            <text:p text:style-name="P26">非法人事業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26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1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6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職稱：</text:p>
          </table:table-cell>
          <table:covered-table-cell/>
          <table:covered-table-cell/>
          <table:table-cell table:style-name="表格1.K2" table:number-columns-spanned="6" office:value-type="string">
            <text:p text:style-name="P17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地址</text:p>
          </table:table-cell>
          <table:table-cell table:style-name="表格1.B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K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6">勞工人數</text:p>
          </table:table-cell>
          <table:covered-table-cell/>
          <table:table-cell table:style-name="表格1.K2" table:number-columns-spanned="20" office:value-type="string">
            <text:p text:style-name="P20"><text:span text:style-name="T5">男 　 人，女　 <text:s/>人，未滿十八歲 　 人。（計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9">承攬人（含再承攬人）勞工人數</text:p>
          </table:table-cell>
          <table:covered-table-cell/>
          <table:table-cell table:style-name="表格1.K2" table:number-columns-spanned="20" office:value-type="string">
            <text:p text:style-name="P20"><text:span text:style-name="T5">男 　 人，女　 <text:s/>人，未滿十八歲 　 人。（計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事</text:p>
            <text:p text:style-name="P8">業</text:p>
            <text:p text:style-name="P8">單</text:p>
            <text:p text:style-name="P8">位</text:p>
            <text:p text:style-name="P8">組</text:p>
            <text:p text:style-name="P8">織</text:p>
            <text:p text:style-name="P8">系</text:p>
            <text:p text:style-name="P8">統</text:p>
            <text:p text:style-name="P8">圖</text:p>
          </table:table-cell>
          <table:table-cell table:style-name="表格1.K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31"><text:span text:style-name="T6">職業安全衛生管理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6" office:value-type="string">
            <text:p text:style-name="P17">1.單位名稱: <text:s text:c="12"/></text:p>
            <text:p text:style-name="P17">2.主管姓名: <text:s text:c="11"/>職稱: <text:s text:c="10"/></text:p>
            <text:p text:style-name="P20"><text:span text:style-name="T6">(具資格者，請填具「</text:span><text:span text:style-name="T8">職業</text:span><text:span text:style-name="T6">安全衛生人員」欄位）</text:span></text:p>
            <text:p text:style-name="P20"><text:span text:style-name="T6">3.□一級專責, □一級非專責</text:span></text:p>
            <text:p text:style-name="P17"><text:s text:c="2"/>□非一級</text:p>
            <text:p text:style-name="P17">4.管理績效經中央主管機關認可</text:p>
            <text:p text:style-name="P20"><text:span text:style-name="T6"><text:s text:c="3"/>□是(請檢具公文)</text:span></text:p>
            <text:p text:style-name="P20"><text:span text:style-name="T6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6" office:value-type="string">
            <text:p text:style-name="P26">職業</text:p>
            <text:p text:style-name="P26">安</text:p>
            <text:p text:style-name="P26">全</text:p>
            <text:p text:style-name="P26">衛</text:p>
            <text:p text:style-name="P26">生</text:p>
            <text:p text:style-name="P26"><text:soft-page-break/>人</text:p>
            <text:p text:style-name="P26">員</text:p>
          </table:table-cell>
          <table:table-cell table:style-name="表格1.B2" table:number-columns-spanned="3" office:value-type="string">
            <text:p text:style-name="P25">名稱</text:p>
          </table:table-cell>
          <table:covered-table-cell/>
          <table:covered-table-cell/>
          <table:table-cell table:style-name="表格1.B2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性別</text:p>
          </table:table-cell>
          <table:covered-table-cell/>
          <table:table-cell table:style-name="表格1.B2" table:number-columns-spanned="5" office:value-type="string">
            <text:p text:style-name="P25">身分證號碼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0">資料證明文件(名稱及文號)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5">是否專職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31"><text:span text:style-name="T6">職業安全衛生業務</text:span></text:p>
            <text:p text:style-name="P26">主管</text:p>
          </table:table-cell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31"><text:span text:style-name="T6">職業安全管理師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3" office:value-type="string">
            <text:p text:style-name="P31"><text:span text:style-name="T6">職業衛生管理師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31"><text:span text:style-name="T6">職業安全衛生管理員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8" table:number-columns-spanned="3" office:value-type="string">
            <text:p text:style-name="P27"/>
          </table:table-cell>
          <table:covered-table-cell/>
          <table:covered-table-cell/>
          <table:table-cell table:style-name="表格1.B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18" table:number-columns-spanned="2" office:value-type="string">
            <text:p text:style-name="P28"/>
          </table:table-cell>
          <table:covered-table-cell/>
          <table:table-cell table:style-name="表格1.B1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T18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4"><text:span text:style-name="T5">依</text:span><text:span text:style-name="T6">職業</text:span><text:span text:style-name="T5">安全衛生管理辦法第八十六條規定，陳報設置</text:span><text:span text:style-name="T6">職業</text:span><text:span text:style-name="T5">安全衛生管理單位(人員)，請 備查。</text:span></text:p>
      <text:p text:style-name="P5"><text:s text:c="7"/></text:p>
      <text:p text:style-name="P5">此　　　致</text:p>
      <text:p text:style-name="P6"><text:span text:style-name="T5">　 <text:s text:c="3"/></text:span><text:span text:style-name="T7">（勞動檢查機構全銜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 text:c="2"/></text:p>
          </table:table-cell>
          <table:table-cell table:style-name="表格2.A1" office:value-type="string">
            <text:p text:style-name="P1">事業主名稱（或姓名）：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7">負責人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簽章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事業經營負責人：(事業主、代表人或其代理人)：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　職業安全衛生管理單位(人員)設置（變更）報備書　　</dc:title>
    <meta:initial-creator>USER</meta:initial-creator>
    <meta:creation-date>2015-02-10T11:05:00</meta:creation-date>
    <dc:creator>USER</dc:creator>
    <dc:date>2015-02-10T11:07:00</dc:date>
    <meta:editing-cycles>1</meta:editing-cycles>
    <meta:editing-duration>PT2M</meta:editing-duration>
    <meta:document-statistic meta:table-count="2" meta:image-count="0" meta:object-count="0" meta:page-count="2" meta:paragraph-count="75" meta:word-count="446" meta:character-count="576" meta:non-whitespace-character-count="451"/>
    <meta:generator>LibreOffice/4.2.4.2$Windows_x86 LibreOffice_project/63150712c6d317d27ce2db16eb94c2f3d7b699f8</meta:generator>
  </office:meta>
</office:document-meta>
</file>