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 fo:margin-right="-0.521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1" style:parent-style-name="內文" style:family="paragraph">
      <style:paragraph-properties fo:line-height="0.2361in" fo:margin-left="0.1965in" fo:margin-right="-0.5215in" fo:text-indent="-0.196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361in" fo:margin-left="0.1965in" fo:margin-right="-0.1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0.1965in" fo:margin-right="-0.1in" fo:text-indent="-0.19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 fo:text-indent="1.7715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1965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0" style:parent-style-name="內文" style:family="paragraph">
      <style:paragraph-properties fo:line-height="0.2361in" fo:margin-right="-0.5215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361in" fo:margin-right="-0.5215in"/>
      <style:text-properties style:font-name="標楷體" style:font-name-asian="標楷體" style:font-weight-complex="bold"/>
    </style:style>
    <style:style style:name="P90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right="-0.521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361in" fo:margin-left="0.9986in" fo:text-indent="-0.015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 fo:text-indent="1.08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/>
      <style:text-properties style:font-name="標楷體" style:font-name-asian="標楷體"/>
    </style:style>
    <style:style style:name="P155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56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57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58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59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60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61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62" style:parent-style-name="內文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position="sub 50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position="sub 50%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P184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P189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0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1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2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P194" style:parent-style-name="內文" style:family="paragraph">
      <style:paragraph-properties fo:line-height="0.2361in"/>
      <style:text-properties style:font-name="標楷體" style:font-name-asian="標楷體"/>
    </style:style>
    <style:style style:name="P195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18" style:parent-style-name="內文" style:family="paragraph">
      <style:paragraph-properties fo:line-height="0.2361in"/>
      <style:text-properties style:font-name="標楷體" style:font-name-asian="標楷體"/>
    </style:style>
    <style:style style:name="P219" style:parent-style-name="E" style:family="paragraph">
      <style:paragraph-properties fo:margin-top="0in" fo:margin-bottom="0in" fo:line-height="0.2361in"/>
      <style:text-properties style:font-name="標楷體" style:font-name-asian="標楷體" style:font-name-complex="Times New Roman"/>
    </style:style>
    <style:style style:name="P220" style:parent-style-name="E" style:family="paragraph">
      <style:paragraph-properties fo:margin-top="0in" fo:margin-bottom="0in" fo:line-height="0.2361in"/>
      <style:text-properties style:font-name="標楷體" style:font-name-asian="標楷體" style:font-name-complex="Times New Roman"/>
    </style:style>
    <style:style style:name="P221" style:parent-style-name="E" style:family="paragraph">
      <style:paragraph-properties fo:margin-top="0in" fo:margin-bottom="0in" fo:line-height="0.2361in"/>
      <style:text-properties style:font-name="標楷體" style:font-name-asian="標楷體" style:font-name-complex="Times New Roman"/>
    </style:style>
    <style:style style:name="P222" style:parent-style-name="清單段落" style:family="paragraph">
      <style:paragraph-properties fo:widows="2" fo:orphans="2" fo:text-align="justify" fo:line-height="0.2361in" fo:margin-left="0.2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00"/>編號4 <text:s/>異常氣壓作業 勞工特殊體格及健康檢查紀錄<text:bookmark-end text:name="_Toc92197500"/></text:h>
      <text:p text:style-name="P4">一、基本資料</text:p>
      <text:p text:style-name="P5"><text:span text:style-name="T6">1.姓名：</text:span><text:span text:style-name="T7"><text:s text:c="13"/></text:span><text:span text:style-name="T8"><text:s/>2.性別：□男 □女 3.身分證字號(護照號碼)：</text:span><text:span text:style-name="T9"><text:s text:c="9"/></text:span></text:p>
      <text:p text:style-name="P10">4.出生日期__年__月__日 <text:s text:c="2"/>5.受僱日期__年__月__日 <text:s/>6.檢查日期__年__月__日</text:p>
      <text:p text:style-name="P11">7.事業單位名稱(廠別) ______地址_____­­­­­­______­­­­­­______­­­­­­______­­­­­­______­­­­­­______­­­­­­______­­­­­­__</text:p>
      <text:p text:style-name="P12"/>
      <text:p text:style-name="P13">二、作業經歷</text:p>
      <text:p text:style-name="P14"><text:span text:style-name="T15">1.曾經從事</text:span><text:span text:style-name="T16"><text:s text:c="3"/></text:span><text:span text:style-name="T17">，起始日期：</text:span><text:span text:style-name="T18"><text:s text:c="2"/></text:span><text:span text:style-name="T19">年</text:span><text:span text:style-name="T20"><text:s text:c="2"/></text:span><text:span text:style-name="T21">月，截止日期：</text:span><text:span text:style-name="T22"><text:s text:c="2"/></text:span><text:span text:style-name="T23">年</text:span><text:span text:style-name="T24"><text:s text:c="2"/></text:span><text:span text:style-name="T25">月，共</text:span><text:span text:style-name="T26"><text:s text:c="2"/></text:span><text:span text:style-name="T27">年</text:span><text:span text:style-name="T28"><text:s text:c="2"/></text:span><text:span text:style-name="T29">月</text:span></text:p>
      <text:p text:style-name="P30"><text:span text:style-name="T31">2.目前從事</text:span><text:span text:style-name="T32"><text:s text:c="3"/></text:span><text:span text:style-name="T33">，起始日期：</text:span><text:span text:style-name="T34"><text:s text:c="2"/></text:span><text:span text:style-name="T35">年</text:span><text:span text:style-name="T36"><text:s text:c="2"/></text:span><text:span text:style-name="T37">月，截至</text:span><text:span text:style-name="T38"><text:s text:c="2"/></text:span><text:span text:style-name="T39">年</text:span><text:span text:style-name="T40"><text:s text:c="2"/></text:span><text:span text:style-name="T41">月，共</text:span><text:span text:style-name="T42"><text:s text:c="2"/></text:span><text:span text:style-name="T43">年</text:span><text:span text:style-name="T44"><text:s text:c="2"/></text:span><text:span text:style-name="T45">月</text:span></text:p>
      <text:p text:style-name="P46">3.從事異常氣壓作業平均每日工時_________小時</text:p>
      <text:p text:style-name="P47"/>
      <text:p text:style-name="P48">三、檢查時期（原因）：□新進員工（受僱時） <text:s/>□變更作業 <text:s/></text:p>
      <text:p text:style-name="P49">□定期檢查 <text:s text:c="11"/>□健康追蹤檢查</text:p>
      <text:p text:style-name="P50"/>
      <text:p text:style-name="P51">四、既往病史 <text:s/>您是否曾患有下列慢性疾病：（請在適當項目前打勾）</text:p>
      <text:p text:style-name="P52">1.心臟血管：□高血壓 <text:s/>□心臟病 <text:s/>□開放性卵圓孔 <text:s/>□心房中膈缺損 <text:s/>□無</text:p>
      <text:p text:style-name="P53">2.神經精神：□偏頭痛 <text:s/>□中風 <text:s/>□癲癇 <text:s/>□精神疾病 <text:s/>□無</text:p>
      <text:p text:style-name="P54">3.呼吸系統：□自發性氣胸 <text:s/>□活動性氣喘 <text:s/>□慢性阻塞性肺病 <text:s/>□無</text:p>
      <text:p text:style-name="P55">4.耳鼻喉系統：□聽力受損 <text:s/>□耳膜破損 <text:s/>□反覆性眩暈 <text:s/>□梅尼爾氏症 □無</text:p>
      <text:p text:style-name="P56"><text:span text:style-name="T57">5.手</text:span><text:span text:style-name="T58"><text:s text:c="4"/></text:span><text:span text:style-name="T59">術：□開胸手術 □耳部手術 □肱骨、脛骨或股骨骨折，其他骨折</text:span><text:span text:style-name="T60"><text:s text:c="10"/></text:span><text:span text:style-name="T61">­</text:span><text:span text:style-name="T62">­</text:span><text:span text:style-name="T63">­</text:span><text:span text:style-name="T64">­</text:span></text:p>
      <text:p text:style-name="P65"><text:s text:c="5"/><text:s text:c="4"/><text:s/><text:s/><text:s/>□無</text:p>
      <text:p text:style-name="P66">6.長期服用藥物：□類固醇藥物 □酒癮 □毒癮 □其他___________ □無</text:p>
      <text:p text:style-name="P67">7.其<text:s text:c="4"/>他：□胰臟炎 <text:s/>□糖尿病 <text:s/>□___________ <text:s/>□無</text:p>
      <text:p text:style-name="P68"/>
      <text:p text:style-name="P69">五、生活習慣</text:p>
      <text:p text:style-name="P70">1.請問您過去一個月內是否有吸菸？</text:p>
      <text:p text:style-name="P71"><text:span text:style-name="T72">□從未</text:span><text:span text:style-name="T73">吸菸 <text:s/></text:span><text:span text:style-name="T74">□偶</text:span><text:span text:style-name="T75">爾</text:span><text:span text:style-name="T76">吸(不是天天) <text:s/>□(幾乎)每天</text:span><text:span text:style-name="T77">吸，</text:span><text:span text:style-name="T78">平均每天吸</text:span><text:span text:style-name="T79"><text:s text:c="2"/></text:span><text:span text:style-name="T80">支，已吸菸</text:span><text:span text:style-name="T81"><text:s text:c="2"/></text:span><text:span text:style-name="T82">年</text:span></text:p>
      <text:p text:style-name="P83"><text:span text:style-name="T84">□已經戒菸，戒了</text:span><text:span text:style-name="T85"><text:s text:c="3"/></text:span><text:span text:style-name="T86">年</text:span><text:span text:style-name="T87"><text:s text:c="3"/></text:span><text:span text:style-name="T88">個月</text:span></text:p>
      <text:p text:style-name="P89">2.請問您最近六個月內是否有嚼食檳榔？</text:p>
      <text:p text:style-name="P90"><text:span text:style-name="T91">□從未</text:span><text:span text:style-name="T92">嚼食檳榔 <text:s/></text:span><text:span text:style-name="T93">□</text:span><text:span text:style-name="T94">偶爾嚼</text:span><text:span text:style-name="T95">(不是天天) <text:s/>□(幾乎)每天嚼，平均每天嚼__顆，已嚼</text:span><text:span text:style-name="T96"><text:s text:c="2"/></text:span><text:span text:style-name="T97">年</text:span></text:p>
      <text:p text:style-name="P98"><text:span text:style-name="T99">□已經戒食，戒了</text:span><text:span text:style-name="T100"><text:s text:c="3"/></text:span><text:span text:style-name="T101">年</text:span><text:span text:style-name="T102"><text:s text:c="3"/></text:span><text:span text:style-name="T103">個月</text:span></text:p>
      <text:p text:style-name="P104"><text:span text:style-name="T105">3.</text:span><text:span text:style-name="T106">請問您過去一個月內是否有喝酒？</text:span></text:p>
      <text:p text:style-name="P107"><text:span text:style-name="T108">□從未喝酒 <text:s text:c="6"/>□偶</text:span><text:span text:style-name="T109">爾</text:span><text:span text:style-name="T110">喝(不是天天)</text:span></text:p>
      <text:p text:style-name="P111"><text:span text:style-name="T112">□（幾乎）每天喝</text:span><text:span text:style-name="T113">，</text:span><text:span text:style-name="T114">平均每週喝</text:span><text:span text:style-name="T115"><text:s text:c="3"/></text:span><text:span text:style-name="T116">次，最常喝____酒，每次___瓶</text:span></text:p>
      <text:p text:style-name="P117"><text:span text:style-name="T118">□已經戒酒，戒了</text:span><text:span text:style-name="T119"><text:s text:c="3"/></text:span><text:span text:style-name="T120">年</text:span><text:span text:style-name="T121"><text:s text:c="3"/></text:span><text:span text:style-name="T122">個月</text:span></text:p>
      <text:p text:style-name="P123"/>
      <text:p text:style-name="P124">六、自覺症狀 <text:s/>您最近三個月是否常有下列症狀：（請在適當項目前打勾）</text:p>
      <text:p text:style-name="P125">1.心臟血管：□心悸 <text:s text:c="2"/>□胸悶</text:p>
      <text:p text:style-name="P126"/>
      <text:p text:style-name="P127">2.神經系統：□倦怠 <text:s text:c="2"/>□頭痛 <text:s/>□頭暈 <text:s/>□記憶力變差 <text:s/>□耳鳴 <text:s/>□手腳麻痛 <text:s/></text:p>
      <text:p text:style-name="P128">□手腳肌肉無力<text:s/><text:s text:c="2"/>□步態異常</text:p>
      <text:soft-page-break/>
      <text:p text:style-name="P129">3.呼吸系統：□咳嗽 <text:s text:c="2"/>□胸痛 <text:s/>□呼吸困難</text:p>
      <text:p text:style-name="P130">4.肌肉關節：□肌肉酸痛 <text:s text:c="6"/>□關節痛</text:p>
      <text:p text:style-name="P131">5.皮膚系統：□皮膚搔癢 □皮膚紅疹</text:p>
      <text:p text:style-name="P132">6.其他________</text:p>
      <text:p text:style-name="P133">7.□以上皆無</text:p>
      <text:p text:style-name="P134"/>
      <text:p text:style-name="P135"/>
      <text:p text:style-name="P136">===============【以下由醫療機構醫護人員填寫】===============</text:p>
      <text:p text:style-name="P137">七、檢查項目</text:p>
      <text:list text:style-name="LFO3">
        <text:list-item text:start-value="1">
          <text:p text:style-name="P138"><text:span text:style-name="T139">基本項目：身高</text:span><text:span text:style-name="T140"><text:s text:c="2"/></text:span><text:span text:style-name="T141">公分；體重</text:span><text:span text:style-name="T142"><text:s text:c="2"/></text:span><text:span text:style-name="T143">公斤；腰圍</text:span><text:span text:style-name="T144"><text:s text:c="2"/></text:span><text:span text:style-name="T145">公分；血壓：</text:span><text:span text:style-name="T146"><text:s text:c="2"/>/<text:s/></text:span><text:span text:style-name="T147">mmHg</text:span></text:p>
        </text:list-item>
      </text:list>
      <text:p text:style-name="P148"><text:span text:style-name="T149">視力(矯正)：左</text:span><text:span text:style-name="T150"><text:s text:c="4"/></text:span><text:span text:style-name="T151">右</text:span><text:span text:style-name="T152"><text:s text:c="4"/></text:span><text:span text:style-name="T153">；辨色力測試：□正常□辨色力異常</text:span></text:p>
      <text:list text:style-name="LFO3" text:continue-numbering="true">
        <text:list-item>
          <text:p text:style-name="P154">各系統或部位身體檢查：</text:p>
        </text:list-item>
      </text:list>
      <text:p text:style-name="P155">(1)耳道</text:p>
      <text:p text:style-name="P156">(2)心臟血管</text:p>
      <text:p text:style-name="P157">(3)呼吸系統</text:p>
      <text:p text:style-name="P158">(4)神經系統</text:p>
      <text:p text:style-name="P159">(5)骨骼、關節</text:p>
      <text:p text:style-name="P160">(6)皮膚</text:p>
      <text:p text:style-name="P161">(7)精神狀態</text:p>
      <text:list text:style-name="LFO3" text:continue-numbering="true">
        <text:list-item>
          <text:p text:style-name="P162"><text:span text:style-name="T163">胸部X光：_________</text:span></text:p>
        </text:list-item>
      </text:list>
      <text:list text:style-name="LFO3" text:continue-numbering="true">
        <text:list-item>
          <text:p text:style-name="P164"><text:span text:style-name="T165">肺功能檢查（包括用力肺活量(FVC)、一秒最大呼氣量(FEV</text:span><text:span text:style-name="T166">1.0</text:span><text:span text:style-name="T167">)及FEV</text:span><text:span text:style-name="T168">1.0</text:span><text:span text:style-name="T169"><text:s/>/FVC）</text:span></text:p>
        </text:list-item>
      </text:list>
      <text:list text:style-name="LFO3" text:continue-numbering="true">
        <text:list-item>
          <text:p text:style-name="P170"><text:span text:style-name="T171">40歲以上或懷疑有心臟疾病者：心電圖</text:span><text:span text:style-name="T172"><text:s text:c="8"/></text:span></text:p>
        </text:list-item>
      </text:list>
      <text:list text:style-name="LFO3" text:continue-numbering="true">
        <text:list-item>
          <text:p text:style-name="P173"><text:span text:style-name="T174">抗壓力檢查</text:span></text:p>
        </text:list-item>
      </text:list>
      <text:list text:style-name="LFO3" text:continue-numbering="true">
        <text:list-item>
          <text:p text:style-name="P175"><text:span text:style-name="T176">耐氧試驗</text:span></text:p>
        </text:list-item>
      </text:list>
      <text:list text:style-name="LFO3" text:continue-numbering="true">
        <text:list-item>
          <text:p text:style-name="P177"><text:span text:style-name="T178">從事異常氣壓作業經驗達5年，且肩、髖關節有問題者：關節部之長骨Ｘ光檢查___________</text:span></text:p>
        </text:list-item>
      </text:list>
      <text:p text:style-name="P179"/>
      <text:p text:style-name="P180">八、健康追蹤檢查</text:p>
      <text:p text:style-name="P181">1.檢查日期___年___月___日</text:p>
      <text:p text:style-name="P182">2.檢查項目</text:p>
      <text:p text:style-name="P183"><text:s text:c="2"/>(1)______________________</text:p>
      <text:p text:style-name="P184">(2)______________________</text:p>
      <text:p text:style-name="P185"><text:s text:c="2"/>(3)______________________</text:p>
      <text:p text:style-name="P186"><text:s text:c="2"/>(4)______________________</text:p>
      <text:p text:style-name="P187"><text:s/></text:p>
      <text:p text:style-name="P188">九、健康管理<text:s/></text:p>
      <text:p text:style-name="P189">□第一級管理<text:s/></text:p>
      <text:p text:style-name="P190">□第二級管理</text:p>
      <text:p text:style-name="P191">□第三級管理（應註明臨床診斷）___________________________</text:p>
      <text:p text:style-name="P192">□第四級管理（應註明臨床診斷）___________________________</text:p>
      <text:p text:style-name="P193"/>
      <text:soft-page-break/>
      <text:p text:style-name="P194">十、應處理及注意事項（可複選）</text:p>
      <text:p text:style-name="P195">1.□檢查結果大致正常，請定期健康檢查。</text:p>
      <text:p text:style-name="P196"><text:span text:style-name="T197">2.□檢查結果異常，宜在</text:span><text:span text:style-name="T198">（期 <text:s text:c="2"/>限）</text:span><text:span text:style-name="T199">內至醫療機構</text:span><text:span text:style-name="T200"><text:s text:c="8"/></text:span><text:span text:style-name="T201">科，實施健康追蹤檢查。</text:span></text:p>
      <text:p text:style-name="P202">3.□檢查結果異常，建議不適宜從事______作業（請說明原因： <text:s text:c="4"/>）。</text:p>
      <text:p text:style-name="P203"><text:span text:style-name="T204">4.□檢查結果異常，應在</text:span><text:span text:style-name="T205">（期 <text:s text:c="2"/>限）</text:span><text:span text:style-name="T206">內至聘有職業醫學科專科醫師之門診實施健康追蹤檢查。</text:span></text:p>
      <text:p text:style-name="P207">5.□檢查結果異常，建議調整工作（可複選）：</text:p>
      <text:p text:style-name="P208">□縮短工作時間（請說明原因： <text:s text:c="7"/>）。</text:p>
      <text:p text:style-name="P209">□更換工作內容（請說明原因： <text:s text:c="7"/>）。</text:p>
      <text:p text:style-name="P210">□變更作業場所（請說明原因： <text:s text:c="7"/>）。</text:p>
      <text:p text:style-name="P211">□其他：________（請說明原因： <text:s text:c="7"/>）。</text:p>
      <text:p text:style-name="P212"><text:span text:style-name="T213">6.□其他：</text:span><text:span text:style-name="T214"><text:s text:c="49"/>。</text:span></text:p>
      <text:p text:style-name="P215"/>
      <text:p text:style-name="P216">健檢機構名稱、電話、地址：</text:p>
      <text:p text:style-name="P217">健檢醫師姓名(簽章)及證書字號：</text:p>
      <text:p text:style-name="P218">健康管理分級醫師姓名(簽章)及證書字號：</text:p>
      <text:p text:style-name="P219"/>
      <text:p text:style-name="P220">備註：</text:p>
      <text:list text:style-name="LFO1">
        <text:list-item text:start-value="1">
          <text:p text:style-name="P221">抗壓力檢查、耐氧試驗為新進勞工之特殊體格或變更作業者之檢查項目，在職勞工之特殊健康檢查無須檢測。</text:p>
        </text:list-item>
      </text:list>
      <text:list text:style-name="LFO1" text:continue-numbering="true">
        <text:list-item>
          <text:p text:style-name="P222"><text:span text:style-name="T223">關節X光檢查為在職勞工之特殊健康檢查項目，新進勞工之特殊體格或變更作業者無須檢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嘉 黃</meta:initial-creator>
    <dc:creator>陳素凰</dc:creator>
    <meta:creation-date>2022-05-30T06:15:00Z</meta:creation-date>
    <dc:date>2022-05-30T06:15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1" meta:row-count="16" meta:non-whitespace-character-count="1970"/>
  </office:meta>
</office:document-meta>
</file>