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361in" fo:margin-right="-0.2729in"/>
      <style:text-properties style:font-name="標楷體" style:font-name-asian="標楷體"/>
    </style:style>
    <style:style style:name="P5" style:parent-style-name="內文" style:family="paragraph">
      <style:paragraph-properties fo:line-height="0.2361in" fo:margin-right="-0.521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6" style:parent-style-name="內文" style:family="paragraph">
      <style:paragraph-properties fo:line-height="0.2361in" fo:margin-left="0.1965in" fo:margin-right="-0.5215in" fo:text-indent="-0.196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right="-0.2729in"/>
      <style:text-properties style:font-name="標楷體" style:font-name-asian="標楷體"/>
    </style:style>
    <style:style style:name="P19" style:parent-style-name="內文" style:family="paragraph">
      <style:paragraph-properties fo:line-height="0.2361in" fo:margin-right="-0.2729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0.1965in" fo:margin-right="-0.1in" fo:text-inden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0.1965in" fo:margin-right="-0.1in" fo:text-indent="-0.196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54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7715in" fo:margin-right="-0.2729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57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58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in" fo:margin-right="-0.2715in" fo:text-indent="-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in" fo:margin-right="-0.0236in" fo:text-indent="-1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0.5763in" fo:margin-right="-0.2729in" fo:text-indent="-0.576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0.5048in" fo:margin-right="-0.0236in" fo:text-indent="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5048in" fo:margin-right="-0.0236in" fo:text-inden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72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361in" fo:margin-right="-0.2729in"/>
      <style:text-properties style:font-name="標楷體" style:font-name-asian="標楷體" style:font-weight-complex="bold"/>
    </style:style>
    <style:style style:name="P74" style:parent-style-name="內文" style:family="paragraph">
      <style:paragraph-properties fo:line-height="0.2361in" fo:margin-left="0.125in" fo:margin-right="-0.2729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361in" fo:margin-left="0.125in" fo:margin-right="-0.2729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361in" fo:margin-right="-0.2729in"/>
      <style:text-properties style:font-name="標楷體" style:font-name-asian="標楷體" style:font-weight-complex="bold"/>
    </style:style>
    <style:style style:name="P99" style:parent-style-name="內文" style:family="paragraph">
      <style:paragraph-properties fo:line-height="0.2361in" fo:margin-left="0.125in" fo:margin-right="-0.272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361in" fo:margin-left="0.125in" fo:margin-right="-0.2729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361in" fo:margin-right="-0.2729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內文" style:family="paragraph">
      <style:paragraph-properties fo:line-height="0.2361in" fo:margin-left="0.125in" fo:margin-right="-0.2729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361in" fo:margin-left="0.125in" fo:margin-right="-0.2729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361in" fo:margin-left="0.125in" fo:margin-right="-0.2729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40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41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42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43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44" style:parent-style-name="內文" style:family="paragraph">
      <style:paragraph-properties fo:line-height="0.2361in" fo:margin-left="0.6666in" fo:margin-right="-0.2715in" fo:text-indent="-0.6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46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47" style:parent-style-name="內文" style:family="paragraph">
      <style:paragraph-properties fo:line-height="0.2361in"/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1965in" fo:margin-right="0.175in" fo:text-indent="-0.1965in">
        <style:tab-stops>
          <style:tab-stop style:type="left" style:position="6.2284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361in" fo:margin-right="-0.2729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361in" fo:margin-right="-0.2729in"/>
      <style:text-properties style:font-name="標楷體" style:font-name-asian="標楷體"/>
    </style:style>
    <style:style style:name="P151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52" style:parent-style-name="內文" style:family="paragraph">
      <style:paragraph-properties fo:line-height="0.2361in" fo:margin-right="-0.2729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361in" fo:margin-right="-0.2729in" fo:text-indent="1.083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69" style:parent-style-name="內文" style:family="paragraph">
      <style:paragraph-properties fo:line-height="0.2361in" fo:margin-right="-0.2729in" fo:text-indent="0.1666in"/>
      <style:text-properties style:font-name="標楷體" style:font-name-asian="標楷體"/>
    </style:style>
    <style:style style:name="P170" style:parent-style-name="內文" style:family="paragraph">
      <style:paragraph-properties fo:line-height="0.2361in" fo:margin-right="-0.2729in" fo:text-indent="0.1666in"/>
      <style:text-properties style:font-name="標楷體" style:font-name-asian="標楷體"/>
    </style:style>
    <style:style style:name="P171" style:parent-style-name="內文" style:family="paragraph">
      <style:paragraph-properties fo:line-height="0.2361in" fo:margin-right="-0.2729in" fo:text-indent="0.1666in"/>
      <style:text-properties style:font-name="標楷體" style:font-name-asian="標楷體"/>
    </style:style>
    <style:style style:name="P172" style:parent-style-name="內文" style:family="paragraph">
      <style:paragraph-properties fo:line-height="0.2361in" fo:margin-right="-0.2729in" fo:text-indent="0.1666in"/>
      <style:text-properties style:font-name="標楷體" style:font-name-asian="標楷體"/>
    </style:style>
    <style:style style:name="P173" style:parent-style-name="內文" style:family="paragraph">
      <style:paragraph-properties fo:line-height="0.2361in" fo:margin-right="-0.2729in" fo:text-indent="0.1666in"/>
      <style:text-properties style:font-name="標楷體" style:font-name-asian="標楷體"/>
    </style:style>
    <style:style style:name="P174" style:parent-style-name="內文" style:family="paragraph">
      <style:paragraph-properties fo:line-height="0.2361in" fo:margin-right="-0.2729in" fo:text-indent="0.1666in"/>
      <style:text-properties style:font-name="標楷體" style:font-name-asian="標楷體"/>
    </style:style>
    <style:style style:name="P175" style:parent-style-name="內文" style:family="paragraph">
      <style:paragraph-properties fo:line-height="0.2361in" fo:margin-right="-0.2729in" fo:text-indent="0.1666in"/>
      <style:text-properties style:font-name="標楷體" style:font-name-asian="標楷體"/>
    </style:style>
    <style:style style:name="P176" style:parent-style-name="內文" style:family="paragraph">
      <style:paragraph-properties fo:line-height="0.2361in" fo:margin-right="-0.2729in" fo:text-indent="0.1666in"/>
      <style:text-properties style:font-name="標楷體" style:font-name-asian="標楷體"/>
    </style:style>
    <style:style style:name="P177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78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79" style:parent-style-name="內文" style:family="paragraph">
      <style:paragraph-properties fo:line-height="0.2361in" fo:margin-right="-0.2729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position="sub 50%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84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185" style:parent-style-name="內文" style:family="paragraph">
      <style:paragraph-properties fo:line-height="0.2361in" fo:margin-right="-0.2729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361in" fo:margin-right="-0.2729in" fo:text-indent="1in"/>
      <style:text-properties style:font-name="標楷體" style:font-name-asian="標楷體"/>
    </style:style>
    <style:style style:name="P190" style:parent-style-name="內文" style:family="paragraph">
      <style:paragraph-properties fo:line-height="0.2361in" fo:margin-right="-0.2729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0" style:parent-style-name="內文" style:family="paragraph">
      <style:paragraph-properties fo:line-height="0.2361in" fo:margin-right="-0.2729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tyle="italic" style:font-style-asian="italic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5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6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7" style:parent-style-name="內文" style:family="paragraph">
      <style:paragraph-properties fo:line-height="0.2361in" fo:margin-right="-0.2729in" fo:text-indent="0.1666in"/>
      <style:text-properties style:font-name="標楷體" style:font-name-asian="標楷體"/>
    </style:style>
    <style:style style:name="P208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9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10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11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12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13" style:parent-style-name="內文" style:family="paragraph">
      <style:paragraph-properties fo:line-height="0.2361in" fo:margin-right="-0.2729in" fo:text-indent="0.3333in"/>
      <style:text-properties style:font-name="標楷體" style:font-name-asian="標楷體"/>
    </style:style>
    <style:style style:name="P214" style:parent-style-name="內文" style:family="paragraph">
      <style:paragraph-properties fo:line-height="0.2361in" fo:margin-right="-0.2729in" fo:text-indent="0.3333in"/>
      <style:text-properties style:font-name="標楷體" style:font-name-asian="標楷體"/>
    </style:style>
    <style:style style:name="P215" style:parent-style-name="內文" style:family="paragraph">
      <style:paragraph-properties fo:line-height="0.2361in" fo:margin-right="-0.2729in" fo:text-indent="0.3333in"/>
      <style:text-properties style:font-name="標楷體" style:font-name-asian="標楷體"/>
    </style:style>
    <style:style style:name="P216" style:parent-style-name="內文" style:family="paragraph">
      <style:paragraph-properties fo:line-height="0.2361in" fo:margin-right="-0.2729in" fo:text-indent="0.3333in"/>
      <style:text-properties style:font-name="標楷體" style:font-name-asian="標楷體"/>
    </style:style>
    <style:style style:name="P217" style:parent-style-name="內文" style:family="paragraph">
      <style:paragraph-properties fo:line-height="0.2361in"/>
      <style:text-properties style:font-name="標楷體" style:font-name-asian="標楷體"/>
    </style:style>
    <style:style style:name="P218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0.0437in"/>
          <style:tab-stop style:type="left" style:position="0.1041in"/>
          <style:tab-stop style:type="center" style:position="2.584in"/>
          <style:tab-stop style:type="right" style:position="5.4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頁首" style:family="paragraph">
      <style:paragraph-properties style:snap-to-layout-grid="true" fo:line-height="0.2361in" fo:margin-left="0.3833in" fo:text-indent="-0.3833in">
        <style:tab-stops>
          <style:tab-stop style:type="left" style:position="-0.0395in"/>
          <style:tab-stop style:type="left" style:position="0.0208in"/>
          <style:tab-stop style:type="center" style:position="2.5006in"/>
          <style:tab-stop style:type="right" style:position="5.384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1597in"/>
          <style:tab-stop style:type="left" style:position="-0.0993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-0.1194in"/>
          <style:tab-stop style:type="left" style:position="2.325in"/>
          <style:tab-stop style:type="center" style:position="2.584in"/>
          <style:tab-stop style:type="right" style:position="5.468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頁首" style:family="paragraph">
      <style:paragraph-properties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9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0" style:parent-style-name="頁首" style:family="paragraph">
      <style:paragraph-properties style:snap-to-layout-grid="true"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1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48" style:parent-style-name="內文" style:family="paragraph">
      <style:paragraph-properties fo:line-height="0.2361in"/>
      <style:text-properties style:font-name="標楷體" style:font-name-asian="標楷體"/>
    </style:style>
    <style:style style:name="P249" style:parent-style-name="E" style:family="paragraph">
      <style:paragraph-properties fo:margin-top="0in" fo:margin-bottom="0in" fo:line-height="0.2361in" fo:margin-right="-0.2729in"/>
      <style:text-properties style:font-name="標楷體" style:font-name-asian="標楷體" style:font-name-complex="Times New Roman"/>
    </style:style>
    <style:style style:name="P250" style:parent-style-name="E" style:family="paragraph">
      <style:paragraph-properties fo:margin-top="0in" fo:margin-bottom="0in" fo:line-height="0.2361in"/>
      <style:text-properties style:font-name="標楷體" style:font-name-asian="標楷體" style:font-name-complex="Times New Roman"/>
    </style:style>
    <style:style style:name="P251" style:parent-style-name="E" style:family="paragraph">
      <style:paragraph-properties fo:margin-top="0in" fo:margin-bottom="0in" fo:line-height="0.2361in" fo:margin-right="-0.2729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h text:style-name="P1" text:outline-level="1"><text:bookmark-start text:name="_Toc92197499"/>編號3 <text:s/>游離輻射作業 勞工特殊體格及健康檢查紀錄<text:bookmark-end text:name="_Toc92197499"/></text:h>
      <text:p text:style-name="P4">一、基本資料</text:p>
      <text:p text:style-name="P5"><text:span text:style-name="T6">1.姓名：</text:span><text:span text:style-name="T7"><text:s text:c="12"/></text:span><text:span text:style-name="T8">2.性別：□男 □女</text:span><text:span text:style-name="T9"><text:s/></text:span><text:span text:style-name="T10">3.身分證字號(</text:span><text:span text:style-name="T11">護照</text:span><text:span text:style-name="T12">號碼)：</text:span><text:span text:style-name="T13"><text:s text:c="10"/></text:span><text:span text:style-name="T14"><text:s/></text:span></text:p>
      <text:p text:style-name="P15">4.出生日期__年__月__日<text:s text:c="3"/>5.受僱日期__年__月__日<text:s/><text:s/>6.檢查日期__年__月__日</text:p>
      <text:p text:style-name="P16">7.事業單位名稱(廠別) ______地址______­­­­­­______­­­­­­______­­­­­­______­­­­­­______­­­­­­______­­­­­­______­­­­­­__</text:p>
      <text:p text:style-name="P17"/>
      <text:p text:style-name="P18">二、作業經歷</text:p>
      <text:p text:style-name="P19"><text:span text:style-name="T20">1.曾經從事</text:span><text:span text:style-name="T21"><text:s text:c="5"/></text:span><text:span text:style-name="T22">，起始日期：</text:span><text:span text:style-name="T23"><text:s text:c="2"/></text:span><text:span text:style-name="T24">年</text:span><text:span text:style-name="T25"><text:s text:c="2"/></text:span><text:span text:style-name="T26">月，截止日期：</text:span><text:span text:style-name="T27"><text:s text:c="2"/></text:span><text:span text:style-name="T28">年</text:span><text:span text:style-name="T29"><text:s text:c="2"/></text:span><text:span text:style-name="T30">月，共</text:span><text:span text:style-name="T31"><text:s text:c="2"/></text:span><text:span text:style-name="T32">年</text:span><text:span text:style-name="T33"><text:s text:c="2"/></text:span><text:span text:style-name="T34">月</text:span></text:p>
      <text:p text:style-name="P35"><text:span text:style-name="T36">2.目前從事</text:span><text:span text:style-name="T37"><text:s text:c="5"/></text:span><text:span text:style-name="T38">，起始日期：</text:span><text:span text:style-name="T39"><text:s text:c="2"/></text:span><text:span text:style-name="T40">年</text:span><text:span text:style-name="T41"><text:s text:c="2"/></text:span><text:span text:style-name="T42">月，截</text:span><text:span text:style-name="T43">至</text:span><text:span text:style-name="T44"><text:s text:c="2"/></text:span><text:span text:style-name="T45">年</text:span><text:span text:style-name="T46"><text:s text:c="2"/></text:span><text:span text:style-name="T47">月，共</text:span><text:span text:style-name="T48"><text:s text:c="2"/></text:span><text:span text:style-name="T49">年</text:span><text:span text:style-name="T50"><text:s text:c="2"/></text:span><text:span text:style-name="T51">月</text:span></text:p>
      <text:p text:style-name="P52">3.從事游離輻射作業平均每日工時為_________小時</text:p>
      <text:p text:style-name="P53"/>
      <text:p text:style-name="P54">三、檢查時期（原因）：□新進員工（受僱時） <text:s/>□變更作業 <text:s/></text:p>
      <text:p text:style-name="P55">□定期檢查 <text:s text:c="11"/>□健康追蹤檢查</text:p>
      <text:p text:style-name="P56"/>
      <text:p text:style-name="P57">四、既往病史<text:s text:c="2"/>您是否曾患有下列慢性疾病：（請在適當項目前打勾）</text:p>
      <text:p text:style-name="P58">1.內 分 泌：□甲狀腺結節、腫瘤 □甲狀腺功能異常(亢進或低下)<text:s/>□無</text:p>
      <text:p text:style-name="P59">2.血液疾病：□白血球低下<text:s/>□缺鐵性貧血 □海洋性貧血 □再生不良性貧血<text:line-break/>□血小板低下<text:s/>□無</text:p>
      <text:p text:style-name="P60">3.肝臟疾病：□B型肝炎 □C型肝炎 □脂肪肝 □酒精性肝炎<text:s/>□藥物性肝炎<text:s/>□無</text:p>
      <text:p text:style-name="P61">4.其<text:s text:c="4"/>他：□生殖系統疾病(不孕、女性月經異常) □眼疾(白內障) □皮膚病</text:p>
      <text:p text:style-name="P62"><text:s text:c="4"/>□高血壓<text:s/><text:s/>□糖尿病 □慢性腎臟病 □心臟病 □呼吸疾病 □腸胃疾病</text:p>
      <text:p text:style-name="P63"><text:span text:style-name="T64"><text:s text:c="4"/></text:span><text:span text:style-name="T65">□</text:span><text:span text:style-name="T66">惡性腫瘤<text:s/></text:span><text:span text:style-name="T67">□其他</text:span><text:span text:style-name="T68"><text:s text:c="15"/></text:span><text:span text:style-name="T69"><text:s/></text:span><text:span text:style-name="T70">□無</text:span></text:p>
      <text:p text:style-name="P71"/>
      <text:p text:style-name="P72">五、生活習慣</text:p>
      <text:p text:style-name="P73">1.請問您過去一個月內是否有吸菸？</text:p>
      <text:p text:style-name="P74"><text:span text:style-name="T75">□從未</text:span><text:span text:style-name="T76">吸菸<text:s/></text:span><text:span text:style-name="T77">□偶</text:span><text:span text:style-name="T78">爾</text:span><text:span text:style-name="T79">吸(不是天天)</text:span><text:span text:style-name="T80"><text:s/></text:span><text:span text:style-name="T81">□</text:span><text:span text:style-name="T82">(</text:span><text:span text:style-name="T83">幾乎</text:span><text:span text:style-name="T84">)</text:span><text:span text:style-name="T85">每天</text:span><text:span text:style-name="T86">吸，</text:span><text:span text:style-name="T87">平均每天吸</text:span><text:span text:style-name="T88"><text:s text:c="2"/></text:span><text:span text:style-name="T89">支，已吸菸</text:span><text:span text:style-name="T90"><text:s text:c="2"/></text:span><text:span text:style-name="T91">年<text:s/></text:span></text:p>
      <text:p text:style-name="P92"><text:span text:style-name="T93">□已經戒菸，戒了</text:span><text:span text:style-name="T94"><text:s text:c="3"/></text:span><text:span text:style-name="T95">年</text:span><text:span text:style-name="T96"><text:s text:c="3"/></text:span><text:span text:style-name="T97">個月</text:span></text:p>
      <text:p text:style-name="P98">2.請問您最近六個月內是否有嚼食檳榔？</text:p>
      <text:p text:style-name="P99"><text:span text:style-name="T100">□從未</text:span><text:span text:style-name="T101">嚼食檳榔<text:s/></text:span><text:span text:style-name="T102"><text:s/></text:span><text:span text:style-name="T103">□</text:span><text:span text:style-name="T104">偶爾嚼</text:span><text:span text:style-name="T105">(不是天天)</text:span><text:span text:style-name="T106"><text:s/></text:span><text:span text:style-name="T107">□</text:span><text:span text:style-name="T108">(</text:span><text:span text:style-name="T109">幾乎</text:span><text:span text:style-name="T110">)</text:span><text:span text:style-name="T111">每天嚼，平均每天嚼__顆，已嚼</text:span><text:span text:style-name="T112"><text:s text:c="2"/></text:span><text:span text:style-name="T113">年</text:span></text:p>
      <text:p text:style-name="P114"><text:span text:style-name="T115">□已經戒食，戒了</text:span><text:span text:style-name="T116"><text:s text:c="3"/></text:span><text:span text:style-name="T117">年</text:span><text:span text:style-name="T118"><text:s text:c="3"/></text:span><text:span text:style-name="T119">個月</text:span></text:p>
      <text:p text:style-name="P120"><text:span text:style-name="T121">3.</text:span><text:span text:style-name="T122">請問您過去一個月內是否有喝酒？</text:span></text:p>
      <text:p text:style-name="P123"><text:span text:style-name="T124">□從未喝酒 <text:s text:c="5"/>□偶</text:span><text:span text:style-name="T125">爾</text:span><text:span text:style-name="T126">喝(不是天天)</text:span></text:p>
      <text:p text:style-name="P127"><text:span text:style-name="T128">□（幾乎）每天喝</text:span><text:span text:style-name="T129">，</text:span><text:span text:style-name="T130">平均每週喝</text:span><text:span text:style-name="T131"><text:s text:c="3"/></text:span><text:span text:style-name="T132">次，最常喝____酒，每次___瓶</text:span></text:p>
      <text:p text:style-name="P133"><text:span text:style-name="T134">□已經戒酒，戒了</text:span><text:span text:style-name="T135"><text:s text:c="3"/></text:span><text:span text:style-name="T136">年</text:span><text:span text:style-name="T137"><text:s text:c="3"/></text:span><text:span text:style-name="T138">個月</text:span></text:p>
      <text:p text:style-name="P139"/>
      <text:p text:style-name="P140">六、自覺症狀 <text:s/>您最近三個月是否常有下列症狀：（請在適當項目前打勾）</text:p>
      <text:p text:style-name="P141">1.內分泌系統：□體重增加或減輕3公斤以上 <text:s/>□心悸 <text:s/>□便秘或腹瀉</text:p>
      <text:p text:style-name="P142">2.血液系統：□發燒<text:s/>□倦怠<text:s/>□頭暈<text:s/>□盜汗<text:s/>□自發性皮下出血或瘀青</text:p>
      <text:p text:style-name="P143">3.呼吸系統：□咳嗽 □胸痛 □呼吸困難</text:p>
      <text:p text:style-name="P144">4.其<text:s text:c="4"/>他：□視力模糊 □噁心 □嘔吐 □腹部疼痛<text:s/>□皮膚紅斑、發炎或潰瘍<text:s/><text:line-break/><text:s text:c="4"/>□女性月經異常□牙齦腫脹<text:s/>□其他_______</text:p>
      <text:soft-page-break/>
      <text:p text:style-name="P145">5.□以上皆無</text:p>
      <text:p text:style-name="P146"/>
      <text:p text:style-name="P147">七、作業環境監測資料</text:p>
      <text:p text:style-name="P148">1.有無依游離輻射防護法實施作業環境或個別劑量監測？ <text:s/>□有 <text:s text:c="3"/>□無</text:p>
      <text:p text:style-name="P149"/>
      <text:p text:style-name="P150">===================【以下由醫療機構醫護人員填寫】====================</text:p>
      <text:p text:style-name="P151">八、檢查項目</text:p>
      <text:list text:style-name="LFO2" text:continue-numbering="true">
        <text:list-item>
          <text:p text:style-name="P152"><text:span text:style-name="T153">基本項目：身高</text:span><text:span text:style-name="T154"><text:s text:c="3"/></text:span><text:span text:style-name="T155">公分；體重</text:span><text:span text:style-name="T156"><text:s text:c="3"/></text:span><text:span text:style-name="T157">公斤；腰圍</text:span><text:span text:style-name="T158"><text:s text:c="3"/></text:span><text:span text:style-name="T159">公分；血壓</text:span><text:span text:style-name="T160"><text:s text:c="3"/>/ <text:s text:c="2"/></text:span><text:span text:style-name="T161">mmHg</text:span></text:p>
        </text:list-item>
      </text:list>
      <text:p text:style-name="P162"><text:span text:style-name="T163">視力(矯正)：左</text:span><text:span text:style-name="T164"><text:s text:c="3"/></text:span><text:span text:style-name="T165">右</text:span><text:span text:style-name="T166"><text:s text:c="3"/></text:span><text:span text:style-name="T167">；辨色力測試：□正常□辨色力異常</text:span></text:p>
      <text:list text:style-name="LFO2" text:continue-numbering="true">
        <text:list-item>
          <text:p text:style-name="P168">各系統或部位身體檢查：</text:p>
        </text:list-item>
      </text:list>
      <text:p text:style-name="P169">(1)頭、頸部【眼睛（含白內障）、甲狀腺結節、腫瘤、淋巴結】</text:p>
      <text:p text:style-name="P170">(2)心臟</text:p>
      <text:p text:style-name="P171">(3)肺臟</text:p>
      <text:p text:style-name="P172">(4)神經系統</text:p>
      <text:p text:style-name="P173">(5)消化系統</text:p>
      <text:p text:style-name="P174">(6)泌尿系統</text:p>
      <text:p text:style-name="P175">(7)骨骼、關節、肌肉</text:p>
      <text:p text:style-name="P176">(8)皮膚</text:p>
      <text:list text:style-name="LFO2" text:continue-numbering="true">
        <text:list-item>
          <text:p text:style-name="P177">心智及精神狀況</text:p>
        </text:list-item>
        <text:list-item>
          <text:p text:style-name="P178">胸部X光：_________</text:p>
        </text:list-item>
        <text:list-item>
          <text:p text:style-name="P179"><text:span text:style-name="T180">肺功能檢查（包括用力肺活量(FVC)、一秒最大呼氣量(FEV</text:span><text:span text:style-name="T181">1.0</text:span><text:span text:style-name="T182">)）</text:span></text:p>
        </text:list-item>
        <text:list-item>
          <text:p text:style-name="P183">甲狀腺功能檢查：free T4_____、TSH______</text:p>
        </text:list-item>
        <text:list-item>
          <text:p text:style-name="P184">生化血液檢查：血清丙胺酸轉胺酶(ALT)_______ <text:s/>肌酸酐(creatinine)______</text:p>
        </text:list-item>
        <text:list-item>
          <text:p text:style-name="P185"><text:span text:style-name="T186">血液檢查：紅血球數________ <text:s text:c="2"/>血色素</text:span><text:span text:style-name="T187"><text:s text:c="8"/></text:span><text:span text:style-name="T188"><text:s text:c="4"/>血球比容值_______</text:span></text:p>
        </text:list-item>
      </text:list>
      <text:p text:style-name="P189">白血球數________ <text:s text:c="2"/>白血球分類_________ <text:s/>血小板數_________</text:p>
      <text:list text:style-name="LFO2" text:continue-numbering="true">
        <text:list-item>
          <text:p text:style-name="P190"><text:span text:style-name="T191">尿液檢查：尿糖</text:span><text:span text:style-name="T192"><text:s text:c="4"/></text:span><text:span text:style-name="T193"><text:s text:c="2"/>尿蛋白</text:span><text:span text:style-name="T194"><text:s text:c="4"/></text:span><text:span text:style-name="T195"><text:s text:c="2"/>尿潛血</text:span><text:span text:style-name="T196"><text:s text:c="4"/></text:span><text:span text:style-name="T197"><text:s/>尿沉渣鏡檢(細胞學診斷)</text:span><text:span text:style-name="T198"><text:s text:c="5"/></text:span></text:p>
        </text:list-item>
      </text:list>
      <text:p text:style-name="P199"/>
      <text:p text:style-name="P200"><text:span text:style-name="T201">九</text:span><text:span text:style-name="T202">、</text:span><text:span text:style-name="T203">健康追蹤檢查</text:span></text:p>
      <text:p text:style-name="P204">1.檢查日期___年___月___日</text:p>
      <text:p text:style-name="P205">2.檢查項目</text:p>
      <text:p text:style-name="P206"><text:s text:c="2"/>(1)______________________</text:p>
      <text:p text:style-name="P207">(2)______________________</text:p>
      <text:p text:style-name="P208"><text:s text:c="2"/>(3)______________________</text:p>
      <text:p text:style-name="P209"><text:s text:c="2"/>(4)______________________</text:p>
      <text:p text:style-name="P210"><text:s text:c="2"/>(5)______________________</text:p>
      <text:p text:style-name="P211"/>
      <text:p text:style-name="P212">十、健康管理</text:p>
      <text:p text:style-name="P213">□第一級管理<text:s/></text:p>
      <text:p text:style-name="P214">□第二級管理</text:p>
      <text:p text:style-name="P215">□第三級管理（應註明臨床診斷）___________________________</text:p>
      <text:p text:style-name="P216">□第四級管理（應註明臨床診斷）___________________________</text:p>
      <text:soft-page-break/>
      <text:p text:style-name="P217">十一、應處理及注意事項（可複選）</text:p>
      <text:p text:style-name="P218">1.□檢查結果大致正常，請定期健康檢查。</text:p>
      <text:p text:style-name="P219"><text:span text:style-name="T220">2.□檢查結果異常，宜在</text:span><text:span text:style-name="T221">（期 <text:s text:c="2"/>限）</text:span><text:span text:style-name="T222">內至醫療機構</text:span><text:span text:style-name="T223"><text:s text:c="8"/></text:span><text:span text:style-name="T224">科，實施健康追蹤檢查。</text:span></text:p>
      <text:p text:style-name="P225">3.□檢查結果異常，建議不適宜從事______作業（請說明原因： <text:s text:c="4"/>）。</text:p>
      <text:p text:style-name="P226"><text:span text:style-name="T227">4</text:span><text:span text:style-name="T228">.□</text:span><text:span text:style-name="T229">檢查結果異常，</text:span><text:span text:style-name="T230">應在</text:span><text:span text:style-name="T231">（期 <text:s text:c="2"/>限）</text:span><text:span text:style-name="T232">內</text:span><text:span text:style-name="T233">至聘有職業醫學科專科醫師</text:span><text:span text:style-name="T234">之門診</text:span><text:span text:style-name="T235">實施健康追蹤檢查。</text:span></text:p>
      <text:p text:style-name="P236">5.□檢查結果異常，建議調整工作（可複選）：</text:p>
      <text:p text:style-name="P237">□縮短工作時間（請說明原因： <text:s text:c="7"/>）。</text:p>
      <text:p text:style-name="P238">□更換工作內容（請說明原因： <text:s text:c="7"/>）。</text:p>
      <text:p text:style-name="P239">□變更作業場所（請說明原因： <text:s text:c="7"/>）。</text:p>
      <text:p text:style-name="P240">□其他：________（請說明原因： <text:s text:c="7"/>）。</text:p>
      <text:p text:style-name="P241"><text:span text:style-name="T242">6.□</text:span><text:span text:style-name="T243">其他：</text:span><text:span text:style-name="T244"><text:s text:c="49"/>。</text:span></text:p>
      <text:p text:style-name="P245"/>
      <text:p text:style-name="P246">健檢機構名稱、電話、地址：</text:p>
      <text:p text:style-name="P247">健檢醫師姓名(簽章)及證書字號：</text:p>
      <text:p text:style-name="P248">健康管理分級醫師姓名(簽章)及證書字號：</text:p>
      <text:p text:style-name="P249"/>
      <text:p text:style-name="P250">備註：</text:p>
      <text:p text:style-name="P251"><text:span text:style-name="T252">肺功能檢查</text:span><text:span text:style-name="T253">為新進勞工之特殊體格或變更作業者之檢查項目，在職勞工之特殊健康檢查，</text:span><text:span text:style-name="T254">無須檢測此項目；但於</text:span><text:span text:style-name="T255">核能電廠或廢料貯存場作業</text:span><text:span text:style-name="T256">者</text:span><text:span text:style-name="T257">，仍需進行本項</text:span><text:span text:style-name="T258">檢測</text:span><text:span text:style-name="T2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新細明" style:font-name-asian="新細明" fo:color="#006600" fo:font-size="9pt" style:font-size-asian="9pt" style:font-size-complex="9pt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 fo:margin-left="0.784in" fo:text-indent="-0.784in">
        <style:tab-stops>
          <style:tab-stop style:type="right" style:leader-style="dotted" style:leader-text="." style:position="5.318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6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 style:text-underline-type="none"/>
    </style:style>
    <style:style style:name="WW_CharLFO2LVL1" style:family="text">
      <style:text-properties fo:font-weight="normal" style:font-weight-asian="normal" fo:color="#000000" style:text-underline-type="none"/>
    </style:style>
    <style:style style:name="WW_CharLFO3LVL1" style:family="text">
      <style:text-properties fo:font-weight="normal" style:font-weight-asian="normal" style:text-line-through-type="none" fo:color="#000000" fo:font-size="11pt" style:font-size-asian="11pt" style:font-size-complex="11pt" style:text-underline-type="none"/>
    </style:style>
    <style:style style:name="WW_CharLFO6LVL1" style:family="text">
      <style:text-properties fo:font-weight="normal" style:font-weight-asian="normal" fo:color="#000000" style:text-underline-type="none"/>
    </style:style>
    <style:style style:name="WW_CharLFO7LVL1" style:family="text">
      <style:text-properties fo:font-weight="normal" style:font-weight-asian="normal" fo:color="#000000" style:text-underline-type="non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標楷體" style:font-name-asian="標楷體" fo:font-weight="normal" style:font-weight-asian="normal" fo:color="#000000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fo:font-weight="normal" style:font-weight-asian="normal" fo:color="#000000" style:text-underline-type="none"/>
    </style:style>
    <style:style style:name="WW_CharLFO17LVL1" style:family="text">
      <style:text-properties fo:font-weight="normal" style:font-weight-asian="normal" fo:color="#000000" style:text-underline-type="none"/>
    </style:style>
    <style:style style:name="WW_CharLFO18LVL1" style:family="text">
      <style:text-properties fo:font-weight="normal" style:font-weight-asian="normal" fo:color="#000000" style:text-underline-type="none"/>
    </style:style>
    <style:style style:name="WW_CharLFO19LVL1" style:family="text">
      <style:text-properties fo:font-weight="normal" style:font-weight-asian="normal" fo:color="#000000" style:text-underline-type="non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6LVL2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怡嘉 黃</meta:initial-creator>
    <dc:creator>陳素凰</dc:creator>
    <meta:creation-date>2022-05-30T06:14:00Z</meta:creation-date>
    <dc:date>2022-05-30T06:14:00Z</dc:date>
    <meta:print-date>2022-05-05T08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2" meta:character-count="2493" meta:row-count="17" meta:non-whitespace-character-count="2125"/>
  </office:meta>
</office:document-meta>
</file>