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page" style:column-width="2.1695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page" style:column-width="2.037291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4.28625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page" style:column-width="2.32833333333333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4.63020833333333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page" style:column-width="5.18583333333333cm"/>
    </style:style>
    <style:style style:name="co53" style:family="table-column">
      <style:table-column-properties fo:break-before="auto" style:column-width="4.18041666666667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4.15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70.3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5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6368" table:default-cell-style-name="ce18"/>
        <table:table-row table:style-name="ro1">
          <table:table-cell office:value-type="string" table:number-columns-spanned="8" table:number-rows-spanned="1" table:style-name="ce76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75">
            <text:p>作業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1" table:style-name="ce81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82">
            <text:p><text:s/>110 年</text:p>
          </table:table-cell>
          <table:covered-table-cell table:number-columns-repeated="5"/>
          <table:table-cell office:value-type="string" table:number-columns-spanned="2" table:number-rows-spanned="1" table:style-name="ce74">
            <text:p>單位:場、項</text:p>
          </table:table-cell>
          <table:covered-table-cell/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2" table:style-name="ce130">
            <text:p>不合規定項目</text:p>
          </table:table-cell>
          <table:table-cell office:value-type="string" table:number-columns-spanned="1" table:number-rows-spanned="2" table:style-name="ce124">
            <text:p>防 <text:s text:c="13"/>範</text:p>
            <text:p/>
            <text:p/>
            <text:p>危 害 設 備 之</text:p>
            <text:p/>
            <text:p/>
            <text:p>免 <text:s/>除 <text:s/>許 <text:s/>可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/>
            <text:p>危 害 設 備 之</text:p>
            <text:p/>
            <text:p/>
            <text:p>設 <text:s text:c="12"/>置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/>
            <text:p>危 害 設 備 之</text:p>
            <text:p/>
            <text:p/>
            <text:p>構 <text:s/>造 <text:s/>性 <text:s/>能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/>
            <text:p>危 害 設 備 之</text:p>
            <text:p/>
            <text:p/>
            <text:p>管 <text:s text:c="13"/>理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/>
            <text:p>危 害 作 業 之</text:p>
            <text:p/>
            <text:p/>
            <text:p>管 <text:s text:c="12"/>理</text:p>
          </table:table-cell>
          <table:table-cell office:value-type="string" table:number-columns-spanned="2" table:number-rows-spanned="1" table:style-name="ce126">
            <text:p>教 育 訓 練</text:p>
          </table:table-cell>
          <table:covered-table-cell/>
          <table:table-cell office:value-type="string" table:number-columns-spanned="1" table:number-rows-spanned="2" table:style-name="ce129">
            <text:p>作 <text:s text:c="4"/>業<text:s/></text:p>
            <text:p/>
            <text:p/>
            <text:p>環 <text:s text:c="4"/>境</text:p>
            <text:p/>
            <text:p/>
            <text:p>測 <text:s text:c="4"/>定</text:p>
          </table:table-cell>
          <table:table-cell office:value-type="string" table:number-columns-spanned="1" table:number-rows-spanned="2" table:style-name="ce129">
            <text:p>特 <text:s text:c="4"/>殊</text:p>
            <text:p/>
            <text:p><text:s/></text:p>
            <text:p>健 <text:s text:c="4"/>康</text:p>
            <text:p/>
            <text:p/>
            <text:p>檢 <text:s text:c="4"/>查</text:p>
          </table:table-cell>
          <table:table-cell office:value-type="string" table:number-columns-spanned="1" table:number-rows-spanned="2" table:style-name="ce128">
            <text:p><text:s/></text:p>
            <text:p/>
            <text:p/>
            <text:p/>
            <text:p>防 <text:s/>護 <text:s/>具</text:p>
            <text:p/>
            <text:p/>
            <text:p/>
            <text:p/>
            <text:p/>
            <text:p/>
            <text:p/>
            <text:p><text:s text:c="11"/></text:p>
          </table:table-cell>
          <table:table-cell office:value-type="string" table:number-columns-spanned="1" table:number-rows-spanned="2" table:style-name="ce128">
            <text:p>儲 <text:s/>存 <text:s/>與</text:p>
            <text:p/>
            <text:p><text:s/></text:p>
            <text:p>空 <text:s/>容 <text:s/>器</text:p>
            <text:p/>
            <text:p/>
            <text:p>之 <text:s/>處 <text:s/>理</text:p>
          </table:table-cell>
          <table:table-cell office:value-type="string" table:number-columns-spanned="4" table:number-rows-spanned="1" table:style-name="ce127">
            <text:p>危 <text:s text:c="2"/>害 <text:s text:c="2"/>物 <text:s/>質 <text:s text:c="2"/>通 <text:s text:c="2"/>識</text:p>
          </table:table-cell>
          <table:covered-table-cell table:number-columns-repeated="3"/>
          <table:table-cell table:number-columns-repeated="16368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作 <text:s text:c="3"/>業</text:p>
            <text:p/>
            <text:p/>
            <text:p><text:s/>人 <text:s text:c="3"/>員</text:p>
          </table:table-cell>
          <table:table-cell office:value-type="string" table:style-name="ce23">
            <text:p>作 <text:s text:c="3"/>業</text:p>
            <text:p/>
            <text:p/>
            <text:p><text:s/>主 <text:s text:c="3"/>管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危 <text:s/>害 <text:s/>通 <text:s/>識</text:p>
            <text:p/>
            <text:p/>
            <text:p/>
            <text:p>計 <text:s text:c="11"/>畫</text:p>
          </table:table-cell>
          <table:table-cell office:value-type="string" table:style-name="ce38">
            <text:p>標 <text:s text:c="11"/>示</text:p>
            <text:p/>
            <text:p>及<text:s text:c="2"/></text:p>
            <text:p/>
            <text:p>圖 <text:s text:c="9"/>示</text:p>
          </table:table-cell>
          <table:table-cell office:value-type="string" table:style-name="ce38">
            <text:p>物 <text:s/>質 <text:s/>安 <text:s/>全</text:p>
            <text:p/>
            <text:p/>
            <text:p/>
            <text:p>資 <text:s text:c="4"/>料 <text:s text:c="3"/>表</text:p>
          </table:table-cell>
          <table:table-cell office:value-type="string" table:style-name="ce43">
            <text:p>危 <text:s/>害 <text:s/>物 <text:s/>質</text:p>
            <text:p/>
            <text:p/>
            <text:p/>
            <text:p>清 <text:s text:c="11"/>單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45">
            <text:p>檢查場數</text:p>
          </table:table-cell>
          <table:table-cell office:value-type="float" office:value="2142" table:content-validation-name="val1" table:style-name="ce50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office:value-type="float" office:value="2142" table:content-validation-name="val1" table:style-name="ce51">
            <text:p>2,14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6">
            <text:p>不合規定場數</text:p>
          </table:table-cell>
          <table:table-cell office:value-type="float" office:value="0" table:content-validation-name="val1" table:style-name="ce52">
            <text:p><text:s/>-<text:s/></text:p>
          </table:table-cell>
          <table:table-cell office:value-type="float" office:value="5" table:content-validation-name="val1" table:style-name="ce51">
            <text:p>5<text:s/></text:p>
          </table:table-cell>
          <table:table-cell office:value-type="float" office:value="2" table:content-validation-name="val1" table:style-name="ce51">
            <text:p>2<text:s/></text:p>
          </table:table-cell>
          <table:table-cell office:value-type="float" office:value="1" table:content-validation-name="val1" table:style-name="ce51">
            <text:p>1<text:s/></text:p>
          </table:table-cell>
          <table:table-cell office:value-type="float" office:value="5" table:content-validation-name="val1" table:style-name="ce51">
            <text:p>5<text:s/></text:p>
          </table:table-cell>
          <table:table-cell office:value-type="float" office:value="26" table:content-validation-name="val1" table:style-name="ce51">
            <text:p>26<text:s/></text:p>
          </table:table-cell>
          <table:table-cell office:value-type="float" office:value="66" table:content-validation-name="val1" table:style-name="ce51">
            <text:p>66<text:s/></text:p>
          </table:table-cell>
          <table:table-cell office:value-type="float" office:value="17" table:content-validation-name="val1" table:style-name="ce51">
            <text:p>17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2" table:content-validation-name="val1" table:style-name="ce51">
            <text:p>2<text:s/></text:p>
          </table:table-cell>
          <table:table-cell office:value-type="float" office:value="22" table:content-validation-name="val1" table:style-name="ce51">
            <text:p>22<text:s/></text:p>
          </table:table-cell>
          <table:table-cell office:value-type="float" office:value="54" table:content-validation-name="val1" table:style-name="ce51">
            <text:p>54<text:s/></text:p>
          </table:table-cell>
          <table:table-cell office:value-type="float" office:value="56" table:content-validation-name="val1" table:style-name="ce51">
            <text:p>56<text:s/></text:p>
          </table:table-cell>
          <table:table-cell office:value-type="float" office:value="111" table:content-validation-name="val1" table:style-name="ce51">
            <text:p>111<text:s/></text:p>
          </table:table-cell>
          <table:table-cell office:value-type="float" office:value="54" table:content-validation-name="val1" table:style-name="ce51">
            <text:p>54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6">
            <text:p>不合規定場數比率 ( <text:s/>％ 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.23342670401493931" table:style-name="ce54">
            <text:p>0.23<text:s/></text:p>
          </table:table-cell>
          <table:table-cell office:value-type="float" office:value="9.3370681605975725E-2" table:style-name="ce54">
            <text:p>0.09<text:s/></text:p>
          </table:table-cell>
          <table:table-cell office:value-type="float" office:value="4.6685340802987862E-2" table:style-name="ce54">
            <text:p>0.05<text:s/></text:p>
          </table:table-cell>
          <table:table-cell office:value-type="float" office:value="0.23342670401493931" table:style-name="ce54">
            <text:p>0.23<text:s/></text:p>
          </table:table-cell>
          <table:table-cell office:value-type="float" office:value="1.2138188608776845" table:style-name="ce54">
            <text:p>1.21<text:s/></text:p>
          </table:table-cell>
          <table:table-cell office:value-type="float" office:value="3.081232492997199" table:style-name="ce54">
            <text:p>3.08<text:s/></text:p>
          </table:table-cell>
          <table:table-cell office:value-type="float" office:value="0.79365079365079361" table:style-name="ce54">
            <text:p>0.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.3370681605975725E-2" table:style-name="ce54">
            <text:p>0.09<text:s/></text:p>
          </table:table-cell>
          <table:table-cell office:value-type="float" office:value="1.0270774976657329" table:style-name="ce54">
            <text:p>1.03<text:s/></text:p>
          </table:table-cell>
          <table:table-cell office:value-type="float" office:value="2.5210084033613445" table:style-name="ce54">
            <text:p>2.52<text:s/></text:p>
          </table:table-cell>
          <table:table-cell office:value-type="float" office:value="2.6143790849673203" table:style-name="ce54">
            <text:p>2.61<text:s/></text:p>
          </table:table-cell>
          <table:table-cell office:value-type="float" office:value="5.1820728291316529" table:style-name="ce54">
            <text:p>5.18<text:s/></text:p>
          </table:table-cell>
          <table:table-cell office:value-type="float" office:value="2.5210084033613445" table:style-name="ce54">
            <text:p>2.5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6">
            <text:p>不合規定項數</text:p>
          </table:table-cell>
          <table:table-cell office:value-type="float" office:value="0" table:content-validation-name="val1" table:style-name="ce52">
            <text:p><text:s/>-<text:s/></text:p>
          </table:table-cell>
          <table:table-cell office:value-type="float" office:value="5" table:content-validation-name="val1" table:style-name="ce51">
            <text:p>5<text:s/></text:p>
          </table:table-cell>
          <table:table-cell office:value-type="float" office:value="2" table:content-validation-name="val1" table:style-name="ce51">
            <text:p>2<text:s/></text:p>
          </table:table-cell>
          <table:table-cell office:value-type="float" office:value="1" table:content-validation-name="val1" table:style-name="ce51">
            <text:p>1<text:s/></text:p>
          </table:table-cell>
          <table:table-cell office:value-type="float" office:value="5" table:content-validation-name="val1" table:style-name="ce51">
            <text:p>5<text:s/></text:p>
          </table:table-cell>
          <table:table-cell office:value-type="float" office:value="27" table:content-validation-name="val1" table:style-name="ce51">
            <text:p>27<text:s/></text:p>
          </table:table-cell>
          <table:table-cell office:value-type="float" office:value="68" table:content-validation-name="val1" table:style-name="ce51">
            <text:p>68<text:s/></text:p>
          </table:table-cell>
          <table:table-cell office:value-type="float" office:value="17" table:content-validation-name="val1" table:style-name="ce51">
            <text:p>17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2" table:content-validation-name="val1" table:style-name="ce51">
            <text:p>2<text:s/></text:p>
          </table:table-cell>
          <table:table-cell office:value-type="float" office:value="22" table:content-validation-name="val1" table:style-name="ce51">
            <text:p>22<text:s/></text:p>
          </table:table-cell>
          <table:table-cell office:value-type="float" office:value="57" table:content-validation-name="val1" table:style-name="ce51">
            <text:p>57<text:s/></text:p>
          </table:table-cell>
          <table:table-cell office:value-type="float" office:value="56" table:content-validation-name="val1" table:style-name="ce51">
            <text:p>56<text:s/></text:p>
          </table:table-cell>
          <table:table-cell office:value-type="float" office:value="117" table:content-validation-name="val1" table:style-name="ce51">
            <text:p>117<text:s/></text:p>
          </table:table-cell>
          <table:table-cell office:value-type="float" office:value="57" table:content-validation-name="val1" table:style-name="ce51">
            <text:p>57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6">
            <text:p>實施複查場數</text:p>
          </table:table-cell>
          <table:table-cell office:value-type="float" office:value="240" table:content-validation-name="val1" table:style-name="ce52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office:value-type="float" office:value="240" table:content-validation-name="val1" table:style-name="ce51">
            <text:p>240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6">
            <text:p>上次通知改善項數</text:p>
          </table:table-cell>
          <table:table-cell office:value-type="float" office:value="0" table:content-validation-name="val1" table:style-name="ce52">
            <text:p><text:s/>-<text:s/></text:p>
          </table:table-cell>
          <table:table-cell office:value-type="float" office:value="2" table:content-validation-name="val1" table:style-name="ce51">
            <text:p>2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3" table:content-validation-name="val1" table:style-name="ce51">
            <text:p>3<text:s/></text:p>
          </table:table-cell>
          <table:table-cell office:value-type="float" office:value="4" table:content-validation-name="val1" table:style-name="ce51">
            <text:p>4<text:s/></text:p>
          </table:table-cell>
          <table:table-cell office:value-type="float" office:value="1" table:content-validation-name="val1" table:style-name="ce51">
            <text:p>1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2" table:content-validation-name="val1" table:style-name="ce51">
            <text:p>2<text:s/></text:p>
          </table:table-cell>
          <table:table-cell office:value-type="float" office:value="4" table:content-validation-name="val1" table:style-name="ce51">
            <text:p>4<text:s/></text:p>
          </table:table-cell>
          <table:table-cell office:value-type="float" office:value="3" table:content-validation-name="val1" table:style-name="ce51">
            <text:p>3<text:s/></text:p>
          </table:table-cell>
          <table:table-cell office:value-type="float" office:value="6" table:content-validation-name="val1" table:style-name="ce51">
            <text:p>6<text:s/></text:p>
          </table:table-cell>
          <table:table-cell office:value-type="float" office:value="4" table:content-validation-name="val1" table:style-name="ce51">
            <text:p>4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6">
            <text:p>複查時已改善項數</text:p>
          </table:table-cell>
          <table:table-cell office:value-type="float" office:value="0" table:content-validation-name="val1" table:style-name="ce52">
            <text:p><text:s/>-<text:s/></text:p>
          </table:table-cell>
          <table:table-cell office:value-type="float" office:value="1" table:content-validation-name="val1" table:style-name="ce51">
            <text:p>1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3" table:content-validation-name="val1" table:style-name="ce51">
            <text:p>3<text:s/></text:p>
          </table:table-cell>
          <table:table-cell office:value-type="float" office:value="4" table:content-validation-name="val1" table:style-name="ce51">
            <text:p>4<text:s/></text:p>
          </table:table-cell>
          <table:table-cell office:value-type="float" office:value="1" table:content-validation-name="val1" table:style-name="ce51">
            <text:p>1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2" table:content-validation-name="val1" table:style-name="ce51">
            <text:p>2<text:s/></text:p>
          </table:table-cell>
          <table:table-cell office:value-type="float" office:value="4" table:content-validation-name="val1" table:style-name="ce51">
            <text:p>4<text:s/></text:p>
          </table:table-cell>
          <table:table-cell office:value-type="float" office:value="3" table:content-validation-name="val1" table:style-name="ce51">
            <text:p>3<text:s/></text:p>
          </table:table-cell>
          <table:table-cell office:value-type="float" office:value="6" table:content-validation-name="val1" table:style-name="ce51">
            <text:p>6<text:s/></text:p>
          </table:table-cell>
          <table:table-cell office:value-type="float" office:value="4" table:content-validation-name="val1" table:style-name="ce51">
            <text:p>4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6">
            <text:p>改善百分比（％）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0" table:style-name="ce54">
            <text:p>5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table:style-name="ce2"/>
          <table:table-cell table:number-columns-repeated="206" table:style-name="ce15"/>
          <table:table-cell table:number-columns-repeated="16161" table:style-name="ce2"/>
        </table:table-row>
        <table:table-row table:style-name="ro5">
          <table:table-cell office:value-type="string" table:style-name="ce47">
            <text:p>新增通知改善場數</text:p>
          </table:table-cell>
          <table:table-cell office:value-type="float" office:value="0" table:content-validation-name="val1" table:style-name="ce55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1" table:content-validation-name="val1" table:style-name="ce51">
            <text:p>1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1" table:content-validation-name="val1" table:style-name="ce51">
            <text:p>1<text:s/></text:p>
          </table:table-cell>
          <table:table-cell office:value-type="float" office:value="2" table:content-validation-name="val1" table:style-name="ce51">
            <text:p>2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1" table:content-validation-name="val1" table:style-name="ce51">
            <text:p>1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office:value-type="float" office:value="3" table:content-validation-name="val1" table:style-name="ce51">
            <text:p>3<text:s/></text:p>
          </table:table-cell>
          <table:table-cell office:value-type="float" office:value="0" table:content-validation-name="val1" table:style-name="ce51">
            <text:p><text:s/>-<text:s/></text:p>
          </table:table-cell>
          <table:table-cell table:style-name="ce2"/>
          <table:table-cell table:number-columns-repeated="206" table:style-name="ce15"/>
          <table:table-cell table:number-columns-repeated="16161" table:style-name="ce2"/>
        </table:table-row>
        <table:table-row table:style-name="ro6">
          <table:table-cell office:value-type="string" table:number-columns-spanned="8" table:number-rows-spanned="1" table:style-name="ce56">
            <text:p/>
            <text:p><text:span text:style-name="T4">說明：1.檢查場數 ＝ 初查場數 ＋ 複查場數。</text:span></text:p>
            <text:p><text:span text:style-name="T4"><text:s text:c="11"/>2.實施複查場數以曾經初查者為限。</text:span></text:p>
            <text:p><text:span text:style-name="T4"><text:s text:c="11"/>3.不合規定場數比率 ＝ 不合規定場數 ÷ 檢查場數 × 100。</text:span></text:p>
            <text:p><text:span text:style-name="T4"><text:s text:c="11"/>4.改善百分比 ＝ 複查時已改善項數 ÷ 上次通知改善項數 × 100。</text:span></text:p>
            <text:p/>
          </table:table-cell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table:style-name="ce2"/>
          <table:table-cell table:number-columns-repeated="206" table:style-name="ce16"/>
          <table:table-cell table:number-columns-repeated="16161" table:style-name="ce2"/>
        </table:table-row>
        <table:table-row table:style-name="ro7">
          <table:table-cell office:value-type="string" table:style-name="ce2">
            <text:p><text:s text:c="9"/>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8" table:number-rows-spanned="1" table:style-name="ce66">
            <text:p><text:s/><text:span text:style-name="T1"><text:s/></text:span>-210-</text:p>
          </table:table-cell>
          <table:covered-table-cell table:number-columns-repeated="7"/>
          <table:table-cell office:value-type="string" table:number-columns-spanned="8" table:number-rows-spanned="1" table:style-name="ce66">
            <text:p><text:s/><text:span text:style-name="T1"><text:s/></text:span>-211-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7(4-2)" table:style-name="ta2"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1" table:default-cell-style-name="ce18"/>
        <table:table-column table:style-name="co23" table:default-cell-style-name="ce18"/>
        <table:table-column table:style-name="co17" table:default-cell-style-name="ce18"/>
        <table:table-column table:style-name="co24" table:default-cell-style-name="ce18"/>
        <table:table-column table:style-name="co25" table:default-cell-style-name="ce18"/>
        <table:table-column table:style-name="co17" table:number-columns-repeated="2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5" table:default-cell-style-name="ce18"/>
        <table:table-column table:style-name="co29" table:default-cell-style-name="ce18"/>
        <table:table-column table:style-name="co30" table:default-cell-style-name="ce18"/>
        <table:table-column table:style-name="co14" table:number-columns-repeated="16362" table:default-cell-style-name="ce18"/>
        <table:table-row table:style-name="ro10">
          <table:table-cell office:value-type="string" table:number-columns-spanned="10" table:number-rows-spanned="1" table:style-name="ce80">
            <text:p><text:s text:c="102"/>表 4-2 <text:s/>特定化學物質</text:p>
          </table:table-cell>
          <table:covered-table-cell table:number-columns-repeated="9"/>
          <table:table-cell office:value-type="string" table:number-columns-spanned="12" table:number-rows-spanned="1" table:style-name="ce75">
            <text:p>作業檢查情形</text:p>
          </table:table-cell>
          <table:covered-table-cell table:number-columns-repeated="11"/>
          <table:table-cell table:number-columns-repeated="16362" table:style-name="ce1"/>
        </table:table-row>
        <table:table-row table:style-name="ro8">
          <table:table-cell office:value-type="string" table:number-columns-spanned="10" table:number-rows-spanned="1" table:style-name="ce81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82">
            <text:p><text:s/>110 <text:s/>年</text:p>
          </table:table-cell>
          <table:covered-table-cell table:number-columns-repeated="7"/>
          <table:table-cell office:value-type="string" table:number-columns-spanned="4" table:number-rows-spanned="1" table:style-name="ce74">
            <text:p>單位:場、項</text:p>
          </table:table-cell>
          <table:covered-table-cell table:number-columns-repeated="3"/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2" table:style-name="ce135">
            <text:p>不 合 規 定 項 目</text:p>
          </table:table-cell>
          <table:table-cell office:value-type="string" table:number-columns-spanned="1" table:number-rows-spanned="2" table:style-name="ce136">
            <text:p>甲 <text:s/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132">
            <text:p>乙 <text:s/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134">
            <text:p>防 <text:s text:c="3"/>範</text:p>
            <text:p/>
            <text:p>危 <text:s text:c="3"/>害</text:p>
            <text:p/>
            <text:p>設 備 之</text:p>
            <text:p/>
            <text:p>設 <text:s text:c="3"/>置</text:p>
          </table:table-cell>
          <table:table-cell office:value-type="string" table:number-columns-spanned="1" table:number-rows-spanned="2" table:style-name="ce134">
            <text:p>防 <text:s text:c="3"/>範</text:p>
            <text:p/>
            <text:p>危 <text:s text:c="3"/>害</text:p>
            <text:p/>
            <text:p>設 備 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134">
            <text:p>防 <text:s text:c="3"/>範</text:p>
            <text:p/>
            <text:p>危 <text:s text:c="3"/>害</text:p>
            <text:p/>
            <text:p>設 備 之</text:p>
            <text:p/>
            <text:p>管 <text:s text:c="3"/>理</text:p>
          </table:table-cell>
          <table:table-cell office:value-type="string" table:number-columns-spanned="1" table:number-rows-spanned="2" table:style-name="ce134">
            <text:p>防 <text:s text:c="3"/>範</text:p>
            <text:p/>
            <text:p>危 <text:s text:c="3"/>害</text:p>
            <text:p/>
            <text:p>作 業 之</text:p>
            <text:p/>
            <text:p>管 <text:s text:c="3"/>理</text:p>
          </table:table-cell>
          <table:table-cell office:value-type="string" table:number-columns-spanned="1" table:number-rows-spanned="2" table:style-name="ce132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133">
            <text:p>教 <text:s/>育 <text:s/>訓 <text:s/>練</text:p>
          </table:table-cell>
          <table:covered-table-cell/>
          <table:table-cell office:value-type="string" table:number-columns-spanned="1" table:number-rows-spanned="2" table:style-name="ce132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32">
            <text:p>標</text:p>
            <text:p/>
            <text:p/>
            <text:p><text:s text:c="2"/></text:p>
            <text:p>示</text:p>
          </table:table-cell>
          <table:table-cell office:value-type="string" table:number-columns-spanned="1" table:number-rows-spanned="2" table:style-name="ce132">
            <text:p>進 <text:s text:c="5"/>入</text:p>
            <text:p/>
            <text:p>設 備 之</text:p>
            <text:p/>
            <text:p>措 <text:s text:c="4"/>施</text:p>
          </table:table-cell>
          <table:table-cell office:value-type="string" table:number-columns-spanned="1" table:number-rows-spanned="2" table:style-name="ce132">
            <text:p>事 故 之</text:p>
            <text:p/>
            <text:p>避 <text:s text:c="4"/>難</text:p>
            <text:p/>
            <text:p>措 <text:s text:c="4"/>施</text:p>
          </table:table-cell>
          <table:table-cell office:value-type="string" table:number-columns-spanned="1" table:number-rows-spanned="2" table:style-name="ce132">
            <text:p>作 <text:s text:c="3"/>業<text:s/></text:p>
            <text:p/>
            <text:p>環 <text:s text:c="3"/>境</text:p>
            <text:p/>
            <text:p>測 <text:s text:c="3"/>定</text:p>
          </table:table-cell>
          <table:table-cell office:value-type="string" table:number-columns-spanned="1" table:number-rows-spanned="2" table:style-name="ce132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32">
            <text:p>防 <text:s text:c="2"/>護 <text:s/>具</text:p>
            <text:p/>
            <text:p>、</text:p>
            <text:p/>
            <text:p>避 難 設 備</text:p>
          </table:table-cell>
          <table:table-cell office:value-type="string" table:number-columns-spanned="1" table:number-rows-spanned="2" table:style-name="ce132">
            <text:p>儲 存 與</text:p>
            <text:p/>
            <text:p>空 容 器</text:p>
            <text:p/>
            <text:p>之 處 理</text:p>
          </table:table-cell>
          <table:table-cell office:value-type="string" table:number-columns-spanned="4" table:number-rows-spanned="1" table:style-name="ce131">
            <text:p>危 <text:s text:c="5"/>害 <text:s text:c="5"/>物 <text:s text:c="5"/>質 <text:s text:c="5"/>通 <text:s text:c="5"/>識</text:p>
          </table:table-cell>
          <table:covered-table-cell table:number-columns-repeated="3"/>
          <table:table-cell table:number-columns-repeated="16362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作</text:p>
            <text:p>業</text:p>
            <text:p>人</text:p>
            <text:p>員</text:p>
          </table:table-cell>
          <table:table-cell office:value-type="string" table:style-name="ce37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危 害 通 識</text:p>
            <text:p/>
            <text:p/>
            <text:p/>
            <text:p>計 <text:s text:c="9"/>畫</text:p>
          </table:table-cell>
          <table:table-cell office:value-type="string" table:style-name="ce48">
            <text:p>標 <text:s text:c="6"/>示</text:p>
            <text:p/>
            <text:p>及<text:s text:c="2"/></text:p>
            <text:p/>
            <text:p>圖 <text:s text:c="6"/>示</text:p>
          </table:table-cell>
          <table:table-cell office:value-type="string" table:style-name="ce48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49">
            <text:p>危 害 物 質</text:p>
            <text:p/>
            <text:p/>
            <text:p/>
            <text:p>清 <text:s text:c="8"/>單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41">
            <text:p>檢查場數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office:value-type="float" office:value="1661" table:content-validation-name="val2" table:style-name="ce25">
            <text:p>1,661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42">
            <text:p>不合規定場數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3" table:content-validation-name="val2" table:style-name="ce25">
            <text:p>3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29" table:content-validation-name="val2" table:style-name="ce25">
            <text:p>29<text:s/></text:p>
          </table:table-cell>
          <table:table-cell office:value-type="float" office:value="82" table:content-validation-name="val2" table:style-name="ce25">
            <text:p>82<text:s/></text:p>
          </table:table-cell>
          <table:table-cell office:value-type="float" office:value="11" table:content-validation-name="val2" table:style-name="ce25">
            <text:p>11<text:s/></text:p>
          </table:table-cell>
          <table:table-cell office:value-type="float" office:value="40" table:content-validation-name="val2" table:style-name="ce25">
            <text:p>40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17" table:content-validation-name="val2" table:style-name="ce25">
            <text:p>17<text:s/></text:p>
          </table:table-cell>
          <table:table-cell office:value-type="float" office:value="17" table:content-validation-name="val2" table:style-name="ce25">
            <text:p>17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38" table:content-validation-name="val2" table:style-name="ce25">
            <text:p>38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43" table:content-validation-name="val2" table:style-name="ce25">
            <text:p>43<text:s/></text:p>
          </table:table-cell>
          <table:table-cell office:value-type="float" office:value="34" table:content-validation-name="val2" table:style-name="ce25">
            <text:p>34<text:s/></text:p>
          </table:table-cell>
          <table:table-cell office:value-type="float" office:value="79" table:content-validation-name="val2" table:style-name="ce25">
            <text:p>79<text:s/></text:p>
          </table:table-cell>
          <table:table-cell office:value-type="float" office:value="43" table:content-validation-name="val2" table:style-name="ce25">
            <text:p>43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42">
            <text:p>不合規定場數比率 ( ％ ）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18061408789885611" table:style-name="ce26">
            <text:p>0.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.0204695966285374E-2" table:style-name="ce26">
            <text:p>0.06<text:s/></text:p>
          </table:table-cell>
          <table:table-cell office:value-type="float" office:value="6.0204695966285374E-2" table:style-name="ce26">
            <text:p>0.06<text:s/></text:p>
          </table:table-cell>
          <table:table-cell office:value-type="float" office:value="1.7459361830222759" table:style-name="ce26">
            <text:p>1.75<text:s/></text:p>
          </table:table-cell>
          <table:table-cell office:value-type="float" office:value="4.9367850692354009" table:style-name="ce26">
            <text:p>4.94<text:s/></text:p>
          </table:table-cell>
          <table:table-cell office:value-type="float" office:value="0.66225165562913912" table:style-name="ce26">
            <text:p>0.66<text:s/></text:p>
          </table:table-cell>
          <table:table-cell office:value-type="float" office:value="2.4081878386514148" table:style-name="ce26">
            <text:p>2.41<text:s/></text:p>
          </table:table-cell>
          <table:table-cell office:value-type="float" office:value="6.0204695966285374E-2" table:style-name="ce26">
            <text:p>0.06<text:s/></text:p>
          </table:table-cell>
          <table:table-cell office:value-type="float" office:value="1.0234798314268514" table:style-name="ce26">
            <text:p>1.02<text:s/></text:p>
          </table:table-cell>
          <table:table-cell office:value-type="float" office:value="1.0234798314268514" table:style-name="ce26">
            <text:p>1.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.2877784467188444" table:style-name="ce26">
            <text:p>2.29<text:s/></text:p>
          </table:table-cell>
          <table:table-cell office:value-type="float" office:value="6.0204695966285374E-2" table:style-name="ce26">
            <text:p>0.06<text:s/></text:p>
          </table:table-cell>
          <table:table-cell office:value-type="float" office:value="2.5888019265502709" table:style-name="ce26">
            <text:p>2.59<text:s/></text:p>
          </table:table-cell>
          <table:table-cell office:value-type="float" office:value="2.0469596628537028" table:style-name="ce26">
            <text:p>2.05<text:s/></text:p>
          </table:table-cell>
          <table:table-cell office:value-type="float" office:value="4.7561709813365445" table:style-name="ce26">
            <text:p>4.76<text:s/></text:p>
          </table:table-cell>
          <table:table-cell office:value-type="float" office:value="2.5888019265502709" table:style-name="ce26">
            <text:p>2.59<text:s/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42">
            <text:p>不合規定項數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3" table:content-validation-name="val2" table:style-name="ce25">
            <text:p>3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29" table:content-validation-name="val2" table:style-name="ce25">
            <text:p>29<text:s/></text:p>
          </table:table-cell>
          <table:table-cell office:value-type="float" office:value="82" table:content-validation-name="val2" table:style-name="ce25">
            <text:p>82<text:s/></text:p>
          </table:table-cell>
          <table:table-cell office:value-type="float" office:value="11" table:content-validation-name="val2" table:style-name="ce25">
            <text:p>11<text:s/></text:p>
          </table:table-cell>
          <table:table-cell office:value-type="float" office:value="55" table:content-validation-name="val2" table:style-name="ce25">
            <text:p>55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17" table:content-validation-name="val2" table:style-name="ce25">
            <text:p>17<text:s/></text:p>
          </table:table-cell>
          <table:table-cell office:value-type="float" office:value="17" table:content-validation-name="val2" table:style-name="ce25">
            <text:p>17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44" table:content-validation-name="val2" table:style-name="ce25">
            <text:p>44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43" table:content-validation-name="val2" table:style-name="ce25">
            <text:p>43<text:s/></text:p>
          </table:table-cell>
          <table:table-cell office:value-type="float" office:value="35" table:content-validation-name="val2" table:style-name="ce25">
            <text:p>35<text:s/></text:p>
          </table:table-cell>
          <table:table-cell office:value-type="float" office:value="87" table:content-validation-name="val2" table:style-name="ce25">
            <text:p>87<text:s/></text:p>
          </table:table-cell>
          <table:table-cell office:value-type="float" office:value="43" table:content-validation-name="val2" table:style-name="ce25">
            <text:p>43<text:s/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42">
            <text:p>實施複查場數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office:value-type="float" office:value="225" table:content-validation-name="val2" table:style-name="ce25">
            <text:p>225<text:s/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42">
            <text:p>上次通知改善項數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8" table:content-validation-name="val2" table:style-name="ce25">
            <text:p>8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6" table:content-validation-name="val2" table:style-name="ce25">
            <text:p>6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4" table:content-validation-name="val2" table:style-name="ce25">
            <text:p>4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42">
            <text:p>複查時已改善項數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7" table:content-validation-name="val2" table:style-name="ce25">
            <text:p>7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4" table:content-validation-name="val2" table:style-name="ce25">
            <text:p>4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4" table:content-validation-name="val2" table:style-name="ce25">
            <text:p>4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42">
            <text:p>改善百分比（％）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87.5" table:style-name="ce26">
            <text:p>87.5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.666666666666657" table:style-name="ce26">
            <text:p>66.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62" table:style-name="ce2"/>
        </table:table-row>
        <table:table-row table:style-name="ro14">
          <table:table-cell office:value-type="string" table:style-name="ce42">
            <text:p>新增通知改善項數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1" table:content-validation-name="val2" table:style-name="ce25">
            <text:p>1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office:value-type="float" office:value="2" table:content-validation-name="val2" table:style-name="ce25">
            <text:p>2<text:s/></text:p>
          </table:table-cell>
          <table:table-cell office:value-type="float" office:value="0" table:content-validation-name="val2" table:style-name="ce25">
            <text:p><text:s/>-<text:s/></text:p>
          </table:table-cell>
          <table:table-cell table:number-columns-repeated="16362" table:style-name="ce2"/>
        </table:table-row>
        <table:table-row table:style-name="ro15">
          <table:table-cell office:value-type="string" table:number-columns-spanned="11" table:number-rows-spanned="1" table:style-name="ce56">
            <text:p/>
            <text:p><text:span text:style-name="T4">說明： 1.檢查場數 ＝ 初查場數 ＋ 複查場數。</text:span></text:p>
            <text:p><text:span text:style-name="T4"><text:s text:c="13"/>2.實施複查場數以曾經初查者為限。</text:span></text:p>
            <text:p><text:span text:style-name="T4"><text:s text:c="13"/>3.不合規定場數比率 ＝ 不合規定場數 ÷ 檢查場數 × 100。</text:span></text:p>
            <text:p><text:span text:style-name="T4"><text:s text:c="13"/>4.改善百分比 ＝ 複查時已改善項數 ÷ 上次通知改善項數 × 100。</text:span></text:p>
            <text:p/>
          </table:table-cell>
          <table:covered-table-cell table:number-columns-repeated="10"/>
          <table:table-cell table:number-columns-repeated="4" table:style-name="ce19"/>
          <table:table-cell table:style-name="ce12"/>
          <table:table-cell table:number-columns-repeated="6" table:style-name="ce19"/>
          <table:table-cell table:number-columns-repeated="16362" table:style-name="ce2"/>
        </table:table-row>
        <table:table-row table:style-name="ro16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2">
          <table:table-cell office:value-type="string" table:number-columns-spanned="11" table:number-rows-spanned="1" table:style-name="ce66">
            <text:p><text:s text:c="2"/>-212-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-213-</text:p>
          </table:table-cell>
          <table:covered-table-cell table:number-columns-repeated="10"/>
          <table:table-cell table:number-columns-repeated="16362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8(4-3)" table:style-name="ta3">
        <table:table-column table:style-name="co31" table:default-cell-style-name="ce18"/>
        <table:table-column table:style-name="co8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6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30" table:default-cell-style-name="ce18"/>
        <table:table-column table:style-name="co38" table:default-cell-style-name="ce18"/>
        <table:table-column table:style-name="co39" table:default-cell-style-name="ce18"/>
        <table:table-column table:style-name="co38" table:default-cell-style-name="ce18"/>
        <table:table-column table:style-name="co19" table:default-cell-style-name="ce18"/>
        <table:table-column table:style-name="co40" table:default-cell-style-name="ce18"/>
        <table:table-column table:style-name="co34" table:default-cell-style-name="ce18"/>
        <table:table-column table:style-name="co14" table:number-columns-repeated="16367" table:default-cell-style-name="ce18"/>
        <table:table-row table:style-name="ro10">
          <table:table-cell office:value-type="string" table:number-columns-spanned="8" table:number-rows-spanned="1" table:style-name="ce76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75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8">
          <table:table-cell office:value-type="string" table:number-columns-spanned="8" table:number-rows-spanned="1" table:style-name="ce81">
            <text:p>中華民國</text:p>
          </table:table-cell>
          <table:covered-table-cell table:number-columns-repeated="7"/>
          <table:table-cell office:value-type="string" table:number-columns-spanned="8" table:number-rows-spanned="1" table:style-name="ce82">
            <text:p><text:s/>110 <text:s/>年</text:p>
          </table:table-cell>
          <table:covered-table-cell table:number-columns-repeated="7"/>
          <table:table-cell office:value-type="string" table:style-name="ce13">
            <text:p>單位:場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135">
            <text:p>不 合 規 定 項 目</text:p>
          </table:table-cell>
          <table:table-cell office:value-type="string" table:number-columns-spanned="1" table:number-rows-spanned="2" table:style-name="ce138">
            <text:p>防 <text:s text:c="9"/>範<text:s/></text:p>
            <text:p/>
            <text:p>危 害 設 備<text:s text:c="2"/></text:p>
            <text:p/>
            <text:p>之 <text:s text:c="2"/>設 <text:s text:c="2"/>置</text:p>
          </table:table-cell>
          <table:table-cell office:value-type="string" table:number-columns-spanned="1" table:number-rows-spanned="2" table:style-name="ce128">
            <text:p>防 <text:s text:c="11"/>範</text:p>
            <text:p/>
            <text:p>危 <text:s/>害 <text:s/>設 <text:s/>備</text:p>
            <text:p><text:s text:c="2"/></text:p>
            <text:p>之 構 造 性 能</text:p>
          </table:table-cell>
          <table:table-cell office:value-type="string" table:number-columns-spanned="1" table:number-rows-spanned="2" table:style-name="ce128">
            <text:p>防 <text:s text:c="9"/>範</text:p>
            <text:p/>
            <text:p>危 害 設 備</text:p>
            <text:p/>
            <text:p>之 <text:s text:c="2"/>管 <text:s text:c="2"/>理</text:p>
          </table:table-cell>
          <table:table-cell office:value-type="string" table:number-columns-spanned="1" table:number-rows-spanned="2" table:style-name="ce128">
            <text:p>防 <text:s text:c="10"/>範</text:p>
            <text:p/>
            <text:p>危 害 作 業</text:p>
            <text:p/>
            <text:p>之 <text:s text:c="3"/>管 <text:s text:c="3"/>理</text:p>
          </table:table-cell>
          <table:table-cell office:value-type="string" table:number-columns-spanned="2" table:number-rows-spanned="1" table:style-name="ce137">
            <text:p>教 育 訓 練</text:p>
          </table:table-cell>
          <table:covered-table-cell/>
          <table:table-cell office:value-type="string" table:number-columns-spanned="1" table:number-rows-spanned="2" table:style-name="ce129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28">
            <text:p>公 <text:s text:c="6"/>告<text:s/></text:p>
            <text:p/>
            <text:p><text:s/>、</text:p>
            <text:p/>
            <text:p>標 <text:s text:c="6"/>示</text:p>
          </table:table-cell>
          <table:table-cell office:value-type="string" table:number-columns-spanned="1" table:number-rows-spanned="2" table:style-name="ce129">
            <text:p>作 <text:s text:c="4"/>業<text:s/></text:p>
            <text:p/>
            <text:p>環 <text:s text:c="4"/>境</text:p>
            <text:p/>
            <text:p>測 <text:s text:c="4"/>定</text:p>
          </table:table-cell>
          <table:table-cell office:value-type="string" table:number-columns-spanned="1" table:number-rows-spanned="2" table:style-name="ce129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29">
            <text:p>防 <text:s text:c="2"/>護 <text:s/>具</text:p>
            <text:p/>
            <text:p>、</text:p>
            <text:p/>
            <text:p>避 難 設 備</text:p>
          </table:table-cell>
          <table:table-cell office:value-type="string" table:number-columns-spanned="1" table:number-rows-spanned="2" table:style-name="ce129">
            <text:p>儲 存 與</text:p>
            <text:p/>
            <text:p>空 容 器</text:p>
            <text:p/>
            <text:p>之 處 理</text:p>
          </table:table-cell>
          <table:table-cell office:value-type="string" table:number-columns-spanned="4" table:number-rows-spanned="1" table:style-name="ce131">
            <text:p>危 <text:s text:c="4"/>害 <text:s text:c="4"/>物 <text:s text:c="4"/>質 <text:s text:c="4"/>通 <text:s text:c="4"/>識</text:p>
          </table:table-cell>
          <table:covered-table-cell table:number-columns-repeated="3"/>
          <table:table-cell table:number-columns-repeated="16367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作</text:p>
            <text:p>業</text:p>
            <text:p>人</text:p>
            <text:p>員</text:p>
          </table:table-cell>
          <table:table-cell office:value-type="string" table:style-name="ce40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危 害 通 識</text:p>
            <text:p/>
            <text:p/>
            <text:p/>
            <text:p>計 <text:s text:c="9"/>畫</text:p>
          </table:table-cell>
          <table:table-cell office:value-type="string" table:style-name="ce40">
            <text:p>標 <text:s text:c="4"/>示</text:p>
            <text:p/>
            <text:p>及<text:s text:c="2"/></text:p>
            <text:p/>
            <text:p>圖 <text:s text:c="4"/>示</text:p>
          </table:table-cell>
          <table:table-cell office:value-type="string" table:style-name="ce40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44">
            <text:p>危 害 物 質</text:p>
            <text:p/>
            <text:p/>
            <text:p/>
            <text:p>清 <text:s text:c="8"/>單</text:p>
          </table:table-cell>
          <table:table-cell table:number-columns-repeated="16367" table:style-name="ce14"/>
        </table:table-row>
        <table:table-row table:style-name="ro12">
          <table:table-cell office:value-type="string" table:style-name="ce41">
            <text:p>檢查場數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office:value-type="float" office:value="55" table:content-validation-name="val3" table:style-name="ce25">
            <text:p>55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42">
            <text:p>不合規定場數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1" table:content-validation-name="val3" table:style-name="ce25">
            <text:p>1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42">
            <text:p>不合規定場數比率 ( ％ ）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.8181818181818181" table:style-name="ce26">
            <text:p>1.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style-name="ce42">
            <text:p>不合規定項數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1" table:content-validation-name="val3" table:style-name="ce25">
            <text:p>1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42">
            <text:p>實施複查場數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office:value-type="float" office:value="6" table:content-validation-name="val3" table:style-name="ce25">
            <text:p>6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42">
            <text:p>上次通知改善項數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42">
            <text:p>複查時已改善項數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42">
            <text:p>改善百分比（％）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42">
            <text:p>新增通知改善項數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office:value-type="float" office:value="0" table:content-validation-name="val3" table:style-name="ce25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number-columns-spanned="8" table:number-rows-spanned="1" table:style-name="ce56">
            <text:p/>
            <text:p>說明：1.檢查場數 ＝ 初查場數 ＋ 複查場數 。</text:p>
            <text:p><text:s text:c="12"/>2.實施複查場數以曾經初查者為限 。</text:p>
            <text:p><text:s text:c="12"/>3.不合規定場數比率 ＝ 不合規定場數<text:s/><text:span text:style-name="T3">÷</text:span><text:s/>檢查場數<text:s/><text:span text:style-name="T3">×</text:span><text:s/>100 。</text:p>
            <text:p><text:s text:c="12"/>4.改善百分比 ＝ 複查時已改善項數<text:s/><text:span text:style-name="T3">÷</text:span><text:s/>上次通知改善項數<text:s text:c="2"/><text:span text:style-name="T3">×</text:span><text:s text:c="2"/>100 。</text:p>
            <text:p/>
          </table:table-cell>
          <table:covered-table-cell table:number-columns-repeated="7"/>
          <table:table-cell table:number-columns-repeated="9" table:style-name="ce17"/>
          <table:table-cell table:number-columns-repeated="16367" table:style-name="ce2"/>
        </table:table-row>
        <table:table-row table:style-name="ro17">
          <table:table-cell office:value-type="string" table:style-name="ce3">
            <text:p><text:s text:c="6"/></text:p>
          </table:table-cell>
          <table:table-cell table:number-columns-repeated="16383" table:style-name="ce2"/>
        </table:table-row>
        <table:table-row table:style-name="ro18">
          <table:table-cell office:value-type="string" table:number-columns-spanned="8" table:number-rows-spanned="1" table:style-name="ce66">
            <text:p><text:s/>-214-</text:p>
          </table:table-cell>
          <table:covered-table-cell table:number-columns-repeated="7"/>
          <table:table-cell office:value-type="string" table:number-columns-spanned="9" table:number-rows-spanned="1" table:style-name="ce66">
            <text:p><text:s/>-215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9(4-4)" table:style-name="ta4">
        <table:table-column table:style-name="co41" table:default-cell-style-name="ce18"/>
        <table:table-column table:style-name="co3" table:default-cell-style-name="ce10"/>
        <table:table-column table:style-name="co9" table:default-cell-style-name="ce10"/>
        <table:table-column table:style-name="co42" table:default-cell-style-name="ce10"/>
        <table:table-column table:style-name="co34" table:default-cell-style-name="ce10"/>
        <table:table-column table:style-name="co24" table:default-cell-style-name="ce10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9" table:default-cell-style-name="ce10"/>
        <table:table-column table:style-name="co2" table:default-cell-style-name="ce10"/>
        <table:table-column table:style-name="co39" table:default-cell-style-name="ce10"/>
        <table:table-column table:style-name="co33" table:default-cell-style-name="ce10"/>
        <table:table-column table:style-name="co9" table:default-cell-style-name="ce10"/>
        <table:table-column table:style-name="co14" table:number-columns-repeated="16368" table:default-cell-style-name="ce10"/>
        <table:table-row table:style-name="ro10">
          <table:table-cell office:value-type="string" table:number-columns-spanned="8" table:number-rows-spanned="1" table:style-name="ce76">
            <text:p>表 4-4 粉塵作業</text:p>
          </table:table-cell>
          <table:covered-table-cell table:number-columns-repeated="7"/>
          <table:table-cell office:value-type="string" table:number-columns-spanned="8" table:number-rows-spanned="1" table:style-name="ce75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19">
          <table:table-cell office:value-type="string" table:number-columns-spanned="8" table:number-rows-spanned="1" table:style-name="ce139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121">
            <text:p><text:s/>110 <text:s text:c="2"/>年</text:p>
          </table:table-cell>
          <table:covered-table-cell table:number-columns-repeated="6"/>
          <table:table-cell office:value-type="string" table:style-name="ce22">
            <text:p>單位:場、項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135">
            <text:p>不 合 規 定 項 目</text:p>
          </table:table-cell>
          <table:table-cell office:value-type="string" table:number-columns-spanned="1" table:number-rows-spanned="2" table:style-name="ce140">
            <text:p>防 <text:s/>範 危 害</text:p>
            <text:p><text:s/></text:p>
            <text:p>設 <text:s text:c="4"/>備 <text:s text:c="3"/>之</text:p>
            <text:p/>
            <text:p>免 <text:s/>除 <text:s/>許 <text:s/>可</text:p>
          </table:table-cell>
          <table:table-cell office:value-type="string" table:number-columns-spanned="1" table:number-rows-spanned="2" table:style-name="ce128">
            <text:p>防 範 危 害</text:p>
            <text:p/>
            <text:p>設 <text:s text:c="3"/>備 <text:s text:c="3"/>之</text:p>
            <text:p/>
            <text:p>設 <text:s text:c="10"/>置</text:p>
          </table:table-cell>
          <table:table-cell office:value-type="string" table:number-columns-spanned="1" table:number-rows-spanned="2" table:style-name="ce128">
            <text:p>防 範 危 害</text:p>
            <text:p/>
            <text:p>設 <text:s text:c="2"/>備 <text:s text:c="2"/>之</text:p>
            <text:p/>
            <text:p>構 造 性 能</text:p>
          </table:table-cell>
          <table:table-cell office:value-type="string" table:number-columns-spanned="1" table:number-rows-spanned="2" table:style-name="ce128">
            <text:p>防 範 危 害</text:p>
            <text:p/>
            <text:p>設 <text:s text:c="2"/>備 <text:s text:c="2"/>之</text:p>
            <text:p/>
            <text:p>管 <text:s text:c="9"/>理</text:p>
          </table:table-cell>
          <table:table-cell office:value-type="string" table:number-columns-spanned="2" table:number-rows-spanned="1" table:style-name="ce141">
            <text:p>教 <text:s/>育 <text:s text:c="2"/>訓 <text:s text:c="2"/>練</text:p>
          </table:table-cell>
          <table:covered-table-cell/>
          <table:table-cell office:value-type="string" table:number-columns-spanned="1" table:number-rows-spanned="2" table:style-name="ce129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28">
            <text:p>公 <text:s text:c="6"/>告<text:s/></text:p>
            <text:p/>
            <text:p><text:s/>、</text:p>
            <text:p/>
            <text:p>標 <text:s text:c="6"/>示</text:p>
          </table:table-cell>
          <table:table-cell office:value-type="string" table:number-columns-spanned="1" table:number-rows-spanned="2" table:style-name="ce129">
            <text:p>作 <text:s text:c="4"/>業<text:s/></text:p>
            <text:p/>
            <text:p>環 <text:s text:c="4"/>境</text:p>
            <text:p/>
            <text:p>測 <text:s text:c="4"/>定</text:p>
          </table:table-cell>
          <table:table-cell office:value-type="string" table:number-columns-spanned="1" table:number-rows-spanned="2" table:style-name="ce129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28">
            <text:p><text:s/></text:p>
            <text:p/>
            <text:p/>
            <text:p/>
            <text:p>防 <text:s/>護 <text:s/>具</text:p>
            <text:p/>
            <text:p/>
            <text:p/>
            <text:p/>
            <text:p/>
            <text:p/>
            <text:p/>
            <text:p><text:s text:c="11"/></text:p>
          </table:table-cell>
          <table:table-cell office:value-type="string" table:number-columns-spanned="4" table:number-rows-spanned="1" table:style-name="ce131">
            <text:p>危 <text:s text:c="4"/>害 <text:s text:c="4"/>物 <text:s text:c="4"/>質 <text:s text:c="4"/>通 <text:s text:c="4"/>識</text:p>
          </table:table-cell>
          <table:covered-table-cell table:number-columns-repeated="3"/>
          <table:table-cell table:number-columns-repeated="16368" table:style-name="ce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作</text:p>
            <text:p>業</text:p>
            <text:p>人</text:p>
            <text:p>員</text:p>
          </table:table-cell>
          <table:table-cell office:value-type="string" table:style-name="ce40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危 害 通 識</text:p>
            <text:p/>
            <text:p/>
            <text:p/>
            <text:p>計 <text:s text:c="10"/>畫</text:p>
          </table:table-cell>
          <table:table-cell office:value-type="string" table:style-name="ce38">
            <text:p>標 <text:s text:c="9"/>示</text:p>
            <text:p/>
            <text:p>及<text:s text:c="2"/></text:p>
            <text:p/>
            <text:p>圖 <text:s text:c="8"/>示</text:p>
          </table:table-cell>
          <table:table-cell office:value-type="string" table:style-name="ce38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43">
            <text:p>危 害 物 質</text:p>
            <text:p/>
            <text:p/>
            <text:p/>
            <text:p>清 <text:s text:c="9"/>單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1">
            <text:p>檢查場數</text:p>
          </table:table-cell>
          <table:table-cell office:value-type="float" office:value="587" table:content-validation-name="val4" table:style-name="ce27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office:value-type="float" office:value="587" table:content-validation-name="val4" table:style-name="ce28">
            <text:p>587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2">
            <text:p>不合規定場數</text:p>
          </table:table-cell>
          <table:table-cell office:value-type="float" office:value="0" table:content-validation-name="val4" table:style-name="ce29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2" table:content-validation-name="val4" table:style-name="ce28">
            <text:p>2<text:s/></text:p>
          </table:table-cell>
          <table:table-cell office:value-type="float" office:value="3" table:content-validation-name="val4" table:style-name="ce28">
            <text:p>3<text:s/></text:p>
          </table:table-cell>
          <table:table-cell office:value-type="float" office:value="35" table:content-validation-name="val4" table:style-name="ce28">
            <text:p>35<text:s/></text:p>
          </table:table-cell>
          <table:table-cell office:value-type="float" office:value="2" table:content-validation-name="val4" table:style-name="ce28">
            <text:p>2<text:s/></text:p>
          </table:table-cell>
          <table:table-cell office:value-type="float" office:value="27" table:content-validation-name="val4" table:style-name="ce28">
            <text:p>27<text:s/></text:p>
          </table:table-cell>
          <table:table-cell office:value-type="float" office:value="6" table:content-validation-name="val4" table:style-name="ce28">
            <text:p>6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4" table:content-validation-name="val4" table:style-name="ce28">
            <text:p>4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7" table:content-validation-name="val4" table:style-name="ce28">
            <text:p>7<text:s/></text:p>
          </table:table-cell>
          <table:table-cell office:value-type="float" office:value="4" table:content-validation-name="val4" table:style-name="ce28">
            <text:p>4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2">
            <text:p>不合規定場數比率 ( ％ ）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34071550255536626" table:style-name="ce31">
            <text:p>0.34<text:s/></text:p>
          </table:table-cell>
          <table:table-cell office:value-type="float" office:value="0.51107325383304936" table:style-name="ce31">
            <text:p>0.51<text:s/></text:p>
          </table:table-cell>
          <table:table-cell office:value-type="float" office:value="5.9625212947189095" table:style-name="ce31">
            <text:p>5.96<text:s/></text:p>
          </table:table-cell>
          <table:table-cell office:value-type="float" office:value="0.34071550255536626" table:style-name="ce31">
            <text:p>0.34<text:s/></text:p>
          </table:table-cell>
          <table:table-cell office:value-type="float" office:value="4.5996592844974451" table:style-name="ce31">
            <text:p>4.60<text:s/></text:p>
          </table:table-cell>
          <table:table-cell office:value-type="float" office:value="1.0221465076660987" table:style-name="ce31">
            <text:p>1.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17035775127768313" table:style-name="ce31">
            <text:p>0.17<text:s/></text:p>
          </table:table-cell>
          <table:table-cell office:value-type="float" office:value="0.68143100511073251" table:style-name="ce31">
            <text:p>0.68<text:s/></text:p>
          </table:table-cell>
          <table:table-cell office:value-type="float" office:value="0.17035775127768313" table:style-name="ce31">
            <text:p>0.17<text:s/></text:p>
          </table:table-cell>
          <table:table-cell office:value-type="float" office:value="1.192504258943782" table:style-name="ce31">
            <text:p>1.19<text:s/></text:p>
          </table:table-cell>
          <table:table-cell office:value-type="float" office:value="0.68143100511073251" table:style-name="ce31">
            <text:p>0.68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2">
            <text:p>不合規定項數</text:p>
          </table:table-cell>
          <table:table-cell office:value-type="float" office:value="0" table:content-validation-name="val4" table:style-name="ce29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2" table:content-validation-name="val4" table:style-name="ce28">
            <text:p>2<text:s/></text:p>
          </table:table-cell>
          <table:table-cell office:value-type="float" office:value="3" table:content-validation-name="val4" table:style-name="ce28">
            <text:p>3<text:s/></text:p>
          </table:table-cell>
          <table:table-cell office:value-type="float" office:value="35" table:content-validation-name="val4" table:style-name="ce28">
            <text:p>35<text:s/></text:p>
          </table:table-cell>
          <table:table-cell office:value-type="float" office:value="3" table:content-validation-name="val4" table:style-name="ce28">
            <text:p>3<text:s/></text:p>
          </table:table-cell>
          <table:table-cell office:value-type="float" office:value="33" table:content-validation-name="val4" table:style-name="ce28">
            <text:p>33<text:s/></text:p>
          </table:table-cell>
          <table:table-cell office:value-type="float" office:value="6" table:content-validation-name="val4" table:style-name="ce28">
            <text:p>6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4" table:content-validation-name="val4" table:style-name="ce28">
            <text:p>4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8" table:content-validation-name="val4" table:style-name="ce28">
            <text:p>8<text:s/></text:p>
          </table:table-cell>
          <table:table-cell office:value-type="float" office:value="4" table:content-validation-name="val4" table:style-name="ce28">
            <text:p>4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2">
            <text:p>實施複查場數</text:p>
          </table:table-cell>
          <table:table-cell office:value-type="float" office:value="64" table:content-validation-name="val4" table:style-name="ce29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office:value-type="float" office:value="64" table:content-validation-name="val4" table:style-name="ce28">
            <text:p>64<text:s/></text:p>
          </table:table-cell>
          <table:table-cell table:content-validation-name="val4" table:style-name="ce11"/>
          <table:table-cell table:number-columns-repeated="16367" table:style-name="ce5"/>
        </table:table-row>
        <table:table-row table:style-name="ro12">
          <table:table-cell office:value-type="string" table:style-name="ce42">
            <text:p>上次通知改善項數</text:p>
          </table:table-cell>
          <table:table-cell office:value-type="float" office:value="0" table:content-validation-name="val4" table:style-name="ce29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2" table:content-validation-name="val4" table:style-name="ce28">
            <text:p>2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2">
            <text:p>複查時已改善項數</text:p>
          </table:table-cell>
          <table:table-cell office:value-type="float" office:value="0" table:content-validation-name="val4" table:style-name="ce29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2">
            <text:p>改善百分比（％）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" table:style-name="ce31">
            <text:p>5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 table:style-name="ce5"/>
        </table:table-row>
        <table:table-row table:style-name="ro14">
          <table:table-cell office:value-type="string" table:style-name="ce42">
            <text:p>新增通知改善項數</text:p>
          </table:table-cell>
          <table:table-cell office:value-type="float" office:value="0" table:content-validation-name="val4" table:style-name="ce32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0" table:content-validation-name="val4" table:style-name="ce28">
            <text:p><text:s/>-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office:value-type="float" office:value="1" table:content-validation-name="val4" table:style-name="ce28">
            <text:p>1<text:s/></text:p>
          </table:table-cell>
          <table:table-cell table:number-columns-repeated="16368" table:style-name="ce5"/>
        </table:table-row>
        <table:table-row table:style-name="ro15">
          <table:table-cell office:value-type="string" table:number-columns-spanned="8" table:number-rows-spanned="1" table:style-name="ce56">
            <text:p/>
            <text:p><text:span text:style-name="T4">說明：1.檢查場數 ＝ 初查場數 ＋ 複查場數 。</text:span></text:p>
            <text:p><text:span text:style-name="T4"><text:s text:c="11"/>2.實施複查場數以曾經初查者為限 。</text:span></text:p>
            <text:p><text:span text:style-name="T4"><text:s text:c="11"/>3.不合規定場數比率 ＝ 不合規定場數 ÷ 檢查場數 × 100 。</text:span></text:p>
            <text:p><text:span text:style-name="T4"><text:s text:c="11"/>4.改善百分比 ＝ 複查時已改善項數 ÷ 上次通知改善項數 × 100 。</text:span></text:p>
            <text:p/>
          </table:table-cell>
          <table:covered-table-cell table:number-columns-repeated="7"/>
          <table:table-cell table:number-columns-repeated="8" table:style-name="ce12"/>
          <table:table-cell table:number-columns-repeated="16368" table:style-name="ce5"/>
        </table:table-row>
        <table:table-row table:style-name="ro17">
          <table:table-cell office:value-type="string" table:style-name="ce3">
            <text:p><text:s text:c="6"/></text:p>
          </table:table-cell>
          <table:table-cell table:number-columns-repeated="16383" table:style-name="ce5"/>
        </table:table-row>
        <table:table-row table:style-name="ro19">
          <table:table-cell office:value-type="string" table:number-columns-spanned="8" table:number-rows-spanned="1" table:style-name="ce116">
            <text:p><text:s/>-216-</text:p>
          </table:table-cell>
          <table:covered-table-cell table:number-columns-repeated="7"/>
          <table:table-cell office:value-type="string" table:number-columns-spanned="8" table:number-rows-spanned="1" table:style-name="ce116">
            <text:p><text:s/>-217-</text:p>
          </table:table-cell>
          <table:covered-table-cell table:number-columns-repeated="7"/>
          <table:table-cell table:number-columns-repeated="16368" table:style-name="ce5"/>
        </table:table-row>
        <table:table-row table:style-name="ro21">
          <table:table-cell table:style-name="ce18"/>
          <table:table-cell table:number-columns-repeated="15" table:style-name="ce6"/>
          <table:table-cell table:number-columns-repeated="16368" table:style-name="ce5"/>
        </table:table-row>
        <table:table-row table:number-rows-repeated="1048559" table:style-name="ro9">
          <table:table-cell table:number-columns-repeated="16384"/>
        </table:table-row>
      </table:table>
      <table:table table:name="M040(4-5)" table:style-name="ta5">
        <table:table-column table:style-name="co47" table:default-cell-style-name="ce18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51" table:default-cell-style-name="ce10"/>
        <table:table-column table:style-name="co2" table:default-cell-style-name="ce10"/>
        <table:table-column table:style-name="co52" table:default-cell-style-name="ce10"/>
        <table:table-column table:style-name="co53" table:default-cell-style-name="ce10"/>
        <table:table-column table:style-name="co54" table:default-cell-style-name="ce10"/>
        <table:table-column table:style-name="co55" table:default-cell-style-name="ce10"/>
        <table:table-column table:style-name="co14" table:number-columns-repeated="16374" table:default-cell-style-name="ce10"/>
        <table:table-row table:style-name="ro10">
          <table:table-cell office:value-type="string" table:number-columns-spanned="6" table:number-rows-spanned="1" table:style-name="ce76">
            <text:p>表 4-5 缺氧/局限空間作業</text:p>
          </table:table-cell>
          <table:covered-table-cell table:number-columns-repeated="5"/>
          <table:table-cell office:value-type="string" table:number-columns-spanned="3" table:number-rows-spanned="1" table:style-name="ce75">
            <text:p>檢查情形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19">
          <table:table-cell office:value-type="string" table:number-columns-spanned="6" table:number-rows-spanned="1" table:style-name="ce139">
            <text:p>中華民國</text:p>
          </table:table-cell>
          <table:covered-table-cell table:number-columns-repeated="5"/>
          <table:table-cell office:value-type="string" table:number-columns-spanned="3" table:number-rows-spanned="1" table:style-name="ce121">
            <text:p><text:s/>110 年</text:p>
          </table:table-cell>
          <table:covered-table-cell table:number-columns-repeated="2"/>
          <table:table-cell office:value-type="string" table:style-name="ce21">
            <text:p>單位:場、項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1" table:number-rows-spanned="2" table:style-name="ce135">
            <text:p>不 合 規 定 項 目</text:p>
          </table:table-cell>
          <table:table-cell office:value-type="string" table:number-columns-spanned="1" table:number-rows-spanned="2" table:style-name="ce138">
            <text:p>防 <text:s text:c="13"/>範</text:p>
            <text:p/>
            <text:p>危 害 設 施 之</text:p>
            <text:p/>
            <text:p>設 <text:s text:c="14"/>置</text:p>
          </table:table-cell>
          <table:table-cell office:value-type="string" table:number-columns-spanned="1" table:number-rows-spanned="2" table:style-name="ce128">
            <text:p>防 <text:s text:c="12"/>範</text:p>
            <text:p/>
            <text:p>危 害 作 業 之</text:p>
            <text:p/>
            <text:p>管 <text:s text:c="12"/>理</text:p>
          </table:table-cell>
          <table:table-cell office:value-type="string" table:number-columns-spanned="1" table:number-rows-spanned="2" table:style-name="ce128">
            <text:p>防 <text:s text:c="13"/>範</text:p>
            <text:p/>
            <text:p>危 害 作 業 之</text:p>
            <text:p/>
            <text:p>檢 <text:s text:c="12"/>點</text:p>
          </table:table-cell>
          <table:table-cell office:value-type="string" table:number-columns-spanned="2" table:number-rows-spanned="1" table:style-name="ce141">
            <text:p>教 <text:s text:c="6"/>育 <text:s text:c="5"/>訓 <text:s text:c="8"/>練</text:p>
          </table:table-cell>
          <table:covered-table-cell/>
          <table:table-cell office:value-type="string" table:number-columns-spanned="1" table:number-rows-spanned="2" table:style-name="ce143">
            <text:p>缺 <text:s/>氧 <text:s text:c="2"/>/ <text:s text:c="2"/>局 <text:s/>限 <text:s/>空 <text:s/>間</text:p>
            <text:p/>
            <text:p>作 <text:s text:c="6"/>業 <text:s text:c="7"/>環 <text:s text:c="7"/>境</text:p>
            <text:p/>
            <text:p>測 <text:s text:c="27"/>定<text:s/></text:p>
          </table:table-cell>
          <table:table-cell office:value-type="string" table:number-columns-spanned="1" table:number-rows-spanned="2" table:style-name="ce143">
            <text:p>危 <text:s text:c="4"/>害 <text:s text:c="4"/>防 <text:s text:c="5"/>止</text:p>
            <text:p/>
            <text:p/>
            <text:p/>
            <text:p>計 <text:s text:c="23"/>畫<text:s/></text:p>
          </table:table-cell>
          <table:table-cell office:value-type="string" table:number-columns-spanned="1" table:number-rows-spanned="2" table:style-name="ce128">
            <text:p>公 <text:s text:c="19"/>告<text:s text:c="4"/></text:p>
            <text:p/>
            <text:p>、<text:s text:c="2"/></text:p>
            <text:p/>
            <text:p><text:s text:c="2"/>標 <text:s text:c="18"/>示</text:p>
          </table:table-cell>
          <table:table-cell office:value-type="string" table:number-columns-spanned="1" table:number-rows-spanned="2" table:style-name="ce142">
            <text:p>防 <text:s text:c="7"/>護 <text:s text:c="6"/>具</text:p>
            <text:p><text:s text:c="2"/></text:p>
            <text:p>、</text:p>
            <text:p><text:s text:c="2"/></text:p>
            <text:p>避 <text:s text:c="3"/>難 <text:s text:c="3"/>設 <text:s text:c="3"/>備</text:p>
          </table:table-cell>
          <table:table-cell table:number-columns-repeated="16374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9">
            <text:p>作</text:p>
            <text:p>業</text:p>
            <text:p>人</text:p>
            <text:p>員</text:p>
          </table:table-cell>
          <table:table-cell office:value-type="string" table:style-name="ce40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2">
          <table:table-cell office:value-type="string" table:style-name="ce41">
            <text:p>檢查場數</text:p>
          </table:table-cell>
          <table:table-cell office:value-type="float" office:value="5956" table:content-validation-name="val5" table:style-name="ce33">
            <text:p>5,956</text:p>
          </table:table-cell>
          <table:table-cell office:value-type="float" office:value="5956" table:content-validation-name="val5" table:style-name="ce33">
            <text:p>5,956</text:p>
          </table:table-cell>
          <table:table-cell office:value-type="float" office:value="5956" table:content-validation-name="val5" table:style-name="ce33">
            <text:p>5,956</text:p>
          </table:table-cell>
          <table:table-cell office:value-type="float" office:value="5956" table:content-validation-name="val5" table:style-name="ce33">
            <text:p>5,956</text:p>
          </table:table-cell>
          <table:table-cell office:value-type="float" office:value="5956" table:content-validation-name="val5" table:style-name="ce33">
            <text:p>5,956</text:p>
          </table:table-cell>
          <table:table-cell office:value-type="float" office:value="5956" table:content-validation-name="val5" table:style-name="ce33">
            <text:p>5,956</text:p>
          </table:table-cell>
          <table:table-cell office:value-type="float" office:value="5956" table:content-validation-name="val5" table:style-name="ce33">
            <text:p>5,956</text:p>
          </table:table-cell>
          <table:table-cell office:value-type="float" office:value="5956" table:content-validation-name="val5" table:style-name="ce33">
            <text:p>5,956</text:p>
          </table:table-cell>
          <table:table-cell office:value-type="float" office:value="5956" table:content-validation-name="val5" table:style-name="ce33">
            <text:p>5,956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42">
            <text:p>不合規定場數</text:p>
          </table:table-cell>
          <table:table-cell office:value-type="float" office:value="6" table:content-validation-name="val5" table:style-name="ce33">
            <text:p>6</text:p>
          </table:table-cell>
          <table:table-cell office:value-type="float" office:value="11" table:content-validation-name="val5" table:style-name="ce33">
            <text:p>11</text:p>
          </table:table-cell>
          <table:table-cell office:value-type="float" office:value="95" table:content-validation-name="val5" table:style-name="ce33">
            <text:p>95</text:p>
          </table:table-cell>
          <table:table-cell office:value-type="float" office:value="43" table:content-validation-name="val5" table:style-name="ce33">
            <text:p>43</text:p>
          </table:table-cell>
          <table:table-cell office:value-type="float" office:value="58" table:content-validation-name="val5" table:style-name="ce33">
            <text:p>58</text:p>
          </table:table-cell>
          <table:table-cell office:value-type="float" office:value="341" table:content-validation-name="val5" table:style-name="ce33">
            <text:p>341</text:p>
          </table:table-cell>
          <table:table-cell office:value-type="float" office:value="336" table:content-validation-name="val5" table:style-name="ce33">
            <text:p>336</text:p>
          </table:table-cell>
          <table:table-cell office:value-type="float" office:value="226" table:content-validation-name="val5" table:style-name="ce33">
            <text:p>226</text:p>
          </table:table-cell>
          <table:table-cell office:value-type="float" office:value="32" table:content-validation-name="val5" table:style-name="ce33">
            <text:p>32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42">
            <text:p>不合規定場數比率 ( ％ ）</text:p>
          </table:table-cell>
          <table:table-cell office:value-type="float" office:value="0.10073875083948958" table:style-name="ce34">
            <text:p>0.10</text:p>
          </table:table-cell>
          <table:table-cell office:value-type="float" office:value="0.18468770987239758" table:style-name="ce34">
            <text:p>0.18</text:p>
          </table:table-cell>
          <table:table-cell office:value-type="float" office:value="1.5950302216252519" table:style-name="ce34">
            <text:p>1.60</text:p>
          </table:table-cell>
          <table:table-cell office:value-type="float" office:value="0.72196104768300873" table:style-name="ce34">
            <text:p>0.72</text:p>
          </table:table-cell>
          <table:table-cell office:value-type="float" office:value="0.97380792478173273" table:style-name="ce34">
            <text:p>0.97</text:p>
          </table:table-cell>
          <table:table-cell office:value-type="float" office:value="5.7253190060443249" table:style-name="ce34">
            <text:p>5.73</text:p>
          </table:table-cell>
          <table:table-cell office:value-type="float" office:value="5.6413700470114172" table:style-name="ce34">
            <text:p>5.64</text:p>
          </table:table-cell>
          <table:table-cell office:value-type="float" office:value="3.794492948287441" table:style-name="ce34">
            <text:p>3.79</text:p>
          </table:table-cell>
          <table:table-cell office:value-type="float" office:value="0.53727333781061115" table:style-name="ce34">
            <text:p>0.54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42">
            <text:p>不合規定項數</text:p>
          </table:table-cell>
          <table:table-cell office:value-type="float" office:value="6" table:content-validation-name="val5" table:style-name="ce35">
            <text:p>6</text:p>
          </table:table-cell>
          <table:table-cell office:value-type="float" office:value="13" table:content-validation-name="val5" table:style-name="ce35">
            <text:p>13</text:p>
          </table:table-cell>
          <table:table-cell office:value-type="float" office:value="111" table:content-validation-name="val5" table:style-name="ce35">
            <text:p>111</text:p>
          </table:table-cell>
          <table:table-cell office:value-type="float" office:value="43" table:content-validation-name="val5" table:style-name="ce35">
            <text:p>43</text:p>
          </table:table-cell>
          <table:table-cell office:value-type="float" office:value="59" table:content-validation-name="val5" table:style-name="ce35">
            <text:p>59</text:p>
          </table:table-cell>
          <table:table-cell office:value-type="float" office:value="453" table:content-validation-name="val5" table:style-name="ce35">
            <text:p>453</text:p>
          </table:table-cell>
          <table:table-cell office:value-type="float" office:value="444" table:content-validation-name="val5" table:style-name="ce35">
            <text:p>444</text:p>
          </table:table-cell>
          <table:table-cell office:value-type="float" office:value="243" table:content-validation-name="val5" table:style-name="ce35">
            <text:p>243</text:p>
          </table:table-cell>
          <table:table-cell office:value-type="float" office:value="35" table:content-validation-name="val5" table:style-name="ce35">
            <text:p>35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42">
            <text:p>實施複查場數</text:p>
          </table:table-cell>
          <table:table-cell office:value-type="float" office:value="1064" table:content-validation-name="val5" table:style-name="ce33">
            <text:p>1,064</text:p>
          </table:table-cell>
          <table:table-cell office:value-type="float" office:value="1064" table:content-validation-name="val5" table:style-name="ce33">
            <text:p>1,064</text:p>
          </table:table-cell>
          <table:table-cell office:value-type="float" office:value="1064" table:content-validation-name="val5" table:style-name="ce33">
            <text:p>1,064</text:p>
          </table:table-cell>
          <table:table-cell office:value-type="float" office:value="1064" table:content-validation-name="val5" table:style-name="ce33">
            <text:p>1,064</text:p>
          </table:table-cell>
          <table:table-cell office:value-type="float" office:value="1064" table:content-validation-name="val5" table:style-name="ce33">
            <text:p>1,064</text:p>
          </table:table-cell>
          <table:table-cell office:value-type="float" office:value="1064" table:content-validation-name="val5" table:style-name="ce33">
            <text:p>1,064</text:p>
          </table:table-cell>
          <table:table-cell office:value-type="float" office:value="1064" table:content-validation-name="val5" table:style-name="ce33">
            <text:p>1,064</text:p>
          </table:table-cell>
          <table:table-cell office:value-type="float" office:value="1064" table:content-validation-name="val5" table:style-name="ce33">
            <text:p>1,064</text:p>
          </table:table-cell>
          <table:table-cell office:value-type="float" office:value="1064" table:content-validation-name="val5" table:style-name="ce33">
            <text:p>1,064</text:p>
          </table:table-cell>
          <table:table-cell table:content-validation-name="val5" table:style-name="ce11"/>
          <table:table-cell table:number-columns-repeated="16373" table:style-name="ce5"/>
        </table:table-row>
        <table:table-row table:style-name="ro12">
          <table:table-cell office:value-type="string" table:style-name="ce42">
            <text:p>上次通知改善項數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7" table:content-validation-name="val5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9" table:content-validation-name="val5" table:style-name="ce33">
            <text:p>49</text:p>
          </table:table-cell>
          <table:table-cell office:value-type="float" office:value="47" table:content-validation-name="val5" table:style-name="ce33">
            <text:p>47</text:p>
          </table:table-cell>
          <table:table-cell office:value-type="float" office:value="20" table:content-validation-name="val5" table:style-name="ce33">
            <text:p>20</text:p>
          </table:table-cell>
          <table:table-cell office:value-type="float" office:value="7" table:content-validation-name="val5" table:style-name="ce33">
            <text:p>7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42">
            <text:p>複查時已改善項數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5" table:content-validation-name="val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3" table:content-validation-name="val5" table:style-name="ce33">
            <text:p>43</text:p>
          </table:table-cell>
          <table:table-cell office:value-type="float" office:value="41" table:content-validation-name="val5" table:style-name="ce33">
            <text:p>41</text:p>
          </table:table-cell>
          <table:table-cell office:value-type="float" office:value="17" table:content-validation-name="val5" table:style-name="ce33">
            <text:p>17</text:p>
          </table:table-cell>
          <table:table-cell office:value-type="float" office:value="7" table:content-validation-name="val5" table:style-name="ce33">
            <text:p>7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42">
            <text:p>改善百分比（％）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88.235294117647058" table:style-name="ce34">
            <text:p>88.24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float" office:value="87.755102040816325" table:style-name="ce34">
            <text:p>87.76</text:p>
          </table:table-cell>
          <table:table-cell office:value-type="float" office:value="87.2340425531915" table:style-name="ce34">
            <text:p>87.23</text:p>
          </table:table-cell>
          <table:table-cell office:value-type="float" office:value="85" table:style-name="ce34">
            <text:p>85.00</text:p>
          </table:table-cell>
          <table:table-cell office:value-type="float" office:value="100" table:style-name="ce34">
            <text:p>100.00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42">
            <text:p>新增通知改善項數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content-validation-name="val5" table:style-name="ce35">
            <text:p>6</text:p>
          </table:table-cell>
          <table:table-cell office:value-type="float" office:value="1" table:content-validation-name="val5" table:style-name="ce35">
            <text:p>1</text:p>
          </table:table-cell>
          <table:table-cell office:value-type="float" office:value="1" table:content-validation-name="val5" table:style-name="ce35">
            <text:p>1</text:p>
          </table:table-cell>
          <table:table-cell office:value-type="float" office:value="30" table:content-validation-name="val5" table:style-name="ce35">
            <text:p>30</text:p>
          </table:table-cell>
          <table:table-cell office:value-type="float" office:value="29" table:content-validation-name="val5" table:style-name="ce35">
            <text:p>29</text:p>
          </table:table-cell>
          <table:table-cell office:value-type="float" office:value="15" table:content-validation-name="val5" table:style-name="ce35">
            <text:p>15</text:p>
          </table:table-cell>
          <table:table-cell office:value-type="float" office:value="2" table:content-validation-name="val5" table:style-name="ce35">
            <text:p>2</text:p>
          </table:table-cell>
          <table:table-cell table:number-columns-repeated="16374" table:style-name="ce5"/>
        </table:table-row>
        <table:table-row table:style-name="ro15">
          <table:table-cell office:value-type="string" table:number-columns-spanned="6" table:number-rows-spanned="1" table:style-name="ce56">
            <text:p/>
            <text:p><text:span text:style-name="T4">說明：1.檢查場數 ＝ 初查場數 ＋ 複查場數 。</text:span></text:p>
            <text:p><text:span text:style-name="T4"><text:s text:c="12"/>2.實施複查場數以曾經初查者為限 。</text:span></text:p>
            <text:p><text:span text:style-name="T4"><text:s text:c="12"/>3.不合規定場數比率 ＝ 不合規定場數 ÷ 檢查場數 × 100 。</text:span></text:p>
            <text:p><text:span text:style-name="T4"><text:s text:c="12"/>4.改善百分比 ＝ 複查時已改善項數 ÷ 上次通知改善項數 × 100 。</text:span></text:p>
            <text:p><text:s text:c="11"/></text:p>
            <text:p><text:s text:c="11"/></text:p>
          </table:table-cell>
          <table:covered-table-cell table:number-columns-repeated="5"/>
          <table:table-cell table:number-columns-repeated="4" table:style-name="ce12"/>
          <table:table-cell table:number-columns-repeated="16374" table:style-name="ce5"/>
        </table:table-row>
        <table:table-row table:style-name="ro17">
          <table:table-cell office:value-type="string" table:style-name="ce3">
            <text:p><text:s text:c="6"/></text:p>
          </table:table-cell>
          <table:table-cell table:number-columns-repeated="16383" table:style-name="ce5"/>
        </table:table-row>
        <table:table-row table:style-name="ro19">
          <table:table-cell office:value-type="string" table:number-columns-spanned="6" table:number-rows-spanned="1" table:style-name="ce116">
            <text:p><text:s/>-218-</text:p>
          </table:table-cell>
          <table:covered-table-cell table:number-columns-repeated="5"/>
          <table:table-cell office:value-type="string" table:number-columns-spanned="4" table:number-rows-spanned="1" table:style-name="ce116">
            <text:p><text:s/>-219-</text:p>
          </table:table-cell>
          <table:covered-table-cell table:number-columns-repeated="3"/>
          <table:table-cell table:number-columns-repeated="16374" table:style-name="ce5"/>
        </table:table-row>
        <table:table-row table:style-name="ro21">
          <table:table-cell table:style-name="ce18"/>
          <table:table-cell table:number-columns-repeated="9" table:style-name="ce6"/>
          <table:table-cell table:number-columns-repeated="16374" table:style-name="ce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6in" fo:margin-bottom="0.16in" fo:margin-left="0.17in" fo:margin-right="0.16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.17in" fo:margin-right="0.16in" fo:margin-bottom="0in"/>
      </style:header-style>
      <style:footer-style>
        <style:header-footer-properties fo:min-height="0in" fo:margin-left="0.17in" fo:margin-right="0.16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15:28Z</meta:creation-date>
    <dc:date>2022-07-07T01:27:29Z</dc:date>
    <meta:print-date>2022-05-31T08:38:31Z</meta:print-date>
  </office:meta>
</office:document-meta>
</file>