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left="0.7777in" fo:text-indent="-0.7777in">
        <style:tab-stops/>
      </style:paragraph-properties>
    </style:style>
    <style:style style:name="T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3312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3312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3305in" style:use-optimal-column-width="false"/>
    </style:style>
    <style:style style:name="TableColumn14" style:family="table-column">
      <style:table-column-properties style:column-width="2.3222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6" style:family="table">
      <style:table-properties style:width="6.0236in" fo:margin-left="0in" table:align="left"/>
    </style:style>
    <style:style style:name="TableRow20" style:family="table-row">
      <style:table-row-properties style:min-row-height="1.945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text-align="center" fo:line-height="0.2083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 fo:line-height="0.2083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fo:text-align="center" fo:line-height="0.2083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083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083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user" style:family="paragraph">
      <style:paragraph-properties fo:text-align="center" fo:line-height="0.2083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text-align="center" fo:line-height="0.208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text-align="center" fo:line-height="0.2083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line-height="0.2083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line-height="0.2083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line-height="0.2083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Row62" style:family="table-row">
      <style:table-row-properties style:min-row-height="0.613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fo:line-height="0.2083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user" style:family="paragraph">
      <style:paragraph-properties fo:line-height="0.2083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user" style:family="paragraph">
      <style:paragraph-properties fo:line-height="0.2083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line-height="0.2083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line-height="0.2083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P10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P10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P10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P10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P11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11" style:family="table-row">
      <style:table-row-properties style:min-row-height="0.1201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line-height="0.2083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Standarduser" style:family="paragraph">
      <style:paragraph-properties fo:line-height="0.2083in" fo:margin-left="-0.0013in" fo:text-indent="0.1763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Standarduser" style:family="paragraph">
      <style:paragraph-properties fo:line-height="0.2083in" fo:margin-left="0.1777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Standarduser" style:family="paragraph">
      <style:paragraph-properties fo:line-height="0.2083in" fo:margin-left="0.1777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36" style:family="table-row">
      <style:table-row-properties style:min-row-height="0.171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45" style:family="table-row">
      <style:table-row-properties style:min-row-height="0.220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54" style:family="table-row">
      <style:table-row-properties style:min-row-height="0.220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63" style:family="table-row">
      <style:table-row-properties style:min-row-height="0.204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user" style:family="paragraph">
      <style:paragraph-properties fo:line-height="0.2083in" fo:margin-left="0.1763in" fo:text-indent="-0.1666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Standarduser" style:family="paragraph">
      <style:paragraph-properties fo:line-height="0.2083in" fo:margin-left="0.6472in" fo:text-indent="0.1597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Standarduser" style:family="paragraph">
      <style:paragraph-properties fo:line-height="0.2083in" fo:margin-left="0.1763in" fo:text-indent="0.236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Standarduser" style:family="paragraph">
      <style:paragraph-properties fo:line-height="0.2083in" fo:margin-left="0.6472in" fo:text-indent="-0.036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89" style:family="table-row">
      <style:table-row-properties style:min-row-height="0.1854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198" style:family="table-row">
      <style:table-row-properties style:min-row-height="0.0763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07" style:family="table-row">
      <style:table-row-properties style:min-row-height="0.15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16" style:family="table-row">
      <style:table-row-properties style:min-row-height="0.2041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user" style:family="paragraph">
      <style:paragraph-properties fo:line-height="0.2083in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45" style:family="table-row">
      <style:table-row-properties style:min-row-height="0.2402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user" style:family="paragraph">
      <style:paragraph-properties fo:line-height="0.2083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Standarduser" style:family="paragraph">
      <style:paragraph-properties fo:line-height="0.2083in" fo:margin-left="0.2305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Standarduser" style:family="paragraph">
      <style:paragraph-properties fo:line-height="0.2083in" fo:margin-left="0.2305in">
        <style:tab-stops/>
      </style:paragraph-properties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indent="0.2159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70" style:family="table-row">
      <style:table-row-properties style:min-row-height="0.1201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79" style:family="table-row">
      <style:table-row-properties style:min-row-height="0.261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88" style:family="table-row">
      <style:table-row-properties style:min-row-height="0.20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297" style:family="table-row">
      <style:table-row-properties style:min-row-height="0.2041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user" style:family="paragraph">
      <style:paragraph-properties fo:line-height="0.2083in" fo:margin-left="0.1763in" fo:text-indent="-0.1666in">
        <style:tab-stops/>
      </style:paragraph-properties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P304" style:parent-style-name="Standarduser" style:family="paragraph">
      <style:paragraph-properties fo:line-height="0.2083in" fo:margin-left="0.6472in" fo:text-indent="0.1597in">
        <style:tab-stops/>
      </style:paragraph-properties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P307" style:parent-style-name="Standarduser" style:family="paragraph">
      <style:paragraph-properties fo:line-height="0.2083in" fo:margin-left="0.1763in" fo:text-indent="0.2354in">
        <style:tab-stops/>
      </style:paragraph-properties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Standarduser" style:family="paragraph">
      <style:paragraph-properties fo:line-height="0.2083in" fo:margin-left="0.6104in">
        <style:tab-stops/>
      </style:paragraph-properties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323" style:family="table-row">
      <style:table-row-properties style:min-row-height="0.2041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user" style:family="paragraph">
      <style:paragraph-properties fo:line-height="0.2083in"/>
      <style:text-properties fo:font-size="14pt" style:font-size-asian="14pt" style:font-size-complex="14pt"/>
    </style:style>
    <style:style style:name="TableRow332" style:family="table-row">
      <style:table-row-properties style:min-row-height="0.2041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user" style:family="paragraph">
      <style:paragraph-properties fo:line-height="0.2083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user" style:family="paragraph">
      <style:paragraph-properties fo:line-height="0.2083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user" style:family="paragraph">
      <style:paragraph-properties fo:line-height="0.2083in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user" style:family="paragraph">
      <style:paragraph-properties fo:line-height="0.2083in"/>
      <style:text-properties style:font-size-complex="12pt"/>
    </style:style>
    <style:style style:name="TableRow341" style:family="table-row">
      <style:table-row-properties style:min-row-height="0.2041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user" style:family="paragraph">
      <style:paragraph-properties fo:line-height="0.2083in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user" style:family="paragraph">
      <style:paragraph-properties fo:line-height="0.2083in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user" style:family="paragraph">
      <style:paragraph-properties fo:line-height="0.2083in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user" style:family="paragraph">
      <style:paragraph-properties fo:line-height="0.2083in"/>
      <style:text-properties style:font-size-complex="12pt"/>
    </style:style>
    <style:style style:name="P350" style:parent-style-name="Standarduser" style:family="paragraph">
      <style:paragraph-properties fo:widows="2" fo:orphans="2"/>
    </style:style>
  </office:automatic-styles>
  <office:body>
    <office:text text:use-soft-page-breaks="true">
      <text:p text:style-name="P1"><text:span text:style-name="T2">附表七</text:span><text:span text:style-name="T3"><text:s text:c="2"/></text:span><text:span text:style-name="T4">申請辦理勞工體格及健康檢查認可醫療機構名單</text:span><text:span text:style-name="T5">（本表由直轄市、縣市政府主管機關填列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編號</text:span></text:p>
          </table:table-cell>
          <table:table-cell table:style-name="TableCell24" table:number-rows-spanned="2">
            <text:p text:style-name="P25"><text:span text:style-name="T26">直轄市或縣</text:span><text:span text:style-name="T27">(</text:span><text:span text:style-name="T28">市</text:span><text:span text:style-name="T29">)</text:span><text:span text:style-name="T30">別</text:span></text:p>
          </table:table-cell>
          <table:table-cell table:style-name="TableCell31" table:number-rows-spanned="2">
            <text:p text:style-name="P32"><text:span text:style-name="T33">醫療機構名稱</text:span></text:p>
          </table:table-cell>
          <table:table-cell table:style-name="TableCell34" table:number-rows-spanned="2">
            <text:p text:style-name="P35"><text:span text:style-name="T36">醫療機構地址</text:span></text:p>
          </table:table-cell>
          <table:table-cell table:style-name="TableCell37" table:number-rows-spanned="2">
            <text:p text:style-name="P38"><text:span text:style-name="T39">代表人或負責醫師</text:span></text:p>
          </table:table-cell>
          <table:table-cell table:style-name="TableCell40" table:number-rows-spanned="2">
            <text:p text:style-name="P41"><text:span text:style-name="T42">勞工健檢聯絡人</text:span></text:p>
          </table:table-cell>
          <table:table-cell table:style-name="TableCell43" table:number-rows-spanned="2">
            <text:p text:style-name="P44"><text:span text:style-name="T45">聯絡電話</text:span></text:p>
          </table:table-cell>
          <table:table-cell table:style-name="TableCell46" table:number-rows-spanned="2">
            <text:p text:style-name="P47"><text:span text:style-name="T48">申請認可類別</text:span></text:p>
          </table:table-cell>
          <table:table-cell table:style-name="TableCell49" table:number-columns-spanned="2">
            <text:p text:style-name="P50"><text:span text:style-name="T51">直轄市、縣</text:span><text:span text:style-name="T52">(</text:span><text:span text:style-name="T53">市</text:span><text:span text:style-name="T54">)</text:span><text:span text:style-name="T55">政府建議審查結果</text:span></text:p>
          </table:table-cell>
          <table:covered-table-cell/>
          <table:table-cell table:style-name="TableCell56" table:number-columns-spanned="2">
            <text:p text:style-name="P57"><text:span text:style-name="T58">審查結果</text:span></text:p>
          </table:table-cell>
          <table:covered-table-cell/>
          <table:table-cell table:style-name="TableCell59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<text:span text:style-name="T65">符合</text:span></text:p>
          </table:table-cell>
          <table:table-cell table:style-name="TableCell66">
            <text:p text:style-name="P67"><text:span text:style-name="T68">不符合</text:span></text:p>
          </table:table-cell>
          <table:table-cell table:style-name="TableCell69">
            <text:p text:style-name="P70"><text:span text:style-name="T71">符合</text:span></text:p>
          </table:table-cell>
          <table:table-cell table:style-name="TableCell72">
            <text:p text:style-name="P73"><text:span text:style-name="T74">不符合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9">
            <text:p text:style-name="P79"/>
          </table:table-cell>
          <table:table-cell table:style-name="TableCell80" table:number-rows-spanned="9">
            <text:p text:style-name="P81"/>
          </table:table-cell>
          <table:table-cell table:style-name="TableCell82" table:number-rows-spanned="9">
            <text:p text:style-name="P83"/>
          </table:table-cell>
          <table:table-cell table:style-name="TableCell84" table:number-rows-spanned="9">
            <text:p text:style-name="P85"/>
          </table:table-cell>
          <table:table-cell table:style-name="TableCell86" table:number-rows-spanned="9">
            <text:p text:style-name="P87"/>
          </table:table-cell>
          <table:table-cell table:style-name="TableCell88" table:number-rows-spanned="9">
            <text:p text:style-name="P89"/>
          </table:table-cell>
          <table:table-cell table:style-name="TableCell90" table:number-rows-spanned="9">
            <text:p text:style-name="P91"/>
          </table:table-cell>
          <table:table-cell table:style-name="TableCell92">
            <text:p text:style-name="P93"><text:span text:style-name="T94">□</text:span><text:span text:style-name="T95">一般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9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 table:number-rows-spanned="4">
            <text:p text:style-name="P113"><text:span text:style-name="T114">□</text:span><text:span text:style-name="T115">特殊</text:span></text:p>
            <text:p text:style-name="P116"><text:span text:style-name="T117">含</text:span><text:span text:style-name="T118">□</text:span><text:span text:style-name="T119">粉塵</text:span></text:p>
            <text:p text:style-name="P120"><text:span text:style-name="T121">含</text:span><text:span text:style-name="T122">□</text:span><text:span text:style-name="T123">噪音</text:span></text:p>
            <text:p text:style-name="P124"><text:span text:style-name="T125">含</text:span><text:span text:style-name="T126">□</text:span><text:span text:style-name="T127">異常氣壓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內文"/>
          </table:covered-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內文"/>
          </table:covered-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 table:number-rows-spanned="4">
            <text:p text:style-name="P165"><text:span text:style-name="T166">□</text:span><text:span text:style-name="T167">巡迴〔</text:span><text:span text:style-name="T168">□</text:span><text:span text:style-name="T169">一般</text:span></text:p>
            <text:p text:style-name="P170"><text:span text:style-name="T171">□</text:span><text:span text:style-name="T172">特殊</text:span></text:p>
            <text:p text:style-name="P173"><text:span text:style-name="T174">（含</text:span><text:span text:style-name="T175">□</text:span><text:span text:style-name="T176">粉塵</text:span></text:p>
            <text:p text:style-name="P177"><text:span text:style-name="T178">含</text:span><text:span text:style-name="T179">□</text:span><text:span text:style-name="T180">噪音）〕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內文"/>
          </table:covered-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內文"/>
          </table:covered-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內文"/>
          </table:covered-table-cell>
        </table:table-row>
        <table:table-row table:style-name="TableRow216">
          <table:table-cell table:style-name="TableCell217" table:number-rows-spanned="9">
            <text:p text:style-name="P218"/>
          </table:table-cell>
          <table:table-cell table:style-name="TableCell219" table:number-rows-spanned="9">
            <text:p text:style-name="P220"/>
          </table:table-cell>
          <table:table-cell table:style-name="TableCell221" table:number-rows-spanned="9">
            <text:p text:style-name="P222"/>
          </table:table-cell>
          <table:table-cell table:style-name="TableCell223" table:number-rows-spanned="9">
            <text:p text:style-name="P224"/>
          </table:table-cell>
          <table:table-cell table:style-name="TableCell225" table:number-rows-spanned="9">
            <text:p text:style-name="P226"/>
          </table:table-cell>
          <table:table-cell table:style-name="TableCell227" table:number-rows-spanned="9">
            <text:p text:style-name="P228"/>
          </table:table-cell>
          <table:table-cell table:style-name="TableCell229" table:number-rows-spanned="9">
            <text:p text:style-name="P230"/>
          </table:table-cell>
          <table:table-cell table:style-name="TableCell231">
            <text:p text:style-name="P232"><text:span text:style-name="T233">□</text:span><text:span text:style-name="T234">一般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rows-spanned="9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 table:number-rows-spanned="4">
            <text:p text:style-name="P247"><text:span text:style-name="T248">□</text:span><text:span text:style-name="T249">特殊</text:span></text:p>
            <text:p text:style-name="P250"><text:span text:style-name="T251">含</text:span><text:span text:style-name="T252">□</text:span><text:span text:style-name="T253">粉塵</text:span></text:p>
            <text:p text:style-name="P254"><text:span text:style-name="T255">含</text:span><text:span text:style-name="T256">□</text:span><text:span text:style-name="T257">噪音</text:span></text:p>
            <text:p text:style-name="P258"><text:span text:style-name="T259">含</text:span><text:span text:style-name="T260">□</text:span><text:span text:style-name="T261">異常氣壓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內文"/>
          </table:covered-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內文"/>
          </table:covered-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內文"/>
          </table:covered-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 table:number-rows-spanned="4">
            <text:p text:style-name="P299"><text:span text:style-name="T300">□</text:span><text:span text:style-name="T301">巡迴〔</text:span><text:span text:style-name="T302">□</text:span><text:span text:style-name="T303">一般</text:span></text:p>
            <text:p text:style-name="P304"><text:span text:style-name="T305">□</text:span><text:span text:style-name="T306">特殊</text:span></text:p>
            <text:p text:style-name="P307"><text:span text:style-name="T308">（含</text:span><text:span text:style-name="T309">□</text:span><text:span text:style-name="T310">粉塵</text:span></text:p>
            <text:p text:style-name="P311"><text:span text:style-name="T312">含</text:span><text:span text:style-name="T313">□</text:span><text:span text:style-name="T314">噪音）〕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內文"/>
          </table:covered-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內文"/>
          </table:covered-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內文"/>
          </table:covered-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標楷體" style:font-name-asian="標楷體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Standarduser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Standarduser">
      <style:text-properties style:font-name="細明體" style:font-name-asian="細明體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itlename" style:display-name="titlename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color="#000000"/>
    </style:style>
    <style:style style:name="ListLabel2" style:display-name="ListLabel 2" style:family="text">
      <style:text-properties fo:font-weight="normal" style:font-weight-asian="normal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use-window-font-color="true"/>
    </style:style>
    <style:style style:name="ListLabel5" style:display-name="ListLabel 5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style:use-window-font-color="true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標楷體" style:font-name-asian="標楷體" style:font-name-complex="標楷體" fo:color="#000000"/>
    </style:style>
    <style:style style:name="ListLabel9" style:display-name="ListLabel 9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標楷體" style:text-line-through-type="none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標楷體" style:font-name-asian="標楷體" style:font-name-complex="標楷體" style:use-window-font-color="true"/>
    </style:style>
    <style:style style:name="ListLabel15" style:display-name="ListLabel 15" style:family="text">
      <style:text-properties style:font-name="標楷體" style:font-name-asian="標楷體" style:font-name-complex="標楷體" style:use-window-font-color="true"/>
    </style:style>
    <style:style style:name="ListLabel16" style:display-name="ListLabel 16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18" style:display-name="ListLabel 18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weight="bold" style:font-weight-asian="bold" fo:font-size="14pt" style:font-size-asian="14pt" style:font-size-complex="14pt"/>
    </style:style>
    <text:list-style style:name="WWNum52" style:display-name="WWNum52">
      <text:list-level-style-number text:level="1" text:style-name="WW_CharLFO5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a1019</meta:initial-creator>
    <dc:creator>吳芳瑜</dc:creator>
    <meta:creation-date>2024-02-29T08:48:00Z</meta:creation-date>
    <dc:date>2024-02-29T08:53:00Z</dc:date>
    <meta:print-date>2022-08-01T07:57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3" meta:row-count="3" meta:non-whitespace-character-count="429"/>
  </office:meta>
</office:document-meta>
</file>