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35cm" fo:margin-left="-0.058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362cm"/>
    </style:style>
    <style:style style:name="表格1.G" style:family="table-column">
      <style:table-column-properties style:column-width="0.967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0.212cm"/>
    </style:style>
    <style:style style:name="表格1.K" style:family="table-column">
      <style:table-column-properties style:column-width="3.387cm"/>
    </style:style>
    <style:style style:name="表格1.1" style:family="table-row">
      <style:table-row-properties style:min-row-height="0.7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21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68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0" style:family="table-row">
      <style:table-row-properties style:min-row-height="1.035cm" fo:keep-together="always"/>
    </style:style>
    <style:style style:name="表格1.21" style:family="table-row">
      <style:table-row-properties style:min-row-height="0.93cm" fo:keep-together="always"/>
    </style:style>
    <style:style style:name="表格1.22" style:family="table-row">
      <style:table-row-properties style:min-row-height="0.871cm" fo:keep-together="always"/>
    </style:style>
    <style:style style:name="表格1.24" style:family="table-row">
      <style:table-row-properties style:min-row-height="2.154cm" fo:keep-together="always"/>
    </style:style>
    <style:style style:name="表格1.25" style:family="table-row">
      <style:table-row-properties style:min-row-height="3.491cm" fo:keep-together="always"/>
    </style:style>
    <style:style style:name="表格1.26" style:family="table-row">
      <style:table-row-properties style:row-height="18.436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row-height="7.043cm" fo:keep-together="always"/>
    </style:style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1pt" fo:letter-spacing="-0.007cm" style:font-name-asian="標楷體" style:font-size-asian="11pt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8pt" fo:letter-spacing="-0.007cm" style:font-name-asian="標楷體" style:font-size-asian="18pt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0pt" fo:letter-spacing="-0.035cm" style:font-name-asian="標楷體" style:font-size-asian="10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ff0000" style:font-name="標楷體" fo:font-size="10pt" fo:letter-spacing="-0.035cm" fo:background-color="#d8d8d8" style:font-name-asian="標楷體" style:font-size-asian="10pt"/>
    </style:style>
    <style:style style:name="P16" style:family="paragraph" style:parent-style-name="Standard">
      <style:paragraph-properties fo:margin-left="0cm" fo:margin-right="0.101cm" fo:text-indent="0cm" style:auto-text-indent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/>
    </style:style>
    <style:style style:name="P19" style:family="paragraph" style:parent-style-name="Standard">
      <style:paragraph-properties fo:margin-left="0.446cm" fo:margin-right="0.101cm" fo:text-indent="0cm" style:auto-text-indent="false"/>
    </style:style>
    <style:style style:name="P20" style:family="paragraph" style:parent-style-name="Standard">
      <style:paragraph-properties fo:margin-left="0.706cm" fo:margin-right="0.101cm" fo:text-align="justify" fo:text-align-last="justify" style:justify-single-word="false" fo:text-indent="-0.605cm" style:auto-text-indent="false"/>
    </style:style>
    <style:style style:name="P21" style:family="paragraph" style:parent-style-name="Standard">
      <style:paragraph-properties fo:margin-left="0.847cm" fo:margin-right="0.101cm" fo:text-align="justify" style:justify-single-word="false" fo:text-indent="-0.746cm" style:auto-text-indent="false"/>
    </style:style>
    <style:style style:name="P22" style:family="paragraph" style:parent-style-name="Standard">
      <style:paragraph-properties fo:margin-left="0.847cm" fo:margin-right="0.101cm" fo:text-align="justify" style:justify-single-word="false" fo:text-indent="-0.746cm" style:auto-text-indent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0.847cm" fo:margin-right="0.101cm" fo:text-align="justify" style:justify-single-word="false" fo:text-indent="-0.746cm" style:auto-text-indent="false"/>
      <style:text-properties style:font-name="標楷體" fo:font-size="11pt" fo:letter-spacing="-0.035cm" style:font-name-asian="標楷體" style:font-size-asian="11pt"/>
    </style:style>
    <style:style style:name="P24" style:family="paragraph" style:parent-style-name="Standard">
      <style:paragraph-properties fo:margin-left="0.847cm" fo:margin-right="0.101cm" fo:text-align="justify" style:justify-single-word="false" fo:text-indent="-0.746cm" style:auto-text-indent="false" style:snap-to-layout-grid="false"/>
      <style:text-properties style:font-name="標楷體" fo:font-size="11pt" fo:letter-spacing="-0.035cm" style:font-name-asian="標楷體" style:font-size-asian="11pt"/>
    </style:style>
    <style:style style:name="P25" style:family="paragraph" style:parent-style-name="Standard">
      <style:paragraph-properties fo:margin-left="0.917cm" fo:margin-right="0.101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0.847cm" fo:margin-right="0.101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01cm" fo:margin-right="0cm" fo:line-height="0.423cm" fo:text-indent="-0.501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.079cm" fo:margin-right="0.101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1.693cm" fo:margin-right="0cm" fo:text-align="justify" style:justify-single-word="false" fo:text-indent="-1.482cm" style:auto-text-indent="false"/>
      <style:text-properties style:font-name="標楷體" fo:font-size="11pt" style:font-name-asian="標楷體" style:font-size-asian="11pt"/>
    </style:style>
    <style:style style:name="P32" style:family="paragraph" style:parent-style-name="區塊文字">
      <style:paragraph-properties fo:margin-left="0cm" fo:margin-right="0cm" fo:line-height="0.564cm" fo:text-align="justify" style:justify-single-word="false" fo:text-indent="0cm" style:auto-text-indent="false"/>
    </style:style>
    <style:style style:name="P33" style:family="paragraph">
      <style:paragraph-properties style:writing-mode="lr-tb"/>
    </style:style>
    <style:style style:name="T1" style:family="text">
      <style:text-properties style:font-name="標楷體" fo:font-size="18pt" fo:letter-spacing="-0.007cm" style:font-name-asian="標楷體" style:font-size-asian="18pt"/>
    </style:style>
    <style:style style:name="T2" style:family="text">
      <style:text-properties style:font-name="標楷體" fo:font-size="14pt" fo:letter-spacing="-0.007cm" style:font-name-asian="標楷體" style:font-size-asian="14pt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fo:letter-spacing="-0.035cm" style:font-name-asian="標楷體" style:font-size-asian="11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letter-spacing="-0.035cm" style:font-name-asian="標楷體" style:font-size-asian="10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8pt" fo:letter-spacing="-0.035cm" style:font-name-asian="標楷體" style:font-size-asian="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color="#000000" style:font-name="標楷體"/>
    </style:style>
    <style:style style:name="T15" style:family="text">
      <style:text-properties fo:color="#000000" fo:language="en" fo:country="US" style:language-asian="zh" style:country-asian="TW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">勞工上下班/公出途中發生事故而致傷害證明書</text:span><text:span text:style-name="T2">【正面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">受理號碼</text:p>
          </table:table-cell>
          <table:table-cell table:style-name="表格1.K2" office:value-type="string">
            <text:p text:style-name="P19"><text:span text:style-name="T4"><text:s/></text:span><text:span text:style-name="T3">-P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4"><text:span text:style-name="T5">(一)</text:span><text:span text:style-name="T8">未參加勞保勞工姓名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3" office:value-type="string">
            <text:p text:style-name="P20"><text:span text:style-name="T7">(二)發生事故當日</text:span><text:span text:style-name="T5">勞工 <text:s text:c="2"/></text:span><text:span text:style-name="T7">應工作起訖時間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6">自　 <text:s text:c="2"/>時　 　分起</text:p>
            <text:p text:style-name="P6">至 <text:s text:c="4"/>時 <text:s text:c="3"/>分止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1"><text:span text:style-name="T7">(三)</text:span><text:span text:style-name="T8">未參加勞保勞工</text:span><text:span text:style-name="T9">所用交通工具</text:span></text:p>
          </table:table-cell>
          <table:covered-table-cell/>
          <table:covered-table-cell/>
          <table:table-cell table:style-name="表格1.J3" table:number-columns-spanned="8" office:value-type="string">
            <text:p text:style-name="P7"><text:span text:style-name="T13">□</text:span>普通重型機車□輕型機車□自小客□腳踏車□其他（ <text:s text:c="16"/>）</text:p>
            <text:p text:style-name="P14"><text:span text:style-name="T10">（勾其他者，請填明</text:span><text:span text:style-name="T11">交通工具別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<text:span text:style-name="T7">(四)</text:span><text:span text:style-name="T8">未參加勞保勞工上下班、公出所需時間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7">需 <text:s text:c="4"/>小時 <text:s text:c="4"/>分鐘</text:p>
          </table:table-cell>
          <table:covered-table-cell/>
          <table:covered-table-cell/>
          <table:table-cell table:style-name="表格1.A3" table:number-columns-spanned="2" office:value-type="string">
            <text:p text:style-name="P25"><text:span text:style-name="T5">(五</text:span><text:span text:style-name="T7">)事故發生時間</text:span></text:p>
          </table:table-cell>
          <table:covered-table-cell/>
          <table:table-cell table:style-name="表格1.J3" table:number-columns-spanned="3" office:value-type="string">
            <text:p text:style-name="P7"><text:span text:style-name="T13"><text:s text:c="3"/></text:span>年　 月　 日 　時 　分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10" table:number-columns-spanned="3" office:value-type="string">
            <text:p text:style-name="P22">(六)發生事故時，有無下列情事者，請確實於各□內勾劃證明</text:p>
            <text:p text:style-name="P26"><text:span text:style-name="T5">（</text:span><text:span text:style-name="T7">領有駕駛車種之執照駕車者，應附</text:span><text:span text:style-name="T9">駕駛人駕照正、背面影本</text:span><text:span text:style-name="T5">）</text:span></text:p>
          </table:table-cell>
          <table:covered-table-cell/>
          <table:covered-table-cell/>
          <table:table-cell table:style-name="表格1.A3" office:value-type="string">
            <text:p text:style-name="P2"><text:span text:style-name="T13">□</text:span>有</text:p>
            <text:p text:style-name="P16"><text:span text:style-name="T13">□</text:span>無</text:p>
          </table:table-cell>
          <table:table-cell table:style-name="表格1.E6" table:number-columns-spanned="3" office:value-type="string">
            <text:p text:style-name="P11">領有駕駛車種之執照駕車</text:p>
          </table:table-cell>
          <table:covered-table-cell/>
          <table:covered-table-cell/>
          <table:table-cell table:style-name="表格1.J3" table:number-columns-spanned="4" office:value-type="string">
            <text:p text:style-name="P15">駕駛人駕照正、背面影本浮貼處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13">□</text:span>有</text:p>
            <text:p text:style-name="P16"><text:span text:style-name="T13">□</text:span>無</text:p>
          </table:table-cell>
          <table:table-cell table:style-name="表格1.E7" table:number-columns-spanned="7" office:value-type="string">
            <text:p text:style-name="P11">受吊扣期間或吊銷駕駛執照處分駕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13">□</text:span>有</text:p>
            <text:p text:style-name="P16"><text:span text:style-name="T13">□</text:span>無</text:p>
          </table:table-cell>
          <table:table-cell table:style-name="表格1.E7" table:number-columns-spanned="7" office:value-type="string">
            <text:p text:style-name="P11">經有燈光號誌管制之交岔路口違規闖紅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13">□</text:span>有</text:p>
            <text:p text:style-name="P16"><text:span text:style-name="T13">□</text:span>無</text:p>
          </table:table-cell>
          <table:table-cell table:style-name="表格1.E7" table:number-columns-spanned="7" office:value-type="string">
            <text:p text:style-name="P11">闖越鐵路平交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13">□</text:span>有</text:p>
            <text:p text:style-name="P16"><text:span text:style-name="T13">□</text:span>無</text:p>
          </table:table-cell>
          <table:table-cell table:style-name="表格1.E7" table:number-columns-spanned="7" office:value-type="string">
            <text:p text:style-name="P11">酒精濃度超過規定標準駕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13">□</text:span>有</text:p>
            <text:p text:style-name="P16"><text:span text:style-name="T13">□</text:span>無</text:p>
          </table:table-cell>
          <table:table-cell table:style-name="表格1.E7" table:number-columns-spanned="7" office:value-type="string">
            <text:p text:style-name="P7">吸食毒品、迷幻藥或管制藥品駕駛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13">□</text:span>有</text:p>
            <text:p text:style-name="P16"><text:span text:style-name="T13">□</text:span>無</text:p>
          </table:table-cell>
          <table:table-cell table:style-name="表格1.E7" table:number-columns-spanned="7" office:value-type="string">
            <text:p text:style-name="P11">違規行駛高速公路路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13">□</text:span>有</text:p>
            <text:p text:style-name="P16"><text:span text:style-name="T13">□</text:span>無</text:p>
          </table:table-cell>
          <table:table-cell table:style-name="表格1.E7" table:number-columns-spanned="7" office:value-type="string">
            <text:p text:style-name="P11">不按遵行之方向行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13">□</text:span>有</text:p>
            <text:p text:style-name="P16"><text:span text:style-name="T13">□</text:span>無</text:p>
          </table:table-cell>
          <table:table-cell table:style-name="表格1.E7" table:number-columns-spanned="7" office:value-type="string">
            <text:p text:style-name="P11">在道路上競駛、競技、蛇行或以其他危險方式駕駛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3" office:value-type="string">
            <text:p text:style-name="P2"><text:span text:style-name="T13">□</text:span>有</text:p>
            <text:p text:style-name="P16"><text:span text:style-name="T13">□</text:span>無</text:p>
          </table:table-cell>
          <table:table-cell table:style-name="表格1.E7" table:number-columns-spanned="7" office:value-type="string">
            <text:p text:style-name="P11">不依規定駛入來車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3" office:value-type="string">
            <text:p text:style-name="P23">(七)是否日常上下班、公出時間應經途中發生事故</text:p>
          </table:table-cell>
          <table:covered-table-cell/>
          <table:covered-table-cell/>
          <table:table-cell table:style-name="表格1.A3" table:number-rows-spanned="2" office:value-type="string">
            <text:p text:style-name="P2"><text:span text:style-name="T13">□</text:span>是</text:p>
          </table:table-cell>
          <table:table-cell table:style-name="表格1.E16" office:value-type="string">
            <text:p text:style-name="P13">日常上下班</text:p>
          </table:table-cell>
          <table:table-cell table:style-name="表格1.E7" table:number-rows-spanned="2" table:number-columns-spanned="6" office:value-type="string">
            <text:p text:style-name="P17">時間應經途中發生事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公 <text:s text:c="7"/>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8" table:number-rows-spanned="2" office:value-type="string">
            <text:p text:style-name="P2"><text:span text:style-name="T13">□</text:span>非</text:p>
          </table:table-cell>
          <table:table-cell table:style-name="表格1.A1" office:value-type="string">
            <text:p text:style-name="P13">日常上下班</text:p>
          </table:table-cell>
          <table:table-cell table:style-name="表格1.F18" table:number-rows-spanned="2" table:number-columns-spanned="6" office:value-type="string">
            <text:p text:style-name="P17">時間應經途中發生事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9" office:value-type="string">
            <text:p text:style-name="P13">公 <text:s text:c="7"/>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3" office:value-type="string">
            <text:p text:style-name="P23">(八)有無因處理私事而中斷或脫離應經之途徑</text:p>
          </table:table-cell>
          <table:covered-table-cell/>
          <table:covered-table-cell/>
          <table:table-cell table:style-name="表格1.J3" table:number-columns-spanned="8" office:value-type="string">
            <text:p text:style-name="P27"><text:span text:style-name="T13">□</text:span>有處理私事而中斷或脫離應經之途徑（請於背面說明）</text:p>
            <text:p text:style-name="P14"><text:span text:style-name="T6">□</text:span><text:span text:style-name="T5">無處理私事而中斷或脫離應經</text:span><text:span text:style-name="T7">之途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3" table:number-columns-spanned="11" office:value-type="string">
            <text:p text:style-name="P7">(九)經警察等有關機關處理者，請填明機關全銜（如有相關證明請一併檢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J3" table:number-columns-spanned="11" office:value-type="string">
            <text:p text:style-name="P11">(十)屬上下班途中發生事故者，請於本證明書背面繪明包括日常居、住處所、就業場所、上下班應經途徑及事故地點之簡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J2" office:value-type="string">
            <text:p text:style-name="P7"><text:span text:style-name="T13">□</text:span>有</text:p>
          </table:table-cell>
          <table:table-cell table:style-name="表格1.E6" table:number-rows-spanned="2" office:value-type="string">
            <text:p text:style-name="P28">見證人 </text:p>
          </table:table-cell>
          <table:table-cell table:style-name="表格1.J3" table:number-rows-spanned="2" table:number-columns-spanned="9" office:value-type="string">
            <text:p text:style-name="P28">姓名： <text:s text:c="8"/>關係： <text:s text:c="5"/>地址： <text:s text:c="25"/>電話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D18" office:value-type="string">
            <text:p text:style-name="P8"/>
            <text:p text:style-name="P7"/>
            <text:p text:style-name="P7"><text:span text:style-name="T13">□</text:span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J3" table:number-columns-spanned="11" office:value-type="string">
            <text:p text:style-name="P32"><draw:custom-shape text:anchor-type="char" draw:z-index="0" draw:style-name="gr1" draw:text-style-name="P33" svg:width="1.059cm" svg:height="1.059cm" svg:x="14.617cm" svg:y="23.47cm"><text:p/><draw:enhanced-geometry svg:viewBox="0 0 21600 21600" draw:mirror-vertical="true" draw:type="rectangle" draw:enhanced-path="M 0 0 L 21600 0 21600 21600 0 21600 0 0 Z N"/></draw:custom-shape><text:span text:style-name="T14">以上各項均由本人依照事實填具，如有不實，願負民事、刑事責任，並</text:span><text:span text:style-name="T15">歸還溢領之職災保護各項津貼或補助，</text:span><text:span text:style-name="T14">特此具結。</text:span></text:p>
            <text:p text:style-name="P29"><text:span text:style-name="T12">　　　　</text:span><text:span text:style-name="T5">此致</text:span></text:p>
            <text:p text:style-name="P14"><text:span text:style-name="T5">勞動部職業安全衛生署 <text:s text:c="25"/>申請人： <text:s text:c="25"/>（簽章） <text:s text:c="2"/></text:span></text:p>
            <text:p text:style-name="P9"><text:span text:style-name="T13"><text:s text:c="34"/></text:span>中華民國　 <text:s text:c="6"/>年　　 <text:s text:c="3"/>月　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1" office:value-type="string">
            <text:p text:style-name="P30">【背面】</text:p>
            <text:p text:style-name="P31">簡圖：（屬上下班途中發生事故者，請繪明包括１、日常居住、住處所。２、就業場所。３、上下班應經途徑及４、事故地點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table:number-columns-spanned="11" office:value-type="string">
            <text:p text:style-name="P1">處理私事原因經過詳情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font-size="11pt" fo:letter-spacing="-0.035cm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0.423cm" fo:text-align="justify" style:justify-single-word="false" fo:text-indent="0cm" style:auto-text-indent="false" style:snap-to-layout-grid="false"/>
      <style:text-properties fo:font-size="11pt" style:font-name-asian="標楷體" style:font-family-asian="標楷體" style:font-family-generic-asian="script" style:font-size-asian="11pt"/>
    </style:style>
    <style:style style:name="本文_20_3" style:display-name="本文 3" style:family="paragraph" style:parent-style-name="Standard">
      <style:paragraph-properties fo:line-height="0.353cm"/>
      <style:text-properties fo:color="#0000ff" fo:font-size="11pt" fo:letter-spacing="-0.035cm" style:font-name-asian="標楷體" style:font-family-asian="標楷體" style:font-family-generic-asian="script" style:font-size-asian="11pt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font-size="11pt" fo:language="zh" fo:country="TW" style:font-name-asian="標楷體" style:font-family-asian="標楷體" style:font-family-generic-asian="script" style:font-size-asian="11pt" style:language-asian="zh" style:country-asian="TW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underline-style="none"/>
    </style:style>
    <style:style style:name="WW8Num4z0" style:family="text">
      <style:text-properties style:font-name="標楷體" fo:font-family="標楷體" style:font-family-generic="script"/>
    </style:style>
    <style:style style:name="WW8Num5z0" style:family="text">
      <style:text-properties style:font-name="標楷體" fo:font-family="標楷體" style:font-family-generic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/>
    </style:style>
    <style:style style:name="WW8Num11z0" style:family="text">
      <style:text-properties style:text-underline-style="non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7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加勞保勞工上下班途中發生事故而致傷害證明書</dc:title>
    <dc:subject>未加勞保勞工上下班途中發生事故而致傷害證明書</dc:subject>
    <meta:keyword>行政院勞工委員會勞工保險局全球資訊網</meta:keyword>
    <meta:keyword>職災保護</meta:keyword>
    <meta:keyword>書表及範例</meta:keyword>
    <meta:keyword>未加勞保勞工上下班、公出途中發生事故而致傷害證明書</meta:keyword>
    <meta:initial-creator>行政院勞工委員會勞工保險局</meta:initial-creator>
    <meta:creation-date>2005-03-29T11:33:00</meta:creation-date>
    <dc:creator>bli</dc:creator>
    <dc:date>2014-07-02T16:16:00</dc:date>
    <meta:print-date>2003-07-08T16:35:00</meta:print-date>
    <meta:editing-cycles>4</meta:editing-cycles>
    <meta:editing-duration>PT9M</meta:editing-duration>
    <meta:document-statistic meta:table-count="1" meta:image-count="0" meta:object-count="0" meta:page-count="3" meta:paragraph-count="72" meta:word-count="797" meta:character-count="1029" meta:non-whitespace-character-count="798"/>
    <meta:generator>LibreOffice/4.2.4.2$Windows_x86 LibreOffice_project/63150712c6d317d27ce2db16eb94c2f3d7b699f8</meta:generator>
  </office:meta>
</office:document-meta>
</file>