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988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" style:family="table-row">
      <style:table-row-properties style:row-height="0.3854in" style:use-optimal-row-height="false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0pt" style:font-size-asian="10pt"/>
    </style:style>
    <style:style style:name="P19" style:parent-style-name="內文" style:family="paragraph"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" style:family="table-row">
      <style:table-row-properties style:row-height="0.5854in" style:use-optimal-row-height="false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" style:family="table-row">
      <style:table-row-properties style:row-height="0.5833in"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" style:family="table-row">
      <style:table-row-properties style:row-height="0.4333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6" style:family="table-row">
      <style:table-row-properties style:row-height="0.4597in" style:use-optimal-row-height="false" fo:keep-together="always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6" style:family="table-row">
      <style:table-row-properties style:row-height="0.4076in" style:use-optimal-row-height="false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6" style:family="table-row">
      <style:table-row-properties style:row-height="0.3743in" style:use-optimal-row-height="false"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352in" style:use-optimal-row-height="false" fo:keep-together="always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3701in" style:use-optimal-row-height="false" fo:keep-together="always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row-height="0.4284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3881in" style:use-optimal-row-height="false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4229in" style:use-optimal-row-height="false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7" style:family="table-row">
      <style:table-row-properties style:row-height="0.3895in" style:use-optimal-row-height="false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7611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377in" style:use-optimal-row-height="false" fo:keep-together="always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row-height="0.3784in" style:use-optimal-row-height="false" fo:keep-together="always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3" style:family="table-row">
      <style:table-row-properties style:row-height="0.4215in"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3" style:family="table-row">
      <style:table-row-properties style:row-height="0.3937in" style:use-optimal-row-height="false" fo:keep-together="always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2" style:family="table-row">
      <style:table-row-properties style:row-height="0.3743in" style:use-optimal-row-height="false" fo:keep-together="always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名稱</text:p>
          </table:table-cell>
          <table:table-cell table:style-name="TableCell9">
            <text:p text:style-name="P10">電話及傳真</text:p>
          </table:table-cell>
          <table:table-cell table:style-name="TableCell11">
            <text:p text:style-name="P12">地 <text:s text:c="3"/>址</text:p>
          </table:table-cell>
        </table:table-row>
        <table:table-row table:style-name="TableRow13">
          <table:table-cell table:style-name="TableCell14">
            <text:p text:style-name="P15">基隆市政府社會處</text:p>
            <text:p text:style-name="P16">勞工行政科</text:p>
          </table:table-cell>
          <table:table-cell table:style-name="TableCell17">
            <text:p text:style-name="P18">電話：02-2425-0575</text:p>
            <text:p text:style-name="P19">傳真：02-2424-1444</text:p>
          </table:table-cell>
          <table:table-cell table:style-name="TableCell20">
            <text:p text:style-name="P21">20201</text:p>
            <text:p text:style-name="P22">基隆市中正區義一路1號5樓</text:p>
          </table:table-cell>
        </table:table-row>
        <table:table-row table:style-name="TableRow23">
          <table:table-cell table:style-name="TableCell24">
            <text:p text:style-name="P25">臺北市勞動力重建運用處</text:p>
            <text:p text:style-name="P26"><text:span text:style-name="T27">身障輔助</text:span><text:span text:style-name="T28">科</text:span></text:p>
          </table:table-cell>
          <table:table-cell table:style-name="TableCell29">
            <text:p text:style-name="P30">電話：02-2559-8518<text:s/>分機6207或6209</text:p>
            <text:p text:style-name="P31"><text:s text:c="6"/>或6211或6205</text:p>
            <text:p text:style-name="P32">傳真：02-2559-8528</text:p>
          </table:table-cell>
          <table:table-cell table:style-name="TableCell33">
            <text:p text:style-name="P34">103</text:p>
            <text:p text:style-name="P35">臺北市大同區迪化街一段21號6樓</text:p>
          </table:table-cell>
        </table:table-row>
        <table:table-row table:style-name="TableRow36">
          <table:table-cell table:style-name="TableCell37">
            <text:p text:style-name="P38">新北市政府勞工局</text:p>
            <text:p text:style-name="P39">身障就業輔導科</text:p>
          </table:table-cell>
          <table:table-cell table:style-name="TableCell40">
            <text:p text:style-name="P41">電話：02-2960-3456<text:s/>分機6308或6316</text:p>
            <text:p text:style-name="P42"><text:s text:c="6"/>或6325或6333</text:p>
            <text:p text:style-name="P43">傳真：02-2950-6856</text:p>
          </table:table-cell>
          <table:table-cell table:style-name="TableCell44">
            <text:p text:style-name="P45">22001</text:p>
            <text:p text:style-name="P46">新北市板橋區中山路一段161號7樓</text:p>
          </table:table-cell>
        </table:table-row>
        <table:table-row table:style-name="TableRow47">
          <table:table-cell table:style-name="TableCell48">
            <text:p text:style-name="P49">桃園桃園市政府勞動局</text:p>
          </table:table-cell>
          <table:table-cell table:style-name="TableCell50">
            <text:p text:style-name="P51">電話：03-332-3606</text:p>
            <text:p text:style-name="P52">傳真：03-332-0340</text:p>
          </table:table-cell>
          <table:table-cell table:style-name="TableCell53">
            <text:p text:style-name="P54">33001</text:p>
            <text:p text:style-name="P55">桃園市桃園區縣府路1號4樓</text:p>
          </table:table-cell>
        </table:table-row>
        <table:table-row table:style-name="TableRow56">
          <table:table-cell table:style-name="TableCell57">
            <text:p text:style-name="P58">新竹市政府勞工處</text:p>
            <text:p text:style-name="P59">勞工福利科</text:p>
          </table:table-cell>
          <table:table-cell table:style-name="TableCell60">
            <text:p text:style-name="P61">電話：03-532-3007</text:p>
            <text:p text:style-name="P62">傳真：03-531-9427</text:p>
          </table:table-cell>
          <table:table-cell table:style-name="TableCell63">
            <text:p text:style-name="P64">300</text:p>
            <text:p text:style-name="P65">新竹市中正路120號</text:p>
          </table:table-cell>
        </table:table-row>
        <table:table-row table:style-name="TableRow66">
          <table:table-cell table:style-name="TableCell67">
            <text:p text:style-name="P68">新竹縣政府勞工處</text:p>
            <text:p text:style-name="P69">勞工行政科</text:p>
          </table:table-cell>
          <table:table-cell table:style-name="TableCell70">
            <text:p text:style-name="P71">電話：03-551-8101分機3013</text:p>
            <text:p text:style-name="P72">傳真：03-555-4694</text:p>
          </table:table-cell>
          <table:table-cell table:style-name="TableCell73">
            <text:p text:style-name="P74">30210</text:p>
            <text:p text:style-name="P75">新竹縣竹北市光明六路10號</text:p>
          </table:table-cell>
        </table:table-row>
        <table:table-row table:style-name="TableRow76">
          <table:table-cell table:style-name="TableCell77">
            <text:p text:style-name="P78">苗栗縣政府勞工及青年發展處</text:p>
            <text:p text:style-name="P79">勞工服務科</text:p>
            <text:p text:style-name="P80">勞工服務科</text:p>
          </table:table-cell>
          <table:table-cell table:style-name="TableCell81">
            <text:p text:style-name="P82">電話：037-371-446</text:p>
            <text:p text:style-name="P83">傳真：037-334-508</text:p>
          </table:table-cell>
          <table:table-cell table:style-name="TableCell84">
            <text:p text:style-name="P85">360</text:p>
            <text:p text:style-name="P86">苗栗市府前路1號</text:p>
          </table:table-cell>
        </table:table-row>
        <table:table-row table:style-name="TableRow87">
          <table:table-cell table:style-name="TableCell88">
            <text:p text:style-name="P89">臺中市政府勞工局</text:p>
            <text:p text:style-name="P90">福利促進科</text:p>
          </table:table-cell>
          <table:table-cell table:style-name="TableCell91">
            <text:p text:style-name="P92">電話：04-2228-9111分機35413-35416</text:p>
            <text:p text:style-name="P93">傳真：04-2252-1247</text:p>
          </table:table-cell>
          <table:table-cell table:style-name="TableCell94">
            <text:p text:style-name="P95">40756</text:p>
            <text:p text:style-name="P96">臺中市西屯區臺灣大道三段99號文心樓4樓</text:p>
          </table:table-cell>
        </table:table-row>
        <table:table-row table:style-name="TableRow97">
          <table:table-cell table:style-name="TableCell98">
            <text:p text:style-name="P99">彰化縣政府勞工處</text:p>
            <text:p text:style-name="P100">勞資關係科</text:p>
          </table:table-cell>
          <table:table-cell table:style-name="TableCell101">
            <text:p text:style-name="P102">電話：04-723-5010</text:p>
            <text:p text:style-name="P103">傳真：04-723-4438</text:p>
          </table:table-cell>
          <table:table-cell table:style-name="TableCell104">
            <text:p text:style-name="P105">500</text:p>
            <text:p text:style-name="P106">彰化市中興路100號8樓</text:p>
          </table:table-cell>
        </table:table-row>
        <table:table-row table:style-name="TableRow107">
          <table:table-cell table:style-name="TableCell108">
            <text:p text:style-name="P109">南投縣政府社會及勞動處</text:p>
            <text:p text:style-name="P110">勞工行政科</text:p>
          </table:table-cell>
          <table:table-cell table:style-name="TableCell111">
            <text:p text:style-name="P112">電話：049-222-2106分機1823或1824</text:p>
            <text:p text:style-name="P113">傳真：049-224-6986</text:p>
          </table:table-cell>
          <table:table-cell table:style-name="TableCell114">
            <text:p text:style-name="P115">54001</text:p>
            <text:p text:style-name="P116">南投市中興路660號</text:p>
          </table:table-cell>
        </table:table-row>
        <table:table-row table:style-name="TableRow117">
          <table:table-cell table:style-name="TableCell118">
            <text:p text:style-name="P119">雲林縣政府勞工處</text:p>
            <text:p text:style-name="P120">勞資關係科</text:p>
          </table:table-cell>
          <table:table-cell table:style-name="TableCell121">
            <text:p text:style-name="P122">電話：05-552-2840</text:p>
            <text:p text:style-name="P123">傳真：05-533-1080</text:p>
          </table:table-cell>
          <table:table-cell table:style-name="TableCell124">
            <text:p text:style-name="P125">64001</text:p>
            <text:p text:style-name="P126">雲林縣斗六市雲林路二段515號</text:p>
          </table:table-cell>
        </table:table-row>
        <table:table-row table:style-name="TableRow127">
          <table:table-cell table:style-name="TableCell128">
            <text:p text:style-name="P129">嘉義市政府社會處</text:p>
            <text:p text:style-name="P130">勞資關係科</text:p>
          </table:table-cell>
          <table:table-cell table:style-name="TableCell131">
            <text:p text:style-name="P132">電話：05-225-4185</text:p>
            <text:p text:style-name="P133">傳真：05-227-8319</text:p>
          </table:table-cell>
          <table:table-cell table:style-name="TableCell134">
            <text:p text:style-name="P135">600</text:p>
            <text:p text:style-name="P136">嘉義市中山路199號</text:p>
          </table:table-cell>
        </table:table-row>
        <table:table-row table:style-name="TableRow137">
          <table:table-cell table:style-name="TableCell138">
            <text:p text:style-name="P139">嘉義縣社會局勞工行政科</text:p>
          </table:table-cell>
          <table:table-cell table:style-name="TableCell140">
            <text:p text:style-name="P141">電話：05-362-3280</text:p>
            <text:p text:style-name="P142">傳真：05-362-0116</text:p>
          </table:table-cell>
          <table:table-cell table:style-name="TableCell143">
            <text:p text:style-name="P144">612</text:p>
            <text:p text:style-name="P145">嘉義縣太保市祥和二路東段1號</text:p>
          </table:table-cell>
        </table:table-row>
        <table:table-row table:style-name="TableRow146">
          <table:table-cell table:style-name="TableCell147">
            <text:p text:style-name="P148">臺南市政府勞工局</text:p>
            <text:p text:style-name="P149">勞安福利科</text:p>
          </table:table-cell>
          <table:table-cell table:style-name="TableCell150">
            <text:p text:style-name="P151">電話：06-299-1111分機8535或8538</text:p>
            <text:p text:style-name="P152">傳真：06-299-7623</text:p>
            <text:p text:style-name="P153">電話：06-637-7337</text:p>
            <text:p text:style-name="P154">傳真：06-632-0832</text:p>
          </table:table-cell>
          <table:table-cell table:style-name="TableCell155">
            <text:p text:style-name="P156">708</text:p>
            <text:p text:style-name="P157">臺南市安平區永華路二段6號8樓</text:p>
            <text:p text:style-name="P158">730</text:p>
            <text:p text:style-name="P159">臺南市新營區民治路36號世紀大樓7樓</text:p>
          </table:table-cell>
        </table:table-row>
        <table:table-row table:style-name="TableRow160">
          <table:table-cell table:style-name="TableCell161">
            <text:p text:style-name="P162">高雄市政府勞工局</text:p>
            <text:p text:style-name="P163">職業重建科勞工福利股</text:p>
          </table:table-cell>
          <table:table-cell table:style-name="TableCell164">
            <text:p text:style-name="P165">電話：07-812-4613分機523-527或555</text:p>
            <text:p text:style-name="內文"><text:span text:style-name="T166">傳真：</text:span><text:span text:style-name="T167">07-812</text:span><text:span text:style-name="T168">-</text:span><text:span text:style-name="T169">4081</text:span></text:p>
          </table:table-cell>
          <table:table-cell table:style-name="TableCell170">
            <text:p text:style-name="P171">80669</text:p>
            <text:p text:style-name="P172">高雄市前鎮區鎮中路6號6樓</text:p>
          </table:table-cell>
        </table:table-row>
        <table:table-row table:style-name="TableRow173">
          <table:table-cell table:style-name="TableCell174">
            <text:p text:style-name="P175">屏東縣政府勞工處</text:p>
            <text:p text:style-name="P176">勞工福利科</text:p>
          </table:table-cell>
          <table:table-cell table:style-name="TableCell177">
            <text:p text:style-name="P178">電話：08-751-9160</text:p>
            <text:p text:style-name="P179">傳真：08-751-7812</text:p>
          </table:table-cell>
          <table:table-cell table:style-name="TableCell180">
            <text:p text:style-name="P181">900</text:p>
            <text:p text:style-name="P182">屏東市自由路17號</text:p>
          </table:table-cell>
        </table:table-row>
        <table:table-row table:style-name="TableRow183">
          <table:table-cell table:style-name="TableCell184">
            <text:p text:style-name="P185">宜蘭縣政府勞工處</text:p>
            <text:p text:style-name="P186">勞動行政科</text:p>
          </table:table-cell>
          <table:table-cell table:style-name="TableCell187">
            <text:p text:style-name="P188">電話：03-925-1000分機1721或1723</text:p>
            <text:p text:style-name="P189">傳真：03-925-1093</text:p>
          </table:table-cell>
          <table:table-cell table:style-name="TableCell190">
            <text:p text:style-name="P191">26060</text:p>
            <text:p text:style-name="P192">宜蘭市縣政北路1號</text:p>
          </table:table-cell>
        </table:table-row>
        <table:table-row table:style-name="TableRow193">
          <table:table-cell table:style-name="TableCell194">
            <text:p text:style-name="P195">花蓮縣政府社會處勞資科</text:p>
          </table:table-cell>
          <table:table-cell table:style-name="TableCell196">
            <text:p text:style-name="P197">電話：038-225-377</text:p>
            <text:p text:style-name="P198">傳真：038-237-712</text:p>
          </table:table-cell>
          <table:table-cell table:style-name="TableCell199">
            <text:p text:style-name="P200">97001</text:p>
            <text:p text:style-name="P201">花蓮市府前路17號</text:p>
          </table:table-cell>
        </table:table-row>
        <table:table-row table:style-name="TableRow202">
          <table:table-cell table:style-name="TableCell203">
            <text:p text:style-name="P204">臺東縣政府社會處勞工科</text:p>
          </table:table-cell>
          <table:table-cell table:style-name="TableCell205">
            <text:p text:style-name="P206">電話：089-328-254分機366</text:p>
            <text:p text:style-name="P207">傳真：089-341-296</text:p>
          </table:table-cell>
          <table:table-cell table:style-name="TableCell208">
            <text:p text:style-name="P209">950</text:p>
            <text:p text:style-name="P210">臺東市中山路276號</text:p>
          </table:table-cell>
        </table:table-row>
      </table:table>
      <text:p text:style-name="P211"><text:span text:style-name="T212">職災勞工主動服務計畫服務窗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特殊勞工家庭支持服務方案專業人員教育訓練報名表</dc:title>
    <dc:subject/>
    <meta:initial-creator>台南市政府</meta:initial-creator>
    <dc:creator>淩網－官網維護廠商</dc:creator>
    <meta:creation-date>2021-03-22T06:40:00Z</meta:creation-date>
    <dc:date>2021-03-22T06:40:00Z</dc:date>
    <meta:print-date>2016-04-07T08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