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6.47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-asian="標楷體"/>
    </style:style>
    <style:style style:name="P3" style:family="paragraph" style:parent-style-name="Standard">
      <style:paragraph-properties fo:line-height="150%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 style:list-style-name="WW8Num4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4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3.175cm"/>
          <style:tab-stop style:position="7.62cm"/>
          <style:tab-stop style:position="11.43cm"/>
        </style:tab-stops>
      </style:paragraph-properties>
    </style:style>
    <style:style style:name="P9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10" style:family="paragraph" style:parent-style-name="Standard">
      <style:paragraph-properties fo:margin-left="0.318cm" fo:margin-right="0cm" fo:text-indent="-0.318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318cm" fo:margin-right="0cm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.318cm" fo:margin-right="0cm" fo:text-indent="0cm" style:auto-text-indent="false" style:snap-to-layout-grid="false">
        <style:tab-stops>
          <style:tab-stop style:position="4.784cm"/>
        </style:tab-stops>
      </style:paragraph-properties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fo:font-size="20pt" style:font-size-asian="20pt" style:font-name-complex="新細明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3"/></text:span><text:span text:style-name="T4">公</text:span><text:span text:style-name="T2">司事故傷害報告單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事故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填表日期</text:p>
          </table:table-cell>
          <table:table-cell table:style-name="表格1.D1" office:value-type="string">
            <text:p text:style-name="P1"><text:span text:style-name="T3"><text:s text:c="3"/></text:span><text:span text:style-name="T5">年</text:span><text:span text:style-name="T3"> <text:s text:c="3"/></text:span><text:span text:style-name="T5">月</text:span><text:span text:style-name="T3"> <text:s text:c="2"/></text:span><text:span text:style-name="T5">日</text:span></text:p>
          </table:table-cell>
        </table:table-row>
        <table:table-row table:style-name="表格1.1">
          <table:table-cell table:style-name="表格1.A1" office:value-type="string">
            <text:p text:style-name="P2">事故種類</text:p>
          </table:table-cell>
          <table:table-cell table:style-name="表格1.D1" table:number-columns-spanned="3" office:value-type="string">
            <text:p text:style-name="P1"><text:span text:style-name="T6">□</text:span><text:span text:style-name="T5">重大傷害</text:span><text:span text:style-name="T3"> </text:span><text:span text:style-name="T5">□輕傷害</text:span><text:span text:style-name="T3"> </text:span><text:span text:style-name="T5">□財產損失</text:span><text:span text:style-name="T3"> <text:s/></text:span><text:span text:style-name="T5">□虛驚事故</text:span><text:span text:style-name="T3"> </text:span><text:span text:style-name="T5">□其</text:span><text:span text:style-name="T3"> </text:span><text:span text:style-name="T5">他( <text:s text:c="10"/>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5">1.發生時間：</text:span><text:span text:style-name="T3"> <text:s/></text:span><text:span text:style-name="T5">年</text:span><text:span text:style-name="T3"> <text:s/></text:span><text:span text:style-name="T5">月</text:span><text:span text:style-name="T3"> <text:s/></text:span><text:span text:style-name="T5">日</text:span><text:span text:style-name="T3"> <text:s/></text:span><text:span text:style-name="T5">午</text:span><text:span text:style-name="T3"> <text:s/></text:span><text:span text:style-name="T5">時</text:span><text:span text:style-name="T3"> <text:s/></text:span><text:span text:style-name="T5">分</text:span></text:p>
            <text:p text:style-name="P6"><text:span text:style-name="T5">2事故發生對象：□本國員工</text:span><text:span text:style-name="T3"> </text:span><text:span text:style-name="T5">□外勞</text:span></text:p>
            <text:p text:style-name="P11"><text:span text:style-name="T6">□</text:span><text:span text:style-name="T5">承攬商(</text:span><text:span text:style-name="T7"> <text:s text:c="8"/></text:span><text:span text:style-name="T5">公司</text:span><text:span text:style-name="T3"> </text:span><text:span text:style-name="T5">從事</text:span><text:span text:style-name="T8"> <text:s text:c="7"/></text:span><text:span text:style-name="T7">作業</text:span><text:span text:style-name="T5">)</text:span></text:p>
            <text:p text:style-name="P11"><text:span text:style-name="T5">所屬部</text:span><text:span text:style-name="T6">門：</text:span></text:p>
            <text:p text:style-name="P12">姓名：</text:p>
            <text:p text:style-name="P12">電話：</text:p>
            <text:p text:style-name="P12">作業性質：</text:p>
            <text:p text:style-name="P4">3.事故發生地點：</text:p>
            <text:p text:style-name="P4">4.事故程度(可複選)</text:p>
            <text:p text:style-name="P11"><text:span text:style-name="T6">□</text:span><text:span text:style-name="T5">死亡</text:span><text:span text:style-name="T3"> </text:span><text:span text:style-name="T5">□殘廢</text:span><text:span text:style-name="T3"> </text:span><text:span text:style-name="T5">□造成機器設備毀損</text:span><text:span text:style-name="T3"> </text:span><text:span text:style-name="T5">□需申請醫療給付傷害</text:span><text:span text:style-name="T3"> </text:span><text:span text:style-name="T5">□輕傷害</text:span><text:span text:style-name="T3"> </text:span><text:span text:style-name="T5">□虛驚事故</text:span><text:span text:style-name="T3"> </text:span><text:span text:style-name="T5">□交通意外□其他：</text:span><text:span text:style-name="T8"> <text:s text:c="7"/></text:span></text:p>
            <text:p text:style-name="P6"><text:span text:style-name="T5">5.事故發生原因</text:span></text:p>
            <text:p text:style-name="P6"><text:span text:style-name="T5">不安全行為：</text:span></text:p>
            <text:p text:style-name="P13"><text:span text:style-name="T6">□</text:span><text:span text:style-name="T5">人員注意力不集中</text:span><text:span text:style-name="T3"> <text:s/></text:span></text:p>
            <text:p text:style-name="P11"><text:span text:style-name="T6">□</text:span><text:span text:style-name="T5">未使用防護具</text:span></text:p>
            <text:p text:style-name="P11"><text:span text:style-name="T6">□</text:span><text:span text:style-name="T5">未依照標準作業程序</text:span></text:p>
            <text:p text:style-name="P11"><text:span text:style-name="T6">□</text:span><text:span text:style-name="T5">誤動作</text:span></text:p>
            <text:p text:style-name="P11"><text:span text:style-name="T6">□</text:span><text:span text:style-name="T5">其他：</text:span><text:span text:style-name="T8"> <text:s text:c="7"/></text:span></text:p>
            <text:p text:style-name="P4">不安全狀況：</text:p>
            <text:p text:style-name="P11"><text:span text:style-name="T6">□</text:span><text:span text:style-name="T5">設備異常啟動</text:span></text:p>
            <text:p text:style-name="P11"><text:span text:style-name="T6">□</text:span><text:span text:style-name="T5">設備安全裝置被破壞</text:span></text:p>
            <text:p text:style-name="P11"><text:span text:style-name="T6">□</text:span><text:span text:style-name="T5">設備安全防護不足</text:span></text:p>
            <text:p text:style-name="P11"><text:span text:style-name="T6">□</text:span><text:span text:style-name="T5">安全標示不足</text:span></text:p>
            <text:p text:style-name="P11"><text:span text:style-name="T6">□</text:span><text:span text:style-name="T5">其他：</text:span><text:span text:style-name="T8"> <text:s text:c="7"/></text:span></text:p>
            <text:p text:style-name="P4">基本原因</text:p>
            <text:p text:style-name="P11"><text:span text:style-name="T6">□</text:span><text:span text:style-name="T5">未施予教育訓練</text:span></text:p>
            <text:p text:style-name="P11"><text:span text:style-name="T6">□</text:span><text:span text:style-name="T5">未訂定標準作業程序</text:span></text:p>
            <text:p text:style-name="P11"><text:span text:style-name="T6">□</text:span><text:span text:style-name="T5">其他：</text:span><text:span text:style-name="T8"> <text:s text:c="7"/></text:span></text:p>
            <text:p text:style-name="P4">事故損失調查(元)</text:p>
            <text:p text:style-name="P11"><text:span text:style-name="T5">人力損失：</text:span><text:span text:style-name="T8"> <text:s text:c="7"/></text:span></text:p>
            <text:p text:style-name="P11"><text:span text:style-name="T5">醫療費用：</text:span><text:span text:style-name="T8"> <text:s text:c="7"/></text:span></text:p>
            <text:p text:style-name="P11"><text:span text:style-name="T5">財物損失：</text:span><text:span text:style-name="T8"> <text:s text:c="7"/></text:span></text:p>
            <text:p text:style-name="P11"><text:span text:style-name="T5">其他損失：</text:span><text:span text:style-name="T8"> <text:s text:c="7"/></text:span></text:p>
            <text:p text:style-name="P11"><text:span text:style-name="T5">總損失金額：</text:span><text:span text:style-name="T8"> <text:s text:c="7"/></text:span></text:p>
          </table:table-cell>
          <table:covered-table-cell/>
          <table:table-cell table:style-name="表格1.D1" table:number-columns-spanned="2" office:value-type="string">
            <text:p text:style-name="P10">6.事故發生經過及現場概況敘述：</text:p>
            <text:p text:style-name="P4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>7.建議改善事項(對策)：</text:p>
            <text:p text:style-name="P11"><text:span text:style-name="T6">□</text:span><text:span text:style-name="T5">設備改善</text:span></text:p>
            <text:p text:style-name="P12"/>
            <text:p text:style-name="P12"/>
            <text:p text:style-name="P12"/>
            <text:p text:style-name="P12"/>
            <text:p text:style-name="P11"><text:span text:style-name="T6">□</text:span><text:span text:style-name="T5">作業程序改善</text:span></text:p>
            <text:p text:style-name="P4"/>
            <text:p text:style-name="P4"/>
            <text:p text:style-name="P4"/>
            <text:p text:style-name="P4"/>
            <text:p text:style-name="P11"><text:span text:style-name="T6">□</text:span><text:span text:style-name="T5">教育訓練</text:span></text:p>
            <text:p text:style-name="P4"/>
            <text:p text:style-name="P4"/>
            <text:p text:style-name="P4"/>
            <text:p text:style-name="P4"/>
            <text:p text:style-name="P11"><text:span text:style-name="T6">□</text:span><text:span text:style-name="T5">其他</text:span></text:p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說明</text:p>
          </table:table-cell>
          <table:table-cell table:style-name="表格1.D1" table:number-columns-spanned="3" office:value-type="string">
            <text:list xml:id="list4059968182974857615" text:style-name="WW8Num4">
              <text:list-item>
                <text:p text:style-name="P5">本表單由事故發生單位主管填寫，勞安室存查追蹤。</text:p>
              </text:list-item>
              <text:list-item>
                <text:p text:style-name="P5">事故隱匿不報者懲戒一次。</text:p>
              </text:list-item>
              <text:list-item>
                <text:p text:style-name="P7"><text:span text:style-name="T5">虛驚事故每單位每月須提報一次。</text:span></text:p>
              </text:list-item>
            </text:list>
          </table:table-cell>
          <table:covered-table-cell/>
          <table:covered-table-cell/>
        </table:table-row>
      </table:table>
      <text:p text:style-name="P8"><text:span text:style-name="T5">總經理：</text:span><text:span text:style-name="T3"> </text:span><text:span text:style-name="T5"><text:tab/>勞安室：<text:tab/>勞工代表：<text:tab/>發生部門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54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0公司事故傷害事故單</dc:title>
    <meta:initial-creator>vincent</meta:initial-creator>
    <meta:creation-date>2009-11-23T20:49:00</meta:creation-date>
    <dc:creator>USER</dc:creator>
    <dc:date>2015-02-16T14:57:00</dc:date>
    <meta:editing-cycles>7</meta:editing-cycles>
    <meta:editing-duration>PT1H14M</meta:editing-duration>
    <meta:document-statistic meta:table-count="1" meta:image-count="0" meta:object-count="0" meta:page-count="1" meta:paragraph-count="50" meta:word-count="436" meta:character-count="591" meta:non-whitespace-character-count="445"/>
    <meta:generator>LibreOffice/4.2.4.2$Windows_x86 LibreOffice_project/63150712c6d317d27ce2db16eb94c2f3d7b699f8</meta:generator>
  </office:meta>
</office:document-meta>
</file>