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56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3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  <style:text-properties fo:color="#000000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8pt" style:font-size-asian="8pt" style:font-size-complex="8pt"/>
    </style:style>
    <style:style style:name="ce76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8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33">
      <style:table-cell-properties fo:background-color="transparent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6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e105" style:family="table-cell" style:parent-style-name="Default" style:data-style-name="N6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11pt" style:font-size-asian="11pt" style:font-size-complex="11pt"/>
    </style:style>
    <style:style style:name="ce10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8" style:family="table-cell" style:parent-style-name="Default" style:data-style-name="N6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9" style:family="table-cell" style:parent-style-name="Default" style:data-style-name="N6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1" style:family="table-cell" style:parent-style-name="Default" style:data-style-name="N55">
      <style:table-cell-properties fo:background-color="transparent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8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0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1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2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3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5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5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8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8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1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page" style:column-width="2.9368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page" style:column-width="6.429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page" style:column-width="3.175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6.19125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page" style:column-width="1.32291666666667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page" style:column-width="1.27cm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4.841875cm"/>
    </style:style>
    <style:style style:name="co41" style:family="table-column">
      <style:table-column-properties fo:break-before="auto" style:column-width="1.95791666666667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page" style:column-width="1.29645833333333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.508125cm"/>
    </style:style>
    <style:style style:name="co46" style:family="table-column">
      <style:table-column-properties fo:break-before="auto" style:column-width="1.45520833333333cm"/>
    </style:style>
    <style:style style:name="co47" style:family="table-column">
      <style:table-column-properties fo:break-before="page" style:column-width="1.905cm"/>
    </style:style>
    <style:style style:name="co48" style:family="table-column">
      <style:table-column-properties fo:break-before="auto" style:column-width="4.94770833333333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4.63020833333333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page" style:column-width="1.48166666666667cm"/>
    </style:style>
    <style:style style:name="co53" style:family="table-column">
      <style:table-column-properties fo:break-before="auto" style:column-width="4.60375cm"/>
    </style:style>
    <style:style style:name="co54" style:family="table-column">
      <style:table-column-properties fo:break-before="auto" style:column-width="1.64041666666667cm"/>
    </style:style>
    <style:style style:name="co55" style:family="table-column">
      <style:table-column-properties fo:break-before="auto" style:column-width="6.270625cm"/>
    </style:style>
    <style:style style:name="co56" style:family="table-column">
      <style:table-column-properties fo:break-before="auto" style:column-width="1.61395833333333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1.1377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62.2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74.25pt" style:use-optimal-row-height="false" fo:break-before="auto"/>
    </style:style>
    <style:style style:name="ro40" style:family="table-row">
      <style:table-row-properties style:row-height="111.75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45.75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ro44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46(8-1)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5" table:default-cell-style-name="ce58"/>
        <table:table-column table:style-name="co17" table:default-cell-style-name="ce58"/>
        <table:table-column table:style-name="co15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19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number-columns-repeated="16357" table:default-cell-style-name="ce58"/>
        <table:table-row table:style-name="ro1">
          <table:table-cell office:value-type="string" table:number-columns-spanned="7" table:number-rows-spanned="1" table:style-name="ce129">
            <text:p>表<text:span text:style-name="T17"><text:s/></text:span><text:span text:style-name="T16">8-1</text:span><text:span text:style-name="T17"><text:s text:c="2"/></text:span><text:span text:style-name="T16">職業災害統計</text:span></text:p>
          </table:table-cell>
          <table:covered-table-cell table:number-columns-repeated="6"/>
          <table:table-cell office:value-type="string" table:number-columns-spanned="7" table:number-rows-spanned="1" table:style-name="ce138">
            <text:p>概況按全產業分</text:p>
          </table:table-cell>
          <table:covered-table-cell table:number-columns-repeated="6"/>
          <table:table-cell office:value-type="string" table:number-columns-spanned="7" table:number-rows-spanned="1" table:style-name="ce129">
            <text:p>表<text:span text:style-name="T17"><text:s/></text:span><text:span text:style-name="T16">8-1</text:span><text:span text:style-name="T17"><text:s text:c="2"/></text:span><text:span text:style-name="T16">職業災害統計</text:span></text:p>
          </table:table-cell>
          <table:covered-table-cell table:number-columns-repeated="6"/>
          <table:table-cell office:value-type="string" table:number-columns-spanned="6" table:number-rows-spanned="1" table:style-name="ce138">
            <text:p>概況按全產業分 ( 續 )</text:p>
          </table:table-cell>
          <table:covered-table-cell table:number-columns-repeated="5"/>
          <table:table-cell table:number-columns-repeated="16357" table:style-name="ce47"/>
        </table:table-row>
        <table:table-row table:style-name="ro2">
          <table:table-cell office:value-type="string" table:number-columns-spanned="7" table:number-rows-spanned="1" table:style-name="ce143">
            <text:p>中華民國</text:p>
          </table:table-cell>
          <table:covered-table-cell table:number-columns-repeated="6"/>
          <table:table-cell office:value-type="string" table:number-columns-spanned="7" table:number-rows-spanned="1" table:style-name="ce133">
            <text:p><text:s/>111 年</text:p>
          </table:table-cell>
          <table:covered-table-cell table:number-columns-repeated="6"/>
          <table:table-cell office:value-type="string" table:number-columns-spanned="7" table:number-rows-spanned="1" table:style-name="ce215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133">
            <text:p><text:s/>111 年</text:p>
          </table:table-cell>
          <table:covered-table-cell table:number-columns-repeated="5"/>
          <table:table-cell table:number-columns-repeated="16357" table:style-name="ce14"/>
        </table:table-row>
        <table:table-row table:style-name="ro3">
          <table:table-cell office:value-type="string" table:number-columns-spanned="1" table:number-rows-spanned="2" table:style-name="ce212">
            <text:p>行<text:span text:style-name="T17"><text:s text:c="11"/></text:span><text:span text:style-name="T16">業</text:span><text:span text:style-name="T17"><text:s text:c="12"/></text:span><text:span text:style-name="T16">別</text:span></text:p>
          </table:table-cell>
          <table:table-cell office:value-type="string" table:number-columns-spanned="1" table:number-rows-spanned="2" table:style-name="ce213">
            <text:p>陳 報 事 業</text:p>
            <text:p>單 <text:s text:c="3"/>位 <text:s text:c="2"/>數</text:p>
            <text:p>( <text:s/>家 <text:s/>)</text:p>
          </table:table-cell>
          <table:table-cell office:value-type="string" table:number-columns-spanned="1" table:number-rows-spanned="2" table:style-name="ce214">
            <text:p>百<text:span text:style-name="T20"><text:s/></text:span><text:span text:style-name="T19">分</text:span><text:span text:style-name="T20"><text:s/></text:span><text:span text:style-name="T19">比</text:span></text:p>
            <text:p><text:span text:style-name="T19"/></text:p>
            <text:p><text:span text:style-name="T19">( <text:s/>％ <text:s/>)</text:span></text:p>
          </table:table-cell>
          <table:table-cell office:value-type="string" table:number-columns-spanned="1" table:number-rows-spanned="2" table:style-name="ce214">
            <text:p>僱<text:span text:style-name="T20"><text:s text:c="10"/></text:span><text:span text:style-name="T19">用</text:span><text:span text:style-name="T20"><text:s text:c="2"/></text:span></text:p>
            <text:p><text:span text:style-name="T19">勞工 人 數</text:span></text:p>
            <text:p><text:span text:style-name="T19">( 人 )</text:span></text:p>
          </table:table-cell>
          <table:table-cell office:value-type="string" table:number-columns-spanned="1" table:number-rows-spanned="2" table:style-name="ce214">
            <text:p>百<text:span text:style-name="T20"><text:s/></text:span><text:span text:style-name="T19">分</text:span><text:span text:style-name="T20"><text:s/></text:span><text:span text:style-name="T19">比</text:span></text:p>
            <text:p><text:span text:style-name="T19"/></text:p>
            <text:p><text:span text:style-name="T19">( <text:s/>％ <text:s/>)</text:span></text:p>
          </table:table-cell>
          <table:table-cell office:value-type="string" table:number-columns-spanned="1" table:number-rows-spanned="2" table:style-name="ce214">
            <text:p>總<text:span text:style-name="T20"><text:s text:c="3"/></text:span><text:span text:style-name="T19">工</text:span><text:span text:style-name="T20"><text:s text:c="4"/></text:span><text:span text:style-name="T19">作</text:span></text:p>
            <text:p><text:span text:style-name="T19">日 <text:s text:c="9"/>數</text:span></text:p>
            <text:p><text:span text:style-name="T19">( 工 <text:s/>作 <text:s/>天 )</text:span></text:p>
          </table:table-cell>
          <table:table-cell office:value-type="string" table:number-columns-spanned="1" table:number-rows-spanned="2" table:style-name="ce214">
            <text:p>百<text:span text:style-name="T20"><text:s text:c="2"/></text:span><text:span text:style-name="T19">分</text:span><text:span text:style-name="T20"><text:s text:c="2"/></text:span><text:span text:style-name="T19">比</text:span></text:p>
            <text:p><text:span text:style-name="T19"/></text:p>
            <text:p><text:span text:style-name="T19">( <text:s/>％ <text:s/>)</text:span></text:p>
          </table:table-cell>
          <table:table-cell office:value-type="string" table:number-columns-spanned="1" table:number-rows-spanned="2" table:style-name="ce218">
            <text:p>總<text:span text:style-name="T22"><text:s text:c="6"/></text:span><text:span text:style-name="T21">經</text:span><text:span text:style-name="T22"><text:s text:c="6"/></text:span><text:span text:style-name="T21">歷</text:span></text:p>
            <text:p><text:span text:style-name="T21">工 <text:s text:c="15"/>時</text:span></text:p>
            <text:p><text:span text:style-name="T21">( <text:s/>時 <text:s/>)</text:span></text:p>
          </table:table-cell>
          <table:table-cell office:value-type="string" table:number-columns-spanned="1" table:number-rows-spanned="2" table:style-name="ce218">
            <text:p>百<text:span text:style-name="T22"><text:s text:c="2"/></text:span><text:span text:style-name="T21">分</text:span><text:span text:style-name="T22"><text:s text:c="2"/></text:span><text:span text:style-name="T21">比</text:span></text:p>
            <text:p><text:span text:style-name="T21"/></text:p>
            <text:p><text:span text:style-name="T21">( <text:s/>％ <text:s/>)</text:span></text:p>
          </table:table-cell>
          <table:table-cell office:value-type="string" table:number-columns-spanned="1" table:number-rows-spanned="2" table:style-name="ce218">
            <text:p>失<text:span text:style-name="T22"><text:s text:c="3"/></text:span><text:span text:style-name="T21">能</text:span><text:span text:style-name="T22"><text:s text:c="4"/></text:span><text:span text:style-name="T21">傷 <text:s text:c="2"/>害<text:s/></text:span></text:p>
            <text:p><text:span text:style-name="T21"><text:s/>次 <text:s text:c="16"/>數</text:span></text:p>
            <text:p><text:span text:style-name="T21">( <text:s/>人 <text:s text:c="5"/>次 <text:s/>)</text:span></text:p>
          </table:table-cell>
          <table:table-cell office:value-type="string" table:number-columns-spanned="1" table:number-rows-spanned="2" table:style-name="ce218">
            <text:p>百<text:span text:style-name="T22"><text:s text:c="2"/></text:span><text:span text:style-name="T21">分</text:span><text:span text:style-name="T22"><text:s text:c="2"/></text:span><text:span text:style-name="T21">比</text:span></text:p>
            <text:p><text:span text:style-name="T21"/></text:p>
            <text:p><text:span text:style-name="T21">( <text:s/>％ <text:s/>)</text:span></text:p>
          </table:table-cell>
          <table:table-cell office:value-type="string" table:number-columns-spanned="1" table:number-rows-spanned="2" table:style-name="ce218">
            <text:p>失<text:span text:style-name="T22"><text:s text:c="3"/></text:span><text:span text:style-name="T21">能</text:span><text:span text:style-name="T22"><text:s text:c="3"/></text:span><text:span text:style-name="T21">傷 <text:s text:c="2"/>害</text:span></text:p>
            <text:p><text:span text:style-name="T21"><text:s/></text:span></text:p>
            <text:p><text:span text:style-name="T21"><text:s/>頻 <text:s text:c="15"/>率</text:span></text:p>
          </table:table-cell>
          <table:table-cell office:value-type="string" table:number-columns-spanned="1" table:number-rows-spanned="2" table:style-name="ce218">
            <text:p>已<text:s text:c="5"/><text:span text:style-name="T22"><text:s/></text:span><text:span text:style-name="T21">結</text:span><text:span text:style-name="T22"><text:s text:c="6"/></text:span><text:span text:style-name="T21">案</text:span><text:span text:style-name="T22"><text:s text:c="6"/></text:span><text:span text:style-name="T21">之</text:span></text:p>
            <text:p><text:span text:style-name="T21">失 <text:s/>能 <text:s/>傷 <text:s/>害 <text:s/>次 <text:s/>數</text:span></text:p>
            <text:p><text:span text:style-name="T21">( <text:s/>人 <text:s text:c="8"/>次 <text:s/>)</text:span></text:p>
          </table:table-cell>
          <table:table-cell office:value-type="string" table:number-columns-spanned="1" table:number-rows-spanned="2" table:style-name="ce218">
            <text:p>百<text:span text:style-name="T22"><text:s text:c="2"/></text:span><text:span text:style-name="T21">分</text:span><text:span text:style-name="T22"><text:s text:c="2"/></text:span><text:span text:style-name="T21">比</text:span></text:p>
            <text:p><text:span text:style-name="T21"/></text:p>
            <text:p><text:span text:style-name="T21">( <text:s/>％ <text:s/>)</text:span></text:p>
          </table:table-cell>
          <table:table-cell office:value-type="string" table:number-columns-spanned="1" table:number-rows-spanned="2" table:style-name="ce216">
            <text:p>行<text:span text:style-name="T17"><text:s text:c="11"/></text:span><text:span text:style-name="T16">業</text:span><text:span text:style-name="T17"><text:s text:c="12"/></text:span><text:span text:style-name="T16">別</text:span></text:p>
          </table:table-cell>
          <table:table-cell office:value-type="string" table:number-columns-spanned="6" table:number-rows-spanned="1" table:style-name="ce217">
            <text:p>已<text:span text:style-name="T22"><text:s text:c="11"/></text:span><text:span text:style-name="T21">結</text:span><text:span text:style-name="T22"><text:s text:c="11"/></text:span><text:span text:style-name="T21">案</text:span><text:span text:style-name="T22"><text:s text:c="12"/></text:span><text:span text:style-name="T21">之</text:span><text:span text:style-name="T22"><text:s text:c="12"/></text:span><text:span text:style-name="T21">失</text:span><text:span text:style-name="T22"><text:s text:c="11"/></text:span><text:span text:style-name="T21">能</text:span><text:span text:style-name="T22"><text:s text:c="12"/></text:span><text:span text:style-name="T21">傷</text:span></text:p>
          </table:table-cell>
          <table:covered-table-cell table:number-columns-repeated="5"/>
          <table:table-cell office:value-type="string" table:number-columns-spanned="2" table:number-rows-spanned="1" table:style-name="ce140">
            <text:p>害<text:span text:style-name="T22"><text:s text:c="8"/></text:span><text:span text:style-name="T21">次</text:span><text:span text:style-name="T22"><text:s text:c="9"/></text:span><text:span text:style-name="T21">數</text:span><text:span text:style-name="T22"><text:s text:c="8"/></text:span><text:span text:style-name="T21">( <text:s text:c="2"/>人 次 <text:s text:c="2"/>)</text:span></text:p>
          </table:table-cell>
          <table:covered-table-cell/>
          <table:table-cell office:value-type="string" table:number-columns-spanned="1" table:number-rows-spanned="2" table:style-name="ce218">
            <text:p>總<text:span text:style-name="T22"><text:s text:c="8"/></text:span><text:span text:style-name="T21">損</text:span><text:span text:style-name="T22"><text:s text:c="8"/></text:span><text:span text:style-name="T21">失</text:span></text:p>
            <text:p><text:span text:style-name="T21">工 <text:s text:c="3"/>作 <text:s text:c="3"/>日 <text:s text:c="3"/>數</text:span></text:p>
            <text:p><text:span text:style-name="T21">( <text:s/>日 <text:s/>)</text:span></text:p>
          </table:table-cell>
          <table:table-cell office:value-type="string" table:number-columns-spanned="1" table:number-rows-spanned="2" table:style-name="ce218">
            <text:p>百<text:span text:style-name="T22"><text:s text:c="2"/></text:span><text:span text:style-name="T21">分</text:span><text:span text:style-name="T22"><text:s text:c="2"/></text:span><text:span text:style-name="T21">比</text:span></text:p>
            <text:p><text:span text:style-name="T21"/></text:p>
            <text:p><text:span text:style-name="T21">( <text:s/>％ <text:s/>)</text:span></text:p>
          </table:table-cell>
          <table:table-cell office:value-type="string" table:number-columns-spanned="1" table:number-rows-spanned="2" table:style-name="ce218">
            <text:p>失<text:span text:style-name="T22"><text:s text:c="3"/></text:span><text:span text:style-name="T21">能</text:span><text:span text:style-name="T22"><text:s text:c="3"/></text:span><text:span text:style-name="T21">傷</text:span><text:span text:style-name="T22"><text:s text:c="3"/></text:span><text:span text:style-name="T21">害</text:span></text:p>
            <text:p><text:span text:style-name="T21"/></text:p>
            <text:p><text:span text:style-name="T21">嚴</text:span><text:span text:style-name="T22"><text:s text:c="3"/></text:span><text:span text:style-name="T21"><text:s text:c="3"/>重 <text:s text:c="5"/>率</text:span></text:p>
          </table:table-cell>
          <table:table-cell office:value-type="string" table:number-columns-spanned="1" table:number-rows-spanned="2" table:style-name="ce219">
            <text:p>總<text:span text:style-name="T22"><text:s text:c="3"/></text:span><text:span text:style-name="T21">和</text:span><text:span text:style-name="T22"><text:s text:c="3"/></text:span><text:span text:style-name="T21">傷</text:span><text:span text:style-name="T22"><text:s text:c="3"/></text:span><text:span text:style-name="T21">害</text:span></text:p>
            <text:p><text:span text:style-name="T21"/></text:p>
            <text:p><text:span text:style-name="T22"><text:s/></text:span><text:span text:style-name="T21">指 <text:s text:c="15"/>數</text:span></text:p>
          </table:table-cell>
          <table:table-cell table:number-columns-repeated="16357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死<text:span text:style-name="T20"><text:s text:c="5"/></text:span><text:span text:style-name="T19">亡</text:span></text:p>
            <text:p><text:span text:style-name="T19">( 人 )</text:span></text:p>
          </table:table-cell>
          <table:table-cell office:value-type="string" table:style-name="ce113">
            <text:p>百<text:span text:style-name="T22"><text:s/></text:span><text:span text:style-name="T21">分</text:span><text:span text:style-name="T22"><text:s/></text:span><text:span text:style-name="T21">比</text:span></text:p>
            <text:p><text:span text:style-name="T21">( ％ )</text:span></text:p>
          </table:table-cell>
          <table:table-cell office:value-type="string" table:style-name="ce50">
            <text:p>永 久 全 失 能</text:p>
            <text:p>( 人 )</text:p>
          </table:table-cell>
          <table:table-cell office:value-type="string" table:style-name="ce113">
            <text:p>百<text:span text:style-name="T22"><text:s/></text:span><text:span text:style-name="T21">分</text:span><text:span text:style-name="T22"><text:s/></text:span><text:span text:style-name="T21">比</text:span></text:p>
            <text:p><text:span text:style-name="T21">( ％ )</text:span></text:p>
          </table:table-cell>
          <table:table-cell office:value-type="string" table:style-name="ce50">
            <text:p>永 久 部 分 失 能</text:p>
            <text:p>( 人 次 )</text:p>
          </table:table-cell>
          <table:table-cell office:value-type="string" table:style-name="ce113">
            <text:p>百<text:span text:style-name="T22"><text:s/></text:span><text:span text:style-name="T21">分</text:span><text:span text:style-name="T22"><text:s/></text:span><text:span text:style-name="T21">比</text:span></text:p>
            <text:p><text:span text:style-name="T21">( ％ )</text:span></text:p>
          </table:table-cell>
          <table:table-cell office:value-type="string" table:style-name="ce50">
            <text:p>暫 <text:s/>時 <text:s/>全 <text:s/>失 <text:s/>能</text:p>
            <text:p>( <text:s/>人 <text:s/>次 <text:s/>)</text:p>
          </table:table-cell>
          <table:table-cell office:value-type="string" table:style-name="ce113">
            <text:p>百<text:span text:style-name="T22"><text:s text:c="3"/></text:span><text:span text:style-name="T21">分</text:span><text:span text:style-name="T22"><text:s text:c="3"/></text:span><text:span text:style-name="T21">比</text:span></text:p>
            <text:p><text:span text:style-name="T21">( <text:s/>％ <text:s/>)</text:span></text:p>
          </table:table-cell>
          <table:covered-table-cell/>
          <table:covered-table-cell/>
          <table:covered-table-cell/>
          <table:covered-table-cell/>
          <table:table-cell table:number-columns-repeated="16357" table:style-name="ce48"/>
        </table:table-row>
        <table:table-row table:style-name="ro5">
          <table:table-cell office:value-type="string" table:style-name="ce114">
            <text:p>全 <text:s text:c="9"/>產 <text:s text:c="9"/>業</text:p>
          </table:table-cell>
          <table:table-cell office:value-type="float" office:value="23728" table:formula="of:=SUM([.B6]+[.B7]+[.B8];[.B36:.B51])" table:style-name="ce119">
            <text:p>23,728</text:p>
          </table:table-cell>
          <table:table-cell office:value-type="float" office:value="99.999999999999986" table:formula="of:=SUM([.C6];[.C7];[.C8];[.C36:.C51])" table:style-name="ce120">
            <text:p><text:s/>100.00<text:s/></text:p>
          </table:table-cell>
          <table:table-cell office:value-type="float" office:value="4514819" table:formula="of:=SUM([.D6]+[.D7]+[.D8];[.D36:.D51])" table:style-name="ce119">
            <text:p>4,514,819</text:p>
          </table:table-cell>
          <table:table-cell office:value-type="float" office:value="100" table:formula="of:=SUM([.E6];[.E7];[.E8];[.E36:.E51])" table:style-name="ce120">
            <text:p><text:s/>100.00<text:s/></text:p>
          </table:table-cell>
          <table:table-cell office:value-type="float" office:value="1096577074" table:formula="of:=SUM([.F6]+[.F7]+[.F8];[.F36:.F51])" table:style-name="ce119">
            <text:p>1,096,577,074</text:p>
          </table:table-cell>
          <table:table-cell office:value-type="float" office:value="100" table:formula="of:=SUM([.G6];[.G7];[.G8];[.G36:.G51])" table:style-name="ce120">
            <text:p><text:s/>100.00<text:s/></text:p>
          </table:table-cell>
          <table:table-cell office:value-type="float" office:value="8893785653" table:formula="of:=SUM([.H6]+[.H7]+[.H8];[.H36:.H51])" table:style-name="ce119">
            <text:p>8,893,785,653</text:p>
          </table:table-cell>
          <table:table-cell office:value-type="float" office:value="100" table:formula="of:=SUM([.I6];[.I7];[.I8];[.I36:.I51])" table:style-name="ce120">
            <text:p><text:s/>100.00<text:s/></text:p>
          </table:table-cell>
          <table:table-cell office:value-type="float" office:value="13324" table:formula="of:=SUM([.J6]+[.J7]+[.J8];[.J36:.J51])" table:style-name="ce119">
            <text:p>13,324</text:p>
          </table:table-cell>
          <table:table-cell office:value-type="float" office:value="99.999999999999986" table:formula="of:=SUM([.K6];[.K7];[.K8];[.K36:.K51])" table:style-name="ce120">
            <text:p><text:s/>100.00<text:s/></text:p>
          </table:table-cell>
          <table:table-cell office:value-type="float" office:value="1.49" table:formula="of:=ROUNDDOWN([.J5]*1000000/[.H5];2)" table:style-name="ce121">
            <text:p><text:s/>1.49<text:s/></text:p>
          </table:table-cell>
          <table:table-cell office:value-type="float" office:value="13324" table:formula="of:=SUM([.M6]+[.M7]+[.M8];[.M36:.M51])" table:style-name="ce119">
            <text:p>13,324</text:p>
          </table:table-cell>
          <table:table-cell office:value-type="float" office:value="99.999999999999986" table:formula="of:=SUM([.N6];[.N7];[.N8];[.N36:.N51])" table:style-name="ce120">
            <text:p><text:s/>100.00<text:s/></text:p>
          </table:table-cell>
          <table:table-cell office:value-type="string" table:style-name="ce114">
            <text:p>全 <text:s text:c="9"/>產 <text:s text:c="9"/>業</text:p>
          </table:table-cell>
          <table:table-cell office:value-type="float" office:value="87" table:formula="of:=SUM([.P6]+[.P7]+[.P8];[.P36:.P51])" table:style-name="ce122">
            <text:p><text:s text:c="2"/>87<text:s/></text:p>
          </table:table-cell>
          <table:table-cell office:value-type="float" office:value="100.00000000000003" table:formula="of:=SUM([.Q6];[.Q7];[.Q8];[.Q36:.Q51])" table:style-name="ce123">
            <text:p><text:s/>100.00<text:s/></text:p>
          </table:table-cell>
          <table:table-cell office:value-type="float" office:value="15" table:formula="of:=SUM([.R6]+[.R7]+[.R8];[.R36:.R51])" table:style-name="ce122">
            <text:p><text:s text:c="2"/>15<text:s/></text:p>
          </table:table-cell>
          <table:table-cell office:value-type="float" office:value="100" table:formula="of:=SUM([.S6];[.S7];[.S8];[.S36:.S51])" table:style-name="ce123">
            <text:p><text:s/>100.00<text:s/></text:p>
          </table:table-cell>
          <table:table-cell office:value-type="float" office:value="267" table:formula="of:=SUM([.T6]+[.T7]+[.T8];[.T36:.T51])" table:style-name="ce122">
            <text:p><text:s text:c="2"/>267<text:s/></text:p>
          </table:table-cell>
          <table:table-cell office:value-type="float" office:value="100" table:formula="of:=SUM([.U6];[.U7];[.U8];[.U36:.U51])" table:style-name="ce123">
            <text:p><text:s/>100.00<text:s/></text:p>
          </table:table-cell>
          <table:table-cell office:value-type="float" office:value="12955" table:formula="of:=SUM([.V6]+[.V7]+[.V8];[.V36:.V51])" table:style-name="ce119">
            <text:p>12,955</text:p>
          </table:table-cell>
          <table:table-cell office:value-type="float" office:value="100" table:formula="of:=SUM([.W6];[.W7];[.W8];[.W36:.W51])" table:style-name="ce123">
            <text:p><text:s/>100.00<text:s/></text:p>
          </table:table-cell>
          <table:table-cell office:value-type="float" office:value="753006" table:formula="of:=SUM([.X6]+[.X7]+[.X8];[.X36:.X51])" table:style-name="ce119">
            <text:p>753,006</text:p>
          </table:table-cell>
          <table:table-cell office:value-type="float" office:value="100.00000000000001" table:formula="of:=SUM([.Y6];[.Y7];[.Y8];[.Y36:.Y51])" table:style-name="ce123">
            <text:p><text:s/>100.00<text:s/></text:p>
          </table:table-cell>
          <table:table-cell office:value-type="float" office:value="84" table:formula="of:=ROUNDDOWN([.X5]*1000000/[.H5];0)" table:style-name="ce124">
            <text:p><text:s/>84<text:s/></text:p>
          </table:table-cell>
          <table:table-cell office:value-type="float" office:value="0.35377959240182294" table:formula="of:=SQRT([.L5]*[.Z5]/1000)" table:style-name="ce125">
            <text:p><text:s/>0.35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農、林、漁、牧業</text:p>
          </table:table-cell>
          <table:table-cell office:value-type="float" office:value="69" table:style-name="ce119">
            <text:p>69</text:p>
          </table:table-cell>
          <table:table-cell office:value-type="float" office:value="0.29079568442346593" table:formula="of:=[.B6]/[.$B$5]*100" table:style-name="ce120">
            <text:p><text:s/>0.29<text:s/></text:p>
          </table:table-cell>
          <table:table-cell office:value-type="float" office:value="7168" table:style-name="ce119">
            <text:p>7,168</text:p>
          </table:table-cell>
          <table:table-cell office:value-type="float" office:value="0.15876605463031851" table:formula="of:=[.D6]/[.$D$5]*100" table:style-name="ce121">
            <text:p><text:s/>0.16<text:s/></text:p>
          </table:table-cell>
          <table:table-cell office:value-type="float" office:value="1715582" table:style-name="ce119">
            <text:p>1,715,582</text:p>
          </table:table-cell>
          <table:table-cell office:value-type="float" office:value="0.15644882978832" table:formula="of:=[.F6]/[.$F$5]*100" table:style-name="ce121">
            <text:p><text:s/>0.16<text:s/></text:p>
          </table:table-cell>
          <table:table-cell office:value-type="float" office:value="13165629" table:style-name="ce119">
            <text:p>13,165,629</text:p>
          </table:table-cell>
          <table:table-cell office:value-type="float" office:value="0.14803177762170427" table:formula="of:=[.H6]/[.$H$5]*100" table:style-name="ce121">
            <text:p><text:s/>0.15<text:s/></text:p>
          </table:table-cell>
          <table:table-cell office:value-type="float" office:value="32" table:style-name="ce77">
            <text:p>32</text:p>
          </table:table-cell>
          <table:table-cell office:value-type="float" office:value="0.24016811768237767" table:formula="of:=[.J6]/[.$J$5]*100" table:style-name="ce121">
            <text:p><text:s/>0.24<text:s/></text:p>
          </table:table-cell>
          <table:table-cell office:value-type="float" office:value="2.4300000000000002" table:formula="of:=ROUNDDOWN([.J6]*1000000/[.H6];2)" table:style-name="ce121">
            <text:p><text:s/>2.43<text:s/></text:p>
          </table:table-cell>
          <table:table-cell office:value-type="float" office:value="32" table:style-name="ce77">
            <text:p>32</text:p>
          </table:table-cell>
          <table:table-cell office:value-type="float" office:value="0.24016811768237767" table:formula="of:=[.M6]/[.$M$5]*100" table:style-name="ce121">
            <text:p><text:s/>0.24<text:s/></text:p>
          </table:table-cell>
          <table:table-cell office:value-type="string" table:style-name="ce74">
            <text:p>農、林、漁、牧業</text:p>
          </table:table-cell>
          <table:table-cell office:value-type="float" office:value="1" table:style-name="ce122">
            <text:p><text:s text:c="2"/>1<text:s/></text:p>
          </table:table-cell>
          <table:table-cell office:value-type="float" office:value="1.1494252873563218" table:formula="of:=[.P6]/[.$P$5]*100" table:style-name="ce125">
            <text:p><text:s/>1.15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6]/[.$R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T6]/[.$T$5]*100" table:style-name="ce125">
            <text:p><text:s/>-<text:s/></text:p>
          </table:table-cell>
          <table:table-cell office:value-type="float" office:value="31" table:style-name="ce77">
            <text:p>31</text:p>
          </table:table-cell>
          <table:table-cell office:value-type="float" office:value="0.23928984947896564" table:formula="of:=[.V6]/[.$V$5]*100" table:style-name="ce125">
            <text:p><text:s/>0.24<text:s/></text:p>
          </table:table-cell>
          <table:table-cell office:value-type="float" office:value="6528" table:style-name="ce119">
            <text:p>6,528</text:p>
          </table:table-cell>
          <table:table-cell office:value-type="float" office:value="0.86692536314451674" table:formula="of:=[.X6]/[.$X$5]*100" table:style-name="ce125">
            <text:p><text:s/>0.87<text:s/></text:p>
          </table:table-cell>
          <table:table-cell office:value-type="float" office:value="495" table:formula="of:=ROUNDDOWN([.X6]*1000000/[.H6];0)" table:style-name="ce124">
            <text:p><text:s/>495<text:s/></text:p>
          </table:table-cell>
          <table:table-cell office:value-type="float" office:value="1.0967451846258547" table:formula="of:=SQRT([.L6]*[.Z6]/1000)" table:style-name="ce125">
            <text:p><text:s/>1.10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礦業及土石採取業</text:p>
          </table:table-cell>
          <table:table-cell office:value-type="float" office:value="45" table:style-name="ce119">
            <text:p>45</text:p>
          </table:table-cell>
          <table:table-cell office:value-type="float" office:value="0.18964935940660824" table:formula="of:=[.B7]/[.$B$5]*100" table:style-name="ce120">
            <text:p><text:s/>0.19<text:s/></text:p>
          </table:table-cell>
          <table:table-cell office:value-type="float" office:value="3224" table:style-name="ce119">
            <text:p>3,224</text:p>
          </table:table-cell>
          <table:table-cell office:value-type="float" office:value="7.1409285732163361E-2" table:formula="of:=[.D7]/[.$D$5]*100" table:style-name="ce121">
            <text:p><text:s/>0.07<text:s/></text:p>
          </table:table-cell>
          <table:table-cell office:value-type="float" office:value="796819" table:style-name="ce119">
            <text:p>796,819</text:p>
          </table:table-cell>
          <table:table-cell office:value-type="float" office:value="7.2664203811359268E-2" table:formula="of:=[.F7]/[.$F$5]*100" table:style-name="ce121">
            <text:p><text:s/>0.07<text:s/></text:p>
          </table:table-cell>
          <table:table-cell office:value-type="float" office:value="6410214" table:style-name="ce119">
            <text:p>6,410,214</text:p>
          </table:table-cell>
          <table:table-cell office:value-type="float" office:value="7.2075202282818052E-2" table:formula="of:=[.H7]/[.$H$5]*100" table:style-name="ce121">
            <text:p><text:s/>0.07<text:s/></text:p>
          </table:table-cell>
          <table:table-cell office:value-type="float" office:value="7" table:style-name="ce77">
            <text:p>7</text:p>
          </table:table-cell>
          <table:table-cell office:value-type="float" office:value="5.2536775743020112E-2" table:formula="of:=[.J7]/[.$J$5]*100" table:style-name="ce121">
            <text:p><text:s/>0.05<text:s/></text:p>
          </table:table-cell>
          <table:table-cell office:value-type="float" office:value="1.0900000000000001" table:formula="of:=ROUNDDOWN([.J7]*1000000/[.H7];2)" table:style-name="ce121">
            <text:p><text:s/>1.09<text:s/></text:p>
          </table:table-cell>
          <table:table-cell office:value-type="float" office:value="7" table:style-name="ce77">
            <text:p>7</text:p>
          </table:table-cell>
          <table:table-cell office:value-type="float" office:value="5.2536775743020112E-2" table:formula="of:=[.M7]/[.$M$5]*100" table:style-name="ce121">
            <text:p><text:s/>0.05<text:s/></text:p>
          </table:table-cell>
          <table:table-cell office:value-type="string" table:style-name="ce74">
            <text:p>礦業及土石採取業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P7]/[.$P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7]/[.$R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T7]/[.$T$5]*100" table:style-name="ce125">
            <text:p><text:s/>-<text:s/></text:p>
          </table:table-cell>
          <table:table-cell office:value-type="float" office:value="7" table:style-name="ce77">
            <text:p>7</text:p>
          </table:table-cell>
          <table:table-cell office:value-type="float" office:value="5.4033191817830957E-2" table:formula="of:=[.V7]/[.$V$5]*100" table:style-name="ce125">
            <text:p><text:s/>0.05<text:s/></text:p>
          </table:table-cell>
          <table:table-cell office:value-type="float" office:value="125" table:style-name="ce77">
            <text:p>125</text:p>
          </table:table-cell>
          <table:table-cell office:value-type="float" office:value="1.6600133332270922E-2" table:formula="of:=[.X7]/[.$X$5]*100" table:style-name="ce125">
            <text:p><text:s/>0.02<text:s/></text:p>
          </table:table-cell>
          <table:table-cell office:value-type="float" office:value="19" table:formula="of:=ROUNDDOWN([.X7]*1000000/[.H7];0)" table:style-name="ce124">
            <text:p><text:s/>19<text:s/></text:p>
          </table:table-cell>
          <table:table-cell office:value-type="float" office:value="0.14390969390558789" table:formula="of:=SQRT([.L7]*[.Z7]/1000)" table:style-name="ce125">
            <text:p><text:s/>0.14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製造業</text:p>
          </table:table-cell>
          <table:table-cell office:value-type="float" office:value="10659" table:formula="of:=SUM([.B9:.B35])" table:style-name="ce119">
            <text:p>10,659</text:p>
          </table:table-cell>
          <table:table-cell office:value-type="float" office:value="44.921611598111937" table:formula="of:=[.B8]/[.$B$5]*100" table:style-name="ce120">
            <text:p><text:s/>44.92<text:s/></text:p>
          </table:table-cell>
          <table:table-cell office:value-type="float" office:value="1853976" table:formula="of:=SUM([.D9:.D35])" table:style-name="ce119">
            <text:p>1,853,976</text:p>
          </table:table-cell>
          <table:table-cell office:value-type="float" office:value="41.064237569656726" table:formula="of:=[.D8]/[.$D$5]*100" table:style-name="ce121">
            <text:p><text:s/>41.06<text:s/></text:p>
          </table:table-cell>
          <table:table-cell office:value-type="float" office:value="446054803" table:formula="of:=SUM([.F9:.F35])" table:style-name="ce119">
            <text:p>446,054,803</text:p>
          </table:table-cell>
          <table:table-cell office:value-type="float" office:value="40.677013369695892" table:formula="of:=[.F8]/[.$F$5]*100" table:style-name="ce121">
            <text:p><text:s/>40.68<text:s/></text:p>
          </table:table-cell>
          <table:table-cell office:value-type="float" office:value="3693117922" table:formula="of:=SUM([.H9:.H35])" table:style-name="ce119">
            <text:p>3,693,117,922</text:p>
          </table:table-cell>
          <table:table-cell office:value-type="float" office:value="41.524701247485751" table:formula="of:=[.H8]/[.$H$5]*100" table:style-name="ce121">
            <text:p><text:s/>41.52<text:s/></text:p>
          </table:table-cell>
          <table:table-cell office:value-type="float" office:value="5499" table:formula="of:=SUM([.J9:.J35])" table:style-name="ce119">
            <text:p>5,499</text:p>
          </table:table-cell>
          <table:table-cell office:value-type="float" office:value="41.27138997298109" table:formula="of:=[.J8]/[.$J$5]*100" table:style-name="ce121">
            <text:p><text:s/>41.27<text:s/></text:p>
          </table:table-cell>
          <table:table-cell office:value-type="float" office:value="1.48" table:formula="of:=ROUNDDOWN([.J8]*1000000/[.H8];2)" table:style-name="ce121">
            <text:p><text:s/>1.48<text:s/></text:p>
          </table:table-cell>
          <table:table-cell office:value-type="float" office:value="5499" table:formula="of:=SUM([.M9:.M35])" table:style-name="ce119">
            <text:p>5,499</text:p>
          </table:table-cell>
          <table:table-cell office:value-type="float" office:value="41.27138997298109" table:formula="of:=[.M8]/[.$M$5]*100" table:style-name="ce121">
            <text:p><text:s/>41.27<text:s/></text:p>
          </table:table-cell>
          <table:table-cell office:value-type="string" table:style-name="ce74">
            <text:p>製造業</text:p>
          </table:table-cell>
          <table:table-cell office:value-type="float" office:value="47" table:formula="of:=SUM([.P9:.P35])" table:style-name="ce122">
            <text:p><text:s text:c="2"/>47<text:s/></text:p>
          </table:table-cell>
          <table:table-cell office:value-type="float" office:value="54.022988505747129" table:formula="of:=[.P8]/[.$P$5]*100" table:style-name="ce125">
            <text:p><text:s/>54.02<text:s/></text:p>
          </table:table-cell>
          <table:table-cell office:value-type="float" office:value="8" table:formula="of:=SUM([.R9:.R35])" table:style-name="ce77">
            <text:p>8</text:p>
          </table:table-cell>
          <table:table-cell office:value-type="float" office:value="53.333333333333336" table:formula="of:=[.R8]/[.$R$5]*100" table:style-name="ce125">
            <text:p><text:s/>53.33<text:s/></text:p>
          </table:table-cell>
          <table:table-cell office:value-type="float" office:value="176" table:formula="of:=SUM([.T9:.T35])" table:style-name="ce77">
            <text:p>176</text:p>
          </table:table-cell>
          <table:table-cell office:value-type="float" office:value="65.917602996254672" table:formula="of:=[.T8]/[.$T$5]*100" table:style-name="ce125">
            <text:p><text:s/>65.92<text:s/></text:p>
          </table:table-cell>
          <table:table-cell office:value-type="float" office:value="5268" table:formula="of:=SUM([.V9:.V35])" table:style-name="ce119">
            <text:p>5,268</text:p>
          </table:table-cell>
          <table:table-cell office:value-type="float" office:value="40.663836356619065" table:formula="of:=[.V8]/[.$V$5]*100" table:style-name="ce125">
            <text:p><text:s/>40.66<text:s/></text:p>
          </table:table-cell>
          <table:table-cell office:value-type="float" office:value="365756" table:formula="of:=SUM([.X9:.X35])" table:style-name="ce119">
            <text:p>365,756</text:p>
          </table:table-cell>
          <table:table-cell office:value-type="float" office:value="48.572786936624674" table:formula="of:=[.X8]/[.$X$5]*100" table:style-name="ce125">
            <text:p><text:s/>48.57<text:s/></text:p>
          </table:table-cell>
          <table:table-cell office:value-type="float" office:value="99" table:formula="of:=ROUNDDOWN([.X8]*1000000/[.H8];0)" table:style-name="ce124">
            <text:p><text:s/>99<text:s/></text:p>
          </table:table-cell>
          <table:table-cell office:value-type="float" office:value="0.38277930978567798" table:formula="of:=SQRT([.L8]*[.Z8]/1000)" table:style-name="ce125">
            <text:p><text:s/>0.38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食品及飼品製造業</text:p>
          </table:table-cell>
          <table:table-cell office:value-type="float" office:value="737" table:style-name="ce119">
            <text:p>737</text:p>
          </table:table-cell>
          <table:table-cell office:value-type="float" office:value="3.106035064059339" table:formula="of:=[.B9]/[.$B$5]*100" table:style-name="ce120">
            <text:p><text:s/>3.11<text:s/></text:p>
          </table:table-cell>
          <table:table-cell office:value-type="float" office:value="99636" table:style-name="ce119">
            <text:p>99,636</text:p>
          </table:table-cell>
          <table:table-cell office:value-type="float" office:value="2.2068658787871671" table:formula="of:=[.D9]/[.$D$5]*100" table:style-name="ce121">
            <text:p><text:s/>2.21<text:s/></text:p>
          </table:table-cell>
          <table:table-cell office:value-type="float" office:value="25260761" table:style-name="ce119">
            <text:p>25,260,761</text:p>
          </table:table-cell>
          <table:table-cell office:value-type="float" office:value="2.3036010508459706" table:formula="of:=[.F9]/[.$F$5]*100" table:style-name="ce121">
            <text:p><text:s/>2.30<text:s/></text:p>
          </table:table-cell>
          <table:table-cell office:value-type="float" office:value="205017567" table:style-name="ce119">
            <text:p>205,017,567</text:p>
          </table:table-cell>
          <table:table-cell office:value-type="float" office:value="2.3051777386926866" table:formula="of:=[.H9]/[.$H$5]*100" table:style-name="ce121">
            <text:p><text:s/>2.31<text:s/></text:p>
          </table:table-cell>
          <table:table-cell office:value-type="float" office:value="546" table:style-name="ce77">
            <text:p>546</text:p>
          </table:table-cell>
          <table:table-cell office:value-type="float" office:value="4.0978685079555692" table:formula="of:=[.J9]/[.$J$5]*100" table:style-name="ce121">
            <text:p><text:s/>4.10<text:s/></text:p>
          </table:table-cell>
          <table:table-cell office:value-type="float" office:value="2.66" table:formula="of:=ROUNDDOWN([.J9]*1000000/[.H9];2)" table:style-name="ce121">
            <text:p><text:s/>2.66<text:s/></text:p>
          </table:table-cell>
          <table:table-cell office:value-type="float" office:value="546" table:style-name="ce77">
            <text:p>546</text:p>
          </table:table-cell>
          <table:table-cell office:value-type="float" office:value="4.0978685079555692" table:formula="of:=[.M9]/[.$M$5]*100" table:style-name="ce121">
            <text:p><text:s/>4.10<text:s/></text:p>
          </table:table-cell>
          <table:table-cell office:value-type="string" table:style-name="ce75">
            <text:p><text:s text:c="3"/>食品及飼品製造業</text:p>
          </table:table-cell>
          <table:table-cell office:value-type="float" office:value="3" table:style-name="ce122">
            <text:p><text:s text:c="2"/>3<text:s/></text:p>
          </table:table-cell>
          <table:table-cell office:value-type="float" office:value="3.4482758620689653" table:formula="of:=[.P9]/[.$P$5]*100" table:style-name="ce125">
            <text:p><text:s/>3.45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9]/[.$R$5]*100" table:style-name="ce125">
            <text:p><text:s/>-<text:s/></text:p>
          </table:table-cell>
          <table:table-cell office:value-type="float" office:value="27" table:style-name="ce77">
            <text:p>27</text:p>
          </table:table-cell>
          <table:table-cell office:value-type="float" office:value="10.112359550561797" table:formula="of:=[.T9]/[.$T$5]*100" table:style-name="ce125">
            <text:p><text:s/>10.11<text:s/></text:p>
          </table:table-cell>
          <table:table-cell office:value-type="float" office:value="516" table:style-name="ce77">
            <text:p>516</text:p>
          </table:table-cell>
          <table:table-cell office:value-type="float" office:value="3.9830181397143964" table:formula="of:=[.V9]/[.$V$5]*100" table:style-name="ce125">
            <text:p><text:s/>3.98<text:s/></text:p>
          </table:table-cell>
          <table:table-cell office:value-type="float" office:value="25614" table:style-name="ce119">
            <text:p>25,614</text:p>
          </table:table-cell>
          <table:table-cell office:value-type="float" office:value="3.4015665213822994" table:formula="of:=[.X9]/[.$X$5]*100" table:style-name="ce125">
            <text:p><text:s/>3.40<text:s/></text:p>
          </table:table-cell>
          <table:table-cell office:value-type="float" office:value="124" table:formula="of:=ROUNDDOWN([.X9]*1000000/[.H9];0)" table:style-name="ce124">
            <text:p><text:s/>124<text:s/></text:p>
          </table:table-cell>
          <table:table-cell office:value-type="float" office:value="0.57431698564468736" table:formula="of:=SQRT([.L9]*[.Z9]/1000)" table:style-name="ce125">
            <text:p><text:s/>0.57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飲料製造業</text:p>
          </table:table-cell>
          <table:table-cell office:value-type="float" office:value="57" table:style-name="ce119">
            <text:p>57</text:p>
          </table:table-cell>
          <table:table-cell office:value-type="float" office:value="0.2402225219150371" table:formula="of:=[.B10]/[.$B$5]*100" table:style-name="ce120">
            <text:p><text:s/>0.24<text:s/></text:p>
          </table:table-cell>
          <table:table-cell office:value-type="float" office:value="8712" table:style-name="ce119">
            <text:p>8,712</text:p>
          </table:table-cell>
          <table:table-cell office:value-type="float" office:value="0.19296454630850096" table:formula="of:=[.D10]/[.$D$5]*100" table:style-name="ce121">
            <text:p><text:s/>0.19<text:s/></text:p>
          </table:table-cell>
          <table:table-cell office:value-type="float" office:value="2046892" table:style-name="ce119">
            <text:p>2,046,892</text:p>
          </table:table-cell>
          <table:table-cell office:value-type="float" office:value="0.18666193635924949" table:formula="of:=[.F10]/[.$F$5]*100" table:style-name="ce121">
            <text:p><text:s/>0.19<text:s/></text:p>
          </table:table-cell>
          <table:table-cell office:value-type="float" office:value="16853384" table:style-name="ce119">
            <text:p>16,853,384</text:p>
          </table:table-cell>
          <table:table-cell office:value-type="float" office:value="0.18949617921492312" table:formula="of:=[.H10]/[.$H$5]*100" table:style-name="ce121">
            <text:p><text:s/>0.19<text:s/></text:p>
          </table:table-cell>
          <table:table-cell office:value-type="float" office:value="26" table:style-name="ce77">
            <text:p>26</text:p>
          </table:table-cell>
          <table:table-cell office:value-type="float" office:value="0.19513659561693183" table:formula="of:=[.J10]/[.$J$5]*100" table:style-name="ce121">
            <text:p><text:s/>0.20<text:s/></text:p>
          </table:table-cell>
          <table:table-cell office:value-type="float" office:value="1.54" table:formula="of:=ROUNDDOWN([.J10]*1000000/[.H10];2)" table:style-name="ce121">
            <text:p><text:s/>1.54<text:s/></text:p>
          </table:table-cell>
          <table:table-cell office:value-type="float" office:value="26" table:style-name="ce77">
            <text:p>26</text:p>
          </table:table-cell>
          <table:table-cell office:value-type="float" office:value="0.19513659561693183" table:formula="of:=[.M10]/[.$M$5]*100" table:style-name="ce121">
            <text:p><text:s/>0.20<text:s/></text:p>
          </table:table-cell>
          <table:table-cell office:value-type="string" table:style-name="ce75">
            <text:p><text:s text:c="3"/>飲料製造業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P10]/[.$P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10]/[.$R$5]*100" table:style-name="ce125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[.T10]/[.$T$5]*100" table:style-name="ce125">
            <text:p><text:s/>-<text:s/></text:p>
          </table:table-cell>
          <table:table-cell office:value-type="float" office:value="26" table:style-name="ce77">
            <text:p>26</text:p>
          </table:table-cell>
          <table:table-cell office:value-type="float" office:value="0.20069471246622925" table:formula="of:=[.V10]/[.$V$5]*100" table:style-name="ce125">
            <text:p><text:s/>0.20<text:s/></text:p>
          </table:table-cell>
          <table:table-cell office:value-type="float" office:value="625" table:style-name="ce119">
            <text:p>625</text:p>
          </table:table-cell>
          <table:table-cell office:value-type="float" office:value="8.3000666661354625E-2" table:formula="of:=[.X10]/[.$X$5]*100" table:style-name="ce125">
            <text:p><text:s/>0.08<text:s/></text:p>
          </table:table-cell>
          <table:table-cell office:value-type="float" office:value="37" table:formula="of:=ROUNDDOWN([.X10]*1000000/[.H10];0)" table:style-name="ce124">
            <text:p><text:s/>37<text:s/></text:p>
          </table:table-cell>
          <table:table-cell office:value-type="float" office:value="0.23870483866063547" table:formula="of:=SQRT([.L10]*[.Z10]/1000)" table:style-name="ce125">
            <text:p><text:s/>0.24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菸草製造業</text:p>
          </table:table-cell>
          <table:table-cell office:value-type="float" office:value="6" table:style-name="ce119">
            <text:p>6</text:p>
          </table:table-cell>
          <table:table-cell office:value-type="float" office:value="2.528658125421443E-2" table:formula="of:=[.B11]/[.$B$5]*100" table:style-name="ce120">
            <text:p><text:s/>0.03<text:s/></text:p>
          </table:table-cell>
          <table:table-cell office:value-type="float" office:value="1309" table:style-name="ce119">
            <text:p>1,309</text:p>
          </table:table-cell>
          <table:table-cell office:value-type="float" office:value="2.8993410367060119E-2" table:formula="of:=[.D11]/[.$D$5]*100" table:style-name="ce121">
            <text:p><text:s/>0.03<text:s/></text:p>
          </table:table-cell>
          <table:table-cell office:value-type="float" office:value="323611" table:style-name="ce119">
            <text:p>323,611</text:p>
          </table:table-cell>
          <table:table-cell office:value-type="float" office:value="2.9511012738900284E-2" table:formula="of:=[.F11]/[.$F$5]*100" table:style-name="ce121">
            <text:p><text:s/>0.03<text:s/></text:p>
          </table:table-cell>
          <table:table-cell office:value-type="float" office:value="2739946" table:style-name="ce119">
            <text:p>2,739,946</text:p>
          </table:table-cell>
          <table:table-cell office:value-type="float" office:value="3.0807421124161873E-2" table:formula="of:=[.H11]/[.$H$5]*100" table:style-name="ce121">
            <text:p><text:s/>0.0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[.J11]/[.$J$5]*100" table:style-name="ce121">
            <text:p><text:s/>-<text:s/></text:p>
          </table:table-cell>
          <table:table-cell office:value-type="float" office:value="0" table:formula="of:=ROUNDDOWN([.J11]*1000000/[.H11];2)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formula="of:=[.M11]/[.$M$5]*100" table:style-name="ce121">
            <text:p><text:s/>-<text:s/></text:p>
          </table:table-cell>
          <table:table-cell office:value-type="string" table:style-name="ce75">
            <text:p><text:s text:c="3"/>菸草製造業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P11]/[.$P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11]/[.$R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T11]/[.$T$5]*10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formula="of:=[.V11]/[.$V$5]*10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formula="of:=ROUNDDOWN([.X11]*1000000/[.H11];0)" table:style-name="ce124">
            <text:p><text:s/>-<text:s/></text:p>
          </table:table-cell>
          <table:table-cell office:value-type="float" office:value="0" table:formula="of:=SQRT([.L11]*[.Z11]/1000)" table:style-name="ce125">
            <text:p><text:s/>-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紡織業</text:p>
          </table:table-cell>
          <table:table-cell office:value-type="float" office:value="411" table:style-name="ce119">
            <text:p>411</text:p>
          </table:table-cell>
          <table:table-cell office:value-type="float" office:value="1.7321308159136886" table:formula="of:=[.B12]/[.$B$5]*100" table:style-name="ce120">
            <text:p><text:s/>1.73<text:s/></text:p>
          </table:table-cell>
          <table:table-cell office:value-type="float" office:value="48429" table:style-name="ce119">
            <text:p>48,429</text:p>
          </table:table-cell>
          <table:table-cell office:value-type="float" office:value="1.0726675864525244" table:formula="of:=[.D12]/[.$D$5]*100" table:style-name="ce121">
            <text:p><text:s/>1.07<text:s/></text:p>
          </table:table-cell>
          <table:table-cell office:value-type="float" office:value="12171785" table:style-name="ce119">
            <text:p>12,171,785</text:p>
          </table:table-cell>
          <table:table-cell office:value-type="float" office:value="1.10997989002276" table:formula="of:=[.F12]/[.$F$5]*100" table:style-name="ce121">
            <text:p><text:s/>1.11<text:s/></text:p>
          </table:table-cell>
          <table:table-cell office:value-type="float" office:value="98876386" table:style-name="ce119">
            <text:p>98,876,386</text:p>
          </table:table-cell>
          <table:table-cell office:value-type="float" office:value="1.1117468967407327" table:formula="of:=[.H12]/[.$H$5]*100" table:style-name="ce121">
            <text:p><text:s/>1.11<text:s/></text:p>
          </table:table-cell>
          <table:table-cell office:value-type="float" office:value="178" table:style-name="ce77">
            <text:p>178</text:p>
          </table:table-cell>
          <table:table-cell office:value-type="float" office:value="1.3359351546082259" table:formula="of:=[.J12]/[.$J$5]*100" table:style-name="ce121">
            <text:p><text:s/>1.34<text:s/></text:p>
          </table:table-cell>
          <table:table-cell office:value-type="float" office:value="1.8" table:formula="of:=ROUNDDOWN([.J12]*1000000/[.H12];2)" table:style-name="ce121">
            <text:p><text:s/>1.80<text:s/></text:p>
          </table:table-cell>
          <table:table-cell office:value-type="float" office:value="178" table:style-name="ce77">
            <text:p>178</text:p>
          </table:table-cell>
          <table:table-cell office:value-type="float" office:value="1.3359351546082259" table:formula="of:=[.M12]/[.$M$5]*100" table:style-name="ce121">
            <text:p><text:s/>1.34<text:s/></text:p>
          </table:table-cell>
          <table:table-cell office:value-type="string" table:style-name="ce75">
            <text:p><text:s text:c="3"/>紡織業</text:p>
          </table:table-cell>
          <table:table-cell office:value-type="float" office:value="3" table:style-name="ce77">
            <text:p>3</text:p>
          </table:table-cell>
          <table:table-cell office:value-type="float" office:value="3.4482758620689653" table:formula="of:=[.P12]/[.$P$5]*100" table:style-name="ce125">
            <text:p><text:s/>3.45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12]/[.$R$5]*100" table:style-name="ce125">
            <text:p><text:s/>-<text:s/></text:p>
          </table:table-cell>
          <table:table-cell office:value-type="float" office:value="2" table:style-name="ce77">
            <text:p>2</text:p>
          </table:table-cell>
          <table:table-cell office:value-type="float" office:value="0.74906367041198507" table:formula="of:=[.T12]/[.$T$5]*100" table:style-name="ce125">
            <text:p><text:s/>0.75<text:s/></text:p>
          </table:table-cell>
          <table:table-cell office:value-type="float" office:value="173" table:style-name="ce77">
            <text:p>173</text:p>
          </table:table-cell>
          <table:table-cell office:value-type="float" office:value="1.3353917406406794" table:formula="of:=[.V12]/[.$V$5]*100" table:style-name="ce125">
            <text:p><text:s/>1.34<text:s/></text:p>
          </table:table-cell>
          <table:table-cell office:value-type="float" office:value="15443" table:style-name="ce119">
            <text:p>15,443</text:p>
          </table:table-cell>
          <table:table-cell office:value-type="float" office:value="2.050846872402079" table:formula="of:=[.X12]/[.$X$5]*100" table:style-name="ce125">
            <text:p><text:s/>2.05<text:s/></text:p>
          </table:table-cell>
          <table:table-cell office:value-type="float" office:value="156" table:formula="of:=ROUNDDOWN([.X12]*1000000/[.H12];0)" table:style-name="ce124">
            <text:p><text:s/>156<text:s/></text:p>
          </table:table-cell>
          <table:table-cell office:value-type="float" office:value="0.52990565197967077" table:formula="of:=SQRT([.L12]*[.Z12]/1000)" table:style-name="ce125">
            <text:p><text:s/>0.53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成衣及服飾品製造業</text:p>
          </table:table-cell>
          <table:table-cell office:value-type="float" office:value="140" table:style-name="ce119">
            <text:p>140</text:p>
          </table:table-cell>
          <table:table-cell office:value-type="float" office:value="0.59002022926500342" table:formula="of:=[.B13]/[.$B$5]*100" table:style-name="ce120">
            <text:p><text:s/>0.59<text:s/></text:p>
          </table:table-cell>
          <table:table-cell office:value-type="float" office:value="9578" table:style-name="ce119">
            <text:p>9,578</text:p>
          </table:table-cell>
          <table:table-cell office:value-type="float" office:value="0.21214582467204113" table:formula="of:=[.D13]/[.$D$5]*100" table:style-name="ce121">
            <text:p><text:s/>0.21<text:s/></text:p>
          </table:table-cell>
          <table:table-cell office:value-type="float" office:value="2369722" table:style-name="ce119">
            <text:p>2,369,722</text:p>
          </table:table-cell>
          <table:table-cell office:value-type="float" office:value="0.2161017274741967" table:formula="of:=[.F13]/[.$F$5]*100" table:style-name="ce121">
            <text:p><text:s/>0.22<text:s/></text:p>
          </table:table-cell>
          <table:table-cell office:value-type="float" office:value="18801529" table:style-name="ce119">
            <text:p>18,801,529</text:p>
          </table:table-cell>
          <table:table-cell office:value-type="float" office:value="0.21140074354791738" table:formula="of:=[.H13]/[.$H$5]*100" table:style-name="ce121">
            <text:p><text:s/>0.21<text:s/></text:p>
          </table:table-cell>
          <table:table-cell office:value-type="float" office:value="21" table:style-name="ce77">
            <text:p>21</text:p>
          </table:table-cell>
          <table:table-cell office:value-type="float" office:value="0.15761032722906035" table:formula="of:=[.J13]/[.$J$5]*100" table:style-name="ce121">
            <text:p><text:s/>0.16<text:s/></text:p>
          </table:table-cell>
          <table:table-cell office:value-type="float" office:value="1.1100000000000001" table:formula="of:=ROUNDDOWN([.J13]*1000000/[.H13];2)" table:style-name="ce121">
            <text:p><text:s/>1.11<text:s/></text:p>
          </table:table-cell>
          <table:table-cell office:value-type="float" office:value="21" table:style-name="ce77">
            <text:p>21</text:p>
          </table:table-cell>
          <table:table-cell office:value-type="float" office:value="0.15761032722906035" table:formula="of:=[.M13]/[.$M$5]*100" table:style-name="ce121">
            <text:p><text:s/>0.16<text:s/></text:p>
          </table:table-cell>
          <table:table-cell office:value-type="string" table:style-name="ce75">
            <text:p><text:s text:c="3"/>成衣及服飾品製造業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[.P13]/[.$P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13]/[.$R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T13]/[.$T$5]*100" table:style-name="ce125">
            <text:p><text:s/>-<text:s/></text:p>
          </table:table-cell>
          <table:table-cell office:value-type="float" office:value="21" table:style-name="ce77">
            <text:p>21</text:p>
          </table:table-cell>
          <table:table-cell office:value-type="float" office:value="0.16209957545349285" table:formula="of:=[.V13]/[.$V$5]*100" table:style-name="ce125">
            <text:p><text:s/>0.16<text:s/></text:p>
          </table:table-cell>
          <table:table-cell office:value-type="float" office:value="498" table:style-name="ce119">
            <text:p>498</text:p>
          </table:table-cell>
          <table:table-cell office:value-type="float" office:value="6.6134931195767369E-2" table:formula="of:=[.X13]/[.$X$5]*100" table:style-name="ce125">
            <text:p><text:s/>0.07<text:s/></text:p>
          </table:table-cell>
          <table:table-cell office:value-type="float" office:value="26" table:formula="of:=ROUNDDOWN([.X13]*1000000/[.H13];0)" table:style-name="ce124">
            <text:p><text:s/>26<text:s/></text:p>
          </table:table-cell>
          <table:table-cell office:value-type="float" office:value="0.16988231220465538" table:formula="of:=SQRT([.L13]*[.Z13]/1000)" table:style-name="ce125">
            <text:p><text:s/>0.17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皮革、毛皮及其製品製造業</text:p>
          </table:table-cell>
          <table:table-cell office:value-type="float" office:value="87" table:style-name="ce119">
            <text:p>87</text:p>
          </table:table-cell>
          <table:table-cell office:value-type="float" office:value="0.36665542818610924" table:formula="of:=[.B14]/[.$B$5]*100" table:style-name="ce120">
            <text:p><text:s/>0.37<text:s/></text:p>
          </table:table-cell>
          <table:table-cell office:value-type="float" office:value="11244" table:style-name="ce119">
            <text:p>11,244</text:p>
          </table:table-cell>
          <table:table-cell office:value-type="float" office:value="0.24904652877557218" table:formula="of:=[.D14]/[.$D$5]*100" table:style-name="ce121">
            <text:p><text:s/>0.25<text:s/></text:p>
          </table:table-cell>
          <table:table-cell office:value-type="float" office:value="2773008" table:style-name="ce119">
            <text:p>2,773,008</text:p>
          </table:table-cell>
          <table:table-cell office:value-type="float" office:value="0.25287853136349631" table:formula="of:=[.F14]/[.$F$5]*100" table:style-name="ce121">
            <text:p><text:s/>0.25<text:s/></text:p>
          </table:table-cell>
          <table:table-cell office:value-type="float" office:value="22434387" table:style-name="ce119">
            <text:p>22,434,387</text:p>
          </table:table-cell>
          <table:table-cell office:value-type="float" office:value="0.25224789392616587" table:formula="of:=[.H14]/[.$H$5]*100" table:style-name="ce121">
            <text:p><text:s/>0.25<text:s/></text:p>
          </table:table-cell>
          <table:table-cell office:value-type="float" office:value="21" table:style-name="ce77">
            <text:p>21</text:p>
          </table:table-cell>
          <table:table-cell office:value-type="float" office:value="0.15761032722906035" table:formula="of:=[.J14]/[.$J$5]*100" table:style-name="ce121">
            <text:p><text:s/>0.16<text:s/></text:p>
          </table:table-cell>
          <table:table-cell office:value-type="float" office:value="0.93" table:formula="of:=ROUNDDOWN([.J14]*1000000/[.H14];2)" table:style-name="ce121">
            <text:p><text:s/>0.93<text:s/></text:p>
          </table:table-cell>
          <table:table-cell office:value-type="float" office:value="21" table:style-name="ce77">
            <text:p>21</text:p>
          </table:table-cell>
          <table:table-cell office:value-type="float" office:value="0.15761032722906035" table:formula="of:=[.M14]/[.$M$5]*100" table:style-name="ce121">
            <text:p><text:s/>0.16<text:s/></text:p>
          </table:table-cell>
          <table:table-cell office:value-type="string" table:style-name="ce75">
            <text:p><text:s text:c="3"/>皮革、毛皮及其製品製造業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P14]/[.$P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14]/[.$R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T14]/[.$T$5]*100" table:style-name="ce125">
            <text:p><text:s/>-<text:s/></text:p>
          </table:table-cell>
          <table:table-cell office:value-type="float" office:value="21" table:style-name="ce77">
            <text:p>21</text:p>
          </table:table-cell>
          <table:table-cell office:value-type="float" office:value="0.16209957545349285" table:formula="of:=[.V14]/[.$V$5]*100" table:style-name="ce125">
            <text:p><text:s/>0.16<text:s/></text:p>
          </table:table-cell>
          <table:table-cell office:value-type="float" office:value="523" table:style-name="ce119">
            <text:p>523</text:p>
          </table:table-cell>
          <table:table-cell office:value-type="float" office:value="6.9454957862221556E-2" table:formula="of:=[.X14]/[.$X$5]*100" table:style-name="ce125">
            <text:p><text:s/>0.07<text:s/></text:p>
          </table:table-cell>
          <table:table-cell office:value-type="float" office:value="23" table:formula="of:=ROUNDDOWN([.X14]*1000000/[.H14];0)" table:style-name="ce124">
            <text:p><text:s/>23<text:s/></text:p>
          </table:table-cell>
          <table:table-cell office:value-type="float" office:value="0.14625320509308506" table:formula="of:=SQRT([.L14]*[.Z14]/1000)" table:style-name="ce125">
            <text:p><text:s/>0.15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木竹製品製造業</text:p>
          </table:table-cell>
          <table:table-cell office:value-type="float" office:value="51" table:style-name="ce119">
            <text:p>51</text:p>
          </table:table-cell>
          <table:table-cell office:value-type="float" office:value="0.21493594066082267" table:formula="of:=[.B15]/[.$B$5]*100" table:style-name="ce120">
            <text:p><text:s/>0.21<text:s/></text:p>
          </table:table-cell>
          <table:table-cell office:value-type="float" office:value="2818" table:style-name="ce119">
            <text:p>2,818</text:p>
          </table:table-cell>
          <table:table-cell office:value-type="float" office:value="6.2416677169117959E-2" table:formula="of:=[.D15]/[.$D$5]*100" table:style-name="ce121">
            <text:p><text:s/>0.06<text:s/></text:p>
          </table:table-cell>
          <table:table-cell office:value-type="float" office:value="689956" table:style-name="ce119">
            <text:p>689,956</text:p>
          </table:table-cell>
          <table:table-cell office:value-type="float" office:value="6.2919061173077204E-2" table:formula="of:=[.F15]/[.$F$5]*100" table:style-name="ce121">
            <text:p><text:s/>0.06<text:s/></text:p>
          </table:table-cell>
          <table:table-cell office:value-type="float" office:value="5560021" table:style-name="ce119">
            <text:p>5,560,021</text:p>
          </table:table-cell>
          <table:table-cell office:value-type="float" office:value="6.2515797174901855E-2" table:formula="of:=[.H15]/[.$H$5]*100" table:style-name="ce121">
            <text:p><text:s/>0.06<text:s/></text:p>
          </table:table-cell>
          <table:table-cell office:value-type="float" office:value="31" table:style-name="ce77">
            <text:p>31</text:p>
          </table:table-cell>
          <table:table-cell office:value-type="float" office:value="0.23266286400480335" table:formula="of:=[.J15]/[.$J$5]*100" table:style-name="ce121">
            <text:p><text:s/>0.23<text:s/></text:p>
          </table:table-cell>
          <table:table-cell office:value-type="float" office:value="5.57" table:formula="of:=ROUNDDOWN([.J15]*1000000/[.H15];2)" table:style-name="ce121">
            <text:p><text:s/>5.57<text:s/></text:p>
          </table:table-cell>
          <table:table-cell office:value-type="float" office:value="31" table:style-name="ce77">
            <text:p>31</text:p>
          </table:table-cell>
          <table:table-cell office:value-type="float" office:value="0.23266286400480335" table:formula="of:=[.M15]/[.$M$5]*100" table:style-name="ce121">
            <text:p><text:s/>0.23<text:s/></text:p>
          </table:table-cell>
          <table:table-cell office:value-type="string" table:style-name="ce75">
            <text:p><text:s text:c="3"/>木竹製品製造業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P15]/[.$P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15]/[.$R$5]*100" table:style-name="ce125">
            <text:p><text:s/>-<text:s/></text:p>
          </table:table-cell>
          <table:table-cell office:value-type="float" office:value="1" table:style-name="ce77">
            <text:p>1</text:p>
          </table:table-cell>
          <table:table-cell office:value-type="float" office:value="0.37453183520599254" table:formula="of:=[.T15]/[.$T$5]*100" table:style-name="ce125">
            <text:p><text:s/>0.37<text:s/></text:p>
          </table:table-cell>
          <table:table-cell office:value-type="float" office:value="30" table:style-name="ce77">
            <text:p>30</text:p>
          </table:table-cell>
          <table:table-cell office:value-type="float" office:value="0.23157082207641835" table:formula="of:=[.V15]/[.$V$5]*100" table:style-name="ce125">
            <text:p><text:s/>0.23<text:s/></text:p>
          </table:table-cell>
          <table:table-cell office:value-type="float" office:value="838" table:style-name="ce119">
            <text:p>838</text:p>
          </table:table-cell>
          <table:table-cell office:value-type="float" office:value="0.11128729385954429" table:formula="of:=[.X15]/[.$X$5]*100" table:style-name="ce125">
            <text:p><text:s/>0.11<text:s/></text:p>
          </table:table-cell>
          <table:table-cell office:value-type="float" office:value="150" table:formula="of:=ROUNDDOWN([.X15]*1000000/[.H15];0)" table:style-name="ce124">
            <text:p><text:s/>150<text:s/></text:p>
          </table:table-cell>
          <table:table-cell office:value-type="float" office:value="0.91405689100843168" table:formula="of:=SQRT([.L15]*[.Z15]/1000)" table:style-name="ce125">
            <text:p><text:s/>0.9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紙漿、紙及紙製品製造業</text:p>
          </table:table-cell>
          <table:table-cell office:value-type="float" office:value="182" table:style-name="ce119">
            <text:p>182</text:p>
          </table:table-cell>
          <table:table-cell office:value-type="float" office:value="0.7670262980445044" table:formula="of:=[.B16]/[.$B$5]*100" table:style-name="ce120">
            <text:p><text:s/>0.77<text:s/></text:p>
          </table:table-cell>
          <table:table-cell office:value-type="float" office:value="23895" table:style-name="ce119">
            <text:p>23,895</text:p>
          </table:table-cell>
          <table:table-cell office:value-type="float" office:value="0.52925709757135331" table:formula="of:=[.D16]/[.$D$5]*100" table:style-name="ce121">
            <text:p><text:s/>0.53<text:s/></text:p>
          </table:table-cell>
          <table:table-cell office:value-type="float" office:value="5878093" table:style-name="ce119">
            <text:p>5,878,093</text:p>
          </table:table-cell>
          <table:table-cell office:value-type="float" office:value="0.53604011422182984" table:formula="of:=[.F16]/[.$F$5]*100" table:style-name="ce121">
            <text:p><text:s/>0.54<text:s/></text:p>
          </table:table-cell>
          <table:table-cell office:value-type="float" office:value="48595273" table:style-name="ce119">
            <text:p>48,595,273</text:p>
          </table:table-cell>
          <table:table-cell office:value-type="float" office:value="0.54639581946308913" table:formula="of:=[.H16]/[.$H$5]*100" table:style-name="ce121">
            <text:p><text:s/>0.55<text:s/></text:p>
          </table:table-cell>
          <table:table-cell office:value-type="float" office:value="108" table:style-name="ce77">
            <text:p>108</text:p>
          </table:table-cell>
          <table:table-cell office:value-type="float" office:value="0.81056739717802451" table:formula="of:=[.J16]/[.$J$5]*100" table:style-name="ce121">
            <text:p><text:s/>0.81<text:s/></text:p>
          </table:table-cell>
          <table:table-cell office:value-type="float" office:value="2.2200000000000002" table:formula="of:=ROUNDDOWN([.J16]*1000000/[.H16];2)" table:style-name="ce121">
            <text:p><text:s/>2.22<text:s/></text:p>
          </table:table-cell>
          <table:table-cell office:value-type="float" office:value="108" table:style-name="ce77">
            <text:p>108</text:p>
          </table:table-cell>
          <table:table-cell office:value-type="float" office:value="0.81056739717802451" table:formula="of:=[.M16]/[.$M$5]*100" table:style-name="ce121">
            <text:p><text:s/>0.81<text:s/></text:p>
          </table:table-cell>
          <table:table-cell office:value-type="string" table:style-name="ce75">
            <text:p><text:s text:c="3"/>紙漿、紙及紙製品製造業</text:p>
          </table:table-cell>
          <table:table-cell office:value-type="float" office:value="2" table:style-name="ce77">
            <text:p>2</text:p>
          </table:table-cell>
          <table:table-cell office:value-type="float" office:value="2.2988505747126435" table:formula="of:=[.P16]/[.$P$5]*100" table:style-name="ce125">
            <text:p><text:s/>2.3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[.R16]/[.$R$5]*100" table:style-name="ce125">
            <text:p><text:s/>-<text:s/></text:p>
          </table:table-cell>
          <table:table-cell office:value-type="float" office:value="5" table:style-name="ce77">
            <text:p>5</text:p>
          </table:table-cell>
          <table:table-cell office:value-type="float" office:value="1.8726591760299627" table:formula="of:=[.T16]/[.$T$5]*100" table:style-name="ce125">
            <text:p><text:s/>1.87<text:s/></text:p>
          </table:table-cell>
          <table:table-cell office:value-type="float" office:value="101" table:style-name="ce77">
            <text:p>101</text:p>
          </table:table-cell>
          <table:table-cell office:value-type="float" office:value="0.7796217676572752" table:formula="of:=[.V16]/[.$V$5]*100" table:style-name="ce125">
            <text:p><text:s/>0.78<text:s/></text:p>
          </table:table-cell>
          <table:table-cell office:value-type="float" office:value="14298" table:style-name="ce119">
            <text:p>14,298</text:p>
          </table:table-cell>
          <table:table-cell office:value-type="float" office:value="1.8987896510784776" table:formula="of:=[.X16]/[.$X$5]*100" table:style-name="ce125">
            <text:p><text:s/>1.90<text:s/></text:p>
          </table:table-cell>
          <table:table-cell office:value-type="float" office:value="294" table:formula="of:=ROUNDDOWN([.X16]*1000000/[.H16];0)" table:style-name="ce124">
            <text:p><text:s/>294<text:s/></text:p>
          </table:table-cell>
          <table:table-cell office:value-type="float" office:value="0.80788613059019654" table:formula="of:=SQRT([.L16]*[.Z16]/1000)" table:style-name="ce125">
            <text:p><text:s/>0.8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印刷及資料儲存媒體複製業</text:p>
          </table:table-cell>
          <table:table-cell office:value-type="float" office:value="122" table:style-name="ce119">
            <text:p>122</text:p>
          </table:table-cell>
          <table:table-cell office:value-type="float" office:value="0.51416048550236004" table:formula="of:=[.B17]/[.$B$5]*100" table:style-name="ce120">
            <text:p><text:s/>0.51<text:s/></text:p>
          </table:table-cell>
          <table:table-cell office:value-type="float" office:value="10757" table:style-name="ce119">
            <text:p>10,757</text:p>
          </table:table-cell>
          <table:table-cell office:value-type="float" office:value="0.2382598283563527" table:formula="of:=[.D17]/[.$D$5]*100" table:style-name="ce121">
            <text:p><text:s/>0.24<text:s/></text:p>
          </table:table-cell>
          <table:table-cell office:value-type="float" office:value="2663024" table:style-name="ce119">
            <text:p>2,663,024</text:p>
          </table:table-cell>
          <table:table-cell office:value-type="float" office:value="0.24284877580798303" table:formula="of:=[.F17]/[.$F$5]*100" table:style-name="ce121">
            <text:p><text:s/>0.24<text:s/></text:p>
          </table:table-cell>
          <table:table-cell office:value-type="float" office:value="21585557" table:style-name="ce119">
            <text:p>21,585,557</text:p>
          </table:table-cell>
          <table:table-cell office:value-type="float" office:value="0.2427038141257529" table:formula="of:=[.H17]/[.$H$5]*100" table:style-name="ce121">
            <text:p><text:s/>0.24<text:s/></text:p>
          </table:table-cell>
          <table:table-cell office:value-type="float" office:value="35" table:style-name="ce77">
            <text:p>35</text:p>
          </table:table-cell>
          <table:table-cell office:value-type="float" office:value="0.26268387871510057" table:formula="of:=[.J17]/[.$J$5]*100" table:style-name="ce121">
            <text:p><text:s/>0.26<text:s/></text:p>
          </table:table-cell>
          <table:table-cell office:value-type="float" office:value="1.62" table:formula="of:=ROUNDDOWN([.J17]*1000000/[.H17];2)" table:style-name="ce121">
            <text:p><text:s/>1.62<text:s/></text:p>
          </table:table-cell>
          <table:table-cell office:value-type="float" office:value="35" table:style-name="ce77">
            <text:p>35</text:p>
          </table:table-cell>
          <table:table-cell office:value-type="float" office:value="0.26268387871510057" table:formula="of:=[.M17]/[.$M$5]*100" table:style-name="ce121">
            <text:p><text:s/>0.26<text:s/></text:p>
          </table:table-cell>
          <table:table-cell office:value-type="string" table:style-name="ce75">
            <text:p><text:s text:c="3"/>印刷及資料儲存媒體複製業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P17]/[.$P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17]/[.$R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T17]/[.$T$5]*100" table:style-name="ce125">
            <text:p><text:s/>-<text:s/></text:p>
          </table:table-cell>
          <table:table-cell office:value-type="float" office:value="35" table:style-name="ce77">
            <text:p>35</text:p>
          </table:table-cell>
          <table:table-cell office:value-type="float" office:value="0.27016595908915481" table:formula="of:=[.V17]/[.$V$5]*100" table:style-name="ce125">
            <text:p><text:s/>0.27<text:s/></text:p>
          </table:table-cell>
          <table:table-cell office:value-type="float" office:value="596" table:style-name="ce119">
            <text:p>596</text:p>
          </table:table-cell>
          <table:table-cell office:value-type="float" office:value="7.914943572826777E-2" table:formula="of:=[.X17]/[.$X$5]*100" table:style-name="ce125">
            <text:p><text:s/>0.08<text:s/></text:p>
          </table:table-cell>
          <table:table-cell office:value-type="float" office:value="27" table:formula="of:=ROUNDDOWN([.X17]*1000000/[.H17];0)" table:style-name="ce124">
            <text:p><text:s/>27<text:s/></text:p>
          </table:table-cell>
          <table:table-cell office:value-type="float" office:value="0.2091411006952005" table:formula="of:=SQRT([.L17]*[.Z17]/1000)" table:style-name="ce125">
            <text:p><text:s/>0.2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石油及煤製品製造業</text:p>
          </table:table-cell>
          <table:table-cell office:value-type="float" office:value="15" table:style-name="ce119">
            <text:p>15</text:p>
          </table:table-cell>
          <table:table-cell office:value-type="float" office:value="6.3216453135536074E-2" table:formula="of:=[.B18]/[.$B$5]*100" table:style-name="ce120">
            <text:p><text:s/>0.06<text:s/></text:p>
          </table:table-cell>
          <table:table-cell office:value-type="float" office:value="5258" table:style-name="ce119">
            <text:p>5,258</text:p>
          </table:table-cell>
          <table:table-cell office:value-type="float" office:value="0.11646092567609023" table:formula="of:=[.D18]/[.$D$5]*100" table:style-name="ce121">
            <text:p><text:s/>0.12<text:s/></text:p>
          </table:table-cell>
          <table:table-cell office:value-type="float" office:value="1276510" table:style-name="ce119">
            <text:p>1,276,510</text:p>
          </table:table-cell>
          <table:table-cell office:value-type="float" office:value="0.11640859819763111" table:formula="of:=[.F18]/[.$F$5]*100" table:style-name="ce121">
            <text:p><text:s/>0.12<text:s/></text:p>
          </table:table-cell>
          <table:table-cell office:value-type="float" office:value="10316415" table:style-name="ce119">
            <text:p>10,316,415</text:p>
          </table:table-cell>
          <table:table-cell office:value-type="float" office:value="0.11599576830952887" table:formula="of:=[.H18]/[.$H$5]*100" table:style-name="ce121">
            <text:p><text:s/>0.12<text:s/></text:p>
          </table:table-cell>
          <table:table-cell office:value-type="float" office:value="7" table:style-name="ce90">
            <text:p>7</text:p>
          </table:table-cell>
          <table:table-cell office:value-type="float" office:value="5.2536775743020112E-2" table:formula="of:=[.J18]/[.$J$5]*100" table:style-name="ce121">
            <text:p><text:s/>0.05<text:s/></text:p>
          </table:table-cell>
          <table:table-cell office:value-type="float" office:value="0.67" table:formula="of:=ROUNDDOWN([.J18]*1000000/[.H18];2)" table:style-name="ce121">
            <text:p><text:s/>0.67<text:s/></text:p>
          </table:table-cell>
          <table:table-cell office:value-type="float" office:value="7" table:style-name="ce90">
            <text:p>7</text:p>
          </table:table-cell>
          <table:table-cell office:value-type="float" office:value="5.2536775743020112E-2" table:formula="of:=[.M18]/[.$M$5]*100" table:style-name="ce121">
            <text:p><text:s/>0.05<text:s/></text:p>
          </table:table-cell>
          <table:table-cell office:value-type="string" table:style-name="ce75">
            <text:p><text:s text:c="3"/>石油及煤製品製造業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P18]/[.$P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18]/[.$R$5]*10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formula="of:=[.T18]/[.$T$5]*100" table:style-name="ce125">
            <text:p><text:s/>-<text:s/></text:p>
          </table:table-cell>
          <table:table-cell office:value-type="float" office:value="7" table:style-name="ce77">
            <text:p>7</text:p>
          </table:table-cell>
          <table:table-cell office:value-type="float" office:value="5.4033191817830957E-2" table:formula="of:=[.V18]/[.$V$5]*100" table:style-name="ce125">
            <text:p><text:s/>0.05<text:s/></text:p>
          </table:table-cell>
          <table:table-cell office:value-type="float" office:value="134" table:style-name="ce77">
            <text:p>134</text:p>
          </table:table-cell>
          <table:table-cell office:value-type="float" office:value="1.7795342932194431E-2" table:formula="of:=[.X18]/[.$X$5]*100" table:style-name="ce125">
            <text:p><text:s/>0.02<text:s/></text:p>
          </table:table-cell>
          <table:table-cell office:value-type="float" office:value="12" table:formula="of:=ROUNDDOWN([.X18]*1000000/[.H18];0)" table:style-name="ce124">
            <text:p><text:s/>12<text:s/></text:p>
          </table:table-cell>
          <table:table-cell office:value-type="float" office:value="8.9666047085839584E-2" table:formula="of:=SQRT([.L18]*[.Z18]/1000)" table:style-name="ce125">
            <text:p><text:s/>0.09<text:s/></text:p>
          </table:table-cell>
          <table:table-cell table:number-columns-repeated="16357" table:style-name="ce14"/>
        </table:table-row>
        <table:table-row table:style-name="ro8">
          <table:table-cell office:value-type="string" table:style-name="ce51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324" table:style-name="ce119">
            <text:p>324</text:p>
          </table:table-cell>
          <table:table-cell office:value-type="float" office:value="1.3654753877275791" table:formula="of:=[.B19]/[.$B$5]*100" table:style-name="ce120">
            <text:p><text:s/>1.37<text:s/></text:p>
          </table:table-cell>
          <table:table-cell office:value-type="float" office:value="64858" table:style-name="ce119">
            <text:p>64,858</text:p>
          </table:table-cell>
          <table:table-cell office:value-type="float" office:value="1.4365581433054126" table:formula="of:=[.D19]/[.$D$5]*100" table:style-name="ce121">
            <text:p><text:s/>1.44<text:s/></text:p>
          </table:table-cell>
          <table:table-cell office:value-type="float" office:value="15669134" table:style-name="ce119">
            <text:p>15,669,134</text:p>
          </table:table-cell>
          <table:table-cell office:value-type="float" office:value="1.4289131490633371" table:formula="of:=[.F19]/[.$F$5]*100" table:style-name="ce121">
            <text:p><text:s/>1.43<text:s/></text:p>
          </table:table-cell>
          <table:table-cell office:value-type="float" office:value="128292619" table:style-name="ce119">
            <text:p>128,292,619</text:p>
          </table:table-cell>
          <table:table-cell office:value-type="float" office:value="1.4424973122297486" table:formula="of:=[.H19]/[.$H$5]*100" table:style-name="ce121">
            <text:p><text:s/>1.44<text:s/></text:p>
          </table:table-cell>
          <table:table-cell office:value-type="float" office:value="127" table:style-name="ce77">
            <text:p>127</text:p>
          </table:table-cell>
          <table:table-cell office:value-type="float" office:value="0.95316721705193641" table:formula="of:=[.J19]/[.$J$5]*100" table:style-name="ce121">
            <text:p><text:s/>0.95<text:s/></text:p>
          </table:table-cell>
          <table:table-cell office:value-type="float" office:value="0.98" table:formula="of:=ROUNDDOWN([.J19]*1000000/[.H19];2)" table:style-name="ce121">
            <text:p><text:s/>0.98<text:s/></text:p>
          </table:table-cell>
          <table:table-cell office:value-type="float" office:value="127" table:style-name="ce77">
            <text:p>127</text:p>
          </table:table-cell>
          <table:table-cell office:value-type="float" office:value="0.95316721705193641" table:formula="of:=[.M19]/[.$M$5]*100" table:style-name="ce121">
            <text:p><text:s/>0.95<text:s/></text:p>
          </table:table-cell>
          <table:table-cell office:value-type="string" table:style-name="ce51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13" table:style-name="ce77">
            <text:p>13</text:p>
          </table:table-cell>
          <table:table-cell office:value-type="float" office:value="14.942528735632186" table:formula="of:=[.P19]/[.$P$5]*100" table:style-name="ce125">
            <text:p><text:s/>14.94<text:s/></text:p>
          </table:table-cell>
          <table:table-cell office:value-type="float" office:value="1" table:style-name="ce122">
            <text:p><text:s text:c="2"/>1<text:s/></text:p>
          </table:table-cell>
          <table:table-cell office:value-type="float" office:value="6.666666666666667" table:formula="of:=[.R19]/[.$R$5]*100" table:style-name="ce125">
            <text:p><text:s/>6.67<text:s/></text:p>
          </table:table-cell>
          <table:table-cell office:value-type="float" office:value="2" table:style-name="ce77">
            <text:p>2</text:p>
          </table:table-cell>
          <table:table-cell office:value-type="float" office:value="0.74906367041198507" table:formula="of:=[.T19]/[.$T$5]*100" table:style-name="ce125">
            <text:p><text:s/>0.75<text:s/></text:p>
          </table:table-cell>
          <table:table-cell office:value-type="float" office:value="111" table:style-name="ce77">
            <text:p>111</text:p>
          </table:table-cell>
          <table:table-cell office:value-type="float" office:value="0.85681204168274794" table:formula="of:=[.V19]/[.$V$5]*100" table:style-name="ce125">
            <text:p><text:s/>0.86<text:s/></text:p>
          </table:table-cell>
          <table:table-cell office:value-type="float" office:value="85371" table:style-name="ce119">
            <text:p>85,371</text:p>
          </table:table-cell>
          <table:table-cell office:value-type="float" office:value="11.337359861674409" table:formula="of:=[.X19]/[.$X$5]*100" table:style-name="ce125">
            <text:p><text:s/>11.34<text:s/></text:p>
          </table:table-cell>
          <table:table-cell office:value-type="float" office:value="665" table:formula="of:=ROUNDDOWN([.X19]*1000000/[.H19];0)" table:style-name="ce124">
            <text:p><text:s/>665<text:s/></text:p>
          </table:table-cell>
          <table:table-cell office:value-type="float" office:value="0.80727938162695567" table:formula="of:=SQRT([.L19]*[.Z19]/1000)" table:style-name="ce125">
            <text:p><text:s/>0.81<text:s/></text:p>
          </table:table-cell>
          <table:table-cell table:number-columns-repeated="16357" table:style-name="ce52"/>
        </table:table-row>
        <table:table-row table:style-name="ro7">
          <table:table-cell office:value-type="string" table:style-name="ce75">
            <text:p><text:s text:c="3"/>其他化學製品製造業</text:p>
          </table:table-cell>
          <table:table-cell office:value-type="float" office:value="367" table:style-name="ce119">
            <text:p>367</text:p>
          </table:table-cell>
          <table:table-cell office:value-type="float" office:value="1.546695886716116" table:formula="of:=[.B20]/[.$B$5]*100" table:style-name="ce120">
            <text:p><text:s/>1.55<text:s/></text:p>
          </table:table-cell>
          <table:table-cell office:value-type="float" office:value="33624" table:style-name="ce119">
            <text:p>33,624</text:p>
          </table:table-cell>
          <table:table-cell office:value-type="float" office:value="0.74474746385181778" table:formula="of:=[.D20]/[.$D$5]*100" table:style-name="ce121">
            <text:p><text:s/>0.74<text:s/></text:p>
          </table:table-cell>
          <table:table-cell office:value-type="float" office:value="7979900" table:style-name="ce119">
            <text:p>7,979,900</text:p>
          </table:table-cell>
          <table:table-cell office:value-type="float" office:value="0.72770990650858713" table:formula="of:=[.F20]/[.$F$5]*100" table:style-name="ce121">
            <text:p><text:s/>0.73<text:s/></text:p>
          </table:table-cell>
          <table:table-cell office:value-type="float" office:value="64219743" table:style-name="ce119">
            <text:p>64,219,743</text:p>
          </table:table-cell>
          <table:table-cell office:value-type="float" office:value="0.72207432813874672" table:formula="of:=[.H20]/[.$H$5]*100" table:style-name="ce121">
            <text:p><text:s/>0.72<text:s/></text:p>
          </table:table-cell>
          <table:table-cell office:value-type="float" office:value="76" table:style-name="ce77">
            <text:p>76</text:p>
          </table:table-cell>
          <table:table-cell office:value-type="float" office:value="0.57039927949564695" table:formula="of:=[.J20]/[.$J$5]*100" table:style-name="ce121">
            <text:p><text:s/>0.57<text:s/></text:p>
          </table:table-cell>
          <table:table-cell office:value-type="float" office:value="1.18" table:formula="of:=ROUNDDOWN([.J20]*1000000/[.H20];2)" table:style-name="ce121">
            <text:p><text:s/>1.18<text:s/></text:p>
          </table:table-cell>
          <table:table-cell office:value-type="float" office:value="76" table:style-name="ce77">
            <text:p>76</text:p>
          </table:table-cell>
          <table:table-cell office:value-type="float" office:value="0.57039927949564695" table:formula="of:=[.M20]/[.$M$5]*100" table:style-name="ce121">
            <text:p><text:s/>0.57<text:s/></text:p>
          </table:table-cell>
          <table:table-cell office:value-type="string" table:style-name="ce75">
            <text:p><text:s text:c="3"/>其他化學製品製造業</text:p>
          </table:table-cell>
          <table:table-cell office:value-type="float" office:value="1" table:style-name="ce122">
            <text:p><text:s text:c="2"/>1<text:s/></text:p>
          </table:table-cell>
          <table:table-cell office:value-type="float" office:value="1.1494252873563218" table:formula="of:=[.P20]/[.$P$5]*100" table:style-name="ce125">
            <text:p><text:s/>1.15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20]/[.$R$5]*100" table:style-name="ce125">
            <text:p><text:s/>-<text:s/></text:p>
          </table:table-cell>
          <table:table-cell office:value-type="float" office:value="6" table:style-name="ce77">
            <text:p>6</text:p>
          </table:table-cell>
          <table:table-cell office:value-type="float" office:value="2.2471910112359552" table:formula="of:=[.T20]/[.$T$5]*100" table:style-name="ce125">
            <text:p><text:s/>2.25<text:s/></text:p>
          </table:table-cell>
          <table:table-cell office:value-type="float" office:value="69" table:style-name="ce77">
            <text:p>69</text:p>
          </table:table-cell>
          <table:table-cell office:value-type="float" office:value="0.53261289077576224" table:formula="of:=[.V20]/[.$V$5]*100" table:style-name="ce125">
            <text:p><text:s/>0.53<text:s/></text:p>
          </table:table-cell>
          <table:table-cell office:value-type="float" office:value="1246" table:style-name="ce119">
            <text:p>1,246</text:p>
          </table:table-cell>
          <table:table-cell office:value-type="float" office:value="0.16547012905607658" table:formula="of:=[.X20]/[.$X$5]*100" table:style-name="ce125">
            <text:p><text:s/>0.17<text:s/></text:p>
          </table:table-cell>
          <table:table-cell office:value-type="float" office:value="19" table:formula="of:=ROUNDDOWN([.X20]*1000000/[.H20];0)" table:style-name="ce124">
            <text:p><text:s/>19<text:s/></text:p>
          </table:table-cell>
          <table:table-cell office:value-type="float" office:value="0.14973309587395833" table:formula="of:=SQRT([.L20]*[.Z20]/1000)" table:style-name="ce125">
            <text:p><text:s/>0.15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藥品及醫用化學製品製造業</text:p>
          </table:table-cell>
          <table:table-cell office:value-type="float" office:value="202" table:style-name="ce119">
            <text:p>202</text:p>
          </table:table-cell>
          <table:table-cell office:value-type="float" office:value="0.85131490222521911" table:formula="of:=[.B21]/[.$B$5]*100" table:style-name="ce120">
            <text:p><text:s/>0.85<text:s/></text:p>
          </table:table-cell>
          <table:table-cell office:value-type="float" office:value="23611" table:style-name="ce119">
            <text:p>23,611</text:p>
          </table:table-cell>
          <table:table-cell office:value-type="float" office:value="0.52296670143365664" table:formula="of:=[.D21]/[.$D$5]*100" table:style-name="ce121">
            <text:p><text:s/>0.52<text:s/></text:p>
          </table:table-cell>
          <table:table-cell office:value-type="float" office:value="5774870" table:style-name="ce119">
            <text:p>5,774,870</text:p>
          </table:table-cell>
          <table:table-cell office:value-type="float" office:value="0.52662691359531377" table:formula="of:=[.F21]/[.$F$5]*100" table:style-name="ce121">
            <text:p><text:s/>0.53<text:s/></text:p>
          </table:table-cell>
          <table:table-cell office:value-type="float" office:value="46869341" table:style-name="ce119">
            <text:p>46,869,341</text:p>
          </table:table-cell>
          <table:table-cell office:value-type="float" office:value="0.52698977498058219" table:formula="of:=[.H21]/[.$H$5]*100" table:style-name="ce121">
            <text:p><text:s/>0.53<text:s/></text:p>
          </table:table-cell>
          <table:table-cell office:value-type="float" office:value="109" table:style-name="ce77">
            <text:p>109</text:p>
          </table:table-cell>
          <table:table-cell office:value-type="float" office:value="0.81807265085559899" table:formula="of:=[.J21]/[.$J$5]*100" table:style-name="ce121">
            <text:p><text:s/>0.82<text:s/></text:p>
          </table:table-cell>
          <table:table-cell office:value-type="float" office:value="2.3199999999999998" table:formula="of:=ROUNDDOWN([.J21]*1000000/[.H21];2)" table:style-name="ce121">
            <text:p><text:s/>2.32<text:s/></text:p>
          </table:table-cell>
          <table:table-cell office:value-type="float" office:value="109" table:style-name="ce77">
            <text:p>109</text:p>
          </table:table-cell>
          <table:table-cell office:value-type="float" office:value="0.81807265085559899" table:formula="of:=[.M21]/[.$M$5]*100" table:style-name="ce121">
            <text:p><text:s/>0.82<text:s/></text:p>
          </table:table-cell>
          <table:table-cell office:value-type="string" table:style-name="ce75">
            <text:p><text:s text:c="3"/>藥品及醫用化學製品製造業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[.P21]/[.$P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21]/[.$R$5]*100" table:style-name="ce125">
            <text:p><text:s/>-<text:s/></text:p>
          </table:table-cell>
          <table:table-cell office:value-type="float" office:value="3" table:style-name="ce77">
            <text:p>3</text:p>
          </table:table-cell>
          <table:table-cell office:value-type="float" office:value="1.1235955056179776" table:formula="of:=[.T21]/[.$T$5]*100" table:style-name="ce125">
            <text:p><text:s/>1.12<text:s/></text:p>
          </table:table-cell>
          <table:table-cell office:value-type="float" office:value="106" table:style-name="ce77">
            <text:p>106</text:p>
          </table:table-cell>
          <table:table-cell office:value-type="float" office:value="0.81821690467001151" table:formula="of:=[.V21]/[.$V$5]*100" table:style-name="ce125">
            <text:p><text:s/>0.82<text:s/></text:p>
          </table:table-cell>
          <table:table-cell office:value-type="float" office:value="1401" table:style-name="ce119">
            <text:p>1,401</text:p>
          </table:table-cell>
          <table:table-cell office:value-type="float" office:value="0.18605429438809251" table:formula="of:=[.X21]/[.$X$5]*100" table:style-name="ce125">
            <text:p><text:s/>0.19<text:s/></text:p>
          </table:table-cell>
          <table:table-cell office:value-type="float" office:value="29" table:formula="of:=ROUNDDOWN([.X21]*1000000/[.H21];0)" table:style-name="ce124">
            <text:p><text:s/>29<text:s/></text:p>
          </table:table-cell>
          <table:table-cell office:value-type="float" office:value="0.25938388538997564" table:formula="of:=SQRT([.L21]*[.Z21]/1000)" table:style-name="ce125">
            <text:p><text:s/>0.26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橡膠製品製造業</text:p>
          </table:table-cell>
          <table:table-cell office:value-type="float" office:value="165" table:style-name="ce119">
            <text:p>165</text:p>
          </table:table-cell>
          <table:table-cell office:value-type="float" office:value="0.6953809844908968" table:formula="of:=[.B22]/[.$B$5]*100" table:style-name="ce120">
            <text:p><text:s/>0.70<text:s/></text:p>
          </table:table-cell>
          <table:table-cell office:value-type="float" office:value="25160" table:style-name="ce119">
            <text:p>25,160</text:p>
          </table:table-cell>
          <table:table-cell office:value-type="float" office:value="0.55727593952271404" table:formula="of:=[.D22]/[.$D$5]*100" table:style-name="ce121">
            <text:p><text:s/>0.56<text:s/></text:p>
          </table:table-cell>
          <table:table-cell office:value-type="float" office:value="6237271" table:style-name="ce119">
            <text:p>6,237,271</text:p>
          </table:table-cell>
          <table:table-cell office:value-type="float" office:value="0.56879458342569722" table:formula="of:=[.F22]/[.$F$5]*100" table:style-name="ce121">
            <text:p><text:s/>0.57<text:s/></text:p>
          </table:table-cell>
          <table:table-cell office:value-type="float" office:value="50578771" table:style-name="ce119">
            <text:p>50,578,771</text:p>
          </table:table-cell>
          <table:table-cell office:value-type="float" office:value="0.56869788606766192" table:formula="of:=[.H22]/[.$H$5]*100" table:style-name="ce121">
            <text:p><text:s/>0.57<text:s/></text:p>
          </table:table-cell>
          <table:table-cell office:value-type="float" office:value="130" table:style-name="ce77">
            <text:p>130</text:p>
          </table:table-cell>
          <table:table-cell office:value-type="float" office:value="0.9756829780846592" table:formula="of:=[.J22]/[.$J$5]*100" table:style-name="ce121">
            <text:p><text:s/>0.98<text:s/></text:p>
          </table:table-cell>
          <table:table-cell office:value-type="float" office:value="2.57" table:formula="of:=ROUNDDOWN([.J22]*1000000/[.H22];2)" table:style-name="ce121">
            <text:p><text:s/>2.57<text:s/></text:p>
          </table:table-cell>
          <table:table-cell office:value-type="float" office:value="130" table:style-name="ce77">
            <text:p>130</text:p>
          </table:table-cell>
          <table:table-cell office:value-type="float" office:value="0.9756829780846592" table:formula="of:=[.M22]/[.$M$5]*100" table:style-name="ce121">
            <text:p><text:s/>0.98<text:s/></text:p>
          </table:table-cell>
          <table:table-cell office:value-type="string" table:style-name="ce75">
            <text:p><text:s text:c="3"/>橡膠製品製造業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P22]/[.$P$5]*100" table:style-name="ce125">
            <text:p><text:s/>-<text:s/></text:p>
          </table:table-cell>
          <table:table-cell office:value-type="float" office:value="1" table:style-name="ce122">
            <text:p><text:s text:c="2"/>1<text:s/></text:p>
          </table:table-cell>
          <table:table-cell office:value-type="float" office:value="6.666666666666667" table:formula="of:=[.R22]/[.$R$5]*100" table:style-name="ce125">
            <text:p><text:s/>6.67<text:s/></text:p>
          </table:table-cell>
          <table:table-cell office:value-type="float" office:value="8" table:style-name="ce77">
            <text:p>8</text:p>
          </table:table-cell>
          <table:table-cell office:value-type="float" office:value="2.9962546816479403" table:formula="of:=[.T22]/[.$T$5]*100" table:style-name="ce125">
            <text:p><text:s/>3.00<text:s/></text:p>
          </table:table-cell>
          <table:table-cell office:value-type="float" office:value="121" table:style-name="ce77">
            <text:p>121</text:p>
          </table:table-cell>
          <table:table-cell office:value-type="float" office:value="0.93400231570822079" table:formula="of:=[.V22]/[.$V$5]*100" table:style-name="ce125">
            <text:p><text:s/>0.93<text:s/></text:p>
          </table:table-cell>
          <table:table-cell office:value-type="float" office:value="4227" table:style-name="ce119">
            <text:p>4,227</text:p>
          </table:table-cell>
          <table:table-cell office:value-type="float" office:value="0.56135010876407354" table:formula="of:=[.X22]/[.$X$5]*100" table:style-name="ce125">
            <text:p><text:s/>0.56<text:s/></text:p>
          </table:table-cell>
          <table:table-cell office:value-type="float" office:value="83" table:formula="of:=ROUNDDOWN([.X22]*1000000/[.H22];0)" table:style-name="ce124">
            <text:p><text:s/>83<text:s/></text:p>
          </table:table-cell>
          <table:table-cell office:value-type="float" office:value="0.46185495558670797" table:formula="of:=SQRT([.L22]*[.Z22]/1000)" table:style-name="ce125">
            <text:p><text:s/>0.46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塑膠製品製造業</text:p>
          </table:table-cell>
          <table:table-cell office:value-type="float" office:value="615" table:style-name="ce119">
            <text:p>615</text:p>
          </table:table-cell>
          <table:table-cell office:value-type="float" office:value="2.591874578556979" table:formula="of:=[.B23]/[.$B$5]*100" table:style-name="ce120">
            <text:p><text:s/>2.59<text:s/></text:p>
          </table:table-cell>
          <table:table-cell office:value-type="float" office:value="72648" table:style-name="ce119">
            <text:p>72,648</text:p>
          </table:table-cell>
          <table:table-cell office:value-type="float" office:value="1.6091010514485742" table:formula="of:=[.D23]/[.$D$5]*100" table:style-name="ce121">
            <text:p><text:s/>1.61<text:s/></text:p>
          </table:table-cell>
          <table:table-cell office:value-type="float" office:value="18135538" table:style-name="ce119">
            <text:p>18,135,538</text:p>
          </table:table-cell>
          <table:table-cell office:value-type="float" office:value="1.6538315846643354" table:formula="of:=[.F23]/[.$F$5]*100" table:style-name="ce121">
            <text:p><text:s/>1.65<text:s/></text:p>
          </table:table-cell>
          <table:table-cell office:value-type="float" office:value="146929351" table:style-name="ce119">
            <text:p>146,929,351</text:p>
          </table:table-cell>
          <table:table-cell office:value-type="float" office:value="1.6520451102893248" table:formula="of:=[.H23]/[.$H$5]*100" table:style-name="ce121">
            <text:p><text:s/>1.65<text:s/></text:p>
          </table:table-cell>
          <table:table-cell office:value-type="float" office:value="283" table:style-name="ce77">
            <text:p>283</text:p>
          </table:table-cell>
          <table:table-cell office:value-type="float" office:value="2.1239867907535275" table:formula="of:=[.J23]/[.$J$5]*100" table:style-name="ce121">
            <text:p><text:s/>2.12<text:s/></text:p>
          </table:table-cell>
          <table:table-cell office:value-type="float" office:value="1.92" table:formula="of:=ROUNDDOWN([.J23]*1000000/[.H23];2)" table:style-name="ce121">
            <text:p><text:s/>1.92<text:s/></text:p>
          </table:table-cell>
          <table:table-cell office:value-type="float" office:value="283" table:style-name="ce77">
            <text:p>283</text:p>
          </table:table-cell>
          <table:table-cell office:value-type="float" office:value="2.1239867907535275" table:formula="of:=[.M23]/[.$M$5]*100" table:style-name="ce121">
            <text:p><text:s/>2.12<text:s/></text:p>
          </table:table-cell>
          <table:table-cell office:value-type="string" table:style-name="ce75">
            <text:p><text:s text:c="3"/>塑膠製品製造業</text:p>
          </table:table-cell>
          <table:table-cell office:value-type="float" office:value="1" table:style-name="ce77">
            <text:p>1</text:p>
          </table:table-cell>
          <table:table-cell office:value-type="float" office:value="1.1494252873563218" table:formula="of:=[.P23]/[.$P$5]*100" table:style-name="ce125">
            <text:p><text:s/>1.15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23]/[.$R$5]*100" table:style-name="ce125">
            <text:p><text:s/>-<text:s/></text:p>
          </table:table-cell>
          <table:table-cell office:value-type="float" office:value="9" table:style-name="ce77">
            <text:p>9</text:p>
          </table:table-cell>
          <table:table-cell office:value-type="float" office:value="3.3707865168539324" table:formula="of:=[.T23]/[.$T$5]*100" table:style-name="ce125">
            <text:p><text:s/>3.37<text:s/></text:p>
          </table:table-cell>
          <table:table-cell office:value-type="float" office:value="273" table:style-name="ce77">
            <text:p>273</text:p>
          </table:table-cell>
          <table:table-cell office:value-type="float" office:value="2.1072944808954071" table:formula="of:=[.V23]/[.$V$5]*100" table:style-name="ce125">
            <text:p><text:s/>2.11<text:s/></text:p>
          </table:table-cell>
          <table:table-cell office:value-type="float" office:value="11655" table:style-name="ce119">
            <text:p>11,655</text:p>
          </table:table-cell>
          <table:table-cell office:value-type="float" office:value="1.547796431900941" table:formula="of:=[.X23]/[.$X$5]*100" table:style-name="ce125">
            <text:p><text:s/>1.55<text:s/></text:p>
          </table:table-cell>
          <table:table-cell office:value-type="float" office:value="79" table:formula="of:=ROUNDDOWN([.X23]*1000000/[.H23];0)" table:style-name="ce124">
            <text:p><text:s/>79<text:s/></text:p>
          </table:table-cell>
          <table:table-cell office:value-type="float" office:value="0.38946116622841875" table:formula="of:=SQRT([.L23]*[.Z23]/1000)" table:style-name="ce125">
            <text:p><text:s/>0.39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非金屬礦物製品製造業</text:p>
          </table:table-cell>
          <table:table-cell office:value-type="float" office:value="324" table:style-name="ce119">
            <text:p>324</text:p>
          </table:table-cell>
          <table:table-cell office:value-type="float" office:value="1.3654753877275791" table:formula="of:=[.B24]/[.$B$5]*100" table:style-name="ce120">
            <text:p><text:s/>1.37<text:s/></text:p>
          </table:table-cell>
          <table:table-cell office:value-type="float" office:value="39935" table:style-name="ce119">
            <text:p>39,935</text:p>
          </table:table-cell>
          <table:table-cell office:value-type="float" office:value="0.88453158365817097" table:formula="of:=[.D24]/[.$D$5]*100" table:style-name="ce121">
            <text:p><text:s/>0.88<text:s/></text:p>
          </table:table-cell>
          <table:table-cell office:value-type="float" office:value="9949434" table:style-name="ce119">
            <text:p>9,949,434</text:p>
          </table:table-cell>
          <table:table-cell office:value-type="float" office:value="0.90731734557492671" table:formula="of:=[.F24]/[.$F$5]*100" table:style-name="ce121">
            <text:p><text:s/>0.91<text:s/></text:p>
          </table:table-cell>
          <table:table-cell office:value-type="float" office:value="82111224" table:style-name="ce119">
            <text:p>82,111,224</text:p>
          </table:table-cell>
          <table:table-cell office:value-type="float" office:value="0.92324266857390158" table:formula="of:=[.H24]/[.$H$5]*100" table:style-name="ce121">
            <text:p><text:s/>0.92<text:s/></text:p>
          </table:table-cell>
          <table:table-cell office:value-type="float" office:value="174" table:style-name="ce77">
            <text:p>174</text:p>
          </table:table-cell>
          <table:table-cell office:value-type="float" office:value="1.3059141398979286" table:formula="of:=[.J24]/[.$J$5]*100" table:style-name="ce121">
            <text:p><text:s/>1.31<text:s/></text:p>
          </table:table-cell>
          <table:table-cell office:value-type="float" office:value="2.11" table:formula="of:=ROUNDDOWN([.J24]*1000000/[.H24];2)" table:style-name="ce121">
            <text:p><text:s/>2.11<text:s/></text:p>
          </table:table-cell>
          <table:table-cell office:value-type="float" office:value="174" table:style-name="ce77">
            <text:p>174</text:p>
          </table:table-cell>
          <table:table-cell office:value-type="float" office:value="1.3059141398979286" table:formula="of:=[.M24]/[.$M$5]*100" table:style-name="ce121">
            <text:p><text:s/>1.31<text:s/></text:p>
          </table:table-cell>
          <table:table-cell office:value-type="string" table:style-name="ce75">
            <text:p><text:s text:c="3"/>非金屬礦物製品製造業</text:p>
          </table:table-cell>
          <table:table-cell office:value-type="float" office:value="7" table:style-name="ce77">
            <text:p>7</text:p>
          </table:table-cell>
          <table:table-cell office:value-type="float" office:value="8.0459770114942533" table:formula="of:=[.P24]/[.$P$5]*100" table:style-name="ce125">
            <text:p><text:s/>8.05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24]/[.$R$5]*100" table:style-name="ce125">
            <text:p><text:s/>-<text:s/></text:p>
          </table:table-cell>
          <table:table-cell office:value-type="float" office:value="5" table:style-name="ce77">
            <text:p>5</text:p>
          </table:table-cell>
          <table:table-cell office:value-type="float" office:value="1.8726591760299627" table:formula="of:=[.T24]/[.$T$5]*100" table:style-name="ce125">
            <text:p><text:s/>1.87<text:s/></text:p>
          </table:table-cell>
          <table:table-cell office:value-type="float" office:value="162" table:style-name="ce77">
            <text:p>162</text:p>
          </table:table-cell>
          <table:table-cell office:value-type="float" office:value="1.2504824392126592" table:formula="of:=[.V24]/[.$V$5]*100" table:style-name="ce125">
            <text:p><text:s/>1.25<text:s/></text:p>
          </table:table-cell>
          <table:table-cell office:value-type="float" office:value="40257" table:style-name="ce119">
            <text:p>40,257</text:p>
          </table:table-cell>
          <table:table-cell office:value-type="float" office:value="5.3461725404578448" table:formula="of:=[.X24]/[.$X$5]*100" table:style-name="ce125">
            <text:p><text:s/>5.35<text:s/></text:p>
          </table:table-cell>
          <table:table-cell office:value-type="float" office:value="490" table:formula="of:=ROUNDDOWN([.X24]*1000000/[.H24];0)" table:style-name="ce124">
            <text:p><text:s/>490<text:s/></text:p>
          </table:table-cell>
          <table:table-cell office:value-type="float" office:value="1.0168087332433764" table:formula="of:=SQRT([.L24]*[.Z24]/1000)" table:style-name="ce125">
            <text:p><text:s/>1.02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基本金屬製造業</text:p>
          </table:table-cell>
          <table:table-cell office:value-type="float" office:value="345" table:style-name="ce119">
            <text:p>345</text:p>
          </table:table-cell>
          <table:table-cell office:value-type="float" office:value="1.4539784221173297" table:formula="of:=[.B25]/[.$B$5]*100" table:style-name="ce120">
            <text:p><text:s/>1.45<text:s/></text:p>
          </table:table-cell>
          <table:table-cell office:value-type="float" office:value="57979" table:style-name="ce119">
            <text:p>57,979</text:p>
          </table:table-cell>
          <table:table-cell office:value-type="float" office:value="1.2841932312236659" table:formula="of:=[.D25]/[.$D$5]*100" table:style-name="ce121">
            <text:p><text:s/>1.28<text:s/></text:p>
          </table:table-cell>
          <table:table-cell office:value-type="float" office:value="14822805" table:style-name="ce119">
            <text:p>14,822,805</text:p>
          </table:table-cell>
          <table:table-cell office:value-type="float" office:value="1.3517339867347984" table:formula="of:=[.F25]/[.$F$5]*100" table:style-name="ce121">
            <text:p><text:s/>1.35<text:s/></text:p>
          </table:table-cell>
          <table:table-cell office:value-type="float" office:value="118873280" table:style-name="ce119">
            <text:p>118,873,280</text:p>
          </table:table-cell>
          <table:table-cell office:value-type="float" office:value="1.3365880923822619" table:formula="of:=[.H25]/[.$H$5]*100" table:style-name="ce121">
            <text:p><text:s/>1.34<text:s/></text:p>
          </table:table-cell>
          <table:table-cell office:value-type="float" office:value="287" table:style-name="ce77">
            <text:p>287</text:p>
          </table:table-cell>
          <table:table-cell office:value-type="float" office:value="2.1540078054638245" table:formula="of:=[.J25]/[.$J$5]*100" table:style-name="ce121">
            <text:p><text:s/>2.15<text:s/></text:p>
          </table:table-cell>
          <table:table-cell office:value-type="float" office:value="2.41" table:formula="of:=ROUNDDOWN([.J25]*1000000/[.H25];2)" table:style-name="ce121">
            <text:p><text:s/>2.41<text:s/></text:p>
          </table:table-cell>
          <table:table-cell office:value-type="float" office:value="287" table:style-name="ce77">
            <text:p>287</text:p>
          </table:table-cell>
          <table:table-cell office:value-type="float" office:value="2.1540078054638245" table:formula="of:=[.M25]/[.$M$5]*100" table:style-name="ce121">
            <text:p><text:s/>2.15<text:s/></text:p>
          </table:table-cell>
          <table:table-cell office:value-type="string" table:style-name="ce75">
            <text:p><text:s text:c="3"/>基本金屬製造業</text:p>
          </table:table-cell>
          <table:table-cell office:value-type="float" office:value="5" table:style-name="ce77">
            <text:p>5</text:p>
          </table:table-cell>
          <table:table-cell office:value-type="float" office:value="5.7471264367816088" table:formula="of:=[.P25]/[.$P$5]*100" table:style-name="ce125">
            <text:p><text:s/>5.75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6.666666666666667" table:formula="of:=[.R25]/[.$R$5]*100" table:style-name="ce125">
            <text:p><text:s/>6.67<text:s/></text:p>
          </table:table-cell>
          <table:table-cell office:value-type="float" office:value="7" table:style-name="ce77">
            <text:p>7</text:p>
          </table:table-cell>
          <table:table-cell office:value-type="float" office:value="2.6217228464419478" table:formula="of:=[.T25]/[.$T$5]*100" table:style-name="ce125">
            <text:p><text:s/>2.62<text:s/></text:p>
          </table:table-cell>
          <table:table-cell office:value-type="float" office:value="274" table:style-name="ce77">
            <text:p>274</text:p>
          </table:table-cell>
          <table:table-cell office:value-type="float" office:value="2.1150135082979542" table:formula="of:=[.V25]/[.$V$5]*100" table:style-name="ce125">
            <text:p><text:s/>2.12<text:s/></text:p>
          </table:table-cell>
          <table:table-cell office:value-type="float" office:value="42334" table:style-name="ce119">
            <text:p>42,334</text:p>
          </table:table-cell>
          <table:table-cell office:value-type="float" office:value="5.6220003559068585" table:formula="of:=[.X25]/[.$X$5]*100" table:style-name="ce125">
            <text:p><text:s/>5.62<text:s/></text:p>
          </table:table-cell>
          <table:table-cell office:value-type="float" office:value="356" table:formula="of:=ROUNDDOWN([.X25]*1000000/[.H25];0)" table:style-name="ce124">
            <text:p><text:s/>356<text:s/></text:p>
          </table:table-cell>
          <table:table-cell office:value-type="float" office:value="0.92626130222524139" table:formula="of:=SQRT([.L25]*[.Z25]/1000)" table:style-name="ce125">
            <text:p><text:s/>0.93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金屬製品製造業</text:p>
          </table:table-cell>
          <table:table-cell office:value-type="float" office:value="1606" table:style-name="ce119">
            <text:p>1,606</text:p>
          </table:table-cell>
          <table:table-cell office:value-type="float" office:value="6.7683749157113962" table:formula="of:=[.B26]/[.$B$5]*100" table:style-name="ce120">
            <text:p><text:s/>6.77<text:s/></text:p>
          </table:table-cell>
          <table:table-cell office:value-type="float" office:value="158593" table:style-name="ce119">
            <text:p>158,593</text:p>
          </table:table-cell>
          <table:table-cell office:value-type="float" office:value="3.5127211079779723" table:formula="of:=[.D26]/[.$D$5]*100" table:style-name="ce121">
            <text:p><text:s/>3.51<text:s/></text:p>
          </table:table-cell>
          <table:table-cell office:value-type="float" office:value="38899944" table:style-name="ce119">
            <text:p>38,899,944</text:p>
          </table:table-cell>
          <table:table-cell office:value-type="float" office:value="3.5473971617976758" table:formula="of:=[.F26]/[.$F$5]*100" table:style-name="ce121">
            <text:p><text:s/>3.55<text:s/></text:p>
          </table:table-cell>
          <table:table-cell office:value-type="float" office:value="340952028" table:style-name="ce119">
            <text:p>340,952,028</text:p>
          </table:table-cell>
          <table:table-cell office:value-type="float" office:value="3.8335984394338536" table:formula="of:=[.H26]/[.$H$5]*100" table:style-name="ce121">
            <text:p><text:s/>3.83<text:s/></text:p>
          </table:table-cell>
          <table:table-cell office:value-type="float" office:value="759" table:style-name="ce77">
            <text:p>759</text:p>
          </table:table-cell>
          <table:table-cell office:value-type="float" office:value="5.6964875412788958" table:formula="of:=[.J26]/[.$J$5]*100" table:style-name="ce121">
            <text:p><text:s/>5.70<text:s/></text:p>
          </table:table-cell>
          <table:table-cell office:value-type="float" office:value="2.2200000000000002" table:formula="of:=ROUNDDOWN([.J26]*1000000/[.H26];2)" table:style-name="ce121">
            <text:p><text:s/>2.22<text:s/></text:p>
          </table:table-cell>
          <table:table-cell office:value-type="float" office:value="759" table:style-name="ce77">
            <text:p>759</text:p>
          </table:table-cell>
          <table:table-cell office:value-type="float" office:value="5.6964875412788958" table:formula="of:=[.M26]/[.$M$5]*100" table:style-name="ce121">
            <text:p><text:s/>5.70<text:s/></text:p>
          </table:table-cell>
          <table:table-cell office:value-type="string" table:style-name="ce75">
            <text:p><text:s text:c="3"/>金屬製品製造業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P26]/[.$P$5]*100" table:style-name="ce125">
            <text:p><text:s/>-<text:s/></text:p>
          </table:table-cell>
          <table:table-cell office:value-type="float" office:value="1" table:style-name="ce77">
            <text:p>1</text:p>
          </table:table-cell>
          <table:table-cell office:value-type="float" office:value="6.666666666666667" table:formula="of:=[.R26]/[.$R$5]*100" table:style-name="ce125">
            <text:p><text:s/>6.67<text:s/></text:p>
          </table:table-cell>
          <table:table-cell office:value-type="float" office:value="46" table:style-name="ce77">
            <text:p>46</text:p>
          </table:table-cell>
          <table:table-cell office:value-type="float" office:value="17.228464419475657" table:formula="of:=[.T26]/[.$T$5]*100" table:style-name="ce125">
            <text:p><text:s/>17.23<text:s/></text:p>
          </table:table-cell>
          <table:table-cell office:value-type="float" office:value="712" table:style-name="ce77">
            <text:p>712</text:p>
          </table:table-cell>
          <table:table-cell office:value-type="float" office:value="5.4959475106136626" table:formula="of:=[.V26]/[.$V$5]*100" table:style-name="ce125">
            <text:p><text:s/>5.50<text:s/></text:p>
          </table:table-cell>
          <table:table-cell office:value-type="float" office:value="25969" table:style-name="ce119">
            <text:p>25,969</text:p>
          </table:table-cell>
          <table:table-cell office:value-type="float" office:value="3.448710900045949" table:formula="of:=[.X26]/[.$X$5]*100" table:style-name="ce125">
            <text:p><text:s/>3.45<text:s/></text:p>
          </table:table-cell>
          <table:table-cell office:value-type="float" office:value="76" table:formula="of:=ROUNDDOWN([.X26]*1000000/[.H26];0)" table:style-name="ce124">
            <text:p><text:s/>76<text:s/></text:p>
          </table:table-cell>
          <table:table-cell office:value-type="float" office:value="0.41075540166868169" table:formula="of:=SQRT([.L26]*[.Z26]/1000)" table:style-name="ce125">
            <text:p><text:s/>0.4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電子零組件製造業</text:p>
          </table:table-cell>
          <table:table-cell office:value-type="float" office:value="1501" table:style-name="ce119">
            <text:p>1,501</text:p>
          </table:table-cell>
          <table:table-cell office:value-type="float" office:value="6.3258597437626438" table:formula="of:=[.B27]/[.$B$5]*100" table:style-name="ce120">
            <text:p><text:s/>6.33<text:s/></text:p>
          </table:table-cell>
          <table:table-cell office:value-type="float" office:value="570258" table:style-name="ce119">
            <text:p>570,258</text:p>
          </table:table-cell>
          <table:table-cell office:value-type="float" office:value="12.630805354544666" table:formula="of:=[.D27]/[.$D$5]*100" table:style-name="ce121">
            <text:p><text:s/>12.63<text:s/></text:p>
          </table:table-cell>
          <table:table-cell office:value-type="float" office:value="138466791" table:style-name="ce119">
            <text:p>138,466,791</text:p>
          </table:table-cell>
          <table:table-cell office:value-type="float" office:value="12.627182738274174" table:formula="of:=[.F27]/[.$F$5]*100" table:style-name="ce121">
            <text:p><text:s/>12.63<text:s/></text:p>
          </table:table-cell>
          <table:table-cell office:value-type="float" office:value="1159974388" table:style-name="ce119">
            <text:p>1,159,974,388</text:p>
          </table:table-cell>
          <table:table-cell office:value-type="float" office:value="13.04252692000424" table:formula="of:=[.H27]/[.$H$5]*100" table:style-name="ce121">
            <text:p><text:s/>13.04<text:s/></text:p>
          </table:table-cell>
          <table:table-cell office:value-type="float" office:value="993" table:style-name="ce77">
            <text:p>993</text:p>
          </table:table-cell>
          <table:table-cell office:value-type="float" office:value="7.4527169018312813" table:formula="of:=[.J27]/[.$J$5]*100" table:style-name="ce121">
            <text:p><text:s/>7.45<text:s/></text:p>
          </table:table-cell>
          <table:table-cell office:value-type="float" office:value="0.85" table:formula="of:=ROUNDDOWN([.J27]*1000000/[.H27];2)" table:style-name="ce121">
            <text:p><text:s/>0.85<text:s/></text:p>
          </table:table-cell>
          <table:table-cell office:value-type="float" office:value="993" table:style-name="ce77">
            <text:p>993</text:p>
          </table:table-cell>
          <table:table-cell office:value-type="float" office:value="7.4527169018312813" table:formula="of:=[.M27]/[.$M$5]*100" table:style-name="ce121">
            <text:p><text:s/>7.45<text:s/></text:p>
          </table:table-cell>
          <table:table-cell office:value-type="string" table:style-name="ce75">
            <text:p><text:s text:c="3"/>電子零組件製造業</text:p>
          </table:table-cell>
          <table:table-cell office:value-type="float" office:value="3" table:style-name="ce77">
            <text:p>3</text:p>
          </table:table-cell>
          <table:table-cell office:value-type="float" office:value="3.4482758620689653" table:formula="of:=[.P27]/[.$P$5]*100" table:style-name="ce125">
            <text:p><text:s/>3.45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13.333333333333334" table:formula="of:=[.R27]/[.$R$5]*100" table:style-name="ce125">
            <text:p><text:s/>13.33<text:s/></text:p>
          </table:table-cell>
          <table:table-cell office:value-type="float" office:value="18" table:style-name="ce77">
            <text:p>18</text:p>
          </table:table-cell>
          <table:table-cell office:value-type="float" office:value="6.7415730337078648" table:formula="of:=[.T27]/[.$T$5]*100" table:style-name="ce125">
            <text:p><text:s/>6.74<text:s/></text:p>
          </table:table-cell>
          <table:table-cell office:value-type="float" office:value="970" table:style-name="ce77">
            <text:p>970</text:p>
          </table:table-cell>
          <table:table-cell office:value-type="float" office:value="7.4874565804708606" table:formula="of:=[.V27]/[.$V$5]*100" table:style-name="ce125">
            <text:p><text:s/>7.49<text:s/></text:p>
          </table:table-cell>
          <table:table-cell office:value-type="float" office:value="31605" table:style-name="ce119">
            <text:p>31,605</text:p>
          </table:table-cell>
          <table:table-cell office:value-type="float" office:value="4.1971777117313804" table:formula="of:=[.X27]/[.$X$5]*100" table:style-name="ce125">
            <text:p><text:s/>4.20<text:s/></text:p>
          </table:table-cell>
          <table:table-cell office:value-type="float" office:value="27" table:formula="of:=ROUNDDOWN([.X27]*1000000/[.H27];0)" table:style-name="ce124">
            <text:p><text:s/>27<text:s/></text:p>
          </table:table-cell>
          <table:table-cell office:value-type="float" office:value="0.15149257407543115" table:formula="of:=SQRT([.L27]*[.Z27]/1000)" table:style-name="ce125">
            <text:p><text:s/>0.15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電腦、電子產品及光學製品製造業</text:p>
          </table:table-cell>
          <table:table-cell office:value-type="float" office:value="717" table:style-name="ce119">
            <text:p>717</text:p>
          </table:table-cell>
          <table:table-cell office:value-type="float" office:value="3.0217464598786248" table:formula="of:=[.B28]/[.$B$5]*100" table:style-name="ce120">
            <text:p><text:s/>3.02<text:s/></text:p>
          </table:table-cell>
          <table:table-cell office:value-type="float" office:value="190011" table:style-name="ce119">
            <text:p>190,011</text:p>
          </table:table-cell>
          <table:table-cell office:value-type="float" office:value="4.2086072553517653" table:formula="of:=[.D28]/[.$D$5]*100" table:style-name="ce121">
            <text:p><text:s/>4.21<text:s/></text:p>
          </table:table-cell>
          <table:table-cell office:value-type="float" office:value="46217258" table:style-name="ce119">
            <text:p>46,217,258</text:p>
          </table:table-cell>
          <table:table-cell office:value-type="float" office:value="4.2146839557216573" table:formula="of:=[.F28]/[.$F$5]*100" table:style-name="ce121">
            <text:p><text:s/>4.21<text:s/></text:p>
          </table:table-cell>
          <table:table-cell office:value-type="float" office:value="380365366" table:style-name="ce119">
            <text:p>380,365,366</text:p>
          </table:table-cell>
          <table:table-cell office:value-type="float" office:value="4.2767543635560559" table:formula="of:=[.H28]/[.$H$5]*100" table:style-name="ce121">
            <text:p><text:s/>4.28<text:s/></text:p>
          </table:table-cell>
          <table:table-cell office:value-type="float" office:value="332" table:style-name="ce77">
            <text:p>332</text:p>
          </table:table-cell>
          <table:table-cell office:value-type="float" office:value="2.4917442209546685" table:formula="of:=[.J28]/[.$J$5]*100" table:style-name="ce121">
            <text:p><text:s/>2.49<text:s/></text:p>
          </table:table-cell>
          <table:table-cell office:value-type="float" office:value="0.87" table:formula="of:=ROUNDDOWN([.J28]*1000000/[.H28];2)" table:style-name="ce121">
            <text:p><text:s/>0.87<text:s/></text:p>
          </table:table-cell>
          <table:table-cell office:value-type="float" office:value="332" table:style-name="ce77">
            <text:p>332</text:p>
          </table:table-cell>
          <table:table-cell office:value-type="float" office:value="2.4917442209546685" table:formula="of:=[.M28]/[.$M$5]*100" table:style-name="ce121">
            <text:p><text:s/>2.49<text:s/></text:p>
          </table:table-cell>
          <table:table-cell office:value-type="string" table:style-name="ce75">
            <text:p><text:s text:c="3"/>電腦、電子產品及光學製品製造業</text:p>
          </table:table-cell>
          <table:table-cell office:value-type="float" office:value="1" table:style-name="ce77">
            <text:p>1</text:p>
          </table:table-cell>
          <table:table-cell office:value-type="float" office:value="1.1494252873563218" table:formula="of:=[.P28]/[.$P$5]*100" table:style-name="ce125">
            <text:p><text:s/>1.15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28]/[.$R$5]*100" table:style-name="ce125">
            <text:p><text:s/>-<text:s/></text:p>
          </table:table-cell>
          <table:table-cell office:value-type="float" office:value="1" table:style-name="ce77">
            <text:p>1</text:p>
          </table:table-cell>
          <table:table-cell office:value-type="float" office:value="0.37453183520599254" table:formula="of:=[.T28]/[.$T$5]*100" table:style-name="ce125">
            <text:p><text:s/>0.37<text:s/></text:p>
          </table:table-cell>
          <table:table-cell office:value-type="float" office:value="330" table:style-name="ce77">
            <text:p>330</text:p>
          </table:table-cell>
          <table:table-cell office:value-type="float" office:value="2.5472790428406022" table:formula="of:=[.V28]/[.$V$5]*100" table:style-name="ce125">
            <text:p><text:s/>2.55<text:s/></text:p>
          </table:table-cell>
          <table:table-cell office:value-type="float" office:value="10241" table:style-name="ce119">
            <text:p>10,241</text:p>
          </table:table-cell>
          <table:table-cell office:value-type="float" office:value="1.3600157236462924" table:formula="of:=[.X28]/[.$X$5]*100" table:style-name="ce125">
            <text:p><text:s/>1.36<text:s/></text:p>
          </table:table-cell>
          <table:table-cell office:value-type="float" office:value="26" table:formula="of:=ROUNDDOWN([.X28]*1000000/[.H28];0)" table:style-name="ce124">
            <text:p><text:s/>26<text:s/></text:p>
          </table:table-cell>
          <table:table-cell office:value-type="float" office:value="0.15039946808416579" table:formula="of:=SQRT([.L28]*[.Z28]/1000)" table:style-name="ce125">
            <text:p><text:s/>0.15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電力設備及配備製造業</text:p>
          </table:table-cell>
          <table:table-cell office:value-type="float" office:value="526" table:style-name="ce119">
            <text:p>526</text:p>
          </table:table-cell>
          <table:table-cell office:value-type="float" office:value="2.2167902899527983" table:formula="of:=[.B29]/[.$B$5]*100" table:style-name="ce120">
            <text:p><text:s/>2.22<text:s/></text:p>
          </table:table-cell>
          <table:table-cell office:value-type="float" office:value="69855" table:style-name="ce119">
            <text:p>69,855</text:p>
          </table:table-cell>
          <table:table-cell office:value-type="float" office:value="1.547238106333831" table:formula="of:=[.D29]/[.$D$5]*100" table:style-name="ce121">
            <text:p><text:s/>1.55<text:s/></text:p>
          </table:table-cell>
          <table:table-cell office:value-type="float" office:value="17109031" table:style-name="ce119">
            <text:p>17,109,031</text:p>
          </table:table-cell>
          <table:table-cell office:value-type="float" office:value="1.5602214751391019" table:formula="of:=[.F29]/[.$F$5]*100" table:style-name="ce121">
            <text:p><text:s/>1.56<text:s/></text:p>
          </table:table-cell>
          <table:table-cell office:value-type="float" office:value="140715722" table:style-name="ce119">
            <text:p>140,715,722</text:p>
          </table:table-cell>
          <table:table-cell office:value-type="float" office:value="1.582180271598232" table:formula="of:=[.H29]/[.$H$5]*100" table:style-name="ce121">
            <text:p><text:s/>1.58<text:s/></text:p>
          </table:table-cell>
          <table:table-cell office:value-type="float" office:value="219" table:style-name="ce77">
            <text:p>219</text:p>
          </table:table-cell>
          <table:table-cell office:value-type="float" office:value="1.6436505553887721" table:formula="of:=[.J29]/[.$J$5]*100" table:style-name="ce121">
            <text:p><text:s/>1.64<text:s/></text:p>
          </table:table-cell>
          <table:table-cell office:value-type="float" office:value="1.55" table:formula="of:=ROUNDDOWN([.J29]*1000000/[.H29];2)" table:style-name="ce121">
            <text:p><text:s/>1.55<text:s/></text:p>
          </table:table-cell>
          <table:table-cell office:value-type="float" office:value="219" table:style-name="ce77">
            <text:p>219</text:p>
          </table:table-cell>
          <table:table-cell office:value-type="float" office:value="1.6436505553887721" table:formula="of:=[.M29]/[.$M$5]*100" table:style-name="ce121">
            <text:p><text:s/>1.64<text:s/></text:p>
          </table:table-cell>
          <table:table-cell office:value-type="string" table:style-name="ce75">
            <text:p><text:s text:c="3"/>電力設備及配備製造業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[.P29]/[.$P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29]/[.$R$5]*100" table:style-name="ce125">
            <text:p><text:s/>-<text:s/></text:p>
          </table:table-cell>
          <table:table-cell office:value-type="float" office:value="5" table:style-name="ce77">
            <text:p>5</text:p>
          </table:table-cell>
          <table:table-cell office:value-type="float" office:value="1.8726591760299627" table:formula="of:=[.T29]/[.$T$5]*100" table:style-name="ce125">
            <text:p><text:s/>1.87<text:s/></text:p>
          </table:table-cell>
          <table:table-cell office:value-type="float" office:value="214" table:style-name="ce77">
            <text:p>214</text:p>
          </table:table-cell>
          <table:table-cell office:value-type="float" office:value="1.6518718641451178" table:formula="of:=[.V29]/[.$V$5]*100" table:style-name="ce125">
            <text:p><text:s/>1.65<text:s/></text:p>
          </table:table-cell>
          <table:table-cell office:value-type="float" office:value="5226" table:style-name="ce119">
            <text:p>5,226</text:p>
          </table:table-cell>
          <table:table-cell office:value-type="float" office:value="0.69401837435558278" table:formula="of:=[.X29]/[.$X$5]*100" table:style-name="ce125">
            <text:p><text:s/>0.69<text:s/></text:p>
          </table:table-cell>
          <table:table-cell office:value-type="float" office:value="37" table:formula="of:=ROUNDDOWN([.X29]*1000000/[.H29];0)" table:style-name="ce124">
            <text:p><text:s/>37<text:s/></text:p>
          </table:table-cell>
          <table:table-cell office:value-type="float" office:value="0.23947860029656093" table:formula="of:=SQRT([.L29]*[.Z29]/1000)" table:style-name="ce125">
            <text:p><text:s/>0.24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機械設備製造業</text:p>
          </table:table-cell>
          <table:table-cell office:value-type="float" office:value="1017" table:style-name="ce119">
            <text:p>1,017</text:p>
          </table:table-cell>
          <table:table-cell office:value-type="float" office:value="4.2860755225893454" table:formula="of:=[.B30]/[.$B$5]*100" table:style-name="ce120">
            <text:p><text:s/>4.29<text:s/></text:p>
          </table:table-cell>
          <table:table-cell office:value-type="float" office:value="149975" table:style-name="ce119">
            <text:p>149,975</text:p>
          </table:table-cell>
          <table:table-cell office:value-type="float" office:value="3.3218385941939204" table:formula="of:=[.D30]/[.$D$5]*100" table:style-name="ce121">
            <text:p><text:s/>3.32<text:s/></text:p>
          </table:table-cell>
          <table:table-cell office:value-type="float" office:value="27664325" table:style-name="ce119">
            <text:p>27,664,325</text:p>
          </table:table-cell>
          <table:table-cell office:value-type="float" office:value="2.5227889271009873" table:formula="of:=[.F30]/[.$F$5]*100" table:style-name="ce121">
            <text:p><text:s/>2.52<text:s/></text:p>
          </table:table-cell>
          <table:table-cell office:value-type="float" office:value="222938572" table:style-name="ce119">
            <text:p>222,938,572</text:p>
          </table:table-cell>
          <table:table-cell office:value-type="float" office:value="2.5066780412545659" table:formula="of:=[.H30]/[.$H$5]*100" table:style-name="ce121">
            <text:p><text:s/>2.51<text:s/></text:p>
          </table:table-cell>
          <table:table-cell office:value-type="float" office:value="395" table:style-name="ce77">
            <text:p>395</text:p>
          </table:table-cell>
          <table:table-cell office:value-type="float" office:value="2.9645752026418495" table:formula="of:=[.J30]/[.$J$5]*100" table:style-name="ce121">
            <text:p><text:s/>2.96<text:s/></text:p>
          </table:table-cell>
          <table:table-cell office:value-type="float" office:value="1.77" table:formula="of:=ROUNDDOWN([.J30]*1000000/[.H30];2)" table:style-name="ce121">
            <text:p><text:s/>1.77<text:s/></text:p>
          </table:table-cell>
          <table:table-cell office:value-type="float" office:value="395" table:style-name="ce77">
            <text:p>395</text:p>
          </table:table-cell>
          <table:table-cell office:value-type="float" office:value="2.9645752026418495" table:formula="of:=[.M30]/[.$M$5]*100" table:style-name="ce121">
            <text:p><text:s/>2.96<text:s/></text:p>
          </table:table-cell>
          <table:table-cell office:value-type="string" table:style-name="ce75">
            <text:p><text:s text:c="3"/>機械設備製造業</text:p>
          </table:table-cell>
          <table:table-cell office:value-type="float" office:value="3" table:style-name="ce77">
            <text:p>3</text:p>
          </table:table-cell>
          <table:table-cell office:value-type="float" office:value="3.4482758620689653" table:formula="of:=[.P30]/[.$P$5]*100" table:style-name="ce125">
            <text:p><text:s/>3.45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30]/[.$R$5]*100" table:style-name="ce125">
            <text:p><text:s/>-<text:s/></text:p>
          </table:table-cell>
          <table:table-cell office:value-type="float" office:value="15" table:style-name="ce77">
            <text:p>15</text:p>
          </table:table-cell>
          <table:table-cell office:value-type="float" office:value="5.6179775280898872" table:formula="of:=[.T30]/[.$T$5]*100" table:style-name="ce125">
            <text:p><text:s/>5.62<text:s/></text:p>
          </table:table-cell>
          <table:table-cell office:value-type="float" office:value="377" table:style-name="ce77">
            <text:p>377</text:p>
          </table:table-cell>
          <table:table-cell office:value-type="float" office:value="2.9100733307603242" table:formula="of:=[.V30]/[.$V$5]*100" table:style-name="ce125">
            <text:p><text:s/>2.91<text:s/></text:p>
          </table:table-cell>
          <table:table-cell office:value-type="float" office:value="7967" table:style-name="ce119">
            <text:p>7,967</text:p>
          </table:table-cell>
          <table:table-cell office:value-type="float" office:value="1.0580260980656195" table:formula="of:=[.X30]/[.$X$5]*100" table:style-name="ce125">
            <text:p><text:s/>1.06<text:s/></text:p>
          </table:table-cell>
          <table:table-cell office:value-type="float" office:value="35" table:formula="of:=ROUNDDOWN([.X30]*1000000/[.H30];0)" table:style-name="ce124">
            <text:p><text:s/>35<text:s/></text:p>
          </table:table-cell>
          <table:table-cell office:value-type="float" office:value="0.24889756929307286" table:formula="of:=SQRT([.L30]*[.Z30]/1000)" table:style-name="ce125">
            <text:p><text:s/>0.25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汽車及其零件製造業</text:p>
          </table:table-cell>
          <table:table-cell office:value-type="float" office:value="317" table:style-name="ce119">
            <text:p>317</text:p>
          </table:table-cell>
          <table:table-cell office:value-type="float" office:value="1.335974376264329" table:formula="of:=[.B31]/[.$B$5]*100" table:style-name="ce120">
            <text:p><text:s/>1.34<text:s/></text:p>
          </table:table-cell>
          <table:table-cell office:value-type="float" office:value="51277" table:style-name="ce119">
            <text:p>51,277</text:p>
          </table:table-cell>
          <table:table-cell office:value-type="float" office:value="1.1357487420868921" table:formula="of:=[.D31]/[.$D$5]*100" table:style-name="ce121">
            <text:p><text:s/>1.14<text:s/></text:p>
          </table:table-cell>
          <table:table-cell office:value-type="float" office:value="12623694" table:style-name="ce119">
            <text:p>12,623,694</text:p>
          </table:table-cell>
          <table:table-cell office:value-type="float" office:value="1.1511907643620862" table:formula="of:=[.F31]/[.$F$5]*100" table:style-name="ce121">
            <text:p><text:s/>1.15<text:s/></text:p>
          </table:table-cell>
          <table:table-cell office:value-type="float" office:value="103523661" table:style-name="ce119">
            <text:p>103,523,661</text:p>
          </table:table-cell>
          <table:table-cell office:value-type="float" office:value="1.163999955014432" table:formula="of:=[.H31]/[.$H$5]*100" table:style-name="ce121">
            <text:p><text:s/>1.16<text:s/></text:p>
          </table:table-cell>
          <table:table-cell office:value-type="float" office:value="153" table:style-name="ce77">
            <text:p>153</text:p>
          </table:table-cell>
          <table:table-cell office:value-type="float" office:value="1.1483038126688681" table:formula="of:=[.J31]/[.$J$5]*100" table:style-name="ce121">
            <text:p><text:s/>1.15<text:s/></text:p>
          </table:table-cell>
          <table:table-cell office:value-type="float" office:value="1.47" table:formula="of:=ROUNDDOWN([.J31]*1000000/[.H31];2)" table:style-name="ce121">
            <text:p><text:s/>1.47<text:s/></text:p>
          </table:table-cell>
          <table:table-cell office:value-type="float" office:value="153" table:style-name="ce77">
            <text:p>153</text:p>
          </table:table-cell>
          <table:table-cell office:value-type="float" office:value="1.1483038126688681" table:formula="of:=[.M31]/[.$M$5]*100" table:style-name="ce121">
            <text:p><text:s/>1.15<text:s/></text:p>
          </table:table-cell>
          <table:table-cell office:value-type="string" table:style-name="ce75">
            <text:p><text:s text:c="3"/>汽車及其零件製造業</text:p>
          </table:table-cell>
          <table:table-cell office:value-type="float" office:value="1" table:style-name="ce122">
            <text:p><text:s text:c="2"/>1<text:s/></text:p>
          </table:table-cell>
          <table:table-cell office:value-type="float" office:value="1.1494252873563218" table:formula="of:=[.P31]/[.$P$5]*100" table:style-name="ce125">
            <text:p><text:s/>1.15<text:s/></text:p>
          </table:table-cell>
          <table:table-cell office:value-type="float" office:value="1" table:style-name="ce122">
            <text:p><text:s text:c="2"/>1<text:s/></text:p>
          </table:table-cell>
          <table:table-cell office:value-type="float" office:value="6.666666666666667" table:formula="of:=[.R31]/[.$R$5]*100" table:style-name="ce125">
            <text:p><text:s/>6.67<text:s/></text:p>
          </table:table-cell>
          <table:table-cell office:value-type="float" office:value="10" table:style-name="ce77">
            <text:p>10</text:p>
          </table:table-cell>
          <table:table-cell office:value-type="float" office:value="3.7453183520599254" table:formula="of:=[.T31]/[.$T$5]*100" table:style-name="ce125">
            <text:p><text:s/>3.75<text:s/></text:p>
          </table:table-cell>
          <table:table-cell office:value-type="float" office:value="141" table:style-name="ce77">
            <text:p>141</text:p>
          </table:table-cell>
          <table:table-cell office:value-type="float" office:value="1.0883828637591664" table:formula="of:=[.V31]/[.$V$5]*100" table:style-name="ce125">
            <text:p><text:s/>1.09<text:s/></text:p>
          </table:table-cell>
          <table:table-cell office:value-type="float" office:value="11931" table:style-name="ce119">
            <text:p>11,931</text:p>
          </table:table-cell>
          <table:table-cell office:value-type="float" office:value="1.5844495262985951" table:formula="of:=[.X31]/[.$X$5]*100" table:style-name="ce125">
            <text:p><text:s/>1.58<text:s/></text:p>
          </table:table-cell>
          <table:table-cell office:value-type="float" office:value="115" table:formula="of:=ROUNDDOWN([.X31]*1000000/[.H31];0)" table:style-name="ce124">
            <text:p><text:s/>115<text:s/></text:p>
          </table:table-cell>
          <table:table-cell office:value-type="float" office:value="0.41115690435647556" table:formula="of:=SQRT([.L31]*[.Z31]/1000)" table:style-name="ce125">
            <text:p><text:s/>0.4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其他運輸工具及其零件製造業</text:p>
          </table:table-cell>
          <table:table-cell office:value-type="float" office:value="297" table:style-name="ce119">
            <text:p>297</text:p>
          </table:table-cell>
          <table:table-cell office:value-type="float" office:value="1.2516857720836143" table:formula="of:=[.B32]/[.$B$5]*100" table:style-name="ce120">
            <text:p><text:s/>1.25<text:s/></text:p>
          </table:table-cell>
          <table:table-cell office:value-type="float" office:value="59079" table:style-name="ce119">
            <text:p>59,079</text:p>
          </table:table-cell>
          <table:table-cell office:value-type="float" office:value="1.3085574416161534" table:formula="of:=[.D32]/[.$D$5]*100" table:style-name="ce121">
            <text:p><text:s/>1.31<text:s/></text:p>
          </table:table-cell>
          <table:table-cell office:value-type="float" office:value="14727731" table:style-name="ce119">
            <text:p>14,727,731</text:p>
          </table:table-cell>
          <table:table-cell office:value-type="float" office:value="1.3430639167274803" table:formula="of:=[.F32]/[.$F$5]*100" table:style-name="ce121">
            <text:p><text:s/>1.34<text:s/></text:p>
          </table:table-cell>
          <table:table-cell office:value-type="float" office:value="120522968" table:style-name="ce119">
            <text:p>120,522,968</text:p>
          </table:table-cell>
          <table:table-cell office:value-type="float" office:value="1.3551368641242876" table:formula="of:=[.H32]/[.$H$5]*100" table:style-name="ce121">
            <text:p><text:s/>1.36<text:s/></text:p>
          </table:table-cell>
          <table:table-cell office:value-type="float" office:value="250" table:style-name="ce77">
            <text:p>250</text:p>
          </table:table-cell>
          <table:table-cell office:value-type="float" office:value="1.8763134193935753" table:formula="of:=[.J32]/[.$J$5]*100" table:style-name="ce121">
            <text:p><text:s/>1.88<text:s/></text:p>
          </table:table-cell>
          <table:table-cell office:value-type="float" office:value="2.0699999999999998" table:formula="of:=ROUNDDOWN([.J32]*1000000/[.H32];2)" table:style-name="ce121">
            <text:p><text:s/>2.07<text:s/></text:p>
          </table:table-cell>
          <table:table-cell office:value-type="float" office:value="250" table:style-name="ce77">
            <text:p>250</text:p>
          </table:table-cell>
          <table:table-cell office:value-type="float" office:value="1.8763134193935753" table:formula="of:=[.M32]/[.$M$5]*100" table:style-name="ce121">
            <text:p><text:s/>1.88<text:s/></text:p>
          </table:table-cell>
          <table:table-cell office:value-type="string" table:style-name="ce75">
            <text:p><text:s text:c="3"/>其他運輸工具及其零件製造業</text:p>
          </table:table-cell>
          <table:table-cell office:value-type="float" office:value="2" table:style-name="ce77">
            <text:p>2</text:p>
          </table:table-cell>
          <table:table-cell office:value-type="float" office:value="2.2988505747126435" table:formula="of:=[.P32]/[.$P$5]*100" table:style-name="ce125">
            <text:p><text:s/>2.30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32]/[.$R$5]*100" table:style-name="ce125">
            <text:p><text:s/>-<text:s/></text:p>
          </table:table-cell>
          <table:table-cell office:value-type="float" office:value="3" table:style-name="ce77">
            <text:p>3</text:p>
          </table:table-cell>
          <table:table-cell office:value-type="float" office:value="1.1235955056179776" table:formula="of:=[.T32]/[.$T$5]*100" table:style-name="ce125">
            <text:p><text:s/>1.12<text:s/></text:p>
          </table:table-cell>
          <table:table-cell office:value-type="float" office:value="245" table:style-name="ce77">
            <text:p>245</text:p>
          </table:table-cell>
          <table:table-cell office:value-type="float" office:value="1.8911617136240833" table:formula="of:=[.V32]/[.$V$5]*100" table:style-name="ce125">
            <text:p><text:s/>1.89<text:s/></text:p>
          </table:table-cell>
          <table:table-cell office:value-type="float" office:value="16601" table:style-name="ce119">
            <text:p>16,601</text:p>
          </table:table-cell>
          <table:table-cell office:value-type="float" office:value="2.204630507592237" table:formula="of:=[.X32]/[.$X$5]*100" table:style-name="ce125">
            <text:p><text:s/>2.20<text:s/></text:p>
          </table:table-cell>
          <table:table-cell office:value-type="float" office:value="137" table:formula="of:=ROUNDDOWN([.X32]*1000000/[.H32];0)" table:style-name="ce124">
            <text:p><text:s/>137<text:s/></text:p>
          </table:table-cell>
          <table:table-cell office:value-type="float" office:value="0.53253168919792926" table:formula="of:=SQRT([.L32]*[.Z32]/1000)" table:style-name="ce125">
            <text:p><text:s/>0.53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家具製造業</text:p>
          </table:table-cell>
          <table:table-cell office:value-type="float" office:value="92" table:style-name="ce119">
            <text:p>92</text:p>
          </table:table-cell>
          <table:table-cell office:value-type="float" office:value="0.38772757923128792" table:formula="of:=[.B33]/[.$B$5]*100" table:style-name="ce120">
            <text:p><text:s/>0.39<text:s/></text:p>
          </table:table-cell>
          <table:table-cell office:value-type="float" office:value="8592" table:style-name="ce119">
            <text:p>8,592</text:p>
          </table:table-cell>
          <table:table-cell office:value-type="float" office:value="0.19030663244750232" table:formula="of:=[.D33]/[.$D$5]*100" table:style-name="ce121">
            <text:p><text:s/>0.19<text:s/></text:p>
          </table:table-cell>
          <table:table-cell office:value-type="float" office:value="2188989" table:style-name="ce119">
            <text:p>2,188,989</text:p>
          </table:table-cell>
          <table:table-cell office:value-type="float" office:value="0.19962016823999368" table:formula="of:=[.F33]/[.$F$5]*100" table:style-name="ce121">
            <text:p><text:s/>0.20<text:s/></text:p>
          </table:table-cell>
          <table:table-cell office:value-type="float" office:value="19296134" table:style-name="ce119">
            <text:p>19,296,134</text:p>
          </table:table-cell>
          <table:table-cell office:value-type="float" office:value="0.21696198618741322" table:formula="of:=[.H33]/[.$H$5]*100" table:style-name="ce121">
            <text:p><text:s/>0.22<text:s/></text:p>
          </table:table-cell>
          <table:table-cell office:value-type="float" office:value="42" table:style-name="ce77">
            <text:p>42</text:p>
          </table:table-cell>
          <table:table-cell office:value-type="float" office:value="0.3152206544581207" table:formula="of:=[.J33]/[.$J$5]*100" table:style-name="ce121">
            <text:p><text:s/>0.32<text:s/></text:p>
          </table:table-cell>
          <table:table-cell office:value-type="float" office:value="2.17" table:formula="of:=ROUNDDOWN([.J33]*1000000/[.H33];2)" table:style-name="ce121">
            <text:p><text:s/>2.17<text:s/></text:p>
          </table:table-cell>
          <table:table-cell office:value-type="float" office:value="42" table:style-name="ce77">
            <text:p>42</text:p>
          </table:table-cell>
          <table:table-cell office:value-type="float" office:value="0.3152206544581207" table:formula="of:=[.M33]/[.$M$5]*100" table:style-name="ce121">
            <text:p><text:s/>0.32<text:s/></text:p>
          </table:table-cell>
          <table:table-cell office:value-type="string" table:style-name="ce75">
            <text:p><text:s text:c="3"/>家具製造業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P33]/[.$P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33]/[.$R$5]*10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formula="of:=[.T33]/[.$T$5]*100" table:style-name="ce125">
            <text:p><text:s/>-<text:s/></text:p>
          </table:table-cell>
          <table:table-cell office:value-type="float" office:value="42" table:style-name="ce77">
            <text:p>42</text:p>
          </table:table-cell>
          <table:table-cell office:value-type="float" office:value="0.3241991509069857" table:formula="of:=[.V33]/[.$V$5]*100" table:style-name="ce125">
            <text:p><text:s/>0.32<text:s/></text:p>
          </table:table-cell>
          <table:table-cell office:value-type="float" office:value="867" table:style-name="ce119">
            <text:p>867</text:p>
          </table:table-cell>
          <table:table-cell office:value-type="float" office:value="0.11513852479263115" table:formula="of:=[.X33]/[.$X$5]*100" table:style-name="ce125">
            <text:p><text:s/>0.12<text:s/></text:p>
          </table:table-cell>
          <table:table-cell office:value-type="float" office:value="44" table:formula="of:=ROUNDDOWN([.X33]*1000000/[.H33];0)" table:style-name="ce124">
            <text:p><text:s/>44<text:s/></text:p>
          </table:table-cell>
          <table:table-cell office:value-type="float" office:value="0.30899838187278583" table:formula="of:=SQRT([.L33]*[.Z33]/1000)" table:style-name="ce125">
            <text:p><text:s/>0.31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其他製造業</text:p>
          </table:table-cell>
          <table:table-cell office:value-type="float" office:value="383" table:style-name="ce119">
            <text:p>383</text:p>
          </table:table-cell>
          <table:table-cell office:value-type="float" office:value="1.6141267700606878" table:formula="of:=[.B34]/[.$B$5]*100" table:style-name="ce120">
            <text:p><text:s/>1.61<text:s/></text:p>
          </table:table-cell>
          <table:table-cell office:value-type="float" office:value="49053" table:style-name="ce119">
            <text:p>49,053</text:p>
          </table:table-cell>
          <table:table-cell office:value-type="float" office:value="1.0864887385297173" table:formula="of:=[.D34]/[.$D$5]*100" table:style-name="ce121">
            <text:p><text:s/>1.09<text:s/></text:p>
          </table:table-cell>
          <table:table-cell office:value-type="float" office:value="12182286" table:style-name="ce119">
            <text:p>12,182,286</text:p>
          </table:table-cell>
          <table:table-cell office:value-type="float" office:value="1.1109375062495608" table:formula="of:=[.F34]/[.$F$5]*100" table:style-name="ce121">
            <text:p><text:s/>1.11<text:s/></text:p>
          </table:table-cell>
          <table:table-cell office:value-type="float" office:value="100628389" table:style-name="ce119">
            <text:p>100,628,389</text:p>
          </table:table-cell>
          <table:table-cell office:value-type="float" office:value="1.1314460784880351" table:formula="of:=[.H34]/[.$H$5]*100" table:style-name="ce121">
            <text:p><text:s/>1.13<text:s/></text:p>
          </table:table-cell>
          <table:table-cell office:value-type="float" office:value="178" table:style-name="ce77">
            <text:p>178</text:p>
          </table:table-cell>
          <table:table-cell office:value-type="float" office:value="1.3359351546082259" table:formula="of:=[.J34]/[.$J$5]*100" table:style-name="ce121">
            <text:p><text:s/>1.34<text:s/></text:p>
          </table:table-cell>
          <table:table-cell office:value-type="float" office:value="1.76" table:formula="of:=ROUNDDOWN([.J34]*1000000/[.H34];2)" table:style-name="ce121">
            <text:p><text:s/>1.76<text:s/></text:p>
          </table:table-cell>
          <table:table-cell office:value-type="float" office:value="178" table:style-name="ce77">
            <text:p>178</text:p>
          </table:table-cell>
          <table:table-cell office:value-type="float" office:value="1.3359351546082259" table:formula="of:=[.M34]/[.$M$5]*100" table:style-name="ce121">
            <text:p><text:s/>1.34<text:s/></text:p>
          </table:table-cell>
          <table:table-cell office:value-type="string" table:style-name="ce75">
            <text:p><text:s text:c="3"/>其他製造業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P34]/[.$P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34]/[.$R$5]*100" table:style-name="ce125">
            <text:p><text:s/>-<text:s/></text:p>
          </table:table-cell>
          <table:table-cell office:value-type="float" office:value="2" table:style-name="ce77">
            <text:p>2</text:p>
          </table:table-cell>
          <table:table-cell office:value-type="float" office:value="0.74906367041198507" table:formula="of:=[.T34]/[.$T$5]*100" table:style-name="ce125">
            <text:p><text:s/>0.75<text:s/></text:p>
          </table:table-cell>
          <table:table-cell office:value-type="float" office:value="176" table:style-name="ce77">
            <text:p>176</text:p>
          </table:table-cell>
          <table:table-cell office:value-type="float" office:value="1.3585488228483211" table:formula="of:=[.V34]/[.$V$5]*100" table:style-name="ce125">
            <text:p><text:s/>1.36<text:s/></text:p>
          </table:table-cell>
          <table:table-cell office:value-type="float" office:value="3417" table:style-name="ce119">
            <text:p>3,417</text:p>
          </table:table-cell>
          <table:table-cell office:value-type="float" office:value="0.45378124477095799" table:formula="of:=[.X34]/[.$X$5]*100" table:style-name="ce125">
            <text:p><text:s/>0.45<text:s/></text:p>
          </table:table-cell>
          <table:table-cell office:value-type="float" office:value="33" table:formula="of:=ROUNDDOWN([.X34]*1000000/[.H34];0)" table:style-name="ce124">
            <text:p><text:s/>33<text:s/></text:p>
          </table:table-cell>
          <table:table-cell office:value-type="float" office:value="0.2409979253022731" table:formula="of:=SQRT([.L34]*[.Z34]/1000)" table:style-name="ce125">
            <text:p><text:s/>0.24<text:s/></text:p>
          </table:table-cell>
          <table:table-cell table:number-columns-repeated="16357" table:style-name="ce14"/>
        </table:table-row>
        <table:table-row table:style-name="ro7">
          <table:table-cell office:value-type="string" table:style-name="ce75">
            <text:p><text:s text:c="3"/>產業用機械設備維修及安裝業</text:p>
          </table:table-cell>
          <table:table-cell office:value-type="float" office:value="53" table:style-name="ce119">
            <text:p>53</text:p>
          </table:table-cell>
          <table:table-cell office:value-type="float" office:value="0.22336480107889414" table:formula="of:=[.B35]/[.$B$5]*100" table:style-name="ce120">
            <text:p><text:s/>0.22<text:s/></text:p>
          </table:table-cell>
          <table:table-cell office:value-type="float" office:value="7832" table:style-name="ce119">
            <text:p>7,832</text:p>
          </table:table-cell>
          <table:table-cell office:value-type="float" office:value="0.17347317799451095" table:formula="of:=[.D35]/[.$D$5]*100" table:style-name="ce121">
            <text:p><text:s/>0.17<text:s/></text:p>
          </table:table-cell>
          <table:table-cell office:value-type="float" office:value="1952440" table:style-name="ce119">
            <text:p>1,952,440</text:p>
          </table:table-cell>
          <table:table-cell office:value-type="float" office:value="0.1780485883110848" table:formula="of:=[.F35]/[.$F$5]*100" table:style-name="ce121">
            <text:p><text:s/>0.18<text:s/></text:p>
          </table:table-cell>
          <table:table-cell office:value-type="float" office:value="15545900" table:style-name="ce119">
            <text:p>15,545,900</text:p>
          </table:table-cell>
          <table:table-cell office:value-type="float" office:value="0.17479508284254802" table:formula="of:=[.H35]/[.$H$5]*100" table:style-name="ce121">
            <text:p><text:s/>0.17<text:s/></text:p>
          </table:table-cell>
          <table:table-cell office:value-type="float" office:value="19" table:style-name="ce77">
            <text:p>19</text:p>
          </table:table-cell>
          <table:table-cell office:value-type="float" office:value="0.14259981987391174" table:formula="of:=[.J35]/[.$J$5]*100" table:style-name="ce121">
            <text:p><text:s/>0.14<text:s/></text:p>
          </table:table-cell>
          <table:table-cell office:value-type="float" office:value="1.22" table:formula="of:=ROUNDDOWN([.J35]*1000000/[.H35];2)" table:style-name="ce121">
            <text:p><text:s/>1.22<text:s/></text:p>
          </table:table-cell>
          <table:table-cell office:value-type="float" office:value="19" table:style-name="ce77">
            <text:p>19</text:p>
          </table:table-cell>
          <table:table-cell office:value-type="float" office:value="0.14259981987391174" table:formula="of:=[.M35]/[.$M$5]*100" table:style-name="ce121">
            <text:p><text:s/>0.14<text:s/></text:p>
          </table:table-cell>
          <table:table-cell office:value-type="string" table:style-name="ce75">
            <text:p><text:s text:c="3"/>產業用機械設備維修及安裝業</text:p>
          </table:table-cell>
          <table:table-cell office:value-type="float" office:value="2" table:style-name="ce122">
            <text:p><text:s text:c="2"/>2<text:s/></text:p>
          </table:table-cell>
          <table:table-cell office:value-type="float" office:value="2.2988505747126435" table:formula="of:=[.P35]/[.$P$5]*100" table:style-name="ce125">
            <text:p><text:s/>2.30<text:s/></text:p>
          </table:table-cell>
          <table:table-cell office:value-type="float" office:value="1" table:style-name="ce122">
            <text:p><text:s text:c="2"/>1<text:s/></text:p>
          </table:table-cell>
          <table:table-cell office:value-type="float" office:value="6.666666666666667" table:formula="of:=[.R35]/[.$R$5]*100" table:style-name="ce125">
            <text:p><text:s/>6.67<text:s/></text:p>
          </table:table-cell>
          <table:table-cell office:value-type="float" office:value="1" table:style-name="ce77">
            <text:p>1</text:p>
          </table:table-cell>
          <table:table-cell office:value-type="float" office:value="0.37453183520599254" table:formula="of:=[.T35]/[.$T$5]*100" table:style-name="ce125">
            <text:p><text:s/>0.37<text:s/></text:p>
          </table:table-cell>
          <table:table-cell office:value-type="float" office:value="15" table:style-name="ce77">
            <text:p>15</text:p>
          </table:table-cell>
          <table:table-cell office:value-type="float" office:value="0.11578541103820918" table:formula="of:=[.V35]/[.$V$5]*100" table:style-name="ce125">
            <text:p><text:s/>0.12<text:s/></text:p>
          </table:table-cell>
          <table:table-cell office:value-type="float" office:value="6872" table:style-name="ce77">
            <text:p>6872</text:p>
          </table:table-cell>
          <table:table-cell office:value-type="float" office:value="0.91260893007492649" table:formula="of:=[.X35]/[.$X$5]*100" table:style-name="ce125">
            <text:p><text:s/>0.91<text:s/></text:p>
          </table:table-cell>
          <table:table-cell office:value-type="float" office:value="442" table:formula="of:=ROUNDDOWN([.X35]*1000000/[.H35];0)" table:style-name="ce124">
            <text:p><text:s/>442<text:s/></text:p>
          </table:table-cell>
          <table:table-cell office:value-type="float" office:value="0.73432962625785436" table:formula="of:=SQRT([.L35]*[.Z35]/1000)" table:style-name="ce125">
            <text:p><text:s/>0.73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電力及燃氣供應業</text:p>
          </table:table-cell>
          <table:table-cell office:value-type="float" office:value="139" table:style-name="ce119">
            <text:p>139</text:p>
          </table:table-cell>
          <table:table-cell office:value-type="float" office:value="0.58580579905596764" table:formula="of:=[.B36]/[.$B$5]*100" table:style-name="ce120">
            <text:p><text:s/>0.59<text:s/></text:p>
          </table:table-cell>
          <table:table-cell office:value-type="float" office:value="38818" table:style-name="ce119">
            <text:p>38,818</text:p>
          </table:table-cell>
          <table:table-cell office:value-type="float" office:value="0.85979083546870871" table:formula="of:=[.D36]/[.$D$5]*100" table:style-name="ce121">
            <text:p><text:s/>0.86<text:s/></text:p>
          </table:table-cell>
          <table:table-cell office:value-type="float" office:value="9727212" table:style-name="ce119">
            <text:p>9,727,212</text:p>
          </table:table-cell>
          <table:table-cell office:value-type="float" office:value="0.88705228575661432" table:formula="of:=[.F36]/[.$F$5]*100" table:style-name="ce121">
            <text:p><text:s/>0.89<text:s/></text:p>
          </table:table-cell>
          <table:table-cell office:value-type="float" office:value="79433441" table:style-name="ce119">
            <text:p>79,433,441</text:p>
          </table:table-cell>
          <table:table-cell office:value-type="float" office:value="0.89313419615870748" table:formula="of:=[.H36]/[.$H$5]*100" table:style-name="ce121">
            <text:p><text:s/>0.89<text:s/></text:p>
          </table:table-cell>
          <table:table-cell office:value-type="float" office:value="25" table:style-name="ce77">
            <text:p>25</text:p>
          </table:table-cell>
          <table:table-cell office:value-type="float" office:value="0.18763134193935754" table:formula="of:=[.J36]/[.$J$5]*100" table:style-name="ce121">
            <text:p><text:s/>0.19<text:s/></text:p>
          </table:table-cell>
          <table:table-cell office:value-type="float" office:value="0.31" table:formula="of:=ROUNDDOWN([.J36]*1000000/[.H36];2)" table:style-name="ce121">
            <text:p><text:s/>0.31<text:s/></text:p>
          </table:table-cell>
          <table:table-cell office:value-type="float" office:value="25" table:style-name="ce77">
            <text:p>25</text:p>
          </table:table-cell>
          <table:table-cell office:value-type="float" office:value="0.18763134193935754" table:formula="of:=[.M36]/[.$M$5]*100" table:style-name="ce121">
            <text:p><text:s/>0.19<text:s/></text:p>
          </table:table-cell>
          <table:table-cell office:value-type="string" table:style-name="ce74">
            <text:p>電力及燃氣供應業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P36]/[.$P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36]/[.$R$5]*10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formula="of:=[.T36]/[.$T$5]*100" table:style-name="ce125">
            <text:p><text:s/>-<text:s/></text:p>
          </table:table-cell>
          <table:table-cell office:value-type="float" office:value="25" table:style-name="ce77">
            <text:p>25</text:p>
          </table:table-cell>
          <table:table-cell office:value-type="float" office:value="0.19297568506368198" table:formula="of:=[.V36]/[.$V$5]*100" table:style-name="ce125">
            <text:p><text:s/>0.19<text:s/></text:p>
          </table:table-cell>
          <table:table-cell office:value-type="float" office:value="282" table:style-name="ce119">
            <text:p>282</text:p>
          </table:table-cell>
          <table:table-cell office:value-type="float" office:value="3.7449900797603207E-2" table:formula="of:=[.X36]/[.$X$5]*100" table:style-name="ce125">
            <text:p><text:s/>0.04<text:s/></text:p>
          </table:table-cell>
          <table:table-cell office:value-type="float" office:value="3" table:formula="of:=ROUNDDOWN([.X36]*1000000/[.H36];0)" table:style-name="ce124">
            <text:p><text:s/>3<text:s/></text:p>
          </table:table-cell>
          <table:table-cell office:value-type="float" office:value="3.049590136395381E-2" table:formula="of:=SQRT([.L36]*[.Z36]/1000)" table:style-name="ce125">
            <text:p><text:s/>0.03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用水供應及污染整治業</text:p>
          </table:table-cell>
          <table:table-cell office:value-type="float" office:value="248" table:style-name="ce119">
            <text:p>248</text:p>
          </table:table-cell>
          <table:table-cell office:value-type="float" office:value="1.0451786918408632" table:formula="of:=[.B37]/[.$B$5]*100" table:style-name="ce120">
            <text:p><text:s/>1.05<text:s/></text:p>
          </table:table-cell>
          <table:table-cell office:value-type="float" office:value="31467" table:style-name="ce119">
            <text:p>31,467</text:p>
          </table:table-cell>
          <table:table-cell office:value-type="float" office:value="0.69697146220036732" table:formula="of:=[.D37]/[.$D$5]*100" table:style-name="ce121">
            <text:p><text:s/>0.70<text:s/></text:p>
          </table:table-cell>
          <table:table-cell office:value-type="float" office:value="7861378" table:style-name="ce119">
            <text:p>7,861,378</text:p>
          </table:table-cell>
          <table:table-cell office:value-type="float" office:value="0.71690154631118974" table:formula="of:=[.F37]/[.$F$5]*100" table:style-name="ce121">
            <text:p><text:s/>0.72<text:s/></text:p>
          </table:table-cell>
          <table:table-cell office:value-type="float" office:value="63159690" table:style-name="ce119">
            <text:p>63,159,690</text:p>
          </table:table-cell>
          <table:table-cell office:value-type="float" office:value="0.7101552979151835" table:formula="of:=[.H37]/[.$H$5]*100" table:style-name="ce121">
            <text:p><text:s/>0.71<text:s/></text:p>
          </table:table-cell>
          <table:table-cell office:value-type="float" office:value="265" table:style-name="ce77">
            <text:p>265</text:p>
          </table:table-cell>
          <table:table-cell office:value-type="float" office:value="1.9888922245571901" table:formula="of:=[.J37]/[.$J$5]*100" table:style-name="ce121">
            <text:p><text:s/>1.99<text:s/></text:p>
          </table:table-cell>
          <table:table-cell office:value-type="float" office:value="4.1900000000000004" table:formula="of:=ROUNDDOWN([.J37]*1000000/[.H37];2)" table:style-name="ce121">
            <text:p><text:s/>4.19<text:s/></text:p>
          </table:table-cell>
          <table:table-cell office:value-type="float" office:value="265" table:style-name="ce77">
            <text:p>265</text:p>
          </table:table-cell>
          <table:table-cell office:value-type="float" office:value="1.9888922245571901" table:formula="of:=[.M37]/[.$M$5]*100" table:style-name="ce121">
            <text:p><text:s/>1.99<text:s/></text:p>
          </table:table-cell>
          <table:table-cell office:value-type="string" table:style-name="ce74">
            <text:p>用水供應及污染整治業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P37]/[.$P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37]/[.$R$5]*100" table:style-name="ce125">
            <text:p><text:s/>-<text:s/></text:p>
          </table:table-cell>
          <table:table-cell office:value-type="float" office:value="3" table:style-name="ce77">
            <text:p>3</text:p>
          </table:table-cell>
          <table:table-cell office:value-type="float" office:value="1.1235955056179776" table:formula="of:=[.T37]/[.$T$5]*100" table:style-name="ce125">
            <text:p><text:s/>1.12<text:s/></text:p>
          </table:table-cell>
          <table:table-cell office:value-type="float" office:value="262" table:style-name="ce77">
            <text:p>262</text:p>
          </table:table-cell>
          <table:table-cell office:value-type="float" office:value="2.0223851794673871" table:formula="of:=[.V37]/[.$V$5]*100" table:style-name="ce125">
            <text:p><text:s/>2.02<text:s/></text:p>
          </table:table-cell>
          <table:table-cell office:value-type="float" office:value="9604" table:style-name="ce119">
            <text:p>9,604</text:p>
          </table:table-cell>
          <table:table-cell office:value-type="float" office:value="1.2754214441850396" table:formula="of:=[.X37]/[.$X$5]*100" table:style-name="ce125">
            <text:p><text:s/>1.28<text:s/></text:p>
          </table:table-cell>
          <table:table-cell office:value-type="float" office:value="152" table:formula="of:=ROUNDDOWN([.X37]*1000000/[.H37];0)" table:style-name="ce124">
            <text:p><text:s/>152<text:s/></text:p>
          </table:table-cell>
          <table:table-cell office:value-type="float" office:value="0.79804761762691834" table:formula="of:=SQRT([.L37]*[.Z37]/1000)" table:style-name="ce125">
            <text:p><text:s/>0.80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營建工程業</text:p>
          </table:table-cell>
          <table:table-cell office:value-type="float" office:value="1282" table:style-name="ce119">
            <text:p>1,282</text:p>
          </table:table-cell>
          <table:table-cell office:value-type="float" office:value="5.4028995279838163" table:formula="of:=[.B38]/[.$B$5]*100" table:style-name="ce120">
            <text:p><text:s/>5.40<text:s/></text:p>
          </table:table-cell>
          <table:table-cell office:value-type="float" office:value="110710" table:style-name="ce119">
            <text:p>110,710</text:p>
          </table:table-cell>
          <table:table-cell office:value-type="float" office:value="2.4521470295929917" table:formula="of:=[.D38]/[.$D$5]*100" table:style-name="ce121">
            <text:p><text:s/>2.45<text:s/></text:p>
          </table:table-cell>
          <table:table-cell office:value-type="float" office:value="28251026" table:style-name="ce119">
            <text:p>28,251,026</text:p>
          </table:table-cell>
          <table:table-cell office:value-type="float" office:value="2.5762918694760164" table:formula="of:=[.F38]/[.$F$5]*100" table:style-name="ce121">
            <text:p><text:s/>2.58<text:s/></text:p>
          </table:table-cell>
          <table:table-cell office:value-type="float" office:value="225082375" table:style-name="ce119">
            <text:p>225,082,375</text:p>
          </table:table-cell>
          <table:table-cell office:value-type="float" office:value="2.5307825461711744" table:formula="of:=[.H38]/[.$H$5]*100" table:style-name="ce121">
            <text:p><text:s/>2.53<text:s/></text:p>
          </table:table-cell>
          <table:table-cell office:value-type="float" office:value="359" table:style-name="ce77">
            <text:p>359</text:p>
          </table:table-cell>
          <table:table-cell office:value-type="float" office:value="2.6943860702491746" table:formula="of:=[.J38]/[.$J$5]*100" table:style-name="ce121">
            <text:p><text:s/>2.69<text:s/></text:p>
          </table:table-cell>
          <table:table-cell office:value-type="float" office:value="1.59" table:formula="of:=ROUNDDOWN([.J38]*1000000/[.H38];2)" table:style-name="ce121">
            <text:p><text:s/>1.59<text:s/></text:p>
          </table:table-cell>
          <table:table-cell office:value-type="float" office:value="359" table:style-name="ce77">
            <text:p>359</text:p>
          </table:table-cell>
          <table:table-cell office:value-type="float" office:value="2.6943860702491746" table:formula="of:=[.M38]/[.$M$5]*100" table:style-name="ce121">
            <text:p><text:s/>2.69<text:s/></text:p>
          </table:table-cell>
          <table:table-cell office:value-type="string" table:style-name="ce74">
            <text:p>營建工程業</text:p>
          </table:table-cell>
          <table:table-cell office:value-type="float" office:value="14" table:style-name="ce77">
            <text:p>14</text:p>
          </table:table-cell>
          <table:table-cell office:value-type="float" office:value="16.091954022988507" table:formula="of:=[.P38]/[.$P$5]*100" table:style-name="ce125">
            <text:p><text:s/>16.09<text:s/></text:p>
          </table:table-cell>
          <table:table-cell office:value-type="float" office:value="1" table:style-name="ce122">
            <text:p><text:s text:c="2"/>1<text:s/></text:p>
          </table:table-cell>
          <table:table-cell office:value-type="float" office:value="6.666666666666667" table:formula="of:=[.R38]/[.$R$5]*100" table:style-name="ce125">
            <text:p><text:s/>6.67<text:s/></text:p>
          </table:table-cell>
          <table:table-cell office:value-type="float" office:value="10" table:style-name="ce77">
            <text:p>10</text:p>
          </table:table-cell>
          <table:table-cell office:value-type="float" office:value="3.7453183520599254" table:formula="of:=[.T38]/[.$T$5]*100" table:style-name="ce125">
            <text:p><text:s/>3.75<text:s/></text:p>
          </table:table-cell>
          <table:table-cell office:value-type="float" office:value="334" table:style-name="ce77">
            <text:p>334</text:p>
          </table:table-cell>
          <table:table-cell office:value-type="float" office:value="2.5781551524507913" table:formula="of:=[.V38]/[.$V$5]*100" table:style-name="ce125">
            <text:p><text:s/>2.58<text:s/></text:p>
          </table:table-cell>
          <table:table-cell office:value-type="float" office:value="84098" table:style-name="ce119">
            <text:p>84,098</text:p>
          </table:table-cell>
          <table:table-cell office:value-type="float" office:value="11.168304103818562" table:formula="of:=[.X38]/[.$X$5]*100" table:style-name="ce125">
            <text:p><text:s/>11.17<text:s/></text:p>
          </table:table-cell>
          <table:table-cell office:value-type="float" office:value="373" table:formula="of:=ROUNDDOWN([.X38]*1000000/[.H38];0)" table:style-name="ce124">
            <text:p><text:s/>373<text:s/></text:p>
          </table:table-cell>
          <table:table-cell office:value-type="float" office:value="0.77011038169862378" table:formula="of:=SQRT([.L38]*[.Z38]/1000)" table:style-name="ce125">
            <text:p><text:s/>0.77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批發及零售業</text:p>
          </table:table-cell>
          <table:table-cell office:value-type="float" office:value="2706" table:style-name="ce119">
            <text:p>2,706</text:p>
          </table:table-cell>
          <table:table-cell office:value-type="float" office:value="11.404248145650708" table:formula="of:=[.B39]/[.$B$5]*100" table:style-name="ce120">
            <text:p><text:s/>11.40<text:s/></text:p>
          </table:table-cell>
          <table:table-cell office:value-type="float" office:value="429831" table:style-name="ce119">
            <text:p>429,831</text:p>
          </table:table-cell>
          <table:table-cell office:value-type="float" office:value="9.5204481065575379" table:formula="of:=[.D39]/[.$D$5]*100" table:style-name="ce121">
            <text:p><text:s/>9.52<text:s/></text:p>
          </table:table-cell>
          <table:table-cell office:value-type="float" office:value="105500374" table:style-name="ce119">
            <text:p>105,500,374</text:p>
          </table:table-cell>
          <table:table-cell office:value-type="float" office:value="9.6208808757203688" table:formula="of:=[.F39]/[.$F$5]*100" table:style-name="ce121">
            <text:p><text:s/>9.62<text:s/></text:p>
          </table:table-cell>
          <table:table-cell office:value-type="float" office:value="841562385" table:style-name="ce119">
            <text:p>841,562,385</text:p>
          </table:table-cell>
          <table:table-cell office:value-type="float" office:value="9.4623641476689855" table:formula="of:=[.H39]/[.$H$5]*100" table:style-name="ce121">
            <text:p><text:s/>9.46<text:s/></text:p>
          </table:table-cell>
          <table:table-cell office:value-type="float" office:value="1377" table:style-name="ce119">
            <text:p>1,377</text:p>
          </table:table-cell>
          <table:table-cell office:value-type="float" office:value="10.334734314019814" table:formula="of:=[.J39]/[.$J$5]*100" table:style-name="ce121">
            <text:p><text:s/>10.33<text:s/></text:p>
          </table:table-cell>
          <table:table-cell office:value-type="float" office:value="1.63" table:formula="of:=ROUNDDOWN([.J39]*1000000/[.H39];2)" table:style-name="ce121">
            <text:p><text:s/>1.63<text:s/></text:p>
          </table:table-cell>
          <table:table-cell office:value-type="float" office:value="1377" table:style-name="ce119">
            <text:p>1,377</text:p>
          </table:table-cell>
          <table:table-cell office:value-type="float" office:value="10.334734314019814" table:formula="of:=[.M39]/[.$M$5]*100" table:style-name="ce121">
            <text:p><text:s/>10.33<text:s/></text:p>
          </table:table-cell>
          <table:table-cell office:value-type="string" table:style-name="ce74">
            <text:p>批發及零售業</text:p>
          </table:table-cell>
          <table:table-cell office:value-type="float" office:value="1" table:style-name="ce77">
            <text:p>1</text:p>
          </table:table-cell>
          <table:table-cell office:value-type="float" office:value="1.1494252873563218" table:formula="of:=[.P39]/[.$P$5]*100" table:style-name="ce125">
            <text:p><text:s/>1.15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39]/[.$R$5]*100" table:style-name="ce125">
            <text:p><text:s/>-<text:s/></text:p>
          </table:table-cell>
          <table:table-cell office:value-type="float" office:value="20" table:style-name="ce77">
            <text:p>20</text:p>
          </table:table-cell>
          <table:table-cell office:value-type="float" office:value="7.4906367041198507" table:formula="of:=[.T39]/[.$T$5]*100" table:style-name="ce125">
            <text:p><text:s/>7.49<text:s/></text:p>
          </table:table-cell>
          <table:table-cell office:value-type="float" office:value="1356" table:style-name="ce119">
            <text:p>1,356</text:p>
          </table:table-cell>
          <table:table-cell office:value-type="float" office:value="10.46700115785411" table:formula="of:=[.V39]/[.$V$5]*100" table:style-name="ce125">
            <text:p><text:s/>10.47<text:s/></text:p>
          </table:table-cell>
          <table:table-cell office:value-type="float" office:value="28578" table:style-name="ce119">
            <text:p>28,578</text:p>
          </table:table-cell>
          <table:table-cell office:value-type="float" office:value="3.7951888829571083" table:formula="of:=[.X39]/[.$X$5]*100" table:style-name="ce125">
            <text:p><text:s/>3.80<text:s/></text:p>
          </table:table-cell>
          <table:table-cell office:value-type="float" office:value="33" table:formula="of:=ROUNDDOWN([.X39]*1000000/[.H39];0)" table:style-name="ce124">
            <text:p><text:s/>33<text:s/></text:p>
          </table:table-cell>
          <table:table-cell office:value-type="float" office:value="0.23192671256239544" table:formula="of:=SQRT([.L39]*[.Z39]/1000)" table:style-name="ce125">
            <text:p><text:s/>0.23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運輸及倉儲業</text:p>
          </table:table-cell>
          <table:table-cell office:value-type="float" office:value="958" table:style-name="ce119">
            <text:p>958</text:p>
          </table:table-cell>
          <table:table-cell office:value-type="float" office:value="4.0374241402562374" table:formula="of:=[.B40]/[.$B$5]*100" table:style-name="ce120">
            <text:p><text:s/>4.04<text:s/></text:p>
          </table:table-cell>
          <table:table-cell office:value-type="float" office:value="388947" table:style-name="ce119">
            <text:p>388,947</text:p>
          </table:table-cell>
          <table:table-cell office:value-type="float" office:value="8.6148968541153028" table:formula="of:=[.D40]/[.$D$5]*100" table:style-name="ce121">
            <text:p><text:s/>8.61<text:s/></text:p>
          </table:table-cell>
          <table:table-cell office:value-type="float" office:value="92927977" table:style-name="ce119">
            <text:p>92,927,977</text:p>
          </table:table-cell>
          <table:table-cell office:value-type="float" office:value="8.4743680315169527" table:formula="of:=[.F40]/[.$F$5]*100" table:style-name="ce121">
            <text:p><text:s/>8.47<text:s/></text:p>
          </table:table-cell>
          <table:table-cell office:value-type="float" office:value="745177815" table:style-name="ce119">
            <text:p>745,177,815</text:p>
          </table:table-cell>
          <table:table-cell office:value-type="float" office:value="8.3786347464832467" table:formula="of:=[.H40]/[.$H$5]*100" table:style-name="ce121">
            <text:p><text:s/>8.38<text:s/></text:p>
          </table:table-cell>
          <table:table-cell office:value-type="float" office:value="1485" table:style-name="ce119">
            <text:p>1,485</text:p>
          </table:table-cell>
          <table:table-cell office:value-type="float" office:value="11.145301711197838" table:formula="of:=[.J40]/[.$J$5]*100" table:style-name="ce121">
            <text:p><text:s/>11.15<text:s/></text:p>
          </table:table-cell>
          <table:table-cell office:value-type="float" office:value="1.99" table:formula="of:=ROUNDDOWN([.J40]*1000000/[.H40];2)" table:style-name="ce121">
            <text:p><text:s/>1.99<text:s/></text:p>
          </table:table-cell>
          <table:table-cell office:value-type="float" office:value="1485" table:style-name="ce119">
            <text:p>1,485</text:p>
          </table:table-cell>
          <table:table-cell office:value-type="float" office:value="11.145301711197838" table:formula="of:=[.M40]/[.$M$5]*100" table:style-name="ce121">
            <text:p><text:s/>11.15<text:s/></text:p>
          </table:table-cell>
          <table:table-cell office:value-type="string" table:style-name="ce74">
            <text:p>運輸及倉儲業</text:p>
          </table:table-cell>
          <table:table-cell office:value-type="float" office:value="7" table:style-name="ce77">
            <text:p>7</text:p>
          </table:table-cell>
          <table:table-cell office:value-type="float" office:value="8.0459770114942533" table:formula="of:=[.P40]/[.$P$5]*100" table:style-name="ce125">
            <text:p><text:s/>8.0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[.R40]/[.$R$5]*100" table:style-name="ce125">
            <text:p><text:s/>-<text:s/></text:p>
          </table:table-cell>
          <table:table-cell office:value-type="float" office:value="6" table:style-name="ce77">
            <text:p>6</text:p>
          </table:table-cell>
          <table:table-cell office:value-type="float" office:value="2.2471910112359552" table:formula="of:=[.T40]/[.$T$5]*100" table:style-name="ce125">
            <text:p><text:s/>2.25<text:s/></text:p>
          </table:table-cell>
          <table:table-cell office:value-type="float" office:value="1472" table:style-name="ce119">
            <text:p>1,472</text:p>
          </table:table-cell>
          <table:table-cell office:value-type="float" office:value="11.362408336549596" table:formula="of:=[.V40]/[.$V$5]*100" table:style-name="ce125">
            <text:p><text:s/>11.36<text:s/></text:p>
          </table:table-cell>
          <table:table-cell office:value-type="float" office:value="59076" table:style-name="ce119">
            <text:p>59,076</text:p>
          </table:table-cell>
          <table:table-cell office:value-type="float" office:value="7.8453558138978972" table:formula="of:=[.X40]/[.$X$5]*100" table:style-name="ce125">
            <text:p><text:s/>7.85<text:s/></text:p>
          </table:table-cell>
          <table:table-cell office:value-type="float" office:value="79" table:formula="of:=ROUNDDOWN([.X40]*1000000/[.H40];0)" table:style-name="ce124">
            <text:p><text:s/>79<text:s/></text:p>
          </table:table-cell>
          <table:table-cell office:value-type="float" office:value="0.39649716266324025" table:formula="of:=SQRT([.L40]*[.Z40]/1000)" table:style-name="ce125">
            <text:p><text:s/>0.40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住宿及餐飲業</text:p>
          </table:table-cell>
          <table:table-cell office:value-type="float" office:value="1690" table:style-name="ce119">
            <text:p>1,690</text:p>
          </table:table-cell>
          <table:table-cell office:value-type="float" office:value="7.1223870532703977" table:formula="of:=[.B41]/[.$B$5]*100" table:style-name="ce120">
            <text:p><text:s/>7.12<text:s/></text:p>
          </table:table-cell>
          <table:table-cell office:value-type="float" office:value="160754" table:style-name="ce119">
            <text:p>160,754</text:p>
          </table:table-cell>
          <table:table-cell office:value-type="float" office:value="3.5605857067581224" table:formula="of:=[.D41]/[.$D$5]*100" table:style-name="ce121">
            <text:p><text:s/>3.56<text:s/></text:p>
          </table:table-cell>
          <table:table-cell office:value-type="float" office:value="38784251" table:style-name="ce119">
            <text:p>38,784,251</text:p>
          </table:table-cell>
          <table:table-cell office:value-type="float" office:value="3.5368467862022799" table:formula="of:=[.F41]/[.$F$5]*100" table:style-name="ce121">
            <text:p><text:s/>3.54<text:s/></text:p>
          </table:table-cell>
          <table:table-cell office:value-type="float" office:value="303073157" table:style-name="ce119">
            <text:p>303,073,157</text:p>
          </table:table-cell>
          <table:table-cell office:value-type="float" office:value="3.4076957644888726" table:formula="of:=[.H41]/[.$H$5]*100" table:style-name="ce121">
            <text:p><text:s/>3.41<text:s/></text:p>
          </table:table-cell>
          <table:table-cell office:value-type="float" office:value="1396" table:style-name="ce119">
            <text:p>1,396</text:p>
          </table:table-cell>
          <table:table-cell office:value-type="float" office:value="10.477334133893725" table:formula="of:=[.J41]/[.$J$5]*100" table:style-name="ce121">
            <text:p><text:s/>10.48<text:s/></text:p>
          </table:table-cell>
          <table:table-cell office:value-type="float" office:value="4.5999999999999996" table:formula="of:=ROUNDDOWN([.J41]*1000000/[.H41];2)" table:style-name="ce121">
            <text:p><text:s/>4.60<text:s/></text:p>
          </table:table-cell>
          <table:table-cell office:value-type="float" office:value="1396" table:style-name="ce119">
            <text:p>1,396</text:p>
          </table:table-cell>
          <table:table-cell office:value-type="float" office:value="10.477334133893725" table:formula="of:=[.M41]/[.$M$5]*100" table:style-name="ce121">
            <text:p><text:s/>10.48<text:s/></text:p>
          </table:table-cell>
          <table:table-cell office:value-type="string" table:style-name="ce74">
            <text:p>住宿及餐飲業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.2988505747126435" table:formula="of:=[.P41]/[.$P$5]*100" table:style-name="ce125">
            <text:p><text:s/>2.30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41]/[.$R$5]*100" table:style-name="ce125">
            <text:p><text:s/>-<text:s/></text:p>
          </table:table-cell>
          <table:table-cell office:value-type="float" office:value="9" table:style-name="ce77">
            <text:p>9</text:p>
          </table:table-cell>
          <table:table-cell office:value-type="float" office:value="3.3707865168539324" table:formula="of:=[.T41]/[.$T$5]*100" table:style-name="ce125">
            <text:p><text:s/>3.37<text:s/></text:p>
          </table:table-cell>
          <table:table-cell office:value-type="float" office:value="1385" table:style-name="ce119">
            <text:p>1,385</text:p>
          </table:table-cell>
          <table:table-cell office:value-type="float" office:value="10.690852952527981" table:formula="of:=[.V41]/[.$V$5]*100" table:style-name="ce125">
            <text:p><text:s/>10.69<text:s/></text:p>
          </table:table-cell>
          <table:table-cell office:value-type="float" office:value="23083" table:style-name="ce119">
            <text:p>23,083</text:p>
          </table:table-cell>
          <table:table-cell office:value-type="float" office:value="3.0654470216704781" table:formula="of:=[.X41]/[.$X$5]*100" table:style-name="ce125">
            <text:p><text:s/>3.07<text:s/></text:p>
          </table:table-cell>
          <table:table-cell office:value-type="float" office:value="76" table:formula="of:=ROUNDDOWN([.X41]*1000000/[.H41];0)" table:style-name="ce124">
            <text:p><text:s/>76<text:s/></text:p>
          </table:table-cell>
          <table:table-cell office:value-type="float" office:value="0.59126981996377925" table:formula="of:=SQRT([.L41]*[.Z41]/1000)" table:style-name="ce125">
            <text:p><text:s/>0.59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出版影音及資通訊業</text:p>
          </table:table-cell>
          <table:table-cell office:value-type="float" office:value="605" table:style-name="ce119">
            <text:p>605</text:p>
          </table:table-cell>
          <table:table-cell office:value-type="float" office:value="2.5497302764666219" table:formula="of:=[.B42]/[.$B$5]*100" table:style-name="ce120">
            <text:p><text:s/>2.55<text:s/></text:p>
          </table:table-cell>
          <table:table-cell office:value-type="float" office:value="158616" table:style-name="ce119">
            <text:p>158,616</text:p>
          </table:table-cell>
          <table:table-cell office:value-type="float" office:value="3.5132305414679967" table:formula="of:=[.D42]/[.$D$5]*100" table:style-name="ce121">
            <text:p><text:s/>3.51<text:s/></text:p>
          </table:table-cell>
          <table:table-cell office:value-type="float" office:value="36854355" table:style-name="ce119">
            <text:p>36,854,355</text:p>
          </table:table-cell>
          <table:table-cell office:value-type="float" office:value="3.3608540497354955" table:formula="of:=[.F42]/[.$F$5]*100" table:style-name="ce121">
            <text:p><text:s/>3.36<text:s/></text:p>
          </table:table-cell>
          <table:table-cell office:value-type="float" office:value="292464671" table:style-name="ce119">
            <text:p>292,464,671</text:p>
          </table:table-cell>
          <table:table-cell office:value-type="float" office:value="3.28841600653314" table:formula="of:=[.H42]/[.$H$5]*100" table:style-name="ce121">
            <text:p><text:s/>3.29<text:s/></text:p>
          </table:table-cell>
          <table:table-cell office:value-type="float" office:value="101" table:style-name="ce77">
            <text:p>101</text:p>
          </table:table-cell>
          <table:table-cell office:value-type="float" office:value="0.75803062143500444" table:formula="of:=[.J42]/[.$J$5]*100" table:style-name="ce121">
            <text:p><text:s/>0.76<text:s/></text:p>
          </table:table-cell>
          <table:table-cell office:value-type="float" office:value="0.34" table:formula="of:=ROUNDDOWN([.J42]*1000000/[.H42];2)" table:style-name="ce121">
            <text:p><text:s/>0.34<text:s/></text:p>
          </table:table-cell>
          <table:table-cell office:value-type="float" office:value="101" table:style-name="ce77">
            <text:p>101</text:p>
          </table:table-cell>
          <table:table-cell office:value-type="float" office:value="0.75803062143500444" table:formula="of:=[.M42]/[.$M$5]*100" table:style-name="ce121">
            <text:p><text:s/>0.76<text:s/></text:p>
          </table:table-cell>
          <table:table-cell office:value-type="string" table:style-name="ce74">
            <text:p>出版影音及資通訊業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.1494252873563218" table:formula="of:=[.P42]/[.$P$5]*100" table:style-name="ce125">
            <text:p><text:s/>1.15<text:s/></text:p>
          </table:table-cell>
          <table:table-cell office:value-type="float" office:value="2" table:style-name="ce122">
            <text:p><text:s text:c="2"/>2<text:s/></text:p>
          </table:table-cell>
          <table:table-cell office:value-type="float" office:value="13.333333333333334" table:formula="of:=[.R42]/[.$R$5]*100" table:style-name="ce125">
            <text:p><text:s/>13.33<text:s/></text:p>
          </table:table-cell>
          <table:table-cell office:value-type="float" office:value="1" table:style-name="ce77">
            <text:p>1</text:p>
          </table:table-cell>
          <table:table-cell office:value-type="float" office:value="0.37453183520599254" table:formula="of:=[.T42]/[.$T$5]*100" table:style-name="ce125">
            <text:p><text:s/>0.37<text:s/></text:p>
          </table:table-cell>
          <table:table-cell office:value-type="float" office:value="97" table:style-name="ce77">
            <text:p>97</text:p>
          </table:table-cell>
          <table:table-cell office:value-type="float" office:value="0.74874565804708604" table:formula="of:=[.V42]/[.$V$5]*100" table:style-name="ce125">
            <text:p><text:s/>0.75<text:s/></text:p>
          </table:table-cell>
          <table:table-cell office:value-type="float" office:value="7778" table:style-name="ce119">
            <text:p>7,778</text:p>
          </table:table-cell>
          <table:table-cell office:value-type="float" office:value="1.0329266964672261" table:formula="of:=[.X42]/[.$X$5]*100" table:style-name="ce125">
            <text:p><text:s/>1.03<text:s/></text:p>
          </table:table-cell>
          <table:table-cell office:value-type="float" office:value="26" table:formula="of:=ROUNDDOWN([.X42]*1000000/[.H42];0)" table:style-name="ce124">
            <text:p><text:s/>26<text:s/></text:p>
          </table:table-cell>
          <table:table-cell office:value-type="float" office:value="9.4021274188345272E-2" table:formula="of:=SQRT([.L42]*[.Z42]/1000)" table:style-name="ce125">
            <text:p><text:s/>0.09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金融及保險業</text:p>
          </table:table-cell>
          <table:table-cell office:value-type="float" office:value="978" table:style-name="ce119">
            <text:p>978</text:p>
          </table:table-cell>
          <table:table-cell office:value-type="float" office:value="4.1217127444369517" table:formula="of:=[.B43]/[.$B$5]*100" table:style-name="ce120">
            <text:p><text:s/>4.12<text:s/></text:p>
          </table:table-cell>
          <table:table-cell office:value-type="float" office:value="293407" table:style-name="ce119">
            <text:p>293,407</text:p>
          </table:table-cell>
          <table:table-cell office:value-type="float" office:value="6.4987544351168891" table:formula="of:=[.D43]/[.$D$5]*100" table:style-name="ce121">
            <text:p><text:s/>6.50<text:s/></text:p>
          </table:table-cell>
          <table:table-cell office:value-type="float" office:value="73171175" table:style-name="ce119">
            <text:p>73,171,175</text:p>
          </table:table-cell>
          <table:table-cell office:value-type="float" office:value="6.6726887452691717" table:formula="of:=[.F43]/[.$F$5]*100" table:style-name="ce121">
            <text:p><text:s/>6.67<text:s/></text:p>
          </table:table-cell>
          <table:table-cell office:value-type="float" office:value="575435907" table:style-name="ce119">
            <text:p>575,435,907</text:p>
          </table:table-cell>
          <table:table-cell office:value-type="float" office:value="6.4700896721734829" table:formula="of:=[.H43]/[.$H$5]*100" table:style-name="ce121">
            <text:p><text:s/>6.47<text:s/></text:p>
          </table:table-cell>
          <table:table-cell office:value-type="float" office:value="314" table:style-name="ce77">
            <text:p>314</text:p>
          </table:table-cell>
          <table:table-cell office:value-type="float" office:value="2.3566496547583307" table:formula="of:=[.J43]/[.$J$5]*100" table:style-name="ce121">
            <text:p><text:s/>2.36<text:s/></text:p>
          </table:table-cell>
          <table:table-cell office:value-type="float" office:value="0.54" table:formula="of:=ROUNDDOWN([.J43]*1000000/[.H43];2)" table:style-name="ce121">
            <text:p><text:s/>0.54<text:s/></text:p>
          </table:table-cell>
          <table:table-cell office:value-type="float" office:value="314" table:style-name="ce77">
            <text:p>314</text:p>
          </table:table-cell>
          <table:table-cell office:value-type="float" office:value="2.3566496547583307" table:formula="of:=[.M43]/[.$M$5]*100" table:style-name="ce121">
            <text:p><text:s/>2.36<text:s/></text:p>
          </table:table-cell>
          <table:table-cell office:value-type="string" table:style-name="ce74">
            <text:p>金融及保險業</text:p>
          </table:table-cell>
          <table:table-cell office:value-type="float" office:value="1" table:style-name="ce77">
            <text:p>1</text:p>
          </table:table-cell>
          <table:table-cell office:value-type="float" office:value="1.1494252873563218" table:formula="of:=[.P43]/[.$P$5]*100" table:style-name="ce125">
            <text:p><text:s/>1.15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43]/[.$R$5]*100" table:style-name="ce125">
            <text:p><text:s/>-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1.8726591760299627" table:formula="of:=[.T43]/[.$T$5]*100" table:style-name="ce125">
            <text:p><text:s/>1.87<text:s/></text:p>
          </table:table-cell>
          <table:table-cell office:value-type="float" office:value="308" table:style-name="ce77">
            <text:p>308</text:p>
          </table:table-cell>
          <table:table-cell office:value-type="float" office:value="2.3774604399845618" table:formula="of:=[.V43]/[.$V$5]*100" table:style-name="ce125">
            <text:p><text:s/>2.38<text:s/></text:p>
          </table:table-cell>
          <table:table-cell office:value-type="float" office:value="5809" table:style-name="ce119">
            <text:p>5,809</text:p>
          </table:table-cell>
          <table:table-cell office:value-type="float" office:value="0.77144139621729446" table:formula="of:=[.X43]/[.$X$5]*100" table:style-name="ce125">
            <text:p><text:s/>0.77<text:s/></text:p>
          </table:table-cell>
          <table:table-cell office:value-type="float" office:value="10" table:formula="of:=ROUNDDOWN([.X43]*1000000/[.H43];0)" table:style-name="ce124">
            <text:p><text:s/>10<text:s/></text:p>
          </table:table-cell>
          <table:table-cell office:value-type="float" office:value="7.3484692283495343E-2" table:formula="of:=SQRT([.L43]*[.Z43]/1000)" table:style-name="ce125">
            <text:p><text:s/>0.07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不動產業</text:p>
          </table:table-cell>
          <table:table-cell office:value-type="float" office:value="231" table:style-name="ce119">
            <text:p>231</text:p>
          </table:table-cell>
          <table:table-cell office:value-type="float" office:value="0.9735333782872555" table:formula="of:=[.B44]/[.$B$5]*100" table:style-name="ce120">
            <text:p><text:s/>0.97<text:s/></text:p>
          </table:table-cell>
          <table:table-cell office:value-type="float" office:value="34684" table:style-name="ce119">
            <text:p>34,684</text:p>
          </table:table-cell>
          <table:table-cell office:value-type="float" office:value="0.76822570295730574" table:formula="of:=[.D44]/[.$D$5]*100" table:style-name="ce121">
            <text:p><text:s/>0.77<text:s/></text:p>
          </table:table-cell>
          <table:table-cell office:value-type="float" office:value="8967046" table:style-name="ce119">
            <text:p>8,967,046</text:p>
          </table:table-cell>
          <table:table-cell office:value-type="float" office:value="0.81773057385658965" table:formula="of:=[.F44]/[.$F$5]*100" table:style-name="ce121">
            <text:p><text:s/>0.82<text:s/></text:p>
          </table:table-cell>
          <table:table-cell office:value-type="float" office:value="73322886" table:style-name="ce119">
            <text:p>73,322,886</text:p>
          </table:table-cell>
          <table:table-cell office:value-type="float" office:value="0.82442830152160396" table:formula="of:=[.H44]/[.$H$5]*100" table:style-name="ce121">
            <text:p><text:s/>0.82<text:s/></text:p>
          </table:table-cell>
          <table:table-cell office:value-type="float" office:value="193" table:style-name="ce77">
            <text:p>193</text:p>
          </table:table-cell>
          <table:table-cell office:value-type="float" office:value="1.4485139597718404" table:formula="of:=[.J44]/[.$J$5]*100" table:style-name="ce121">
            <text:p><text:s/>1.45<text:s/></text:p>
          </table:table-cell>
          <table:table-cell office:value-type="float" office:value="2.63" table:formula="of:=ROUNDDOWN([.J44]*1000000/[.H44];2)" table:style-name="ce121">
            <text:p><text:s/>2.63<text:s/></text:p>
          </table:table-cell>
          <table:table-cell office:value-type="float" office:value="193" table:style-name="ce77">
            <text:p>193</text:p>
          </table:table-cell>
          <table:table-cell office:value-type="float" office:value="1.4485139597718404" table:formula="of:=[.M44]/[.$M$5]*100" table:style-name="ce121">
            <text:p><text:s/>1.45<text:s/></text:p>
          </table:table-cell>
          <table:table-cell office:value-type="string" table:style-name="ce74">
            <text:p>不動產業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P44]/[.$P$5]*100" table:style-name="ce125">
            <text:p><text:s/>-<text:s/></text:p>
          </table:table-cell>
          <table:table-cell office:value-type="float" office:value="1" table:style-name="ce122">
            <text:p><text:s text:c="2"/>1<text:s/></text:p>
          </table:table-cell>
          <table:table-cell office:value-type="float" office:value="6.666666666666667" table:formula="of:=[.R44]/[.$R$5]*100" table:style-name="ce125">
            <text:p><text:s/>6.67<text:s/></text:p>
          </table:table-cell>
          <table:table-cell office:value-type="float" office:value="1" table:style-name="ce122">
            <text:p><text:s text:c="2"/>1<text:s/></text:p>
          </table:table-cell>
          <table:table-cell office:value-type="float" office:value="0.37453183520599254" table:formula="of:=[.T44]/[.$T$5]*100" table:style-name="ce125">
            <text:p><text:s/>0.37<text:s/></text:p>
          </table:table-cell>
          <table:table-cell office:value-type="float" office:value="191" table:style-name="ce77">
            <text:p>191</text:p>
          </table:table-cell>
          <table:table-cell office:value-type="float" office:value="1.4743342338865304" table:formula="of:=[.V44]/[.$V$5]*100" table:style-name="ce125">
            <text:p><text:s/>1.47<text:s/></text:p>
          </table:table-cell>
          <table:table-cell office:value-type="float" office:value="4162" table:style-name="ce119">
            <text:p>4,162</text:p>
          </table:table-cell>
          <table:table-cell office:value-type="float" office:value="0.55271803943129272" table:formula="of:=[.X44]/[.$X$5]*100" table:style-name="ce125">
            <text:p><text:s/>0.55<text:s/></text:p>
          </table:table-cell>
          <table:table-cell office:value-type="float" office:value="56" table:formula="of:=ROUNDDOWN([.X44]*1000000/[.H44];0)" table:style-name="ce124">
            <text:p><text:s/>56<text:s/></text:p>
          </table:table-cell>
          <table:table-cell office:value-type="float" office:value="0.38377076491051271" table:formula="of:=SQRT([.L44]*[.Z44]/1000)" table:style-name="ce125">
            <text:p><text:s/>0.38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專業、科學及技術服務業</text:p>
          </table:table-cell>
          <table:table-cell office:value-type="float" office:value="709" table:style-name="ce119">
            <text:p>709</text:p>
          </table:table-cell>
          <table:table-cell office:value-type="float" office:value="2.9880310182063385" table:formula="of:=[.B45]/[.$B$5]*100" table:style-name="ce120">
            <text:p><text:s/>2.99<text:s/></text:p>
          </table:table-cell>
          <table:table-cell office:value-type="float" office:value="144375" table:style-name="ce119">
            <text:p>144,375</text:p>
          </table:table-cell>
          <table:table-cell office:value-type="float" office:value="3.1978026140139839" table:formula="of:=[.D45]/[.$D$5]*100" table:style-name="ce121">
            <text:p><text:s/>3.20<text:s/></text:p>
          </table:table-cell>
          <table:table-cell office:value-type="float" office:value="35477998" table:style-name="ce119">
            <text:p>35,477,998</text:p>
          </table:table-cell>
          <table:table-cell office:value-type="float" office:value="3.2353401180079753" table:formula="of:=[.F45]/[.$F$5]*100" table:style-name="ce121">
            <text:p><text:s/>3.24<text:s/></text:p>
          </table:table-cell>
          <table:table-cell office:value-type="float" office:value="283289407" table:style-name="ce119">
            <text:p>283,289,407</text:p>
          </table:table-cell>
          <table:table-cell office:value-type="float" office:value="3.1852511186217138" table:formula="of:=[.H45]/[.$H$5]*100" table:style-name="ce121">
            <text:p><text:s/>3.19<text:s/></text:p>
          </table:table-cell>
          <table:table-cell office:value-type="float" office:value="205" table:style-name="ce77">
            <text:p>205</text:p>
          </table:table-cell>
          <table:table-cell office:value-type="float" office:value="1.538577003902732" table:formula="of:=[.J45]/[.$J$5]*100" table:style-name="ce121">
            <text:p><text:s/>1.54<text:s/></text:p>
          </table:table-cell>
          <table:table-cell office:value-type="float" office:value="0.72" table:formula="of:=ROUNDDOWN([.J45]*1000000/[.H45];2)" table:style-name="ce121">
            <text:p><text:s/>0.72<text:s/></text:p>
          </table:table-cell>
          <table:table-cell office:value-type="float" office:value="205" table:style-name="ce77">
            <text:p>205</text:p>
          </table:table-cell>
          <table:table-cell office:value-type="float" office:value="1.538577003902732" table:formula="of:=[.M45]/[.$M$5]*100" table:style-name="ce121">
            <text:p><text:s/>1.54<text:s/></text:p>
          </table:table-cell>
          <table:table-cell office:value-type="string" table:style-name="ce74">
            <text:p>專業、科學及技術服務業</text:p>
          </table:table-cell>
          <table:table-cell office:value-type="float" office:value="1" table:style-name="ce77">
            <text:p>1</text:p>
          </table:table-cell>
          <table:table-cell office:value-type="float" office:value="1.1494252873563218" table:formula="of:=[.P45]/[.$P$5]*100" table:style-name="ce125">
            <text:p><text:s/>1.15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45]/[.$R$5]*100" table:style-name="ce125">
            <text:p><text:s/>-<text:s/></text:p>
          </table:table-cell>
          <table:table-cell office:value-type="float" office:value="4" table:style-name="ce77">
            <text:p>4</text:p>
          </table:table-cell>
          <table:table-cell office:value-type="float" office:value="1.4981273408239701" table:formula="of:=[.T45]/[.$T$5]*100" table:style-name="ce125">
            <text:p><text:s/>1.50<text:s/></text:p>
          </table:table-cell>
          <table:table-cell office:value-type="float" office:value="200" table:style-name="ce77">
            <text:p>200</text:p>
          </table:table-cell>
          <table:table-cell office:value-type="float" office:value="1.5438054805094559" table:formula="of:=[.V45]/[.$V$5]*100" table:style-name="ce125">
            <text:p><text:s/>1.54<text:s/></text:p>
          </table:table-cell>
          <table:table-cell office:value-type="float" office:value="9593" table:style-name="ce119">
            <text:p>9,593</text:p>
          </table:table-cell>
          <table:table-cell office:value-type="float" office:value="1.2739606324517998" table:formula="of:=[.X45]/[.$X$5]*100" table:style-name="ce125">
            <text:p><text:s/>1.27<text:s/></text:p>
          </table:table-cell>
          <table:table-cell office:value-type="float" office:value="33" table:formula="of:=ROUNDDOWN([.X45]*1000000/[.H45];0)" table:style-name="ce124">
            <text:p><text:s/>33<text:s/></text:p>
          </table:table-cell>
          <table:table-cell office:value-type="float" office:value="0.15414279094398153" table:formula="of:=SQRT([.L45]*[.Z45]/1000)" table:style-name="ce125">
            <text:p><text:s/>0.15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支援服務業</text:p>
          </table:table-cell>
          <table:table-cell office:value-type="float" office:value="837" table:style-name="ce119">
            <text:p>837</text:p>
          </table:table-cell>
          <table:table-cell office:value-type="float" office:value="3.527478084962913" table:formula="of:=[.B46]/[.$B$5]*100" table:style-name="ce120">
            <text:p><text:s/>3.53<text:s/></text:p>
          </table:table-cell>
          <table:table-cell office:value-type="float" office:value="171648" table:style-name="ce119">
            <text:p>171,648</text:p>
          </table:table-cell>
          <table:table-cell office:value-type="float" office:value="3.8018799867724486" table:formula="of:=[.D46]/[.$D$5]*100" table:style-name="ce121">
            <text:p><text:s/>3.80<text:s/></text:p>
          </table:table-cell>
          <table:table-cell office:value-type="float" office:value="45388412" table:style-name="ce119">
            <text:p>45,388,412</text:p>
          </table:table-cell>
          <table:table-cell office:value-type="float" office:value="4.1390991181710586" table:formula="of:=[.F46]/[.$F$5]*100" table:style-name="ce121">
            <text:p><text:s/>4.14<text:s/></text:p>
          </table:table-cell>
          <table:table-cell office:value-type="float" office:value="392358224" table:style-name="ce119">
            <text:p>392,358,224</text:p>
          </table:table-cell>
          <table:table-cell office:value-type="float" office:value="4.4115997316356728" table:formula="of:=[.H46]/[.$H$5]*100" table:style-name="ce121">
            <text:p><text:s/>4.41<text:s/></text:p>
          </table:table-cell>
          <table:table-cell office:value-type="float" office:value="523" table:style-name="ce77">
            <text:p>523</text:p>
          </table:table-cell>
          <table:table-cell office:value-type="float" office:value="3.9252476733713597" table:formula="of:=[.J46]/[.$J$5]*100" table:style-name="ce121">
            <text:p><text:s/>3.93<text:s/></text:p>
          </table:table-cell>
          <table:table-cell office:value-type="float" office:value="1.33" table:formula="of:=ROUNDDOWN([.J46]*1000000/[.H46];2)" table:style-name="ce121">
            <text:p><text:s/>1.33<text:s/></text:p>
          </table:table-cell>
          <table:table-cell office:value-type="float" office:value="523" table:style-name="ce77">
            <text:p>523</text:p>
          </table:table-cell>
          <table:table-cell office:value-type="float" office:value="3.9252476733713597" table:formula="of:=[.M46]/[.$M$5]*100" table:style-name="ce121">
            <text:p><text:s/>3.93<text:s/></text:p>
          </table:table-cell>
          <table:table-cell office:value-type="string" table:style-name="ce74">
            <text:p>支援服務業</text:p>
          </table:table-cell>
          <table:table-cell office:value-type="float" office:value="6" table:style-name="ce77">
            <text:p>6</text:p>
          </table:table-cell>
          <table:table-cell office:value-type="float" office:value="6.8965517241379306" table:formula="of:=[.P46]/[.$P$5]*100" table:style-name="ce125">
            <text:p><text:s/>6.90<text:s/></text:p>
          </table:table-cell>
          <table:table-cell office:value-type="float" office:value="1" table:style-name="ce122">
            <text:p><text:s text:c="2"/>1<text:s/></text:p>
          </table:table-cell>
          <table:table-cell office:value-type="float" office:value="6.666666666666667" table:formula="of:=[.R46]/[.$R$5]*100" table:style-name="ce125">
            <text:p><text:s/>6.67<text:s/></text:p>
          </table:table-cell>
          <table:table-cell office:value-type="float" office:value="4" table:style-name="ce77">
            <text:p>4</text:p>
          </table:table-cell>
          <table:table-cell office:value-type="float" office:value="1.4981273408239701" table:formula="of:=[.T46]/[.$T$5]*100" table:style-name="ce125">
            <text:p><text:s/>1.50<text:s/></text:p>
          </table:table-cell>
          <table:table-cell office:value-type="float" office:value="512" table:style-name="ce77">
            <text:p>512</text:p>
          </table:table-cell>
          <table:table-cell office:value-type="float" office:value="3.9521420301042069" table:formula="of:=[.V46]/[.$V$5]*100" table:style-name="ce125">
            <text:p><text:s/>3.95<text:s/></text:p>
          </table:table-cell>
          <table:table-cell office:value-type="float" office:value="61119" table:style-name="ce119">
            <text:p>61,119</text:p>
          </table:table-cell>
          <table:table-cell office:value-type="float" office:value="8.1166683930805341" table:formula="of:=[.X46]/[.$X$5]*100" table:style-name="ce125">
            <text:p><text:s/>8.12<text:s/></text:p>
          </table:table-cell>
          <table:table-cell office:value-type="float" office:value="155" table:formula="of:=ROUNDDOWN([.X46]*1000000/[.H46];0)" table:style-name="ce124">
            <text:p><text:s/>155<text:s/></text:p>
          </table:table-cell>
          <table:table-cell office:value-type="float" office:value="0.45403744338985963" table:formula="of:=SQRT([.L46]*[.Z46]/1000)" table:style-name="ce125">
            <text:p><text:s/>0.45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公共行政及國防；強制性社會安全</text:p>
          </table:table-cell>
          <table:table-cell office:value-type="float" office:value="251" table:style-name="ce119">
            <text:p>251</text:p>
          </table:table-cell>
          <table:table-cell office:value-type="float" office:value="1.0578219824679702" table:formula="of:=[.B47]/[.$B$5]*100" table:style-name="ce120">
            <text:p><text:s/>1.06<text:s/></text:p>
          </table:table-cell>
          <table:table-cell office:value-type="float" office:value="62730" table:style-name="ce119">
            <text:p>62,730</text:p>
          </table:table-cell>
          <table:table-cell office:value-type="float" office:value="1.3894244708370369" table:formula="of:=[.D47]/[.$D$5]*100" table:style-name="ce121">
            <text:p><text:s/>1.39<text:s/></text:p>
          </table:table-cell>
          <table:table-cell office:value-type="float" office:value="15252836" table:style-name="ce119">
            <text:p>15,252,836</text:p>
          </table:table-cell>
          <table:table-cell office:value-type="float" office:value="1.3909497436748344" table:formula="of:=[.F47]/[.$F$5]*100" table:style-name="ce121">
            <text:p><text:s/>1.39<text:s/></text:p>
          </table:table-cell>
          <table:table-cell office:value-type="float" office:value="124495522" table:style-name="ce119">
            <text:p>124,495,522</text:p>
          </table:table-cell>
          <table:table-cell office:value-type="float" office:value="1.3998034904068763" table:formula="of:=[.H47]/[.$H$5]*100" table:style-name="ce121">
            <text:p><text:s/>1.40<text:s/></text:p>
          </table:table-cell>
          <table:table-cell office:value-type="float" office:value="385" table:style-name="ce77">
            <text:p>385</text:p>
          </table:table-cell>
          <table:table-cell office:value-type="float" office:value="2.8895226658661062" table:formula="of:=[.J47]/[.$J$5]*100" table:style-name="ce121">
            <text:p><text:s/>2.89<text:s/></text:p>
          </table:table-cell>
          <table:table-cell office:value-type="float" office:value="3.09" table:formula="of:=ROUNDDOWN([.J47]*1000000/[.H47];2)" table:style-name="ce121">
            <text:p><text:s/>3.09<text:s/></text:p>
          </table:table-cell>
          <table:table-cell office:value-type="float" office:value="385" table:style-name="ce77">
            <text:p>385</text:p>
          </table:table-cell>
          <table:table-cell office:value-type="float" office:value="2.8895226658661062" table:formula="of:=[.M47]/[.$M$5]*100" table:style-name="ce121">
            <text:p><text:s/>2.89<text:s/></text:p>
          </table:table-cell>
          <table:table-cell office:value-type="string" table:style-name="ce74">
            <text:p>公共行政及國防；強制性社會安全</text:p>
          </table:table-cell>
          <table:table-cell office:value-type="float" office:value="2" table:style-name="ce122">
            <text:p><text:s text:c="2"/>2<text:s/></text:p>
          </table:table-cell>
          <table:table-cell office:value-type="float" office:value="2.2988505747126435" table:formula="of:=[.P47]/[.$P$5]*100" table:style-name="ce125">
            <text:p><text:s/>2.30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47]/[.$R$5]*100" table:style-name="ce125">
            <text:p><text:s/>-<text:s/></text:p>
          </table:table-cell>
          <table:table-cell office:value-type="float" office:value="1" table:style-name="ce77">
            <text:p>1</text:p>
          </table:table-cell>
          <table:table-cell office:value-type="float" office:value="0.37453183520599254" table:formula="of:=[.T47]/[.$T$5]*100" table:style-name="ce125">
            <text:p><text:s/>0.37<text:s/></text:p>
          </table:table-cell>
          <table:table-cell office:value-type="float" office:value="382" table:style-name="ce77">
            <text:p>382</text:p>
          </table:table-cell>
          <table:table-cell office:value-type="float" office:value="2.9486684677730608" table:formula="of:=[.V47]/[.$V$5]*100" table:style-name="ce125">
            <text:p><text:s/>2.95<text:s/></text:p>
          </table:table-cell>
          <table:table-cell office:value-type="float" office:value="20280" table:style-name="ce119">
            <text:p>20,280</text:p>
          </table:table-cell>
          <table:table-cell office:value-type="float" office:value="2.6932056318276349" table:formula="of:=[.X47]/[.$X$5]*100" table:style-name="ce125">
            <text:p><text:s/>2.69<text:s/></text:p>
          </table:table-cell>
          <table:table-cell office:value-type="float" office:value="162" table:formula="of:=ROUNDDOWN([.X47]*1000000/[.H47];0)" table:style-name="ce124">
            <text:p><text:s/>162<text:s/></text:p>
          </table:table-cell>
          <table:table-cell office:value-type="float" office:value="0.70751678425320763" table:formula="of:=SQRT([.L47]*[.Z47]/1000)" table:style-name="ce125">
            <text:p><text:s/>0.71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教育業</text:p>
          </table:table-cell>
          <table:table-cell office:value-type="float" office:value="762" table:style-name="ce119">
            <text:p>762</text:p>
          </table:table-cell>
          <table:table-cell office:value-type="float" office:value="3.211395819285233" table:formula="of:=[.B48]/[.$B$5]*100" table:style-name="ce120">
            <text:p><text:s/>3.21<text:s/></text:p>
          </table:table-cell>
          <table:table-cell office:value-type="float" office:value="241809" table:style-name="ce119">
            <text:p>241,809</text:p>
          </table:table-cell>
          <table:table-cell office:value-type="float" office:value="5.3558957734518264" table:formula="of:=[.D48]/[.$D$5]*100" table:style-name="ce121">
            <text:p><text:s/>5.36<text:s/></text:p>
          </table:table-cell>
          <table:table-cell office:value-type="float" office:value="55086803" table:style-name="ce119">
            <text:p>55,086,803</text:p>
          </table:table-cell>
          <table:table-cell office:value-type="float" office:value="5.0235231344987969" table:formula="of:=[.F48]/[.$F$5]*100" table:style-name="ce121">
            <text:p><text:s/>5.02<text:s/></text:p>
          </table:table-cell>
          <table:table-cell office:value-type="float" office:value="425805737" table:style-name="ce119">
            <text:p>425,805,737</text:p>
          </table:table-cell>
          <table:table-cell office:value-type="float" office:value="4.7876770771552124" table:formula="of:=[.H48]/[.$H$5]*100" table:style-name="ce121">
            <text:p><text:s/>4.79<text:s/></text:p>
          </table:table-cell>
          <table:table-cell office:value-type="float" office:value="146" table:style-name="ce77">
            <text:p>146</text:p>
          </table:table-cell>
          <table:table-cell office:value-type="float" office:value="1.0957670369258481" table:formula="of:=[.J48]/[.$J$5]*100" table:style-name="ce121">
            <text:p><text:s/>1.10<text:s/></text:p>
          </table:table-cell>
          <table:table-cell office:value-type="float" office:value="0.34" table:formula="of:=ROUNDDOWN([.J48]*1000000/[.H48];2)" table:style-name="ce121">
            <text:p><text:s/>0.34<text:s/></text:p>
          </table:table-cell>
          <table:table-cell office:value-type="float" office:value="146" table:style-name="ce77">
            <text:p>146</text:p>
          </table:table-cell>
          <table:table-cell office:value-type="float" office:value="1.0957670369258481" table:formula="of:=[.M48]/[.$M$5]*100" table:style-name="ce121">
            <text:p><text:s/>1.10<text:s/></text:p>
          </table:table-cell>
          <table:table-cell office:value-type="string" table:style-name="ce74">
            <text:p>教育業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P48]/[.$P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48]/[.$R$5]*100" table:style-name="ce125">
            <text:p><text:s/>-<text:s/></text:p>
          </table:table-cell>
          <table:table-cell office:value-type="float" office:value="6" table:style-name="ce122">
            <text:p><text:s text:c="2"/>6<text:s/></text:p>
          </table:table-cell>
          <table:table-cell office:value-type="float" office:value="2.2471910112359552" table:formula="of:=[.T48]/[.$T$5]*100" table:style-name="ce125">
            <text:p><text:s/>2.25<text:s/></text:p>
          </table:table-cell>
          <table:table-cell office:value-type="float" office:value="140" table:style-name="ce77">
            <text:p>140</text:p>
          </table:table-cell>
          <table:table-cell office:value-type="float" office:value="1.0806638363566192" table:formula="of:=[.V48]/[.$V$5]*100" table:style-name="ce125">
            <text:p><text:s/>1.08<text:s/></text:p>
          </table:table-cell>
          <table:table-cell office:value-type="float" office:value="2717" table:style-name="ce119">
            <text:p>2,717</text:p>
          </table:table-cell>
          <table:table-cell office:value-type="float" office:value="0.36082049811024086" table:formula="of:=[.X48]/[.$X$5]*100" table:style-name="ce125">
            <text:p><text:s/>0.36<text:s/></text:p>
          </table:table-cell>
          <table:table-cell office:value-type="float" office:value="6" table:formula="of:=ROUNDDOWN([.X48]*1000000/[.H48];0)" table:style-name="ce124">
            <text:p><text:s/>6<text:s/></text:p>
          </table:table-cell>
          <table:table-cell office:value-type="float" office:value="4.5166359162544863E-2" table:formula="of:=SQRT([.L48]*[.Z48]/1000)" table:style-name="ce125">
            <text:p><text:s/>0.05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醫療保健及社會工作服務業</text:p>
          </table:table-cell>
          <table:table-cell office:value-type="float" office:value="848" table:style-name="ce119">
            <text:p>848</text:p>
          </table:table-cell>
          <table:table-cell office:value-type="float" office:value="3.5738368172623063" table:formula="of:=[.B49]/[.$B$5]*100" table:style-name="ce120">
            <text:p><text:s/>3.57<text:s/></text:p>
          </table:table-cell>
          <table:table-cell office:value-type="float" office:value="325718" table:style-name="ce119">
            <text:p>325,718</text:p>
          </table:table-cell>
          <table:table-cell office:value-type="float" office:value="7.2144198914729465" table:formula="of:=[.D49]/[.$D$5]*100" table:style-name="ce121">
            <text:p><text:s/>7.21<text:s/></text:p>
          </table:table-cell>
          <table:table-cell office:value-type="float" office:value="81202014" table:style-name="ce119">
            <text:p>81,202,014</text:p>
          </table:table-cell>
          <table:table-cell office:value-type="float" office:value="7.4050439248924151" table:formula="of:=[.F49]/[.$F$5]*100" table:style-name="ce121">
            <text:p><text:s/>7.41<text:s/></text:p>
          </table:table-cell>
          <table:table-cell office:value-type="float" office:value="649133042" table:style-name="ce119">
            <text:p>649,133,042</text:p>
          </table:table-cell>
          <table:table-cell office:value-type="float" office:value="7.2987259568262504" table:formula="of:=[.H49]/[.$H$5]*100" table:style-name="ce121">
            <text:p><text:s/>7.30<text:s/></text:p>
          </table:table-cell>
          <table:table-cell office:value-type="float" office:value="774" table:style-name="ce77">
            <text:p>774</text:p>
          </table:table-cell>
          <table:table-cell office:value-type="float" office:value="5.8090663464425099" table:formula="of:=[.J49]/[.$J$5]*100" table:style-name="ce121">
            <text:p><text:s/>5.81<text:s/></text:p>
          </table:table-cell>
          <table:table-cell office:value-type="float" office:value="1.19" table:formula="of:=ROUNDDOWN([.J49]*1000000/[.H49];2)" table:style-name="ce121">
            <text:p><text:s/>1.19<text:s/></text:p>
          </table:table-cell>
          <table:table-cell office:value-type="float" office:value="774" table:style-name="ce77">
            <text:p>774</text:p>
          </table:table-cell>
          <table:table-cell office:value-type="float" office:value="5.8090663464425099" table:formula="of:=[.M49]/[.$M$5]*100" table:style-name="ce121">
            <text:p><text:s/>5.81<text:s/></text:p>
          </table:table-cell>
          <table:table-cell office:value-type="string" table:style-name="ce74">
            <text:p>醫療保健及社會工作服務業</text:p>
          </table:table-cell>
          <table:table-cell office:value-type="float" office:value="1" table:style-name="ce77">
            <text:p>1</text:p>
          </table:table-cell>
          <table:table-cell office:value-type="float" office:value="1.1494252873563218" table:formula="of:=[.P49]/[.$P$5]*100" table:style-name="ce125">
            <text:p><text:s/>1.15<text:s/></text:p>
          </table:table-cell>
          <table:table-cell office:value-type="float" office:value="2" table:style-name="ce122">
            <text:p><text:s text:c="2"/>2<text:s/></text:p>
          </table:table-cell>
          <table:table-cell office:value-type="float" office:value="13.333333333333334" table:formula="of:=[.R49]/[.$R$5]*100" table:style-name="ce125">
            <text:p><text:s/>13.33<text:s/></text:p>
          </table:table-cell>
          <table:table-cell office:value-type="float" office:value="19" table:style-name="ce77">
            <text:p>19</text:p>
          </table:table-cell>
          <table:table-cell office:value-type="float" office:value="7.1161048689138573" table:formula="of:=[.T49]/[.$T$5]*100" table:style-name="ce125">
            <text:p><text:s/>7.12<text:s/></text:p>
          </table:table-cell>
          <table:table-cell office:value-type="float" office:value="752" table:style-name="ce77">
            <text:p>752</text:p>
          </table:table-cell>
          <table:table-cell office:value-type="float" office:value="5.804708606715554" table:formula="of:=[.V49]/[.$V$5]*100" table:style-name="ce125">
            <text:p><text:s/>5.80<text:s/></text:p>
          </table:table-cell>
          <table:table-cell office:value-type="float" office:value="49479" table:style-name="ce119">
            <text:p>49,479</text:p>
          </table:table-cell>
          <table:table-cell office:value-type="float" office:value="6.5708639771794637" table:formula="of:=[.X49]/[.$X$5]*100" table:style-name="ce125">
            <text:p><text:s/>6.57<text:s/></text:p>
          </table:table-cell>
          <table:table-cell office:value-type="float" office:value="76" table:formula="of:=ROUNDDOWN([.X49]*1000000/[.H49];0)" table:style-name="ce124">
            <text:p><text:s/>76<text:s/></text:p>
          </table:table-cell>
          <table:table-cell office:value-type="float" office:value="0.30073243922131182" table:formula="of:=SQRT([.L49]*[.Z49]/1000)" table:style-name="ce125">
            <text:p><text:s/>0.30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藝術、娛樂及休閒服務業</text:p>
          </table:table-cell>
          <table:table-cell office:value-type="float" office:value="343" table:style-name="ce119">
            <text:p>343</text:p>
          </table:table-cell>
          <table:table-cell office:value-type="float" office:value="1.4455495616992582" table:formula="of:=[.B50]/[.$B$5]*100" table:style-name="ce120">
            <text:p><text:s/>1.45<text:s/></text:p>
          </table:table-cell>
          <table:table-cell office:value-type="float" office:value="22377" table:style-name="ce119">
            <text:p>22,377</text:p>
          </table:table-cell>
          <table:table-cell office:value-type="float" office:value="0.49563448722972064" table:formula="of:=[.D50]/[.$D$5]*100" table:style-name="ce121">
            <text:p><text:s/>0.50<text:s/></text:p>
          </table:table-cell>
          <table:table-cell office:value-type="float" office:value="5036510" table:style-name="ce119">
            <text:p>5,036,510</text:p>
          </table:table-cell>
          <table:table-cell office:value-type="float" office:value="0.45929375320863219" table:formula="of:=[.F50]/[.$F$5]*100" table:style-name="ce121">
            <text:p><text:s/>0.46<text:s/></text:p>
          </table:table-cell>
          <table:table-cell office:value-type="float" office:value="39127561" table:style-name="ce119">
            <text:p>39,127,561</text:p>
          </table:table-cell>
          <table:table-cell office:value-type="float" office:value="0.43994270299061816" table:formula="of:=[.H50]/[.$H$5]*100" table:style-name="ce121">
            <text:p><text:s/>0.44<text:s/></text:p>
          </table:table-cell>
          <table:table-cell office:value-type="float" office:value="161" table:style-name="ce77">
            <text:p>161</text:p>
          </table:table-cell>
          <table:table-cell office:value-type="float" office:value="1.2083458420894626" table:formula="of:=[.J50]/[.$J$5]*100" table:style-name="ce121">
            <text:p><text:s/>1.21<text:s/></text:p>
          </table:table-cell>
          <table:table-cell office:value-type="float" office:value="4.1100000000000003" table:formula="of:=ROUNDDOWN([.J50]*1000000/[.H50];2)" table:style-name="ce121">
            <text:p><text:s/>4.11<text:s/></text:p>
          </table:table-cell>
          <table:table-cell office:value-type="float" office:value="161" table:style-name="ce77">
            <text:p>161</text:p>
          </table:table-cell>
          <table:table-cell office:value-type="float" office:value="1.2083458420894626" table:formula="of:=[.M50]/[.$M$5]*100" table:style-name="ce121">
            <text:p><text:s/>1.21<text:s/></text:p>
          </table:table-cell>
          <table:table-cell office:value-type="string" table:style-name="ce74">
            <text:p>藝術、娛樂及休閒服務業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formula="of:=[.P50]/[.$P$5]*100" table:style-name="ce125">
            <text:p><text:s/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50]/[.$R$5]*10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formula="of:=[.T50]/[.$T$5]*100" table:style-name="ce125">
            <text:p><text:s/>-<text:s/></text:p>
          </table:table-cell>
          <table:table-cell office:value-type="float" office:value="161" table:style-name="ce77">
            <text:p>161</text:p>
          </table:table-cell>
          <table:table-cell office:value-type="float" office:value="1.2427634118101119" table:formula="of:=[.V50]/[.$V$5]*100" table:style-name="ce125">
            <text:p><text:s/>1.24<text:s/></text:p>
          </table:table-cell>
          <table:table-cell office:value-type="float" office:value="1255" table:style-name="ce119">
            <text:p>1,255</text:p>
          </table:table-cell>
          <table:table-cell office:value-type="float" office:value="0.16666533865600008" table:formula="of:=[.X50]/[.$X$5]*100" table:style-name="ce125">
            <text:p><text:s/>0.17<text:s/></text:p>
          </table:table-cell>
          <table:table-cell office:value-type="float" office:value="32" table:formula="of:=ROUNDDOWN([.X50]*1000000/[.H50];0)" table:style-name="ce124">
            <text:p><text:s/>32<text:s/></text:p>
          </table:table-cell>
          <table:table-cell office:value-type="float" office:value="0.3626568626125804" table:formula="of:=SQRT([.L50]*[.Z50]/1000)" table:style-name="ce125">
            <text:p><text:s/>0.36<text:s/>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74">
            <text:p>其他服務業</text:p>
          </table:table-cell>
          <table:table-cell office:value-type="float" office:value="368" table:style-name="ce119">
            <text:p>368</text:p>
          </table:table-cell>
          <table:table-cell office:value-type="float" office:value="1.5509103169251517" table:formula="of:=[.B51]/[.$B$5]*100" table:style-name="ce121">
            <text:p><text:s/>1.55<text:s/></text:p>
          </table:table-cell>
          <table:table-cell office:value-type="float" office:value="34560" table:style-name="ce119">
            <text:p>34,560</text:p>
          </table:table-cell>
          <table:table-cell office:value-type="float" office:value="0.76547919196760716" table:formula="of:=[.D51]/[.$D$5]*100" table:style-name="ce121">
            <text:p><text:s/>0.77<text:s/></text:p>
          </table:table-cell>
          <table:table-cell office:value-type="float" office:value="8520503" table:style-name="ce119">
            <text:p>8,520,503</text:p>
          </table:table-cell>
          <table:table-cell office:value-type="float" office:value="0.77700904040603713" table:formula="of:=[.F51]/[.$F$5]*100" table:style-name="ce121">
            <text:p><text:s/>0.78<text:s/></text:p>
          </table:table-cell>
          <table:table-cell office:value-type="float" office:value="68170068" table:style-name="ce119">
            <text:p>68,170,068</text:p>
          </table:table-cell>
          <table:table-cell office:value-type="float" office:value="0.76649101585898094" table:formula="of:=[.H51]/[.$H$5]*100" table:style-name="ce121">
            <text:p><text:s/>0.77<text:s/></text:p>
          </table:table-cell>
          <table:table-cell office:value-type="float" office:value="77" table:style-name="ce77">
            <text:p>77</text:p>
          </table:table-cell>
          <table:table-cell office:value-type="float" office:value="0.57790453317322132" table:formula="of:=[.J51]/[.$J$5]*100" table:style-name="ce121">
            <text:p><text:s/>0.58<text:s/></text:p>
          </table:table-cell>
          <table:table-cell office:value-type="float" office:value="1.1200000000000001" table:formula="of:=ROUNDDOWN([.J51]*1000000/[.H51];2)" table:style-name="ce121">
            <text:p><text:s/>1.12<text:s/></text:p>
          </table:table-cell>
          <table:table-cell office:value-type="float" office:value="77" table:style-name="ce77">
            <text:p>77</text:p>
          </table:table-cell>
          <table:table-cell office:value-type="float" office:value="0.57790453317322132" table:formula="of:=[.M51]/[.$M$5]*100" table:style-name="ce121">
            <text:p><text:s/>0.58<text:s/></text:p>
          </table:table-cell>
          <table:table-cell office:value-type="string" table:style-name="ce74">
            <text:p>其他服務業</text:p>
          </table:table-cell>
          <table:table-cell office:value-type="float" office:value="3" table:style-name="ce122">
            <text:p><text:s text:c="2"/>3<text:s/></text:p>
          </table:table-cell>
          <table:table-cell office:value-type="float" office:value="3.4482758620689653" table:formula="of:=[.P51]/[.$P$5]*100" table:style-name="ce125">
            <text:p><text:s/>3.45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formula="of:=[.R51]/[.$R$5]*100" table:style-name="ce125">
            <text:p><text:s/>-<text:s/></text:p>
          </table:table-cell>
          <table:table-cell office:value-type="float" office:value="2" table:style-name="ce77">
            <text:p>2</text:p>
          </table:table-cell>
          <table:table-cell office:value-type="float" office:value="0.74906367041198507" table:formula="of:=[.T51]/[.$T$5]*100" table:style-name="ce125">
            <text:p><text:s/>0.75<text:s/></text:p>
          </table:table-cell>
          <table:table-cell office:value-type="float" office:value="72" table:style-name="ce77">
            <text:p>72</text:p>
          </table:table-cell>
          <table:table-cell office:value-type="float" office:value="0.55576997298340403" table:formula="of:=[.V51]/[.$V$5]*100" table:style-name="ce125">
            <text:p><text:s/>0.56<text:s/></text:p>
          </table:table-cell>
          <table:table-cell office:value-type="float" office:value="13684" table:style-name="ce119">
            <text:p>13,684</text:p>
          </table:table-cell>
          <table:table-cell office:value-type="float" office:value="1.8172497961503626" table:formula="of:=[.X51]/[.$X$5]*100" table:style-name="ce125">
            <text:p><text:s/>1.82<text:s/></text:p>
          </table:table-cell>
          <table:table-cell office:value-type="float" office:value="200" table:formula="of:=ROUNDDOWN([.X51]*1000000/[.H51];0)" table:style-name="ce124">
            <text:p><text:s/>200<text:s/></text:p>
          </table:table-cell>
          <table:table-cell office:value-type="float" office:value="0.47328638264796929" table:formula="of:=SQRT([.L51]*[.Z51]/1000)" table:style-name="ce125">
            <text:p><text:s/>0.47<text:s/></text:p>
          </table:table-cell>
          <table:table-cell table:number-columns-repeated="16357" table:style-name="ce14"/>
        </table:table-row>
        <table:table-row table:style-name="ro9">
          <table:table-cell office:value-type="string" table:style-name="ce53">
            <text:p>說明：1.陳報事業單位百分比 ＝ 陳報事業單位數 ÷ 全產業陳報數 × 100。</text:p>
          </table:table-cell>
          <table:table-cell table:number-columns-repeated="3" table:style-name="ce53"/>
          <table:table-cell table:number-columns-repeated="3" table:style-name="ce54"/>
          <table:table-cell office:value-type="string" table:style-name="ce54">
            <text:p><text:s text:c="12"/>8.永久全失能人數百分比 ＝ 永久全失能人數<text:s/><text:span text:style-name="T23">÷</text:span><text:span text:style-name="T18"><text:s/>永久全失能總人數<text:s/></text:span><text:span text:style-name="T23">×</text:span><text:span text:style-name="T18"><text:s/>100。</text:span></text:p>
          </table:table-cell>
          <table:table-cell table:number-columns-repeated="6" table:style-name="ce54"/>
          <table:table-cell table:style-name="ce53"/>
          <table:table-cell table:number-columns-repeated="12" table:style-name="ce54"/>
          <table:table-cell table:number-columns-repeated="16357" table:style-name="ce55"/>
        </table:table-row>
        <table:table-row table:style-name="ro10">
          <table:table-cell office:value-type="string" table:style-name="ce56">
            <text:p><text:s text:c="12"/>2.僱用勞工人數百分比 ＝ 僱用勞工人數 ÷ 僱用勞工總人數 × 100。</text:p>
          </table:table-cell>
          <table:table-cell table:number-columns-repeated="3" table:style-name="ce56"/>
          <table:table-cell table:number-columns-repeated="3" table:style-name="ce55"/>
          <table:table-cell office:value-type="string" table:style-name="ce55">
            <text:p><text:s text:c="12"/>9.永久部份失能人數百分比 ＝ 永久部份失能人數<text:s/><text:span text:style-name="T23">÷</text:span><text:span text:style-name="T18"><text:s/>永久部份失能總人數<text:s/></text:span><text:span text:style-name="T23">×</text:span><text:span text:style-name="T18"><text:s/>100。</text:span></text:p>
          </table:table-cell>
          <table:table-cell table:number-columns-repeated="6" table:style-name="ce55"/>
          <table:table-cell table:style-name="ce56"/>
          <table:table-cell table:number-columns-repeated="16369" table:style-name="ce55"/>
        </table:table-row>
        <table:table-row table:style-name="ro10">
          <table:table-cell office:value-type="string" table:style-name="ce56">
            <text:p><text:s text:c="12"/>3.總工作日數百分比 ＝ 工作日數 ÷ 總工作日數 × 100。</text:p>
          </table:table-cell>
          <table:table-cell table:number-columns-repeated="3" table:style-name="ce56"/>
          <table:table-cell table:number-columns-repeated="3" table:style-name="ce55"/>
          <table:table-cell office:value-type="string" table:style-name="ce55">
            <text:p><text:s text:c="12"/>10.暫時全失能百分比 ＝ 暫時全失能人數<text:s/><text:span text:style-name="T23">÷</text:span><text:span text:style-name="T18"><text:s/>暫時全失能總人數<text:s/></text:span><text:span text:style-name="T23">×</text:span><text:span text:style-name="T18"><text:s/>100。</text:span></text:p>
          </table:table-cell>
          <table:table-cell table:number-columns-repeated="6" table:style-name="ce55"/>
          <table:table-cell table:style-name="ce56"/>
          <table:table-cell table:number-columns-repeated="16369" table:style-name="ce55"/>
        </table:table-row>
        <table:table-row table:style-name="ro10">
          <table:table-cell office:value-type="string" table:style-name="ce56">
            <text:p><text:s text:c="12"/>4.總經歷工時百分比 ＝ 經歷工時 ÷ 總經歷工時 × 100。</text:p>
          </table:table-cell>
          <table:table-cell table:number-columns-repeated="3" table:style-name="ce56"/>
          <table:table-cell table:number-columns-repeated="3" table:style-name="ce55"/>
          <table:table-cell office:value-type="string" table:style-name="ce55">
            <text:p><text:s text:c="12"/>11.總損失日數百分比 ＝ 損失日數<text:s/><text:span text:style-name="T23">÷</text:span><text:span text:style-name="T18"><text:s/>總損失日數<text:s/></text:span><text:span text:style-name="T23">×</text:span><text:span text:style-name="T18"><text:s/>100。</text:span></text:p>
          </table:table-cell>
          <table:table-cell table:number-columns-repeated="6" table:style-name="ce55"/>
          <table:table-cell table:style-name="ce56"/>
          <table:table-cell table:number-columns-repeated="16369" table:style-name="ce55"/>
        </table:table-row>
        <table:table-row table:style-name="ro10">
          <table:table-cell office:value-type="string" table:style-name="ce56">
            <text:p><text:s text:c="12"/>5.失能傷害次數百分比 ＝ 失能傷害次數 ÷ 失能傷害總次數 × 100。</text:p>
          </table:table-cell>
          <table:table-cell table:number-columns-repeated="3" table:style-name="ce56"/>
          <table:table-cell table:number-columns-repeated="3" table:style-name="ce55"/>
          <table:table-cell office:value-type="string" table:style-name="ce55">
            <text:p><text:s text:c="12"/>12.失能傷害頻率 ＝ 失能傷害次數<text:s/><text:span text:style-name="T23">×</text:span><text:span text:style-name="T18"><text:s/>1,000,000<text:s/></text:span><text:span text:style-name="T23">÷</text:span><text:span text:style-name="T18"><text:s/>總經歷工時。</text:span></text:p>
          </table:table-cell>
          <table:table-cell table:number-columns-repeated="6" table:style-name="ce55"/>
          <table:table-cell table:style-name="ce56"/>
          <table:table-cell table:number-columns-repeated="16369" table:style-name="ce55"/>
        </table:table-row>
        <table:table-row table:style-name="ro10">
          <table:table-cell office:value-type="string" table:style-name="ce56">
            <text:p><text:s text:c="12"/>6.已結案之失能傷害次數百分比 ＝ 已結案失能傷害次數 ÷ 已結案失能傷害總次數 × 100。</text:p>
          </table:table-cell>
          <table:table-cell table:number-columns-repeated="3" table:style-name="ce56"/>
          <table:table-cell table:number-columns-repeated="3" table:style-name="ce55"/>
          <table:table-cell office:value-type="string" table:style-name="ce55">
            <text:p><text:s text:c="12"/>13.失能傷害嚴重率 ＝ 總損失日數<text:s/><text:span text:style-name="T23">×</text:span><text:span text:style-name="T18"><text:s/>1,000,000<text:s/></text:span><text:span text:style-name="T23">÷</text:span><text:span text:style-name="T18"><text:s/>總經歷工時。</text:span></text:p>
          </table:table-cell>
          <table:table-cell table:number-columns-repeated="6" table:style-name="ce55"/>
          <table:table-cell table:style-name="ce56"/>
          <table:table-cell table:number-columns-repeated="16369" table:style-name="ce55"/>
        </table:table-row>
        <table:table-row table:style-name="ro10">
          <table:table-cell office:value-type="string" table:style-name="ce56">
            <text:p><text:s text:c="12"/>7.死亡人數百分比 ＝ 死亡人數 ÷ 死亡總人數 × 100。</text:p>
          </table:table-cell>
          <table:table-cell table:number-columns-repeated="3" table:style-name="ce56"/>
          <table:table-cell table:number-columns-repeated="3" table:style-name="ce55"/>
          <table:table-cell office:value-type="string" table:style-name="ce55">
            <text:p><text:s text:c="12"/>14.總合傷害指數 ＝ SQRT ( 失能傷害頻率<text:s/><text:span text:style-name="T23">×</text:span><text:span text:style-name="T18"><text:s/>失能傷害嚴重率<text:s/></text:span><text:span text:style-name="T23">÷</text:span><text:span text:style-name="T18"><text:s/>1000 )。</text:span></text:p>
          </table:table-cell>
          <table:table-cell table:number-columns-repeated="6" table:style-name="ce55"/>
          <table:table-cell table:style-name="ce56"/>
          <table:table-cell table:number-columns-repeated="16369" table:style-name="ce55"/>
        </table:table-row>
        <table:table-row table:style-name="ro11">
          <table:table-cell table:number-columns-repeated="4" table:style-name="ce57"/>
          <table:table-cell table:number-columns-repeated="10" table:style-name="ce14"/>
          <table:table-cell table:style-name="ce57"/>
          <table:table-cell table:number-columns-repeated="16369" table:style-name="ce14"/>
        </table:table-row>
        <table:table-row table:style-name="ro12">
          <table:table-cell table:number-columns-repeated="4" table:style-name="ce57"/>
          <table:table-cell table:number-columns-repeated="10" table:style-name="ce14"/>
          <table:table-cell table:style-name="ce57"/>
          <table:table-cell table:number-columns-repeated="16369" table:style-name="ce14"/>
        </table:table-row>
        <table:table-row table:style-name="ro13">
          <table:table-cell table:number-columns-repeated="4" table:style-name="ce57"/>
          <table:table-cell table:number-columns-repeated="10" table:style-name="ce14"/>
          <table:table-cell table:style-name="ce57"/>
          <table:table-cell table:number-columns-repeated="16369" table:style-name="ce14"/>
        </table:table-row>
        <table:table-row table:style-name="ro14">
          <table:table-cell office:value-type="string" table:number-columns-spanned="7" table:number-rows-spanned="1" table:style-name="ce130">
            <text:p><text:s/>-230-</text:p>
          </table:table-cell>
          <table:covered-table-cell table:number-columns-repeated="6"/>
          <table:table-cell office:value-type="string" table:number-columns-spanned="7" table:number-rows-spanned="1" table:style-name="ce130">
            <text:p><text:s text:c="2"/>-231-</text:p>
          </table:table-cell>
          <table:covered-table-cell table:number-columns-repeated="6"/>
          <table:table-cell office:value-type="string" table:number-columns-spanned="7" table:number-rows-spanned="1" table:style-name="ce130">
            <text:p><text:s text:c="2"/>-232-</text:p>
          </table:table-cell>
          <table:covered-table-cell table:number-columns-repeated="6"/>
          <table:table-cell office:value-type="string" table:number-columns-spanned="6" table:number-rows-spanned="1" table:style-name="ce130">
            <text:p><text:s text:c="2"/>-233-</text:p>
          </table:table-cell>
          <table:covered-table-cell table:number-columns-repeated="5"/>
          <table:table-cell table:number-columns-repeated="16357" table:style-name="ce57"/>
        </table:table-row>
        <table:table-row table:number-rows-repeated="1048514" table:style-name="ro15">
          <table:table-cell table:number-columns-repeated="16384"/>
        </table:table-row>
      </table:table>
      <table:table table:name="M047(8-2)" table:style-name="ta2"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29" table:number-columns-repeated="12" table:default-cell-style-name="ce3"/>
        <table:table-column table:style-name="co30" table:default-cell-style-name="ce3"/>
        <table:table-column table:style-name="co29" table:default-cell-style-name="ce3"/>
        <table:table-column table:style-name="co14" table:number-columns-repeated="16358" table:default-cell-style-name="ce3"/>
        <table:table-row table:style-name="ro16">
          <table:table-cell office:value-type="string" table:number-columns-spanned="11" table:number-rows-spanned="1" table:style-name="ce147">
            <text:p><text:s text:c="105"/>表 8-2 <text:s/>職業災害統計</text:p>
          </table:table-cell>
          <table:covered-table-cell table:number-columns-repeated="10"/>
          <table:table-cell office:value-type="string" table:number-columns-spanned="15" table:number-rows-spanned="1" table:style-name="ce158">
            <text:p>災害類型按行業分</text:p>
          </table:table-cell>
          <table:covered-table-cell table:number-columns-repeated="14"/>
          <table:table-cell table:number-columns-repeated="16358" table:style-name="ce1"/>
        </table:table-row>
        <table:table-row table:style-name="ro2">
          <table:table-cell office:value-type="string" table:number-columns-spanned="11" table:number-rows-spanned="1" table:style-name="ce148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159">
            <text:p><text:s/>111 年</text:p>
          </table:table-cell>
          <table:covered-table-cell table:number-columns-repeated="12"/>
          <table:table-cell office:value-type="string" table:number-columns-spanned="2" table:number-rows-spanned="1" table:style-name="ce162">
            <text:p>單位：人次</text:p>
          </table:table-cell>
          <table:covered-table-cell/>
          <table:table-cell table:number-columns-repeated="16358" table:style-name="ce6"/>
        </table:table-row>
        <table:table-row table:style-name="ro17">
          <table:table-cell office:value-type="string" table:number-columns-spanned="1" table:number-rows-spanned="2" table:style-name="ce223">
            <text:p>項 <text:s text:c="6"/>目 <text:s text:c="7"/>別</text:p>
          </table:table-cell>
          <table:table-cell office:value-type="string" table:number-columns-spanned="1" table:number-rows-spanned="2" table:style-name="ce224">
            <text:p>行 業 別</text:p>
            <text:p>比 <text:s text:c="4"/>率</text:p>
            <text:p>（ ％ ）</text:p>
          </table:table-cell>
          <table:table-cell office:value-type="string" table:number-columns-spanned="1" table:number-rows-spanned="2" table:style-name="ce225">
            <text:p>總 <text:s/>計</text:p>
          </table:table-cell>
          <table:table-cell office:value-type="string" table:number-columns-spanned="1" table:number-rows-spanned="2" table:style-name="ce220">
            <text:p>墜 <text:s text:c="2"/>落</text:p>
            <text:p/>
            <text:p>滾 <text:s text:c="2"/>落</text:p>
          </table:table-cell>
          <table:table-cell office:value-type="string" table:number-columns-spanned="1" table:number-rows-spanned="2" table:style-name="ce221">
            <text:p>跌 <text:s text:c="2"/>倒</text:p>
          </table:table-cell>
          <table:table-cell office:value-type="string" table:number-columns-spanned="1" table:number-rows-spanned="2" table:style-name="ce221">
            <text:p>衝 <text:s text:c="2"/>撞</text:p>
          </table:table-cell>
          <table:table-cell office:value-type="string" table:number-columns-spanned="1" table:number-rows-spanned="2" table:style-name="ce220">
            <text:p>物 <text:s text:c="2"/>體</text:p>
            <text:p/>
            <text:p>飛 <text:s text:c="2"/>落</text:p>
          </table:table-cell>
          <table:table-cell office:value-type="string" table:number-columns-spanned="1" table:number-rows-spanned="2" table:style-name="ce220">
            <text:p>物 <text:s text:c="2"/>體</text:p>
            <text:p>倒 <text:s text:c="2"/>塌</text:p>
            <text:p>崩 <text:s text:c="2"/>塌</text:p>
          </table:table-cell>
          <table:table-cell office:value-type="string" table:number-columns-spanned="1" table:number-rows-spanned="2" table:style-name="ce221">
            <text:p>被 <text:s text:c="2"/>撞</text:p>
          </table:table-cell>
          <table:table-cell office:value-type="string" table:number-columns-spanned="1" table:number-rows-spanned="2" table:style-name="ce220">
            <text:p>被 <text:s text:c="2"/>夾</text:p>
            <text:p/>
            <text:p>被 <text:s text:c="2"/>捲</text:p>
          </table:table-cell>
          <table:table-cell office:value-type="string" table:number-columns-spanned="1" table:number-rows-spanned="2" table:style-name="ce220">
            <text:p>被刺、</text:p>
            <text:p>割 <text:s text:c="2"/>、</text:p>
            <text:p>擦 <text:s text:c="2"/>傷</text:p>
          </table:table-cell>
          <table:table-cell office:value-type="string" table:number-columns-spanned="1" table:number-rows-spanned="2" table:style-name="ce221">
            <text:p>踩 <text:s text:c="2"/>踏</text:p>
          </table:table-cell>
          <table:table-cell office:value-type="string" table:number-columns-spanned="1" table:number-rows-spanned="2" table:style-name="ce221">
            <text:p>溺 <text:s text:c="2"/>斃</text:p>
          </table:table-cell>
          <table:table-cell office:value-type="string" table:number-columns-spanned="1" table:number-rows-spanned="2" table:style-name="ce220">
            <text:p>與高溫</text:p>
            <text:p>、低溫</text:p>
            <text:p>之接觸</text:p>
          </table:table-cell>
          <table:table-cell office:value-type="string" table:number-columns-spanned="1" table:number-rows-spanned="2" table:style-name="ce220">
            <text:p>與有害</text:p>
            <text:p>物等之</text:p>
            <text:p>接 <text:s text:c="2"/>觸</text:p>
          </table:table-cell>
          <table:table-cell office:value-type="string" table:number-columns-spanned="1" table:number-rows-spanned="2" table:style-name="ce221">
            <text:p>感 <text:s text:c="2"/>電</text:p>
          </table:table-cell>
          <table:table-cell office:value-type="string" table:number-columns-spanned="1" table:number-rows-spanned="2" table:style-name="ce221">
            <text:p>爆 <text:s text:c="2"/>炸</text:p>
          </table:table-cell>
          <table:table-cell office:value-type="string" table:number-columns-spanned="1" table:number-rows-spanned="2" table:style-name="ce220">
            <text:p>物 <text:s text:c="2"/>體</text:p>
            <text:p/>
            <text:p>破 <text:s text:c="2"/>裂</text:p>
          </table:table-cell>
          <table:table-cell office:value-type="string" table:number-columns-spanned="1" table:number-rows-spanned="2" table:style-name="ce221">
            <text:p>火 <text:s text:c="2"/>災</text:p>
          </table:table-cell>
          <table:table-cell office:value-type="string" table:number-columns-spanned="1" table:number-rows-spanned="2" table:style-name="ce220">
            <text:p>不 <text:s text:c="2"/>當</text:p>
            <text:p/>
            <text:p>動 <text:s text:c="2"/>作</text:p>
          </table:table-cell>
          <table:table-cell office:value-type="string" table:number-columns-spanned="1" table:number-rows-spanned="2" table:style-name="ce221">
            <text:p>其 <text:s text:c="2"/>他</text:p>
          </table:table-cell>
          <table:table-cell office:value-type="string" table:number-columns-spanned="1" table:number-rows-spanned="2" table:style-name="ce220">
            <text:p>無 <text:s text:c="2"/>法</text:p>
            <text:p>歸 <text:s text:c="2"/>類</text:p>
            <text:p>者</text:p>
          </table:table-cell>
          <table:table-cell office:value-type="string" table:number-columns-spanned="4" table:number-rows-spanned="1" table:style-name="ce222">
            <text:p>交 <text:s/>通 <text:s/>事 <text:s/>故</text:p>
          </table:table-cell>
          <table:covered-table-cell table:number-columns-repeated="3"/>
          <table:table-cell table:number-columns-repeated="16358" table:style-name="ce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公 <text:s text:c="2"/>路</text:p>
          </table:table-cell>
          <table:table-cell office:value-type="string" table:style-name="ce24">
            <text:p>鐵 <text:s text:c="2"/>路</text:p>
          </table:table-cell>
          <table:table-cell office:value-type="string" table:style-name="ce26">
            <text:p>船舶、</text:p>
            <text:p>航空器</text:p>
          </table:table-cell>
          <table:table-cell office:value-type="string" table:style-name="ce28">
            <text:p>其 <text:s text:c="2"/>他</text:p>
          </table:table-cell>
          <table:table-cell table:number-columns-repeated="16358" table:style-name="ce7"/>
        </table:table-row>
        <table:table-row table:style-name="ro19">
          <table:table-cell office:value-type="string" table:style-name="ce103">
            <text:p>職 <text:s/>業 <text:s/>災 <text:s/>害 <text:s/>類 <text:s/>型 <text:s/>比 <text:s/>率 <text:s/>( % )</text:p>
          </table:table-cell>
          <table:table-cell office:value-type="float" office:value="99.999999999999986" table:formula="of:=SUM([.D5:.Z5])" table:style-name="ce110">
            <text:p><text:s/>100.00<text:s/></text:p>
          </table:table-cell>
          <table:table-cell table:style-name="ce110"/>
          <table:table-cell office:value-type="float" office:value="5.2912038426898826" table:formula="of:=[.D6]/[.$C$6]*100" table:style-name="ce110">
            <text:p><text:s/>5.29<text:s/></text:p>
          </table:table-cell>
          <table:table-cell office:value-type="float" office:value="24.099369558691084" table:formula="of:=[.E6]/[.$C$6]*100" table:style-name="ce110">
            <text:p><text:s/>24.10<text:s/></text:p>
          </table:table-cell>
          <table:table-cell office:value-type="float" office:value="3.9177424196937856" table:formula="of:=[.F6]/[.$C$6]*100" table:style-name="ce110">
            <text:p><text:s/>3.92<text:s/></text:p>
          </table:table-cell>
          <table:table-cell office:value-type="float" office:value="3.0546382467727411" table:formula="of:=[.G6]/[.$C$6]*100" table:style-name="ce110">
            <text:p><text:s/>3.05<text:s/></text:p>
          </table:table-cell>
          <table:table-cell office:value-type="float" office:value="2.1465025517862504" table:formula="of:=[.H6]/[.$C$6]*100" table:style-name="ce110">
            <text:p><text:s/>2.15<text:s/></text:p>
          </table:table-cell>
          <table:table-cell office:value-type="float" office:value="6.8898228760132092" table:formula="of:=[.I6]/[.$C$6]*100" table:style-name="ce110">
            <text:p><text:s/>6.89<text:s/></text:p>
          </table:table-cell>
          <table:table-cell office:value-type="float" office:value="11.715700990693485" table:formula="of:=[.J6]/[.$C$6]*100" table:style-name="ce110">
            <text:p><text:s/>11.72<text:s/></text:p>
          </table:table-cell>
          <table:table-cell office:value-type="float" office:value="13.92224557190033" table:formula="of:=[.K6]/[.$C$6]*100" table:style-name="ce110">
            <text:p><text:s/>13.92<text:s/></text:p>
          </table:table-cell>
          <table:table-cell office:value-type="float" office:value="0.98318823176223347" table:formula="of:=[.L6]/[.$C$6]*100" table:style-name="ce110">
            <text:p><text:s/>0.98<text:s/></text:p>
          </table:table-cell>
          <table:table-cell office:value-type="float" office:value="1.5010507355148604E-2" table:formula="of:=[.M6]/[.$C$6]*100" table:style-name="ce110">
            <text:p><text:s/>0.02<text:s/></text:p>
          </table:table-cell>
          <table:table-cell office:value-type="float" office:value="4.5031522065445815" table:formula="of:=[.N6]/[.$C$6]*100" table:style-name="ce110">
            <text:p><text:s/>4.50<text:s/></text:p>
          </table:table-cell>
          <table:table-cell office:value-type="float" office:value="1.5836085259681776" table:formula="of:=[.O6]/[.$C$6]*100" table:style-name="ce110">
            <text:p><text:s/>1.58<text:s/></text:p>
          </table:table-cell>
          <table:table-cell office:value-type="float" office:value="0.45031522065445817" table:formula="of:=[.P6]/[.$C$6]*100" table:style-name="ce110">
            <text:p><text:s/>0.45<text:s/></text:p>
          </table:table-cell>
          <table:table-cell office:value-type="float" office:value="0.10507355148604022" table:formula="of:=[.Q6]/[.$C$6]*100" table:style-name="ce110">
            <text:p><text:s/>0.11<text:s/></text:p>
          </table:table-cell>
          <table:table-cell office:value-type="float" office:value="0.27769438607024921" table:formula="of:=[.R6]/[.$C$6]*100" table:style-name="ce110">
            <text:p><text:s/>0.28<text:s/></text:p>
          </table:table-cell>
          <table:table-cell office:value-type="float" office:value="0.30771540078054638" table:formula="of:=[.S6]/[.$C$6]*100" table:style-name="ce110">
            <text:p><text:s/>0.31<text:s/></text:p>
          </table:table-cell>
          <table:table-cell office:value-type="float" office:value="5.1861302912038427" table:formula="of:=[.T6]/[.$C$6]*100" table:style-name="ce110">
            <text:p><text:s/>5.19<text:s/></text:p>
          </table:table-cell>
          <table:table-cell office:value-type="float" office:value="6.5670969678775144" table:formula="of:=[.U6]/[.$C$6]*100" table:style-name="ce110">
            <text:p><text:s/>6.57<text:s/></text:p>
          </table:table-cell>
          <table:table-cell office:value-type="float" office:value="1.4710297208045631" table:formula="of:=[.V6]/[.$C$6]*100" table:style-name="ce110">
            <text:p><text:s/>1.47<text:s/></text:p>
          </table:table-cell>
          <table:table-cell office:value-type="float" office:value="5.5088561993395375" table:formula="of:=[.W6]/[.$C$6]*100" table:style-name="ce110">
            <text:p><text:s/>5.51<text:s/></text:p>
          </table:table-cell>
          <table:table-cell office:value-type="float" office:value="1.5010507355148604E-2" table:formula="of:=[.X6]/[.$C$6]*100" table:style-name="ce110">
            <text:p><text:s/>0.02<text:s/></text:p>
          </table:table-cell>
          <table:table-cell office:value-type="float" office:value="0" table:formula="of:=[.Y6]/[.$C$6]*100" table:style-name="ce110">
            <text:p><text:s/>-<text:s/></text:p>
          </table:table-cell>
          <table:table-cell office:value-type="float" office:value="1.9888922245571901" table:formula="of:=[.Z6]/[.$C$6]*100" table:style-name="ce110">
            <text:p><text:s/>1.99<text:s/></text:p>
          </table:table-cell>
          <table:table-cell table:number-columns-repeated="16358" table:style-name="ce2"/>
        </table:table-row>
        <table:table-row table:style-name="ro20">
          <table:table-cell office:value-type="string" table:style-name="ce67">
            <text:p>全 <text:s text:c="13"/>產 <text:s text:c="15"/>業</text:p>
          </table:table-cell>
          <table:table-cell table:style-name="ce110"/>
          <table:table-cell office:value-type="float" office:value="13324" table:formula="of:=SUM([.C7]+[.C8]+[.C9];[.C37:.C52])" table:style-name="ce61">
            <text:p>13,324</text:p>
          </table:table-cell>
          <table:table-cell office:value-type="float" office:value="705" table:formula="of:=SUM([.D7]+[.D8]+[.D9];[.D37:.D52])" table:style-name="ce64">
            <text:p><text:s/>705<text:s/></text:p>
          </table:table-cell>
          <table:table-cell office:value-type="float" office:value="3211" table:formula="of:=SUM([.E7]+[.E8]+[.E9];[.E37:.E52])" table:style-name="ce61">
            <text:p>3,211</text:p>
          </table:table-cell>
          <table:table-cell office:value-type="float" office:value="522" table:formula="of:=SUM([.F7]+[.F8]+[.F9];[.F37:.F52])" table:style-name="ce64">
            <text:p><text:s/>522<text:s/></text:p>
          </table:table-cell>
          <table:table-cell office:value-type="float" office:value="407" table:formula="of:=SUM([.G7]+[.G8]+[.G9];[.G37:.G52])" table:style-name="ce64">
            <text:p><text:s/>407<text:s/></text:p>
          </table:table-cell>
          <table:table-cell office:value-type="float" office:value="286" table:formula="of:=SUM([.H7]+[.H8]+[.H9];[.H37:.H52])" table:style-name="ce64">
            <text:p><text:s/>286<text:s/></text:p>
          </table:table-cell>
          <table:table-cell office:value-type="float" office:value="918" table:formula="of:=SUM([.I7]+[.I8]+[.I9];[.I37:.I52])" table:style-name="ce64">
            <text:p><text:s/>918<text:s/></text:p>
          </table:table-cell>
          <table:table-cell office:value-type="float" office:value="1561" table:formula="of:=SUM([.J7]+[.J8]+[.J9];[.J37:.J52])" table:style-name="ce61">
            <text:p>1,561</text:p>
          </table:table-cell>
          <table:table-cell office:value-type="float" office:value="1855" table:formula="of:=SUM([.K7]+[.K8]+[.K9];[.K37:.K52])" table:style-name="ce61">
            <text:p>1,855</text:p>
          </table:table-cell>
          <table:table-cell office:value-type="float" office:value="131" table:formula="of:=SUM([.L7]+[.L8]+[.L9];[.L37:.L52])" table:style-name="ce64">
            <text:p><text:s/>131<text:s/></text:p>
          </table:table-cell>
          <table:table-cell office:value-type="float" office:value="2" table:formula="of:=SUM([.M7]+[.M8]+[.M9];[.M37:.M52])" table:style-name="ce64">
            <text:p><text:s/>2<text:s/></text:p>
          </table:table-cell>
          <table:table-cell office:value-type="float" office:value="600" table:formula="of:=SUM([.N7]+[.N8]+[.N9];[.N37:.N52])" table:style-name="ce64">
            <text:p><text:s/>600<text:s/></text:p>
          </table:table-cell>
          <table:table-cell office:value-type="float" office:value="211" table:formula="of:=SUM([.O7]+[.O8]+[.O9];[.O37:.O52])" table:style-name="ce64">
            <text:p><text:s/>211<text:s/></text:p>
          </table:table-cell>
          <table:table-cell office:value-type="float" office:value="60" table:formula="of:=SUM([.P7]+[.P8]+[.P9];[.P37:.P52])" table:style-name="ce64">
            <text:p><text:s/>60<text:s/></text:p>
          </table:table-cell>
          <table:table-cell office:value-type="float" office:value="14" table:formula="of:=SUM([.Q7]+[.Q8]+[.Q9];[.Q37:.Q52])" table:style-name="ce64">
            <text:p><text:s/>14<text:s/></text:p>
          </table:table-cell>
          <table:table-cell office:value-type="float" office:value="37" table:formula="of:=SUM([.R7]+[.R8]+[.R9];[.R37:.R52])" table:style-name="ce64">
            <text:p><text:s/>37<text:s/></text:p>
          </table:table-cell>
          <table:table-cell office:value-type="float" office:value="41" table:formula="of:=SUM([.S7]+[.S8]+[.S9];[.S37:.S52])" table:style-name="ce64">
            <text:p><text:s/>41<text:s/></text:p>
          </table:table-cell>
          <table:table-cell office:value-type="float" office:value="691" table:formula="of:=SUM([.T7]+[.T8]+[.T9];[.T37:.T52])" table:style-name="ce64">
            <text:p><text:s/>691<text:s/></text:p>
          </table:table-cell>
          <table:table-cell office:value-type="float" office:value="875" table:formula="of:=SUM([.U7]+[.U8]+[.U9];[.U37:.U52])" table:style-name="ce64">
            <text:p><text:s/>875<text:s/></text:p>
          </table:table-cell>
          <table:table-cell office:value-type="float" office:value="196" table:formula="of:=SUM([.V7]+[.V8]+[.V9];[.V37:.V52])" table:style-name="ce64">
            <text:p><text:s/>196<text:s/></text:p>
          </table:table-cell>
          <table:table-cell office:value-type="float" office:value="734" table:formula="of:=SUM([.W7]+[.W8]+[.W9];[.W37:.W52])" table:style-name="ce64">
            <text:p><text:s/>734<text:s/></text:p>
          </table:table-cell>
          <table:table-cell office:value-type="float" office:value="2" table:formula="of:=SUM([.X7]+[.X8]+[.X9];[.X37:.X52])" table:style-name="ce64">
            <text:p><text:s/>2<text:s/></text:p>
          </table:table-cell>
          <table:table-cell office:value-type="float" office:value="0" table:formula="of:=SUM([.Y7]+[.Y8]+[.Y9];[.Y37:.Y52])" table:style-name="ce62">
            <text:p><text:s/>-<text:s/></text:p>
          </table:table-cell>
          <table:table-cell office:value-type="float" office:value="265" table:formula="of:=SUM([.Z7]+[.Z8]+[.Z9];[.Z37:.Z52])" table:style-name="ce64">
            <text:p><text:s/>265<text:s/></text:p>
          </table:table-cell>
          <table:table-cell table:number-columns-repeated="16358" table:style-name="ce112"/>
        </table:table-row>
        <table:table-row table:style-name="ro2">
          <table:table-cell office:value-type="string" table:style-name="ce72">
            <text:p>農、林、漁、牧業</text:p>
          </table:table-cell>
          <table:table-cell office:value-type="float" office:value="0.24016811768237767" table:formula="of:=[.C7]/[.$C$6]*100" table:style-name="ce110">
            <text:p><text:s/>0.24<text:s/></text:p>
          </table:table-cell>
          <table:table-cell office:value-type="float" office:value="32" table:formula="of:=SUM([.D7:.Z7])" table:style-name="ce63">
            <text:p>32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72">
            <text:p>礦業及土石採取業</text:p>
          </table:table-cell>
          <table:table-cell office:value-type="float" office:value="5.2536775743020112E-2" table:formula="of:=[.C8]/[.$C$6]*100" table:style-name="ce110">
            <text:p><text:s/>0.05<text:s/></text:p>
          </table:table-cell>
          <table:table-cell office:value-type="float" office:value="7" table:formula="of:=SUM([.D8:.Z8])" table:style-name="ce63">
            <text:p>7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72">
            <text:p>製<text:span text:style-name="T15"><text:s text:c="6"/></text:span>造<text:span text:style-name="T15"><text:s text:c="6"/></text:span>業</text:p>
          </table:table-cell>
          <table:table-cell office:value-type="float" office:value="41.27138997298109" table:formula="of:=[.C9]/[.$C$6]*100" table:style-name="ce110">
            <text:p><text:s/>41.27<text:s/></text:p>
          </table:table-cell>
          <table:table-cell office:value-type="float" office:value="5499" table:formula="of:=SUM([.C10:.C36])" table:style-name="ce61">
            <text:p>5,499</text:p>
          </table:table-cell>
          <table:table-cell office:value-type="float" office:value="252" table:formula="of:=SUM([.D10:.D36])" table:style-name="ce63">
            <text:p>252</text:p>
          </table:table-cell>
          <table:table-cell office:value-type="float" office:value="1082" table:formula="of:=SUM([.E10:.E36])" table:style-name="ce61">
            <text:p>1,082</text:p>
          </table:table-cell>
          <table:table-cell office:value-type="float" office:value="177" table:formula="of:=SUM([.F10:.F36])" table:style-name="ce63">
            <text:p>177</text:p>
          </table:table-cell>
          <table:table-cell office:value-type="float" office:value="225" table:formula="of:=SUM([.G10:.G36])" table:style-name="ce63">
            <text:p>225</text:p>
          </table:table-cell>
          <table:table-cell office:value-type="float" office:value="142" table:formula="of:=SUM([.H10:.H36])" table:style-name="ce63">
            <text:p>142</text:p>
          </table:table-cell>
          <table:table-cell office:value-type="float" office:value="372" table:formula="of:=SUM([.I10:.I36])" table:style-name="ce63">
            <text:p>372</text:p>
          </table:table-cell>
          <table:table-cell office:value-type="float" office:value="1139" table:formula="of:=SUM([.J10:.J36])" table:style-name="ce61">
            <text:p>1,139</text:p>
          </table:table-cell>
          <table:table-cell office:value-type="float" office:value="892" table:formula="of:=SUM([.K10:.K36])" table:style-name="ce63">
            <text:p>892</text:p>
          </table:table-cell>
          <table:table-cell office:value-type="float" office:value="47" table:formula="of:=SUM([.L10:.L36])" table:style-name="ce63">
            <text:p>47</text:p>
          </table:table-cell>
          <table:table-cell office:value-type="float" office:value="1" table:formula="of:=SUM([.M10:.M36])" table:style-name="ce64">
            <text:p><text:s/>1<text:s/></text:p>
          </table:table-cell>
          <table:table-cell office:value-type="float" office:value="187" table:formula="of:=SUM([.N10:.N36])" table:style-name="ce63">
            <text:p>187</text:p>
          </table:table-cell>
          <table:table-cell office:value-type="float" office:value="149" table:formula="of:=SUM([.O10:.O36])" table:style-name="ce63">
            <text:p>149</text:p>
          </table:table-cell>
          <table:table-cell office:value-type="float" office:value="37" table:formula="of:=SUM([.P10:.P36])" table:style-name="ce63">
            <text:p>37</text:p>
          </table:table-cell>
          <table:table-cell office:value-type="float" office:value="9" table:formula="of:=SUM([.Q10:.Q36])" table:style-name="ce64">
            <text:p><text:s/>9<text:s/></text:p>
          </table:table-cell>
          <table:table-cell office:value-type="float" office:value="31" table:formula="of:=SUM([.R10:.R36])" table:style-name="ce64">
            <text:p><text:s/>31<text:s/></text:p>
          </table:table-cell>
          <table:table-cell office:value-type="float" office:value="36" table:formula="of:=SUM([.S10:.S36])" table:style-name="ce63">
            <text:p>36</text:p>
          </table:table-cell>
          <table:table-cell office:value-type="float" office:value="278" table:formula="of:=SUM([.T10:.T36])" table:style-name="ce63">
            <text:p>278</text:p>
          </table:table-cell>
          <table:table-cell office:value-type="float" office:value="246" table:formula="of:=SUM([.U10:.U36])" table:style-name="ce63">
            <text:p>246</text:p>
          </table:table-cell>
          <table:table-cell office:value-type="float" office:value="44" table:formula="of:=SUM([.V10:.V36])" table:style-name="ce63">
            <text:p>44</text:p>
          </table:table-cell>
          <table:table-cell office:value-type="float" office:value="94" table:formula="of:=SUM([.W10:.W36])" table:style-name="ce63">
            <text:p>94</text:p>
          </table:table-cell>
          <table:table-cell office:value-type="float" office:value="0" table:formula="of:=SUM([.X10:.X36])" table:style-name="ce62">
            <text:p><text:s/>-<text:s/></text:p>
          </table:table-cell>
          <table:table-cell office:value-type="float" office:value="0" table:formula="of:=SUM([.Y10:.Y36])" table:style-name="ce62">
            <text:p><text:s/>-<text:s/></text:p>
          </table:table-cell>
          <table:table-cell office:value-type="float" office:value="59" table:formula="of:=SUM([.Z10:.Z36])" table:style-name="ce63">
            <text:p>59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73">
            <text:p><text:s text:c="3"/>食品及飼品製造業</text:p>
          </table:table-cell>
          <table:table-cell office:value-type="float" office:value="4.0978685079555692" table:formula="of:=[.C10]/[.$C$6]*100" table:style-name="ce110">
            <text:p><text:s/>4.10<text:s/></text:p>
          </table:table-cell>
          <table:table-cell office:value-type="float" office:value="546" table:formula="of:=SUM([.D10:.Z10])" table:style-name="ce63">
            <text:p>546</text:p>
          </table:table-cell>
          <table:table-cell office:value-type="float" office:value="27" table:style-name="ce63">
            <text:p>27</text:p>
          </table:table-cell>
          <table:table-cell office:value-type="float" office:value="118" table:style-name="ce63">
            <text:p>118</text:p>
          </table:table-cell>
          <table:table-cell office:value-type="float" office:value="14" table:style-name="ce63">
            <text:p>14</text:p>
          </table:table-cell>
          <table:table-cell office:value-type="float" office:value="16" table:style-name="ce63">
            <text:p>16</text:p>
          </table:table-cell>
          <table:table-cell office:value-type="float" office:value="19" table:style-name="ce63">
            <text:p>19</text:p>
          </table:table-cell>
          <table:table-cell office:value-type="float" office:value="30" table:style-name="ce63">
            <text:p>30</text:p>
          </table:table-cell>
          <table:table-cell office:value-type="float" office:value="107" table:style-name="ce63">
            <text:p>107</text:p>
          </table:table-cell>
          <table:table-cell office:value-type="float" office:value="107" table:style-name="ce63">
            <text:p>107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6" table:style-name="ce63">
            <text:p>36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" table:style-name="ce63">
            <text:p>25</text:p>
          </table:table-cell>
          <table:table-cell office:value-type="float" office:value="17" table:style-name="ce63">
            <text:p>17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飲料製造業</text:p>
          </table:table-cell>
          <table:table-cell office:value-type="float" office:value="0.19513659561693183" table:formula="of:=[.C11]/[.$C$6]*100" table:style-name="ce110">
            <text:p><text:s/>0.20<text:s/></text:p>
          </table:table-cell>
          <table:table-cell office:value-type="float" office:value="26" table:formula="of:=SUM([.D11:.Z11])" table:style-name="ce64">
            <text:p><text:s/>26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菸草製造業</text:p>
          </table:table-cell>
          <table:table-cell office:value-type="float" office:value="0" table:formula="of:=[.C12]/[.$C$6]*100" table:style-name="ce110">
            <text:p><text:s/>-<text:s/></text:p>
          </table:table-cell>
          <table:table-cell office:value-type="float" office:value="0" table:formula="of:=SUM([.D12:.Z12])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紡織業</text:p>
          </table:table-cell>
          <table:table-cell office:value-type="float" office:value="1.3359351546082259" table:formula="of:=[.C13]/[.$C$6]*100" table:style-name="ce110">
            <text:p><text:s/>1.34<text:s/></text:p>
          </table:table-cell>
          <table:table-cell office:value-type="float" office:value="178" table:formula="of:=SUM([.D13:.Z13])" table:style-name="ce63">
            <text:p>178</text:p>
          </table:table-cell>
          <table:table-cell office:value-type="float" office:value="9" table:style-name="ce63">
            <text:p>9</text:p>
          </table:table-cell>
          <table:table-cell office:value-type="float" office:value="30" table:style-name="ce63">
            <text:p>30</text:p>
          </table:table-cell>
          <table:table-cell office:value-type="float" office:value="15" table:style-name="ce63">
            <text:p>15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9" table:style-name="ce63">
            <text:p>9</text:p>
          </table:table-cell>
          <table:table-cell office:value-type="float" office:value="45" table:style-name="ce63">
            <text:p>45</text:p>
          </table:table-cell>
          <table:table-cell office:value-type="float" office:value="35" table:style-name="ce63">
            <text:p>35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成衣及服飾品製造業</text:p>
          </table:table-cell>
          <table:table-cell office:value-type="float" office:value="0.15761032722906035" table:formula="of:=[.C14]/[.$C$6]*100" table:style-name="ce110">
            <text:p><text:s/>0.16<text:s/></text:p>
          </table:table-cell>
          <table:table-cell office:value-type="float" office:value="21" table:formula="of:=SUM([.D14:.Z14])" table:style-name="ce64">
            <text:p><text:s/>2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皮革、毛皮及其製品製造業</text:p>
          </table:table-cell>
          <table:table-cell office:value-type="float" office:value="0.15761032722906035" table:formula="of:=[.C15]/[.$C$6]*100" table:style-name="ce110">
            <text:p><text:s/>0.16<text:s/></text:p>
          </table:table-cell>
          <table:table-cell office:value-type="float" office:value="21" table:formula="of:=SUM([.D15:.Z15])" table:style-name="ce64">
            <text:p><text:s/>2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木竹製品製造業</text:p>
          </table:table-cell>
          <table:table-cell office:value-type="float" office:value="0.23266286400480335" table:formula="of:=[.C16]/[.$C$6]*100" table:style-name="ce110">
            <text:p><text:s/>0.23<text:s/></text:p>
          </table:table-cell>
          <table:table-cell office:value-type="float" office:value="31" table:formula="of:=SUM([.D16:.Z16])" table:style-name="ce64">
            <text:p><text:s/>3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紙漿、紙及紙製品製造業</text:p>
          </table:table-cell>
          <table:table-cell office:value-type="float" office:value="0.81056739717802451" table:formula="of:=[.C17]/[.$C$6]*100" table:style-name="ce110">
            <text:p><text:s/>0.81<text:s/></text:p>
          </table:table-cell>
          <table:table-cell office:value-type="float" office:value="108" table:formula="of:=SUM([.D17:.Z17])" table:style-name="ce63">
            <text:p>108</text:p>
          </table:table-cell>
          <table:table-cell office:value-type="float" office:value="4" table:style-name="ce63">
            <text:p>4</text:p>
          </table:table-cell>
          <table:table-cell office:value-type="float" office:value="19" table:style-name="ce63">
            <text:p>19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31" table:style-name="ce63">
            <text:p>31</text:p>
          </table:table-cell>
          <table:table-cell office:value-type="float" office:value="18" table:style-name="ce63">
            <text:p>18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印刷及資料儲存媒體複製業</text:p>
          </table:table-cell>
          <table:table-cell office:value-type="float" office:value="0.26268387871510057" table:formula="of:=[.C18]/[.$C$6]*100" table:style-name="ce110">
            <text:p><text:s/>0.26<text:s/></text:p>
          </table:table-cell>
          <table:table-cell office:value-type="float" office:value="35" table:formula="of:=SUM([.D18:.Z18])" table:style-name="ce64">
            <text:p><text:s/>3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3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石油及煤製品製造業</text:p>
          </table:table-cell>
          <table:table-cell office:value-type="float" office:value="5.2536775743020112E-2" table:formula="of:=[.C19]/[.$C$6]*100" table:style-name="ce110">
            <text:p><text:s/>0.05<text:s/></text:p>
          </table:table-cell>
          <table:table-cell office:value-type="float" office:value="7" table:formula="of:=SUM([.D19:.Z19])" table:style-name="ce64">
            <text:p><text:s/>7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2">
          <table:table-cell office:value-type="string" table:style-name="ce27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0.95316721705193641" table:formula="of:=[.C20]/[.$C$6]*100" table:style-name="ce110">
            <text:p><text:s/>0.95<text:s/></text:p>
          </table:table-cell>
          <table:table-cell office:value-type="float" office:value="127" table:formula="of:=SUM([.D20:.Z20])" table:style-name="ce63">
            <text:p>127</text:p>
          </table:table-cell>
          <table:table-cell office:value-type="float" office:value="9" table:style-name="ce63">
            <text:p>9</text:p>
          </table:table-cell>
          <table:table-cell office:value-type="float" office:value="19" table:style-name="ce63">
            <text:p>19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19" table:style-name="ce63">
            <text:p>19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" table:style-name="ce63">
            <text:p>12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4" table:style-name="ce63">
            <text:p>2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1" table:style-name="ce17"/>
          <table:table-cell table:number-columns-repeated="16347" table:style-name="ce19"/>
        </table:table-row>
        <table:table-row table:style-name="ro21">
          <table:table-cell office:value-type="string" table:style-name="ce73">
            <text:p><text:s text:c="3"/>其他化學製品製造業</text:p>
          </table:table-cell>
          <table:table-cell office:value-type="float" office:value="0.57039927949564695" table:formula="of:=[.C21]/[.$C$6]*100" table:style-name="ce110">
            <text:p><text:s/>0.57<text:s/></text:p>
          </table:table-cell>
          <table:table-cell office:value-type="float" office:value="76" table:formula="of:=SUM([.D21:.Z21])" table:style-name="ce63">
            <text:p>76</text:p>
          </table:table-cell>
          <table:table-cell office:value-type="float" office:value="2" table:style-name="ce63">
            <text:p>2</text:p>
          </table:table-cell>
          <table:table-cell office:value-type="float" office:value="14" table:style-name="ce63">
            <text:p>14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17" table:style-name="ce63">
            <text:p>17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藥品及醫用化學製品製造業</text:p>
          </table:table-cell>
          <table:table-cell office:value-type="float" office:value="0.81807265085559899" table:formula="of:=[.C22]/[.$C$6]*100" table:style-name="ce110">
            <text:p><text:s/>0.82<text:s/></text:p>
          </table:table-cell>
          <table:table-cell office:value-type="float" office:value="109" table:formula="of:=SUM([.D22:.Z22])" table:style-name="ce64">
            <text:p><text:s/>109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7" table:style-name="ce63">
            <text:p>27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3">
            <text:p>7</text:p>
          </table:table-cell>
          <table:table-cell office:value-type="float" office:value="21" table:style-name="ce63">
            <text:p>21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4" table:style-name="ce63">
            <text:p>14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橡膠製品製造業</text:p>
          </table:table-cell>
          <table:table-cell office:value-type="float" office:value="0.9756829780846592" table:formula="of:=[.C23]/[.$C$6]*100" table:style-name="ce110">
            <text:p><text:s/>0.98<text:s/></text:p>
          </table:table-cell>
          <table:table-cell office:value-type="float" office:value="130" table:formula="of:=SUM([.D23:.Z23])" table:style-name="ce63">
            <text:p>130</text:p>
          </table:table-cell>
          <table:table-cell office:value-type="float" office:value="6" table:style-name="ce63">
            <text:p>6</text:p>
          </table:table-cell>
          <table:table-cell office:value-type="float" office:value="19" table:style-name="ce63">
            <text:p>19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34" table:style-name="ce63">
            <text:p>34</text:p>
          </table:table-cell>
          <table:table-cell office:value-type="float" office:value="30" table:style-name="ce63">
            <text:p>3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塑膠製品製造業</text:p>
          </table:table-cell>
          <table:table-cell office:value-type="float" office:value="2.1239867907535275" table:formula="of:=[.C24]/[.$C$6]*100" table:style-name="ce110">
            <text:p><text:s/>2.12<text:s/></text:p>
          </table:table-cell>
          <table:table-cell office:value-type="float" office:value="283" table:formula="of:=SUM([.D24:.Z24])" table:style-name="ce63">
            <text:p>283</text:p>
          </table:table-cell>
          <table:table-cell office:value-type="float" office:value="8" table:style-name="ce63">
            <text:p>8</text:p>
          </table:table-cell>
          <table:table-cell office:value-type="float" office:value="40" table:style-name="ce63">
            <text:p>40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7" table:style-name="ce63">
            <text:p>27</text:p>
          </table:table-cell>
          <table:table-cell office:value-type="float" office:value="68" table:style-name="ce63">
            <text:p>68</text:p>
          </table:table-cell>
          <table:table-cell office:value-type="float" office:value="48" table:style-name="ce63">
            <text:p>48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" table:style-name="ce63">
            <text:p>39</text:p>
          </table:table-cell>
          <table:table-cell office:value-type="float" office:value="11" table:style-name="ce63">
            <text:p>11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非金屬礦物製品製造業</text:p>
          </table:table-cell>
          <table:table-cell office:value-type="float" office:value="1.3059141398979286" table:formula="of:=[.C25]/[.$C$6]*100" table:style-name="ce110">
            <text:p><text:s/>1.31<text:s/></text:p>
          </table:table-cell>
          <table:table-cell office:value-type="float" office:value="174" table:formula="of:=SUM([.D25:.Z25])" table:style-name="ce63">
            <text:p>174</text:p>
          </table:table-cell>
          <table:table-cell office:value-type="float" office:value="9" table:style-name="ce63">
            <text:p>9</text:p>
          </table:table-cell>
          <table:table-cell office:value-type="float" office:value="24" table:style-name="ce63">
            <text:p>24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16" table:style-name="ce63">
            <text:p>16</text:p>
          </table:table-cell>
          <table:table-cell office:value-type="float" office:value="38" table:style-name="ce63">
            <text:p>38</text:p>
          </table:table-cell>
          <table:table-cell office:value-type="float" office:value="37" table:style-name="ce63">
            <text:p>37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5" table:style-name="ce63">
            <text:p>15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基本金屬製造業</text:p>
          </table:table-cell>
          <table:table-cell office:value-type="float" office:value="2.1540078054638245" table:formula="of:=[.C26]/[.$C$6]*100" table:style-name="ce110">
            <text:p><text:s/>2.15<text:s/></text:p>
          </table:table-cell>
          <table:table-cell office:value-type="float" office:value="287" table:formula="of:=SUM([.D26:.Z26])" table:style-name="ce63">
            <text:p>287</text:p>
          </table:table-cell>
          <table:table-cell office:value-type="float" office:value="14" table:style-name="ce63">
            <text:p>14</text:p>
          </table:table-cell>
          <table:table-cell office:value-type="float" office:value="48" table:style-name="ce63">
            <text:p>48</text:p>
          </table:table-cell>
          <table:table-cell office:value-type="float" office:value="6" table:style-name="ce63">
            <text:p>6</text:p>
          </table:table-cell>
          <table:table-cell office:value-type="float" office:value="12" table:style-name="ce63">
            <text:p>12</text:p>
          </table:table-cell>
          <table:table-cell office:value-type="float" office:value="4" table:style-name="ce63">
            <text:p>4</text:p>
          </table:table-cell>
          <table:table-cell office:value-type="float" office:value="16" table:style-name="ce63">
            <text:p>16</text:p>
          </table:table-cell>
          <table:table-cell office:value-type="float" office:value="68" table:style-name="ce63">
            <text:p>68</text:p>
          </table:table-cell>
          <table:table-cell office:value-type="float" office:value="32" table:style-name="ce63">
            <text:p>3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" table:style-name="ce63">
            <text:p>2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金屬製品製造業</text:p>
          </table:table-cell>
          <table:table-cell office:value-type="float" office:value="5.6964875412788958" table:formula="of:=[.C27]/[.$C$6]*100" table:style-name="ce110">
            <text:p><text:s/>5.70<text:s/></text:p>
          </table:table-cell>
          <table:table-cell office:value-type="float" office:value="759" table:formula="of:=SUM([.D27:.Z27])" table:style-name="ce63">
            <text:p>759</text:p>
          </table:table-cell>
          <table:table-cell office:value-type="float" office:value="24" table:style-name="ce63">
            <text:p>24</text:p>
          </table:table-cell>
          <table:table-cell office:value-type="float" office:value="99" table:style-name="ce63">
            <text:p>99</text:p>
          </table:table-cell>
          <table:table-cell office:value-type="float" office:value="23" table:style-name="ce63">
            <text:p>23</text:p>
          </table:table-cell>
          <table:table-cell office:value-type="float" office:value="41" table:style-name="ce63">
            <text:p>41</text:p>
          </table:table-cell>
          <table:table-cell office:value-type="float" office:value="34" table:style-name="ce63">
            <text:p>34</text:p>
          </table:table-cell>
          <table:table-cell office:value-type="float" office:value="51" table:style-name="ce63">
            <text:p>51</text:p>
          </table:table-cell>
          <table:table-cell office:value-type="float" office:value="209" table:style-name="ce63">
            <text:p>209</text:p>
          </table:table-cell>
          <table:table-cell office:value-type="float" office:value="142" table:style-name="ce63">
            <text:p>142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" table:style-name="ce63">
            <text:p>23</text:p>
          </table:table-cell>
          <table:table-cell office:value-type="float" office:value="13" table:style-name="ce63">
            <text:p>13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1" table:style-name="ce63">
            <text:p>41</text:p>
          </table:table-cell>
          <table:table-cell office:value-type="float" office:value="33" table:style-name="ce63">
            <text:p>33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電子零組件製造業</text:p>
          </table:table-cell>
          <table:table-cell office:value-type="float" office:value="7.4527169018312813" table:formula="of:=[.C28]/[.$C$6]*100" table:style-name="ce110">
            <text:p><text:s/>7.45<text:s/></text:p>
          </table:table-cell>
          <table:table-cell office:value-type="float" office:value="993" table:formula="of:=SUM([.D28:.Z28])" table:style-name="ce63">
            <text:p>993</text:p>
          </table:table-cell>
          <table:table-cell office:value-type="float" office:value="45" table:style-name="ce63">
            <text:p>45</text:p>
          </table:table-cell>
          <table:table-cell office:value-type="float" office:value="284" table:style-name="ce63">
            <text:p>284</text:p>
          </table:table-cell>
          <table:table-cell office:value-type="float" office:value="39" table:style-name="ce63">
            <text:p>39</text:p>
          </table:table-cell>
          <table:table-cell office:value-type="float" office:value="56" table:style-name="ce63">
            <text:p>56</text:p>
          </table:table-cell>
          <table:table-cell office:value-type="float" office:value="12" table:style-name="ce63">
            <text:p>12</text:p>
          </table:table-cell>
          <table:table-cell office:value-type="float" office:value="69" table:style-name="ce63">
            <text:p>69</text:p>
          </table:table-cell>
          <table:table-cell office:value-type="float" office:value="140" table:style-name="ce63">
            <text:p>140</text:p>
          </table:table-cell>
          <table:table-cell office:value-type="float" office:value="106" table:style-name="ce63">
            <text:p>106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" table:style-name="ce63">
            <text:p>16</text:p>
          </table:table-cell>
          <table:table-cell office:value-type="float" office:value="66" table:style-name="ce63">
            <text:p>6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52" table:style-name="ce63">
            <text:p>52</text:p>
          </table:table-cell>
          <table:table-cell office:value-type="float" office:value="46" table:style-name="ce63">
            <text:p>46</text:p>
          </table:table-cell>
          <table:table-cell office:value-type="float" office:value="3" table:style-name="ce63">
            <text:p>3</text:p>
          </table:table-cell>
          <table:table-cell office:value-type="float" office:value="33" table:style-name="ce63">
            <text:p>3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" table:style-name="ce63">
            <text:p>14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電腦、電子產品及光學製品製造業</text:p>
          </table:table-cell>
          <table:table-cell office:value-type="float" office:value="2.4917442209546685" table:formula="of:=[.C29]/[.$C$6]*100" table:style-name="ce110">
            <text:p><text:s/>2.49<text:s/></text:p>
          </table:table-cell>
          <table:table-cell office:value-type="float" office:value="332" table:formula="of:=SUM([.D29:.Z29])" table:style-name="ce63">
            <text:p>332</text:p>
          </table:table-cell>
          <table:table-cell office:value-type="float" office:value="10" table:style-name="ce63">
            <text:p>10</text:p>
          </table:table-cell>
          <table:table-cell office:value-type="float" office:value="88" table:style-name="ce63">
            <text:p>88</text:p>
          </table:table-cell>
          <table:table-cell office:value-type="float" office:value="21" table:style-name="ce63">
            <text:p>21</text:p>
          </table:table-cell>
          <table:table-cell office:value-type="float" office:value="17" table:style-name="ce63">
            <text:p>17</text:p>
          </table:table-cell>
          <table:table-cell office:value-type="float" office:value="8" table:style-name="ce63">
            <text:p>8</text:p>
          </table:table-cell>
          <table:table-cell office:value-type="float" office:value="22" table:style-name="ce63">
            <text:p>22</text:p>
          </table:table-cell>
          <table:table-cell office:value-type="float" office:value="46" table:style-name="ce63">
            <text:p>46</text:p>
          </table:table-cell>
          <table:table-cell office:value-type="float" office:value="50" table:style-name="ce63">
            <text:p>5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3" table:style-name="ce63">
            <text:p>23</text:p>
          </table:table-cell>
          <table:table-cell office:value-type="float" office:value="15" table:style-name="ce63">
            <text:p>15</text:p>
          </table:table-cell>
          <table:table-cell office:value-type="float" office:value="4" table:style-name="ce63">
            <text:p>4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電力設備及配備製造業</text:p>
          </table:table-cell>
          <table:table-cell office:value-type="float" office:value="1.6436505553887721" table:formula="of:=[.C30]/[.$C$6]*100" table:style-name="ce110">
            <text:p><text:s/>1.64<text:s/></text:p>
          </table:table-cell>
          <table:table-cell office:value-type="float" office:value="219" table:formula="of:=SUM([.D30:.Z30])" table:style-name="ce63">
            <text:p>219</text:p>
          </table:table-cell>
          <table:table-cell office:value-type="float" office:value="18" table:style-name="ce63">
            <text:p>18</text:p>
          </table:table-cell>
          <table:table-cell office:value-type="float" office:value="39" table:style-name="ce63">
            <text:p>39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20" table:style-name="ce63">
            <text:p>20</text:p>
          </table:table-cell>
          <table:table-cell office:value-type="float" office:value="49" table:style-name="ce63">
            <text:p>49</text:p>
          </table:table-cell>
          <table:table-cell office:value-type="float" office:value="38" table:style-name="ce63">
            <text:p>38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機械設備製造業</text:p>
          </table:table-cell>
          <table:table-cell office:value-type="float" office:value="2.9645752026418495" table:formula="of:=[.C31]/[.$C$6]*100" table:style-name="ce110">
            <text:p><text:s/>2.96<text:s/></text:p>
          </table:table-cell>
          <table:table-cell office:value-type="float" office:value="395" table:formula="of:=SUM([.D31:.Z31])" table:style-name="ce63">
            <text:p>395</text:p>
          </table:table-cell>
          <table:table-cell office:value-type="float" office:value="26" table:style-name="ce63">
            <text:p>26</text:p>
          </table:table-cell>
          <table:table-cell office:value-type="float" office:value="59" table:style-name="ce63">
            <text:p>59</text:p>
          </table:table-cell>
          <table:table-cell office:value-type="float" office:value="9" table:style-name="ce63">
            <text:p>9</text:p>
          </table:table-cell>
          <table:table-cell office:value-type="float" office:value="23" table:style-name="ce63">
            <text:p>23</text:p>
          </table:table-cell>
          <table:table-cell office:value-type="float" office:value="11" table:style-name="ce63">
            <text:p>11</text:p>
          </table:table-cell>
          <table:table-cell office:value-type="float" office:value="33" table:style-name="ce63">
            <text:p>33</text:p>
          </table:table-cell>
          <table:table-cell office:value-type="float" office:value="80" table:style-name="ce63">
            <text:p>80</text:p>
          </table:table-cell>
          <table:table-cell office:value-type="float" office:value="67" table:style-name="ce63">
            <text:p>67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" table:style-name="ce63">
            <text:p>18</text:p>
          </table:table-cell>
          <table:table-cell office:value-type="float" office:value="32" table:style-name="ce63">
            <text:p>32</text:p>
          </table:table-cell>
          <table:table-cell office:value-type="float" office:value="2" table:style-name="ce63">
            <text:p>2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汽車及其零件製造業</text:p>
          </table:table-cell>
          <table:table-cell office:value-type="float" office:value="1.1483038126688681" table:formula="of:=[.C32]/[.$C$6]*100" table:style-name="ce110">
            <text:p><text:s/>1.15<text:s/></text:p>
          </table:table-cell>
          <table:table-cell office:value-type="float" office:value="153" table:formula="of:=SUM([.D32:.Z32])" table:style-name="ce63">
            <text:p>153</text:p>
          </table:table-cell>
          <table:table-cell office:value-type="float" office:value="4" table:style-name="ce63">
            <text:p>4</text:p>
          </table:table-cell>
          <table:table-cell office:value-type="float" office:value="20" table:style-name="ce63">
            <text:p>20</text:p>
          </table:table-cell>
          <table:table-cell office:value-type="float" office:value="3" table:style-name="ce63">
            <text:p>3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13" table:style-name="ce63">
            <text:p>13</text:p>
          </table:table-cell>
          <table:table-cell office:value-type="float" office:value="48" table:style-name="ce63">
            <text:p>48</text:p>
          </table:table-cell>
          <table:table-cell office:value-type="float" office:value="27" table:style-name="ce63">
            <text:p>27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3">
            <text:p>6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其他運輸工具及其零件製造業</text:p>
          </table:table-cell>
          <table:table-cell office:value-type="float" office:value="1.8763134193935753" table:formula="of:=[.C33]/[.$C$6]*100" table:style-name="ce110">
            <text:p><text:s/>1.88<text:s/></text:p>
          </table:table-cell>
          <table:table-cell office:value-type="float" office:value="250" table:formula="of:=SUM([.D33:.Z33])" table:style-name="ce63">
            <text:p>250</text:p>
          </table:table-cell>
          <table:table-cell office:value-type="float" office:value="16" table:style-name="ce63">
            <text:p>16</text:p>
          </table:table-cell>
          <table:table-cell office:value-type="float" office:value="64" table:style-name="ce63">
            <text:p>64</text:p>
          </table:table-cell>
          <table:table-cell office:value-type="float" office:value="9" table:style-name="ce63">
            <text:p>9</text:p>
          </table:table-cell>
          <table:table-cell office:value-type="float" office:value="7" table:style-name="ce63">
            <text:p>7</text:p>
          </table:table-cell>
          <table:table-cell office:value-type="float" office:value="10" table:style-name="ce63">
            <text:p>10</text:p>
          </table:table-cell>
          <table:table-cell office:value-type="float" office:value="17" table:style-name="ce63">
            <text:p>17</text:p>
          </table:table-cell>
          <table:table-cell office:value-type="float" office:value="38" table:style-name="ce63">
            <text:p>38</text:p>
          </table:table-cell>
          <table:table-cell office:value-type="float" office:value="43" table:style-name="ce63">
            <text:p>4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3">
            <text:p>6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家具製造業</text:p>
          </table:table-cell>
          <table:table-cell office:value-type="float" office:value="0.3152206544581207" table:formula="of:=[.C34]/[.$C$6]*100" table:style-name="ce110">
            <text:p><text:s/>0.32<text:s/></text:p>
          </table:table-cell>
          <table:table-cell office:value-type="float" office:value="42" table:formula="of:=SUM([.D34:.Z34])" table:style-name="ce63">
            <text:p>4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" table:style-name="ce63">
            <text:p>10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其他製造業</text:p>
          </table:table-cell>
          <table:table-cell office:value-type="float" office:value="1.3359351546082259" table:formula="of:=[.C35]/[.$C$6]*100" table:style-name="ce110">
            <text:p><text:s/>1.34<text:s/></text:p>
          </table:table-cell>
          <table:table-cell office:value-type="float" office:value="178" table:formula="of:=SUM([.D35:.Z35])" table:style-name="ce63">
            <text:p>178</text:p>
          </table:table-cell>
          <table:table-cell office:value-type="float" office:value="8" table:style-name="ce63">
            <text:p>8</text:p>
          </table:table-cell>
          <table:table-cell office:value-type="float" office:value="33" table:style-name="ce63">
            <text:p>33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54" table:style-name="ce63">
            <text:p>54</text:p>
          </table:table-cell>
          <table:table-cell office:value-type="float" office:value="30" table:style-name="ce63">
            <text:p>30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3">
            <text:p>10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1">
          <table:table-cell office:value-type="string" table:style-name="ce73">
            <text:p><text:s text:c="3"/>產業用機械設備維修及安裝業</text:p>
          </table:table-cell>
          <table:table-cell office:value-type="float" office:value="0.14259981987391174" table:formula="of:=[.C36]/[.$C$6]*100" table:style-name="ce110">
            <text:p><text:s/>0.14<text:s/></text:p>
          </table:table-cell>
          <table:table-cell office:value-type="float" office:value="19" table:formula="of:=SUM([.D36:.Z36])" table:style-name="ce63">
            <text:p>19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72">
            <text:p>電力及燃氣供應業</text:p>
          </table:table-cell>
          <table:table-cell office:value-type="float" office:value="0.18763134193935754" table:formula="of:=[.C37]/[.$C$6]*100" table:style-name="ce110">
            <text:p><text:s/>0.19<text:s/></text:p>
          </table:table-cell>
          <table:table-cell office:value-type="float" office:value="25" table:formula="of:=SUM([.D37:.Z37])" table:style-name="ce64">
            <text:p><text:s/>2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72">
            <text:p>用水供應及污染整治業</text:p>
          </table:table-cell>
          <table:table-cell office:value-type="float" office:value="1.9888922245571901" table:formula="of:=[.C38]/[.$C$6]*100" table:style-name="ce110">
            <text:p><text:s/>1.99<text:s/></text:p>
          </table:table-cell>
          <table:table-cell office:value-type="float" office:value="265" table:formula="of:=SUM([.D38:.Z38])" table:style-name="ce63">
            <text:p>265</text:p>
          </table:table-cell>
          <table:table-cell office:value-type="float" office:value="16" table:style-name="ce63">
            <text:p>16</text:p>
          </table:table-cell>
          <table:table-cell office:value-type="float" office:value="64" table:style-name="ce63">
            <text:p>64</text:p>
          </table:table-cell>
          <table:table-cell office:value-type="float" office:value="7" table:style-name="ce63">
            <text:p>7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44" table:style-name="ce63">
            <text:p>44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1" table:style-name="ce63">
            <text:p>21</text:p>
          </table:table-cell>
          <table:table-cell office:value-type="float" office:value="30" table:style-name="ce63">
            <text:p>30</text:p>
          </table:table-cell>
          <table:table-cell office:value-type="float" office:value="7" table:style-name="ce63">
            <text:p>7</text:p>
          </table:table-cell>
          <table:table-cell office:value-type="float" office:value="16" table:style-name="ce63">
            <text:p>1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3">
            <text:p>6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72">
            <text:p>營建工程業</text:p>
          </table:table-cell>
          <table:table-cell office:value-type="float" office:value="2.6943860702491746" table:formula="of:=[.C39]/[.$C$6]*100" table:style-name="ce110">
            <text:p><text:s/>2.69<text:s/></text:p>
          </table:table-cell>
          <table:table-cell office:value-type="float" office:value="359" table:formula="of:=SUM([.D39:.Z39])" table:style-name="ce63">
            <text:p>359</text:p>
          </table:table-cell>
          <table:table-cell office:value-type="float" office:value="66" table:style-name="ce63">
            <text:p>66</text:p>
          </table:table-cell>
          <table:table-cell office:value-type="float" office:value="72" table:style-name="ce63">
            <text:p>72</text:p>
          </table:table-cell>
          <table:table-cell office:value-type="float" office:value="8" table:style-name="ce63">
            <text:p>8</text:p>
          </table:table-cell>
          <table:table-cell office:value-type="float" office:value="21" table:style-name="ce63">
            <text:p>21</text:p>
          </table:table-cell>
          <table:table-cell office:value-type="float" office:value="10" table:style-name="ce63">
            <text:p>10</text:p>
          </table:table-cell>
          <table:table-cell office:value-type="float" office:value="18" table:style-name="ce63">
            <text:p>18</text:p>
          </table:table-cell>
          <table:table-cell office:value-type="float" office:value="45" table:style-name="ce63">
            <text:p>45</text:p>
          </table:table-cell>
          <table:table-cell office:value-type="float" office:value="43" table:style-name="ce63">
            <text:p>43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" table:style-name="ce63">
            <text:p>20</text:p>
          </table:table-cell>
          <table:table-cell office:value-type="float" office:value="13" table:style-name="ce63">
            <text:p>13</text:p>
          </table:table-cell>
          <table:table-cell office:value-type="float" office:value="4" table:style-name="ce63">
            <text:p>4</text:p>
          </table:table-cell>
          <table:table-cell office:value-type="float" office:value="21" table:style-name="ce63">
            <text:p>2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3">
            <text:p>5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72">
            <text:p>批發及零售業</text:p>
          </table:table-cell>
          <table:table-cell office:value-type="float" office:value="10.334734314019814" table:formula="of:=[.C40]/[.$C$6]*100" table:style-name="ce110">
            <text:p><text:s/>10.33<text:s/></text:p>
          </table:table-cell>
          <table:table-cell office:value-type="float" office:value="1377" table:formula="of:=SUM([.D40:.Z40])" table:style-name="ce61">
            <text:p>1,377</text:p>
          </table:table-cell>
          <table:table-cell office:value-type="float" office:value="80" table:style-name="ce63">
            <text:p>80</text:p>
          </table:table-cell>
          <table:table-cell office:value-type="float" office:value="316" table:style-name="ce63">
            <text:p>316</text:p>
          </table:table-cell>
          <table:table-cell office:value-type="float" office:value="61" table:style-name="ce63">
            <text:p>61</text:p>
          </table:table-cell>
          <table:table-cell office:value-type="float" office:value="47" table:style-name="ce63">
            <text:p>47</text:p>
          </table:table-cell>
          <table:table-cell office:value-type="float" office:value="39" table:style-name="ce63">
            <text:p>39</text:p>
          </table:table-cell>
          <table:table-cell office:value-type="float" office:value="163" table:style-name="ce63">
            <text:p>163</text:p>
          </table:table-cell>
          <table:table-cell office:value-type="float" office:value="92" table:style-name="ce63">
            <text:p>92</text:p>
          </table:table-cell>
          <table:table-cell office:value-type="float" office:value="204" table:style-name="ce63">
            <text:p>204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8" table:style-name="ce63">
            <text:p>48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1" table:style-name="ce63">
            <text:p>101</text:p>
          </table:table-cell>
          <table:table-cell office:value-type="float" office:value="97" table:style-name="ce63">
            <text:p>97</text:p>
          </table:table-cell>
          <table:table-cell office:value-type="float" office:value="38" table:style-name="ce63">
            <text:p>38</text:p>
          </table:table-cell>
          <table:table-cell office:value-type="float" office:value="50" table:style-name="ce63">
            <text:p>5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" table:style-name="ce63">
            <text:p>12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72">
            <text:p>運輸及倉儲業</text:p>
          </table:table-cell>
          <table:table-cell office:value-type="float" office:value="11.145301711197838" table:formula="of:=[.C41]/[.$C$6]*100" table:style-name="ce110">
            <text:p><text:s/>11.15<text:s/></text:p>
          </table:table-cell>
          <table:table-cell office:value-type="float" office:value="1485" table:formula="of:=SUM([.D41:.Z41])" table:style-name="ce61">
            <text:p>1,485</text:p>
          </table:table-cell>
          <table:table-cell office:value-type="float" office:value="126" table:style-name="ce63">
            <text:p>126</text:p>
          </table:table-cell>
          <table:table-cell office:value-type="float" office:value="412" table:style-name="ce63">
            <text:p>412</text:p>
          </table:table-cell>
          <table:table-cell office:value-type="float" office:value="99" table:style-name="ce63">
            <text:p>99</text:p>
          </table:table-cell>
          <table:table-cell office:value-type="float" office:value="34" table:style-name="ce63">
            <text:p>34</text:p>
          </table:table-cell>
          <table:table-cell office:value-type="float" office:value="44" table:style-name="ce63">
            <text:p>44</text:p>
          </table:table-cell>
          <table:table-cell office:value-type="float" office:value="84" table:style-name="ce63">
            <text:p>84</text:p>
          </table:table-cell>
          <table:table-cell office:value-type="float" office:value="91" table:style-name="ce63">
            <text:p>91</text:p>
          </table:table-cell>
          <table:table-cell office:value-type="float" office:value="64" table:style-name="ce63">
            <text:p>64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" table:style-name="ce63">
            <text:p>18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0" table:style-name="ce63">
            <text:p>100</text:p>
          </table:table-cell>
          <table:table-cell office:value-type="float" office:value="117" table:style-name="ce63">
            <text:p>117</text:p>
          </table:table-cell>
          <table:table-cell office:value-type="float" office:value="13" table:style-name="ce63">
            <text:p>13</text:p>
          </table:table-cell>
          <table:table-cell office:value-type="float" office:value="209" table:style-name="ce63">
            <text:p>209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6" table:style-name="ce63">
            <text:p>46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72">
            <text:p>住宿及餐飲業</text:p>
          </table:table-cell>
          <table:table-cell office:value-type="float" office:value="10.477334133893725" table:formula="of:=[.C42]/[.$C$6]*100" table:style-name="ce110">
            <text:p><text:s/>10.48<text:s/></text:p>
          </table:table-cell>
          <table:table-cell office:value-type="float" office:value="1396" table:formula="of:=SUM([.D42:.Z42])" table:style-name="ce61">
            <text:p>1,396</text:p>
          </table:table-cell>
          <table:table-cell office:value-type="float" office:value="24" table:style-name="ce63">
            <text:p>24</text:p>
          </table:table-cell>
          <table:table-cell office:value-type="float" office:value="310" table:style-name="ce63">
            <text:p>310</text:p>
          </table:table-cell>
          <table:table-cell office:value-type="float" office:value="37" table:style-name="ce63">
            <text:p>37</text:p>
          </table:table-cell>
          <table:table-cell office:value-type="float" office:value="25" table:style-name="ce63">
            <text:p>25</text:p>
          </table:table-cell>
          <table:table-cell office:value-type="float" office:value="16" table:style-name="ce63">
            <text:p>16</text:p>
          </table:table-cell>
          <table:table-cell office:value-type="float" office:value="58" table:style-name="ce63">
            <text:p>58</text:p>
          </table:table-cell>
          <table:table-cell office:value-type="float" office:value="45" table:style-name="ce63">
            <text:p>45</text:p>
          </table:table-cell>
          <table:table-cell office:value-type="float" office:value="365" table:style-name="ce63">
            <text:p>365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81" table:style-name="ce63">
            <text:p>281</text:p>
          </table:table-cell>
          <table:table-cell office:value-type="float" office:value="16" table:style-name="ce63">
            <text:p>16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57" table:style-name="ce63">
            <text:p>57</text:p>
          </table:table-cell>
          <table:table-cell office:value-type="float" office:value="69" table:style-name="ce63">
            <text:p>69</text:p>
          </table:table-cell>
          <table:table-cell office:value-type="float" office:value="10" table:style-name="ce63">
            <text:p>10</text:p>
          </table:table-cell>
          <table:table-cell office:value-type="float" office:value="49" table:style-name="ce63">
            <text:p>49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" table:style-name="ce63">
            <text:p>19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72">
            <text:p>出版影音及資通訊業</text:p>
          </table:table-cell>
          <table:table-cell office:value-type="float" office:value="0.75803062143500444" table:formula="of:=[.C43]/[.$C$6]*100" table:style-name="ce110">
            <text:p><text:s/>0.76<text:s/></text:p>
          </table:table-cell>
          <table:table-cell office:value-type="float" office:value="101" table:formula="of:=SUM([.D43:.Z43])" table:style-name="ce63">
            <text:p>101</text:p>
          </table:table-cell>
          <table:table-cell office:value-type="float" office:value="13" table:style-name="ce63">
            <text:p>13</text:p>
          </table:table-cell>
          <table:table-cell office:value-type="float" office:value="28" table:style-name="ce63">
            <text:p>28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5" table:style-name="ce63">
            <text:p>15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72">
            <text:p>金融及保險業</text:p>
          </table:table-cell>
          <table:table-cell office:value-type="float" office:value="2.3566496547583307" table:formula="of:=[.C44]/[.$C$6]*100" table:style-name="ce110">
            <text:p><text:s/>2.36<text:s/></text:p>
          </table:table-cell>
          <table:table-cell office:value-type="float" office:value="314" table:formula="of:=SUM([.D44:.Z44])" table:style-name="ce63">
            <text:p>314</text:p>
          </table:table-cell>
          <table:table-cell office:value-type="float" office:value="9" table:style-name="ce63">
            <text:p>9</text:p>
          </table:table-cell>
          <table:table-cell office:value-type="float" office:value="137" table:style-name="ce63">
            <text:p>137</text:p>
          </table:table-cell>
          <table:table-cell office:value-type="float" office:value="22" table:style-name="ce63">
            <text:p>2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" table:style-name="ce63">
            <text:p>16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25" table:style-name="ce63">
            <text:p>25</text:p>
          </table:table-cell>
          <table:table-cell office:value-type="float" office:value="2" table:style-name="ce63">
            <text:p>2</text:p>
          </table:table-cell>
          <table:table-cell office:value-type="float" office:value="38" table:style-name="ce63">
            <text:p>38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9" table:style-name="ce63">
            <text:p>49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72">
            <text:p>不動產業</text:p>
          </table:table-cell>
          <table:table-cell office:value-type="float" office:value="1.4485139597718404" table:formula="of:=[.C45]/[.$C$6]*100" table:style-name="ce110">
            <text:p><text:s/>1.45<text:s/></text:p>
          </table:table-cell>
          <table:table-cell office:value-type="float" office:value="193" table:formula="of:=SUM([.D45:.Z45])" table:style-name="ce63">
            <text:p>193</text:p>
          </table:table-cell>
          <table:table-cell office:value-type="float" office:value="7" table:style-name="ce63">
            <text:p>7</text:p>
          </table:table-cell>
          <table:table-cell office:value-type="float" office:value="46" table:style-name="ce63">
            <text:p>46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3" table:style-name="ce63">
            <text:p>13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70" table:style-name="ce63">
            <text:p>70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" table:style-name="ce63">
            <text:p>15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72">
            <text:p>專業、科學及技術服務業</text:p>
          </table:table-cell>
          <table:table-cell office:value-type="float" office:value="1.538577003902732" table:formula="of:=[.C46]/[.$C$6]*100" table:style-name="ce110">
            <text:p><text:s/>1.54<text:s/></text:p>
          </table:table-cell>
          <table:table-cell office:value-type="float" office:value="205" table:formula="of:=SUM([.D46:.Z46])" table:style-name="ce63">
            <text:p>205</text:p>
          </table:table-cell>
          <table:table-cell office:value-type="float" office:value="6" table:style-name="ce63">
            <text:p>6</text:p>
          </table:table-cell>
          <table:table-cell office:value-type="float" office:value="56" table:style-name="ce63">
            <text:p>56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15" table:style-name="ce63">
            <text:p>15</text:p>
          </table:table-cell>
          <table:table-cell office:value-type="float" office:value="19" table:style-name="ce63">
            <text:p>19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" table:style-name="ce63">
            <text:p>10</text:p>
          </table:table-cell>
          <table:table-cell office:value-type="float" office:value="20" table:style-name="ce63">
            <text:p>20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28" table:style-name="ce63">
            <text:p>28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" table:style-name="ce63">
            <text:p>11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72">
            <text:p>支援服務業</text:p>
          </table:table-cell>
          <table:table-cell office:value-type="float" office:value="3.9252476733713597" table:formula="of:=[.C47]/[.$C$6]*100" table:style-name="ce110">
            <text:p><text:s/>3.93<text:s/></text:p>
          </table:table-cell>
          <table:table-cell office:value-type="float" office:value="523" table:formula="of:=SUM([.D47:.Z47])" table:style-name="ce63">
            <text:p>523</text:p>
          </table:table-cell>
          <table:table-cell office:value-type="float" office:value="28" table:style-name="ce63">
            <text:p>28</text:p>
          </table:table-cell>
          <table:table-cell office:value-type="float" office:value="184" table:style-name="ce63">
            <text:p>184</text:p>
          </table:table-cell>
          <table:table-cell office:value-type="float" office:value="35" table:style-name="ce63">
            <text:p>35</text:p>
          </table:table-cell>
          <table:table-cell office:value-type="float" office:value="7" table:style-name="ce63">
            <text:p>7</text:p>
          </table:table-cell>
          <table:table-cell office:value-type="float" office:value="6" table:style-name="ce63">
            <text:p>6</text:p>
          </table:table-cell>
          <table:table-cell office:value-type="float" office:value="67" table:style-name="ce63">
            <text:p>67</text:p>
          </table:table-cell>
          <table:table-cell office:value-type="float" office:value="34" table:style-name="ce63">
            <text:p>34</text:p>
          </table:table-cell>
          <table:table-cell office:value-type="float" office:value="32" table:style-name="ce63">
            <text:p>32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" table:style-name="ce63">
            <text:p>16</text:p>
          </table:table-cell>
          <table:table-cell office:value-type="float" office:value="35" table:style-name="ce63">
            <text:p>35</text:p>
          </table:table-cell>
          <table:table-cell office:value-type="float" office:value="14" table:style-name="ce63">
            <text:p>14</text:p>
          </table:table-cell>
          <table:table-cell office:value-type="float" office:value="30" table:style-name="ce63">
            <text:p>3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" table:style-name="ce63">
            <text:p>10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72">
            <text:p>公共行政及國防；強制性社會安全</text:p>
          </table:table-cell>
          <table:table-cell office:value-type="float" office:value="2.8895226658661062" table:formula="of:=[.C48]/[.$C$6]*100" table:style-name="ce110">
            <text:p><text:s/>2.89<text:s/></text:p>
          </table:table-cell>
          <table:table-cell office:value-type="float" office:value="385" table:formula="of:=SUM([.D48:.Z48])" table:style-name="ce63">
            <text:p>385</text:p>
          </table:table-cell>
          <table:table-cell office:value-type="float" office:value="26" table:style-name="ce63">
            <text:p>26</text:p>
          </table:table-cell>
          <table:table-cell office:value-type="float" office:value="92" table:style-name="ce63">
            <text:p>92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7" table:style-name="ce63">
            <text:p>7</text:p>
          </table:table-cell>
          <table:table-cell office:value-type="float" office:value="14" table:style-name="ce63">
            <text:p>14</text:p>
          </table:table-cell>
          <table:table-cell office:value-type="float" office:value="21" table:style-name="ce63">
            <text:p>21</text:p>
          </table:table-cell>
          <table:table-cell office:value-type="float" office:value="60" table:style-name="ce63">
            <text:p>6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" table:style-name="ce63">
            <text:p>9</text:p>
          </table:table-cell>
          <table:table-cell office:value-type="float" office:value="40" table:style-name="ce63">
            <text:p>40</text:p>
          </table:table-cell>
          <table:table-cell office:value-type="float" office:value="6" table:style-name="ce63">
            <text:p>6</text:p>
          </table:table-cell>
          <table:table-cell office:value-type="float" office:value="69" table:style-name="ce63">
            <text:p>69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3">
            <text:p>8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72">
            <text:p>教育業</text:p>
          </table:table-cell>
          <table:table-cell office:value-type="float" office:value="1.0957670369258481" table:formula="of:=[.C49]/[.$C$6]*100" table:style-name="ce110">
            <text:p><text:s/>1.10<text:s/></text:p>
          </table:table-cell>
          <table:table-cell office:value-type="float" office:value="146" table:formula="of:=SUM([.D49:.Z49])" table:style-name="ce63">
            <text:p>146</text:p>
          </table:table-cell>
          <table:table-cell office:value-type="float" office:value="21" table:style-name="ce63">
            <text:p>21</text:p>
          </table:table-cell>
          <table:table-cell office:value-type="float" office:value="45" table:style-name="ce63">
            <text:p>45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" table:style-name="ce63">
            <text:p>10</text:p>
          </table:table-cell>
          <table:table-cell office:value-type="float" office:value="2" table:style-name="ce63">
            <text:p>2</text:p>
          </table:table-cell>
          <table:table-cell office:value-type="float" office:value="15" table:style-name="ce63">
            <text:p>15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" table:style-name="ce63">
            <text:p>6</text:p>
          </table:table-cell>
          <table:table-cell office:value-type="float" office:value="12" table:style-name="ce63">
            <text:p>12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72">
            <text:p>醫療保健及社會工作服務業</text:p>
          </table:table-cell>
          <table:table-cell office:value-type="float" office:value="5.8090663464425099" table:formula="of:=[.C50]/[.$C$6]*100" table:style-name="ce110">
            <text:p><text:s/>5.81<text:s/></text:p>
          </table:table-cell>
          <table:table-cell office:value-type="float" office:value="774" table:formula="of:=SUM([.D50:.Z50])" table:style-name="ce63">
            <text:p>774</text:p>
          </table:table-cell>
          <table:table-cell office:value-type="float" office:value="24" table:style-name="ce63">
            <text:p>24</text:p>
          </table:table-cell>
          <table:table-cell office:value-type="float" office:value="278" table:style-name="ce63">
            <text:p>278</text:p>
          </table:table-cell>
          <table:table-cell office:value-type="float" office:value="36" table:style-name="ce63">
            <text:p>36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48" table:style-name="ce63">
            <text:p>48</text:p>
          </table:table-cell>
          <table:table-cell office:value-type="float" office:value="30" table:style-name="ce63">
            <text:p>30</text:p>
          </table:table-cell>
          <table:table-cell office:value-type="float" office:value="47" table:style-name="ce63">
            <text:p>47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" table:style-name="ce63">
            <text:p>14</text:p>
          </table:table-cell>
          <table:table-cell office:value-type="float" office:value="9" table:style-name="ce63">
            <text:p>9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3" table:style-name="ce63">
            <text:p>53</text:p>
          </table:table-cell>
          <table:table-cell office:value-type="float" office:value="129" table:style-name="ce63">
            <text:p>129</text:p>
          </table:table-cell>
          <table:table-cell office:value-type="float" office:value="34" table:style-name="ce63">
            <text:p>34</text:p>
          </table:table-cell>
          <table:table-cell office:value-type="float" office:value="33" table:style-name="ce63">
            <text:p>3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" table:style-name="ce63">
            <text:p>12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72">
            <text:p>藝術、娛樂及休閒服務業</text:p>
          </table:table-cell>
          <table:table-cell office:value-type="float" office:value="1.2083458420894626" table:formula="of:=[.C51]/[.$C$6]*100" table:style-name="ce110">
            <text:p><text:s/>1.21<text:s/></text:p>
          </table:table-cell>
          <table:table-cell office:value-type="float" office:value="161" table:formula="of:=SUM([.D51:.Z51])" table:style-name="ce63">
            <text:p>161</text:p>
          </table:table-cell>
          <table:table-cell office:value-type="float" office:value="4" table:style-name="ce63">
            <text:p>4</text:p>
          </table:table-cell>
          <table:table-cell office:value-type="float" office:value="52" table:style-name="ce63">
            <text:p>52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32" table:style-name="ce63">
            <text:p>32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" table:style-name="ce63">
            <text:p>16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" table:style-name="ce63">
            <text:p>9</text:p>
          </table:table-cell>
          <table:table-cell office:value-type="float" office:value="16" table:style-name="ce63">
            <text:p>16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table:number-columns-repeated="11" table:style-name="ce16"/>
          <table:table-cell table:number-columns-repeated="16347" table:style-name="ce2"/>
        </table:table-row>
        <table:table-row table:style-name="ro2">
          <table:table-cell office:value-type="string" table:style-name="ce72">
            <text:p>其他服務業</text:p>
          </table:table-cell>
          <table:table-cell office:value-type="float" office:value="0.57790453317322132" table:formula="of:=[.C52]/[.$C$6]*100" table:style-name="ce76">
            <text:p><text:s/>0.58<text:s/></text:p>
          </table:table-cell>
          <table:table-cell office:value-type="float" office:value="77" table:formula="of:=SUM([.D52:.Z52])" table:style-name="ce63">
            <text:p>77</text:p>
          </table:table-cell>
          <table:table-cell office:value-type="float" office:value="1" table:style-name="ce63">
            <text:p>1</text:p>
          </table:table-cell>
          <table:table-cell office:value-type="float" office:value="27" table:style-name="ce63">
            <text:p>27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table:number-columns-repeated="11" table:style-name="ce18"/>
          <table:table-cell table:number-columns-repeated="219" table:style-name="ce2"/>
          <table:table-cell table:number-columns-repeated="16128" table:style-name="ce4"/>
        </table:table-row>
        <table:table-row table:style-name="ro23">
          <table:table-cell office:value-type="string" table:style-name="ce8">
            <text:p>說明：1.行業別比率＝各行業職業災害人次÷職業災害總人次×100。</text:p>
          </table:table-cell>
          <table:table-cell table:number-columns-repeated="25" table:style-name="ce8"/>
          <table:table-cell table:number-columns-repeated="230" table:style-name="ce2"/>
          <table:table-cell table:number-columns-repeated="16128" table:style-name="ce6"/>
        </table:table-row>
        <table:table-row table:style-name="ro7">
          <table:table-cell office:value-type="string" table:style-name="ce6">
            <text:p><text:s text:c="13"/>2.職業災害類型比率＝各職業災害類型人次÷職業災害總人次×100。</text:p>
          </table:table-cell>
          <table:table-cell table:number-columns-repeated="25" table:style-name="ce6"/>
          <table:table-cell table:number-columns-repeated="230" table:style-name="ce2"/>
          <table:table-cell table:number-columns-repeated="16128" table:style-name="ce6"/>
        </table:table-row>
        <table:table-row table:number-rows-repeated="2" table:style-name="ro24">
          <table:table-cell table:number-columns-repeated="16384" table:style-name="ce2"/>
        </table:table-row>
        <table:table-row table:style-name="ro25">
          <table:table-cell office:value-type="string" table:number-columns-spanned="11" table:number-rows-spanned="1" table:style-name="ce163">
            <text:p><text:s/>-234-</text:p>
          </table:table-cell>
          <table:covered-table-cell table:number-columns-repeated="10"/>
          <table:table-cell office:value-type="string" table:number-columns-spanned="15" table:number-rows-spanned="1" table:style-name="ce163">
            <text:p><text:s text:c="2"/>- 235-</text:p>
          </table:table-cell>
          <table:covered-table-cell table:number-columns-repeated="14"/>
          <table:table-cell table:number-columns-repeated="16358" table:style-name="ce21"/>
        </table:table-row>
        <table:table-row table:number-rows-repeated="1048519" table:style-name="ro15">
          <table:table-cell table:number-columns-repeated="16384"/>
        </table:table-row>
        <table:named-expressions>
          <table:named-range table:name="Print_Area" table:cell-range-address="M047(8-2).$A$1:M047(8-2).$Z$57" table:base-cell-address="M047(8-2).$A$1"/>
        </table:named-expressions>
      </table:table>
      <table:table table:name="M048(8-3)" table:style-name="ta3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5" table:default-cell-style-name="ce3"/>
        <table:table-column table:style-name="co34" table:number-columns-repeated="2" table:default-cell-style-name="ce3"/>
        <table:table-column table:style-name="co37" table:default-cell-style-name="ce3"/>
        <table:table-column table:style-name="co38" table:default-cell-style-name="ce3"/>
        <table:table-column table:style-name="co35" table:default-cell-style-name="ce3"/>
        <table:table-column table:style-name="co39" table:default-cell-style-name="ce3"/>
        <table:table-column table:style-name="co27" table:default-cell-style-name="ce3"/>
        <table:table-column table:style-name="co39" table:default-cell-style-name="ce3"/>
        <table:table-column table:style-name="co35" table:default-cell-style-name="ce3"/>
        <table:table-column table:style-name="co37" table:default-cell-style-name="ce3"/>
        <table:table-column table:style-name="co29" table:number-columns-repeated="2" table:default-cell-style-name="ce3"/>
        <table:table-column table:style-name="co39" table:default-cell-style-name="ce3"/>
        <table:table-column table:style-name="co29" table:default-cell-style-name="ce3"/>
        <table:table-column table:style-name="co39" table:default-cell-style-name="ce3"/>
        <table:table-column table:style-name="co27" table:default-cell-style-name="ce3"/>
        <table:table-column table:style-name="co36" table:number-columns-repeated="2" table:default-cell-style-name="ce3"/>
        <table:table-column table:style-name="co37" table:default-cell-style-name="ce3"/>
        <table:table-column table:style-name="co23" table:number-columns-repeated="16358" table:default-cell-style-name="ce3"/>
        <table:table-row table:style-name="ro1">
          <table:table-cell office:value-type="string" table:number-columns-spanned="10" table:number-rows-spanned="1" table:style-name="ce176">
            <text:p><text:s text:c="104"/>表 8-3<text:span text:style-name="T12"><text:s text:c="2"/></text:span>職業災害統計</text:p>
          </table:table-cell>
          <table:covered-table-cell table:number-columns-repeated="9"/>
          <table:table-cell office:value-type="string" table:number-columns-spanned="16" table:number-rows-spanned="1" table:style-name="ce177">
            <text:p>行業別與媒介物之關係按全產業分</text:p>
          </table:table-cell>
          <table:covered-table-cell table:number-columns-repeated="15"/>
          <table:table-cell table:number-columns-repeated="16358" table:style-name="ce1"/>
        </table:table-row>
        <table:table-row table:style-name="ro2">
          <table:table-cell office:value-type="string" table:number-columns-spanned="11" table:number-rows-spanned="1" table:style-name="ce148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159">
            <text:p><text:s/>111 年</text:p>
          </table:table-cell>
          <table:covered-table-cell table:number-columns-repeated="12"/>
          <table:table-cell office:value-type="string" table:number-columns-spanned="2" table:number-rows-spanned="1" table:style-name="ce162">
            <text:p>單位：人次</text:p>
          </table:table-cell>
          <table:covered-table-cell/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" table:style-name="ce223">
            <text:p>項 <text:s text:c="7"/>目 <text:s text:c="8"/>別</text:p>
          </table:table-cell>
          <table:table-cell office:value-type="string" table:number-columns-spanned="1" table:number-rows-spanned="2" table:style-name="ce227">
            <text:p>總 <text:s/>計</text:p>
          </table:table-cell>
          <table:table-cell office:value-type="string" table:number-columns-spanned="5" table:number-rows-spanned="1" table:style-name="ce169">
            <text:p>動 力 機 械</text:p>
          </table:table-cell>
          <table:covered-table-cell table:number-columns-repeated="4"/>
          <table:table-cell office:value-type="string" table:number-columns-spanned="3" table:number-rows-spanned="1" table:style-name="ce170">
            <text:p>裝 卸 搬 運 機 械</text:p>
          </table:table-cell>
          <table:covered-table-cell table:number-columns-repeated="2"/>
          <table:table-cell office:value-type="string" table:style-name="ce36">
            <text:p><text:s text:c="5"/>其<text:s text:c="25"/></text:p>
          </table:table-cell>
          <table:table-cell office:value-type="string" table:number-columns-spanned="7" table:number-rows-spanned="1" table:style-name="ce172">
            <text:p>他 <text:s text:c="27"/>設 <text:s text:c="27"/>備</text:p>
          </table:table-cell>
          <table:covered-table-cell table:number-columns-repeated="6"/>
          <table:table-cell office:value-type="string" table:style-name="ce20">
            <text:p>營<text:span text:style-name="T9"><text:s text:c="3"/></text:span>建</text:p>
          </table:table-cell>
          <table:table-cell office:value-type="string" table:number-columns-spanned="2" table:number-rows-spanned="1" table:style-name="ce170">
            <text:p>物<text:span text:style-name="T9"><text:s/></text:span>質<text:span text:style-name="T9"><text:s/></text:span>材<text:span text:style-name="T9"><text:s/></text:span>料</text:p>
          </table:table-cell>
          <table:covered-table-cell/>
          <table:table-cell office:value-type="string" table:style-name="ce20">
            <text:p>貨<text:span text:style-name="T9"><text:s text:c="3"/></text:span>物</text:p>
          </table:table-cell>
          <table:table-cell office:value-type="string" table:style-name="ce20">
            <text:p>環<text:span text:style-name="T9"><text:s text:c="3"/></text:span>境</text:p>
          </table:table-cell>
          <table:table-cell office:value-type="string" table:number-columns-spanned="3" table:number-rows-spanned="1" table:style-name="ce226">
            <text:p>其 他 類</text:p>
          </table:table-cell>
          <table:covered-table-cell table:number-columns-repeated="2"/>
          <table:table-cell table:number-columns-repeated="16358" table:style-name="ce9"/>
        </table:table-row>
        <table:table-row table:style-name="ro26">
          <table:covered-table-cell/>
          <table:covered-table-cell/>
          <table:table-cell office:value-type="string" table:style-name="ce30">
            <text:p>原動機</text:p>
          </table:table-cell>
          <table:table-cell office:value-type="string" table:style-name="ce31">
            <text:p>動<text:span text:style-name="T15"><text:s text:c="3"/></text:span>力</text:p>
            <text:p>傳 <text:s text:c="2"/>導</text:p>
            <text:p>裝 <text:s text:c="2"/>置</text:p>
          </table:table-cell>
          <table:table-cell office:value-type="string" table:style-name="ce31">
            <text:p>木<text:span text:style-name="T15"><text:s text:c="3"/></text:span>材</text:p>
            <text:p>加 <text:s text:c="2"/>工</text:p>
            <text:p>機 <text:s text:c="2"/>械</text:p>
          </table:table-cell>
          <table:table-cell office:value-type="string" table:style-name="ce31">
            <text:p>營<text:span text:style-name="T15"><text:s text:c="3"/></text:span>造</text:p>
            <text:p/>
            <text:p>機 <text:s text:c="2"/>械</text:p>
          </table:table-cell>
          <table:table-cell office:value-type="string" table:style-name="ce31">
            <text:p>一<text:span text:style-name="T15"><text:s text:c="3"/></text:span>般</text:p>
            <text:p>動 <text:s text:c="2"/>力</text:p>
            <text:p>機 <text:s text:c="2"/>械</text:p>
          </table:table-cell>
          <table:table-cell office:value-type="string" table:style-name="ce31">
            <text:p>起<text:span text:style-name="T15"><text:s text:c="3"/></text:span>重</text:p>
            <text:p/>
            <text:p>機 <text:s text:c="2"/>械</text:p>
          </table:table-cell>
          <table:table-cell office:value-type="string" table:style-name="ce31">
            <text:p>動<text:span text:style-name="T15"><text:s text:c="3"/></text:span>力</text:p>
            <text:p>搬 <text:s text:c="2"/>運</text:p>
            <text:p>機 <text:s text:c="2"/>械</text:p>
          </table:table-cell>
          <table:table-cell office:value-type="string" table:style-name="ce31">
            <text:p>交<text:span text:style-name="T15"><text:s text:c="3"/></text:span>通</text:p>
            <text:p/>
            <text:p>工 <text:s text:c="2"/>具</text:p>
          </table:table-cell>
          <table:table-cell office:value-type="string" table:style-name="ce32">
            <text:p>壓<text:span text:style-name="T15"><text:s text:c="3"/></text:span>力</text:p>
            <text:p/>
            <text:p>容 <text:s text:c="2"/>器</text:p>
          </table:table-cell>
          <table:table-cell office:value-type="string" table:style-name="ce31">
            <text:p>化<text:span text:style-name="T15"><text:s text:c="3"/></text:span>學</text:p>
            <text:p/>
            <text:p>設 <text:s text:c="2"/>備</text:p>
          </table:table-cell>
          <table:table-cell office:value-type="string" table:style-name="ce33">
            <text:p>熔<text:span text:style-name="T15"><text:s text:c="3"/></text:span>接</text:p>
            <text:p/>
            <text:p>設 <text:s text:c="2"/>備</text:p>
          </table:table-cell>
          <table:table-cell office:value-type="string" table:style-name="ce34">
            <text:p>爐 <text:s/>窯</text:p>
          </table:table-cell>
          <table:table-cell office:value-type="string" table:style-name="ce33">
            <text:p>電<text:span text:style-name="T15"><text:s text:c="3"/></text:span>氣</text:p>
            <text:p/>
            <text:p>設 <text:s text:c="2"/>備</text:p>
          </table:table-cell>
          <table:table-cell office:value-type="string" table:style-name="ce33">
            <text:p>人<text:span text:style-name="T15"><text:s text:c="3"/></text:span>力</text:p>
            <text:p>機 <text:s text:c="2"/>械</text:p>
            <text:p>工 <text:s text:c="2"/>具</text:p>
          </table:table-cell>
          <table:table-cell office:value-type="string" table:style-name="ce34">
            <text:p>用 <text:s/>具</text:p>
          </table:table-cell>
          <table:table-cell office:value-type="string" table:style-name="ce33">
            <text:p>其<text:span text:style-name="T15"><text:s text:c="3"/></text:span>他</text:p>
            <text:p/>
            <text:p>設 <text:s text:c="2"/>備</text:p>
          </table:table-cell>
          <table:table-cell office:value-type="string" table:style-name="ce31">
            <text:p>營建物</text:p>
            <text:p>及施工</text:p>
            <text:p>設 <text:s text:c="3"/>備</text:p>
          </table:table-cell>
          <table:table-cell office:value-type="string" table:style-name="ce31">
            <text:p>危 險 物</text:p>
            <text:p>、</text:p>
            <text:p>有 害 物</text:p>
          </table:table-cell>
          <table:table-cell office:value-type="string" table:style-name="ce30">
            <text:p>材 <text:s/>料</text:p>
          </table:table-cell>
          <table:table-cell office:value-type="string" table:style-name="ce31">
            <text:p>運<text:span text:style-name="T15"><text:s text:c="3"/></text:span>搬</text:p>
            <text:p/>
            <text:p>物 <text:s text:c="2"/>體</text:p>
          </table:table-cell>
          <table:table-cell office:value-type="string" table:style-name="ce30">
            <text:p>環 <text:s/>境</text:p>
          </table:table-cell>
          <table:table-cell office:value-type="string" table:style-name="ce33">
            <text:p>其<text:span text:style-name="T15"><text:s text:c="4"/></text:span>他</text:p>
            <text:p/>
            <text:p>媒介物</text:p>
          </table:table-cell>
          <table:table-cell office:value-type="string" table:style-name="ce33">
            <text:p>無<text:span text:style-name="T15"><text:s text:c="3"/></text:span>媒</text:p>
            <text:p/>
            <text:p>介 <text:s text:c="2"/>物</text:p>
          </table:table-cell>
          <table:table-cell office:value-type="string" table:style-name="ce35">
            <text:p>不<text:span text:style-name="T15"><text:s text:c="3"/></text:span>能</text:p>
            <text:p/>
            <text:p>分 <text:s text:c="2"/>類</text:p>
          </table:table-cell>
          <table:table-cell table:number-columns-repeated="16358" table:style-name="ce9"/>
        </table:table-row>
        <table:table-row table:style-name="ro20">
          <table:table-cell office:value-type="string" table:style-name="ce103">
            <text:p>媒 介 物 比 率 ( % )</text:p>
          </table:table-cell>
          <table:table-cell office:value-type="float" office:value="99.999999999999986" table:formula="of:=SUM([.C5:.Z5])" table:style-name="ce110">
            <text:p><text:s/>100.00<text:s/></text:p>
          </table:table-cell>
          <table:table-cell office:value-type="float" office:value="0.30021014710297211" table:formula="of:=[.C6]/[.$B$6]*100" table:style-name="ce110">
            <text:p><text:s/>0.30<text:s/></text:p>
          </table:table-cell>
          <table:table-cell office:value-type="float" office:value="3.2347643350345243" table:formula="of:=[.D6]/[.$B$6]*100" table:style-name="ce110">
            <text:p><text:s/>3.23<text:s/></text:p>
          </table:table-cell>
          <table:table-cell office:value-type="float" office:value="0.92314620234163913" table:formula="of:=[.E6]/[.$B$6]*100" table:style-name="ce110">
            <text:p><text:s/>0.92<text:s/></text:p>
          </table:table-cell>
          <table:table-cell office:value-type="float" office:value="0.39027319123386367" table:formula="of:=[.F6]/[.$B$6]*100" table:style-name="ce110">
            <text:p><text:s/>0.39<text:s/></text:p>
          </table:table-cell>
          <table:table-cell office:value-type="float" office:value="5.7865505854097865" table:formula="of:=[.G6]/[.$B$6]*100" table:style-name="ce110">
            <text:p><text:s/>5.79<text:s/></text:p>
          </table:table-cell>
          <table:table-cell office:value-type="float" office:value="1.2833983788652057" table:formula="of:=[.H6]/[.$B$6]*100" table:style-name="ce110">
            <text:p><text:s/>1.28<text:s/></text:p>
          </table:table-cell>
          <table:table-cell office:value-type="float" office:value="3.7151005703992794" table:formula="of:=[.I6]/[.$B$6]*100" table:style-name="ce110">
            <text:p><text:s/>3.72<text:s/></text:p>
          </table:table-cell>
          <table:table-cell office:value-type="float" office:value="14.53017111978385" table:formula="of:=[.J6]/[.$B$6]*100" table:style-name="ce110">
            <text:p><text:s/>14.53<text:s/></text:p>
          </table:table-cell>
          <table:table-cell office:value-type="float" office:value="0.70549384569198437" table:formula="of:=[.K6]/[.$B$6]*100" table:style-name="ce110">
            <text:p><text:s/>0.71<text:s/></text:p>
          </table:table-cell>
          <table:table-cell office:value-type="float" office:value="0.29270489342539779" table:formula="of:=[.L6]/[.$B$6]*100" table:style-name="ce110">
            <text:p><text:s/>0.29<text:s/></text:p>
          </table:table-cell>
          <table:table-cell office:value-type="float" office:value="0.15010507355148606" table:formula="of:=[.M6]/[.$B$6]*100" table:style-name="ce110">
            <text:p><text:s/>0.15<text:s/></text:p>
          </table:table-cell>
          <table:table-cell office:value-type="float" office:value="0.12758931251876313" table:formula="of:=[.N6]/[.$B$6]*100" table:style-name="ce110">
            <text:p><text:s/>0.13<text:s/></text:p>
          </table:table-cell>
          <table:table-cell office:value-type="float" office:value="0.74302011407985591" table:formula="of:=[.O6]/[.$B$6]*100" table:style-name="ce110">
            <text:p><text:s/>0.74<text:s/></text:p>
          </table:table-cell>
          <table:table-cell office:value-type="float" office:value="3.970279195436806" table:formula="of:=[.P6]/[.$B$6]*100" table:style-name="ce110">
            <text:p><text:s/>3.97<text:s/></text:p>
          </table:table-cell>
          <table:table-cell office:value-type="float" office:value="4.9534674271990395" table:formula="of:=[.Q6]/[.$B$6]*100" table:style-name="ce110">
            <text:p><text:s/>4.95<text:s/></text:p>
          </table:table-cell>
          <table:table-cell office:value-type="float" office:value="4.7132993095166613" table:formula="of:=[.R6]/[.$B$6]*100" table:style-name="ce110">
            <text:p><text:s/>4.71<text:s/></text:p>
          </table:table-cell>
          <table:table-cell office:value-type="float" office:value="7.4001801260882614" table:formula="of:=[.S6]/[.$B$6]*100" table:style-name="ce110">
            <text:p><text:s/>7.40<text:s/></text:p>
          </table:table-cell>
          <table:table-cell office:value-type="float" office:value="1.6511558090663465" table:formula="of:=[.T6]/[.$B$6]*100" table:style-name="ce110">
            <text:p><text:s/>1.65<text:s/></text:p>
          </table:table-cell>
          <table:table-cell office:value-type="float" office:value="6.4094866406484545" table:formula="of:=[.U6]/[.$B$6]*100" table:style-name="ce110">
            <text:p><text:s/>6.41<text:s/></text:p>
          </table:table-cell>
          <table:table-cell office:value-type="float" office:value="2.2966076253377361" table:formula="of:=[.V6]/[.$B$6]*100" table:style-name="ce110">
            <text:p><text:s/>2.30<text:s/></text:p>
          </table:table-cell>
          <table:table-cell office:value-type="float" office:value="6.8222755929150409" table:formula="of:=[.W6]/[.$B$6]*100" table:style-name="ce110">
            <text:p><text:s/>6.82<text:s/></text:p>
          </table:table-cell>
          <table:table-cell office:value-type="float" office:value="16.976883818673073" table:formula="of:=[.X6]/[.$B$6]*100" table:style-name="ce110">
            <text:p><text:s/>16.98<text:s/></text:p>
          </table:table-cell>
          <table:table-cell office:value-type="float" office:value="6.4019813869708804" table:formula="of:=[.Y6]/[.$B$6]*100" table:style-name="ce110">
            <text:p><text:s/>6.40<text:s/></text:p>
          </table:table-cell>
          <table:table-cell office:value-type="float" office:value="6.2218552987090963" table:formula="of:=[.Z6]/[.$B$6]*100" table:style-name="ce110">
            <text:p><text:s/>6.22<text:s/></text:p>
          </table:table-cell>
          <table:table-cell table:number-columns-repeated="16358" table:style-name="ce111"/>
        </table:table-row>
        <table:table-row table:style-name="ro27">
          <table:table-cell office:value-type="string" table:style-name="ce67">
            <text:p>全 <text:s text:c="13"/>產 <text:s text:c="15"/>業</text:p>
          </table:table-cell>
          <table:table-cell office:value-type="float" office:value="13324" table:formula="of:=SUM([.C6:.Z6])" table:style-name="ce61">
            <text:p>13,324</text:p>
          </table:table-cell>
          <table:table-cell office:value-type="float" office:value="40" table:style-name="ce63">
            <text:p>40</text:p>
          </table:table-cell>
          <table:table-cell office:value-type="float" office:value="431" table:style-name="ce63">
            <text:p>431</text:p>
          </table:table-cell>
          <table:table-cell office:value-type="float" office:value="123" table:style-name="ce63">
            <text:p>123</text:p>
          </table:table-cell>
          <table:table-cell office:value-type="float" office:value="52" table:style-name="ce63">
            <text:p>52</text:p>
          </table:table-cell>
          <table:table-cell office:value-type="float" office:value="771" table:style-name="ce63">
            <text:p>771</text:p>
          </table:table-cell>
          <table:table-cell office:value-type="float" office:value="171" table:style-name="ce63">
            <text:p>171</text:p>
          </table:table-cell>
          <table:table-cell office:value-type="float" office:value="495" table:style-name="ce63">
            <text:p>495</text:p>
          </table:table-cell>
          <table:table-cell office:value-type="float" office:value="1936" table:style-name="ce61">
            <text:p>1,936</text:p>
          </table:table-cell>
          <table:table-cell office:value-type="float" office:value="94" table:style-name="ce63">
            <text:p>94</text:p>
          </table:table-cell>
          <table:table-cell office:value-type="float" office:value="39" table:style-name="ce63">
            <text:p>39</text:p>
          </table:table-cell>
          <table:table-cell office:value-type="float" office:value="20" table:style-name="ce63">
            <text:p>20</text:p>
          </table:table-cell>
          <table:table-cell office:value-type="float" office:value="17" table:style-name="ce63">
            <text:p>17</text:p>
          </table:table-cell>
          <table:table-cell office:value-type="float" office:value="99" table:style-name="ce63">
            <text:p>99</text:p>
          </table:table-cell>
          <table:table-cell office:value-type="float" office:value="529" table:style-name="ce63">
            <text:p>529</text:p>
          </table:table-cell>
          <table:table-cell office:value-type="float" office:value="660" table:style-name="ce63">
            <text:p>660</text:p>
          </table:table-cell>
          <table:table-cell office:value-type="float" office:value="628" table:style-name="ce63">
            <text:p>628</text:p>
          </table:table-cell>
          <table:table-cell office:value-type="float" office:value="986" table:style-name="ce61">
            <text:p>986</text:p>
          </table:table-cell>
          <table:table-cell office:value-type="float" office:value="220" table:style-name="ce63">
            <text:p>220</text:p>
          </table:table-cell>
          <table:table-cell office:value-type="float" office:value="854" table:style-name="ce63">
            <text:p>854</text:p>
          </table:table-cell>
          <table:table-cell office:value-type="float" office:value="306" table:style-name="ce63">
            <text:p>306</text:p>
          </table:table-cell>
          <table:table-cell office:value-type="float" office:value="909" table:style-name="ce61">
            <text:p>909</text:p>
          </table:table-cell>
          <table:table-cell office:value-type="float" office:value="2262" table:style-name="ce61">
            <text:p>2,262</text:p>
          </table:table-cell>
          <table:table-cell office:value-type="float" office:value="853" table:style-name="ce63">
            <text:p>853</text:p>
          </table:table-cell>
          <table:table-cell office:value-type="float" office:value="829" table:style-name="ce63">
            <text:p>829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70">
            <text:p>農、林、漁、牧業</text:p>
          </table:table-cell>
          <table:table-cell office:value-type="float" office:value="32" table:formula="of:=SUM([.C7:.Z7])" table:style-name="ce64">
            <text:p><text:s/>3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70">
            <text:p>礦業及土石採取業</text:p>
          </table:table-cell>
          <table:table-cell office:value-type="float" office:value="7" table:formula="of:=SUM([.C8:.Z8])" table:style-name="ce64">
            <text:p><text:s/>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8" table:style-name="ce5"/>
          <table:table-cell table:number-columns-repeated="16350" table:style-name="ce2"/>
        </table:table-row>
        <table:table-row table:style-name="ro2">
          <table:table-cell office:value-type="string" table:style-name="ce70">
            <text:p>製 <text:s text:c="5"/>造 <text:s text:c="5"/>業</text:p>
          </table:table-cell>
          <table:table-cell office:value-type="float" office:value="5499" table:formula="of:=SUM([.B10:.B36])" table:style-name="ce61">
            <text:p>5,499</text:p>
          </table:table-cell>
          <table:table-cell office:value-type="float" office:value="29" table:formula="of:=SUM([.C10:.C36])" table:style-name="ce63">
            <text:p>29</text:p>
          </table:table-cell>
          <table:table-cell office:value-type="float" office:value="347" table:formula="of:=SUM([.D10:.D36])" table:style-name="ce63">
            <text:p>347</text:p>
          </table:table-cell>
          <table:table-cell office:value-type="float" office:value="59" table:formula="of:=SUM([.E10:.E36])" table:style-name="ce63">
            <text:p>59</text:p>
          </table:table-cell>
          <table:table-cell office:value-type="float" office:value="21" table:formula="of:=SUM([.F10:.F36])" table:style-name="ce63">
            <text:p>21</text:p>
          </table:table-cell>
          <table:table-cell office:value-type="float" office:value="689" table:formula="of:=SUM([.G10:.G36])" table:style-name="ce63">
            <text:p>689</text:p>
          </table:table-cell>
          <table:table-cell office:value-type="float" office:value="91" table:formula="of:=SUM([.H10:.H36])" table:style-name="ce63">
            <text:p>91</text:p>
          </table:table-cell>
          <table:table-cell office:value-type="float" office:value="305" table:formula="of:=SUM([.I10:.I36])" table:style-name="ce63">
            <text:p>305</text:p>
          </table:table-cell>
          <table:table-cell office:value-type="float" office:value="352" table:formula="of:=SUM([.J10:.J36])" table:style-name="ce63">
            <text:p>352</text:p>
          </table:table-cell>
          <table:table-cell office:value-type="float" office:value="54" table:formula="of:=SUM([.K10:.K36])" table:style-name="ce63">
            <text:p>54</text:p>
          </table:table-cell>
          <table:table-cell office:value-type="float" office:value="31" table:formula="of:=SUM([.L10:.L36])" table:style-name="ce64">
            <text:p><text:s/>31<text:s/></text:p>
          </table:table-cell>
          <table:table-cell office:value-type="float" office:value="14" table:formula="of:=SUM([.M10:.M36])" table:style-name="ce64">
            <text:p><text:s/>14<text:s/></text:p>
          </table:table-cell>
          <table:table-cell office:value-type="float" office:value="10" table:formula="of:=SUM([.N10:.N36])" table:style-name="ce64">
            <text:p><text:s/>10<text:s/></text:p>
          </table:table-cell>
          <table:table-cell office:value-type="float" office:value="45" table:formula="of:=SUM([.O10:.O36])" table:style-name="ce63">
            <text:p>45</text:p>
          </table:table-cell>
          <table:table-cell office:value-type="float" office:value="286" table:formula="of:=SUM([.P10:.P36])" table:style-name="ce63">
            <text:p>286</text:p>
          </table:table-cell>
          <table:table-cell office:value-type="float" office:value="277" table:formula="of:=SUM([.Q10:.Q36])" table:style-name="ce63">
            <text:p>277</text:p>
          </table:table-cell>
          <table:table-cell office:value-type="float" office:value="368" table:formula="of:=SUM([.R10:.R36])" table:style-name="ce63">
            <text:p>368</text:p>
          </table:table-cell>
          <table:table-cell office:value-type="float" office:value="401" table:formula="of:=SUM([.S10:.S36])" table:style-name="ce63">
            <text:p>401</text:p>
          </table:table-cell>
          <table:table-cell office:value-type="float" office:value="148" table:formula="of:=SUM([.T10:.T36])" table:style-name="ce63">
            <text:p>148</text:p>
          </table:table-cell>
          <table:table-cell office:value-type="float" office:value="520" table:formula="of:=SUM([.U10:.U36])" table:style-name="ce63">
            <text:p>520</text:p>
          </table:table-cell>
          <table:table-cell office:value-type="float" office:value="106" table:formula="of:=SUM([.V10:.V36])" table:style-name="ce63">
            <text:p>106</text:p>
          </table:table-cell>
          <table:table-cell office:value-type="float" office:value="259" table:formula="of:=SUM([.W10:.W36])" table:style-name="ce63">
            <text:p>259</text:p>
          </table:table-cell>
          <table:table-cell office:value-type="float" office:value="606" table:formula="of:=SUM([.X10:.X36])" table:style-name="ce63">
            <text:p>606</text:p>
          </table:table-cell>
          <table:table-cell office:value-type="float" office:value="230" table:formula="of:=SUM([.Y10:.Y36])" table:style-name="ce63">
            <text:p>230</text:p>
          </table:table-cell>
          <table:table-cell office:value-type="float" office:value="251" table:formula="of:=SUM([.Z10:.Z36])" table:style-name="ce63">
            <text:p>251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食品及飼品製造業</text:p>
          </table:table-cell>
          <table:table-cell office:value-type="float" office:value="546" table:formula="of:=SUM([.C10:.Z10])" table:style-name="ce64">
            <text:p><text:s/>546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1" table:style-name="ce63">
            <text:p>41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43" table:style-name="ce63">
            <text:p>43</text:p>
          </table:table-cell>
          <table:table-cell office:value-type="float" office:value="2" table:style-name="ce63">
            <text:p>2</text:p>
          </table:table-cell>
          <table:table-cell office:value-type="float" office:value="45" table:style-name="ce63">
            <text:p>45</text:p>
          </table:table-cell>
          <table:table-cell office:value-type="float" office:value="28" table:style-name="ce63">
            <text:p>28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3">
            <text:p>3</text:p>
          </table:table-cell>
          <table:table-cell office:value-type="float" office:value="41" table:style-name="ce63">
            <text:p>41</text:p>
          </table:table-cell>
          <table:table-cell office:value-type="float" office:value="46" table:style-name="ce63">
            <text:p>46</text:p>
          </table:table-cell>
          <table:table-cell office:value-type="float" office:value="41" table:style-name="ce63">
            <text:p>41</text:p>
          </table:table-cell>
          <table:table-cell office:value-type="float" office:value="29" table:style-name="ce63">
            <text:p>29</text:p>
          </table:table-cell>
          <table:table-cell office:value-type="float" office:value="7" table:style-name="ce63">
            <text:p>7</text:p>
          </table:table-cell>
          <table:table-cell office:value-type="float" office:value="12" table:style-name="ce63">
            <text:p>12</text:p>
          </table:table-cell>
          <table:table-cell office:value-type="float" office:value="7" table:style-name="ce63">
            <text:p>7</text:p>
          </table:table-cell>
          <table:table-cell office:value-type="float" office:value="49" table:style-name="ce63">
            <text:p>49</text:p>
          </table:table-cell>
          <table:table-cell office:value-type="float" office:value="67" table:style-name="ce63">
            <text:p>67</text:p>
          </table:table-cell>
          <table:table-cell office:value-type="float" office:value="36" table:style-name="ce63">
            <text:p>36</text:p>
          </table:table-cell>
          <table:table-cell office:value-type="float" office:value="32" table:style-name="ce63">
            <text:p>32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飲料製造業</text:p>
          </table:table-cell>
          <table:table-cell office:value-type="float" office:value="26" table:formula="of:=SUM([.C11:.Z11])" table:style-name="ce64">
            <text:p><text:s/>26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4">
            <text:p><text:s/>3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菸草製造業</text:p>
          </table:table-cell>
          <table:table-cell office:value-type="float" office:value="0" table:formula="of:=SUM([.C12:.Z12])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紡織業</text:p>
          </table:table-cell>
          <table:table-cell office:value-type="float" office:value="178" table:formula="of:=SUM([.C13:.Z13])" table:style-name="ce63">
            <text:p>178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3" table:style-name="ce63">
            <text:p>33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7" table:style-name="ce63">
            <text:p>17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4" table:style-name="ce63">
            <text:p>14</text:p>
          </table:table-cell>
          <table:table-cell office:value-type="float" office:value="3" table:style-name="ce63">
            <text:p>3</text:p>
          </table:table-cell>
          <table:table-cell office:value-type="float" office:value="16" table:style-name="ce63">
            <text:p>16</text:p>
          </table:table-cell>
          <table:table-cell office:value-type="float" office:value="14" table:style-name="ce63">
            <text:p>1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24" table:style-name="ce63">
            <text:p>24</text:p>
          </table:table-cell>
          <table:table-cell office:value-type="float" office:value="10" table:style-name="ce63">
            <text:p>10</text:p>
          </table:table-cell>
          <table:table-cell office:value-type="float" office:value="8" table:style-name="ce63">
            <text:p>8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成衣及服飾品製造業</text:p>
          </table:table-cell>
          <table:table-cell office:value-type="float" office:value="21" table:formula="of:=SUM([.C14:.Z14])" table:style-name="ce64">
            <text:p><text:s/>2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4">
            <text:p><text:s/>5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皮革、毛皮及其製品製造業</text:p>
          </table:table-cell>
          <table:table-cell office:value-type="float" office:value="21" table:formula="of:=SUM([.C15:.Z15])" table:style-name="ce64">
            <text:p><text:s/>2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木竹製品製造業</text:p>
          </table:table-cell>
          <table:table-cell office:value-type="float" office:value="31" table:formula="of:=SUM([.C16:.Z16])" table:style-name="ce63">
            <text:p>3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紙漿、紙及紙製品製造業</text:p>
          </table:table-cell>
          <table:table-cell office:value-type="float" office:value="108" table:formula="of:=SUM([.C17:.Z17])" table:style-name="ce63">
            <text:p>108</text:p>
          </table:table-cell>
          <table:table-cell office:value-type="float" office:value="1" table:style-name="ce63">
            <text:p>1</text:p>
          </table:table-cell>
          <table:table-cell office:value-type="float" office:value="17" table:style-name="ce63">
            <text:p>17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" table:style-name="ce63">
            <text:p>13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5" table:style-name="ce63">
            <text:p>5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" table:style-name="ce63">
            <text:p>3</text:p>
          </table:table-cell>
          <table:table-cell office:value-type="float" office:value="15" table:style-name="ce63">
            <text:p>15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印刷及資料儲存媒體複製業</text:p>
          </table:table-cell>
          <table:table-cell office:value-type="float" office:value="35" table:formula="of:=SUM([.C18:.Z18])" table:style-name="ce64">
            <text:p><text:s/>3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石油及煤製品製造業</text:p>
          </table:table-cell>
          <table:table-cell office:value-type="float" office:value="7" table:formula="of:=SUM([.C19:.Z19])" table:style-name="ce64">
            <text:p><text:s/>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8" table:style-name="ce2"/>
        </table:table-row>
        <table:table-row table:style-name="ro28">
          <table:table-cell office:value-type="string" table:style-name="ce29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127" table:formula="of:=SUM([.C20:.Z20])" table:style-name="ce64">
            <text:p><text:s/>12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10" table:style-name="ce63">
            <text:p>10</text:p>
          </table:table-cell>
          <table:table-cell office:value-type="float" office:value="7" table:style-name="ce63">
            <text:p>7</text:p>
          </table:table-cell>
          <table:table-cell office:value-type="float" office:value="26" table:style-name="ce63">
            <text:p>26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3">
            <text:p>3</text:p>
          </table:table-cell>
          <table:table-cell office:value-type="float" office:value="12" table:style-name="ce63">
            <text:p>12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其他化學製品製造業</text:p>
          </table:table-cell>
          <table:table-cell office:value-type="float" office:value="76" table:formula="of:=SUM([.C21:.Z21])" table:style-name="ce64">
            <text:p><text:s/>76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9" table:style-name="ce63">
            <text:p>9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14" table:style-name="ce63">
            <text:p>14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藥品及醫用化學製品製造業</text:p>
          </table:table-cell>
          <table:table-cell office:value-type="float" office:value="109" table:formula="of:=SUM([.C22:.Z22])" table:style-name="ce64">
            <text:p><text:s/>10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3">
            <text:p>2</text:p>
          </table:table-cell>
          <table:table-cell office:value-type="float" office:value="8" table:style-name="ce63">
            <text:p>8</text:p>
          </table:table-cell>
          <table:table-cell office:value-type="float" office:value="12" table:style-name="ce63">
            <text:p>12</text:p>
          </table:table-cell>
          <table:table-cell office:value-type="float" office:value="15" table:style-name="ce63">
            <text:p>15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3">
            <text:p>4</text:p>
          </table:table-cell>
          <table:table-cell office:value-type="float" office:value="9" table:style-name="ce63">
            <text:p>9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橡膠製品製造業</text:p>
          </table:table-cell>
          <table:table-cell office:value-type="float" office:value="130" table:formula="of:=SUM([.C23:.Z23])" table:style-name="ce64">
            <text:p><text:s/>130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0" table:style-name="ce63">
            <text:p>2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2" table:style-name="ce63">
            <text:p>32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3">
            <text:p>10</text:p>
          </table:table-cell>
          <table:table-cell office:value-type="float" office:value="6" table:style-name="ce63">
            <text:p>6</text:p>
          </table:table-cell>
          <table:table-cell office:value-type="float" office:value="15" table:style-name="ce63">
            <text:p>15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0" table:style-name="ce63">
            <text:p>10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" table:style-name="ce63">
            <text:p>3</text:p>
          </table:table-cell>
          <table:table-cell table:number-columns-repeated="16358" table:style-name="ce2"/>
        </table:table-row>
        <table:table-row table:style-name="ro23">
          <table:table-cell office:value-type="string" table:style-name="ce65">
            <text:p><text:s text:c="3"/>塑膠製品製造業</text:p>
          </table:table-cell>
          <table:table-cell office:value-type="float" office:value="283" table:formula="of:=SUM([.C24:.Z24])" table:style-name="ce63">
            <text:p>283</text:p>
          </table:table-cell>
          <table:table-cell office:value-type="float" office:value="1" table:style-name="ce63">
            <text:p>1</text:p>
          </table:table-cell>
          <table:table-cell office:value-type="float" office:value="23" table:style-name="ce63">
            <text:p>23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47" table:style-name="ce63">
            <text:p>47</text:p>
          </table:table-cell>
          <table:table-cell office:value-type="float" office:value="3" table:style-name="ce63">
            <text:p>3</text:p>
          </table:table-cell>
          <table:table-cell office:value-type="float" office:value="16" table:style-name="ce63">
            <text:p>16</text:p>
          </table:table-cell>
          <table:table-cell office:value-type="float" office:value="26" table:style-name="ce63">
            <text:p>2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3">
            <text:p>2</text:p>
          </table:table-cell>
          <table:table-cell office:value-type="float" office:value="24" table:style-name="ce63">
            <text:p>24</text:p>
          </table:table-cell>
          <table:table-cell office:value-type="float" office:value="11" table:style-name="ce63">
            <text:p>11</text:p>
          </table:table-cell>
          <table:table-cell office:value-type="float" office:value="24" table:style-name="ce63">
            <text:p>24</text:p>
          </table:table-cell>
          <table:table-cell office:value-type="float" office:value="22" table:style-name="ce63">
            <text:p>22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28" table:style-name="ce63">
            <text:p>28</text:p>
          </table:table-cell>
          <table:table-cell office:value-type="float" office:value="4" table:style-name="ce63">
            <text:p>4</text:p>
          </table:table-cell>
          <table:table-cell office:value-type="float" office:value="21" table:style-name="ce63">
            <text:p>21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非金屬礦物製品製造業</text:p>
          </table:table-cell>
          <table:table-cell office:value-type="float" office:value="174" table:formula="of:=SUM([.C25:.Z25])" table:style-name="ce63">
            <text:p>17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3">
            <text:p>1</text:p>
          </table:table-cell>
          <table:table-cell office:value-type="float" office:value="9" table:style-name="ce63">
            <text:p>9</text:p>
          </table:table-cell>
          <table:table-cell office:value-type="float" office:value="5" table:style-name="ce63">
            <text:p>5</text:p>
          </table:table-cell>
          <table:table-cell office:value-type="float" office:value="19" table:style-name="ce63">
            <text:p>19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5" table:style-name="ce63">
            <text:p>5</text:p>
          </table:table-cell>
          <table:table-cell office:value-type="float" office:value="37" table:style-name="ce63">
            <text:p>37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24" table:style-name="ce63">
            <text:p>24</text:p>
          </table:table-cell>
          <table:table-cell office:value-type="float" office:value="8" table:style-name="ce63">
            <text:p>8</text:p>
          </table:table-cell>
          <table:table-cell office:value-type="float" office:value="3" table:style-name="ce63">
            <text:p>3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基本金屬製造業</text:p>
          </table:table-cell>
          <table:table-cell office:value-type="float" office:value="287" table:formula="of:=SUM([.C26:.Z26])" table:style-name="ce64">
            <text:p><text:s/>28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6" table:style-name="ce63">
            <text:p>16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33" table:style-name="ce63">
            <text:p>33</text:p>
          </table:table-cell>
          <table:table-cell office:value-type="float" office:value="11" table:style-name="ce63">
            <text:p>11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20" table:style-name="ce63">
            <text:p>20</text:p>
          </table:table-cell>
          <table:table-cell office:value-type="float" office:value="17" table:style-name="ce63">
            <text:p>17</text:p>
          </table:table-cell>
          <table:table-cell office:value-type="float" office:value="3" table:style-name="ce63">
            <text:p>3</text:p>
          </table:table-cell>
          <table:table-cell office:value-type="float" office:value="64" table:style-name="ce63">
            <text:p>64</text:p>
          </table:table-cell>
          <table:table-cell office:value-type="float" office:value="2" table:style-name="ce63">
            <text:p>2</text:p>
          </table:table-cell>
          <table:table-cell office:value-type="float" office:value="12" table:style-name="ce63">
            <text:p>12</text:p>
          </table:table-cell>
          <table:table-cell office:value-type="float" office:value="44" table:style-name="ce63">
            <text:p>44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3">
            <text:p>8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金屬製品製造業</text:p>
          </table:table-cell>
          <table:table-cell office:value-type="float" office:value="759" table:formula="of:=SUM([.C27:.Z27])" table:style-name="ce63">
            <text:p>759</text:p>
          </table:table-cell>
          <table:table-cell office:value-type="float" office:value="9" table:style-name="ce63">
            <text:p>9</text:p>
          </table:table-cell>
          <table:table-cell office:value-type="float" office:value="47" table:style-name="ce63">
            <text:p>47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158" table:style-name="ce63">
            <text:p>158</text:p>
          </table:table-cell>
          <table:table-cell office:value-type="float" office:value="23" table:style-name="ce63">
            <text:p>23</text:p>
          </table:table-cell>
          <table:table-cell office:value-type="float" office:value="60" table:style-name="ce63">
            <text:p>60</text:p>
          </table:table-cell>
          <table:table-cell office:value-type="float" office:value="25" table:style-name="ce63">
            <text:p>25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33" table:style-name="ce63">
            <text:p>33</text:p>
          </table:table-cell>
          <table:table-cell office:value-type="float" office:value="36" table:style-name="ce63">
            <text:p>36</text:p>
          </table:table-cell>
          <table:table-cell office:value-type="float" office:value="22" table:style-name="ce63">
            <text:p>22</text:p>
          </table:table-cell>
          <table:table-cell office:value-type="float" office:value="39" table:style-name="ce63">
            <text:p>39</text:p>
          </table:table-cell>
          <table:table-cell office:value-type="float" office:value="16" table:style-name="ce63">
            <text:p>16</text:p>
          </table:table-cell>
          <table:table-cell office:value-type="float" office:value="129" table:style-name="ce63">
            <text:p>129</text:p>
          </table:table-cell>
          <table:table-cell office:value-type="float" office:value="14" table:style-name="ce63">
            <text:p>14</text:p>
          </table:table-cell>
          <table:table-cell office:value-type="float" office:value="17" table:style-name="ce63">
            <text:p>17</text:p>
          </table:table-cell>
          <table:table-cell office:value-type="float" office:value="74" table:style-name="ce63">
            <text:p>74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電子零組件製造業</text:p>
          </table:table-cell>
          <table:table-cell office:value-type="float" office:value="993" table:formula="of:=SUM([.C28:.Z28])" table:style-name="ce63">
            <text:p>993</text:p>
          </table:table-cell>
          <table:table-cell office:value-type="float" office:value="2" table:style-name="ce63">
            <text:p>2</text:p>
          </table:table-cell>
          <table:table-cell office:value-type="float" office:value="34" table:style-name="ce63">
            <text:p>34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61" table:style-name="ce63">
            <text:p>61</text:p>
          </table:table-cell>
          <table:table-cell office:value-type="float" office:value="4" table:style-name="ce63">
            <text:p>4</text:p>
          </table:table-cell>
          <table:table-cell office:value-type="float" office:value="35" table:style-name="ce63">
            <text:p>35</text:p>
          </table:table-cell>
          <table:table-cell office:value-type="float" office:value="77" table:style-name="ce63">
            <text:p>77</text:p>
          </table:table-cell>
          <table:table-cell office:value-type="float" office:value="1" table:style-name="ce63">
            <text:p>1</text:p>
          </table:table-cell>
          <table:table-cell office:value-type="float" office:value="16" table:style-name="ce63">
            <text:p>16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" table:style-name="ce63">
            <text:p>9</text:p>
          </table:table-cell>
          <table:table-cell office:value-type="float" office:value="41" table:style-name="ce63">
            <text:p>41</text:p>
          </table:table-cell>
          <table:table-cell office:value-type="float" office:value="60" table:style-name="ce63">
            <text:p>60</text:p>
          </table:table-cell>
          <table:table-cell office:value-type="float" office:value="85" table:style-name="ce63">
            <text:p>85</text:p>
          </table:table-cell>
          <table:table-cell office:value-type="float" office:value="86" table:style-name="ce63">
            <text:p>86</text:p>
          </table:table-cell>
          <table:table-cell office:value-type="float" office:value="61" table:style-name="ce63">
            <text:p>61</text:p>
          </table:table-cell>
          <table:table-cell office:value-type="float" office:value="65" table:style-name="ce63">
            <text:p>65</text:p>
          </table:table-cell>
          <table:table-cell office:value-type="float" office:value="23" table:style-name="ce63">
            <text:p>23</text:p>
          </table:table-cell>
          <table:table-cell office:value-type="float" office:value="83" table:style-name="ce63">
            <text:p>83</text:p>
          </table:table-cell>
          <table:table-cell office:value-type="float" office:value="127" table:style-name="ce63">
            <text:p>127</text:p>
          </table:table-cell>
          <table:table-cell office:value-type="float" office:value="57" table:style-name="ce63">
            <text:p>57</text:p>
          </table:table-cell>
          <table:table-cell office:value-type="float" office:value="57" table:style-name="ce63">
            <text:p>57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電腦、電子產品及光學製品製造業</text:p>
          </table:table-cell>
          <table:table-cell office:value-type="float" office:value="332" table:formula="of:=SUM([.C29:.Z29])" table:style-name="ce63">
            <text:p>332</text:p>
          </table:table-cell>
          <table:table-cell office:value-type="float" office:value="3" table:style-name="ce63">
            <text:p>3</text:p>
          </table:table-cell>
          <table:table-cell office:value-type="float" office:value="13" table:style-name="ce63">
            <text:p>1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" table:style-name="ce63">
            <text:p>25</text:p>
          </table:table-cell>
          <table:table-cell office:value-type="float" office:value="2" table:style-name="ce63">
            <text:p>2</text:p>
          </table:table-cell>
          <table:table-cell office:value-type="float" office:value="14" table:style-name="ce63">
            <text:p>14</text:p>
          </table:table-cell>
          <table:table-cell office:value-type="float" office:value="31" table:style-name="ce63">
            <text:p>3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23" table:style-name="ce63">
            <text:p>23</text:p>
          </table:table-cell>
          <table:table-cell office:value-type="float" office:value="11" table:style-name="ce63">
            <text:p>11</text:p>
          </table:table-cell>
          <table:table-cell office:value-type="float" office:value="26" table:style-name="ce63">
            <text:p>26</text:p>
          </table:table-cell>
          <table:table-cell office:value-type="float" office:value="34" table:style-name="ce63">
            <text:p>34</text:p>
          </table:table-cell>
          <table:table-cell office:value-type="float" office:value="11" table:style-name="ce63">
            <text:p>11</text:p>
          </table:table-cell>
          <table:table-cell office:value-type="float" office:value="27" table:style-name="ce63">
            <text:p>27</text:p>
          </table:table-cell>
          <table:table-cell office:value-type="float" office:value="11" table:style-name="ce63">
            <text:p>11</text:p>
          </table:table-cell>
          <table:table-cell office:value-type="float" office:value="13" table:style-name="ce63">
            <text:p>13</text:p>
          </table:table-cell>
          <table:table-cell office:value-type="float" office:value="50" table:style-name="ce63">
            <text:p>50</text:p>
          </table:table-cell>
          <table:table-cell office:value-type="float" office:value="21" table:style-name="ce63">
            <text:p>21</text:p>
          </table:table-cell>
          <table:table-cell office:value-type="float" office:value="9" table:style-name="ce63">
            <text:p>9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電力設備及配備製造業</text:p>
          </table:table-cell>
          <table:table-cell office:value-type="float" office:value="219" table:formula="of:=SUM([.C30:.Z30])" table:style-name="ce63">
            <text:p>219</text:p>
          </table:table-cell>
          <table:table-cell office:value-type="float" office:value="1" table:style-name="ce63">
            <text:p>1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3" table:style-name="ce63">
            <text:p>33</text:p>
          </table:table-cell>
          <table:table-cell office:value-type="float" office:value="2" table:style-name="ce63">
            <text:p>2</text:p>
          </table:table-cell>
          <table:table-cell office:value-type="float" office:value="14" table:style-name="ce63">
            <text:p>14</text:p>
          </table:table-cell>
          <table:table-cell office:value-type="float" office:value="19" table:style-name="ce63">
            <text:p>19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23" table:style-name="ce63">
            <text:p>23</text:p>
          </table:table-cell>
          <table:table-cell office:value-type="float" office:value="1" table:style-name="ce63">
            <text:p>1</text:p>
          </table:table-cell>
          <table:table-cell office:value-type="float" office:value="19" table:style-name="ce63">
            <text:p>19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18" table:style-name="ce63">
            <text:p>18</text:p>
          </table:table-cell>
          <table:table-cell office:value-type="float" office:value="9" table:style-name="ce63">
            <text:p>9</text:p>
          </table:table-cell>
          <table:table-cell office:value-type="float" office:value="24" table:style-name="ce63">
            <text:p>24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機械設備製造業</text:p>
          </table:table-cell>
          <table:table-cell office:value-type="float" office:value="395" table:formula="of:=SUM([.C31:.Z31])" table:style-name="ce63">
            <text:p>395</text:p>
          </table:table-cell>
          <table:table-cell office:value-type="float" office:value="5" table:style-name="ce63">
            <text:p>5</text:p>
          </table:table-cell>
          <table:table-cell office:value-type="float" office:value="15" table:style-name="ce63">
            <text:p>15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73" table:style-name="ce63">
            <text:p>73</text:p>
          </table:table-cell>
          <table:table-cell office:value-type="float" office:value="12" table:style-name="ce63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41" table:style-name="ce63">
            <text:p>41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3">
            <text:p>5</text:p>
          </table:table-cell>
          <table:table-cell office:value-type="float" office:value="21" table:style-name="ce63">
            <text:p>21</text:p>
          </table:table-cell>
          <table:table-cell office:value-type="float" office:value="25" table:style-name="ce63">
            <text:p>25</text:p>
          </table:table-cell>
          <table:table-cell office:value-type="float" office:value="17" table:style-name="ce63">
            <text:p>17</text:p>
          </table:table-cell>
          <table:table-cell office:value-type="float" office:value="14" table:style-name="ce63">
            <text:p>14</text:p>
          </table:table-cell>
          <table:table-cell office:value-type="float" office:value="5" table:style-name="ce63">
            <text:p>5</text:p>
          </table:table-cell>
          <table:table-cell office:value-type="float" office:value="59" table:style-name="ce63">
            <text:p>59</text:p>
          </table:table-cell>
          <table:table-cell office:value-type="float" office:value="7" table:style-name="ce63">
            <text:p>7</text:p>
          </table:table-cell>
          <table:table-cell office:value-type="float" office:value="15" table:style-name="ce63">
            <text:p>15</text:p>
          </table:table-cell>
          <table:table-cell office:value-type="float" office:value="25" table:style-name="ce63">
            <text:p>25</text:p>
          </table:table-cell>
          <table:table-cell office:value-type="float" office:value="18" table:style-name="ce63">
            <text:p>18</text:p>
          </table:table-cell>
          <table:table-cell office:value-type="float" office:value="16" table:style-name="ce63">
            <text:p>16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汽車及其零件製造業</text:p>
          </table:table-cell>
          <table:table-cell office:value-type="float" office:value="153" table:formula="of:=SUM([.C32:.Z32])" table:style-name="ce63">
            <text:p>153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3" table:style-name="ce63">
            <text:p>43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1" table:style-name="ce63">
            <text:p>11</text:p>
          </table:table-cell>
          <table:table-cell office:value-type="float" office:value="10" table:style-name="ce63">
            <text:p>10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" table:style-name="ce63">
            <text:p>9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24" table:style-name="ce63">
            <text:p>24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其他運輸工具及其零件製造業</text:p>
          </table:table-cell>
          <table:table-cell office:value-type="float" office:value="250" table:formula="of:=SUM([.C33:.Z33])" table:style-name="ce64">
            <text:p><text:s/>250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3">
            <text:p>10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5" table:style-name="ce63">
            <text:p>45</text:p>
          </table:table-cell>
          <table:table-cell office:value-type="float" office:value="9" table:style-name="ce63">
            <text:p>9</text:p>
          </table:table-cell>
          <table:table-cell office:value-type="float" office:value="16" table:style-name="ce63">
            <text:p>16</text:p>
          </table:table-cell>
          <table:table-cell office:value-type="float" office:value="12" table:style-name="ce63">
            <text:p>12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17" table:style-name="ce63">
            <text:p>17</text:p>
          </table:table-cell>
          <table:table-cell office:value-type="float" office:value="11" table:style-name="ce63">
            <text:p>11</text:p>
          </table:table-cell>
          <table:table-cell office:value-type="float" office:value="23" table:style-name="ce63">
            <text:p>23</text:p>
          </table:table-cell>
          <table:table-cell office:value-type="float" office:value="34" table:style-name="ce63">
            <text:p>34</text:p>
          </table:table-cell>
          <table:table-cell office:value-type="float" office:value="4" table:style-name="ce63">
            <text:p>4</text:p>
          </table:table-cell>
          <table:table-cell office:value-type="float" office:value="23" table:style-name="ce63">
            <text:p>23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12" table:style-name="ce63">
            <text:p>12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家具製造業</text:p>
          </table:table-cell>
          <table:table-cell office:value-type="float" office:value="42" table:formula="of:=SUM([.C34:.Z34])" table:style-name="ce64">
            <text:p><text:s/>4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其他製造業</text:p>
          </table:table-cell>
          <table:table-cell office:value-type="float" office:value="178" table:formula="of:=SUM([.C35:.Z35])" table:style-name="ce63">
            <text:p>178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3" table:style-name="ce63">
            <text:p>33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8" table:style-name="ce63">
            <text:p>8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" table:style-name="ce63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14" table:style-name="ce63">
            <text:p>14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10" table:style-name="ce63">
            <text:p>10</text:p>
          </table:table-cell>
          <table:table-cell office:value-type="float" office:value="27" table:style-name="ce63">
            <text:p>27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table:number-columns-repeated="16358" table:style-name="ce2"/>
        </table:table-row>
        <table:table-row table:style-name="ro6">
          <table:table-cell office:value-type="string" table:style-name="ce65">
            <text:p><text:s text:c="3"/>產業用機械設備維修及安裝業</text:p>
          </table:table-cell>
          <table:table-cell office:value-type="float" office:value="19" table:formula="of:=SUM([.C36:.Z36])" table:style-name="ce78">
            <text:p><text:s/>1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78">
            <text:p><text:s/>2<text:s/></text:p>
          </table:table-cell>
          <table:table-cell table:number-columns-repeated="16358" table:style-name="ce14"/>
        </table:table-row>
        <table:table-row table:style-name="ro21">
          <table:table-cell office:value-type="string" table:style-name="ce70">
            <text:p>電力及燃氣供應業</text:p>
          </table:table-cell>
          <table:table-cell office:value-type="float" office:value="25" table:formula="of:=SUM([.C37:.Z37])" table:style-name="ce64">
            <text:p><text:s/>2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70">
            <text:p>用水供應及污染整治業</text:p>
          </table:table-cell>
          <table:table-cell office:value-type="float" office:value="265" table:formula="of:=SUM([.C38:.Z38])" table:style-name="ce64">
            <text:p><text:s/>26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7" table:style-name="ce63">
            <text:p>7</text:p>
          </table:table-cell>
          <table:table-cell office:value-type="float" office:value="60" table:style-name="ce63">
            <text:p>60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3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5" table:style-name="ce63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2" table:style-name="ce63">
            <text:p>2</text:p>
          </table:table-cell>
          <table:table-cell office:value-type="float" office:value="37" table:style-name="ce63">
            <text:p>37</text:p>
          </table:table-cell>
          <table:table-cell office:value-type="float" office:value="2" table:style-name="ce63">
            <text:p>2</text:p>
          </table:table-cell>
          <table:table-cell office:value-type="float" office:value="20" table:style-name="ce63">
            <text:p>20</text:p>
          </table:table-cell>
          <table:table-cell office:value-type="float" office:value="45" table:style-name="ce63">
            <text:p>45</text:p>
          </table:table-cell>
          <table:table-cell office:value-type="float" office:value="23" table:style-name="ce63">
            <text:p>23</text:p>
          </table:table-cell>
          <table:table-cell office:value-type="float" office:value="22" table:style-name="ce63">
            <text:p>22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70">
            <text:p>營建工程業</text:p>
          </table:table-cell>
          <table:table-cell office:value-type="float" office:value="359" table:formula="of:=SUM([.C39:.Z39])" table:style-name="ce64">
            <text:p><text:s/>35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63">
            <text:p>10</text:p>
          </table:table-cell>
          <table:table-cell office:value-type="float" office:value="9" table:style-name="ce63">
            <text:p>9</text:p>
          </table:table-cell>
          <table:table-cell office:value-type="float" office:value="13" table:style-name="ce63">
            <text:p>13</text:p>
          </table:table-cell>
          <table:table-cell office:value-type="float" office:value="28" table:style-name="ce63">
            <text:p>28</text:p>
          </table:table-cell>
          <table:table-cell office:value-type="float" office:value="13" table:style-name="ce63">
            <text:p>13</text:p>
          </table:table-cell>
          <table:table-cell office:value-type="float" office:value="35" table:style-name="ce63">
            <text:p>35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0" table:style-name="ce63">
            <text:p>10</text:p>
          </table:table-cell>
          <table:table-cell office:value-type="float" office:value="8" table:style-name="ce63">
            <text:p>8</text:p>
          </table:table-cell>
          <table:table-cell office:value-type="float" office:value="23" table:style-name="ce63">
            <text:p>23</text:p>
          </table:table-cell>
          <table:table-cell office:value-type="float" office:value="16" table:style-name="ce63">
            <text:p>16</text:p>
          </table:table-cell>
          <table:table-cell office:value-type="float" office:value="75" table:style-name="ce63">
            <text:p>75</text:p>
          </table:table-cell>
          <table:table-cell office:value-type="float" office:value="2" table:style-name="ce63">
            <text:p>2</text:p>
          </table:table-cell>
          <table:table-cell office:value-type="float" office:value="32" table:style-name="ce63">
            <text:p>32</text:p>
          </table:table-cell>
          <table:table-cell office:value-type="float" office:value="14" table:style-name="ce63">
            <text:p>14</text:p>
          </table:table-cell>
          <table:table-cell office:value-type="float" office:value="21" table:style-name="ce63">
            <text:p>21</text:p>
          </table:table-cell>
          <table:table-cell office:value-type="float" office:value="18" table:style-name="ce63">
            <text:p>18</text:p>
          </table:table-cell>
          <table:table-cell office:value-type="float" office:value="15" table:style-name="ce63">
            <text:p>15</text:p>
          </table:table-cell>
          <table:table-cell office:value-type="float" office:value="9" table:style-name="ce63">
            <text:p>9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70">
            <text:p>批發及零售業</text:p>
          </table:table-cell>
          <table:table-cell office:value-type="float" office:value="1377" table:formula="of:=SUM([.C40:.Z40])" table:style-name="ce61">
            <text:p>1,377</text:p>
          </table:table-cell>
          <table:table-cell office:value-type="float" office:value="3" table:style-name="ce63">
            <text:p>3</text:p>
          </table:table-cell>
          <table:table-cell office:value-type="float" office:value="18" table:style-name="ce63">
            <text:p>18</text:p>
          </table:table-cell>
          <table:table-cell office:value-type="float" office:value="13" table:style-name="ce63">
            <text:p>13</text:p>
          </table:table-cell>
          <table:table-cell office:value-type="float" office:value="2" table:style-name="ce63">
            <text:p>2</text:p>
          </table:table-cell>
          <table:table-cell office:value-type="float" office:value="28" table:style-name="ce63">
            <text:p>28</text:p>
          </table:table-cell>
          <table:table-cell office:value-type="float" office:value="10" table:style-name="ce63">
            <text:p>10</text:p>
          </table:table-cell>
          <table:table-cell office:value-type="float" office:value="47" table:style-name="ce63">
            <text:p>47</text:p>
          </table:table-cell>
          <table:table-cell office:value-type="float" office:value="242" table:style-name="ce63">
            <text:p>242</text:p>
          </table:table-cell>
          <table:table-cell office:value-type="float" office:value="10" table:style-name="ce63">
            <text:p>10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84" table:style-name="ce63">
            <text:p>84</text:p>
          </table:table-cell>
          <table:table-cell office:value-type="float" office:value="119" table:style-name="ce63">
            <text:p>119</text:p>
          </table:table-cell>
          <table:table-cell office:value-type="float" office:value="47" table:style-name="ce63">
            <text:p>47</text:p>
          </table:table-cell>
          <table:table-cell office:value-type="float" office:value="95" table:style-name="ce63">
            <text:p>95</text:p>
          </table:table-cell>
          <table:table-cell office:value-type="float" office:value="12" table:style-name="ce63">
            <text:p>12</text:p>
          </table:table-cell>
          <table:table-cell office:value-type="float" office:value="79" table:style-name="ce63">
            <text:p>79</text:p>
          </table:table-cell>
          <table:table-cell office:value-type="float" office:value="49" table:style-name="ce63">
            <text:p>49</text:p>
          </table:table-cell>
          <table:table-cell office:value-type="float" office:value="52" table:style-name="ce63">
            <text:p>52</text:p>
          </table:table-cell>
          <table:table-cell office:value-type="float" office:value="233" table:style-name="ce63">
            <text:p>233</text:p>
          </table:table-cell>
          <table:table-cell office:value-type="float" office:value="104" table:style-name="ce63">
            <text:p>104</text:p>
          </table:table-cell>
          <table:table-cell office:value-type="float" office:value="124" table:style-name="ce63">
            <text:p>124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70">
            <text:p>運輸及倉儲業</text:p>
          </table:table-cell>
          <table:table-cell office:value-type="float" office:value="1485" table:formula="of:=SUM([.C41:.Z41])" table:style-name="ce61">
            <text:p>1,485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" table:style-name="ce63">
            <text:p>15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3">
            <text:p>9</text:p>
          </table:table-cell>
          <table:table-cell office:value-type="float" office:value="22" table:style-name="ce63">
            <text:p>22</text:p>
          </table:table-cell>
          <table:table-cell office:value-type="float" office:value="78" table:style-name="ce63">
            <text:p>78</text:p>
          </table:table-cell>
          <table:table-cell office:value-type="float" office:value="412" table:style-name="ce63">
            <text:p>412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37" table:style-name="ce63">
            <text:p>37</text:p>
          </table:table-cell>
          <table:table-cell office:value-type="float" office:value="41" table:style-name="ce63">
            <text:p>41</text:p>
          </table:table-cell>
          <table:table-cell office:value-type="float" office:value="53" table:style-name="ce63">
            <text:p>53</text:p>
          </table:table-cell>
          <table:table-cell office:value-type="float" office:value="148" table:style-name="ce63">
            <text:p>148</text:p>
          </table:table-cell>
          <table:table-cell office:value-type="float" office:value="4" table:style-name="ce63">
            <text:p>4</text:p>
          </table:table-cell>
          <table:table-cell office:value-type="float" office:value="55" table:style-name="ce63">
            <text:p>55</text:p>
          </table:table-cell>
          <table:table-cell office:value-type="float" office:value="90" table:style-name="ce63">
            <text:p>90</text:p>
          </table:table-cell>
          <table:table-cell office:value-type="float" office:value="109" table:style-name="ce63">
            <text:p>109</text:p>
          </table:table-cell>
          <table:table-cell office:value-type="float" office:value="262" table:style-name="ce63">
            <text:p>262</text:p>
          </table:table-cell>
          <table:table-cell office:value-type="float" office:value="83" table:style-name="ce63">
            <text:p>83</text:p>
          </table:table-cell>
          <table:table-cell office:value-type="float" office:value="48" table:style-name="ce63">
            <text:p>48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70">
            <text:p>住宿及餐飲業</text:p>
          </table:table-cell>
          <table:table-cell office:value-type="float" office:value="1396" table:formula="of:=SUM([.C42:.Z42])" table:style-name="ce61">
            <text:p>1,396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3">
            <text:p>3</text:p>
          </table:table-cell>
          <table:table-cell office:value-type="float" office:value="119" table:style-name="ce63">
            <text:p>119</text:p>
          </table:table-cell>
          <table:table-cell office:value-type="float" office:value="16" table:style-name="ce63">
            <text:p>16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3">
            <text:p>9</text:p>
          </table:table-cell>
          <table:table-cell office:value-type="float" office:value="68" table:style-name="ce63">
            <text:p>68</text:p>
          </table:table-cell>
          <table:table-cell office:value-type="float" office:value="84" table:style-name="ce63">
            <text:p>84</text:p>
          </table:table-cell>
          <table:table-cell office:value-type="float" office:value="57" table:style-name="ce63">
            <text:p>57</text:p>
          </table:table-cell>
          <table:table-cell office:value-type="float" office:value="49" table:style-name="ce63">
            <text:p>49</text:p>
          </table:table-cell>
          <table:table-cell office:value-type="float" office:value="20" table:style-name="ce63">
            <text:p>20</text:p>
          </table:table-cell>
          <table:table-cell office:value-type="float" office:value="42" table:style-name="ce63">
            <text:p>42</text:p>
          </table:table-cell>
          <table:table-cell office:value-type="float" office:value="10" table:style-name="ce63">
            <text:p>10</text:p>
          </table:table-cell>
          <table:table-cell office:value-type="float" office:value="212" table:style-name="ce63">
            <text:p>212</text:p>
          </table:table-cell>
          <table:table-cell office:value-type="float" office:value="485" table:style-name="ce63">
            <text:p>485</text:p>
          </table:table-cell>
          <table:table-cell office:value-type="float" office:value="108" table:style-name="ce63">
            <text:p>108</text:p>
          </table:table-cell>
          <table:table-cell office:value-type="float" office:value="86" table:style-name="ce63">
            <text:p>86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70">
            <text:p>出版影音及資通訊業</text:p>
          </table:table-cell>
          <table:table-cell office:value-type="float" office:value="101" table:formula="of:=SUM([.C43:.Z43])" table:style-name="ce63">
            <text:p>101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8" table:style-name="ce63">
            <text:p>38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14" table:style-name="ce63">
            <text:p>14</text:p>
          </table:table-cell>
          <table:table-cell office:value-type="float" office:value="8" table:style-name="ce63">
            <text:p>8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70">
            <text:p>金融及保險業</text:p>
          </table:table-cell>
          <table:table-cell office:value-type="float" office:value="314" table:formula="of:=SUM([.C44:.Z44])" table:style-name="ce63">
            <text:p>31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3">
            <text:p>3</text:p>
          </table:table-cell>
          <table:table-cell office:value-type="float" office:value="131" table:style-name="ce63">
            <text:p>131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25" table:style-name="ce63">
            <text:p>25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56" table:style-name="ce63">
            <text:p>56</text:p>
          </table:table-cell>
          <table:table-cell office:value-type="float" office:value="24" table:style-name="ce63">
            <text:p>24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70">
            <text:p>不動產業</text:p>
          </table:table-cell>
          <table:table-cell office:value-type="float" office:value="193" table:formula="of:=SUM([.C45:.Z45])" table:style-name="ce64">
            <text:p><text:s/>19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103" table:style-name="ce63">
            <text:p>10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6" table:style-name="ce63">
            <text:p>16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3">
            <text:p>5</text:p>
          </table:table-cell>
          <table:table-cell office:value-type="float" office:value="15" table:style-name="ce63">
            <text:p>15</text:p>
          </table:table-cell>
          <table:table-cell office:value-type="float" office:value="11" table:style-name="ce63">
            <text:p>11</text:p>
          </table:table-cell>
          <table:table-cell office:value-type="float" office:value="14" table:style-name="ce63">
            <text:p>14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70">
            <text:p>專業、科學及技術服務業</text:p>
          </table:table-cell>
          <table:table-cell office:value-type="float" office:value="205" table:formula="of:=SUM([.C46:.Z46])" table:style-name="ce64">
            <text:p><text:s/>20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8" table:style-name="ce63">
            <text:p>48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23" table:style-name="ce63">
            <text:p>2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21" table:style-name="ce63">
            <text:p>21</text:p>
          </table:table-cell>
          <table:table-cell office:value-type="float" office:value="26" table:style-name="ce63">
            <text:p>26</text:p>
          </table:table-cell>
          <table:table-cell office:value-type="float" office:value="26" table:style-name="ce63">
            <text:p>26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70">
            <text:p>支援服務業</text:p>
          </table:table-cell>
          <table:table-cell office:value-type="float" office:value="523" table:formula="of:=SUM([.C47:.Z47])" table:style-name="ce64">
            <text:p><text:s/>52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" table:style-name="ce63">
            <text:p>6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13" table:style-name="ce63">
            <text:p>13</text:p>
          </table:table-cell>
          <table:table-cell office:value-type="float" office:value="132" table:style-name="ce63">
            <text:p>13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18" table:style-name="ce63">
            <text:p>18</text:p>
          </table:table-cell>
          <table:table-cell office:value-type="float" office:value="12" table:style-name="ce63">
            <text:p>12</text:p>
          </table:table-cell>
          <table:table-cell office:value-type="float" office:value="58" table:style-name="ce63">
            <text:p>58</text:p>
          </table:table-cell>
          <table:table-cell office:value-type="float" office:value="3" table:style-name="ce63">
            <text:p>3</text:p>
          </table:table-cell>
          <table:table-cell office:value-type="float" office:value="20" table:style-name="ce63">
            <text:p>20</text:p>
          </table:table-cell>
          <table:table-cell office:value-type="float" office:value="5" table:style-name="ce63">
            <text:p>5</text:p>
          </table:table-cell>
          <table:table-cell office:value-type="float" office:value="37" table:style-name="ce63">
            <text:p>37</text:p>
          </table:table-cell>
          <table:table-cell office:value-type="float" office:value="93" table:style-name="ce63">
            <text:p>93</text:p>
          </table:table-cell>
          <table:table-cell office:value-type="float" office:value="59" table:style-name="ce63">
            <text:p>59</text:p>
          </table:table-cell>
          <table:table-cell office:value-type="float" office:value="37" table:style-name="ce63">
            <text:p>37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70">
            <text:p>公共行政及國防；強制性社會安全</text:p>
          </table:table-cell>
          <table:table-cell office:value-type="float" office:value="385" table:formula="of:=SUM([.C48:.Z48])" table:style-name="ce64">
            <text:p><text:s/>38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15" table:style-name="ce63">
            <text:p>15</text:p>
          </table:table-cell>
          <table:table-cell office:value-type="float" office:value="107" table:style-name="ce63">
            <text:p>107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3">
            <text:p>4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3" table:style-name="ce63">
            <text:p>23</text:p>
          </table:table-cell>
          <table:table-cell office:value-type="float" office:value="5" table:style-name="ce63">
            <text:p>5</text:p>
          </table:table-cell>
          <table:table-cell office:value-type="float" office:value="40" table:style-name="ce63">
            <text:p>40</text:p>
          </table:table-cell>
          <table:table-cell office:value-type="float" office:value="119" table:style-name="ce63">
            <text:p>119</text:p>
          </table:table-cell>
          <table:table-cell office:value-type="float" office:value="11" table:style-name="ce63">
            <text:p>11</text:p>
          </table:table-cell>
          <table:table-cell office:value-type="float" office:value="17" table:style-name="ce63">
            <text:p>17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70">
            <text:p>教育業</text:p>
          </table:table-cell>
          <table:table-cell office:value-type="float" office:value="146" table:formula="of:=SUM([.C49:.Z49])" table:style-name="ce64">
            <text:p><text:s/>146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" table:style-name="ce63">
            <text:p>19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3">
            <text:p>4</text:p>
          </table:table-cell>
          <table:table-cell office:value-type="float" office:value="14" table:style-name="ce63">
            <text:p>14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2" table:style-name="ce63">
            <text:p>22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" table:style-name="ce63">
            <text:p>12</text:p>
          </table:table-cell>
          <table:table-cell office:value-type="float" office:value="26" table:style-name="ce63">
            <text:p>26</text:p>
          </table:table-cell>
          <table:table-cell office:value-type="float" office:value="14" table:style-name="ce63">
            <text:p>14</text:p>
          </table:table-cell>
          <table:table-cell office:value-type="float" office:value="13" table:style-name="ce63">
            <text:p>13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70">
            <text:p>醫療保健及社會工作服務業</text:p>
          </table:table-cell>
          <table:table-cell office:value-type="float" office:value="774" table:formula="of:=SUM([.C50:.Z50])" table:style-name="ce64">
            <text:p><text:s/>77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" table:style-name="ce63">
            <text:p>11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03" table:style-name="ce63">
            <text:p>10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24" table:style-name="ce63">
            <text:p>24</text:p>
          </table:table-cell>
          <table:table-cell office:value-type="float" office:value="44" table:style-name="ce63">
            <text:p>44</text:p>
          </table:table-cell>
          <table:table-cell office:value-type="float" office:value="38" table:style-name="ce63">
            <text:p>38</text:p>
          </table:table-cell>
          <table:table-cell office:value-type="float" office:value="15" table:style-name="ce63">
            <text:p>15</text:p>
          </table:table-cell>
          <table:table-cell office:value-type="float" office:value="13" table:style-name="ce63">
            <text:p>13</text:p>
          </table:table-cell>
          <table:table-cell office:value-type="float" office:value="7" table:style-name="ce63">
            <text:p>7</text:p>
          </table:table-cell>
          <table:table-cell office:value-type="float" office:value="68" table:style-name="ce63">
            <text:p>68</text:p>
          </table:table-cell>
          <table:table-cell office:value-type="float" office:value="198" table:style-name="ce63">
            <text:p>198</text:p>
          </table:table-cell>
          <table:table-cell office:value-type="float" office:value="84" table:style-name="ce63">
            <text:p>84</text:p>
          </table:table-cell>
          <table:table-cell office:value-type="float" office:value="135" table:style-name="ce63">
            <text:p>135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70">
            <text:p>藝術、娛樂及休閒服務業</text:p>
          </table:table-cell>
          <table:table-cell office:value-type="float" office:value="161" table:formula="of:=SUM([.C51:.Z51])" table:style-name="ce64">
            <text:p><text:s/>16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6" table:style-name="ce63">
            <text:p>26</text:p>
          </table:table-cell>
          <table:table-cell office:value-type="float" office:value="87" table:style-name="ce63">
            <text:p>87</text:p>
          </table:table-cell>
          <table:table-cell office:value-type="float" office:value="10" table:style-name="ce63">
            <text:p>10</text:p>
          </table:table-cell>
          <table:table-cell office:value-type="float" office:value="4" table:style-name="ce63">
            <text:p>4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70">
            <text:p>其他服務業</text:p>
          </table:table-cell>
          <table:table-cell office:value-type="float" office:value="77" table:formula="of:=SUM([.C52:.Z52])" table:style-name="ce64">
            <text:p><text:s/>7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" table:style-name="ce63">
            <text:p>25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table:number-columns-repeated="16358" table:style-name="ce2"/>
        </table:table-row>
        <table:table-row table:style-name="ro29">
          <table:table-cell office:value-type="string" table:style-name="ce22">
            <text:p>說明：1.行業別比率 ＝ 各行業職業災害人次 ÷ 職業災害總人次 × 100。</text:p>
          </table:table-cell>
          <table:table-cell table:number-columns-repeated="3" table:style-name="ce22"/>
          <table:table-cell table:number-columns-repeated="22" table:style-name="ce10"/>
          <table:table-cell table:number-columns-repeated="16358" table:style-name="ce2"/>
        </table:table-row>
        <table:table-row table:style-name="ro29">
          <table:table-cell office:value-type="string" table:style-name="ce23">
            <text:p><text:s text:c="13"/>2.職業災害類型比率 ＝ 各職業災害類型人次 ÷ 職業災害總人次 × 100。</text:p>
          </table:table-cell>
          <table:table-cell table:number-columns-repeated="3" table:style-name="ce21"/>
          <table:table-cell table:number-columns-repeated="16380" table:style-name="ce2"/>
        </table:table-row>
        <table:table-row table:number-rows-repeated="2" table:style-name="ro30">
          <table:table-cell table:style-name="ce23"/>
          <table:table-cell table:number-columns-repeated="3" table:style-name="ce21"/>
          <table:table-cell table:number-columns-repeated="16380" table:style-name="ce2"/>
        </table:table-row>
        <table:table-row table:style-name="ro31">
          <table:table-cell table:style-name="ce23"/>
          <table:table-cell table:number-columns-repeated="3" table:style-name="ce21"/>
          <table:table-cell table:number-columns-repeated="16380" table:style-name="ce2"/>
        </table:table-row>
        <table:table-row table:style-name="ro32">
          <table:table-cell office:value-type="string" table:number-columns-spanned="10" table:number-rows-spanned="1" table:style-name="ce163">
            <text:p><text:s/>-236-</text:p>
          </table:table-cell>
          <table:covered-table-cell table:number-columns-repeated="9"/>
          <table:table-cell office:value-type="string" table:number-columns-spanned="16" table:number-rows-spanned="1" table:style-name="ce163">
            <text:p><text:s/>-237-</text:p>
          </table:table-cell>
          <table:covered-table-cell table:number-columns-repeated="15"/>
          <table:table-cell table:number-columns-repeated="16358" table:style-name="ce21"/>
        </table:table-row>
        <table:table-row table:style-name="ro15">
          <table:table-cell table:style-name="ce2"/>
          <table:table-cell table:number-columns-repeated="16383" table:style-name="ce3"/>
        </table:table-row>
        <table:table-row table:number-rows-repeated="1048517" table:style-name="ro15">
          <table:table-cell table:number-columns-repeated="16384"/>
        </table:table-row>
        <table:named-expressions>
          <table:named-range table:name="Print_Area" table:cell-range-address="M048(8-3).$A$1:M048(8-3).$Z$58" table:base-cell-address="M048(8-3).$A$1"/>
        </table:named-expressions>
      </table:table>
      <table:table table:name="M049(8-4)" table:style-name="ta4"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30" table:default-cell-style-name="ce11"/>
        <table:table-column table:style-name="co37" table:default-cell-style-name="ce11"/>
        <table:table-column table:style-name="co29" table:default-cell-style-name="ce11"/>
        <table:table-column table:style-name="co27" table:default-cell-style-name="ce11"/>
        <table:table-column table:style-name="co35" table:default-cell-style-name="ce11"/>
        <table:table-column table:style-name="co37" table:default-cell-style-name="ce11"/>
        <table:table-column table:style-name="co29" table:default-cell-style-name="ce11"/>
        <table:table-column table:style-name="co27" table:number-columns-repeated="2" table:default-cell-style-name="ce11"/>
        <table:table-column table:style-name="co43" table:default-cell-style-name="ce11"/>
        <table:table-column table:style-name="co36" table:number-columns-repeated="6" table:default-cell-style-name="ce11"/>
        <table:table-column table:style-name="co44" table:default-cell-style-name="ce11"/>
        <table:table-column table:style-name="co45" table:default-cell-style-name="ce11"/>
        <table:table-column table:style-name="co34" table:number-columns-repeated="2" table:default-cell-style-name="ce11"/>
        <table:table-column table:style-name="co46" table:default-cell-style-name="ce11"/>
        <table:table-column table:style-name="co34" table:default-cell-style-name="ce11"/>
        <table:table-column table:style-name="co36" table:number-columns-repeated="2" table:default-cell-style-name="ce11"/>
        <table:table-column table:style-name="co47" table:default-cell-style-name="ce11"/>
        <table:table-column table:style-name="co14" table:number-columns-repeated="16356" table:default-cell-style-name="ce11"/>
        <table:table-row table:style-name="ro33">
          <table:table-cell office:value-type="string" table:number-columns-spanned="12" table:number-rows-spanned="1" table:style-name="ce185">
            <text:p>表 8-4 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186">
            <text:p>與媒介物之關係按全產業分</text:p>
          </table:table-cell>
          <table:covered-table-cell table:number-columns-repeated="11"/>
          <table:table-cell table:number-columns-spanned="3" table:number-rows-spanned="1" table:style-name="ce187"/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12" table:number-rows-spanned="1" table:style-name="ce148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228">
            <text:p><text:s/>111 年</text:p>
          </table:table-cell>
          <table:covered-table-cell table:number-columns-repeated="12"/>
          <table:table-cell office:value-type="string" table:number-columns-spanned="2" table:number-rows-spanned="1" table:style-name="ce162">
            <text:p>單位：人次</text:p>
          </table:table-cell>
          <table:covered-table-cell/>
          <table:table-cell table:number-columns-repeated="16357" table:style-name="ce6"/>
        </table:table-row>
        <table:table-row table:style-name="ro8">
          <table:table-cell office:value-type="string" table:number-columns-spanned="1" table:number-rows-spanned="2" table:style-name="ce223">
            <text:p>項 <text:s text:c="8"/>目 <text:s text:c="8"/>別</text:p>
          </table:table-cell>
          <table:table-cell office:value-type="string" table:number-columns-spanned="1" table:number-rows-spanned="2" table:style-name="ce229">
            <text:p>災 <text:s text:c="6"/>害</text:p>
            <text:p>類 <text:s text:c="6"/>型</text:p>
            <text:p>比 <text:s text:c="6"/>率</text:p>
            <text:p>（ ％ ）</text:p>
          </table:table-cell>
          <table:table-cell office:value-type="string" table:number-columns-spanned="1" table:number-rows-spanned="2" table:style-name="ce230">
            <text:p>總 <text:s text:c="2"/>計</text:p>
          </table:table-cell>
          <table:table-cell office:value-type="string" table:number-columns-spanned="5" table:number-rows-spanned="1" table:style-name="ce190">
            <text:p>動 力 機 械</text:p>
          </table:table-cell>
          <table:covered-table-cell table:number-columns-repeated="4"/>
          <table:table-cell office:value-type="string" table:number-columns-spanned="3" table:number-rows-spanned="1" table:style-name="ce180">
            <text:p>裝 卸 搬 運 機 械</text:p>
          </table:table-cell>
          <table:covered-table-cell table:number-columns-repeated="2"/>
          <table:table-cell office:value-type="string" table:style-name="ce60">
            <text:p><text:s text:c="2"/>其</text:p>
          </table:table-cell>
          <table:table-cell office:value-type="string" table:number-columns-spanned="7" table:number-rows-spanned="1" table:style-name="ce179">
            <text:p><text:s text:c="2"/>他 <text:s text:c="31"/>設<text:span text:style-name="T11"><text:s text:c="32"/></text:span>備</text:p>
          </table:table-cell>
          <table:covered-table-cell table:number-columns-repeated="6"/>
          <table:table-cell office:value-type="string" table:style-name="ce59">
            <text:p>營<text:span text:style-name="T11"><text:s text:c="3"/></text:span>建</text:p>
          </table:table-cell>
          <table:table-cell office:value-type="string" table:number-columns-spanned="2" table:number-rows-spanned="1" table:style-name="ce180">
            <text:p>物<text:span text:style-name="T11"><text:s/></text:span>質<text:span text:style-name="T11"><text:s/></text:span>材<text:span text:style-name="T11"><text:s/></text:span>料</text:p>
          </table:table-cell>
          <table:covered-table-cell/>
          <table:table-cell office:value-type="string" table:style-name="ce59">
            <text:p>貨<text:span text:style-name="T11"><text:s text:c="3"/></text:span>物</text:p>
          </table:table-cell>
          <table:table-cell office:value-type="string" table:style-name="ce59">
            <text:p>環<text:span text:style-name="T11"><text:s text:c="3"/></text:span>境</text:p>
          </table:table-cell>
          <table:table-cell office:value-type="string" table:number-columns-spanned="3" table:number-rows-spanned="1" table:style-name="ce222">
            <text:p>其 他 類</text:p>
          </table:table-cell>
          <table:covered-table-cell table:number-columns-repeated="2"/>
          <table:table-cell table:number-columns-repeated="16357" table:style-name="ce15"/>
        </table:table-row>
        <table:table-row table:style-name="ro34">
          <table:covered-table-cell/>
          <table:covered-table-cell/>
          <table:covered-table-cell/>
          <table:table-cell office:value-type="string" table:style-name="ce30">
            <text:p>原動機</text:p>
          </table:table-cell>
          <table:table-cell office:value-type="string" table:style-name="ce31">
            <text:p>動<text:span text:style-name="T15"><text:s text:c="3"/></text:span>力</text:p>
            <text:p>傳 <text:s text:c="2"/>導</text:p>
            <text:p>裝 <text:s text:c="2"/>置</text:p>
          </table:table-cell>
          <table:table-cell office:value-type="string" table:style-name="ce31">
            <text:p>木<text:span text:style-name="T15"><text:s text:c="3"/></text:span>材</text:p>
            <text:p>加 <text:s text:c="2"/>工</text:p>
            <text:p>機 <text:s text:c="2"/>械</text:p>
          </table:table-cell>
          <table:table-cell office:value-type="string" table:style-name="ce31">
            <text:p>營<text:span text:style-name="T15"><text:s text:c="3"/></text:span>造</text:p>
            <text:p/>
            <text:p>機 <text:s text:c="2"/>械</text:p>
          </table:table-cell>
          <table:table-cell office:value-type="string" table:style-name="ce31">
            <text:p>一<text:span text:style-name="T15"><text:s text:c="3"/></text:span>般</text:p>
            <text:p>動 <text:s text:c="2"/>力</text:p>
            <text:p>機 <text:s text:c="2"/>械</text:p>
          </table:table-cell>
          <table:table-cell office:value-type="string" table:style-name="ce31">
            <text:p>起<text:span text:style-name="T15"><text:s text:c="3"/></text:span>重</text:p>
            <text:p/>
            <text:p>機 <text:s text:c="2"/>械</text:p>
          </table:table-cell>
          <table:table-cell office:value-type="string" table:style-name="ce31">
            <text:p>動<text:span text:style-name="T15"><text:s text:c="3"/></text:span>力</text:p>
            <text:p>搬 <text:s text:c="2"/>運</text:p>
            <text:p>機 <text:s text:c="2"/>械</text:p>
          </table:table-cell>
          <table:table-cell office:value-type="string" table:style-name="ce31">
            <text:p>交<text:span text:style-name="T15"><text:s text:c="3"/></text:span>通</text:p>
            <text:p/>
            <text:p>工 <text:s text:c="2"/>具</text:p>
          </table:table-cell>
          <table:table-cell office:value-type="string" table:style-name="ce32">
            <text:p>壓<text:span text:style-name="T15"><text:s text:c="3"/></text:span>力</text:p>
            <text:p/>
            <text:p>容 <text:s text:c="2"/>器</text:p>
          </table:table-cell>
          <table:table-cell office:value-type="string" table:style-name="ce31">
            <text:p>化<text:span text:style-name="T15"><text:s text:c="3"/></text:span>學</text:p>
            <text:p/>
            <text:p>設 <text:s text:c="2"/>備</text:p>
          </table:table-cell>
          <table:table-cell office:value-type="string" table:style-name="ce33">
            <text:p>熔<text:span text:style-name="T15"><text:s text:c="3"/></text:span>接</text:p>
            <text:p/>
            <text:p>設 <text:s text:c="2"/>備</text:p>
          </table:table-cell>
          <table:table-cell office:value-type="string" table:style-name="ce34">
            <text:p>爐<text:span text:style-name="T15"><text:s text:c="3"/></text:span>窯</text:p>
          </table:table-cell>
          <table:table-cell office:value-type="string" table:style-name="ce33">
            <text:p>電<text:span text:style-name="T15"><text:s text:c="3"/></text:span>氣</text:p>
            <text:p/>
            <text:p>設 <text:s text:c="2"/>備</text:p>
          </table:table-cell>
          <table:table-cell office:value-type="string" table:style-name="ce33">
            <text:p>人<text:span text:style-name="T15"><text:s text:c="3"/></text:span>力</text:p>
            <text:p>機 <text:s text:c="2"/>械</text:p>
            <text:p>工 <text:s text:c="2"/>具</text:p>
          </table:table-cell>
          <table:table-cell office:value-type="string" table:style-name="ce34">
            <text:p>用<text:span text:style-name="T15"><text:s text:c="3"/></text:span>具</text:p>
          </table:table-cell>
          <table:table-cell office:value-type="string" table:style-name="ce33">
            <text:p>其<text:span text:style-name="T15"><text:s text:c="3"/></text:span>他</text:p>
            <text:p/>
            <text:p>設 <text:s text:c="2"/>備</text:p>
          </table:table-cell>
          <table:table-cell office:value-type="string" table:style-name="ce31">
            <text:p>營建物</text:p>
            <text:p>及施工</text:p>
            <text:p>設 <text:s text:c="2"/>備</text:p>
          </table:table-cell>
          <table:table-cell office:value-type="string" table:style-name="ce31">
            <text:p>危 險 物</text:p>
            <text:p>、</text:p>
            <text:p>有 害 物</text:p>
          </table:table-cell>
          <table:table-cell office:value-type="string" table:style-name="ce30">
            <text:p>材<text:span text:style-name="T15"><text:s text:c="3"/></text:span>料</text:p>
          </table:table-cell>
          <table:table-cell office:value-type="string" table:style-name="ce31">
            <text:p>運<text:span text:style-name="T15"><text:s text:c="3"/></text:span>搬</text:p>
            <text:p/>
            <text:p>物 <text:s text:c="2"/>體</text:p>
          </table:table-cell>
          <table:table-cell office:value-type="string" table:style-name="ce30">
            <text:p>環<text:span text:style-name="T15"><text:s text:c="3"/></text:span>境</text:p>
          </table:table-cell>
          <table:table-cell office:value-type="string" table:style-name="ce33">
            <text:p>其<text:span text:style-name="T15"><text:s text:c="4"/></text:span>他</text:p>
            <text:p/>
            <text:p>媒介物</text:p>
          </table:table-cell>
          <table:table-cell office:value-type="string" table:style-name="ce33">
            <text:p>無<text:span text:style-name="T15"><text:s text:c="3"/></text:span>媒</text:p>
            <text:p/>
            <text:p>介 <text:s text:c="2"/>物</text:p>
          </table:table-cell>
          <table:table-cell office:value-type="string" table:style-name="ce35">
            <text:p>不<text:span text:style-name="T15"><text:s text:c="3"/></text:span>能</text:p>
            <text:p/>
            <text:p>分 <text:s text:c="2"/>類</text:p>
          </table:table-cell>
          <table:table-cell table:number-columns-repeated="16357" table:style-name="ce9"/>
        </table:table-row>
        <table:table-row table:style-name="ro35">
          <table:table-cell office:value-type="string" table:style-name="ce104">
            <text:p>各媒介物所占比率 ( ％ )</text:p>
          </table:table-cell>
          <table:table-cell office:value-type="float" office:value="99.999999999999986" table:formula="of:=SUM([.D5:.AA5])" table:style-name="ce108">
            <text:p>100.00<text:s/></text:p>
          </table:table-cell>
          <table:table-cell table:style-name="ce108"/>
          <table:table-cell office:value-type="float" office:value="0.30021014710297211" table:formula="of:=[.D6]/[.$C$6]*100" table:style-name="ce108">
            <text:p>0.30<text:s/></text:p>
          </table:table-cell>
          <table:table-cell office:value-type="float" office:value="3.2347643350345243" table:formula="of:=[.E6]/[.$C$6]*100" table:style-name="ce108">
            <text:p>3.23<text:s/></text:p>
          </table:table-cell>
          <table:table-cell office:value-type="float" office:value="0.92314620234163913" table:formula="of:=[.F6]/[.$C$6]*100" table:style-name="ce108">
            <text:p>0.92<text:s/></text:p>
          </table:table-cell>
          <table:table-cell office:value-type="float" office:value="0.39027319123386367" table:formula="of:=[.G6]/[.$C$6]*100" table:style-name="ce108">
            <text:p>0.39<text:s/></text:p>
          </table:table-cell>
          <table:table-cell office:value-type="float" office:value="5.7865505854097865" table:formula="of:=[.H6]/[.$C$6]*100" table:style-name="ce108">
            <text:p>5.79<text:s/></text:p>
          </table:table-cell>
          <table:table-cell office:value-type="float" office:value="1.2833983788652057" table:formula="of:=[.I6]/[.$C$6]*100" table:style-name="ce108">
            <text:p>1.28<text:s/></text:p>
          </table:table-cell>
          <table:table-cell office:value-type="float" office:value="3.7151005703992794" table:formula="of:=[.J6]/[.$C$6]*100" table:style-name="ce108">
            <text:p>3.72<text:s/></text:p>
          </table:table-cell>
          <table:table-cell office:value-type="float" office:value="14.53017111978385" table:formula="of:=[.K6]/[.$C$6]*100" table:style-name="ce108">
            <text:p>14.53<text:s/></text:p>
          </table:table-cell>
          <table:table-cell office:value-type="float" office:value="0.70549384569198437" table:formula="of:=[.L6]/[.$C$6]*100" table:style-name="ce108">
            <text:p>0.71<text:s/></text:p>
          </table:table-cell>
          <table:table-cell office:value-type="float" office:value="0.29270489342539779" table:formula="of:=[.M6]/[.$C$6]*100" table:style-name="ce108">
            <text:p>0.29<text:s/></text:p>
          </table:table-cell>
          <table:table-cell office:value-type="float" office:value="0.15010507355148606" table:formula="of:=[.N6]/[.$C$6]*100" table:style-name="ce108">
            <text:p>0.15<text:s/></text:p>
          </table:table-cell>
          <table:table-cell office:value-type="float" office:value="0.12758931251876313" table:formula="of:=[.O6]/[.$C$6]*100" table:style-name="ce108">
            <text:p>0.13<text:s/></text:p>
          </table:table-cell>
          <table:table-cell office:value-type="float" office:value="0.74302011407985591" table:formula="of:=[.P6]/[.$C$6]*100" table:style-name="ce108">
            <text:p>0.74<text:s/></text:p>
          </table:table-cell>
          <table:table-cell office:value-type="float" office:value="3.970279195436806" table:formula="of:=[.Q6]/[.$C$6]*100" table:style-name="ce108">
            <text:p>3.97<text:s/></text:p>
          </table:table-cell>
          <table:table-cell office:value-type="float" office:value="4.9534674271990395" table:formula="of:=[.R6]/[.$C$6]*100" table:style-name="ce108">
            <text:p>4.95<text:s/></text:p>
          </table:table-cell>
          <table:table-cell office:value-type="float" office:value="4.7132993095166613" table:formula="of:=[.S6]/[.$C$6]*100" table:style-name="ce108">
            <text:p>4.71<text:s/></text:p>
          </table:table-cell>
          <table:table-cell office:value-type="float" office:value="7.4001801260882614" table:formula="of:=[.T6]/[.$C$6]*100" table:style-name="ce108">
            <text:p>7.40<text:s/></text:p>
          </table:table-cell>
          <table:table-cell office:value-type="float" office:value="1.6511558090663465" table:formula="of:=[.U6]/[.$C$6]*100" table:style-name="ce108">
            <text:p>1.65<text:s/></text:p>
          </table:table-cell>
          <table:table-cell office:value-type="float" office:value="6.4094866406484545" table:formula="of:=[.V6]/[.$C$6]*100" table:style-name="ce108">
            <text:p>6.41<text:s/></text:p>
          </table:table-cell>
          <table:table-cell office:value-type="float" office:value="2.2966076253377361" table:formula="of:=[.W6]/[.$C$6]*100" table:style-name="ce108">
            <text:p>2.30<text:s/></text:p>
          </table:table-cell>
          <table:table-cell office:value-type="float" office:value="6.8222755929150409" table:formula="of:=[.X6]/[.$C$6]*100" table:style-name="ce108">
            <text:p>6.82<text:s/></text:p>
          </table:table-cell>
          <table:table-cell office:value-type="float" office:value="16.976883818673073" table:formula="of:=[.Y6]/[.$C$6]*100" table:style-name="ce108">
            <text:p>16.98<text:s/></text:p>
          </table:table-cell>
          <table:table-cell office:value-type="float" office:value="6.4019813869708804" table:formula="of:=[.Z6]/[.$C$6]*100" table:style-name="ce108">
            <text:p>6.40<text:s/></text:p>
          </table:table-cell>
          <table:table-cell office:value-type="float" office:value="6.2218552987090963" table:formula="of:=[.AA6]/[.$C$6]*100" table:style-name="ce108">
            <text:p>6.22<text:s/></text:p>
          </table:table-cell>
          <table:table-cell table:number-columns-repeated="16357" table:style-name="ce14"/>
        </table:table-row>
        <table:table-row table:style-name="ro36">
          <table:table-cell office:value-type="string" table:style-name="ce103">
            <text:p>總 <text:s text:c="31"/>計</text:p>
          </table:table-cell>
          <table:table-cell table:style-name="ce109"/>
          <table:table-cell office:value-type="float" office:value="13324" table:formula="of:=SUM([.D6:.AA6])" table:style-name="ce61">
            <text:p>13,324</text:p>
          </table:table-cell>
          <table:table-cell office:value-type="float" office:value="40" table:formula="of:=SUM([.D7:.D28])" table:style-name="ce62">
            <text:p>40<text:s/></text:p>
          </table:table-cell>
          <table:table-cell office:value-type="float" office:value="431" table:formula="of:=SUM([.E7:.E28])" table:style-name="ce63">
            <text:p>431</text:p>
          </table:table-cell>
          <table:table-cell office:value-type="float" office:value="123" table:formula="of:=SUM([.F7:.F28])" table:style-name="ce63">
            <text:p>123</text:p>
          </table:table-cell>
          <table:table-cell office:value-type="float" office:value="52" table:formula="of:=SUM([.G7:.G28])" table:style-name="ce63">
            <text:p>52</text:p>
          </table:table-cell>
          <table:table-cell office:value-type="float" office:value="771" table:formula="of:=SUM([.H7:.H28])" table:style-name="ce63">
            <text:p>771</text:p>
          </table:table-cell>
          <table:table-cell office:value-type="float" office:value="171" table:formula="of:=SUM([.I7:.I28])" table:style-name="ce63">
            <text:p>171</text:p>
          </table:table-cell>
          <table:table-cell office:value-type="float" office:value="495" table:formula="of:=SUM([.J7:.J28])" table:style-name="ce63">
            <text:p>495</text:p>
          </table:table-cell>
          <table:table-cell office:value-type="float" office:value="1936" table:formula="of:=SUM([.K7:.K28])" table:style-name="ce61">
            <text:p>1,936</text:p>
          </table:table-cell>
          <table:table-cell office:value-type="float" office:value="94" table:formula="of:=SUM([.L7:.L28])" table:style-name="ce63">
            <text:p>94</text:p>
          </table:table-cell>
          <table:table-cell office:value-type="float" office:value="39" table:formula="of:=SUM([.M7:.M28])" table:style-name="ce63">
            <text:p>39</text:p>
          </table:table-cell>
          <table:table-cell office:value-type="float" office:value="20" table:formula="of:=SUM([.N7:.N28])" table:style-name="ce62">
            <text:p>20<text:s/></text:p>
          </table:table-cell>
          <table:table-cell office:value-type="float" office:value="17" table:formula="of:=SUM([.O7:.O28])" table:style-name="ce62">
            <text:p>17<text:s/></text:p>
          </table:table-cell>
          <table:table-cell office:value-type="float" office:value="99" table:formula="of:=SUM([.P7:.P28])" table:style-name="ce63">
            <text:p>99</text:p>
          </table:table-cell>
          <table:table-cell office:value-type="float" office:value="529" table:formula="of:=SUM([.Q7:.Q28])" table:style-name="ce63">
            <text:p>529</text:p>
          </table:table-cell>
          <table:table-cell office:value-type="float" office:value="660" table:formula="of:=SUM([.R7:.R28])" table:style-name="ce63">
            <text:p>660</text:p>
          </table:table-cell>
          <table:table-cell office:value-type="float" office:value="628" table:formula="of:=SUM([.S7:.S28])" table:style-name="ce63">
            <text:p>628</text:p>
          </table:table-cell>
          <table:table-cell office:value-type="float" office:value="986" table:formula="of:=SUM([.T7:.T28])" table:style-name="ce61">
            <text:p>986</text:p>
          </table:table-cell>
          <table:table-cell office:value-type="float" office:value="220" table:formula="of:=SUM([.U7:.U28])" table:style-name="ce62">
            <text:p>220<text:s/></text:p>
          </table:table-cell>
          <table:table-cell office:value-type="float" office:value="854" table:formula="of:=SUM([.V7:.V28])" table:style-name="ce63">
            <text:p>854</text:p>
          </table:table-cell>
          <table:table-cell office:value-type="float" office:value="306" table:formula="of:=SUM([.W7:.W28])" table:style-name="ce63">
            <text:p>306</text:p>
          </table:table-cell>
          <table:table-cell office:value-type="float" office:value="909" table:formula="of:=SUM([.X7:.X28])" table:style-name="ce61">
            <text:p>909</text:p>
          </table:table-cell>
          <table:table-cell office:value-type="float" office:value="2262" table:formula="of:=SUM([.Y7:.Y28])" table:style-name="ce61">
            <text:p>2,262</text:p>
          </table:table-cell>
          <table:table-cell office:value-type="float" office:value="853" table:formula="of:=SUM([.Z7:.Z28])" table:style-name="ce63">
            <text:p>853</text:p>
          </table:table-cell>
          <table:table-cell office:value-type="float" office:value="829" table:formula="of:=SUM([.AA7:.AA28])" table:style-name="ce63">
            <text:p>82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墜 <text:s text:c="4"/>落 <text:s text:c="2"/>、 <text:s text:c="2"/>滾 <text:s text:c="4"/>落</text:p>
          </table:table-cell>
          <table:table-cell office:value-type="float" office:value="5.2912038426898826" table:formula="of:=[.C7]/[.$C$6]*100" table:style-name="ce109">
            <text:p>5.29<text:s/></text:p>
          </table:table-cell>
          <table:table-cell office:value-type="float" office:value="705" table:formula="of:=SUM([.D7:.AA7])" table:style-name="ce62">
            <text:p>705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2" table:style-name="ce63">
            <text:p>22</text:p>
          </table:table-cell>
          <table:table-cell office:value-type="float" office:value="50" table:style-name="ce63">
            <text:p>50</text:p>
          </table:table-cell>
          <table:table-cell office:value-type="float" office:value="54" table:style-name="ce63">
            <text:p>54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72" table:style-name="ce63">
            <text:p>172</text:p>
          </table:table-cell>
          <table:table-cell office:value-type="float" office:value="19" table:style-name="ce63">
            <text:p>19</text:p>
          </table:table-cell>
          <table:table-cell office:value-type="float" office:value="183" table:style-name="ce63">
            <text:p>183</text:p>
          </table:table-cell>
          <table:table-cell office:value-type="float" office:value="1" table:style-name="ce62">
            <text:p>1<text:s/></text:p>
          </table:table-cell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office:value-type="float" office:value="19" table:style-name="ce63">
            <text:p>19</text:p>
          </table:table-cell>
          <table:table-cell office:value-type="float" office:value="81" table:style-name="ce63">
            <text:p>81</text:p>
          </table:table-cell>
          <table:table-cell office:value-type="float" office:value="46" table:style-name="ce63">
            <text:p>46</text:p>
          </table:table-cell>
          <table:table-cell office:value-type="float" office:value="16" table:style-name="ce63">
            <text:p>1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跌 <text:s text:c="26"/>倒</text:p>
          </table:table-cell>
          <table:table-cell office:value-type="float" office:value="24.099369558691084" table:formula="of:=[.C8]/[.$C$6]*100" table:style-name="ce109">
            <text:p>24.10<text:s/></text:p>
          </table:table-cell>
          <table:table-cell office:value-type="float" office:value="3211" table:formula="of:=SUM([.D8:.AA8])" table:style-name="ce61">
            <text:p>3,211</text:p>
          </table:table-cell>
          <table:table-cell office:value-type="float" office:value="4" table:style-name="ce63">
            <text:p>4</text:p>
          </table:table-cell>
          <table:table-cell office:value-type="float" office:value="22" table:style-name="ce63">
            <text:p>22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21" table:style-name="ce63">
            <text:p>21</text:p>
          </table:table-cell>
          <table:table-cell office:value-type="float" office:value="17" table:style-name="ce63">
            <text:p>17</text:p>
          </table:table-cell>
          <table:table-cell office:value-type="float" office:value="54" table:style-name="ce63">
            <text:p>54</text:p>
          </table:table-cell>
          <table:table-cell office:value-type="float" office:value="283" table:style-name="ce63">
            <text:p>28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" table:style-name="ce63">
            <text:p>10</text:p>
          </table:table-cell>
          <table:table-cell office:value-type="float" office:value="28" table:style-name="ce63">
            <text:p>28</text:p>
          </table:table-cell>
          <table:table-cell office:value-type="float" office:value="124" table:style-name="ce63">
            <text:p>124</text:p>
          </table:table-cell>
          <table:table-cell office:value-type="float" office:value="87" table:style-name="ce63">
            <text:p>87</text:p>
          </table:table-cell>
          <table:table-cell office:value-type="float" office:value="584" table:style-name="ce63">
            <text:p>584</text:p>
          </table:table-cell>
          <table:table-cell office:value-type="float" office:value="4" table:style-name="ce63">
            <text:p>4</text:p>
          </table:table-cell>
          <table:table-cell office:value-type="float" office:value="87" table:style-name="ce63">
            <text:p>87</text:p>
          </table:table-cell>
          <table:table-cell office:value-type="float" office:value="54" table:style-name="ce63">
            <text:p>54</text:p>
          </table:table-cell>
          <table:table-cell office:value-type="float" office:value="474" table:style-name="ce63">
            <text:p>474</text:p>
          </table:table-cell>
          <table:table-cell office:value-type="float" office:value="555" table:style-name="ce63">
            <text:p>555</text:p>
          </table:table-cell>
          <table:table-cell office:value-type="float" office:value="533" table:style-name="ce63">
            <text:p>533</text:p>
          </table:table-cell>
          <table:table-cell office:value-type="float" office:value="243" table:style-name="ce63">
            <text:p>24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衝 <text:s text:c="26"/>撞</text:p>
          </table:table-cell>
          <table:table-cell office:value-type="float" office:value="3.9177424196937856" table:formula="of:=[.C9]/[.$C$6]*100" table:style-name="ce109">
            <text:p>3.92<text:s/></text:p>
          </table:table-cell>
          <table:table-cell office:value-type="float" office:value="522" table:formula="of:=SUM([.D9:.AA9])" table:style-name="ce63">
            <text:p>522</text:p>
          </table:table-cell>
          <table:table-cell office:value-type="float" office:value="4" table:style-name="ce63">
            <text:p>4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13" table:style-name="ce63">
            <text:p>13</text:p>
          </table:table-cell>
          <table:table-cell office:value-type="float" office:value="11" table:style-name="ce63">
            <text:p>11</text:p>
          </table:table-cell>
          <table:table-cell office:value-type="float" office:value="50" table:style-name="ce63">
            <text:p>50</text:p>
          </table:table-cell>
          <table:table-cell office:value-type="float" office:value="191" table:style-name="ce63">
            <text:p>191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20" table:style-name="ce63">
            <text:p>20</text:p>
          </table:table-cell>
          <table:table-cell office:value-type="float" office:value="33" table:style-name="ce63">
            <text:p>33</text:p>
          </table:table-cell>
          <table:table-cell office:value-type="float" office:value="32" table:style-name="ce63">
            <text:p>32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" table:style-name="ce63">
            <text:p>15</text:p>
          </table:table-cell>
          <table:table-cell office:value-type="float" office:value="4" table:style-name="ce63">
            <text:p>4</text:p>
          </table:table-cell>
          <table:table-cell office:value-type="float" office:value="14" table:style-name="ce63">
            <text:p>14</text:p>
          </table:table-cell>
          <table:table-cell office:value-type="float" office:value="69" table:style-name="ce63">
            <text:p>69</text:p>
          </table:table-cell>
          <table:table-cell office:value-type="float" office:value="7" table:style-name="ce63">
            <text:p>7</text:p>
          </table:table-cell>
          <table:table-cell office:value-type="float" office:value="19" table:style-name="ce63">
            <text:p>19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66">
            <text:p><text:s text:c="4"/>物 <text:s text:c="5"/>體 <text:s text:c="5"/>飛 <text:s text:c="6"/>落</text:p>
          </table:table-cell>
          <table:table-cell office:value-type="float" office:value="3.0546382467727411" table:formula="of:=[.C10]/[.$C$6]*100" table:style-name="ce109">
            <text:p>3.05<text:s/></text:p>
          </table:table-cell>
          <table:table-cell office:value-type="float" office:value="407" table:formula="of:=SUM([.D10:.AA10])" table:style-name="ce63">
            <text:p>407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" table:style-name="ce63">
            <text:p>14</text:p>
          </table:table-cell>
          <table:table-cell office:value-type="float" office:value="14" table:style-name="ce63">
            <text:p>14</text:p>
          </table:table-cell>
          <table:table-cell office:value-type="float" office:value="13" table:style-name="ce63">
            <text:p>13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26" table:style-name="ce63">
            <text:p>26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table-cell office:value-type="float" office:value="15" table:style-name="ce63">
            <text:p>15</text:p>
          </table:table-cell>
          <table:table-cell office:value-type="float" office:value="2" table:style-name="ce63">
            <text:p>2</text:p>
          </table:table-cell>
          <table:table-cell office:value-type="float" office:value="103" table:style-name="ce63">
            <text:p>103</text:p>
          </table:table-cell>
          <table:table-cell office:value-type="float" office:value="34" table:style-name="ce63">
            <text:p>34</text:p>
          </table:table-cell>
          <table:table-cell office:value-type="float" office:value="13" table:style-name="ce63">
            <text:p>13</text:p>
          </table:table-cell>
          <table:table-cell office:value-type="float" office:value="80" table:style-name="ce63">
            <text:p>80</text:p>
          </table:table-cell>
          <table:table-cell office:value-type="float" office:value="1" table:style-name="ce63">
            <text:p>1</text:p>
          </table:table-cell>
          <table:table-cell office:value-type="float" office:value="16" table:style-name="ce63">
            <text:p>16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66">
            <text:p><text:s text:c="4"/>物 <text:s/>體 <text:s/>倒 <text:s/>塌 、 崩 <text:s/>塌</text:p>
          </table:table-cell>
          <table:table-cell office:value-type="float" office:value="2.1465025517862504" table:formula="of:=[.C11]/[.$C$6]*100" table:style-name="ce109">
            <text:p>2.15<text:s/></text:p>
          </table:table-cell>
          <table:table-cell office:value-type="float" office:value="286" table:formula="of:=SUM([.D11:.AA11])" table:style-name="ce62">
            <text:p>28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3">
            <text:p>6</text:p>
          </table:table-cell>
          <table:table-cell office:value-type="float" office:value="13" table:style-name="ce63">
            <text:p>13</text:p>
          </table:table-cell>
          <table:table-cell office:value-type="float" office:value="10" table:style-name="ce63">
            <text:p>1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12" table:style-name="ce63">
            <text:p>12</text:p>
          </table:table-cell>
          <table:table-cell office:value-type="float" office:value="24" table:style-name="ce63">
            <text:p>24</text:p>
          </table:table-cell>
          <table:table-cell office:value-type="float" office:value="14" table:style-name="ce63">
            <text:p>14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0" table:style-name="ce63">
            <text:p>70</text:p>
          </table:table-cell>
          <table:table-cell office:value-type="float" office:value="32" table:style-name="ce63">
            <text:p>32</text:p>
          </table:table-cell>
          <table:table-cell office:value-type="float" office:value="6" table:style-name="ce63">
            <text:p>6</text:p>
          </table:table-cell>
          <table:table-cell office:value-type="float" office:value="56" table:style-name="ce63">
            <text:p>56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9" table:style-name="ce63">
            <text:p>19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66">
            <text:p><text:s text:c="4"/>被 <text:s text:c="26"/>撞</text:p>
          </table:table-cell>
          <table:table-cell office:value-type="float" office:value="6.8898228760132092" table:formula="of:=[.C12]/[.$C$6]*100" table:style-name="ce109">
            <text:p>6.89<text:s/></text:p>
          </table:table-cell>
          <table:table-cell office:value-type="float" office:value="918" table:formula="of:=SUM([.D12:.AA12])" table:style-name="ce63">
            <text:p>918</text:p>
          </table:table-cell>
          <table:table-cell office:value-type="float" office:value="4" table:style-name="ce63">
            <text:p>4</text:p>
          </table:table-cell>
          <table:table-cell office:value-type="float" office:value="20" table:style-name="ce63">
            <text:p>2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24" table:style-name="ce63">
            <text:p>24</text:p>
          </table:table-cell>
          <table:table-cell office:value-type="float" office:value="29" table:style-name="ce63">
            <text:p>29</text:p>
          </table:table-cell>
          <table:table-cell office:value-type="float" office:value="103" table:style-name="ce63">
            <text:p>103</text:p>
          </table:table-cell>
          <table:table-cell office:value-type="float" office:value="436" table:style-name="ce63">
            <text:p>436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41" table:style-name="ce63">
            <text:p>41</text:p>
          </table:table-cell>
          <table:table-cell office:value-type="float" office:value="38" table:style-name="ce63">
            <text:p>38</text:p>
          </table:table-cell>
          <table:table-cell office:value-type="float" office:value="38" table:style-name="ce63">
            <text:p>38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3" table:style-name="ce63">
            <text:p>33</text:p>
          </table:table-cell>
          <table:table-cell office:value-type="float" office:value="12" table:style-name="ce63">
            <text:p>12</text:p>
          </table:table-cell>
          <table:table-cell office:value-type="float" office:value="6" table:style-name="ce63">
            <text:p>6</text:p>
          </table:table-cell>
          <table:table-cell office:value-type="float" office:value="89" table:style-name="ce63">
            <text:p>89</text:p>
          </table:table-cell>
          <table:table-cell office:value-type="float" office:value="4" table:style-name="ce63">
            <text:p>4</text:p>
          </table:table-cell>
          <table:table-cell office:value-type="float" office:value="22" table:style-name="ce63">
            <text:p>22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66">
            <text:p><text:s text:c="4"/>被 <text:s text:c="4"/>夾 <text:s text:c="2"/>、 <text:s text:c="2"/>被 <text:s text:c="4"/>捲</text:p>
          </table:table-cell>
          <table:table-cell office:value-type="float" office:value="11.715700990693485" table:formula="of:=[.C13]/[.$C$6]*100" table:style-name="ce109">
            <text:p>11.72<text:s/></text:p>
          </table:table-cell>
          <table:table-cell office:value-type="float" office:value="1561" table:formula="of:=SUM([.D13:.AA13])" table:style-name="ce61">
            <text:p>1,561</text:p>
          </table:table-cell>
          <table:table-cell office:value-type="float" office:value="14" table:style-name="ce63">
            <text:p>14</text:p>
          </table:table-cell>
          <table:table-cell office:value-type="float" office:value="273" table:style-name="ce63">
            <text:p>27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391" table:style-name="ce63">
            <text:p>391</text:p>
          </table:table-cell>
          <table:table-cell office:value-type="float" office:value="45" table:style-name="ce63">
            <text:p>45</text:p>
          </table:table-cell>
          <table:table-cell office:value-type="float" office:value="127" table:style-name="ce63">
            <text:p>127</text:p>
          </table:table-cell>
          <table:table-cell office:value-type="float" office:value="38" table:style-name="ce63">
            <text:p>38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2">
            <text:p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8" table:style-name="ce63">
            <text:p>8</text:p>
          </table:table-cell>
          <table:table-cell office:value-type="float" office:value="60" table:style-name="ce63">
            <text:p>60</text:p>
          </table:table-cell>
          <table:table-cell office:value-type="float" office:value="47" table:style-name="ce63">
            <text:p>47</text:p>
          </table:table-cell>
          <table:table-cell office:value-type="float" office:value="158" table:style-name="ce63">
            <text:p>158</text:p>
          </table:table-cell>
          <table:table-cell office:value-type="float" office:value="37" table:style-name="ce63">
            <text:p>37</text:p>
          </table:table-cell>
          <table:table-cell office:value-type="float" office:value="1" table:style-name="ce63">
            <text:p>1</text:p>
          </table:table-cell>
          <table:table-cell office:value-type="float" office:value="86" table:style-name="ce63">
            <text:p>86</text:p>
          </table:table-cell>
          <table:table-cell office:value-type="float" office:value="21" table:style-name="ce63">
            <text:p>21</text:p>
          </table:table-cell>
          <table:table-cell office:value-type="float" office:value="12" table:style-name="ce63">
            <text:p>12</text:p>
          </table:table-cell>
          <table:table-cell office:value-type="float" office:value="162" table:style-name="ce63">
            <text:p>162</text:p>
          </table:table-cell>
          <table:table-cell office:value-type="float" office:value="3" table:style-name="ce63">
            <text:p>3</text:p>
          </table:table-cell>
          <table:table-cell office:value-type="float" office:value="40" table:style-name="ce63">
            <text:p>40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66">
            <text:p><text:s text:c="4"/>被 <text:s/>刺、 割 、 擦 <text:s text:c="2"/>傷</text:p>
          </table:table-cell>
          <table:table-cell office:value-type="float" office:value="13.92224557190033" table:formula="of:=[.C14]/[.$C$6]*100" table:style-name="ce109">
            <text:p>13.92<text:s/></text:p>
          </table:table-cell>
          <table:table-cell office:value-type="float" office:value="1855" table:formula="of:=SUM([.D14:.AA14])" table:style-name="ce61">
            <text:p>1,855</text:p>
          </table:table-cell>
          <table:table-cell office:value-type="float" office:value="6" table:style-name="ce63">
            <text:p>6</text:p>
          </table:table-cell>
          <table:table-cell office:value-type="float" office:value="64" table:style-name="ce63">
            <text:p>64</text:p>
          </table:table-cell>
          <table:table-cell office:value-type="float" office:value="75" table:style-name="ce63">
            <text:p>75</text:p>
          </table:table-cell>
          <table:table-cell office:value-type="float" office:value="8" table:style-name="ce63">
            <text:p>8</text:p>
          </table:table-cell>
          <table:table-cell office:value-type="float" office:value="207" table:style-name="ce63">
            <text:p>207</text:p>
          </table:table-cell>
          <table:table-cell office:value-type="float" office:value="6" table:style-name="ce63">
            <text:p>6</text:p>
          </table:table-cell>
          <table:table-cell office:value-type="float" office:value="31" table:style-name="ce63">
            <text:p>31</text:p>
          </table:table-cell>
          <table:table-cell office:value-type="float" office:value="19" table:style-name="ce63">
            <text:p>19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2">
            <text:p>1<text:s/></text:p>
          </table:table-cell>
          <table:table-cell office:value-type="float" office:value="12" table:style-name="ce63">
            <text:p>12</text:p>
          </table:table-cell>
          <table:table-cell office:value-type="float" office:value="275" table:style-name="ce63">
            <text:p>275</text:p>
          </table:table-cell>
          <table:table-cell office:value-type="float" office:value="150" table:style-name="ce63">
            <text:p>150</text:p>
          </table:table-cell>
          <table:table-cell office:value-type="float" office:value="123" table:style-name="ce63">
            <text:p>123</text:p>
          </table:table-cell>
          <table:table-cell office:value-type="float" office:value="20" table:style-name="ce63">
            <text:p>20</text:p>
          </table:table-cell>
          <table:table-cell office:value-type="float" office:value="1" table:style-name="ce62">
            <text:p>1<text:s/></text:p>
          </table:table-cell>
          <table:table-cell office:value-type="float" office:value="307" table:style-name="ce63">
            <text:p>307</text:p>
          </table:table-cell>
          <table:table-cell office:value-type="float" office:value="19" table:style-name="ce63">
            <text:p>19</text:p>
          </table:table-cell>
          <table:table-cell office:value-type="float" office:value="27" table:style-name="ce63">
            <text:p>27</text:p>
          </table:table-cell>
          <table:table-cell office:value-type="float" office:value="402" table:style-name="ce63">
            <text:p>402</text:p>
          </table:table-cell>
          <table:table-cell office:value-type="float" office:value="8" table:style-name="ce63">
            <text:p>8</text:p>
          </table:table-cell>
          <table:table-cell office:value-type="float" office:value="87" table:style-name="ce63">
            <text:p>87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66">
            <text:p><text:s text:c="4"/>踩 <text:s text:c="26"/>踏</text:p>
          </table:table-cell>
          <table:table-cell office:value-type="float" office:value="0.98318823176223347" table:formula="of:=[.C15]/[.$C$6]*100" table:style-name="ce109">
            <text:p>0.98<text:s/></text:p>
          </table:table-cell>
          <table:table-cell office:value-type="float" office:value="131" table:formula="of:=SUM([.D15:.AA15])" table:style-name="ce62">
            <text:p>13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2">
            <text:p>2<text:s/>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45" table:style-name="ce63">
            <text:p>45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" table:style-name="ce63">
            <text:p>9</text:p>
          </table:table-cell>
          <table:table-cell office:value-type="float" office:value="5" table:style-name="ce62">
            <text:p>5<text:s/></text:p>
          </table:table-cell>
          <table:table-cell office:value-type="float" office:value="16" table:style-name="ce63">
            <text:p>16</text:p>
          </table:table-cell>
          <table:table-cell office:value-type="float" office:value="11" table:style-name="ce63">
            <text:p>11</text:p>
          </table:table-cell>
          <table:table-cell office:value-type="float" office:value="16" table:style-name="ce63">
            <text:p>16</text:p>
          </table:table-cell>
          <table:table-cell office:value-type="float" office:value="5" table:style-name="ce63">
            <text:p>5</text:p>
          </table:table-cell>
          <table:table-cell table:number-columns-repeated="2" table:style-name="ce2"/>
          <table:table-cell table:number-columns-repeated="3" table:style-name="ce13"/>
          <table:table-cell table:number-columns-repeated="16352" table:style-name="ce2"/>
        </table:table-row>
        <table:table-row table:style-name="ro19">
          <table:table-cell office:value-type="string" table:style-name="ce66">
            <text:p><text:s text:c="4"/>溺 <text:s text:c="26"/>斃</text:p>
          </table:table-cell>
          <table:table-cell office:value-type="float" office:value="1.5010507355148604E-2" table:formula="of:=[.C16]/[.$C$6]*100" table:style-name="ce109">
            <text:p>0.02<text:s/></text:p>
          </table:table-cell>
          <table:table-cell office:value-type="float" office:value="2" table:formula="of:=SUM([.D16:.AA16])" table:style-name="ce62">
            <text:p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與 高 溫、低 溫 之 接 觸</text:p>
          </table:table-cell>
          <table:table-cell office:value-type="float" office:value="4.5031522065445815" table:formula="of:=[.C17]/[.$C$6]*100" table:style-name="ce109">
            <text:p>4.50<text:s/></text:p>
          </table:table-cell>
          <table:table-cell office:value-type="float" office:value="600" table:formula="of:=SUM([.D17:.AA17])" table:style-name="ce63">
            <text:p>600</text:p>
          </table:table-cell>
          <table:table-cell office:value-type="float" office:value="2" table:style-name="ce63">
            <text:p>2</text:p>
          </table:table-cell>
          <table:table-cell office:value-type="float" office:value="7" table:style-name="ce62">
            <text:p>7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32" table:style-name="ce63">
            <text:p>32</text:p>
          </table:table-cell>
          <table:table-cell office:value-type="float" office:value="3" table:style-name="ce63">
            <text:p>3</text:p>
          </table:table-cell>
          <table:table-cell office:value-type="float" office:value="10" table:style-name="ce63">
            <text:p>10</text:p>
          </table:table-cell>
          <table:table-cell office:value-type="float" office:value="13" table:style-name="ce63">
            <text:p>13</text:p>
          </table:table-cell>
          <table:table-cell office:value-type="float" office:value="13" table:style-name="ce63">
            <text:p>13</text:p>
          </table:table-cell>
          <table:table-cell office:value-type="float" office:value="4" table:style-name="ce62">
            <text:p>4<text:s/></text:p>
          </table:table-cell>
          <table:table-cell office:value-type="float" office:value="9" table:style-name="ce63">
            <text:p>9</text:p>
          </table:table-cell>
          <table:table-cell office:value-type="float" office:value="38" table:style-name="ce63">
            <text:p>38</text:p>
          </table:table-cell>
          <table:table-cell office:value-type="float" office:value="2" table:style-name="ce63">
            <text:p>2</text:p>
          </table:table-cell>
          <table:table-cell office:value-type="float" office:value="20" table:style-name="ce63">
            <text:p>20</text:p>
          </table:table-cell>
          <table:table-cell office:value-type="float" office:value="33" table:style-name="ce63">
            <text:p>3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12" table:style-name="ce63">
            <text:p>212</text:p>
          </table:table-cell>
          <table:table-cell office:value-type="float" office:value="153" table:style-name="ce63">
            <text:p>153</text:p>
          </table:table-cell>
          <table:table-cell office:value-type="float" office:value="6" table:style-name="ce63">
            <text:p>6</text:p>
          </table:table-cell>
          <table:table-cell office:value-type="float" office:value="22" table:style-name="ce63">
            <text:p>2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與 有 害 物 等 之 接 觸</text:p>
          </table:table-cell>
          <table:table-cell office:value-type="float" office:value="1.5836085259681776" table:formula="of:=[.C18]/[.$C$6]*100" table:style-name="ce109">
            <text:p>1.58<text:s/></text:p>
          </table:table-cell>
          <table:table-cell office:value-type="float" office:value="211" table:formula="of:=SUM([.D18:.AA18])" table:style-name="ce62">
            <text:p>21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4" table:style-name="ce63">
            <text:p>24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5" table:style-name="ce63">
            <text:p>155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感 <text:s text:c="26"/>電</text:p>
          </table:table-cell>
          <table:table-cell office:value-type="float" office:value="0.45031522065445817" table:formula="of:=[.C19]/[.$C$6]*100" table:style-name="ce109">
            <text:p>0.45<text:s/></text:p>
          </table:table-cell>
          <table:table-cell office:value-type="float" office:value="60" table:formula="of:=SUM([.D19:.AA19])" table:style-name="ce62">
            <text:p>6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2">
            <text:p>2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7" table:style-name="ce63">
            <text:p>37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3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爆 <text:s text:c="26"/>炸</text:p>
          </table:table-cell>
          <table:table-cell office:value-type="float" office:value="0.10507355148604022" table:formula="of:=[.C20]/[.$C$6]*100" table:style-name="ce109">
            <text:p>0.11<text:s/></text:p>
          </table:table-cell>
          <table:table-cell office:value-type="float" office:value="14" table:formula="of:=SUM([.D20:.AA20])" table:style-name="ce62">
            <text:p>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物 <text:s text:c="5"/>體 <text:s text:c="7"/>破 <text:s text:c="5"/>裂</text:p>
          </table:table-cell>
          <table:table-cell office:value-type="float" office:value="0.27769438607024921" table:formula="of:=[.C21]/[.$C$6]*100" table:style-name="ce109">
            <text:p>0.28<text:s/></text:p>
          </table:table-cell>
          <table:table-cell office:value-type="float" office:value="37" table:formula="of:=SUM([.D21:.AA21])" table:style-name="ce62">
            <text:p>3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5" table:style-name="ce63">
            <text:p>25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2">
            <text:p>1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火 <text:s text:c="26"/>災</text:p>
          </table:table-cell>
          <table:table-cell office:value-type="float" office:value="0.30771540078054638" table:formula="of:=[.C22]/[.$C$6]*100" table:style-name="ce109">
            <text:p>0.31<text:s/></text:p>
          </table:table-cell>
          <table:table-cell office:value-type="float" office:value="41" table:formula="of:=SUM([.D22:.AA22])" table:style-name="ce62">
            <text:p>4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0" table:style-name="ce63">
            <text:p>30</text:p>
          </table:table-cell>
          <table:table-cell office:value-type="float" office:value="2" table:style-name="ce62">
            <text:p>2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不 <text:s text:c="5"/>當 <text:s text:c="6"/>動 <text:s text:c="5"/>作</text:p>
          </table:table-cell>
          <table:table-cell office:value-type="float" office:value="5.1861302912038427" table:formula="of:=[.C23]/[.$C$6]*100" table:style-name="ce109">
            <text:p>5.19<text:s/></text:p>
          </table:table-cell>
          <table:table-cell office:value-type="float" office:value="691" table:formula="of:=SUM([.D23:.AA23])" table:style-name="ce63">
            <text:p>69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38" table:style-name="ce63">
            <text:p>38</text:p>
          </table:table-cell>
          <table:table-cell office:value-type="float" office:value="8" table:style-name="ce63">
            <text:p>8</text:p>
          </table:table-cell>
          <table:table-cell office:value-type="float" office:value="21" table:style-name="ce63">
            <text:p>21</text:p>
          </table:table-cell>
          <table:table-cell office:value-type="float" office:value="17" table:style-name="ce63">
            <text:p>17</text:p>
          </table:table-cell>
          <table:table-cell office:value-type="float" office:value="9" table:style-name="ce63">
            <text:p>9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2">
            <text:p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35" table:style-name="ce63">
            <text:p>35</text:p>
          </table:table-cell>
          <table:table-cell office:value-type="float" office:value="31" table:style-name="ce63">
            <text:p>31</text:p>
          </table:table-cell>
          <table:table-cell office:value-type="float" office:value="38" table:style-name="ce63">
            <text:p>38</text:p>
          </table:table-cell>
          <table:table-cell office:value-type="float" office:value="23" table:style-name="ce63">
            <text:p>23</text:p>
          </table:table-cell>
          <table:table-cell office:value-type="float" office:value="9" table:style-name="ce63">
            <text:p>9</text:p>
          </table:table-cell>
          <table:table-cell office:value-type="float" office:value="43" table:style-name="ce63">
            <text:p>43</text:p>
          </table:table-cell>
          <table:table-cell office:value-type="float" office:value="97" table:style-name="ce63">
            <text:p>97</text:p>
          </table:table-cell>
          <table:table-cell office:value-type="float" office:value="18" table:style-name="ce63">
            <text:p>18</text:p>
          </table:table-cell>
          <table:table-cell office:value-type="float" office:value="133" table:style-name="ce63">
            <text:p>133</text:p>
          </table:table-cell>
          <table:table-cell office:value-type="float" office:value="80" table:style-name="ce63">
            <text:p>80</text:p>
          </table:table-cell>
          <table:table-cell office:value-type="float" office:value="72" table:style-name="ce63">
            <text:p>7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其 <text:s text:c="26"/>他</text:p>
          </table:table-cell>
          <table:table-cell office:value-type="float" office:value="6.5670969678775144" table:formula="of:=[.C24]/[.$C$6]*100" table:style-name="ce109">
            <text:p>6.57<text:s/></text:p>
          </table:table-cell>
          <table:table-cell office:value-type="float" office:value="875" table:formula="of:=SUM([.D24:.AA24])" table:style-name="ce63">
            <text:p>875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" table:style-name="ce63">
            <text:p>14</text:p>
          </table:table-cell>
          <table:table-cell office:value-type="float" office:value="10" table:style-name="ce63">
            <text:p>10</text:p>
          </table:table-cell>
          <table:table-cell office:value-type="float" office:value="2" table:style-name="ce63">
            <text:p>2</text:p>
          </table:table-cell>
          <table:table-cell office:value-type="float" office:value="34" table:style-name="ce63">
            <text:p>34</text:p>
          </table:table-cell>
          <table:table-cell office:value-type="float" office:value="8" table:style-name="ce63">
            <text:p>8</text:p>
          </table:table-cell>
          <table:table-cell office:value-type="float" office:value="13" table:style-name="ce63">
            <text:p>13</text:p>
          </table:table-cell>
          <table:table-cell office:value-type="float" office:value="33" table:style-name="ce63">
            <text:p>3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20" table:style-name="ce63">
            <text:p>20</text:p>
          </table:table-cell>
          <table:table-cell office:value-type="float" office:value="12" table:style-name="ce63">
            <text:p>12</text:p>
          </table:table-cell>
          <table:table-cell office:value-type="float" office:value="25" table:style-name="ce63">
            <text:p>25</text:p>
          </table:table-cell>
          <table:table-cell office:value-type="float" office:value="16" table:style-name="ce63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40" table:style-name="ce63">
            <text:p>40</text:p>
          </table:table-cell>
          <table:table-cell office:value-type="float" office:value="19" table:style-name="ce63">
            <text:p>19</text:p>
          </table:table-cell>
          <table:table-cell office:value-type="float" office:value="62" table:style-name="ce63">
            <text:p>62</text:p>
          </table:table-cell>
          <table:table-cell office:value-type="float" office:value="333" table:style-name="ce63">
            <text:p>333</text:p>
          </table:table-cell>
          <table:table-cell office:value-type="float" office:value="84" table:style-name="ce63">
            <text:p>84</text:p>
          </table:table-cell>
          <table:table-cell office:value-type="float" office:value="123" table:style-name="ce63">
            <text:p>12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無 <text:s text:c="3"/>法 <text:s text:c="3"/>歸 <text:s text:c="3"/>類 <text:s text:c="3"/>者</text:p>
          </table:table-cell>
          <table:table-cell office:value-type="float" office:value="1.4710297208045631" table:formula="of:=[.C25]/[.$C$6]*100" table:style-name="ce109">
            <text:p>1.47<text:s/></text:p>
          </table:table-cell>
          <table:table-cell office:value-type="float" office:value="196" table:formula="of:=SUM([.D25:.AA25])" table:style-name="ce62">
            <text:p>19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3">
            <text:p>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7" table:style-name="ce63">
            <text:p>27</text:p>
          </table:table-cell>
          <table:table-cell office:value-type="float" office:value="31" table:style-name="ce63">
            <text:p>31</text:p>
          </table:table-cell>
          <table:table-cell office:value-type="float" office:value="107" table:style-name="ce63">
            <text:p>10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交 <text:s text:c="5"/>通 <text:s text:c="6"/>事 <text:s text:c="6"/>故</text:p>
          </table:table-cell>
          <table:table-cell table:style-name="ce109"/>
          <table:table-cell table:style-name="ce63"/>
          <table:table-cell table:number-columns-repeated="24" table:style-name="ce62"/>
          <table:table-cell table:number-columns-repeated="16357" table:style-name="ce2"/>
        </table:table-row>
        <table:table-row table:style-name="ro37">
          <table:table-cell office:value-type="string" table:style-name="ce67">
            <text:p><text:s text:c="7"/>公 路 、 鐵 路 事 故</text:p>
          </table:table-cell>
          <table:table-cell office:value-type="float" office:value="5.5238667066946867" table:formula="of:=[.C27]/[.$C$6]*100" table:style-name="ce109">
            <text:p>5.52<text:s/></text:p>
          </table:table-cell>
          <table:table-cell office:value-type="float" office:value="736" table:formula="of:=SUM([.D27:.AA27])" table:style-name="ce62">
            <text:p>73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8" table:style-name="ce63">
            <text:p>8</text:p>
          </table:table-cell>
          <table:table-cell office:value-type="float" office:value="632" table:style-name="ce63">
            <text:p>63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" table:style-name="ce63">
            <text:p>12</text:p>
          </table:table-cell>
          <table:table-cell office:value-type="float" office:value="40" table:style-name="ce63">
            <text:p>40</text:p>
          </table:table-cell>
          <table:table-cell office:value-type="float" office:value="17" table:style-name="ce63">
            <text:p>17</text:p>
          </table:table-cell>
          <table:table-cell office:value-type="float" office:value="19" table:style-name="ce63">
            <text:p>19</text:p>
          </table:table-cell>
          <table:table-cell table:number-columns-repeated="16357" table:style-name="ce2"/>
        </table:table-row>
        <table:table-row table:style-name="ro37">
          <table:table-cell office:value-type="string" table:style-name="ce67">
            <text:p><text:s text:c="7"/>船 航 事 故 <text:s/>及 其 他</text:p>
          </table:table-cell>
          <table:table-cell office:value-type="float" office:value="1.9888922245571901" table:formula="of:=[.C28]/[.$C$6]*100" table:style-name="ce109">
            <text:p>1.99<text:s/></text:p>
          </table:table-cell>
          <table:table-cell office:value-type="float" office:value="265" table:formula="of:=SUM([.D28:.AA28])" table:style-name="ce62">
            <text:p>265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4</text:p>
          </table:table-cell>
          <table:table-cell office:value-type="float" office:value="207" table:style-name="ce63">
            <text:p>207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3">
            <text:p>6</text:p>
          </table:table-cell>
          <table:table-cell office:value-type="float" office:value="23" table:style-name="ce63">
            <text:p>23</text:p>
          </table:table-cell>
          <table:table-cell office:value-type="float" office:value="8" table:style-name="ce63">
            <text:p>8</text:p>
          </table:table-cell>
          <table:table-cell office:value-type="float" office:value="12" table:style-name="ce63">
            <text:p>12</text:p>
          </table:table-cell>
          <table:table-cell table:number-columns-repeated="16357" table:style-name="ce2"/>
        </table:table-row>
        <table:table-row table:style-name="ro38">
          <table:table-cell office:value-type="string" table:number-columns-spanned="12" table:number-rows-spanned="1" table:style-name="ce188">
            <text:p/>
            <text:p>說明：1.災害類型比率 ＝ 各職業災害類型人次<text:s/><text:span text:style-name="T5">÷</text:span><text:s/>職業災害總人次<text:s/><text:span text:style-name="T5">×</text:span><text:s/>100。</text:p>
            <text:p><text:s text:c="11"/>2.各媒介物所占比率 ＝ 各媒介物職業災害人次<text:s/><text:span text:style-name="T5">÷</text:span><text:s/>職業災害總人次<text:s/><text:span text:style-name="T5">×</text:span><text:s/>100。</text:p>
          </table:table-cell>
          <table:covered-table-cell table:number-columns-repeated="11"/>
          <table:table-cell table:number-columns-repeated="15" table:style-name="ce10"/>
          <table:table-cell table:number-columns-repeated="16357" table:style-name="ce2"/>
        </table:table-row>
        <table:table-row table:style-name="ro39">
          <table:table-cell office:value-type="string" table:style-name="ce12">
            <text:p><text:s text:c="10"/>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31">
          <table:table-cell office:value-type="string" table:number-columns-spanned="12" table:number-rows-spanned="1" table:style-name="ce163">
            <text:p><text:s/>-238-</text:p>
          </table:table-cell>
          <table:covered-table-cell table:number-columns-repeated="11"/>
          <table:table-cell office:value-type="string" table:number-columns-spanned="15" table:number-rows-spanned="1" table:style-name="ce163">
            <text:p><text:s text:c="2"/>-239-</text:p>
          </table:table-cell>
          <table:covered-table-cell table:number-columns-repeated="14"/>
          <table:table-cell table:number-columns-repeated="16357" table:style-name="ce21"/>
        </table:table-row>
        <table:table-row table:number-rows-repeated="1048545" table:style-name="ro15">
          <table:table-cell table:number-columns-repeated="16384"/>
        </table:table-row>
        <table:named-expressions>
          <table:named-range table:name="Print_Area" table:cell-range-address="M049(8-4).$A$1:M049(8-4).$AA$31" table:base-cell-address="M049(8-4).$A$1"/>
        </table:named-expressions>
      </table:table>
      <table:table table:name="M050(8-5)" table:style-name="ta5">
        <table:table-column table:style-name="co48" table:default-cell-style-name="ce58"/>
        <table:table-column table:style-name="co3" table:default-cell-style-name="ce58"/>
        <table:table-column table:style-name="co49" table:default-cell-style-name="ce58"/>
        <table:table-column table:style-name="co29" table:default-cell-style-name="ce58"/>
        <table:table-column table:style-name="co37" table:default-cell-style-name="ce58"/>
        <table:table-column table:style-name="co27" table:number-columns-repeated="4" table:default-cell-style-name="ce58"/>
        <table:table-column table:style-name="co37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34" table:default-cell-style-name="ce58"/>
        <table:table-column table:style-name="co29" table:default-cell-style-name="ce58"/>
        <table:table-column table:style-name="co34" table:default-cell-style-name="ce58"/>
        <table:table-column table:style-name="co29" table:default-cell-style-name="ce58"/>
        <table:table-column table:style-name="co36" table:default-cell-style-name="ce58"/>
        <table:table-column table:style-name="co37" table:default-cell-style-name="ce58"/>
        <table:table-column table:style-name="co39" table:default-cell-style-name="ce58"/>
        <table:table-column table:style-name="co46" table:default-cell-style-name="ce58"/>
        <table:table-column table:style-name="co36" table:number-columns-repeated="3" table:default-cell-style-name="ce58"/>
        <table:table-column table:style-name="co34" table:default-cell-style-name="ce58"/>
        <table:table-column table:style-name="co36" table:number-columns-repeated="2" table:default-cell-style-name="ce58"/>
        <table:table-column table:style-name="co14" table:number-columns-repeated="16357" table:default-cell-style-name="ce58"/>
        <table:table-row table:style-name="ro33">
          <table:table-cell office:value-type="string" table:number-columns-spanned="12" table:number-rows-spanned="1" table:style-name="ce191">
            <text:p>表 8-5 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192">
            <text:p>與媒介物之關係按製造業分</text:p>
          </table:table-cell>
          <table:covered-table-cell table:number-columns-repeated="11"/>
          <table:table-cell table:number-columns-spanned="3" table:number-rows-spanned="1" table:style-name="ce193"/>
          <table:covered-table-cell table:number-columns-repeated="2"/>
          <table:table-cell table:number-columns-repeated="16357" table:style-name="ce47"/>
        </table:table-row>
        <table:table-row table:style-name="ro2">
          <table:table-cell office:value-type="string" table:number-columns-spanned="12" table:number-rows-spanned="1" table:style-name="ce143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234">
            <text:p><text:s/>111 年</text:p>
          </table:table-cell>
          <table:covered-table-cell table:number-columns-repeated="12"/>
          <table:table-cell office:value-type="string" table:number-columns-spanned="2" table:number-rows-spanned="1" table:style-name="ce197">
            <text:p>單位：人次</text:p>
          </table:table-cell>
          <table:covered-table-cell/>
          <table:table-cell table:number-columns-repeated="16357" table:style-name="ce55"/>
        </table:table-row>
        <table:table-row table:style-name="ro8">
          <table:table-cell office:value-type="string" table:number-columns-spanned="1" table:number-rows-spanned="2" table:style-name="ce212">
            <text:p>項 <text:s text:c="7"/>目 <text:s text:c="7"/>別</text:p>
          </table:table-cell>
          <table:table-cell office:value-type="string" table:number-columns-spanned="1" table:number-rows-spanned="2" table:style-name="ce232">
            <text:p>災 <text:s text:c="4"/>害</text:p>
            <text:p>類 <text:s text:c="4"/>型</text:p>
            <text:p>比 <text:s text:c="3"/>率</text:p>
            <text:p>（％）</text:p>
          </table:table-cell>
          <table:table-cell office:value-type="string" table:number-columns-spanned="1" table:number-rows-spanned="2" table:style-name="ce233">
            <text:p>總 <text:s text:c="3"/>計</text:p>
          </table:table-cell>
          <table:table-cell office:value-type="string" table:number-columns-spanned="5" table:number-rows-spanned="1" table:style-name="ce196">
            <text:p>動 力 機 械</text:p>
          </table:table-cell>
          <table:covered-table-cell table:number-columns-repeated="4"/>
          <table:table-cell office:value-type="string" table:number-columns-spanned="3" table:number-rows-spanned="1" table:style-name="ce203">
            <text:p>裝 卸 搬 運 機 械</text:p>
          </table:table-cell>
          <table:covered-table-cell table:number-columns-repeated="2"/>
          <table:table-cell office:value-type="string" table:style-name="ce81">
            <text:p><text:s text:c="4"/>其</text:p>
          </table:table-cell>
          <table:table-cell office:value-type="string" table:number-columns-spanned="7" table:number-rows-spanned="1" table:style-name="ce140">
            <text:p>他<text:span text:style-name="T27"><text:s text:c="29"/></text:span><text:span text:style-name="T24">設</text:span><text:span text:style-name="T27"><text:s text:c="32"/></text:span><text:span text:style-name="T24">備</text:span></text:p>
          </table:table-cell>
          <table:covered-table-cell table:number-columns-repeated="6"/>
          <table:table-cell office:value-type="string" table:style-name="ce96">
            <text:p>營<text:span text:style-name="T27"><text:s text:c="3"/></text:span><text:span text:style-name="T24">建</text:span></text:p>
          </table:table-cell>
          <table:table-cell office:value-type="string" table:number-columns-spanned="2" table:number-rows-spanned="1" table:style-name="ce203">
            <text:p>物<text:span text:style-name="T27"><text:s/></text:span><text:span text:style-name="T24">質</text:span><text:span text:style-name="T27"><text:s/></text:span><text:span text:style-name="T24">材</text:span><text:span text:style-name="T27"><text:s/></text:span><text:span text:style-name="T24">料</text:span></text:p>
          </table:table-cell>
          <table:covered-table-cell/>
          <table:table-cell office:value-type="string" table:style-name="ce96">
            <text:p>貨<text:span text:style-name="T27"><text:s text:c="3"/></text:span><text:span text:style-name="T24">物</text:span></text:p>
          </table:table-cell>
          <table:table-cell office:value-type="string" table:style-name="ce96">
            <text:p>環<text:span text:style-name="T27"><text:s text:c="3"/></text:span><text:span text:style-name="T24">境</text:span></text:p>
          </table:table-cell>
          <table:table-cell office:value-type="string" table:number-columns-spanned="3" table:number-rows-spanned="1" table:style-name="ce231">
            <text:p>其 他 類</text:p>
          </table:table-cell>
          <table:covered-table-cell table:number-columns-repeated="2"/>
          <table:table-cell table:number-columns-repeated="16357" table:style-name="ce82"/>
        </table:table-row>
        <table:table-row table:style-name="ro34">
          <table:covered-table-cell/>
          <table:covered-table-cell/>
          <table:covered-table-cell/>
          <table:table-cell office:value-type="string" table:style-name="ce83">
            <text:p>原動機</text:p>
          </table:table-cell>
          <table:table-cell office:value-type="string" table:style-name="ce84">
            <text:p>動<text:span text:style-name="T28"><text:s text:c="3"/></text:span><text:span text:style-name="T26">力</text:span></text:p>
            <text:p><text:span text:style-name="T26">傳 <text:s text:c="2"/>導</text:span></text:p>
            <text:p><text:span text:style-name="T26">裝 <text:s text:c="2"/>置</text:span></text:p>
          </table:table-cell>
          <table:table-cell office:value-type="string" table:style-name="ce84">
            <text:p>木<text:span text:style-name="T28"><text:s text:c="3"/></text:span><text:span text:style-name="T26">材</text:span></text:p>
            <text:p><text:span text:style-name="T26">加 <text:s text:c="2"/>工</text:span></text:p>
            <text:p><text:span text:style-name="T26">機 <text:s text:c="2"/>械</text:span></text:p>
          </table:table-cell>
          <table:table-cell office:value-type="string" table:style-name="ce84">
            <text:p>營<text:span text:style-name="T28"><text:s text:c="3"/></text:span><text:span text:style-name="T26">造</text:span></text:p>
            <text:p><text:span text:style-name="T26"/></text:p>
            <text:p><text:span text:style-name="T26">機 <text:s text:c="2"/>械</text:span></text:p>
          </table:table-cell>
          <table:table-cell office:value-type="string" table:style-name="ce84">
            <text:p>一<text:span text:style-name="T28"><text:s text:c="3"/></text:span><text:span text:style-name="T26">般</text:span></text:p>
            <text:p><text:span text:style-name="T26">動 <text:s text:c="2"/>力</text:span></text:p>
            <text:p><text:span text:style-name="T26">機 <text:s text:c="2"/>械</text:span></text:p>
          </table:table-cell>
          <table:table-cell office:value-type="string" table:style-name="ce84">
            <text:p>起<text:span text:style-name="T28"><text:s text:c="3"/></text:span><text:span text:style-name="T26">重</text:span></text:p>
            <text:p><text:span text:style-name="T26"/></text:p>
            <text:p><text:span text:style-name="T26">機 <text:s text:c="2"/>械</text:span></text:p>
          </table:table-cell>
          <table:table-cell office:value-type="string" table:style-name="ce84">
            <text:p>動<text:span text:style-name="T28"><text:s text:c="3"/></text:span><text:span text:style-name="T26">力</text:span></text:p>
            <text:p><text:span text:style-name="T26">搬 <text:s text:c="2"/>運</text:span></text:p>
            <text:p><text:span text:style-name="T26">機 <text:s text:c="2"/>械</text:span></text:p>
          </table:table-cell>
          <table:table-cell office:value-type="string" table:style-name="ce84">
            <text:p>交<text:span text:style-name="T28"><text:s text:c="3"/></text:span><text:span text:style-name="T26">通</text:span></text:p>
            <text:p><text:span text:style-name="T26"/></text:p>
            <text:p><text:span text:style-name="T26">工 <text:s text:c="2"/>具</text:span></text:p>
          </table:table-cell>
          <table:table-cell office:value-type="string" table:style-name="ce85">
            <text:p>壓<text:span text:style-name="T28"><text:s text:c="3"/></text:span><text:span text:style-name="T26">力</text:span></text:p>
            <text:p><text:span text:style-name="T26"/></text:p>
            <text:p><text:span text:style-name="T26">容 <text:s text:c="2"/>器</text:span></text:p>
          </table:table-cell>
          <table:table-cell office:value-type="string" table:style-name="ce84">
            <text:p>化<text:span text:style-name="T28"><text:s text:c="3"/></text:span><text:span text:style-name="T26">學</text:span></text:p>
            <text:p><text:span text:style-name="T26"/></text:p>
            <text:p><text:span text:style-name="T26">設 <text:s text:c="2"/>備</text:span></text:p>
          </table:table-cell>
          <table:table-cell office:value-type="string" table:style-name="ce86">
            <text:p>熔<text:span text:style-name="T28"><text:s text:c="3"/></text:span><text:span text:style-name="T26">接</text:span></text:p>
            <text:p><text:span text:style-name="T26"/></text:p>
            <text:p><text:span text:style-name="T26">設 <text:s text:c="2"/>備</text:span></text:p>
          </table:table-cell>
          <table:table-cell office:value-type="string" table:style-name="ce87">
            <text:p>爐<text:span text:style-name="T28"><text:s text:c="3"/></text:span><text:span text:style-name="T26">窯</text:span></text:p>
          </table:table-cell>
          <table:table-cell office:value-type="string" table:style-name="ce86">
            <text:p>電<text:span text:style-name="T28"><text:s text:c="3"/></text:span><text:span text:style-name="T26">氣</text:span></text:p>
            <text:p><text:span text:style-name="T26"/></text:p>
            <text:p><text:span text:style-name="T26">設 <text:s text:c="2"/>備</text:span></text:p>
          </table:table-cell>
          <table:table-cell office:value-type="string" table:style-name="ce86">
            <text:p>人<text:span text:style-name="T28"><text:s text:c="3"/></text:span><text:span text:style-name="T26">力</text:span></text:p>
            <text:p><text:span text:style-name="T26">機 <text:s text:c="2"/>械</text:span></text:p>
            <text:p><text:span text:style-name="T26">工 <text:s text:c="2"/>具</text:span></text:p>
          </table:table-cell>
          <table:table-cell office:value-type="string" table:style-name="ce87">
            <text:p>用<text:span text:style-name="T28"><text:s text:c="3"/></text:span><text:span text:style-name="T26">具</text:span></text:p>
          </table:table-cell>
          <table:table-cell office:value-type="string" table:style-name="ce86">
            <text:p>其<text:span text:style-name="T28"><text:s text:c="3"/></text:span><text:span text:style-name="T26">他</text:span></text:p>
            <text:p><text:span text:style-name="T26"/></text:p>
            <text:p><text:span text:style-name="T26">設 <text:s text:c="2"/>備</text:span></text:p>
          </table:table-cell>
          <table:table-cell office:value-type="string" table:style-name="ce84">
            <text:p>營建物</text:p>
            <text:p>及施工</text:p>
            <text:p>設 <text:s text:c="3"/>備</text:p>
          </table:table-cell>
          <table:table-cell office:value-type="string" table:style-name="ce84">
            <text:p>危 險 物</text:p>
            <text:p>、</text:p>
            <text:p>有 害 物</text:p>
          </table:table-cell>
          <table:table-cell office:value-type="string" table:style-name="ce83">
            <text:p>材<text:span text:style-name="T28"><text:s text:c="3"/></text:span><text:span text:style-name="T26">料</text:span></text:p>
          </table:table-cell>
          <table:table-cell office:value-type="string" table:style-name="ce84">
            <text:p>運<text:span text:style-name="T28"><text:s text:c="3"/></text:span><text:span text:style-name="T26">搬</text:span></text:p>
            <text:p><text:span text:style-name="T26"/></text:p>
            <text:p><text:span text:style-name="T26">物 <text:s text:c="2"/>體</text:span></text:p>
          </table:table-cell>
          <table:table-cell office:value-type="string" table:style-name="ce83">
            <text:p>環<text:span text:style-name="T28"><text:s text:c="3"/></text:span><text:span text:style-name="T26">境</text:span></text:p>
          </table:table-cell>
          <table:table-cell office:value-type="string" table:style-name="ce86">
            <text:p>其<text:span text:style-name="T28"><text:s text:c="4"/></text:span><text:span text:style-name="T26">他</text:span></text:p>
            <text:p><text:span text:style-name="T26"/></text:p>
            <text:p><text:span text:style-name="T26">媒介物</text:span></text:p>
          </table:table-cell>
          <table:table-cell office:value-type="string" table:style-name="ce86">
            <text:p>無<text:span text:style-name="T28"><text:s text:c="3"/></text:span><text:span text:style-name="T26">媒</text:span></text:p>
            <text:p><text:span text:style-name="T26"/></text:p>
            <text:p><text:span text:style-name="T26">介 <text:s text:c="2"/>物</text:span></text:p>
          </table:table-cell>
          <table:table-cell office:value-type="string" table:style-name="ce88">
            <text:p>不<text:span text:style-name="T28"><text:s text:c="3"/></text:span><text:span text:style-name="T26">能</text:span></text:p>
            <text:p><text:span text:style-name="T26"/></text:p>
            <text:p><text:span text:style-name="T26">分 <text:s text:c="2"/>類</text:span></text:p>
          </table:table-cell>
          <table:table-cell table:number-columns-repeated="16357" table:style-name="ce48"/>
        </table:table-row>
        <table:table-row table:style-name="ro35">
          <table:table-cell office:value-type="string" table:style-name="ce104">
            <text:p>各媒介物所占比率 ( ％ )</text:p>
          </table:table-cell>
          <table:table-cell office:value-type="float" office:value="100" table:formula="of:=SUM([.D5:.AA5])" table:style-name="ce105">
            <text:p>100.00<text:s/></text:p>
          </table:table-cell>
          <table:table-cell table:style-name="ce105"/>
          <table:table-cell office:value-type="float" office:value="0.52736861247499545" table:formula="of:=[.D6]/[.$C$6]*100" table:style-name="ce105">
            <text:p>0.53<text:s/></text:p>
          </table:table-cell>
          <table:table-cell office:value-type="float" office:value="6.3102382251318421" table:formula="of:=[.E6]/[.$C$6]*100" table:style-name="ce105">
            <text:p>6.31<text:s/></text:p>
          </table:table-cell>
          <table:table-cell office:value-type="float" office:value="1.0729223495180942" table:formula="of:=[.F6]/[.$C$6]*100" table:style-name="ce105">
            <text:p>1.07<text:s/></text:p>
          </table:table-cell>
          <table:table-cell office:value-type="float" office:value="0.38188761593016912" table:formula="of:=[.G6]/[.$C$6]*100" table:style-name="ce105">
            <text:p>0.38<text:s/></text:p>
          </table:table-cell>
          <table:table-cell office:value-type="float" office:value="12.529550827423167" table:formula="of:=[.H6]/[.$C$6]*100" table:style-name="ce105">
            <text:p>12.53<text:s/></text:p>
          </table:table-cell>
          <table:table-cell office:value-type="float" office:value="1.6548463356973995" table:formula="of:=[.I6]/[.$C$6]*100" table:style-name="ce105">
            <text:p>1.65<text:s/></text:p>
          </table:table-cell>
          <table:table-cell office:value-type="float" office:value="5.5464629932715042" table:formula="of:=[.J6]/[.$C$6]*100" table:style-name="ce105">
            <text:p>5.55<text:s/></text:p>
          </table:table-cell>
          <table:table-cell office:value-type="float" office:value="6.4011638479723594" table:formula="of:=[.K6]/[.$C$6]*100" table:style-name="ce105">
            <text:p>6.40<text:s/></text:p>
          </table:table-cell>
          <table:table-cell office:value-type="float" office:value="0.98199672667757776" table:formula="of:=[.L6]/[.$C$6]*100" table:style-name="ce105">
            <text:p>0.98<text:s/></text:p>
          </table:table-cell>
          <table:table-cell office:value-type="float" office:value="0.56373886161120201" table:formula="of:=[.M6]/[.$C$6]*100" table:style-name="ce105">
            <text:p>0.56<text:s/></text:p>
          </table:table-cell>
          <table:table-cell office:value-type="float" office:value="0.25459174395344608" table:formula="of:=[.N6]/[.$C$6]*100" table:style-name="ce105">
            <text:p>0.25<text:s/></text:p>
          </table:table-cell>
          <table:table-cell office:value-type="float" office:value="0.18185124568103292" table:formula="of:=[.O6]/[.$C$6]*100" table:style-name="ce105">
            <text:p>0.18<text:s/></text:p>
          </table:table-cell>
          <table:table-cell office:value-type="float" office:value="0.81833060556464821" table:formula="of:=[.P6]/[.$C$6]*100" table:style-name="ce105">
            <text:p>0.82<text:s/></text:p>
          </table:table-cell>
          <table:table-cell office:value-type="float" office:value="5.2009456264775409" table:formula="of:=[.Q6]/[.$C$6]*100" table:style-name="ce105">
            <text:p>5.20<text:s/></text:p>
          </table:table-cell>
          <table:table-cell office:value-type="float" office:value="5.0372795053646122" table:formula="of:=[.R6]/[.$C$6]*100" table:style-name="ce105">
            <text:p>5.04<text:s/></text:p>
          </table:table-cell>
          <table:table-cell office:value-type="float" office:value="6.6921258410620119" table:formula="of:=[.S6]/[.$C$6]*100" table:style-name="ce105">
            <text:p>6.69<text:s/></text:p>
          </table:table-cell>
          <table:table-cell office:value-type="float" office:value="7.2922349518094203" table:formula="of:=[.T6]/[.$C$6]*100" table:style-name="ce105">
            <text:p>7.29<text:s/></text:p>
          </table:table-cell>
          <table:table-cell office:value-type="float" office:value="2.6913984360792869" table:formula="of:=[.U6]/[.$C$6]*100" table:style-name="ce105">
            <text:p>2.69<text:s/></text:p>
          </table:table-cell>
          <table:table-cell office:value-type="float" office:value="9.456264775413711" table:formula="of:=[.V6]/[.$C$6]*100" table:style-name="ce105">
            <text:p>9.46<text:s/></text:p>
          </table:table-cell>
          <table:table-cell office:value-type="float" office:value="1.9276232042189489" table:formula="of:=[.W6]/[.$C$6]*100" table:style-name="ce105">
            <text:p>1.93<text:s/></text:p>
          </table:table-cell>
          <table:table-cell office:value-type="float" office:value="4.7099472631387522" table:formula="of:=[.X6]/[.$C$6]*100" table:style-name="ce105">
            <text:p>4.71<text:s/></text:p>
          </table:table-cell>
          <table:table-cell office:value-type="float" office:value="11.020185488270595" table:formula="of:=[.Y6]/[.$C$6]*100" table:style-name="ce105">
            <text:p>11.02<text:s/></text:p>
          </table:table-cell>
          <table:table-cell office:value-type="float" office:value="4.182578650663757" table:formula="of:=[.Z6]/[.$C$6]*100" table:style-name="ce105">
            <text:p>4.18<text:s/></text:p>
          </table:table-cell>
          <table:table-cell office:value-type="float" office:value="4.5644662665939268" table:formula="of:=[.AA6]/[.$C$6]*100" table:style-name="ce105">
            <text:p>4.56<text:s/></text:p>
          </table:table-cell>
          <table:table-cell table:number-columns-repeated="16357" table:style-name="ce14"/>
        </table:table-row>
        <table:table-row table:style-name="ro36">
          <table:table-cell office:value-type="string" table:style-name="ce106">
            <text:p>總 <text:s text:c="31"/>計</text:p>
          </table:table-cell>
          <table:table-cell table:style-name="ce105"/>
          <table:table-cell office:value-type="float" office:value="5499" table:formula="of:=SUM([.D6:.AA6])" table:style-name="ce107">
            <text:p>5,499</text:p>
          </table:table-cell>
          <table:table-cell office:value-type="float" office:value="29" table:formula="of:=SUM([.D7:.D28])" table:style-name="ce89">
            <text:p>29<text:s/></text:p>
          </table:table-cell>
          <table:table-cell office:value-type="float" office:value="347" table:formula="of:=SUM([.E7:.E28])" table:style-name="ce90">
            <text:p>347</text:p>
          </table:table-cell>
          <table:table-cell office:value-type="float" office:value="59" table:formula="of:=SUM([.F7:.F28])" table:style-name="ce90">
            <text:p>59</text:p>
          </table:table-cell>
          <table:table-cell office:value-type="float" office:value="21" table:formula="of:=SUM([.G7:.G28])" table:style-name="ce90">
            <text:p>21</text:p>
          </table:table-cell>
          <table:table-cell office:value-type="float" office:value="689" table:formula="of:=SUM([.H7:.H28])" table:style-name="ce90">
            <text:p>689</text:p>
          </table:table-cell>
          <table:table-cell office:value-type="float" office:value="91" table:formula="of:=SUM([.I7:.I28])" table:style-name="ce90">
            <text:p>91</text:p>
          </table:table-cell>
          <table:table-cell office:value-type="float" office:value="305" table:formula="of:=SUM([.J7:.J28])" table:style-name="ce90">
            <text:p>305</text:p>
          </table:table-cell>
          <table:table-cell office:value-type="float" office:value="352" table:formula="of:=SUM([.K7:.K28])" table:style-name="ce107">
            <text:p>352</text:p>
          </table:table-cell>
          <table:table-cell office:value-type="float" office:value="54" table:formula="of:=SUM([.L7:.L28])" table:style-name="ce90">
            <text:p>54</text:p>
          </table:table-cell>
          <table:table-cell office:value-type="float" office:value="31" table:formula="of:=SUM([.M7:.M28])" table:style-name="ce90">
            <text:p>31</text:p>
          </table:table-cell>
          <table:table-cell office:value-type="float" office:value="14" table:formula="of:=SUM([.N7:.N28])" table:style-name="ce89">
            <text:p>14<text:s/></text:p>
          </table:table-cell>
          <table:table-cell office:value-type="float" office:value="10" table:formula="of:=SUM([.O7:.O28])" table:style-name="ce89">
            <text:p>10<text:s/></text:p>
          </table:table-cell>
          <table:table-cell office:value-type="float" office:value="45" table:formula="of:=SUM([.P7:.P28])" table:style-name="ce90">
            <text:p>45</text:p>
          </table:table-cell>
          <table:table-cell office:value-type="float" office:value="286" table:formula="of:=SUM([.Q7:.Q28])" table:style-name="ce90">
            <text:p>286</text:p>
          </table:table-cell>
          <table:table-cell office:value-type="float" office:value="277" table:formula="of:=SUM([.R7:.R28])" table:style-name="ce90">
            <text:p>277</text:p>
          </table:table-cell>
          <table:table-cell office:value-type="float" office:value="368" table:formula="of:=SUM([.S7:.S28])" table:style-name="ce90">
            <text:p>368</text:p>
          </table:table-cell>
          <table:table-cell office:value-type="float" office:value="401" table:formula="of:=SUM([.T7:.T28])" table:style-name="ce90">
            <text:p>401</text:p>
          </table:table-cell>
          <table:table-cell office:value-type="float" office:value="148" table:formula="of:=SUM([.U7:.U28])" table:style-name="ce89">
            <text:p>148<text:s/></text:p>
          </table:table-cell>
          <table:table-cell office:value-type="float" office:value="520" table:formula="of:=SUM([.V7:.V28])" table:style-name="ce90">
            <text:p>520</text:p>
          </table:table-cell>
          <table:table-cell office:value-type="float" office:value="106" table:formula="of:=SUM([.W7:.W28])" table:style-name="ce90">
            <text:p>106</text:p>
          </table:table-cell>
          <table:table-cell office:value-type="float" office:value="259" table:formula="of:=SUM([.X7:.X28])" table:style-name="ce107">
            <text:p>259</text:p>
          </table:table-cell>
          <table:table-cell office:value-type="float" office:value="606" table:formula="of:=SUM([.Y7:.Y28])" table:style-name="ce107">
            <text:p>606</text:p>
          </table:table-cell>
          <table:table-cell office:value-type="float" office:value="230" table:formula="of:=SUM([.Z7:.Z28])" table:style-name="ce90">
            <text:p>230</text:p>
          </table:table-cell>
          <table:table-cell office:value-type="float" office:value="251" table:formula="of:=SUM([.AA7:.AA28])" table:style-name="ce90">
            <text:p>251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91">
            <text:p><text:s text:c="4"/>墜 <text:s text:c="4"/>落 <text:s text:c="2"/>、 <text:s text:c="2"/>滾 <text:s text:c="4"/>落</text:p>
          </table:table-cell>
          <table:table-cell office:value-type="float" office:value="4.5826513911620292" table:formula="of:=[.C7]/[.$C$6]*100" table:style-name="ce105">
            <text:p>4.58<text:s/></text:p>
          </table:table-cell>
          <table:table-cell office:value-type="float" office:value="252" table:formula="of:=SUM([.D7:.AA7])" table:style-name="ce89">
            <text:p>252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12" table:style-name="ce90">
            <text:p>12</text:p>
          </table:table-cell>
          <table:table-cell office:value-type="float" office:value="22" table:style-name="ce90">
            <text:p>22</text:p>
          </table:table-cell>
          <table:table-cell office:value-type="float" office:value="7" table:style-name="ce90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0" table:style-name="ce90">
            <text:p>50</text:p>
          </table:table-cell>
          <table:table-cell office:value-type="float" office:value="10" table:style-name="ce90">
            <text:p>10</text:p>
          </table:table-cell>
          <table:table-cell office:value-type="float" office:value="69" table:style-name="ce90">
            <text:p>69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9" table:style-name="ce90">
            <text:p>9</text:p>
          </table:table-cell>
          <table:table-cell office:value-type="float" office:value="25" table:style-name="ce90">
            <text:p>25</text:p>
          </table:table-cell>
          <table:table-cell office:value-type="float" office:value="14" table:style-name="ce90">
            <text:p>14</text:p>
          </table:table-cell>
          <table:table-cell office:value-type="float" office:value="8" table:style-name="ce90">
            <text:p>8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91">
            <text:p><text:s text:c="4"/>跌 <text:s text:c="26"/>倒</text:p>
          </table:table-cell>
          <table:table-cell office:value-type="float" office:value="19.676304782687762" table:formula="of:=[.C8]/[.$C$6]*100" table:style-name="ce105">
            <text:p>19.68<text:s/></text:p>
          </table:table-cell>
          <table:table-cell office:value-type="float" office:value="1082" table:formula="of:=SUM([.D8:.AA8])" table:style-name="ce107">
            <text:p>1,082</text:p>
          </table:table-cell>
          <table:table-cell office:value-type="float" office:value="2" table:style-name="ce90">
            <text:p>2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90">
            <text:p>3</text:p>
          </table:table-cell>
          <table:table-cell office:value-type="float" office:value="16" table:style-name="ce90">
            <text:p>16</text:p>
          </table:table-cell>
          <table:table-cell office:value-type="float" office:value="7" table:style-name="ce90">
            <text:p>7</text:p>
          </table:table-cell>
          <table:table-cell office:value-type="float" office:value="27" table:style-name="ce90">
            <text:p>27</text:p>
          </table:table-cell>
          <table:table-cell office:value-type="float" office:value="60" table:style-name="ce90">
            <text:p>6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90">
            <text:p>6</text:p>
          </table:table-cell>
          <table:table-cell office:value-type="float" office:value="16" table:style-name="ce90">
            <text:p>16</text:p>
          </table:table-cell>
          <table:table-cell office:value-type="float" office:value="58" table:style-name="ce90">
            <text:p>58</text:p>
          </table:table-cell>
          <table:table-cell office:value-type="float" office:value="46" table:style-name="ce90">
            <text:p>46</text:p>
          </table:table-cell>
          <table:table-cell office:value-type="float" office:value="251" table:style-name="ce90">
            <text:p>251</text:p>
          </table:table-cell>
          <table:table-cell office:value-type="float" office:value="3" table:style-name="ce90">
            <text:p>3</text:p>
          </table:table-cell>
          <table:table-cell office:value-type="float" office:value="38" table:style-name="ce90">
            <text:p>38</text:p>
          </table:table-cell>
          <table:table-cell office:value-type="float" office:value="18" table:style-name="ce90">
            <text:p>18</text:p>
          </table:table-cell>
          <table:table-cell office:value-type="float" office:value="153" table:style-name="ce90">
            <text:p>153</text:p>
          </table:table-cell>
          <table:table-cell office:value-type="float" office:value="145" table:style-name="ce90">
            <text:p>145</text:p>
          </table:table-cell>
          <table:table-cell office:value-type="float" office:value="149" table:style-name="ce90">
            <text:p>149</text:p>
          </table:table-cell>
          <table:table-cell office:value-type="float" office:value="73" table:style-name="ce90">
            <text:p>73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91">
            <text:p><text:s text:c="4"/>衝 <text:s text:c="26"/>撞</text:p>
          </table:table-cell>
          <table:table-cell office:value-type="float" office:value="3.2187670485542821" table:formula="of:=[.C9]/[.$C$6]*100" table:style-name="ce105">
            <text:p>3.22<text:s/></text:p>
          </table:table-cell>
          <table:table-cell office:value-type="float" office:value="177" table:formula="of:=SUM([.D9:.AA9])" table:style-name="ce90">
            <text:p>177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0">
            <text:p>1</text:p>
          </table:table-cell>
          <table:table-cell office:value-type="float" office:value="11" table:style-name="ce90">
            <text:p>11</text:p>
          </table:table-cell>
          <table:table-cell office:value-type="float" office:value="6" table:style-name="ce90">
            <text:p>6</text:p>
          </table:table-cell>
          <table:table-cell office:value-type="float" office:value="29" table:style-name="ce90">
            <text:p>29</text:p>
          </table:table-cell>
          <table:table-cell office:value-type="float" office:value="32" table:style-name="ce90">
            <text:p>32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0" table:style-name="ce90">
            <text:p>10</text:p>
          </table:table-cell>
          <table:table-cell office:value-type="float" office:value="13" table:style-name="ce90">
            <text:p>13</text:p>
          </table:table-cell>
          <table:table-cell office:value-type="float" office:value="18" table:style-name="ce90">
            <text:p>18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style-name="ce90">
            <text:p>8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1" table:style-name="ce90">
            <text:p>21</text:p>
          </table:table-cell>
          <table:table-cell office:value-type="float" office:value="1" table:style-name="ce90">
            <text:p>1</text:p>
          </table:table-cell>
          <table:table-cell office:value-type="float" office:value="7" table:style-name="ce90">
            <text:p>7</text:p>
          </table:table-cell>
          <table:table-cell table:number-columns-repeated="2" table:style-name="ce14"/>
          <table:table-cell table:number-columns-repeated="3" table:style-name="ce92"/>
          <table:table-cell table:number-columns-repeated="16352" table:style-name="ce14"/>
        </table:table-row>
        <table:table-row table:style-name="ro19">
          <table:table-cell office:value-type="string" table:style-name="ce91">
            <text:p><text:s text:c="4"/>物 <text:s text:c="5"/>體 <text:s text:c="5"/>飛 <text:s text:c="6"/>落</text:p>
          </table:table-cell>
          <table:table-cell office:value-type="float" office:value="4.0916530278232406" table:formula="of:=[.C10]/[.$C$6]*100" table:style-name="ce105">
            <text:p>4.09<text:s/></text:p>
          </table:table-cell>
          <table:table-cell office:value-type="float" office:value="225" table:formula="of:=SUM([.D10:.AA10])" table:style-name="ce90">
            <text:p>225</text:p>
          </table:table-cell>
          <table:table-cell office:value-type="float" office:value="3" table:style-name="ce89">
            <text:p>3<text:s/>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" table:style-name="ce90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18" table:style-name="ce90">
            <text:p>18</text:p>
          </table:table-cell>
          <table:table-cell office:value-type="float" office:value="7" table:style-name="ce90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77" table:style-name="ce90">
            <text:p>77</text:p>
          </table:table-cell>
          <table:table-cell office:value-type="float" office:value="8" table:style-name="ce90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32" table:style-name="ce90">
            <text:p>3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90">
            <text:p>6</text:p>
          </table:table-cell>
          <table:table-cell table:number-columns-repeated="2" table:style-name="ce14"/>
          <table:table-cell table:number-columns-repeated="3" table:style-name="ce92"/>
          <table:table-cell table:number-columns-repeated="16352" table:style-name="ce14"/>
        </table:table-row>
        <table:table-row table:style-name="ro19">
          <table:table-cell office:value-type="string" table:style-name="ce91">
            <text:p><text:s text:c="4"/>物 <text:s/>體 <text:s/>倒 <text:s/>塌 、 崩 <text:s/>塌</text:p>
          </table:table-cell>
          <table:table-cell office:value-type="float" office:value="2.5822876886706676" table:formula="of:=[.C11]/[.$C$6]*100" table:style-name="ce105">
            <text:p>2.58<text:s/></text:p>
          </table:table-cell>
          <table:table-cell office:value-type="float" office:value="142" table:formula="of:=SUM([.D11:.AA11])" table:style-name="ce89">
            <text:p>14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90">
            <text:p>3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0">
            <text:p>1</text:p>
          </table:table-cell>
          <table:table-cell office:value-type="float" office:value="9" table:style-name="ce90">
            <text:p>9</text:p>
          </table:table-cell>
          <table:table-cell office:value-type="float" office:value="9" table:style-name="ce90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5" table:style-name="ce90">
            <text:p>45</text:p>
          </table:table-cell>
          <table:table-cell office:value-type="float" office:value="16" table:style-name="ce90">
            <text:p>16</text:p>
          </table:table-cell>
          <table:table-cell office:value-type="float" office:value="4" table:style-name="ce90">
            <text:p>4</text:p>
          </table:table-cell>
          <table:table-cell office:value-type="float" office:value="19" table:style-name="ce90">
            <text:p>19</text:p>
          </table:table-cell>
          <table:table-cell office:value-type="float" office:value="1" table:style-name="ce89">
            <text:p>1<text:s/></text:p>
          </table:table-cell>
          <table:table-cell office:value-type="float" office:value="12" table:style-name="ce90">
            <text:p>12</text:p>
          </table:table-cell>
          <table:table-cell table:number-columns-repeated="2" table:style-name="ce14"/>
          <table:table-cell table:number-columns-repeated="3" table:style-name="ce92"/>
          <table:table-cell table:number-columns-repeated="16352" table:style-name="ce14"/>
        </table:table-row>
        <table:table-row table:style-name="ro19">
          <table:table-cell office:value-type="string" table:style-name="ce91">
            <text:p><text:s text:c="4"/>被 <text:s text:c="26"/>撞</text:p>
          </table:table-cell>
          <table:table-cell office:value-type="float" office:value="6.7648663393344242" table:formula="of:=[.C12]/[.$C$6]*100" table:style-name="ce105">
            <text:p>6.76<text:s/></text:p>
          </table:table-cell>
          <table:table-cell office:value-type="float" office:value="372" table:formula="of:=SUM([.D12:.AA12])" table:style-name="ce90">
            <text:p>372</text:p>
          </table:table-cell>
          <table:table-cell office:value-type="float" office:value="3" table:style-name="ce90">
            <text:p>3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3" table:style-name="ce90">
            <text:p>23</text:p>
          </table:table-cell>
          <table:table-cell office:value-type="float" office:value="17" table:style-name="ce90">
            <text:p>17</text:p>
          </table:table-cell>
          <table:table-cell office:value-type="float" office:value="72" table:style-name="ce90">
            <text:p>72</text:p>
          </table:table-cell>
          <table:table-cell office:value-type="float" office:value="112" table:style-name="ce90">
            <text:p>11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22" table:style-name="ce90">
            <text:p>22</text:p>
          </table:table-cell>
          <table:table-cell office:value-type="float" office:value="16" table:style-name="ce90">
            <text:p>16</text:p>
          </table:table-cell>
          <table:table-cell office:value-type="float" office:value="22" table:style-name="ce90">
            <text:p>2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6" table:style-name="ce90">
            <text:p>26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5" table:style-name="ce90">
            <text:p>25</text:p>
          </table:table-cell>
          <table:table-cell office:value-type="float" office:value="1" table:style-name="ce89">
            <text:p>1<text:s/></text:p>
          </table:table-cell>
          <table:table-cell office:value-type="float" office:value="9" table:style-name="ce90">
            <text:p>9</text:p>
          </table:table-cell>
          <table:table-cell table:number-columns-repeated="2" table:style-name="ce14"/>
          <table:table-cell table:number-columns-repeated="3" table:style-name="ce92"/>
          <table:table-cell table:number-columns-repeated="16352" table:style-name="ce14"/>
        </table:table-row>
        <table:table-row table:style-name="ro19">
          <table:table-cell office:value-type="string" table:style-name="ce91">
            <text:p><text:s text:c="4"/>被 <text:s text:c="4"/>夾 <text:s text:c="2"/>、 <text:s text:c="2"/>被 <text:s text:c="4"/>捲</text:p>
          </table:table-cell>
          <table:table-cell office:value-type="float" office:value="20.712856883069648" table:formula="of:=[.C13]/[.$C$6]*100" table:style-name="ce105">
            <text:p>20.71<text:s/></text:p>
          </table:table-cell>
          <table:table-cell office:value-type="float" office:value="1139" table:formula="of:=SUM([.D13:.AA13])" table:style-name="ce107">
            <text:p>1,139</text:p>
          </table:table-cell>
          <table:table-cell office:value-type="float" office:value="12" table:style-name="ce90">
            <text:p>12</text:p>
          </table:table-cell>
          <table:table-cell office:value-type="float" office:value="243" table:style-name="ce90">
            <text:p>243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364" table:style-name="ce90">
            <text:p>364</text:p>
          </table:table-cell>
          <table:table-cell office:value-type="float" office:value="28" table:style-name="ce90">
            <text:p>28</text:p>
          </table:table-cell>
          <table:table-cell office:value-type="float" office:value="96" table:style-name="ce90">
            <text:p>96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2" table:style-name="ce90">
            <text:p>2</text:p>
          </table:table-cell>
          <table:table-cell office:value-type="float" office:value="39" table:style-name="ce90">
            <text:p>39</text:p>
          </table:table-cell>
          <table:table-cell office:value-type="float" office:value="27" table:style-name="ce90">
            <text:p>27</text:p>
          </table:table-cell>
          <table:table-cell office:value-type="float" office:value="104" table:style-name="ce90">
            <text:p>104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3" table:style-name="ce90">
            <text:p>63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80" table:style-name="ce90">
            <text:p>80</text:p>
          </table:table-cell>
          <table:table-cell office:value-type="float" office:value="1" table:style-name="ce90">
            <text:p>1</text:p>
          </table:table-cell>
          <table:table-cell office:value-type="float" office:value="23" table:style-name="ce90">
            <text:p>23</text:p>
          </table:table-cell>
          <table:table-cell table:number-columns-repeated="2" table:style-name="ce14"/>
          <table:table-cell table:number-columns-repeated="3" table:style-name="ce92"/>
          <table:table-cell table:number-columns-repeated="16352" table:style-name="ce14"/>
        </table:table-row>
        <table:table-row table:style-name="ro19">
          <table:table-cell office:value-type="string" table:style-name="ce91">
            <text:p><text:s text:c="4"/>被 <text:s/>刺、 割 、 擦 <text:s text:c="2"/>傷</text:p>
          </table:table-cell>
          <table:table-cell office:value-type="float" office:value="16.221131114748136" table:formula="of:=[.C14]/[.$C$6]*100" table:style-name="ce105">
            <text:p>16.22<text:s/></text:p>
          </table:table-cell>
          <table:table-cell office:value-type="float" office:value="892" table:formula="of:=SUM([.D14:.AA14])" table:style-name="ce107">
            <text:p>892</text:p>
          </table:table-cell>
          <table:table-cell office:value-type="float" office:value="5" table:style-name="ce90">
            <text:p>5</text:p>
          </table:table-cell>
          <table:table-cell office:value-type="float" office:value="54" table:style-name="ce90">
            <text:p>54</text:p>
          </table:table-cell>
          <table:table-cell office:value-type="float" office:value="38" table:style-name="ce90">
            <text:p>38</text:p>
          </table:table-cell>
          <table:table-cell office:value-type="float" office:value="2" table:style-name="ce90">
            <text:p>2</text:p>
          </table:table-cell>
          <table:table-cell office:value-type="float" office:value="184" table:style-name="ce90">
            <text:p>184</text:p>
          </table:table-cell>
          <table:table-cell office:value-type="float" office:value="2" table:style-name="ce90">
            <text:p>2</text:p>
          </table:table-cell>
          <table:table-cell office:value-type="float" office:value="22" table:style-name="ce90">
            <text:p>22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129" table:style-name="ce90">
            <text:p>129</text:p>
          </table:table-cell>
          <table:table-cell office:value-type="float" office:value="55" table:style-name="ce90">
            <text:p>55</text:p>
          </table:table-cell>
          <table:table-cell office:value-type="float" office:value="72" table:style-name="ce90">
            <text:p>72</text:p>
          </table:table-cell>
          <table:table-cell office:value-type="float" office:value="10" table:style-name="ce90">
            <text:p>10</text:p>
          </table:table-cell>
          <table:table-cell office:value-type="float" office:value="1" table:style-name="ce89">
            <text:p>1<text:s/></text:p>
          </table:table-cell>
          <table:table-cell office:value-type="float" office:value="175" table:style-name="ce90">
            <text:p>175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93" table:style-name="ce90">
            <text:p>93</text:p>
          </table:table-cell>
          <table:table-cell office:value-type="float" office:value="4" table:style-name="ce90">
            <text:p>4</text:p>
          </table:table-cell>
          <table:table-cell office:value-type="float" office:value="27" table:style-name="ce90">
            <text:p>27</text:p>
          </table:table-cell>
          <table:table-cell table:number-columns-repeated="2" table:style-name="ce14"/>
          <table:table-cell table:number-columns-repeated="3" table:style-name="ce92"/>
          <table:table-cell table:number-columns-repeated="16352" table:style-name="ce14"/>
        </table:table-row>
        <table:table-row table:style-name="ro19">
          <table:table-cell office:value-type="string" table:style-name="ce91">
            <text:p><text:s text:c="4"/>踩 <text:s text:c="26"/>踏</text:p>
          </table:table-cell>
          <table:table-cell office:value-type="float" office:value="0.85470085470085477" table:formula="of:=[.C15]/[.$C$6]*100" table:style-name="ce105">
            <text:p>0.85<text:s/></text:p>
          </table:table-cell>
          <table:table-cell office:value-type="float" office:value="47" table:formula="of:=SUM([.D15:.AA15])" table:style-name="ce89">
            <text:p>4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89">
            <text:p>5<text:s/></text:p>
          </table:table-cell>
          <table:table-cell office:value-type="float" office:value="21" table:style-name="ce90">
            <text:p>21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89">
            <text:p>1<text:s/>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89">
            <text:p>4<text:s/>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2" table:style-name="ce14"/>
          <table:table-cell table:number-columns-repeated="3" table:style-name="ce92"/>
          <table:table-cell table:number-columns-repeated="16352" table:style-name="ce14"/>
        </table:table-row>
        <table:table-row table:style-name="ro19">
          <table:table-cell office:value-type="string" table:style-name="ce91">
            <text:p><text:s text:c="4"/>溺 <text:s text:c="26"/>斃</text:p>
          </table:table-cell>
          <table:table-cell office:value-type="float" office:value="1.8185124568103291E-2" table:formula="of:=[.C16]/[.$C$6]*100" table:style-name="ce105">
            <text:p>0.02<text:s/></text:p>
          </table:table-cell>
          <table:table-cell office:value-type="float" office:value="1" table:formula="of:=SUM([.D16:.AA16])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91">
            <text:p><text:s text:c="4"/>與 高 溫、低 溫 之 接 觸</text:p>
          </table:table-cell>
          <table:table-cell office:value-type="float" office:value="3.4006182942353158" table:formula="of:=[.C17]/[.$C$6]*100" table:style-name="ce105">
            <text:p>3.40<text:s/></text:p>
          </table:table-cell>
          <table:table-cell office:value-type="float" office:value="187" table:formula="of:=SUM([.D17:.AA17])" table:style-name="ce90">
            <text:p>187</text:p>
          </table:table-cell>
          <table:table-cell office:value-type="float" office:value="1" table:style-name="ce89">
            <text:p>1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6" table:style-name="ce90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89">
            <text:p>2<text:s/></text:p>
          </table:table-cell>
          <table:table-cell office:value-type="float" office:value="4" table:style-name="ce90">
            <text:p>4</text:p>
          </table:table-cell>
          <table:table-cell office:value-type="float" office:value="23" table:style-name="ce90">
            <text:p>23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" table:style-name="ce90">
            <text:p>11</text:p>
          </table:table-cell>
          <table:table-cell office:value-type="float" office:value="26" table:style-name="ce90">
            <text:p>26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7" table:style-name="ce90">
            <text:p>47</text:p>
          </table:table-cell>
          <table:table-cell office:value-type="float" office:value="27" table:style-name="ce90">
            <text:p>27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0">
            <text:p>1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91">
            <text:p><text:s text:c="4"/>與 有 害 物 等 之 接 觸</text:p>
          </table:table-cell>
          <table:table-cell office:value-type="float" office:value="2.7095835606473906" table:formula="of:=[.C18]/[.$C$6]*100" table:style-name="ce105">
            <text:p>2.71<text:s/></text:p>
          </table:table-cell>
          <table:table-cell office:value-type="float" office:value="149" table:formula="of:=SUM([.D18:.AA18])" table:style-name="ce89">
            <text:p>14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8" table:style-name="ce90">
            <text:p>18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6" table:style-name="ce90">
            <text:p>116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2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91">
            <text:p><text:s text:c="4"/>感 <text:s text:c="26"/>電</text:p>
          </table:table-cell>
          <table:table-cell office:value-type="float" office:value="0.67284960901982171" table:formula="of:=[.C19]/[.$C$6]*100" table:style-name="ce105">
            <text:p>0.67<text:s/></text:p>
          </table:table-cell>
          <table:table-cell office:value-type="float" office:value="37" table:formula="of:=SUM([.D19:.AA19])" table:style-name="ce89">
            <text:p>3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0" table:style-name="ce90">
            <text:p>20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0">
            <text:p>1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91">
            <text:p><text:s text:c="4"/>爆 <text:s text:c="26"/>炸</text:p>
          </table:table-cell>
          <table:table-cell office:value-type="float" office:value="0.16366612111292964" table:formula="of:=[.C20]/[.$C$6]*100" table:style-name="ce105">
            <text:p>0.16<text:s/></text:p>
          </table:table-cell>
          <table:table-cell office:value-type="float" office:value="9" table:formula="of:=SUM([.D20:.AA20])" table:style-name="ce89">
            <text:p>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91">
            <text:p><text:s text:c="4"/>物 <text:s text:c="5"/>體 <text:s text:c="7"/>破 <text:s text:c="5"/>裂</text:p>
          </table:table-cell>
          <table:table-cell office:value-type="float" office:value="0.56373886161120201" table:formula="of:=[.C21]/[.$C$6]*100" table:style-name="ce105">
            <text:p>0.56<text:s/></text:p>
          </table:table-cell>
          <table:table-cell office:value-type="float" office:value="31" table:formula="of:=SUM([.D21:.AA21])" table:style-name="ce89">
            <text:p>3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4" table:style-name="ce90">
            <text:p>24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91">
            <text:p><text:s text:c="4"/>火 <text:s text:c="26"/>災</text:p>
          </table:table-cell>
          <table:table-cell office:value-type="float" office:value="0.65466448445171854" table:formula="of:=[.C22]/[.$C$6]*100" table:style-name="ce105">
            <text:p>0.65<text:s/></text:p>
          </table:table-cell>
          <table:table-cell office:value-type="float" office:value="36" table:formula="of:=SUM([.D22:.AA22])" table:style-name="ce89">
            <text:p>3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91">
            <text:p><text:s text:c="4"/>不 <text:s text:c="5"/>當 <text:s text:c="6"/>動 <text:s text:c="5"/>作</text:p>
          </table:table-cell>
          <table:table-cell office:value-type="float" office:value="5.0554646299327146" table:formula="of:=[.C23]/[.$C$6]*100" table:style-name="ce105">
            <text:p>5.06<text:s/></text:p>
          </table:table-cell>
          <table:table-cell office:value-type="float" office:value="278" table:formula="of:=SUM([.D23:.AA23])" table:style-name="ce90">
            <text:p>278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90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8" table:style-name="ce90">
            <text:p>28</text:p>
          </table:table-cell>
          <table:table-cell office:value-type="float" office:value="5" table:style-name="ce90">
            <text:p>5</text:p>
          </table:table-cell>
          <table:table-cell office:value-type="float" office:value="10" table:style-name="ce90">
            <text:p>10</text:p>
          </table:table-cell>
          <table:table-cell office:value-type="float" office:value="1" table:style-name="ce90">
            <text:p>1</text:p>
          </table:table-cell>
          <table:table-cell office:value-type="float" office:value="9" table:style-name="ce90">
            <text:p>9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3" table:style-name="ce90">
            <text:p>23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21" table:style-name="ce90">
            <text:p>21</text:p>
          </table:table-cell>
          <table:table-cell office:value-type="float" office:value="32" table:style-name="ce90">
            <text:p>32</text:p>
          </table:table-cell>
          <table:table-cell office:value-type="float" office:value="7" table:style-name="ce90">
            <text:p>7</text:p>
          </table:table-cell>
          <table:table-cell office:value-type="float" office:value="31" table:style-name="ce90">
            <text:p>31</text:p>
          </table:table-cell>
          <table:table-cell office:value-type="float" office:value="25" table:style-name="ce90">
            <text:p>25</text:p>
          </table:table-cell>
          <table:table-cell office:value-type="float" office:value="27" table:style-name="ce90">
            <text:p>27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91">
            <text:p><text:s text:c="4"/>其 <text:s text:c="26"/>他</text:p>
          </table:table-cell>
          <table:table-cell office:value-type="float" office:value="4.4735406437534095" table:formula="of:=[.C24]/[.$C$6]*100" table:style-name="ce105">
            <text:p>4.47<text:s/></text:p>
          </table:table-cell>
          <table:table-cell office:value-type="float" office:value="246" table:formula="of:=SUM([.D24:.AA24])" table:style-name="ce90">
            <text:p>246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5" table:style-name="ce90">
            <text:p>25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89">
            <text:p>2<text:s/>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14" table:style-name="ce90">
            <text:p>14</text:p>
          </table:table-cell>
          <table:table-cell office:value-type="float" office:value="4" table:style-name="ce90">
            <text:p>4</text:p>
          </table:table-cell>
          <table:table-cell office:value-type="float" office:value="9" table:style-name="ce90">
            <text:p>9</text:p>
          </table:table-cell>
          <table:table-cell office:value-type="float" office:value="7" table:style-name="ce90">
            <text:p>7</text:p>
          </table:table-cell>
          <table:table-cell office:value-type="float" office:value="10" table:style-name="ce90">
            <text:p>10</text:p>
          </table:table-cell>
          <table:table-cell office:value-type="float" office:value="24" table:style-name="ce90">
            <text:p>24</text:p>
          </table:table-cell>
          <table:table-cell office:value-type="float" office:value="8" table:style-name="ce90">
            <text:p>8</text:p>
          </table:table-cell>
          <table:table-cell office:value-type="float" office:value="12" table:style-name="ce90">
            <text:p>12</text:p>
          </table:table-cell>
          <table:table-cell office:value-type="float" office:value="57" table:style-name="ce90">
            <text:p>57</text:p>
          </table:table-cell>
          <table:table-cell office:value-type="float" office:value="20" table:style-name="ce90">
            <text:p>20</text:p>
          </table:table-cell>
          <table:table-cell office:value-type="float" office:value="24" table:style-name="ce90">
            <text:p>24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91">
            <text:p><text:s text:c="4"/>無 <text:s text:c="3"/>法 <text:s text:c="3"/>歸 <text:s text:c="3"/>類 <text:s text:c="3"/>者</text:p>
          </table:table-cell>
          <table:table-cell office:value-type="float" office:value="0.80014548099654492" table:formula="of:=[.C25]/[.$C$6]*100" table:style-name="ce105">
            <text:p>0.80<text:s/></text:p>
          </table:table-cell>
          <table:table-cell office:value-type="float" office:value="44" table:formula="of:=SUM([.D25:.AA25])" table:style-name="ce89">
            <text:p>4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89">
            <text:p>1<text:s/>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18" table:style-name="ce90">
            <text:p>18</text:p>
          </table:table-cell>
          <table:table-cell table:number-columns-repeated="16357" table:style-name="ce14"/>
        </table:table-row>
        <table:table-row table:style-name="ro19">
          <table:table-cell office:value-type="string" table:style-name="ce91">
            <text:p><text:s text:c="4"/>交 <text:s text:c="5"/>通 <text:s text:c="6"/>事 <text:s text:c="6"/>故</text:p>
          </table:table-cell>
          <table:table-cell table:style-name="ce105"/>
          <table:table-cell table:style-name="ce90"/>
          <table:table-cell table:number-columns-repeated="24" table:style-name="ce89"/>
          <table:table-cell table:number-columns-repeated="16357" table:style-name="ce14"/>
        </table:table-row>
        <table:table-row table:style-name="ro37">
          <table:table-cell office:value-type="string" table:style-name="ce93">
            <text:p><text:s text:c="7"/>公 路 、 鐵 路 事 故</text:p>
          </table:table-cell>
          <table:table-cell office:value-type="float" office:value="1.7094017094017095" table:formula="of:=[.C27]/[.$C$6]*100" table:style-name="ce105">
            <text:p>1.71<text:s/></text:p>
          </table:table-cell>
          <table:table-cell office:value-type="float" office:value="94" table:formula="of:=SUM([.D27:.AA27])" table:style-name="ce89">
            <text:p>9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86" table:style-name="ce90">
            <text:p>86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57" table:style-name="ce14"/>
        </table:table-row>
        <table:table-row table:style-name="ro37">
          <table:table-cell office:value-type="string" table:style-name="ce93">
            <text:p><text:s text:c="7"/>船 航 事 故 <text:s/>及 其 他</text:p>
          </table:table-cell>
          <table:table-cell office:value-type="float" office:value="1.0729223495180942" table:formula="of:=[.C28]/[.$C$6]*100" table:style-name="ce105">
            <text:p>1.07<text:s/></text:p>
          </table:table-cell>
          <table:table-cell office:value-type="float" office:value="59" table:formula="of:=SUM([.D28:.AA28])" table:style-name="ce89">
            <text:p>59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0">
            <text:p>1</text:p>
          </table:table-cell>
          <table:table-cell office:value-type="float" office:value="39" table:style-name="ce90">
            <text:p>39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7" table:style-name="ce90">
            <text:p>7</text:p>
          </table:table-cell>
          <table:table-cell table:number-columns-repeated="16357" table:style-name="ce14"/>
        </table:table-row>
        <table:table-row table:style-name="ro1">
          <table:table-cell office:value-type="string" table:number-columns-spanned="12" table:number-rows-spanned="1" table:style-name="ce194">
            <text:p>說明：1.災害類型比率 ＝ 各職業災害類型人次<text:s/><text:span text:style-name="T29">÷</text:span><text:span text:style-name="T25"><text:s/>職業災害總人次<text:s/></text:span><text:span text:style-name="T29">×</text:span><text:span text:style-name="T25"><text:s/>100。</text:span></text:p>
            <text:p><text:span text:style-name="T25"><text:s text:c="11"/>2.各媒介物所占比率 ＝ 各媒介物職業災害人次<text:s/></text:span><text:span text:style-name="T29">÷</text:span><text:span text:style-name="T25"><text:s/>職業災害總人次<text:s/></text:span><text:span text:style-name="T29">×</text:span><text:span text:style-name="T25"><text:s/>100。</text:span></text:p>
          </table:table-cell>
          <table:covered-table-cell table:number-columns-repeated="11"/>
          <table:table-cell table:number-columns-repeated="15" table:style-name="ce94"/>
          <table:table-cell table:number-columns-repeated="16357" table:style-name="ce14"/>
        </table:table-row>
        <table:table-row table:style-name="ro39">
          <table:table-cell office:value-type="string" table:style-name="ce95">
            <text:p><text:s text:c="10"/></text:p>
          </table:table-cell>
          <table:table-cell table:number-columns-repeated="26" table:style-name="ce95"/>
          <table:table-cell table:number-columns-repeated="16357" table:style-name="ce14"/>
        </table:table-row>
        <table:table-row table:style-name="ro31">
          <table:table-cell office:value-type="string" table:number-columns-spanned="12" table:number-rows-spanned="1" table:style-name="ce198">
            <text:p>-240-</text:p>
          </table:table-cell>
          <table:covered-table-cell table:number-columns-repeated="11"/>
          <table:table-cell office:value-type="string" table:number-columns-spanned="15" table:number-rows-spanned="1" table:style-name="ce199">
            <text:p><text:s/>-241-</text:p>
          </table:table-cell>
          <table:covered-table-cell table:number-columns-repeated="14"/>
          <table:table-cell table:number-columns-repeated="16357" table:style-name="ce14"/>
        </table:table-row>
        <table:table-row table:number-rows-repeated="1048545" table:style-name="ro15">
          <table:table-cell table:number-columns-repeated="16384"/>
        </table:table-row>
        <table:named-expressions>
          <table:named-range table:name="Print_Area" table:cell-range-address="M050(8-5).$A$1:M050(8-5).$AA$31" table:base-cell-address="M050(8-5).$A$1"/>
        </table:named-expressions>
      </table:table>
      <table:table table:name="M051(8-6)" table:style-name="ta6">
        <table:table-column table:style-name="co50" table:default-cell-style-name="ce3"/>
        <table:table-column table:style-name="co51" table:default-cell-style-name="ce3"/>
        <table:table-column table:style-name="co45" table:default-cell-style-name="ce3"/>
        <table:table-column table:style-name="co30" table:default-cell-style-name="ce3"/>
        <table:table-column table:style-name="co45" table:default-cell-style-name="ce3"/>
        <table:table-column table:style-name="co30" table:number-columns-repeated="2" table:default-cell-style-name="ce3"/>
        <table:table-column table:style-name="co45" table:number-columns-repeated="2" table:default-cell-style-name="ce3"/>
        <table:table-column table:style-name="co30" table:default-cell-style-name="ce3"/>
        <table:table-column table:style-name="co45" table:default-cell-style-name="ce3"/>
        <table:table-column table:style-name="co30" table:default-cell-style-name="ce3"/>
        <table:table-column table:style-name="co52" table:default-cell-style-name="ce3"/>
        <table:table-column table:style-name="co45" table:default-cell-style-name="ce3"/>
        <table:table-column table:style-name="co35" table:number-columns-repeated="5" table:default-cell-style-name="ce3"/>
        <table:table-column table:style-name="co45" table:default-cell-style-name="ce3"/>
        <table:table-column table:style-name="co35" table:number-columns-repeated="4" table:default-cell-style-name="ce3"/>
        <table:table-column table:style-name="co45" table:number-columns-repeated="3" table:default-cell-style-name="ce3"/>
        <table:table-column table:style-name="co14" table:number-columns-repeated="16357" table:default-cell-style-name="ce3"/>
        <table:table-row table:style-name="ro26">
          <table:table-cell office:value-type="string" table:number-columns-spanned="12" table:number-rows-spanned="1" table:style-name="ce185">
            <text:p>表 8-6 職業災害統計災害類型</text:p>
          </table:table-cell>
          <table:covered-table-cell table:number-columns-repeated="11"/>
          <table:table-cell office:value-type="string" table:number-columns-spanned="15" table:number-rows-spanned="1" table:style-name="ce186">
            <text:p>與受傷部位之關係按全產業分</text:p>
          </table:table-cell>
          <table:covered-table-cell table:number-columns-repeated="14"/>
          <table:table-cell table:number-columns-repeated="16357" table:style-name="ce1"/>
        </table:table-row>
        <table:table-row table:style-name="ro32">
          <table:table-cell office:value-type="string" table:number-columns-spanned="12" table:number-rows-spanned="1" table:style-name="ce210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208">
            <text:p><text:s/>111 <text:s/>年</text:p>
          </table:table-cell>
          <table:covered-table-cell table:number-columns-repeated="12"/>
          <table:table-cell office:value-type="string" table:number-columns-spanned="2" table:number-rows-spanned="1" table:style-name="ce162">
            <text:p>單位：部位數</text:p>
          </table:table-cell>
          <table:covered-table-cell/>
          <table:table-cell table:number-columns-repeated="16357" table:style-name="ce6"/>
        </table:table-row>
        <table:table-row table:style-name="ro40">
          <table:table-cell office:value-type="string" table:style-name="ce37">
            <text:p>項 <text:s text:c="3"/>目 <text:s text:c="4"/>別</text:p>
          </table:table-cell>
          <table:table-cell office:value-type="string" table:style-name="ce97">
            <text:p>災 <text:s text:c="2"/>害</text:p>
            <text:p>類 <text:s text:c="2"/>型</text:p>
            <text:p>比 <text:s/>率</text:p>
            <text:p>（％）</text:p>
          </table:table-cell>
          <table:table-cell office:value-type="string" table:style-name="ce38">
            <text:p>總 <text:s/>計</text:p>
          </table:table-cell>
          <table:table-cell office:value-type="string" table:style-name="ce126">
            <text:p>頭</text:p>
          </table:table-cell>
          <table:table-cell office:value-type="string" table:style-name="ce126">
            <text:p>臉 <text:s text:c="2"/>顏</text:p>
          </table:table-cell>
          <table:table-cell office:value-type="string" table:style-name="ce126">
            <text:p>頸</text:p>
          </table:table-cell>
          <table:table-cell office:value-type="string" table:style-name="ce126">
            <text:p>肩</text:p>
          </table:table-cell>
          <table:table-cell office:value-type="string" table:style-name="ce126">
            <text:p>鎖 <text:s text:c="2"/>骨</text:p>
          </table:table-cell>
          <table:table-cell office:value-type="string" table:style-name="ce126">
            <text:p>上 <text:s text:c="2"/>膊</text:p>
          </table:table-cell>
          <table:table-cell office:value-type="string" table:style-name="ce126">
            <text:p>肘</text:p>
          </table:table-cell>
          <table:table-cell office:value-type="string" table:style-name="ce126">
            <text:p>前 <text:s text:c="2"/>膊</text:p>
          </table:table-cell>
          <table:table-cell office:value-type="string" table:style-name="ce126">
            <text:p>腕</text:p>
          </table:table-cell>
          <table:table-cell office:value-type="string" table:style-name="ce126">
            <text:p>胸</text:p>
          </table:table-cell>
          <table:table-cell office:value-type="string" table:style-name="ce127">
            <text:p>肋 <text:s text:c="2"/>骨</text:p>
          </table:table-cell>
          <table:table-cell office:value-type="string" table:style-name="ce126">
            <text:p>背</text:p>
          </table:table-cell>
          <table:table-cell office:value-type="string" table:style-name="ce126">
            <text:p>手</text:p>
          </table:table-cell>
          <table:table-cell office:value-type="string" table:style-name="ce126">
            <text:p>指</text:p>
          </table:table-cell>
          <table:table-cell office:value-type="string" table:style-name="ce126">
            <text:p>腹</text:p>
          </table:table-cell>
          <table:table-cell office:value-type="string" table:style-name="ce126">
            <text:p>臀</text:p>
          </table:table-cell>
          <table:table-cell office:value-type="string" table:style-name="ce126">
            <text:p>鼠 <text:s text:c="2"/>蹊</text:p>
          </table:table-cell>
          <table:table-cell office:value-type="string" table:style-name="ce126">
            <text:p>股</text:p>
          </table:table-cell>
          <table:table-cell office:value-type="string" table:style-name="ce126">
            <text:p>膝</text:p>
          </table:table-cell>
          <table:table-cell office:value-type="string" table:style-name="ce126">
            <text:p>腿</text:p>
          </table:table-cell>
          <table:table-cell office:value-type="string" table:style-name="ce126">
            <text:p>足</text:p>
          </table:table-cell>
          <table:table-cell office:value-type="string" table:style-name="ce126">
            <text:p>內 <text:s text:c="2"/>臟</text:p>
          </table:table-cell>
          <table:table-cell office:value-type="string" table:style-name="ce126">
            <text:p>全 <text:s text:c="2"/>身</text:p>
          </table:table-cell>
          <table:table-cell office:value-type="string" table:style-name="ce128">
            <text:p>其 <text:s text:c="2"/>他</text:p>
          </table:table-cell>
          <table:table-cell table:number-columns-repeated="16357" table:style-name="ce15"/>
        </table:table-row>
        <table:table-row table:style-name="ro35">
          <table:table-cell office:value-type="string" table:style-name="ce99">
            <text:p>各受傷部位比率<text:span text:style-name="T8"><text:s text:c="2"/></text:span><text:span text:style-name="T6">( ％ )</text:span></text:p>
          </table:table-cell>
          <table:table-cell office:value-type="float" office:value="100.00000000000001" table:formula="of:=SUM([.D4:.AA4])" table:style-name="ce100">
            <text:p>100.00<text:s/></text:p>
          </table:table-cell>
          <table:table-cell table:style-name="ce45"/>
          <table:table-cell office:value-type="float" office:value="7.2417343553369182" table:formula="of:=[.D5]/[.$C$5]*100" table:style-name="ce100">
            <text:p>7.24<text:s/></text:p>
          </table:table-cell>
          <table:table-cell office:value-type="float" office:value="3.1746939709415396" table:formula="of:=[.E5]/[.$C$5]*100" table:style-name="ce100">
            <text:p>3.17<text:s/></text:p>
          </table:table-cell>
          <table:table-cell office:value-type="float" office:value="1.2012355565724746" table:formula="of:=[.F5]/[.$C$5]*100" table:style-name="ce100">
            <text:p>1.20<text:s/></text:p>
          </table:table-cell>
          <table:table-cell office:value-type="float" office:value="2.9287266903100333" table:formula="of:=[.G5]/[.$C$5]*100" table:style-name="ce100">
            <text:p>2.93<text:s/></text:p>
          </table:table-cell>
          <table:table-cell office:value-type="float" office:value="0.70358082599244931" table:formula="of:=[.H5]/[.$C$5]*100" table:style-name="ce100">
            <text:p>0.70<text:s/></text:p>
          </table:table-cell>
          <table:table-cell office:value-type="float" office:value="1.0353506463791329" table:formula="of:=[.I5]/[.$C$5]*100" table:style-name="ce100">
            <text:p>1.04<text:s/></text:p>
          </table:table-cell>
          <table:table-cell office:value-type="float" office:value="3.5522251458643175" table:formula="of:=[.J5]/[.$C$5]*100" table:style-name="ce100">
            <text:p>3.55<text:s/></text:p>
          </table:table-cell>
          <table:table-cell office:value-type="float" office:value="1.1955153872554627" table:formula="of:=[.K5]/[.$C$5]*100" table:style-name="ce100">
            <text:p>1.20<text:s/></text:p>
          </table:table-cell>
          <table:table-cell office:value-type="float" office:value="2.8257636426038211" table:formula="of:=[.L5]/[.$C$5]*100" table:style-name="ce100">
            <text:p>2.83<text:s/></text:p>
          </table:table-cell>
          <table:table-cell office:value-type="float" office:value="2.3281089120237959" table:formula="of:=[.M5]/[.$C$5]*100" table:style-name="ce100">
            <text:p>2.33<text:s/></text:p>
          </table:table-cell>
          <table:table-cell office:value-type="float" office:value="1.5158448690081225" table:formula="of:=[.N5]/[.$C$5]*100" table:style-name="ce100">
            <text:p>1.52<text:s/></text:p>
          </table:table-cell>
          <table:table-cell office:value-type="float" office:value="3.2261754947946462" table:formula="of:=[.O5]/[.$C$5]*100" table:style-name="ce100">
            <text:p>3.23<text:s/></text:p>
          </table:table-cell>
          <table:table-cell office:value-type="float" office:value="14.929641917400755" table:formula="of:=[.P5]/[.$C$5]*100" table:style-name="ce100">
            <text:p>14.93<text:s/></text:p>
          </table:table-cell>
          <table:table-cell office:value-type="float" office:value="14.65507379018419" table:formula="of:=[.Q5]/[.$C$5]*100" table:style-name="ce100">
            <text:p>14.66<text:s/></text:p>
          </table:table-cell>
          <table:table-cell office:value-type="float" office:value="0.56057659306715479" table:formula="of:=[.R5]/[.$C$5]*100" table:style-name="ce100">
            <text:p>0.56<text:s/></text:p>
          </table:table-cell>
          <table:table-cell office:value-type="float" office:value="2.110742477977348" table:formula="of:=[.S5]/[.$C$5]*100" table:style-name="ce100">
            <text:p>2.11<text:s/></text:p>
          </table:table-cell>
          <table:table-cell office:value-type="float" office:value="9.7242878389200316E-2" table:formula="of:=[.T5]/[.$C$5]*100" table:style-name="ce100">
            <text:p>0.10<text:s/></text:p>
          </table:table-cell>
          <table:table-cell office:value-type="float" office:value="0.80654387369866154" table:formula="of:=[.U5]/[.$C$5]*100" table:style-name="ce100">
            <text:p>0.81<text:s/></text:p>
          </table:table-cell>
          <table:table-cell office:value-type="float" office:value="7.1902528314838126" table:formula="of:=[.V5]/[.$C$5]*100" table:style-name="ce100">
            <text:p>7.19<text:s/></text:p>
          </table:table-cell>
          <table:table-cell office:value-type="float" office:value="7.4304999427983063" table:formula="of:=[.W5]/[.$C$5]*100" table:style-name="ce100">
            <text:p>7.43<text:s/></text:p>
          </table:table-cell>
          <table:table-cell office:value-type="float" office:value="15.484498341150898" table:formula="of:=[.X5]/[.$C$5]*100" table:style-name="ce100">
            <text:p>15.48<text:s/></text:p>
          </table:table-cell>
          <table:table-cell office:value-type="float" office:value="0.2802882965335774" table:formula="of:=[.Y5]/[.$C$5]*100" table:style-name="ce100">
            <text:p>0.28<text:s/></text:p>
          </table:table-cell>
          <table:table-cell office:value-type="float" office:value="0.69214048735842582" table:formula="of:=[.Z5]/[.$C$5]*100" table:style-name="ce100">
            <text:p>0.69<text:s/></text:p>
          </table:table-cell>
          <table:table-cell office:value-type="float" office:value="4.8335430728749573" table:formula="of:=[.AA5]/[.$C$5]*100" table:style-name="ce100">
            <text:p>4.83<text:s/></text:p>
          </table:table-cell>
          <table:table-cell table:number-columns-repeated="16357" table:style-name="ce101"/>
        </table:table-row>
        <table:table-row table:style-name="ro36">
          <table:table-cell office:value-type="string" table:style-name="ce103">
            <text:p>總 <text:s text:c="30"/>計</text:p>
          </table:table-cell>
          <table:table-cell table:style-name="ce100"/>
          <table:table-cell office:value-type="float" office:value="17482" table:formula="of:=SUM([.D5:.AA5])" table:style-name="ce43">
            <text:p>17,482</text:p>
          </table:table-cell>
          <table:table-cell office:value-type="float" office:value="1266" table:formula="of:=SUM([.D6:.D27])" table:style-name="ce43">
            <text:p>1,266</text:p>
          </table:table-cell>
          <table:table-cell office:value-type="float" office:value="555" table:formula="of:=SUM([.E6:.E27])" table:style-name="ce44">
            <text:p>555</text:p>
          </table:table-cell>
          <table:table-cell office:value-type="float" office:value="210" table:formula="of:=SUM([.F6:.F27])" table:style-name="ce44">
            <text:p>210</text:p>
          </table:table-cell>
          <table:table-cell office:value-type="float" office:value="512" table:formula="of:=SUM([.G6:.G27])" table:style-name="ce44">
            <text:p>512</text:p>
          </table:table-cell>
          <table:table-cell office:value-type="float" office:value="123" table:formula="of:=SUM([.H6:.H27])" table:style-name="ce44">
            <text:p>123</text:p>
          </table:table-cell>
          <table:table-cell office:value-type="float" office:value="181" table:formula="of:=SUM([.I6:.I27])" table:style-name="ce44">
            <text:p>181</text:p>
          </table:table-cell>
          <table:table-cell office:value-type="float" office:value="621" table:formula="of:=SUM([.J6:.J27])" table:style-name="ce44">
            <text:p>621</text:p>
          </table:table-cell>
          <table:table-cell office:value-type="float" office:value="209" table:formula="of:=SUM([.K6:.K27])" table:style-name="ce44">
            <text:p>209</text:p>
          </table:table-cell>
          <table:table-cell office:value-type="float" office:value="494" table:formula="of:=SUM([.L6:.L27])" table:style-name="ce44">
            <text:p>494</text:p>
          </table:table-cell>
          <table:table-cell office:value-type="float" office:value="407" table:formula="of:=SUM([.M6:.M27])" table:style-name="ce44">
            <text:p>407</text:p>
          </table:table-cell>
          <table:table-cell office:value-type="float" office:value="265" table:formula="of:=SUM([.N6:.N27])" table:style-name="ce44">
            <text:p>265</text:p>
          </table:table-cell>
          <table:table-cell office:value-type="float" office:value="564" table:formula="of:=SUM([.O6:.O27])" table:style-name="ce44">
            <text:p>564</text:p>
          </table:table-cell>
          <table:table-cell office:value-type="float" office:value="2610" table:formula="of:=SUM([.P6:.P27])" table:style-name="ce43">
            <text:p>2,610</text:p>
          </table:table-cell>
          <table:table-cell office:value-type="float" office:value="2562" table:formula="of:=SUM([.Q6:.Q27])" table:style-name="ce43">
            <text:p>2,562</text:p>
          </table:table-cell>
          <table:table-cell office:value-type="float" office:value="98" table:formula="of:=SUM([.R6:.R27])" table:style-name="ce44">
            <text:p>98</text:p>
          </table:table-cell>
          <table:table-cell office:value-type="float" office:value="369" table:formula="of:=SUM([.S6:.S27])" table:style-name="ce44">
            <text:p>369</text:p>
          </table:table-cell>
          <table:table-cell office:value-type="float" office:value="17" table:formula="of:=SUM([.T6:.T27])" table:style-name="ce44">
            <text:p>17</text:p>
          </table:table-cell>
          <table:table-cell office:value-type="float" office:value="141" table:formula="of:=SUM([.U6:.U27])" table:style-name="ce44">
            <text:p>141</text:p>
          </table:table-cell>
          <table:table-cell office:value-type="float" office:value="1257" table:formula="of:=SUM([.V6:.V27])" table:style-name="ce45">
            <text:p>1,257<text:s/></text:p>
          </table:table-cell>
          <table:table-cell office:value-type="float" office:value="1299" table:formula="of:=SUM([.W6:.W27])" table:style-name="ce43">
            <text:p>1,299</text:p>
          </table:table-cell>
          <table:table-cell office:value-type="float" office:value="2707" table:formula="of:=SUM([.X6:.X27])" table:style-name="ce43">
            <text:p>2,707</text:p>
          </table:table-cell>
          <table:table-cell office:value-type="float" office:value="49" table:formula="of:=SUM([.Y6:.Y27])" table:style-name="ce44">
            <text:p>49</text:p>
          </table:table-cell>
          <table:table-cell office:value-type="float" office:value="121" table:formula="of:=SUM([.Z6:.Z27])" table:style-name="ce44">
            <text:p>121</text:p>
          </table:table-cell>
          <table:table-cell office:value-type="float" office:value="845" table:formula="of:=SUM([.AA6:.AA27])" table:style-name="ce44">
            <text:p>84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墜 <text:s text:c="4"/>落 <text:s text:c="2"/>、 <text:s text:c="2"/>滾 <text:s text:c="4"/>落</text:p>
          </table:table-cell>
          <table:table-cell office:value-type="float" office:value="6.2979064180299735" table:formula="of:=[.C6]/[.$C$5]*100" table:style-name="ce100">
            <text:p>6.30<text:s/></text:p>
          </table:table-cell>
          <table:table-cell office:value-type="float" office:value="1101" table:formula="of:=SUM([.D6:.AA6])" table:style-name="ce43">
            <text:p>1,101</text:p>
          </table:table-cell>
          <table:table-cell office:value-type="float" office:value="140" table:style-name="ce44">
            <text:p>140</text:p>
          </table:table-cell>
          <table:table-cell office:value-type="float" office:value="31" table:style-name="ce44">
            <text:p>31</text:p>
          </table:table-cell>
          <table:table-cell office:value-type="float" office:value="23" table:style-name="ce44">
            <text:p>23</text:p>
          </table:table-cell>
          <table:table-cell office:value-type="float" office:value="38" table:style-name="ce44">
            <text:p>38</text:p>
          </table:table-cell>
          <table:table-cell office:value-type="float" office:value="5" table:style-name="ce44">
            <text:p>5</text:p>
          </table:table-cell>
          <table:table-cell office:value-type="float" office:value="14" table:style-name="ce44">
            <text:p>14</text:p>
          </table:table-cell>
          <table:table-cell office:value-type="float" office:value="55" table:style-name="ce44">
            <text:p>55</text:p>
          </table:table-cell>
          <table:table-cell office:value-type="float" office:value="19" table:style-name="ce44">
            <text:p>19</text:p>
          </table:table-cell>
          <table:table-cell office:value-type="float" office:value="35" table:style-name="ce44">
            <text:p>35</text:p>
          </table:table-cell>
          <table:table-cell office:value-type="float" office:value="53" table:style-name="ce44">
            <text:p>53</text:p>
          </table:table-cell>
          <table:table-cell office:value-type="float" office:value="55" table:style-name="ce44">
            <text:p>55</text:p>
          </table:table-cell>
          <table:table-cell office:value-type="float" office:value="76" table:style-name="ce44">
            <text:p>76</text:p>
          </table:table-cell>
          <table:table-cell office:value-type="float" office:value="110" table:style-name="ce44">
            <text:p>110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47" table:style-name="ce44">
            <text:p>47</text:p>
          </table:table-cell>
          <table:table-cell office:value-type="float" office:value="2" table:style-name="ce44">
            <text:p>2</text:p>
          </table:table-cell>
          <table:table-cell office:value-type="float" office:value="16" table:style-name="ce44">
            <text:p>16</text:p>
          </table:table-cell>
          <table:table-cell office:value-type="float" office:value="66" table:style-name="ce44">
            <text:p>66</text:p>
          </table:table-cell>
          <table:table-cell office:value-type="float" office:value="89" table:style-name="ce44">
            <text:p>89</text:p>
          </table:table-cell>
          <table:table-cell office:value-type="float" office:value="156" table:style-name="ce44">
            <text:p>15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37" table:style-name="ce44">
            <text:p>3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跌 <text:s text:c="26"/>倒</text:p>
          </table:table-cell>
          <table:table-cell office:value-type="float" office:value="24.968539068756435" table:formula="of:=[.C7]/[.$C$5]*100" table:style-name="ce100">
            <text:p>24.97<text:s/></text:p>
          </table:table-cell>
          <table:table-cell office:value-type="float" office:value="4365" table:formula="of:=SUM([.D7:.AA7])" table:style-name="ce43">
            <text:p>4,365</text:p>
          </table:table-cell>
          <table:table-cell office:value-type="float" office:value="297" table:style-name="ce44">
            <text:p>297</text:p>
          </table:table-cell>
          <table:table-cell office:value-type="float" office:value="129" table:style-name="ce44">
            <text:p>129</text:p>
          </table:table-cell>
          <table:table-cell office:value-type="float" office:value="42" table:style-name="ce44">
            <text:p>42</text:p>
          </table:table-cell>
          <table:table-cell office:value-type="float" office:value="173" table:style-name="ce44">
            <text:p>173</text:p>
          </table:table-cell>
          <table:table-cell office:value-type="float" office:value="24" table:style-name="ce44">
            <text:p>24</text:p>
          </table:table-cell>
          <table:table-cell office:value-type="float" office:value="57" table:style-name="ce44">
            <text:p>57</text:p>
          </table:table-cell>
          <table:table-cell office:value-type="float" office:value="245" table:style-name="ce44">
            <text:p>245</text:p>
          </table:table-cell>
          <table:table-cell office:value-type="float" office:value="35" table:style-name="ce44">
            <text:p>35</text:p>
          </table:table-cell>
          <table:table-cell office:value-type="float" office:value="193" table:style-name="ce44">
            <text:p>193</text:p>
          </table:table-cell>
          <table:table-cell office:value-type="float" office:value="110" table:style-name="ce44">
            <text:p>110</text:p>
          </table:table-cell>
          <table:table-cell office:value-type="float" office:value="58" table:style-name="ce44">
            <text:p>58</text:p>
          </table:table-cell>
          <table:table-cell office:value-type="float" office:value="179" table:style-name="ce44">
            <text:p>179</text:p>
          </table:table-cell>
          <table:table-cell office:value-type="float" office:value="430" table:style-name="ce44">
            <text:p>430</text:p>
          </table:table-cell>
          <table:table-cell office:value-type="float" office:value="74" table:style-name="ce44">
            <text:p>74</text:p>
          </table:table-cell>
          <table:table-cell office:value-type="float" office:value="14" table:style-name="ce44">
            <text:p>14</text:p>
          </table:table-cell>
          <table:table-cell office:value-type="float" office:value="200" table:style-name="ce44">
            <text:p>200</text:p>
          </table:table-cell>
          <table:table-cell office:value-type="float" office:value="5" table:style-name="ce44">
            <text:p>5</text:p>
          </table:table-cell>
          <table:table-cell office:value-type="float" office:value="67" table:style-name="ce44">
            <text:p>67</text:p>
          </table:table-cell>
          <table:table-cell office:value-type="float" office:value="596" table:style-name="ce44">
            <text:p>596</text:p>
          </table:table-cell>
          <table:table-cell office:value-type="float" office:value="329" table:style-name="ce44">
            <text:p>329</text:p>
          </table:table-cell>
          <table:table-cell office:value-type="float" office:value="943" table:style-name="ce44">
            <text:p>943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148" table:style-name="ce44">
            <text:p>148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衝 <text:s text:c="26"/>撞</text:p>
          </table:table-cell>
          <table:table-cell office:value-type="float" office:value="4.4502917286351673" table:formula="of:=[.C8]/[.$C$5]*100" table:style-name="ce100">
            <text:p>4.45<text:s/></text:p>
          </table:table-cell>
          <table:table-cell office:value-type="float" office:value="778" table:formula="of:=SUM([.D8:.AA8])" table:style-name="ce44">
            <text:p>778</text:p>
          </table:table-cell>
          <table:table-cell office:value-type="float" office:value="155" table:style-name="ce44">
            <text:p>155</text:p>
          </table:table-cell>
          <table:table-cell office:value-type="float" office:value="37" table:style-name="ce44">
            <text:p>37</text:p>
          </table:table-cell>
          <table:table-cell office:value-type="float" office:value="16" table:style-name="ce44">
            <text:p>16</text:p>
          </table:table-cell>
          <table:table-cell office:value-type="float" office:value="25" table:style-name="ce44">
            <text:p>25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16" table:style-name="ce44">
            <text:p>16</text:p>
          </table:table-cell>
          <table:table-cell office:value-type="float" office:value="39" table:style-name="ce44">
            <text:p>39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68" table:style-name="ce44">
            <text:p>6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5">
            <text:p>2<text:s/></text:p>
          </table:table-cell>
          <table:table-cell office:value-type="float" office:value="8" table:style-name="ce44">
            <text:p>8</text:p>
          </table:table-cell>
          <table:table-cell office:value-type="float" office:value="73" table:style-name="ce44">
            <text:p>73</text:p>
          </table:table-cell>
          <table:table-cell office:value-type="float" office:value="74" table:style-name="ce44">
            <text:p>74</text:p>
          </table:table-cell>
          <table:table-cell office:value-type="float" office:value="119" table:style-name="ce44">
            <text:p>11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5">
            <text:p>6<text:s/></text:p>
          </table:table-cell>
          <table:table-cell office:value-type="float" office:value="22" table:style-name="ce44">
            <text:p>2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物 <text:s text:c="5"/>體 <text:s text:c="5"/>飛 <text:s text:c="6"/>落</text:p>
          </table:table-cell>
          <table:table-cell office:value-type="float" office:value="2.6941997483125499" table:formula="of:=[.C9]/[.$C$5]*100" table:style-name="ce100">
            <text:p>2.69<text:s/></text:p>
          </table:table-cell>
          <table:table-cell office:value-type="float" office:value="471" table:formula="of:=SUM([.D9:.AA9])" table:style-name="ce44">
            <text:p>471</text:p>
          </table:table-cell>
          <table:table-cell office:value-type="float" office:value="95" table:style-name="ce44">
            <text:p>95</text:p>
          </table:table-cell>
          <table:table-cell office:value-type="float" office:value="19" table:style-name="ce44">
            <text:p>19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4" table:style-name="ce45">
            <text:p>4<text:s/>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44">
            <text:p>6</text:p>
          </table:table-cell>
          <table:table-cell office:value-type="float" office:value="37" table:style-name="ce44">
            <text:p>37</text:p>
          </table:table-cell>
          <table:table-cell office:value-type="float" office:value="153" table:style-name="ce44">
            <text:p>153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5" table:style-name="ce44">
            <text:p>2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物 <text:s/>體 <text:s/>倒 <text:s/>塌 、 崩 <text:s/>塌</text:p>
          </table:table-cell>
          <table:table-cell office:value-type="float" office:value="2.0649811234412541" table:formula="of:=[.C10]/[.$C$5]*100" table:style-name="ce100">
            <text:p>2.06<text:s/></text:p>
          </table:table-cell>
          <table:table-cell office:value-type="float" office:value="361" table:formula="of:=SUM([.D10:.AA10])" table:style-name="ce44">
            <text:p>361</text:p>
          </table:table-cell>
          <table:table-cell office:value-type="float" office:value="38" table:style-name="ce44">
            <text:p>38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4">
            <text:p>14</text:p>
          </table:table-cell>
          <table:table-cell office:value-type="float" office:value="30" table:style-name="ce44">
            <text:p>30</text:p>
          </table:table-cell>
          <table:table-cell office:value-type="float" office:value="25" table:style-name="ce44">
            <text:p>2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9" table:style-name="ce44">
            <text:p>19</text:p>
          </table:table-cell>
          <table:table-cell office:value-type="float" office:value="57" table:style-name="ce44">
            <text:p>57</text:p>
          </table:table-cell>
          <table:table-cell office:value-type="float" office:value="112" table:style-name="ce44">
            <text:p>11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被 <text:s text:c="26"/>撞</text:p>
          </table:table-cell>
          <table:table-cell office:value-type="float" office:value="7.8995538267932739" table:formula="of:=[.C11]/[.$C$5]*100" table:style-name="ce100">
            <text:p>7.90<text:s/></text:p>
          </table:table-cell>
          <table:table-cell office:value-type="float" office:value="1381" table:formula="of:=SUM([.D11:.AA11])" table:style-name="ce43">
            <text:p>1,381</text:p>
          </table:table-cell>
          <table:table-cell office:value-type="float" office:value="149" table:style-name="ce44">
            <text:p>149</text:p>
          </table:table-cell>
          <table:table-cell office:value-type="float" office:value="42" table:style-name="ce44">
            <text:p>42</text:p>
          </table:table-cell>
          <table:table-cell office:value-type="float" office:value="24" table:style-name="ce44">
            <text:p>24</text:p>
          </table:table-cell>
          <table:table-cell office:value-type="float" office:value="57" table:style-name="ce44">
            <text:p>57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65" table:style-name="ce44">
            <text:p>65</text:p>
          </table:table-cell>
          <table:table-cell office:value-type="float" office:value="4" table:style-name="ce44">
            <text:p>4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35" table:style-name="ce44">
            <text:p>35</text:p>
          </table:table-cell>
          <table:table-cell office:value-type="float" office:value="50" table:style-name="ce44">
            <text:p>50</text:p>
          </table:table-cell>
          <table:table-cell office:value-type="float" office:value="127" table:style-name="ce44">
            <text:p>127</text:p>
          </table:table-cell>
          <table:table-cell office:value-type="float" office:value="60" table:style-name="ce44">
            <text:p>60</text:p>
          </table:table-cell>
          <table:table-cell office:value-type="float" office:value="6" table:style-name="ce44">
            <text:p>6</text:p>
          </table:table-cell>
          <table:table-cell office:value-type="float" office:value="27" table:style-name="ce44">
            <text:p>27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135" table:style-name="ce44">
            <text:p>135</text:p>
          </table:table-cell>
          <table:table-cell office:value-type="float" office:value="175" table:style-name="ce44">
            <text:p>175</text:p>
          </table:table-cell>
          <table:table-cell office:value-type="float" office:value="250" table:style-name="ce44">
            <text:p>250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57" table:style-name="ce44">
            <text:p>5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被 <text:s text:c="4"/>夾 <text:s text:c="2"/>、 <text:s text:c="2"/>被 <text:s text:c="4"/>捲</text:p>
          </table:table-cell>
          <table:table-cell office:value-type="float" office:value="9.8158105479922213" table:formula="of:=[.C12]/[.$C$5]*100" table:style-name="ce100">
            <text:p>9.82<text:s/></text:p>
          </table:table-cell>
          <table:table-cell office:value-type="float" office:value="1716" table:formula="of:=SUM([.D12:.AA12])" table:style-name="ce43">
            <text:p>1,716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5">
            <text:p>3<text:s/></text:p>
          </table:table-cell>
          <table:table-cell office:value-type="float" office:value="9" table:style-name="ce44">
            <text:p>9</text:p>
          </table:table-cell>
          <table:table-cell office:value-type="float" office:value="35" table:style-name="ce44">
            <text:p>35</text:p>
          </table:table-cell>
          <table:table-cell office:value-type="float" office:value="23" table:style-name="ce44">
            <text:p>23</text:p>
          </table:table-cell>
          <table:table-cell office:value-type="float" office:value="26" table:style-name="ce44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393" table:style-name="ce44">
            <text:p>393</text:p>
          </table:table-cell>
          <table:table-cell office:value-type="float" office:value="994" table:style-name="ce43">
            <text:p>99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132" table:style-name="ce44">
            <text:p>132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3" table:style-name="ce44">
            <text:p>1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被 <text:s/>刺、 割 、 擦 <text:s text:c="2"/>傷</text:p>
          </table:table-cell>
          <table:table-cell office:value-type="float" office:value="11.28589406246425" table:formula="of:=[.C13]/[.$C$5]*100" table:style-name="ce100">
            <text:p>11.29<text:s/></text:p>
          </table:table-cell>
          <table:table-cell office:value-type="float" office:value="1973" table:formula="of:=SUM([.D13:.AA13])" table:style-name="ce43">
            <text:p>1,973</text:p>
          </table:table-cell>
          <table:table-cell office:value-type="float" office:value="53" table:style-name="ce44">
            <text:p>53</text:p>
          </table:table-cell>
          <table:table-cell office:value-type="float" office:value="32" table:style-name="ce44">
            <text:p>32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19" table:style-name="ce44">
            <text:p>19</text:p>
          </table:table-cell>
          <table:table-cell office:value-type="float" office:value="31" table:style-name="ce44">
            <text:p>31</text:p>
          </table:table-cell>
          <table:table-cell office:value-type="float" office:value="34" table:style-name="ce44">
            <text:p>3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563" table:style-name="ce44">
            <text:p>563</text:p>
          </table:table-cell>
          <table:table-cell office:value-type="float" office:value="967" table:style-name="ce43">
            <text:p>967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24" table:style-name="ce44">
            <text:p>24</text:p>
          </table:table-cell>
          <table:table-cell office:value-type="float" office:value="94" table:style-name="ce44">
            <text:p>94</text:p>
          </table:table-cell>
          <table:table-cell office:value-type="float" office:value="64" table:style-name="ce44">
            <text:p>64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4" table:style-name="ce44">
            <text:p>54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踩 <text:s text:c="26"/>踏</text:p>
          </table:table-cell>
          <table:table-cell office:value-type="float" office:value="0.86946573618579115" table:formula="of:=[.C14]/[.$C$5]*100" table:style-name="ce100">
            <text:p>0.87<text:s/></text:p>
          </table:table-cell>
          <table:table-cell office:value-type="float" office:value="152" table:formula="of:=SUM([.D14:.AA14])" table:style-name="ce44">
            <text:p>15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5">
            <text:p>6<text:s/>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86" table:style-name="ce44">
            <text:p>86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5">
            <text:p>5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溺 <text:s text:c="26"/>斃</text:p>
          </table:table-cell>
          <table:table-cell office:value-type="float" office:value="1.716050795103535E-2" table:formula="of:=[.C15]/[.$C$5]*100" table:style-name="ce100">
            <text:p>0.02<text:s/></text:p>
          </table:table-cell>
          <table:table-cell office:value-type="float" office:value="3" table:formula="of:=SUM([.D15:.AA15])" table:style-name="ce44">
            <text:p>3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4">
            <text:p>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與 高 溫、低 溫 之 接 觸</text:p>
          </table:table-cell>
          <table:table-cell office:value-type="float" office:value="4.5017732524882739" table:formula="of:=[.C16]/[.$C$5]*100" table:style-name="ce100">
            <text:p>4.50<text:s/></text:p>
          </table:table-cell>
          <table:table-cell office:value-type="float" office:value="787" table:formula="of:=SUM([.D16:.AA16])" table:style-name="ce44">
            <text:p>787</text:p>
          </table:table-cell>
          <table:table-cell office:value-type="float" office:value="10" table:style-name="ce44">
            <text:p>10</text:p>
          </table:table-cell>
          <table:table-cell office:value-type="float" office:value="46" table:style-name="ce44">
            <text:p>46</text:p>
          </table:table-cell>
          <table:table-cell office:value-type="float" office:value="19" table:style-name="ce44">
            <text:p>1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41" table:style-name="ce44">
            <text:p>41</text:p>
          </table:table-cell>
          <table:table-cell office:value-type="float" office:value="18" table:style-name="ce44">
            <text:p>18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" table:style-name="ce44">
            <text:p>10</text:p>
          </table:table-cell>
          <table:table-cell office:value-type="float" office:value="251" table:style-name="ce44">
            <text:p>251</text:p>
          </table:table-cell>
          <table:table-cell office:value-type="float" office:value="51" table:style-name="ce44">
            <text:p>51</text:p>
          </table:table-cell>
          <table:table-cell office:value-type="float" office:value="17" table:style-name="ce44">
            <text:p>17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85" table:style-name="ce44">
            <text:p>85</text:p>
          </table:table-cell>
          <table:table-cell office:value-type="float" office:value="140" table:style-name="ce44">
            <text:p>14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3" table:style-name="ce44">
            <text:p>1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與 有 害 物 等 之 接 觸</text:p>
          </table:table-cell>
          <table:table-cell office:value-type="float" office:value="1.5501658849101934" table:formula="of:=[.C17]/[.$C$5]*100" table:style-name="ce100">
            <text:p>1.55<text:s/></text:p>
          </table:table-cell>
          <table:table-cell office:value-type="float" office:value="271" table:formula="of:=SUM([.D17:.AA17])" table:style-name="ce44">
            <text:p>271</text:p>
          </table:table-cell>
          <table:table-cell office:value-type="float" office:value="31" table:style-name="ce44">
            <text:p>31</text:p>
          </table:table-cell>
          <table:table-cell office:value-type="float" office:value="34" table:style-name="ce44">
            <text:p>34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5">
            <text:p>2<text:s/>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4">
            <text:p>5</text:p>
          </table:table-cell>
          <table:table-cell office:value-type="float" office:value="23" table:style-name="ce44">
            <text:p>23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92" table:style-name="ce44">
            <text:p>9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感 <text:s text:c="26"/>電</text:p>
          </table:table-cell>
          <table:table-cell office:value-type="float" office:value="0.50337489989703688" table:formula="of:=[.C18]/[.$C$5]*100" table:style-name="ce100">
            <text:p>0.50<text:s/></text:p>
          </table:table-cell>
          <table:table-cell office:value-type="float" office:value="88" table:formula="of:=SUM([.D18:.AA18])" table:style-name="ce44">
            <text:p>88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28" table:style-name="ce44">
            <text:p>28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爆 <text:s text:c="26"/>炸</text:p>
          </table:table-cell>
          <table:table-cell office:value-type="float" office:value="0.15444457155931815" table:formula="of:=[.C19]/[.$C$5]*100" table:style-name="ce100">
            <text:p>0.15<text:s/></text:p>
          </table:table-cell>
          <table:table-cell office:value-type="float" office:value="27" table:formula="of:=SUM([.D19:.AA19])" table:style-name="ce44">
            <text:p>27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物 <text:s text:c="5"/>體 <text:s text:c="7"/>破 <text:s text:c="5"/>裂</text:p>
          </table:table-cell>
          <table:table-cell office:value-type="float" office:value="0.36609083628875416" table:formula="of:=[.C20]/[.$C$5]*100" table:style-name="ce100">
            <text:p>0.37<text:s/></text:p>
          </table:table-cell>
          <table:table-cell office:value-type="float" office:value="64" table:formula="of:=SUM([.D20:.AA20])" table:style-name="ce44">
            <text:p>64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5">
            <text:p>12<text:s/>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火 <text:s text:c="26"/>災</text:p>
          </table:table-cell>
          <table:table-cell office:value-type="float" office:value="0.43473286809289557" table:formula="of:=[.C21]/[.$C$5]*100" table:style-name="ce100">
            <text:p>0.43<text:s/></text:p>
          </table:table-cell>
          <table:table-cell office:value-type="float" office:value="76" table:formula="of:=SUM([.D21:.AA21])" table:style-name="ce44">
            <text:p>76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0" table:style-name="ce44">
            <text:p>30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不 <text:s text:c="5"/>當 <text:s text:c="6"/>動 <text:s text:c="5"/>作</text:p>
          </table:table-cell>
          <table:table-cell office:value-type="float" office:value="4.4159707127330972" table:formula="of:=[.C22]/[.$C$5]*100" table:style-name="ce100">
            <text:p>4.42<text:s/></text:p>
          </table:table-cell>
          <table:table-cell office:value-type="float" office:value="772" table:formula="of:=SUM([.D22:.AA22])" table:style-name="ce44">
            <text:p>772</text:p>
          </table:table-cell>
          <table:table-cell office:value-type="float" office:value="39" table:style-name="ce44">
            <text:p>39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2" table:style-name="ce45">
            <text:p>2<text:s/>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3" table:style-name="ce44">
            <text:p>43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117" table:style-name="ce44">
            <text:p>117</text:p>
          </table:table-cell>
          <table:table-cell office:value-type="float" office:value="93" table:style-name="ce44">
            <text:p>93</text:p>
          </table:table-cell>
          <table:table-cell office:value-type="float" office:value="117" table:style-name="ce44">
            <text:p>117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4">
            <text:p>2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117" table:style-name="ce44">
            <text:p>117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85" table:style-name="ce44">
            <text:p>8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其 <text:s text:c="26"/>他</text:p>
          </table:table-cell>
          <table:table-cell office:value-type="float" office:value="5.9375357510582312" table:formula="of:=[.C23]/[.$C$5]*100" table:style-name="ce100">
            <text:p>5.94<text:s/></text:p>
          </table:table-cell>
          <table:table-cell office:value-type="float" office:value="1038" table:formula="of:=SUM([.D23:.AA23])" table:style-name="ce43">
            <text:p>1,038</text:p>
          </table:table-cell>
          <table:table-cell office:value-type="float" office:value="94" table:style-name="ce44">
            <text:p>94</text:p>
          </table:table-cell>
          <table:table-cell office:value-type="float" office:value="40" table:style-name="ce44">
            <text:p>40</text:p>
          </table:table-cell>
          <table:table-cell office:value-type="float" office:value="14" table:style-name="ce44">
            <text:p>14</text:p>
          </table:table-cell>
          <table:table-cell office:value-type="float" office:value="34" table:style-name="ce44">
            <text:p>34</text:p>
          </table:table-cell>
          <table:table-cell office:value-type="float" office:value="6" table:style-name="ce45">
            <text:p>6<text:s/></text:p>
          </table:table-cell>
          <table:table-cell office:value-type="float" office:value="9" table:style-name="ce44">
            <text:p>9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28" table:style-name="ce44">
            <text:p>28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29" table:style-name="ce44">
            <text:p>29</text:p>
          </table:table-cell>
          <table:table-cell office:value-type="float" office:value="145" table:style-name="ce44">
            <text:p>145</text:p>
          </table:table-cell>
          <table:table-cell office:value-type="float" office:value="124" table:style-name="ce44">
            <text:p>124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5">
            <text:p>1<text:s/></text:p>
          </table:table-cell>
          <table:table-cell office:value-type="float" office:value="7" table:style-name="ce44">
            <text:p>7</text:p>
          </table:table-cell>
          <table:table-cell office:value-type="float" office:value="34" table:style-name="ce44">
            <text:p>34</text:p>
          </table:table-cell>
          <table:table-cell office:value-type="float" office:value="70" table:style-name="ce44">
            <text:p>70</text:p>
          </table:table-cell>
          <table:table-cell office:value-type="float" office:value="135" table:style-name="ce44">
            <text:p>135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70" table:style-name="ce44">
            <text:p>170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無 <text:s text:c="3"/>法 <text:s text:c="3"/>歸 <text:s text:c="3"/>類 <text:s text:c="3"/>者</text:p>
          </table:table-cell>
          <table:table-cell office:value-type="float" office:value="1.3442397894977691" table:formula="of:=[.C24]/[.$C$5]*100" table:style-name="ce100">
            <text:p>1.34<text:s/></text:p>
          </table:table-cell>
          <table:table-cell office:value-type="float" office:value="235" table:formula="of:=SUM([.D24:.AA24])" table:style-name="ce44">
            <text:p>235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4">
            <text:p>5</text:p>
          </table:table-cell>
          <table:table-cell office:value-type="float" office:value="50" table:style-name="ce44">
            <text:p>50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46" table:style-name="ce44">
            <text:p>4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交 <text:s text:c="5"/>通 <text:s text:c="6"/>事 <text:s text:c="6"/>故</text:p>
          </table:table-cell>
          <table:table-cell table:style-name="ce100"/>
          <table:table-cell table:number-columns-repeated="25" table:style-name="ce45"/>
          <table:table-cell table:number-columns-repeated="16357" table:style-name="ce2"/>
        </table:table-row>
        <table:table-row table:style-name="ro37">
          <table:table-cell office:value-type="string" table:style-name="ce67">
            <text:p><text:s text:c="7"/>公 路 、 鐵 路 事 故</text:p>
          </table:table-cell>
          <table:table-cell office:value-type="float" office:value="7.7393890859169439" table:formula="of:=[.C26]/[.$C$5]*100" table:style-name="ce100">
            <text:p>7.74<text:s/></text:p>
          </table:table-cell>
          <table:table-cell office:value-type="float" office:value="1353" table:formula="of:=SUM([.D26:.AA26])" table:style-name="ce43">
            <text:p>1,353</text:p>
          </table:table-cell>
          <table:table-cell office:value-type="float" office:value="77" table:style-name="ce44">
            <text:p>77</text:p>
          </table:table-cell>
          <table:table-cell office:value-type="float" office:value="50" table:style-name="ce44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67" table:style-name="ce44">
            <text:p>67</text:p>
          </table:table-cell>
          <table:table-cell office:value-type="float" office:value="40" table:style-name="ce44">
            <text:p>40</text:p>
          </table:table-cell>
          <table:table-cell office:value-type="float" office:value="16" table:style-name="ce44">
            <text:p>16</text:p>
          </table:table-cell>
          <table:table-cell office:value-type="float" office:value="81" table:style-name="ce44">
            <text:p>81</text:p>
          </table:table-cell>
          <table:table-cell office:value-type="float" office:value="12" table:style-name="ce44">
            <text:p>12</text:p>
          </table:table-cell>
          <table:table-cell office:value-type="float" office:value="42" table:style-name="ce44">
            <text:p>42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25" table:style-name="ce44">
            <text:p>25</text:p>
          </table:table-cell>
          <table:table-cell office:value-type="float" office:value="195" table:style-name="ce44">
            <text:p>195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17" table:style-name="ce44">
            <text:p>17</text:p>
          </table:table-cell>
          <table:table-cell office:value-type="float" office:value="171" table:style-name="ce44">
            <text:p>171</text:p>
          </table:table-cell>
          <table:table-cell office:value-type="float" office:value="135" table:style-name="ce44">
            <text:p>135</text:p>
          </table:table-cell>
          <table:table-cell office:value-type="float" office:value="198" table:style-name="ce44">
            <text:p>198</text:p>
          </table:table-cell>
          <table:table-cell office:value-type="float" office:value="4" table:style-name="ce44">
            <text:p>4</text:p>
          </table:table-cell>
          <table:table-cell office:value-type="float" office:value="17" table:style-name="ce44">
            <text:p>17</text:p>
          </table:table-cell>
          <table:table-cell office:value-type="float" office:value="43" table:style-name="ce44">
            <text:p>4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7">
            <text:p><text:s text:c="7"/>船 航 事 故 <text:s/>及 其 他</text:p>
          </table:table-cell>
          <table:table-cell office:value-type="float" office:value="2.6884795789955382" table:formula="of:=[.C27]/[.$C$5]*100" table:style-name="ce100">
            <text:p>2.69<text:s/></text:p>
          </table:table-cell>
          <table:table-cell office:value-type="float" office:value="470" table:formula="of:=SUM([.D27:.AA27])" table:style-name="ce44">
            <text:p>470</text:p>
          </table:table-cell>
          <table:table-cell office:value-type="float" office:value="27" table:style-name="ce44">
            <text:p>27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32" table:style-name="ce44">
            <text:p>3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49" table:style-name="ce44">
            <text:p>49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4">
            <text:p>4</text:p>
          </table:table-cell>
          <table:table-cell office:value-type="float" office:value="73" table:style-name="ce44">
            <text:p>73</text:p>
          </table:table-cell>
          <table:table-cell office:value-type="float" office:value="56" table:style-name="ce44">
            <text:p>56</text:p>
          </table:table-cell>
          <table:table-cell office:value-type="float" office:value="70" table:style-name="ce44">
            <text:p>7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9" table:style-name="ce44">
            <text:p>19</text:p>
          </table:table-cell>
          <table:table-cell table:number-columns-repeated="16357" table:style-name="ce2"/>
        </table:table-row>
        <table:table-row table:style-name="ro41">
          <table:table-cell office:value-type="string" table:number-columns-spanned="12" table:number-rows-spanned="1" table:style-name="ce188">
            <text:p/>
            <text:p>說明：1.災害類型比率 ＝ 各職業災害類型人次 ÷ 總受傷部位數 × 100。</text:p>
            <text:p><text:s text:c="13"/>2.各受傷部位比率 ＝ 各受傷部位數 ÷ 總受傷部位數 × 100。</text:p>
          </table:table-cell>
          <table:covered-table-cell table:number-columns-repeated="11"/>
          <table:table-cell table:number-columns-repeated="15" table:style-name="ce10"/>
          <table:table-cell table:number-columns-repeated="16357" table:style-name="ce2"/>
        </table:table-row>
        <table:table-row table:style-name="ro42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43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31">
          <table:table-cell office:value-type="string" table:number-columns-spanned="12" table:number-rows-spanned="1" table:style-name="ce209">
            <text:p><text:s/>-242-</text:p>
          </table:table-cell>
          <table:covered-table-cell table:number-columns-repeated="11"/>
          <table:table-cell office:value-type="string" table:number-columns-spanned="15" table:number-rows-spanned="1" table:style-name="ce209">
            <text:p><text:s text:c="2"/>-243-</text:p>
          </table:table-cell>
          <table:covered-table-cell table:number-columns-repeated="14"/>
          <table:table-cell table:number-columns-repeated="16357" table:style-name="ce69"/>
        </table:table-row>
        <table:table-row table:number-rows-repeated="1048545" table:style-name="ro15">
          <table:table-cell table:number-columns-repeated="16384"/>
        </table:table-row>
      </table:table>
      <table:table table:name="M052(8-7)" table:style-name="ta7">
        <table:table-column table:style-name="co53" table:default-cell-style-name="ce3"/>
        <table:table-column table:style-name="co6" table:default-cell-style-name="ce3"/>
        <table:table-column table:style-name="co54" table:default-cell-style-name="ce3"/>
        <table:table-column table:style-name="co30" table:default-cell-style-name="ce3"/>
        <table:table-column table:style-name="co45" table:default-cell-style-name="ce3"/>
        <table:table-column table:style-name="co30" table:number-columns-repeated="2" table:default-cell-style-name="ce3"/>
        <table:table-column table:style-name="co45" table:number-columns-repeated="2" table:default-cell-style-name="ce3"/>
        <table:table-column table:style-name="co30" table:default-cell-style-name="ce3"/>
        <table:table-column table:style-name="co45" table:default-cell-style-name="ce3"/>
        <table:table-column table:style-name="co30" table:default-cell-style-name="ce3"/>
        <table:table-column table:style-name="co52" table:default-cell-style-name="ce3"/>
        <table:table-column table:style-name="co45" table:default-cell-style-name="ce3"/>
        <table:table-column table:style-name="co35" table:number-columns-repeated="5" table:default-cell-style-name="ce3"/>
        <table:table-column table:style-name="co45" table:default-cell-style-name="ce3"/>
        <table:table-column table:style-name="co35" table:number-columns-repeated="4" table:default-cell-style-name="ce3"/>
        <table:table-column table:style-name="co45" table:number-columns-repeated="3" table:default-cell-style-name="ce3"/>
        <table:table-column table:style-name="co14" table:number-columns-repeated="16357" table:default-cell-style-name="ce3"/>
        <table:table-row table:style-name="ro26">
          <table:table-cell office:value-type="string" table:number-columns-spanned="12" table:number-rows-spanned="1" table:style-name="ce185">
            <text:p>表 8-7 職業災害統計災害類型</text:p>
          </table:table-cell>
          <table:covered-table-cell table:number-columns-repeated="11"/>
          <table:table-cell office:value-type="string" table:number-columns-spanned="15" table:number-rows-spanned="1" table:style-name="ce186">
            <text:p>與受傷部位之關係按製造業分</text:p>
          </table:table-cell>
          <table:covered-table-cell table:number-columns-repeated="14"/>
          <table:table-cell table:number-columns-repeated="16357" table:style-name="ce1"/>
        </table:table-row>
        <table:table-row table:style-name="ro32">
          <table:table-cell office:value-type="string" table:number-columns-spanned="12" table:number-rows-spanned="1" table:style-name="ce210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208">
            <text:p><text:s/>111 年</text:p>
          </table:table-cell>
          <table:covered-table-cell table:number-columns-repeated="12"/>
          <table:table-cell office:value-type="string" table:number-columns-spanned="2" table:number-rows-spanned="1" table:style-name="ce162">
            <text:p>單位：部位數</text:p>
          </table:table-cell>
          <table:covered-table-cell/>
          <table:table-cell table:number-columns-repeated="16357" table:style-name="ce6"/>
        </table:table-row>
        <table:table-row table:style-name="ro40">
          <table:table-cell office:value-type="string" table:style-name="ce46">
            <text:p>項 <text:s text:c="5"/>目 <text:s text:c="6"/>別</text:p>
          </table:table-cell>
          <table:table-cell office:value-type="string" table:style-name="ce97">
            <text:p>災 <text:s text:c="4"/>害</text:p>
            <text:p>類 <text:s text:c="4"/>型</text:p>
            <text:p>比 <text:s text:c="3"/>率</text:p>
            <text:p>（％）</text:p>
          </table:table-cell>
          <table:table-cell office:value-type="string" table:style-name="ce98">
            <text:p>總 <text:s text:c="2"/>計</text:p>
          </table:table-cell>
          <table:table-cell office:value-type="string" table:style-name="ce38">
            <text:p>頭</text:p>
          </table:table-cell>
          <table:table-cell office:value-type="string" table:style-name="ce38">
            <text:p>臉 <text:s text:c="2"/>顏</text:p>
          </table:table-cell>
          <table:table-cell office:value-type="string" table:style-name="ce38">
            <text:p>頸</text:p>
          </table:table-cell>
          <table:table-cell office:value-type="string" table:style-name="ce38">
            <text:p>肩</text:p>
          </table:table-cell>
          <table:table-cell office:value-type="string" table:style-name="ce38">
            <text:p>鎖 <text:s text:c="2"/>骨</text:p>
          </table:table-cell>
          <table:table-cell office:value-type="string" table:style-name="ce38">
            <text:p>上 <text:s text:c="2"/>膊</text:p>
          </table:table-cell>
          <table:table-cell office:value-type="string" table:style-name="ce38">
            <text:p>肘</text:p>
          </table:table-cell>
          <table:table-cell office:value-type="string" table:style-name="ce38">
            <text:p>前 <text:s text:c="2"/>膊</text:p>
          </table:table-cell>
          <table:table-cell office:value-type="string" table:style-name="ce38">
            <text:p>腕</text:p>
          </table:table-cell>
          <table:table-cell office:value-type="string" table:style-name="ce38">
            <text:p>胸</text:p>
          </table:table-cell>
          <table:table-cell office:value-type="string" table:style-name="ce39">
            <text:p>肋 <text:s text:c="2"/>骨</text:p>
          </table:table-cell>
          <table:table-cell office:value-type="string" table:style-name="ce38">
            <text:p>背</text:p>
          </table:table-cell>
          <table:table-cell office:value-type="string" table:style-name="ce38">
            <text:p>手</text:p>
          </table:table-cell>
          <table:table-cell office:value-type="string" table:style-name="ce38">
            <text:p>指</text:p>
          </table:table-cell>
          <table:table-cell office:value-type="string" table:style-name="ce38">
            <text:p>腹</text:p>
          </table:table-cell>
          <table:table-cell office:value-type="string" table:style-name="ce38">
            <text:p>臀</text:p>
          </table:table-cell>
          <table:table-cell office:value-type="string" table:style-name="ce38">
            <text:p>鼠 <text:s text:c="2"/>蹊</text:p>
          </table:table-cell>
          <table:table-cell office:value-type="string" table:style-name="ce38">
            <text:p>股</text:p>
          </table:table-cell>
          <table:table-cell office:value-type="string" table:style-name="ce38">
            <text:p>膝</text:p>
          </table:table-cell>
          <table:table-cell office:value-type="string" table:style-name="ce38">
            <text:p>腿</text:p>
          </table:table-cell>
          <table:table-cell office:value-type="string" table:style-name="ce38">
            <text:p>足</text:p>
          </table:table-cell>
          <table:table-cell office:value-type="string" table:style-name="ce38">
            <text:p>內 <text:s text:c="2"/>臟</text:p>
          </table:table-cell>
          <table:table-cell office:value-type="string" table:style-name="ce38">
            <text:p>全 <text:s text:c="2"/>身</text:p>
          </table:table-cell>
          <table:table-cell office:value-type="string" table:style-name="ce40">
            <text:p>其 <text:s text:c="2"/>他</text:p>
          </table:table-cell>
          <table:table-cell table:number-columns-repeated="16357" table:style-name="ce15"/>
        </table:table-row>
        <table:table-row table:style-name="ro35">
          <table:table-cell office:value-type="string" table:style-name="ce99">
            <text:p>各受傷部位比率<text:span text:style-name="T8"><text:s text:c="2"/></text:span><text:span text:style-name="T6">( ％ )</text:span></text:p>
          </table:table-cell>
          <table:table-cell office:value-type="float" office:value="100.00000000000001" table:formula="of:=SUM([.D4:.AA4])" table:style-name="ce100">
            <text:p>100.00<text:s/></text:p>
          </table:table-cell>
          <table:table-cell table:style-name="ce45"/>
          <table:table-cell office:value-type="float" office:value="7.3298429319371721" table:formula="of:=[.D5]/[.$C$5]*100" table:style-name="ce100">
            <text:p>7.33<text:s/></text:p>
          </table:table-cell>
          <table:table-cell office:value-type="float" office:value="3.4613147178592207" table:formula="of:=[.E5]/[.$C$5]*100" table:style-name="ce100">
            <text:p>3.46<text:s/></text:p>
          </table:table-cell>
          <table:table-cell office:value-type="float" office:value="1.2070971495055265" table:formula="of:=[.F5]/[.$C$5]*100" table:style-name="ce100">
            <text:p>1.21<text:s/></text:p>
          </table:table-cell>
          <table:table-cell office:value-type="float" office:value="2.3996509598603839" table:formula="of:=[.G5]/[.$C$5]*100" table:style-name="ce100">
            <text:p>2.40<text:s/></text:p>
          </table:table-cell>
          <table:table-cell office:value-type="float" office:value="0.47993019197207681" table:formula="of:=[.H5]/[.$C$5]*100" table:style-name="ce100">
            <text:p>0.48<text:s/></text:p>
          </table:table-cell>
          <table:table-cell office:value-type="float" office:value="1.1052937754508436" table:formula="of:=[.I5]/[.$C$5]*100" table:style-name="ce100">
            <text:p>1.11<text:s/></text:p>
          </table:table-cell>
          <table:table-cell office:value-type="float" office:value="2.9086678301337985" table:formula="of:=[.J5]/[.$C$5]*100" table:style-name="ce100">
            <text:p>2.91<text:s/></text:p>
          </table:table-cell>
          <table:table-cell office:value-type="float" office:value="1.2652705061082026" table:formula="of:=[.K5]/[.$C$5]*100" table:style-name="ce100">
            <text:p>1.27<text:s/></text:p>
          </table:table-cell>
          <table:table-cell office:value-type="float" office:value="2.6323443862710878" table:formula="of:=[.L5]/[.$C$5]*100" table:style-name="ce100">
            <text:p>2.63<text:s/></text:p>
          </table:table-cell>
          <table:table-cell office:value-type="float" office:value="1.7888307155322862" table:formula="of:=[.M5]/[.$C$5]*100" table:style-name="ce100">
            <text:p>1.79<text:s/></text:p>
          </table:table-cell>
          <table:table-cell office:value-type="float" office:value="1.4107038976148925" table:formula="of:=[.N5]/[.$C$5]*100" table:style-name="ce100">
            <text:p>1.41<text:s/></text:p>
          </table:table-cell>
          <table:table-cell office:value-type="float" office:value="2.74869109947644" table:formula="of:=[.O5]/[.$C$5]*100" table:style-name="ce100">
            <text:p>2.75<text:s/></text:p>
          </table:table-cell>
          <table:table-cell office:value-type="float" office:value="15.401396160558464" table:formula="of:=[.P5]/[.$C$5]*100" table:style-name="ce100">
            <text:p>15.40<text:s/></text:p>
          </table:table-cell>
          <table:table-cell office:value-type="float" office:value="21.97498545666085" table:formula="of:=[.Q5]/[.$C$5]*100" table:style-name="ce100">
            <text:p>21.97<text:s/></text:p>
          </table:table-cell>
          <table:table-cell office:value-type="float" office:value="0.43630017452006981" table:formula="of:=[.R5]/[.$C$5]*100" table:style-name="ce100">
            <text:p>0.44<text:s/></text:p>
          </table:table-cell>
          <table:table-cell office:value-type="float" office:value="1.832460732984293" table:formula="of:=[.S5]/[.$C$5]*100" table:style-name="ce100">
            <text:p>1.83<text:s/></text:p>
          </table:table-cell>
          <table:table-cell office:value-type="float" office:value="0.10180337405468295" table:formula="of:=[.T5]/[.$C$5]*100" table:style-name="ce100">
            <text:p>0.10<text:s/></text:p>
          </table:table-cell>
          <table:table-cell office:value-type="float" office:value="0.71262361838278065" table:formula="of:=[.U5]/[.$C$5]*100" table:style-name="ce100">
            <text:p>0.71<text:s/></text:p>
          </table:table-cell>
          <table:table-cell office:value-type="float" office:value="5.002908667830134" table:formula="of:=[.V5]/[.$C$5]*100" table:style-name="ce100">
            <text:p>5.00<text:s/></text:p>
          </table:table-cell>
          <table:table-cell office:value-type="float" office:value="6.4863292611983718" table:formula="of:=[.W5]/[.$C$5]*100" table:style-name="ce100">
            <text:p>6.49<text:s/></text:p>
          </table:table-cell>
          <table:table-cell office:value-type="float" office:value="13.059918557300756" table:formula="of:=[.X5]/[.$C$5]*100" table:style-name="ce100">
            <text:p>13.06<text:s/></text:p>
          </table:table-cell>
          <table:table-cell office:value-type="float" office:value="0.26178010471204188" table:formula="of:=[.Y5]/[.$C$5]*100" table:style-name="ce100">
            <text:p>0.26<text:s/></text:p>
          </table:table-cell>
          <table:table-cell office:value-type="float" office:value="0.81442699243746364" table:formula="of:=[.Z5]/[.$C$5]*100" table:style-name="ce100">
            <text:p>0.81<text:s/></text:p>
          </table:table-cell>
          <table:table-cell office:value-type="float" office:value="5.1774287376381611" table:formula="of:=[.AA5]/[.$C$5]*100" table:style-name="ce100">
            <text:p>5.18<text:s/></text:p>
          </table:table-cell>
          <table:table-cell table:number-columns-repeated="16357" table:style-name="ce101"/>
        </table:table-row>
        <table:table-row table:style-name="ro36">
          <table:table-cell office:value-type="string" table:style-name="ce102">
            <text:p>總 <text:s text:c="30"/>計</text:p>
          </table:table-cell>
          <table:table-cell table:style-name="ce100"/>
          <table:table-cell office:value-type="float" office:value="6876" table:formula="of:=SUM([.D5:.AA5])" table:style-name="ce43">
            <text:p>6,876</text:p>
          </table:table-cell>
          <table:table-cell office:value-type="float" office:value="504" table:formula="of:=SUM([.D6:.D27])" table:style-name="ce43">
            <text:p>504</text:p>
          </table:table-cell>
          <table:table-cell office:value-type="float" office:value="238" table:formula="of:=SUM([.E6:.E27])" table:style-name="ce44">
            <text:p>238</text:p>
          </table:table-cell>
          <table:table-cell office:value-type="float" office:value="83" table:formula="of:=SUM([.F6:.F27])" table:style-name="ce44">
            <text:p>83</text:p>
          </table:table-cell>
          <table:table-cell office:value-type="float" office:value="165" table:formula="of:=SUM([.G6:.G27])" table:style-name="ce44">
            <text:p>165</text:p>
          </table:table-cell>
          <table:table-cell office:value-type="float" office:value="33" table:formula="of:=SUM([.H6:.H27])" table:style-name="ce44">
            <text:p>33</text:p>
          </table:table-cell>
          <table:table-cell office:value-type="float" office:value="76" table:formula="of:=SUM([.I6:.I27])" table:style-name="ce44">
            <text:p>76</text:p>
          </table:table-cell>
          <table:table-cell office:value-type="float" office:value="200" table:formula="of:=SUM([.J6:.J27])" table:style-name="ce44">
            <text:p>200</text:p>
          </table:table-cell>
          <table:table-cell office:value-type="float" office:value="87" table:formula="of:=SUM([.K6:.K27])" table:style-name="ce44">
            <text:p>87</text:p>
          </table:table-cell>
          <table:table-cell office:value-type="float" office:value="181" table:formula="of:=SUM([.L6:.L27])" table:style-name="ce44">
            <text:p>181</text:p>
          </table:table-cell>
          <table:table-cell office:value-type="float" office:value="123" table:formula="of:=SUM([.M6:.M27])" table:style-name="ce44">
            <text:p>123</text:p>
          </table:table-cell>
          <table:table-cell office:value-type="float" office:value="97" table:formula="of:=SUM([.N6:.N27])" table:style-name="ce44">
            <text:p>97</text:p>
          </table:table-cell>
          <table:table-cell office:value-type="float" office:value="189" table:formula="of:=SUM([.O6:.O27])" table:style-name="ce44">
            <text:p>189</text:p>
          </table:table-cell>
          <table:table-cell office:value-type="float" office:value="1059" table:formula="of:=SUM([.P6:.P27])" table:style-name="ce43">
            <text:p>1,059</text:p>
          </table:table-cell>
          <table:table-cell office:value-type="float" office:value="1511" table:formula="of:=SUM([.Q6:.Q27])" table:style-name="ce43">
            <text:p>1,511</text:p>
          </table:table-cell>
          <table:table-cell office:value-type="float" office:value="30" table:formula="of:=SUM([.R6:.R27])" table:style-name="ce44">
            <text:p>30</text:p>
          </table:table-cell>
          <table:table-cell office:value-type="float" office:value="126" table:formula="of:=SUM([.S6:.S27])" table:style-name="ce44">
            <text:p>126</text:p>
          </table:table-cell>
          <table:table-cell office:value-type="float" office:value="7" table:formula="of:=SUM([.T6:.T27])" table:style-name="ce44">
            <text:p>7</text:p>
          </table:table-cell>
          <table:table-cell office:value-type="float" office:value="49" table:formula="of:=SUM([.U6:.U27])" table:style-name="ce44">
            <text:p>49</text:p>
          </table:table-cell>
          <table:table-cell office:value-type="float" office:value="344" table:formula="of:=SUM([.V6:.V27])" table:style-name="ce45">
            <text:p>344<text:s/></text:p>
          </table:table-cell>
          <table:table-cell office:value-type="float" office:value="446" table:formula="of:=SUM([.W6:.W27])" table:style-name="ce43">
            <text:p>446</text:p>
          </table:table-cell>
          <table:table-cell office:value-type="float" office:value="898" table:formula="of:=SUM([.X6:.X27])" table:style-name="ce43">
            <text:p>898</text:p>
          </table:table-cell>
          <table:table-cell office:value-type="float" office:value="18" table:formula="of:=SUM([.Y6:.Y27])" table:style-name="ce44">
            <text:p>18</text:p>
          </table:table-cell>
          <table:table-cell office:value-type="float" office:value="56" table:formula="of:=SUM([.Z6:.Z27])" table:style-name="ce44">
            <text:p>56</text:p>
          </table:table-cell>
          <table:table-cell office:value-type="float" office:value="356" table:formula="of:=SUM([.AA6:.AA27])" table:style-name="ce44">
            <text:p>35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墜 <text:s text:c="4"/>落 <text:s text:c="2"/>、 <text:s text:c="2"/>滾 <text:s text:c="4"/>落</text:p>
          </table:table-cell>
          <table:table-cell office:value-type="float" office:value="5.7737056428155897" table:formula="of:=[.C6]/[.$C$5]*100" table:style-name="ce100">
            <text:p>5.77<text:s/></text:p>
          </table:table-cell>
          <table:table-cell office:value-type="float" office:value="397" table:formula="of:=SUM([.D6:.AA6])" table:style-name="ce44">
            <text:p>397</text:p>
          </table:table-cell>
          <table:table-cell office:value-type="float" office:value="48" table:style-name="ce44">
            <text:p>48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8" table:style-name="ce44">
            <text:p>18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8" table:style-name="ce44">
            <text:p>18</text:p>
          </table:table-cell>
          <table:table-cell office:value-type="float" office:value="29" table:style-name="ce44">
            <text:p>29</text:p>
          </table:table-cell>
          <table:table-cell office:value-type="float" office:value="31" table:style-name="ce44">
            <text:p>31</text:p>
          </table:table-cell>
          <table:table-cell office:value-type="float" office:value="38" table:style-name="ce44">
            <text:p>38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31" table:style-name="ce44">
            <text:p>31</text:p>
          </table:table-cell>
          <table:table-cell office:value-type="float" office:value="46" table:style-name="ce44">
            <text:p>4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跌 <text:s text:c="26"/>倒</text:p>
          </table:table-cell>
          <table:table-cell office:value-type="float" office:value="21.189645142524725" table:formula="of:=[.C7]/[.$C$5]*100" table:style-name="ce100">
            <text:p>21.19<text:s/></text:p>
          </table:table-cell>
          <table:table-cell office:value-type="float" office:value="1457" table:formula="of:=SUM([.D7:.AA7])" table:style-name="ce43">
            <text:p>1,457</text:p>
          </table:table-cell>
          <table:table-cell office:value-type="float" office:value="106" table:style-name="ce44">
            <text:p>106</text:p>
          </table:table-cell>
          <table:table-cell office:value-type="float" office:value="53" table:style-name="ce44">
            <text:p>53</text:p>
          </table:table-cell>
          <table:table-cell office:value-type="float" office:value="11" table:style-name="ce44">
            <text:p>11</text:p>
          </table:table-cell>
          <table:table-cell office:value-type="float" office:value="52" table:style-name="ce44">
            <text:p>52</text:p>
          </table:table-cell>
          <table:table-cell office:value-type="float" office:value="9" table:style-name="ce44">
            <text:p>9</text:p>
          </table:table-cell>
          <table:table-cell office:value-type="float" office:value="27" table:style-name="ce44">
            <text:p>27</text:p>
          </table:table-cell>
          <table:table-cell office:value-type="float" office:value="87" table:style-name="ce44">
            <text:p>87</text:p>
          </table:table-cell>
          <table:table-cell office:value-type="float" office:value="11" table:style-name="ce44">
            <text:p>11</text:p>
          </table:table-cell>
          <table:table-cell office:value-type="float" office:value="78" table:style-name="ce44">
            <text:p>78</text:p>
          </table:table-cell>
          <table:table-cell office:value-type="float" office:value="30" table:style-name="ce44">
            <text:p>30</text:p>
          </table:table-cell>
          <table:table-cell office:value-type="float" office:value="18" table:style-name="ce44">
            <text:p>18</text:p>
          </table:table-cell>
          <table:table-cell office:value-type="float" office:value="57" table:style-name="ce44">
            <text:p>57</text:p>
          </table:table-cell>
          <table:table-cell office:value-type="float" office:value="134" table:style-name="ce44">
            <text:p>134</text:p>
          </table:table-cell>
          <table:table-cell office:value-type="float" office:value="30" table:style-name="ce44">
            <text:p>30</text:p>
          </table:table-cell>
          <table:table-cell office:value-type="float" office:value="6" table:style-name="ce44">
            <text:p>6</text:p>
          </table:table-cell>
          <table:table-cell office:value-type="float" office:value="67" table:style-name="ce44">
            <text:p>67</text:p>
          </table:table-cell>
          <table:table-cell office:value-type="float" office:value="2" table:style-name="ce44">
            <text:p>2</text:p>
          </table:table-cell>
          <table:table-cell office:value-type="float" office:value="26" table:style-name="ce44">
            <text:p>26</text:p>
          </table:table-cell>
          <table:table-cell office:value-type="float" office:value="192" table:style-name="ce44">
            <text:p>192</text:p>
          </table:table-cell>
          <table:table-cell office:value-type="float" office:value="127" table:style-name="ce44">
            <text:p>127</text:p>
          </table:table-cell>
          <table:table-cell office:value-type="float" office:value="284" table:style-name="ce44">
            <text:p>28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float" office:value="47" table:style-name="ce44">
            <text:p>4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衝 <text:s text:c="26"/>撞</text:p>
          </table:table-cell>
          <table:table-cell office:value-type="float" office:value="3.3304246655031995" table:formula="of:=[.C8]/[.$C$5]*100" table:style-name="ce100">
            <text:p>3.33<text:s/></text:p>
          </table:table-cell>
          <table:table-cell office:value-type="float" office:value="229" table:formula="of:=SUM([.D8:.AA8])" table:style-name="ce44">
            <text:p>229</text:p>
          </table:table-cell>
          <table:table-cell office:value-type="float" office:value="69" table:style-name="ce44">
            <text:p>69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8" table:style-name="ce44">
            <text:p>1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text:s/></text:p>
          </table:table-cell>
          <table:table-cell office:value-type="float" office:value="8" table:style-name="ce44">
            <text:p>8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物 <text:s text:c="5"/>體 <text:s text:c="5"/>飛 <text:s text:c="6"/>落</text:p>
          </table:table-cell>
          <table:table-cell office:value-type="float" office:value="3.8539848749272831" table:formula="of:=[.C9]/[.$C$5]*100" table:style-name="ce100">
            <text:p>3.85<text:s/></text:p>
          </table:table-cell>
          <table:table-cell office:value-type="float" office:value="265" table:formula="of:=SUM([.D9:.AA9])" table:style-name="ce44">
            <text:p>265</text:p>
          </table:table-cell>
          <table:table-cell office:value-type="float" office:value="42" table:style-name="ce44">
            <text:p>42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6" table:style-name="ce44">
            <text:p>26</text:p>
          </table:table-cell>
          <table:table-cell office:value-type="float" office:value="26" table:style-name="ce44">
            <text:p>26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float" office:value="27" table:style-name="ce44">
            <text:p>27</text:p>
          </table:table-cell>
          <table:table-cell office:value-type="float" office:value="88" table:style-name="ce44">
            <text:p>88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6" table:style-name="ce44">
            <text:p>1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物 <text:s/>體 <text:s/>倒 <text:s/>塌 、 崩 <text:s/>塌</text:p>
          </table:table-cell>
          <table:table-cell office:value-type="float" office:value="2.6323443862710878" table:formula="of:=[.C10]/[.$C$5]*100" table:style-name="ce100">
            <text:p>2.63<text:s/></text:p>
          </table:table-cell>
          <table:table-cell office:value-type="float" office:value="181" table:formula="of:=SUM([.D10:.AA10])" table:style-name="ce44">
            <text:p>181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4">
            <text:p>9</text:p>
          </table:table-cell>
          <table:table-cell office:value-type="float" office:value="30" table:style-name="ce44">
            <text:p>30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4">
            <text:p>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被 <text:s text:c="26"/>撞</text:p>
          </table:table-cell>
          <table:table-cell office:value-type="float" office:value="7.5625363583478764" table:formula="of:=[.C11]/[.$C$5]*100" table:style-name="ce100">
            <text:p>7.56<text:s/></text:p>
          </table:table-cell>
          <table:table-cell office:value-type="float" office:value="520" table:formula="of:=SUM([.D11:.AA11])" table:style-name="ce43">
            <text:p>520</text:p>
          </table:table-cell>
          <table:table-cell office:value-type="float" office:value="67" table:style-name="ce44">
            <text:p>67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19" table:style-name="ce44">
            <text:p>19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44">
            <text:p>17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47" table:style-name="ce44">
            <text:p>47</text:p>
          </table:table-cell>
          <table:table-cell office:value-type="float" office:value="42" table:style-name="ce44">
            <text:p>42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38" table:style-name="ce44">
            <text:p>38</text:p>
          </table:table-cell>
          <table:table-cell office:value-type="float" office:value="54" table:style-name="ce44">
            <text:p>54</text:p>
          </table:table-cell>
          <table:table-cell office:value-type="float" office:value="99" table:style-name="ce44">
            <text:p>99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5">
            <text:p>2<text:s/></text:p>
          </table:table-cell>
          <table:table-cell office:value-type="float" office:value="28" table:style-name="ce44">
            <text:p>28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被 <text:s text:c="4"/>夾 <text:s text:c="2"/>、 <text:s text:c="2"/>被 <text:s text:c="4"/>捲</text:p>
          </table:table-cell>
          <table:table-cell office:value-type="float" office:value="18.208260616637581" table:formula="of:=[.C12]/[.$C$5]*100" table:style-name="ce100">
            <text:p>18.21<text:s/></text:p>
          </table:table-cell>
          <table:table-cell office:value-type="float" office:value="1252" table:formula="of:=SUM([.D12:.AA12])" table:style-name="ce43">
            <text:p>1,252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5">
            <text:p>2<text:s/></text:p>
          </table:table-cell>
          <table:table-cell office:value-type="float" office:value="7" table:style-name="ce44">
            <text:p>7</text:p>
          </table:table-cell>
          <table:table-cell office:value-type="float" office:value="30" table:style-name="ce44">
            <text:p>30</text:p>
          </table:table-cell>
          <table:table-cell office:value-type="float" office:value="17" table:style-name="ce44">
            <text:p>17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96" table:style-name="ce44">
            <text:p>296</text:p>
          </table:table-cell>
          <table:table-cell office:value-type="float" office:value="761" table:style-name="ce43">
            <text:p>76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5">
            <text:p>1<text:s/></text:p>
          </table:table-cell>
          <table:table-cell office:value-type="float" office:value="7" table:style-name="ce44">
            <text:p>7</text:p>
          </table:table-cell>
          <table:table-cell office:value-type="float" office:value="51" table:style-name="ce44">
            <text:p>51</text:p>
          </table:table-cell>
          <table:table-cell office:value-type="float" office:value="2" table:style-name="ce45">
            <text:p>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9" table:style-name="ce44">
            <text:p>9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被 <text:s/>刺、 割 、 擦 <text:s text:c="2"/>傷</text:p>
          </table:table-cell>
          <table:table-cell office:value-type="float" office:value="13.670738801628854" table:formula="of:=[.C13]/[.$C$5]*100" table:style-name="ce100">
            <text:p>13.67<text:s/></text:p>
          </table:table-cell>
          <table:table-cell office:value-type="float" office:value="940" table:formula="of:=SUM([.D13:.AA13])" table:style-name="ce43">
            <text:p>940</text:p>
          </table:table-cell>
          <table:table-cell office:value-type="float" office:value="28" table:style-name="ce44">
            <text:p>28</text:p>
          </table:table-cell>
          <table:table-cell office:value-type="float" office:value="17" table:style-name="ce44">
            <text:p>17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61" table:style-name="ce44">
            <text:p>261</text:p>
          </table:table-cell>
          <table:table-cell office:value-type="float" office:value="457" table:style-name="ce44">
            <text:p>457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0" table:style-name="ce44">
            <text:p>10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6" table:style-name="ce44">
            <text:p>2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踩 <text:s text:c="25"/>踏</text:p>
          </table:table-cell>
          <table:table-cell office:value-type="float" office:value="0.82897033158813271" table:formula="of:=[.C14]/[.$C$5]*100" table:style-name="ce100">
            <text:p>0.83<text:s/></text:p>
          </table:table-cell>
          <table:table-cell office:value-type="float" office:value="57" table:formula="of:=SUM([.D14:.AA14])" table:style-name="ce44">
            <text:p>57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27" table:style-name="ce44">
            <text:p>27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溺 <text:s text:c="25"/>斃</text:p>
          </table:table-cell>
          <table:table-cell office:value-type="float" office:value="2.9086678301337987E-2" table:formula="of:=[.C15]/[.$C$5]*100" table:style-name="ce100">
            <text:p>0.03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與 高 溫、低 溫 之 接 觸</text:p>
          </table:table-cell>
          <table:table-cell office:value-type="float" office:value="3.737638161721931" table:formula="of:=[.C16]/[.$C$5]*100" table:style-name="ce100">
            <text:p>3.74<text:s/></text:p>
          </table:table-cell>
          <table:table-cell office:value-type="float" office:value="257" table:formula="of:=SUM([.D16:.AA16])" table:style-name="ce44">
            <text:p>257</text:p>
          </table:table-cell>
          <table:table-cell office:value-type="float" office:value="8" table:style-name="ce44">
            <text:p>8</text:p>
          </table:table-cell>
          <table:table-cell office:value-type="float" office:value="19" table:style-name="ce44">
            <text:p>19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4">
            <text:p>8</text:p>
          </table:table-cell>
          <table:table-cell office:value-type="float" office:value="70" table:style-name="ce44">
            <text:p>70</text:p>
          </table:table-cell>
          <table:table-cell office:value-type="float" office:value="24" table:style-name="ce44">
            <text:p>2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4">
            <text:p>1</text:p>
          </table:table-cell>
          <table:table-cell office:value-type="float" office:value="29" table:style-name="ce44">
            <text:p>29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5" table:style-name="ce44">
            <text:p>5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與 有 害 物 等 之 接 觸</text:p>
          </table:table-cell>
          <table:table-cell office:value-type="float" office:value="2.7632344386271086" table:formula="of:=[.C17]/[.$C$5]*100" table:style-name="ce100">
            <text:p>2.76<text:s/></text:p>
          </table:table-cell>
          <table:table-cell office:value-type="float" office:value="190" table:formula="of:=SUM([.D17:.AA17])" table:style-name="ce44">
            <text:p>190</text:p>
          </table:table-cell>
          <table:table-cell office:value-type="float" office:value="18" table:style-name="ce44">
            <text:p>18</text:p>
          </table:table-cell>
          <table:table-cell office:value-type="float" office:value="28" table:style-name="ce44">
            <text:p>28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4">
            <text:p>1</text:p>
          </table:table-cell>
          <table:table-cell office:value-type="float" office:value="71" table:style-name="ce44">
            <text:p>7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感 <text:s text:c="27"/>電</text:p>
          </table:table-cell>
          <table:table-cell office:value-type="float" office:value="0.82897033158813271" table:formula="of:=[.C18]/[.$C$5]*100" table:style-name="ce100">
            <text:p>0.83<text:s/></text:p>
          </table:table-cell>
          <table:table-cell office:value-type="float" office:value="57" table:formula="of:=SUM([.D18:.AA18])" table:style-name="ce44">
            <text:p>57</text:p>
          </table:table-cell>
          <table:table-cell office:value-type="float" office:value="3" table:style-name="ce45">
            <text:p>3<text:s/>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爆 <text:s text:c="27"/>炸</text:p>
          </table:table-cell>
          <table:table-cell office:value-type="float" office:value="0.24723676556137286" table:formula="of:=[.C19]/[.$C$5]*100" table:style-name="ce100">
            <text:p>0.25<text:s/></text:p>
          </table:table-cell>
          <table:table-cell office:value-type="float" office:value="17" table:formula="of:=SUM([.D19:.AA19])" table:style-name="ce44">
            <text:p>17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物 <text:s text:c="5"/>體 <text:s text:c="7"/>破 <text:s text:c="5"/>裂</text:p>
          </table:table-cell>
          <table:table-cell office:value-type="float" office:value="0.81442699243746364" table:formula="of:=[.C20]/[.$C$5]*100" table:style-name="ce100">
            <text:p>0.81<text:s/></text:p>
          </table:table-cell>
          <table:table-cell office:value-type="float" office:value="56" table:formula="of:=SUM([.D20:.AA20])" table:style-name="ce44">
            <text:p>56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5">
            <text:p>12<text:s/>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火 <text:s text:c="26"/>災</text:p>
          </table:table-cell>
          <table:table-cell office:value-type="float" office:value="1.0034904013961605" table:formula="of:=[.C21]/[.$C$5]*100" table:style-name="ce100">
            <text:p>1.00<text:s/></text:p>
          </table:table-cell>
          <table:table-cell office:value-type="float" office:value="69" table:formula="of:=SUM([.D21:.AA21])" table:style-name="ce44">
            <text:p>69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9" table:style-name="ce44">
            <text:p>29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不 <text:s text:c="5"/>當 <text:s text:c="6"/>動 <text:s text:c="5"/>作</text:p>
          </table:table-cell>
          <table:table-cell office:value-type="float" office:value="4.5520651541593953" table:formula="of:=[.C22]/[.$C$5]*100" table:style-name="ce100">
            <text:p>4.55<text:s/></text:p>
          </table:table-cell>
          <table:table-cell office:value-type="float" office:value="313" table:formula="of:=SUM([.D22:.AA22])" table:style-name="ce44">
            <text:p>313</text:p>
          </table:table-cell>
          <table:table-cell office:value-type="float" office:value="18" table:style-name="ce44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2" table:style-name="ce44">
            <text:p>32</text:p>
          </table:table-cell>
          <table:table-cell office:value-type="float" office:value="47" table:style-name="ce44">
            <text:p>47</text:p>
          </table:table-cell>
          <table:table-cell office:value-type="float" office:value="72" table:style-name="ce44">
            <text:p>7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8" table:style-name="ce44">
            <text:p>28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其 <text:s text:c="26"/>他</text:p>
          </table:table-cell>
          <table:table-cell office:value-type="float" office:value="3.9848749272833044" table:formula="of:=[.C23]/[.$C$5]*100" table:style-name="ce100">
            <text:p>3.98<text:s/></text:p>
          </table:table-cell>
          <table:table-cell office:value-type="float" office:value="274" table:formula="of:=SUM([.D23:.AA23])" table:style-name="ce43">
            <text:p>274</text:p>
          </table:table-cell>
          <table:table-cell office:value-type="float" office:value="27" table:style-name="ce44">
            <text:p>27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" table:style-name="ce44">
            <text:p>6</text:p>
          </table:table-cell>
          <table:table-cell office:value-type="float" office:value="32" table:style-name="ce44">
            <text:p>32</text:p>
          </table:table-cell>
          <table:table-cell office:value-type="float" office:value="45" table:style-name="ce44">
            <text:p>45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35" table:style-name="ce44">
            <text:p>35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67" table:style-name="ce44">
            <text:p>67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無 <text:s text:c="3"/>法 <text:s text:c="3"/>歸 <text:s text:c="3"/>類 <text:s text:c="3"/>者</text:p>
          </table:table-cell>
          <table:table-cell office:value-type="float" office:value="0.72716695753344962" table:formula="of:=[.C24]/[.$C$5]*100" table:style-name="ce100">
            <text:p>0.73<text:s/></text:p>
          </table:table-cell>
          <table:table-cell office:value-type="float" office:value="50" table:formula="of:=SUM([.D24:.AA24])" table:style-name="ce44">
            <text:p>5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" table:style-name="ce44">
            <text:p>13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6">
            <text:p><text:s text:c="4"/>交 <text:s text:c="5"/>通 <text:s text:c="6"/>事 <text:s text:c="6"/>故</text:p>
          </table:table-cell>
          <table:table-cell table:style-name="ce100"/>
          <table:table-cell table:number-columns-repeated="25" table:style-name="ce45"/>
          <table:table-cell table:number-columns-repeated="16357" table:style-name="ce2"/>
        </table:table-row>
        <table:table-row table:style-name="ro37">
          <table:table-cell office:value-type="string" table:style-name="ce67">
            <text:p><text:s text:c="7"/>公 路 、 鐵 路 事 故</text:p>
          </table:table-cell>
          <table:table-cell office:value-type="float" office:value="2.8068644560791158" table:formula="of:=[.C26]/[.$C$5]*100" table:style-name="ce100">
            <text:p>2.81<text:s/></text:p>
          </table:table-cell>
          <table:table-cell office:value-type="float" office:value="193" table:formula="of:=SUM([.D26:.AA26])" table:style-name="ce43">
            <text:p>193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28" table:style-name="ce44">
            <text:p>28</text:p>
          </table:table-cell>
          <table:table-cell office:value-type="float" office:value="29" table:style-name="ce44">
            <text:p>29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table:number-columns-repeated="16357" table:style-name="ce2"/>
        </table:table-row>
        <table:table-row table:style-name="ro19">
          <table:table-cell office:value-type="string" table:style-name="ce67">
            <text:p><text:s text:c="7"/>船 航 事 故 <text:s/>及 其 他</text:p>
          </table:table-cell>
          <table:table-cell office:value-type="float" office:value="1.4543339150668992" table:formula="of:=[.C27]/[.$C$5]*100" table:style-name="ce100">
            <text:p>1.45<text:s/></text:p>
          </table:table-cell>
          <table:table-cell office:value-type="float" office:value="100" table:formula="of:=SUM([.D27:.AA27])" table:style-name="ce44">
            <text:p>100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text:s/>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9" table:style-name="ce44">
            <text:p>9</text:p>
          </table:table-cell>
          <table:table-cell table:number-columns-repeated="16357" table:style-name="ce2"/>
        </table:table-row>
        <table:table-row table:style-name="ro41">
          <table:table-cell office:value-type="string" table:number-columns-spanned="12" table:number-rows-spanned="1" table:style-name="ce188">
            <text:p/>
            <text:p>說明：1.災害類型比率 ＝ 各職業災害類型人次 ÷ 總受傷部位數 × 100。</text:p>
            <text:p><text:s text:c="13"/>2.各受傷部位比率 ＝ 各受傷部位數 ÷ 總受傷部位數 × 100。</text:p>
          </table:table-cell>
          <table:covered-table-cell table:number-columns-repeated="11"/>
          <table:table-cell table:number-columns-repeated="15" table:style-name="ce10"/>
          <table:table-cell table:number-columns-repeated="16357" table:style-name="ce2"/>
        </table:table-row>
        <table:table-row table:style-name="ro42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43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31">
          <table:table-cell office:value-type="string" table:number-columns-spanned="12" table:number-rows-spanned="1" table:style-name="ce209">
            <text:p><text:s/>-244-</text:p>
          </table:table-cell>
          <table:covered-table-cell table:number-columns-repeated="11"/>
          <table:table-cell office:value-type="string" table:number-columns-spanned="15" table:number-rows-spanned="1" table:style-name="ce209">
            <text:p><text:s text:c="2"/>-245-</text:p>
          </table:table-cell>
          <table:covered-table-cell table:number-columns-repeated="14"/>
          <table:table-cell table:number-columns-repeated="16357" table:style-name="ce69"/>
        </table:table-row>
        <table:table-row table:number-rows-repeated="1048545" table:style-name="ro15">
          <table:table-cell table:number-columns-repeated="16384"/>
        </table:table-row>
      </table:table>
      <table:table table:name="M053(8-8)" table:style-name="ta8">
        <table:table-column table:style-name="co55" table:default-cell-style-name="ce3"/>
        <table:table-column table:style-name="co14" table:default-cell-style-name="ce3"/>
        <table:table-column table:style-name="co56" table:default-cell-style-name="ce3"/>
        <table:table-column table:style-name="co57" table:default-cell-style-name="ce3"/>
        <table:table-column table:style-name="co36" table:default-cell-style-name="ce3"/>
        <table:table-column table:style-name="co57" table:number-columns-repeated="2" table:default-cell-style-name="ce3"/>
        <table:table-column table:style-name="co36" table:number-columns-repeated="2" table:default-cell-style-name="ce3"/>
        <table:table-column table:style-name="co57" table:default-cell-style-name="ce3"/>
        <table:table-column table:style-name="co45" table:default-cell-style-name="ce3"/>
        <table:table-column table:style-name="co38" table:default-cell-style-name="ce3"/>
        <table:table-column table:style-name="co27" table:default-cell-style-name="ce3"/>
        <table:table-column table:style-name="co39" table:default-cell-style-name="ce3"/>
        <table:table-column table:style-name="co58" table:default-cell-style-name="ce3"/>
        <table:table-column table:style-name="co37" table:number-columns-repeated="2" table:default-cell-style-name="ce3"/>
        <table:table-column table:style-name="co58" table:number-columns-repeated="2" table:default-cell-style-name="ce3"/>
        <table:table-column table:style-name="co37" table:default-cell-style-name="ce3"/>
        <table:table-column table:style-name="co58" table:number-columns-repeated="3" table:default-cell-style-name="ce3"/>
        <table:table-column table:style-name="co29" table:default-cell-style-name="ce3"/>
        <table:table-column table:style-name="co35" table:default-cell-style-name="ce3"/>
        <table:table-column table:style-name="co37" table:default-cell-style-name="ce3"/>
        <table:table-column table:style-name="co39" table:default-cell-style-name="ce3"/>
        <table:table-column table:style-name="co23" table:number-columns-repeated="16357" table:default-cell-style-name="ce3"/>
        <table:table-row table:style-name="ro1">
          <table:table-cell office:value-type="string" table:number-columns-spanned="11" table:number-rows-spanned="1" table:style-name="ce211">
            <text:p><text:span text:style-name="T12"><text:s text:c="98"/></text:span>表 8-8<text:span text:style-name="T12"><text:s text:c="2"/></text:span>職業災害統計行業別</text:p>
          </table:table-cell>
          <table:covered-table-cell table:number-columns-repeated="10"/>
          <table:table-cell office:value-type="string" table:number-columns-spanned="16" table:number-rows-spanned="1" table:style-name="ce177">
            <text:p>與受傷部位之關係按全產業分</text:p>
          </table:table-cell>
          <table:covered-table-cell table:number-columns-repeated="15"/>
          <table:table-cell table:number-columns-repeated="16357" table:style-name="ce1"/>
        </table:table-row>
        <table:table-row table:style-name="ro2">
          <table:table-cell office:value-type="string" table:number-columns-spanned="11" table:number-rows-spanned="1" table:style-name="ce148">
            <text:p>中華民國</text:p>
          </table:table-cell>
          <table:covered-table-cell table:number-columns-repeated="10"/>
          <table:table-cell office:value-type="string" table:number-columns-spanned="14" table:number-rows-spanned="1" table:style-name="ce159">
            <text:p><text:s/>111 年</text:p>
          </table:table-cell>
          <table:covered-table-cell table:number-columns-repeated="13"/>
          <table:table-cell office:value-type="string" table:number-columns-spanned="2" table:number-rows-spanned="1" table:style-name="ce162">
            <text:p>單位：部位數</text:p>
          </table:table-cell>
          <table:covered-table-cell/>
          <table:table-cell table:number-columns-repeated="16357" table:style-name="ce6"/>
        </table:table-row>
        <table:table-row table:style-name="ro44">
          <table:table-cell office:value-type="string" table:style-name="ce25">
            <text:p>項 <text:s text:c="7"/>目 <text:s text:c="7"/>別</text:p>
          </table:table-cell>
          <table:table-cell office:value-type="string" table:style-name="ce115">
            <text:p>行<text:span text:style-name="T8"><text:s text:c="6"/></text:span><text:span text:style-name="T6">業</text:span></text:p>
            <text:p><text:span text:style-name="T6">百</text:span><text:span text:style-name="T8"><text:s/></text:span><text:span text:style-name="T6">分</text:span><text:span text:style-name="T8"><text:s/></text:span><text:span text:style-name="T6">率</text:span></text:p>
            <text:p><text:span text:style-name="T6">（</text:span><text:span text:style-name="T8"><text:s/></text:span><text:span text:style-name="T6">％</text:span><text:span text:style-name="T8"><text:s/></text:span><text:span text:style-name="T6">）</text:span></text:p>
          </table:table-cell>
          <table:table-cell office:value-type="string" table:style-name="ce98">
            <text:p>總<text:span text:style-name="T8"><text:s text:c="3"/></text:span><text:span text:style-name="T6">計</text:span></text:p>
          </table:table-cell>
          <table:table-cell office:value-type="string" table:style-name="ce41">
            <text:p>頭</text:p>
          </table:table-cell>
          <table:table-cell office:value-type="string" table:style-name="ce41">
            <text:p>臉 <text:s text:c="2"/>顏</text:p>
          </table:table-cell>
          <table:table-cell office:value-type="string" table:style-name="ce41">
            <text:p>頸</text:p>
          </table:table-cell>
          <table:table-cell office:value-type="string" table:style-name="ce41">
            <text:p>肩</text:p>
          </table:table-cell>
          <table:table-cell office:value-type="string" table:style-name="ce41">
            <text:p>鎖 <text:s text:c="2"/>骨</text:p>
          </table:table-cell>
          <table:table-cell office:value-type="string" table:style-name="ce41">
            <text:p>上 <text:s text:c="2"/>膊</text:p>
          </table:table-cell>
          <table:table-cell office:value-type="string" table:style-name="ce41">
            <text:p>肘</text:p>
          </table:table-cell>
          <table:table-cell office:value-type="string" table:style-name="ce41">
            <text:p>前 <text:s text:c="2"/>膊</text:p>
          </table:table-cell>
          <table:table-cell office:value-type="string" table:style-name="ce41">
            <text:p>腕</text:p>
          </table:table-cell>
          <table:table-cell office:value-type="string" table:style-name="ce41">
            <text:p>胸</text:p>
          </table:table-cell>
          <table:table-cell office:value-type="string" table:style-name="ce41">
            <text:p>肋 <text:s/>骨</text:p>
          </table:table-cell>
          <table:table-cell office:value-type="string" table:style-name="ce41">
            <text:p>背</text:p>
          </table:table-cell>
          <table:table-cell office:value-type="string" table:style-name="ce41">
            <text:p>手</text:p>
          </table:table-cell>
          <table:table-cell office:value-type="string" table:style-name="ce41">
            <text:p>指</text:p>
          </table:table-cell>
          <table:table-cell office:value-type="string" table:style-name="ce41">
            <text:p>腹</text:p>
          </table:table-cell>
          <table:table-cell office:value-type="string" table:style-name="ce41">
            <text:p>臀</text:p>
          </table:table-cell>
          <table:table-cell office:value-type="string" table:style-name="ce41">
            <text:p>鼠 <text:s/>蹊</text:p>
          </table:table-cell>
          <table:table-cell office:value-type="string" table:style-name="ce41">
            <text:p>股</text:p>
          </table:table-cell>
          <table:table-cell office:value-type="string" table:style-name="ce41">
            <text:p>膝</text:p>
          </table:table-cell>
          <table:table-cell office:value-type="string" table:style-name="ce41">
            <text:p>腿</text:p>
          </table:table-cell>
          <table:table-cell office:value-type="string" table:style-name="ce41">
            <text:p>足</text:p>
          </table:table-cell>
          <table:table-cell office:value-type="string" table:style-name="ce41">
            <text:p>內 <text:s/>臟</text:p>
          </table:table-cell>
          <table:table-cell office:value-type="string" table:style-name="ce41">
            <text:p>全 <text:s/>身</text:p>
          </table:table-cell>
          <table:table-cell office:value-type="string" table:style-name="ce42">
            <text:p>其 <text:s/>他</text:p>
          </table:table-cell>
          <table:table-cell table:number-columns-repeated="16357" table:style-name="ce7"/>
        </table:table-row>
        <table:table-row table:style-name="ro20">
          <table:table-cell office:value-type="string" table:style-name="ce116">
            <text:p>各受傷部位比率<text:span text:style-name="T11"><text:s text:c="2"/></text:span>( ％ )</text:p>
          </table:table-cell>
          <table:table-cell office:value-type="float" office:value="100.00000000000001" table:formula="of:=SUM([.D4:.AA4])" table:style-name="ce117">
            <text:p><text:s/>100.00<text:s/></text:p>
          </table:table-cell>
          <table:table-cell table:style-name="ce117"/>
          <table:table-cell office:value-type="float" office:value="7.2417343553369182" table:formula="of:=[.D5]/[.$C$5]*100" table:style-name="ce117">
            <text:p><text:s/>7.24<text:s/></text:p>
          </table:table-cell>
          <table:table-cell office:value-type="float" office:value="3.1746939709415396" table:formula="of:=[.E5]/[.$C$5]*100" table:style-name="ce117">
            <text:p><text:s/>3.17<text:s/></text:p>
          </table:table-cell>
          <table:table-cell office:value-type="float" office:value="1.2012355565724746" table:formula="of:=[.F5]/[.$C$5]*100" table:style-name="ce117">
            <text:p><text:s/>1.20<text:s/></text:p>
          </table:table-cell>
          <table:table-cell office:value-type="float" office:value="2.9287266903100333" table:formula="of:=[.G5]/[.$C$5]*100" table:style-name="ce117">
            <text:p><text:s/>2.93<text:s/></text:p>
          </table:table-cell>
          <table:table-cell office:value-type="float" office:value="0.70358082599244931" table:formula="of:=[.H5]/[.$C$5]*100" table:style-name="ce117">
            <text:p><text:s/>0.70<text:s/></text:p>
          </table:table-cell>
          <table:table-cell office:value-type="float" office:value="1.0353506463791329" table:formula="of:=[.I5]/[.$C$5]*100" table:style-name="ce117">
            <text:p><text:s/>1.04<text:s/></text:p>
          </table:table-cell>
          <table:table-cell office:value-type="float" office:value="3.5522251458643175" table:formula="of:=[.J5]/[.$C$5]*100" table:style-name="ce117">
            <text:p><text:s/>3.55<text:s/></text:p>
          </table:table-cell>
          <table:table-cell office:value-type="float" office:value="1.1955153872554627" table:formula="of:=[.K5]/[.$C$5]*100" table:style-name="ce117">
            <text:p><text:s/>1.20<text:s/></text:p>
          </table:table-cell>
          <table:table-cell office:value-type="float" office:value="2.8257636426038211" table:formula="of:=[.L5]/[.$C$5]*100" table:style-name="ce117">
            <text:p><text:s/>2.83<text:s/></text:p>
          </table:table-cell>
          <table:table-cell office:value-type="float" office:value="2.3281089120237959" table:formula="of:=[.M5]/[.$C$5]*100" table:style-name="ce117">
            <text:p><text:s/>2.33<text:s/></text:p>
          </table:table-cell>
          <table:table-cell office:value-type="float" office:value="1.5158448690081225" table:formula="of:=[.N5]/[.$C$5]*100" table:style-name="ce117">
            <text:p><text:s/>1.52<text:s/></text:p>
          </table:table-cell>
          <table:table-cell office:value-type="float" office:value="3.2261754947946462" table:formula="of:=[.O5]/[.$C$5]*100" table:style-name="ce117">
            <text:p><text:s/>3.23<text:s/></text:p>
          </table:table-cell>
          <table:table-cell office:value-type="float" office:value="14.929641917400755" table:formula="of:=[.P5]/[.$C$5]*100" table:style-name="ce117">
            <text:p><text:s/>14.93<text:s/></text:p>
          </table:table-cell>
          <table:table-cell office:value-type="float" office:value="14.65507379018419" table:formula="of:=[.Q5]/[.$C$5]*100" table:style-name="ce117">
            <text:p><text:s/>14.66<text:s/></text:p>
          </table:table-cell>
          <table:table-cell office:value-type="float" office:value="0.56057659306715479" table:formula="of:=[.R5]/[.$C$5]*100" table:style-name="ce117">
            <text:p><text:s/>0.56<text:s/></text:p>
          </table:table-cell>
          <table:table-cell office:value-type="float" office:value="2.110742477977348" table:formula="of:=[.S5]/[.$C$5]*100" table:style-name="ce117">
            <text:p><text:s/>2.11<text:s/></text:p>
          </table:table-cell>
          <table:table-cell office:value-type="float" office:value="9.7242878389200316E-2" table:formula="of:=[.T5]/[.$C$5]*100" table:style-name="ce117">
            <text:p><text:s/>0.10<text:s/></text:p>
          </table:table-cell>
          <table:table-cell office:value-type="float" office:value="0.80654387369866154" table:formula="of:=[.U5]/[.$C$5]*100" table:style-name="ce117">
            <text:p><text:s/>0.81<text:s/></text:p>
          </table:table-cell>
          <table:table-cell office:value-type="float" office:value="7.1902528314838126" table:formula="of:=[.V5]/[.$C$5]*100" table:style-name="ce117">
            <text:p><text:s/>7.19<text:s/></text:p>
          </table:table-cell>
          <table:table-cell office:value-type="float" office:value="7.4304999427983063" table:formula="of:=[.W5]/[.$C$5]*100" table:style-name="ce117">
            <text:p><text:s/>7.43<text:s/></text:p>
          </table:table-cell>
          <table:table-cell office:value-type="float" office:value="15.484498341150898" table:formula="of:=[.X5]/[.$C$5]*100" table:style-name="ce117">
            <text:p><text:s/>15.48<text:s/></text:p>
          </table:table-cell>
          <table:table-cell office:value-type="float" office:value="0.2802882965335774" table:formula="of:=[.Y5]/[.$C$5]*100" table:style-name="ce117">
            <text:p><text:s/>0.28<text:s/></text:p>
          </table:table-cell>
          <table:table-cell office:value-type="float" office:value="0.69214048735842582" table:formula="of:=[.Z5]/[.$C$5]*100" table:style-name="ce117">
            <text:p><text:s/>0.69<text:s/></text:p>
          </table:table-cell>
          <table:table-cell office:value-type="float" office:value="4.8335430728749573" table:formula="of:=[.AA5]/[.$C$5]*100" table:style-name="ce117">
            <text:p><text:s/>4.83<text:s/>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71">
            <text:p>全 <text:s text:c="9"/>產 <text:s text:c="9"/>業</text:p>
          </table:table-cell>
          <table:table-cell table:style-name="ce117"/>
          <table:table-cell office:value-type="float" office:value="17482" table:formula="of:=SUM([.D5:.AA5])" table:style-name="ce43">
            <text:p>17,482</text:p>
          </table:table-cell>
          <table:table-cell office:value-type="float" office:value="1266" table:style-name="ce43">
            <text:p>1,266</text:p>
          </table:table-cell>
          <table:table-cell office:value-type="float" office:value="555" table:style-name="ce44">
            <text:p>555</text:p>
          </table:table-cell>
          <table:table-cell office:value-type="float" office:value="210" table:style-name="ce44">
            <text:p>210</text:p>
          </table:table-cell>
          <table:table-cell office:value-type="float" office:value="512" table:style-name="ce44">
            <text:p>512</text:p>
          </table:table-cell>
          <table:table-cell office:value-type="float" office:value="123" table:style-name="ce44">
            <text:p>123</text:p>
          </table:table-cell>
          <table:table-cell office:value-type="float" office:value="181" table:style-name="ce44">
            <text:p>181</text:p>
          </table:table-cell>
          <table:table-cell office:value-type="float" office:value="621" table:style-name="ce44">
            <text:p>621</text:p>
          </table:table-cell>
          <table:table-cell office:value-type="float" office:value="209" table:style-name="ce44">
            <text:p>209</text:p>
          </table:table-cell>
          <table:table-cell office:value-type="float" office:value="494" table:style-name="ce44">
            <text:p>494</text:p>
          </table:table-cell>
          <table:table-cell office:value-type="float" office:value="407" table:style-name="ce44">
            <text:p>407</text:p>
          </table:table-cell>
          <table:table-cell office:value-type="float" office:value="265" table:style-name="ce44">
            <text:p>265</text:p>
          </table:table-cell>
          <table:table-cell office:value-type="float" office:value="564" table:style-name="ce44">
            <text:p>564</text:p>
          </table:table-cell>
          <table:table-cell office:value-type="float" office:value="2610" table:style-name="ce43">
            <text:p>2,610</text:p>
          </table:table-cell>
          <table:table-cell office:value-type="float" office:value="2562" table:style-name="ce43">
            <text:p>2,562</text:p>
          </table:table-cell>
          <table:table-cell office:value-type="float" office:value="98" table:style-name="ce44">
            <text:p>98</text:p>
          </table:table-cell>
          <table:table-cell office:value-type="float" office:value="369" table:style-name="ce44">
            <text:p>369</text:p>
          </table:table-cell>
          <table:table-cell office:value-type="float" office:value="17" table:style-name="ce44">
            <text:p>17</text:p>
          </table:table-cell>
          <table:table-cell office:value-type="float" office:value="141" table:style-name="ce44">
            <text:p>141</text:p>
          </table:table-cell>
          <table:table-cell office:value-type="float" office:value="1257" table:style-name="ce43">
            <text:p>1,257</text:p>
          </table:table-cell>
          <table:table-cell office:value-type="float" office:value="1299" table:style-name="ce43">
            <text:p>1,299</text:p>
          </table:table-cell>
          <table:table-cell office:value-type="float" office:value="2707" table:style-name="ce43">
            <text:p>2,707</text:p>
          </table:table-cell>
          <table:table-cell office:value-type="float" office:value="49" table:style-name="ce44">
            <text:p>49</text:p>
          </table:table-cell>
          <table:table-cell office:value-type="float" office:value="121" table:style-name="ce44">
            <text:p>121</text:p>
          </table:table-cell>
          <table:table-cell office:value-type="float" office:value="845" table:style-name="ce44">
            <text:p>845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9">
            <text:p>農、林、漁、牧業</text:p>
          </table:table-cell>
          <table:table-cell office:value-type="float" office:value="0.2802882965335774" table:formula="of:=[.C6]/[.$C$5]*100" table:style-name="ce118">
            <text:p><text:s/>0.28<text:s/></text:p>
          </table:table-cell>
          <table:table-cell office:value-type="float" office:value="49" table:formula="of:=SUM([.D6:.AA6])" table:style-name="ce44">
            <text:p>49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44">
            <text:p>3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9">
            <text:p>礦業及土石採取業</text:p>
          </table:table-cell>
          <table:table-cell office:value-type="float" office:value="7.4362201121153187E-2" table:formula="of:=[.C7]/[.$C$5]*100" table:style-name="ce118">
            <text:p><text:s/>0.07<text:s/></text:p>
          </table:table-cell>
          <table:table-cell office:value-type="float" office:value="13" table:formula="of:=SUM([.D7:.AA7])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79">
            <text:p>製造業</text:p>
          </table:table-cell>
          <table:table-cell office:value-type="float" office:value="39.331884223773024" table:formula="of:=[.C8]/[.$C$5]*100" table:style-name="ce118">
            <text:p><text:s/>39.33<text:s/></text:p>
          </table:table-cell>
          <table:table-cell office:value-type="float" office:value="6876" table:formula="of:=SUM([.C9:.C35])" table:style-name="ce43">
            <text:p>6,876</text:p>
          </table:table-cell>
          <table:table-cell office:value-type="float" office:value="504" table:style-name="ce44">
            <text:p>504</text:p>
          </table:table-cell>
          <table:table-cell office:value-type="float" office:value="238" table:style-name="ce44">
            <text:p>238</text:p>
          </table:table-cell>
          <table:table-cell office:value-type="float" office:value="83" table:style-name="ce44">
            <text:p>83</text:p>
          </table:table-cell>
          <table:table-cell office:value-type="float" office:value="165" table:style-name="ce44">
            <text:p>165</text:p>
          </table:table-cell>
          <table:table-cell office:value-type="float" office:value="33" table:style-name="ce44">
            <text:p>33</text:p>
          </table:table-cell>
          <table:table-cell office:value-type="float" office:value="76" table:style-name="ce44">
            <text:p>76</text:p>
          </table:table-cell>
          <table:table-cell office:value-type="float" office:value="200" table:style-name="ce44">
            <text:p>200</text:p>
          </table:table-cell>
          <table:table-cell office:value-type="float" office:value="87" table:style-name="ce44">
            <text:p>87</text:p>
          </table:table-cell>
          <table:table-cell office:value-type="float" office:value="181" table:style-name="ce44">
            <text:p>181</text:p>
          </table:table-cell>
          <table:table-cell office:value-type="float" office:value="123" table:style-name="ce44">
            <text:p>123</text:p>
          </table:table-cell>
          <table:table-cell office:value-type="float" office:value="97" table:style-name="ce44">
            <text:p>97</text:p>
          </table:table-cell>
          <table:table-cell office:value-type="float" office:value="189" table:style-name="ce44">
            <text:p>189</text:p>
          </table:table-cell>
          <table:table-cell office:value-type="float" office:value="1059" table:style-name="ce43">
            <text:p>1,059</text:p>
          </table:table-cell>
          <table:table-cell office:value-type="float" office:value="1511" table:style-name="ce43">
            <text:p>1,511</text:p>
          </table:table-cell>
          <table:table-cell office:value-type="float" office:value="30" table:style-name="ce44">
            <text:p>30</text:p>
          </table:table-cell>
          <table:table-cell office:value-type="float" office:value="126" table:style-name="ce44">
            <text:p>126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9" table:style-name="ce44">
            <text:p>49</text:p>
          </table:table-cell>
          <table:table-cell office:value-type="float" office:value="344" table:style-name="ce44">
            <text:p>344</text:p>
          </table:table-cell>
          <table:table-cell office:value-type="float" office:value="446" table:style-name="ce44">
            <text:p>446</text:p>
          </table:table-cell>
          <table:table-cell office:value-type="float" office:value="898" table:style-name="ce44">
            <text:p>898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56" table:style-name="ce44">
            <text:p>56</text:p>
          </table:table-cell>
          <table:table-cell office:value-type="float" office:value="356" table:style-name="ce44">
            <text:p>356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食品及飼品製造業</text:p>
          </table:table-cell>
          <table:table-cell office:value-type="float" office:value="3.6895092094726003" table:formula="of:=[.C9]/[.$C$5]*100" table:style-name="ce118">
            <text:p><text:s/>3.69<text:s/></text:p>
          </table:table-cell>
          <table:table-cell office:value-type="float" office:value="645" table:formula="of:=SUM([.D9:.AA9])" table:style-name="ce44">
            <text:p>645</text:p>
          </table:table-cell>
          <table:table-cell office:value-type="float" office:value="44" table:style-name="ce44">
            <text:p>44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20" table:style-name="ce44">
            <text:p>20</text:p>
          </table:table-cell>
          <table:table-cell office:value-type="float" office:value="4" table:style-name="ce44">
            <text:p>4</text:p>
          </table:table-cell>
          <table:table-cell office:value-type="float" office:value="29" table:style-name="ce44">
            <text:p>29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26" table:style-name="ce44">
            <text:p>26</text:p>
          </table:table-cell>
          <table:table-cell office:value-type="float" office:value="121" table:style-name="ce44">
            <text:p>121</text:p>
          </table:table-cell>
          <table:table-cell office:value-type="float" office:value="157" table:style-name="ce44">
            <text:p>157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" table:style-name="ce44">
            <text:p>6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84" table:style-name="ce44">
            <text:p>84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44">
            <text:p>2</text:p>
          </table:table-cell>
          <table:table-cell office:value-type="float" office:value="19" table:style-name="ce44">
            <text:p>19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飲料製造業</text:p>
          </table:table-cell>
          <table:table-cell office:value-type="float" office:value="0.18304541814437708" table:formula="of:=[.C10]/[.$C$5]*100" table:style-name="ce118">
            <text:p><text:s/>0.18<text:s/></text:p>
          </table:table-cell>
          <table:table-cell office:value-type="float" office:value="32" table:formula="of:=SUM([.D10:.AA10])" table:style-name="ce44">
            <text:p>32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44">
            <text:p>2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菸草製造業</text:p>
          </table:table-cell>
          <table:table-cell office:value-type="float" office:value="0" table:formula="of:=[.C11]/[.$C$5]*100" table:style-name="ce118">
            <text:p><text:s/>-<text:s/></text:p>
          </table:table-cell>
          <table:table-cell office:value-type="float" office:value="0" table:formula="of:=SUM([.D11:.AA11])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紡織業</text:p>
          </table:table-cell>
          <table:table-cell office:value-type="float" office:value="1.2469969111085688" table:formula="of:=[.C12]/[.$C$5]*100" table:style-name="ce118">
            <text:p><text:s/>1.25<text:s/></text:p>
          </table:table-cell>
          <table:table-cell office:value-type="float" office:value="218" table:formula="of:=SUM([.D12:.AA12])" table:style-name="ce44">
            <text:p>218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4">
            <text:p>43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33" table:style-name="ce44">
            <text:p>33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44">
            <text:p>1</text:p>
          </table:table-cell>
          <table:table-cell office:value-type="float" office:value="18" table:style-name="ce44">
            <text:p>18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成衣及服飾品製造業</text:p>
          </table:table-cell>
          <table:table-cell office:value-type="float" office:value="0.1716050795103535" table:formula="of:=[.C13]/[.$C$5]*100" table:style-name="ce118">
            <text:p><text:s/>0.17<text:s/></text:p>
          </table:table-cell>
          <table:table-cell office:value-type="float" office:value="30" table:formula="of:=SUM([.D13:.AA13])" table:style-name="ce44">
            <text:p>3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皮革、毛皮及其製品製造業</text:p>
          </table:table-cell>
          <table:table-cell office:value-type="float" office:value="0.14872440224230637" table:formula="of:=[.C14]/[.$C$5]*100" table:style-name="ce118">
            <text:p><text:s/>0.15<text:s/></text:p>
          </table:table-cell>
          <table:table-cell office:value-type="float" office:value="26" table:formula="of:=SUM([.D14:.AA14])" table:style-name="ce44">
            <text:p>2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木竹製品製造業</text:p>
          </table:table-cell>
          <table:table-cell office:value-type="float" office:value="0.22308660336345956" table:formula="of:=[.C15]/[.$C$5]*100" table:style-name="ce118">
            <text:p><text:s/>0.22<text:s/></text:p>
          </table:table-cell>
          <table:table-cell office:value-type="float" office:value="39" table:formula="of:=SUM([.D15:.AA15])" table:style-name="ce44">
            <text:p>39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44">
            <text:p>3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紙漿、紙及紙製品製造業</text:p>
          </table:table-cell>
          <table:table-cell office:value-type="float" office:value="0.78938336574762624" table:formula="of:=[.C16]/[.$C$5]*100" table:style-name="ce118">
            <text:p><text:s/>0.79<text:s/></text:p>
          </table:table-cell>
          <table:table-cell office:value-type="float" office:value="138" table:formula="of:=SUM([.D16:.AA16])" table:style-name="ce44">
            <text:p>138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44">
            <text:p>4</text:p>
          </table:table-cell>
          <table:table-cell office:value-type="float" office:value="23" table:style-name="ce44">
            <text:p>23</text:p>
          </table:table-cell>
          <table:table-cell office:value-type="float" office:value="36" table:style-name="ce44">
            <text:p>36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44">
            <text:p>1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" table:style-name="ce44">
            <text:p>1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印刷及資料儲存媒體複製業</text:p>
          </table:table-cell>
          <table:table-cell office:value-type="float" office:value="0.29744880448461275" table:formula="of:=[.C17]/[.$C$5]*100" table:style-name="ce118">
            <text:p><text:s/>0.30<text:s/></text:p>
          </table:table-cell>
          <table:table-cell office:value-type="float" office:value="52" table:formula="of:=SUM([.D17:.AA17])" table:style-name="ce44">
            <text:p>5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石油及煤製品製造業</text:p>
          </table:table-cell>
          <table:table-cell office:value-type="float" office:value="7.4362201121153187E-2" table:formula="of:=[.C18]/[.$C$5]*100" table:style-name="ce118">
            <text:p><text:s/>0.07<text:s/></text:p>
          </table:table-cell>
          <table:table-cell office:value-type="float" office:value="13" table:formula="of:=SUM([.D18:.AA18])" table:style-name="ce68">
            <text:p><text:s/>1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27">
            <text:p><text:s text:c="3"/>化學原材料、肥料、氮化合物、塑橡膠</text:p>
            <text:p><text:s text:c="3"/>原料及人造纖維製造業</text:p>
          </table:table-cell>
          <table:table-cell office:value-type="float" office:value="1.0467909850131563" table:formula="of:=[.C19]/[.$C$5]*100" table:style-name="ce118">
            <text:p><text:s/>1.05<text:s/></text:p>
          </table:table-cell>
          <table:table-cell office:value-type="float" office:value="183" table:formula="of:=SUM([.D19:.AA19])" table:style-name="ce44">
            <text:p>183</text:p>
          </table:table-cell>
          <table:table-cell office:value-type="float" office:value="22" table:style-name="ce44">
            <text:p>22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27" table:style-name="ce44">
            <text:p>2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44">
            <text:p>3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其他化學製品製造業</text:p>
          </table:table-cell>
          <table:table-cell office:value-type="float" office:value="0.50909506921404879" table:formula="of:=[.C20]/[.$C$5]*100" table:style-name="ce118">
            <text:p><text:s/>0.51<text:s/></text:p>
          </table:table-cell>
          <table:table-cell office:value-type="float" office:value="89" table:formula="of:=SUM([.D20:.AA20])" table:style-name="ce44">
            <text:p>89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" table:style-name="ce44">
            <text:p>1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藥品及醫用化學製品製造業</text:p>
          </table:table-cell>
          <table:table-cell office:value-type="float" office:value="0.80654387369866154" table:formula="of:=[.C21]/[.$C$5]*100" table:style-name="ce118">
            <text:p><text:s/>0.81<text:s/></text:p>
          </table:table-cell>
          <table:table-cell office:value-type="float" office:value="141" table:formula="of:=SUM([.D21:.AA21])" table:style-name="ce44">
            <text:p>141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44">
            <text:p>4</text:p>
          </table:table-cell>
          <table:table-cell office:value-type="float" office:value="28" table:style-name="ce44">
            <text:p>28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" table:style-name="ce44">
            <text:p>12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橡膠製品製造業</text:p>
          </table:table-cell>
          <table:table-cell office:value-type="float" office:value="0.88090607481981464" table:formula="of:=[.C22]/[.$C$5]*100" table:style-name="ce118">
            <text:p><text:s/>0.88<text:s/></text:p>
          </table:table-cell>
          <table:table-cell office:value-type="float" office:value="154" table:formula="of:=SUM([.D22:.AA22])" table:style-name="ce44">
            <text:p>154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24" table:style-name="ce44">
            <text:p>24</text:p>
          </table:table-cell>
          <table:table-cell office:value-type="float" office:value="54" table:style-name="ce44">
            <text:p>54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44">
            <text:p>2</text:p>
          </table:table-cell>
          <table:table-cell table:number-columns-repeated="16357" table:style-name="ce2"/>
        </table:table-row>
        <table:table-row table:style-name="ro23">
          <table:table-cell office:value-type="string" table:style-name="ce73">
            <text:p><text:s text:c="3"/>塑膠製品製造業</text:p>
          </table:table-cell>
          <table:table-cell office:value-type="float" office:value="2.0020592609541246" table:formula="of:=[.C23]/[.$C$5]*100" table:style-name="ce118">
            <text:p><text:s/>2.00<text:s/></text:p>
          </table:table-cell>
          <table:table-cell office:value-type="float" office:value="350" table:formula="of:=SUM([.D23:.AA23])" table:style-name="ce44">
            <text:p>350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76" table:style-name="ce44">
            <text:p>76</text:p>
          </table:table-cell>
          <table:table-cell office:value-type="float" office:value="88" table:style-name="ce44">
            <text:p>88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51" table:style-name="ce44">
            <text:p>5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0" table:style-name="ce44">
            <text:p>10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非金屬礦物製品製造業</text:p>
          </table:table-cell>
          <table:table-cell office:value-type="float" office:value="1.1955153872554627" table:formula="of:=[.C24]/[.$C$5]*100" table:style-name="ce118">
            <text:p><text:s/>1.20<text:s/></text:p>
          </table:table-cell>
          <table:table-cell office:value-type="float" office:value="209" table:formula="of:=SUM([.D24:.AA24])" table:style-name="ce44">
            <text:p>209</text:p>
          </table:table-cell>
          <table:table-cell office:value-type="float" office:value="16" table:style-name="ce44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44">
            <text:p>3</text:p>
          </table:table-cell>
          <table:table-cell office:value-type="float" office:value="42" table:style-name="ce44">
            <text:p>42</text:p>
          </table:table-cell>
          <table:table-cell office:value-type="float" office:value="34" table:style-name="ce44">
            <text:p>34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style-name="ce44">
            <text:p>8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基本金屬製造業</text:p>
          </table:table-cell>
          <table:table-cell office:value-type="float" office:value="2.2079853563665486" table:formula="of:=[.C25]/[.$C$5]*100" table:style-name="ce118">
            <text:p><text:s/>2.21<text:s/></text:p>
          </table:table-cell>
          <table:table-cell office:value-type="float" office:value="386" table:formula="of:=SUM([.D25:.AA25])" table:style-name="ce44">
            <text:p>386</text:p>
          </table:table-cell>
          <table:table-cell office:value-type="float" office:value="21" table:style-name="ce44">
            <text:p>21</text:p>
          </table:table-cell>
          <table:table-cell office:value-type="float" office:value="40" table:style-name="ce44">
            <text:p>40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81" table:style-name="ce44">
            <text:p>81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8" table:style-name="ce44">
            <text:p>28</text:p>
          </table:table-cell>
          <table:table-cell office:value-type="float" office:value="40" table:style-name="ce44">
            <text:p>40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0" table:style-name="ce44">
            <text:p>30</text:p>
          </table:table-cell>
          <table:table-cell office:value-type="float" office:value="18" table:style-name="ce44">
            <text:p>18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金屬製品製造業</text:p>
          </table:table-cell>
          <table:table-cell office:value-type="float" office:value="5.1939137398466988" table:formula="of:=[.C26]/[.$C$5]*100" table:style-name="ce118">
            <text:p><text:s/>5.19<text:s/></text:p>
          </table:table-cell>
          <table:table-cell office:value-type="float" office:value="908" table:formula="of:=SUM([.D26:.AA26])" table:style-name="ce43">
            <text:p>908</text:p>
          </table:table-cell>
          <table:table-cell office:value-type="float" office:value="55" table:style-name="ce44">
            <text:p>55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24" table:style-name="ce44">
            <text:p>24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5" table:style-name="ce44">
            <text:p>25</text:p>
          </table:table-cell>
          <table:table-cell office:value-type="float" office:value="11" table:style-name="ce44">
            <text:p>11</text:p>
          </table:table-cell>
          <table:table-cell office:value-type="float" office:value="25" table:style-name="ce44">
            <text:p>25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19" table:style-name="ce44">
            <text:p>19</text:p>
          </table:table-cell>
          <table:table-cell office:value-type="float" office:value="139" table:style-name="ce44">
            <text:p>139</text:p>
          </table:table-cell>
          <table:table-cell office:value-type="float" office:value="271" table:style-name="ce44">
            <text:p>271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44">
            <text:p>4</text:p>
          </table:table-cell>
          <table:table-cell office:value-type="float" office:value="33" table:style-name="ce44">
            <text:p>33</text:p>
          </table:table-cell>
          <table:table-cell office:value-type="float" office:value="56" table:style-name="ce44">
            <text:p>56</text:p>
          </table:table-cell>
          <table:table-cell office:value-type="float" office:value="137" table:style-name="ce44">
            <text:p>137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9" table:style-name="ce44">
            <text:p>39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電子零組件製造業</text:p>
          </table:table-cell>
          <table:table-cell office:value-type="float" office:value="7.2474545246539304" table:formula="of:=[.C27]/[.$C$5]*100" table:style-name="ce118">
            <text:p><text:s/>7.25<text:s/></text:p>
          </table:table-cell>
          <table:table-cell office:value-type="float" office:value="1267" table:formula="of:=SUM([.D27:.AA27])" table:style-name="ce43">
            <text:p>1,267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41" table:style-name="ce44">
            <text:p>41</text:p>
          </table:table-cell>
          <table:table-cell office:value-type="float" office:value="20" table:style-name="ce44">
            <text:p>20</text:p>
          </table:table-cell>
          <table:table-cell office:value-type="float" office:value="36" table:style-name="ce44">
            <text:p>36</text:p>
          </table:table-cell>
          <table:table-cell office:value-type="float" office:value="22" table:style-name="ce44">
            <text:p>22</text:p>
          </table:table-cell>
          <table:table-cell office:value-type="float" office:value="9" table:style-name="ce44">
            <text:p>9</text:p>
          </table:table-cell>
          <table:table-cell office:value-type="float" office:value="42" table:style-name="ce44">
            <text:p>42</text:p>
          </table:table-cell>
          <table:table-cell office:value-type="float" office:value="178" table:style-name="ce44">
            <text:p>178</text:p>
          </table:table-cell>
          <table:table-cell office:value-type="float" office:value="168" table:style-name="ce44">
            <text:p>168</text:p>
          </table:table-cell>
          <table:table-cell office:value-type="float" office:value="7" table:style-name="ce44">
            <text:p>7</text:p>
          </table:table-cell>
          <table:table-cell office:value-type="float" office:value="28" table:style-name="ce44">
            <text:p>28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1" table:style-name="ce44">
            <text:p>11</text:p>
          </table:table-cell>
          <table:table-cell office:value-type="float" office:value="99" table:style-name="ce44">
            <text:p>99</text:p>
          </table:table-cell>
          <table:table-cell office:value-type="float" office:value="96" table:style-name="ce44">
            <text:p>96</text:p>
          </table:table-cell>
          <table:table-cell office:value-type="float" office:value="200" table:style-name="ce44">
            <text:p>200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99" table:style-name="ce44">
            <text:p>99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電腦、電子產品及光學製品製造業</text:p>
          </table:table-cell>
          <table:table-cell office:value-type="float" office:value="2.345269419974831" table:formula="of:=[.C28]/[.$C$5]*100" table:style-name="ce118">
            <text:p><text:s/>2.35<text:s/></text:p>
          </table:table-cell>
          <table:table-cell office:value-type="float" office:value="410" table:formula="of:=SUM([.D28:.AA28])" table:style-name="ce44">
            <text:p>410</text:p>
          </table:table-cell>
          <table:table-cell office:value-type="float" office:value="35" table:style-name="ce44">
            <text:p>35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4">
            <text:p>12</text:p>
          </table:table-cell>
          <table:table-cell office:value-type="float" office:value="47" table:style-name="ce44">
            <text:p>47</text:p>
          </table:table-cell>
          <table:table-cell office:value-type="float" office:value="76" table:style-name="ce44">
            <text:p>7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44">
            <text:p>7</text:p>
          </table:table-cell>
          <table:table-cell office:value-type="float" office:value="28" table:style-name="ce44">
            <text:p>28</text:p>
          </table:table-cell>
          <table:table-cell office:value-type="float" office:value="31" table:style-name="ce44">
            <text:p>31</text:p>
          </table:table-cell>
          <table:table-cell office:value-type="float" office:value="74" table:style-name="ce44">
            <text:p>74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8" table:style-name="ce44">
            <text:p>18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電力設備及配備製造業</text:p>
          </table:table-cell>
          <table:table-cell office:value-type="float" office:value="1.6016474087632995" table:formula="of:=[.C29]/[.$C$5]*100" table:style-name="ce118">
            <text:p><text:s/>1.60<text:s/></text:p>
          </table:table-cell>
          <table:table-cell office:value-type="float" office:value="280" table:formula="of:=SUM([.D29:.AA29])" table:style-name="ce44">
            <text:p>280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4">
            <text:p>43</text:p>
          </table:table-cell>
          <table:table-cell office:value-type="float" office:value="74" table:style-name="ce44">
            <text:p>74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7" table:style-name="ce44">
            <text:p>17</text:p>
          </table:table-cell>
          <table:table-cell office:value-type="float" office:value="26" table:style-name="ce44">
            <text:p>26</text:p>
          </table:table-cell>
          <table:table-cell office:value-type="float" office:value="30" table:style-name="ce44">
            <text:p>30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3" table:style-name="ce44">
            <text:p>13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機械設備製造業</text:p>
          </table:table-cell>
          <table:table-cell office:value-type="float" office:value="2.8829653357739389" table:formula="of:=[.C30]/[.$C$5]*100" table:style-name="ce118">
            <text:p><text:s/>2.88<text:s/></text:p>
          </table:table-cell>
          <table:table-cell office:value-type="float" office:value="504" table:formula="of:=SUM([.D30:.AA30])" table:style-name="ce44">
            <text:p>504</text:p>
          </table:table-cell>
          <table:table-cell office:value-type="float" office:value="36" table:style-name="ce44">
            <text:p>36</text:p>
          </table:table-cell>
          <table:table-cell office:value-type="float" office:value="24" table:style-name="ce44">
            <text:p>24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56" table:style-name="ce44">
            <text:p>56</text:p>
          </table:table-cell>
          <table:table-cell office:value-type="float" office:value="134" table:style-name="ce44">
            <text:p>134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44">
            <text:p>4</text:p>
          </table:table-cell>
          <table:table-cell office:value-type="float" office:value="26" table:style-name="ce44">
            <text:p>26</text:p>
          </table:table-cell>
          <table:table-cell office:value-type="float" office:value="32" table:style-name="ce44">
            <text:p>32</text:p>
          </table:table-cell>
          <table:table-cell office:value-type="float" office:value="47" table:style-name="ce44">
            <text:p>47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1" table:style-name="ce44">
            <text:p>3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汽車及其零件製造業</text:p>
          </table:table-cell>
          <table:table-cell office:value-type="float" office:value="1.0124699691110857" table:formula="of:=[.C31]/[.$C$5]*100" table:style-name="ce118">
            <text:p><text:s/>1.01<text:s/></text:p>
          </table:table-cell>
          <table:table-cell office:value-type="float" office:value="177" table:formula="of:=SUM([.D31:.AA31])" table:style-name="ce44">
            <text:p>177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65" table:style-name="ce44">
            <text:p>6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44">
            <text:p>8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其他運輸工具及其零件製造業</text:p>
          </table:table-cell>
          <table:table-cell office:value-type="float" office:value="1.8876558746138885" table:formula="of:=[.C32]/[.$C$5]*100" table:style-name="ce118">
            <text:p><text:s/>1.89<text:s/></text:p>
          </table:table-cell>
          <table:table-cell office:value-type="float" office:value="330" table:formula="of:=SUM([.D32:.AA32])" table:style-name="ce44">
            <text:p>330</text:p>
          </table:table-cell>
          <table:table-cell office:value-type="float" office:value="31" table:style-name="ce44">
            <text:p>31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62" table:style-name="ce44">
            <text:p>62</text:p>
          </table:table-cell>
          <table:table-cell office:value-type="float" office:value="59" table:style-name="ce44">
            <text:p>59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27" table:style-name="ce44">
            <text:p>27</text:p>
          </table:table-cell>
          <table:table-cell office:value-type="float" office:value="25" table:style-name="ce44">
            <text:p>25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5" table:style-name="ce44">
            <text:p>15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家具製造業</text:p>
          </table:table-cell>
          <table:table-cell office:value-type="float" office:value="0.26312778858254204" table:formula="of:=[.C33]/[.$C$5]*100" table:style-name="ce118">
            <text:p><text:s/>0.26<text:s/></text:p>
          </table:table-cell>
          <table:table-cell office:value-type="float" office:value="46" table:formula="of:=SUM([.D33:.AA33])" table:style-name="ce68">
            <text:p><text:s/>4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其他製造業</text:p>
          </table:table-cell>
          <table:table-cell office:value-type="float" office:value="1.2870380963276513" table:formula="of:=[.C34]/[.$C$5]*100" table:style-name="ce118">
            <text:p><text:s/>1.29<text:s/></text:p>
          </table:table-cell>
          <table:table-cell office:value-type="float" office:value="225" table:formula="of:=SUM([.D34:.AA34])" table:style-name="ce44">
            <text:p>225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48" table:style-name="ce44">
            <text:p>48</text:p>
          </table:table-cell>
          <table:table-cell office:value-type="float" office:value="53" table:style-name="ce44">
            <text:p>53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" table:style-name="ce44">
            <text:p>1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3">
            <text:p><text:s text:c="3"/>產業用機械設備維修及安裝業</text:p>
          </table:table-cell>
          <table:table-cell office:value-type="float" office:value="0.1372840636082828" table:formula="of:=[.C35]/[.$C$5]*100" table:style-name="ce118">
            <text:p><text:s/>0.14<text:s/></text:p>
          </table:table-cell>
          <table:table-cell office:value-type="float" office:value="24" table:formula="of:=SUM([.D35:.AA35])" table:style-name="ce44">
            <text:p>2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2"/>
        </table:table-row>
        <table:table-row table:style-name="ro27">
          <table:table-cell office:value-type="string" table:style-name="ce79">
            <text:p>電力及燃氣供應業</text:p>
          </table:table-cell>
          <table:table-cell office:value-type="float" office:value="0.22308660336345956" table:formula="of:=[.C36]/[.$C$5]*100" table:style-name="ce118">
            <text:p><text:s/>0.22<text:s/></text:p>
          </table:table-cell>
          <table:table-cell office:value-type="float" office:value="39" table:formula="of:=SUM([.D36:.AA36])" table:style-name="ce44">
            <text:p>39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79">
            <text:p>用水供應及污染整治業</text:p>
          </table:table-cell>
          <table:table-cell office:value-type="float" office:value="1.927697059832971" table:formula="of:=[.C37]/[.$C$5]*100" table:style-name="ce118">
            <text:p><text:s/>1.93<text:s/></text:p>
          </table:table-cell>
          <table:table-cell office:value-type="float" office:value="337" table:formula="of:=SUM([.D37:.AA37])" table:style-name="ce44">
            <text:p>337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44">
            <text:p>3</text:p>
          </table:table-cell>
          <table:table-cell office:value-type="float" office:value="31" table:style-name="ce44">
            <text:p>31</text:p>
          </table:table-cell>
          <table:table-cell office:value-type="float" office:value="34" table:style-name="ce44">
            <text:p>34</text:p>
          </table:table-cell>
          <table:table-cell office:value-type="float" office:value="46" table:style-name="ce44">
            <text:p>4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44">
            <text:p>6</text:p>
          </table:table-cell>
          <table:table-cell office:value-type="float" office:value="26" table:style-name="ce44">
            <text:p>26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79">
            <text:p>營建工程業</text:p>
          </table:table-cell>
          <table:table-cell office:value-type="float" office:value="2.7056400869465738" table:formula="of:=[.C38]/[.$C$5]*100" table:style-name="ce118">
            <text:p><text:s/>2.71<text:s/></text:p>
          </table:table-cell>
          <table:table-cell office:value-type="float" office:value="473" table:formula="of:=SUM([.D38:.AA38])" table:style-name="ce44">
            <text:p>473</text:p>
          </table:table-cell>
          <table:table-cell office:value-type="float" office:value="51" table:style-name="ce44">
            <text:p>51</text:p>
          </table:table-cell>
          <table:table-cell office:value-type="float" office:value="24" table:style-name="ce44">
            <text:p>24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21" table:style-name="ce44">
            <text:p>21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4">
            <text:p>17</text:p>
          </table:table-cell>
          <table:table-cell office:value-type="float" office:value="60" table:style-name="ce44">
            <text:p>60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0" table:style-name="ce44">
            <text:p>20</text:p>
          </table:table-cell>
          <table:table-cell office:value-type="float" office:value="60" table:style-name="ce44">
            <text:p>60</text:p>
          </table:table-cell>
          <table:table-cell office:value-type="float" office:value="64" table:style-name="ce44">
            <text:p>6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1" table:style-name="ce44">
            <text:p>21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79">
            <text:p>批發及零售業</text:p>
          </table:table-cell>
          <table:table-cell office:value-type="float" office:value="10.319185447889257" table:formula="of:=[.C39]/[.$C$5]*100" table:style-name="ce118">
            <text:p><text:s/>10.32<text:s/></text:p>
          </table:table-cell>
          <table:table-cell office:value-type="float" office:value="1804" table:formula="of:=SUM([.D39:.AA39])" table:style-name="ce43">
            <text:p>1,804</text:p>
          </table:table-cell>
          <table:table-cell office:value-type="float" office:value="130" table:style-name="ce44">
            <text:p>130</text:p>
          </table:table-cell>
          <table:table-cell office:value-type="float" office:value="56" table:style-name="ce44">
            <text:p>56</text:p>
          </table:table-cell>
          <table:table-cell office:value-type="float" office:value="23" table:style-name="ce44">
            <text:p>23</text:p>
          </table:table-cell>
          <table:table-cell office:value-type="float" office:value="45" table:style-name="ce44">
            <text:p>45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81" table:style-name="ce44">
            <text:p>81</text:p>
          </table:table-cell>
          <table:table-cell office:value-type="float" office:value="19" table:style-name="ce44">
            <text:p>19</text:p>
          </table:table-cell>
          <table:table-cell office:value-type="float" office:value="58" table:style-name="ce44">
            <text:p>58</text:p>
          </table:table-cell>
          <table:table-cell office:value-type="float" office:value="43" table:style-name="ce44">
            <text:p>43</text:p>
          </table:table-cell>
          <table:table-cell office:value-type="float" office:value="11" table:style-name="ce44">
            <text:p>11</text:p>
          </table:table-cell>
          <table:table-cell office:value-type="float" office:value="89" table:style-name="ce44">
            <text:p>89</text:p>
          </table:table-cell>
          <table:table-cell office:value-type="float" office:value="322" table:style-name="ce44">
            <text:p>322</text:p>
          </table:table-cell>
          <table:table-cell office:value-type="float" office:value="204" table:style-name="ce44">
            <text:p>204</text:p>
          </table:table-cell>
          <table:table-cell office:value-type="float" office:value="10" table:style-name="ce44">
            <text:p>10</text:p>
          </table:table-cell>
          <table:table-cell office:value-type="float" office:value="36" table:style-name="ce44">
            <text:p>36</text:p>
          </table:table-cell>
          <table:table-cell office:value-type="float" office:value="2" table:style-name="ce44">
            <text:p>2</text:p>
          </table:table-cell>
          <table:table-cell office:value-type="float" office:value="14" table:style-name="ce44">
            <text:p>14</text:p>
          </table:table-cell>
          <table:table-cell office:value-type="float" office:value="135" table:style-name="ce44">
            <text:p>135</text:p>
          </table:table-cell>
          <table:table-cell office:value-type="float" office:value="119" table:style-name="ce44">
            <text:p>119</text:p>
          </table:table-cell>
          <table:table-cell office:value-type="float" office:value="281" table:style-name="ce44">
            <text:p>281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94" table:style-name="ce44">
            <text:p>94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79">
            <text:p>運輸及倉儲業</text:p>
          </table:table-cell>
          <table:table-cell office:value-type="float" office:value="11.80070930099531" table:formula="of:=[.C40]/[.$C$5]*100" table:style-name="ce118">
            <text:p><text:s/>11.80<text:s/></text:p>
          </table:table-cell>
          <table:table-cell office:value-type="float" office:value="2063" table:formula="of:=SUM([.D40:.AA40])" table:style-name="ce43">
            <text:p>2,063</text:p>
          </table:table-cell>
          <table:table-cell office:value-type="float" office:value="157" table:style-name="ce44">
            <text:p>157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64" table:style-name="ce44">
            <text:p>64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81" table:style-name="ce44">
            <text:p>81</text:p>
          </table:table-cell>
          <table:table-cell office:value-type="float" office:value="10" table:style-name="ce44">
            <text:p>10</text:p>
          </table:table-cell>
          <table:table-cell office:value-type="float" office:value="55" table:style-name="ce44">
            <text:p>55</text:p>
          </table:table-cell>
          <table:table-cell office:value-type="float" office:value="82" table:style-name="ce44">
            <text:p>82</text:p>
          </table:table-cell>
          <table:table-cell office:value-type="float" office:value="39" table:style-name="ce44">
            <text:p>39</text:p>
          </table:table-cell>
          <table:table-cell office:value-type="float" office:value="91" table:style-name="ce44">
            <text:p>91</text:p>
          </table:table-cell>
          <table:table-cell office:value-type="float" office:value="229" table:style-name="ce44">
            <text:p>229</text:p>
          </table:table-cell>
          <table:table-cell office:value-type="float" office:value="119" table:style-name="ce44">
            <text:p>119</text:p>
          </table:table-cell>
          <table:table-cell office:value-type="float" office:value="10" table:style-name="ce44">
            <text:p>10</text:p>
          </table:table-cell>
          <table:table-cell office:value-type="float" office:value="37" table:style-name="ce44">
            <text:p>37</text:p>
          </table:table-cell>
          <table:table-cell office:value-type="float" office:value="2" table:style-name="ce44">
            <text:p>2</text:p>
          </table:table-cell>
          <table:table-cell office:value-type="float" office:value="23" table:style-name="ce44">
            <text:p>23</text:p>
          </table:table-cell>
          <table:table-cell office:value-type="float" office:value="205" table:style-name="ce44">
            <text:p>205</text:p>
          </table:table-cell>
          <table:table-cell office:value-type="float" office:value="188" table:style-name="ce44">
            <text:p>188</text:p>
          </table:table-cell>
          <table:table-cell office:value-type="float" office:value="470" table:style-name="ce44">
            <text:p>470</text:p>
          </table:table-cell>
          <table:table-cell office:value-type="float" office:value="4" table:style-name="ce44">
            <text:p>4</text:p>
          </table:table-cell>
          <table:table-cell office:value-type="float" office:value="21" table:style-name="ce44">
            <text:p>21</text:p>
          </table:table-cell>
          <table:table-cell office:value-type="float" office:value="79" table:style-name="ce44">
            <text:p>79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79">
            <text:p>住宿及餐飲業</text:p>
          </table:table-cell>
          <table:table-cell office:value-type="float" office:value="9.9988559661365972" table:formula="of:=[.C41]/[.$C$5]*100" table:style-name="ce118">
            <text:p><text:s/>10.00<text:s/></text:p>
          </table:table-cell>
          <table:table-cell office:value-type="float" office:value="1748" table:formula="of:=SUM([.D41:.AA41])" table:style-name="ce43">
            <text:p>1,748</text:p>
          </table:table-cell>
          <table:table-cell office:value-type="float" office:value="85" table:style-name="ce44">
            <text:p>85</text:p>
          </table:table-cell>
          <table:table-cell office:value-type="float" office:value="50" table:style-name="ce44">
            <text:p>50</text:p>
          </table:table-cell>
          <table:table-cell office:value-type="float" office:value="6" table:style-name="ce44">
            <text:p>6</text:p>
          </table:table-cell>
          <table:table-cell office:value-type="float" office:value="38" table:style-name="ce44">
            <text:p>38</text:p>
          </table:table-cell>
          <table:table-cell office:value-type="float" office:value="7" table:style-name="ce44">
            <text:p>7</text:p>
          </table:table-cell>
          <table:table-cell office:value-type="float" office:value="18" table:style-name="ce44">
            <text:p>18</text:p>
          </table:table-cell>
          <table:table-cell office:value-type="float" office:value="59" table:style-name="ce44">
            <text:p>59</text:p>
          </table:table-cell>
          <table:table-cell office:value-type="float" office:value="30" table:style-name="ce44">
            <text:p>30</text:p>
          </table:table-cell>
          <table:table-cell office:value-type="float" office:value="43" table:style-name="ce44">
            <text:p>43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43" table:style-name="ce44">
            <text:p>43</text:p>
          </table:table-cell>
          <table:table-cell office:value-type="float" office:value="353" table:style-name="ce44">
            <text:p>353</text:p>
          </table:table-cell>
          <table:table-cell office:value-type="float" office:value="333" table:style-name="ce44">
            <text:p>333</text:p>
          </table:table-cell>
          <table:table-cell office:value-type="float" office:value="16" table:style-name="ce44">
            <text:p>16</text:p>
          </table:table-cell>
          <table:table-cell office:value-type="float" office:value="48" table:style-name="ce44">
            <text:p>48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44">
            <text:p>10</text:p>
          </table:table-cell>
          <table:table-cell office:value-type="float" office:value="93" table:style-name="ce44">
            <text:p>93</text:p>
          </table:table-cell>
          <table:table-cell office:value-type="float" office:value="130" table:style-name="ce44">
            <text:p>130</text:p>
          </table:table-cell>
          <table:table-cell office:value-type="float" office:value="271" table:style-name="ce44">
            <text:p>27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70" table:style-name="ce44">
            <text:p>70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79">
            <text:p>出版影音及資通訊業</text:p>
          </table:table-cell>
          <table:table-cell office:value-type="float" office:value="0.94382793730694425" table:formula="of:=[.C42]/[.$C$5]*100" table:style-name="ce118">
            <text:p><text:s/>0.94<text:s/></text:p>
          </table:table-cell>
          <table:table-cell office:value-type="float" office:value="165" table:formula="of:=SUM([.D42:.AA42])" table:style-name="ce44">
            <text:p>165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0" table:style-name="ce44">
            <text:p>2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0" table:style-name="ce44">
            <text:p>10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79">
            <text:p>金融及保險業</text:p>
          </table:table-cell>
          <table:table-cell office:value-type="float" office:value="2.7456812721656561" table:formula="of:=[.C43]/[.$C$5]*100" table:style-name="ce118">
            <text:p><text:s/>2.75<text:s/></text:p>
          </table:table-cell>
          <table:table-cell office:value-type="float" office:value="480" table:formula="of:=SUM([.D43:.AA43])" table:style-name="ce44">
            <text:p>480</text:p>
          </table:table-cell>
          <table:table-cell office:value-type="float" office:value="28" table:style-name="ce44">
            <text:p>28</text:p>
          </table:table-cell>
          <table:table-cell office:value-type="float" office:value="23" table:style-name="ce44">
            <text:p>23</text:p>
          </table:table-cell>
          <table:table-cell office:value-type="float" office:value="5" table:style-name="ce44">
            <text:p>5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9" table:style-name="ce44">
            <text:p>19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54" table:style-name="ce44">
            <text:p>54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float" office:value="77" table:style-name="ce44">
            <text:p>77</text:p>
          </table:table-cell>
          <table:table-cell office:value-type="float" office:value="59" table:style-name="ce44">
            <text:p>59</text:p>
          </table:table-cell>
          <table:table-cell office:value-type="float" office:value="82" table:style-name="ce44">
            <text:p>82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" table:style-name="ce44">
            <text:p>18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79">
            <text:p>不動產業</text:p>
          </table:table-cell>
          <table:table-cell office:value-type="float" office:value="1.7846928269076765" table:formula="of:=[.C44]/[.$C$5]*100" table:style-name="ce118">
            <text:p><text:s/>1.78<text:s/></text:p>
          </table:table-cell>
          <table:table-cell office:value-type="float" office:value="312" table:formula="of:=SUM([.D44:.AA44])" table:style-name="ce44">
            <text:p>312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68" table:style-name="ce44">
            <text:p>68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72" table:style-name="ce44">
            <text:p>7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float" office:value="15" table:style-name="ce44">
            <text:p>15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79">
            <text:p>專業、科學及技術服務業</text:p>
          </table:table-cell>
          <table:table-cell office:value-type="float" office:value="1.6073675780803112" table:formula="of:=[.C45]/[.$C$5]*100" table:style-name="ce118">
            <text:p><text:s/>1.61<text:s/></text:p>
          </table:table-cell>
          <table:table-cell office:value-type="float" office:value="281" table:formula="of:=SUM([.D45:.AA45])" table:style-name="ce44">
            <text:p>281</text:p>
          </table:table-cell>
          <table:table-cell office:value-type="float" office:value="26" table:style-name="ce44">
            <text:p>26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45" table:style-name="ce44">
            <text:p>45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4" table:style-name="ce44">
            <text:p>24</text:p>
          </table:table-cell>
          <table:table-cell office:value-type="float" office:value="18" table:style-name="ce44">
            <text:p>18</text:p>
          </table:table-cell>
          <table:table-cell office:value-type="float" office:value="56" table:style-name="ce44">
            <text:p>5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" table:style-name="ce44">
            <text:p>13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79">
            <text:p>支援服務業</text:p>
          </table:table-cell>
          <table:table-cell office:value-type="float" office:value="4.2157647866376848" table:formula="of:=[.C46]/[.$C$5]*100" table:style-name="ce118">
            <text:p><text:s/>4.22<text:s/></text:p>
          </table:table-cell>
          <table:table-cell office:value-type="float" office:value="737" table:formula="of:=SUM([.D46:.AA46])" table:style-name="ce44">
            <text:p>737</text:p>
          </table:table-cell>
          <table:table-cell office:value-type="float" office:value="63" table:style-name="ce44">
            <text:p>63</text:p>
          </table:table-cell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32" table:style-name="ce44">
            <text:p>32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33" table:style-name="ce44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27" table:style-name="ce44">
            <text:p>27</text:p>
          </table:table-cell>
          <table:table-cell office:value-type="float" office:value="84" table:style-name="ce44">
            <text:p>84</text:p>
          </table:table-cell>
          <table:table-cell office:value-type="float" office:value="48" table:style-name="ce44">
            <text:p>48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70" table:style-name="ce44">
            <text:p>70</text:p>
          </table:table-cell>
          <table:table-cell office:value-type="float" office:value="58" table:style-name="ce44">
            <text:p>58</text:p>
          </table:table-cell>
          <table:table-cell office:value-type="float" office:value="107" table:style-name="ce44">
            <text:p>107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38" table:style-name="ce44">
            <text:p>38</text:p>
          </table:table-cell>
          <table:table-cell table:number-columns-repeated="16357" table:style-name="ce2"/>
        </table:table-row>
        <table:table-row table:style-name="ro21">
          <table:table-cell office:value-type="string" table:style-name="ce79">
            <text:p>公共行政及國防；強制性社會安全</text:p>
          </table:table-cell>
          <table:table-cell office:value-type="float" office:value="3.0030888914311866" table:formula="of:=[.C47]/[.$C$5]*100" table:style-name="ce118">
            <text:p><text:s/>3.00<text:s/></text:p>
          </table:table-cell>
          <table:table-cell office:value-type="float" office:value="525" table:formula="of:=SUM([.D47:.AA47])" table:style-name="ce44">
            <text:p>525</text:p>
          </table:table-cell>
          <table:table-cell office:value-type="float" office:value="37" table:style-name="ce44">
            <text:p>37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25" table:style-name="ce44">
            <text:p>25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24" table:style-name="ce44">
            <text:p>24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72" table:style-name="ce44">
            <text:p>72</text:p>
          </table:table-cell>
          <table:table-cell office:value-type="float" office:value="39" table:style-name="ce44">
            <text:p>39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44">
            <text:p>5</text:p>
          </table:table-cell>
          <table:table-cell office:value-type="float" office:value="56" table:style-name="ce44">
            <text:p>56</text:p>
          </table:table-cell>
          <table:table-cell office:value-type="float" office:value="38" table:style-name="ce44">
            <text:p>38</text:p>
          </table:table-cell>
          <table:table-cell office:value-type="float" office:value="85" table:style-name="ce44">
            <text:p>85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8" table:style-name="ce44">
            <text:p>28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9">
            <text:p>教育業</text:p>
          </table:table-cell>
          <table:table-cell office:value-type="float" office:value="1.0811120009152271" table:formula="of:=[.C48]/[.$C$5]*100" table:style-name="ce118">
            <text:p><text:s/>1.08<text:s/></text:p>
          </table:table-cell>
          <table:table-cell office:value-type="float" office:value="189" table:formula="of:=SUM([.D48:.AA48])" table:style-name="ce44">
            <text:p>189</text:p>
          </table:table-cell>
          <table:table-cell office:value-type="float" office:value="23" table:style-name="ce44">
            <text:p>2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30" table:style-name="ce44">
            <text:p>30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44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19" table:style-name="ce44">
            <text:p>19</text:p>
          </table:table-cell>
          <table:table-cell office:value-type="float" office:value="28" table:style-name="ce44">
            <text:p>28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9">
            <text:p>醫療保健及社會工作服務業</text:p>
          </table:table-cell>
          <table:table-cell office:value-type="float" office:value="6.1606223544216911" table:formula="of:=[.C49]/[.$C$5]*100" table:style-name="ce118">
            <text:p><text:s/>6.16<text:s/></text:p>
          </table:table-cell>
          <table:table-cell office:value-type="float" office:value="1077" table:formula="of:=SUM([.D49:.AA49])" table:style-name="ce43">
            <text:p>1,077</text:p>
          </table:table-cell>
          <table:table-cell office:value-type="float" office:value="74" table:style-name="ce44">
            <text:p>74</text:p>
          </table:table-cell>
          <table:table-cell office:value-type="float" office:value="34" table:style-name="ce44">
            <text:p>34</text:p>
          </table:table-cell>
          <table:table-cell office:value-type="float" office:value="14" table:style-name="ce44">
            <text:p>14</text:p>
          </table:table-cell>
          <table:table-cell office:value-type="float" office:value="55" table:style-name="ce44">
            <text:p>55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36" table:style-name="ce44">
            <text:p>36</text:p>
          </table:table-cell>
          <table:table-cell office:value-type="float" office:value="10" table:style-name="ce44">
            <text:p>10</text:p>
          </table:table-cell>
          <table:table-cell office:value-type="float" office:value="43" table:style-name="ce44">
            <text:p>43</text:p>
          </table:table-cell>
          <table:table-cell office:value-type="float" office:value="33" table:style-name="ce44">
            <text:p>33</text:p>
          </table:table-cell>
          <table:table-cell office:value-type="float" office:value="18" table:style-name="ce44">
            <text:p>18</text:p>
          </table:table-cell>
          <table:table-cell office:value-type="float" office:value="35" table:style-name="ce44">
            <text:p>35</text:p>
          </table:table-cell>
          <table:table-cell office:value-type="float" office:value="129" table:style-name="ce44">
            <text:p>129</text:p>
          </table:table-cell>
          <table:table-cell office:value-type="float" office:value="102" table:style-name="ce44">
            <text:p>102</text:p>
          </table:table-cell>
          <table:table-cell office:value-type="float" office:value="11" table:style-name="ce44">
            <text:p>11</text:p>
          </table:table-cell>
          <table:table-cell office:value-type="float" office:value="31" table:style-name="ce44">
            <text:p>31</text:p>
          </table:table-cell>
          <table:table-cell office:value-type="float" office:value="1" table:style-name="ce44">
            <text:p>1</text:p>
          </table:table-cell>
          <table:table-cell office:value-type="float" office:value="13" table:style-name="ce44">
            <text:p>13</text:p>
          </table:table-cell>
          <table:table-cell office:value-type="float" office:value="103" table:style-name="ce44">
            <text:p>103</text:p>
          </table:table-cell>
          <table:table-cell office:value-type="float" office:value="71" table:style-name="ce44">
            <text:p>71</text:p>
          </table:table-cell>
          <table:table-cell office:value-type="float" office:value="182" table:style-name="ce44">
            <text:p>182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44">
            <text:p>7</text:p>
          </table:table-cell>
          <table:table-cell office:value-type="float" office:value="51" table:style-name="ce44">
            <text:p>51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79">
            <text:p>藝術、娛樂及休閒服務業</text:p>
          </table:table-cell>
          <table:table-cell office:value-type="float" office:value="1.1383136940853449" table:formula="of:=[.C50]/[.$C$5]*100" table:style-name="ce118">
            <text:p><text:s/>1.14<text:s/></text:p>
          </table:table-cell>
          <table:table-cell office:value-type="float" office:value="199" table:formula="of:=SUM([.D50:.AA50])" table:style-name="ce44">
            <text:p>199</text:p>
          </table:table-cell>
          <table:table-cell office:value-type="float" office:value="22" table:style-name="ce44">
            <text:p>2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25" table:style-name="ce44">
            <text:p>25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44">
            <text:p>1</text:p>
          </table:table-cell>
          <table:table-cell office:value-type="float" office:value="22" table:style-name="ce44">
            <text:p>22</text:p>
          </table:table-cell>
          <table:table-cell office:value-type="float" office:value="10" table:style-name="ce44">
            <text:p>10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8" table:style-name="ce44">
            <text:p>8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80">
            <text:p>其他服務業</text:p>
          </table:table-cell>
          <table:table-cell office:value-type="float" office:value="0.65781947145635511" table:formula="of:=[.C51]/[.$C$5]*100" table:style-name="ce118">
            <text:p><text:s/>0.66<text:s/></text:p>
          </table:table-cell>
          <table:table-cell office:value-type="float" office:value="115" table:formula="of:=SUM([.D51:.AA51])" table:style-name="ce44">
            <text:p>115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5" table:style-name="ce44">
            <text:p>15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44">
            <text:p>4</text:p>
          </table:table-cell>
          <table:table-cell table:number-columns-repeated="16357" table:style-name="ce2"/>
        </table:table-row>
        <table:table-row table:style-name="ro23">
          <table:table-cell office:value-type="string" table:style-name="ce6">
            <text:p>說明：1.行業百分率 ＝ 各行業受傷部位數<text:s/><text:span text:style-name="T5">÷</text:span><text:s/>總受傷部位數<text:s/><text:span text:style-name="T5">×</text:span><text:s/>100。</text:p>
          </table:table-cell>
          <table:table-cell table:number-columns-repeated="3" table:style-name="ce8"/>
          <table:table-cell table:number-columns-repeated="23" table:style-name="ce10"/>
          <table:table-cell table:number-columns-repeated="16357" table:style-name="ce2"/>
        </table:table-row>
        <table:table-row table:style-name="ro21">
          <table:table-cell office:value-type="string" table:style-name="ce6">
            <text:p><text:s text:c="12"/>2.受傷部位百比率 ＝ 各受傷部位數<text:s/><text:span text:style-name="T5">÷</text:span><text:s/>總受傷部位數<text:s/><text:span text:style-name="T5">×</text:span><text:s/>100。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21">
          <table:table-cell table:number-columns-repeated="16384" table:style-name="ce2"/>
        </table:table-row>
        <table:table-row table:style-name="ro2">
          <table:table-cell office:value-type="string" table:number-columns-spanned="11" table:number-rows-spanned="1" table:style-name="ce163">
            <text:p><text:s/>-246-</text:p>
          </table:table-cell>
          <table:covered-table-cell table:number-columns-repeated="10"/>
          <table:table-cell office:value-type="string" table:number-columns-spanned="16" table:number-rows-spanned="1" table:style-name="ce163">
            <text:p><text:s text:c="2"/>-247-</text:p>
          </table:table-cell>
          <table:covered-table-cell table:number-columns-repeated="15"/>
          <table:table-cell table:number-columns-repeated="16357" table:style-name="ce21"/>
        </table:table-row>
        <table:table-row table:number-rows-repeated="104852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text> </number:text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 </number:embedded-text>
        <number:embedded-text number:position="6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6P2">
      <number:text> - </number:text>
    </number:text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2" number:min-integer-digits="1" number:grouping="true"/>
      <number:text> </number:text>
    </number:number-style>
    <number:number-style style:name="N67P1">
      <number:text>-</number:text>
      <number:number number:decimal-places="2" number:min-integer-digits="1" number:grouping="true"/>
      <number:text> </number:text>
    </number:number-style>
    <number:text-style style:name="N67P2">
      <number:text> - </number:text>
    </number:text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6in" fo:margin-bottom="0.16in" fo:margin-left="0.16in" fo:margin-right="0.16in" style:print-orientation="portrait" style:print-page-order="ttb" style:first-page-number="continue" style:scale-to="10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0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7">
      <style:page-layout-properties fo:margin-top="0.16in" fo:margin-bottom="0.16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6in" fo:margin-bottom="0.16in" fo:margin-left="0.16in" fo:margin-right="0.16in" style:print-orientation="portrait" style:print-page-order="ttb" style:first-page-number="continue" style:scale-to="10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20:00Z</meta:creation-date>
    <dc:date>2023-07-28T01:20:07Z</dc:date>
    <meta:print-date>2023-07-11T03:09:21Z</meta:print-date>
  </office:meta>
</office:document-meta>
</file>